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9/1</text:p>
          </table:table-cell>
          <table:table-cell table:number-columns-repeated="2" table:style-name="ce5"/>
          <table:table-cell office:value-type="date" office:date-value="2022-09-01T00:00:00" table:style-name="ce6">
            <text:p>01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5" table:formula="of:=SUM([.E7:.E8])" table:style-name="ce11">
            <text:p>1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1">
            <text:p>10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05</text:p>
          </table:table-cell>
          <table:table-cell office:value-type="string" table:style-name="ce13">
            <text:p>3847820,1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06</text:p>
          </table:table-cell>
          <table:table-cell office:value-type="string" table:style-name="ce13">
            <text:p>4991574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07</text:p>
          </table:table-cell>
          <table:table-cell office:value-type="string" table:style-name="ce13">
            <text:p>929902,5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4:11674</text:p>
          </table:table-cell>
          <table:table-cell office:value-type="string" table:style-name="ce13">
            <text:p>495945,92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6:9945</text:p>
          </table:table-cell>
          <table:table-cell office:value-type="string" table:style-name="ce13">
            <text:p>245543,2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0601:1783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0601:1784</text:p>
          </table:table-cell>
          <table:table-cell office:value-type="string" table:style-name="ce13">
            <text:p>23702,3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20401:135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220401:136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20501:168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220501:1681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20501:168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40101:7221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40301:350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30901:905</text:p>
          </table:table-cell>
          <table:table-cell office:value-type="string" table:style-name="ce13">
            <text:p>21775,4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31001:1302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31001:1303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031001:1304</text:p>
          </table:table-cell>
          <table:table-cell office:value-type="string" table:style-name="ce13">
            <text:p>22665,5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31001:1305</text:p>
          </table:table-cell>
          <table:table-cell office:value-type="string" table:style-name="ce13">
            <text:p>47849,45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31001:1306</text:p>
          </table:table-cell>
          <table:table-cell office:value-type="string" table:style-name="ce13">
            <text:p>16369,55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31001:1307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31001:1308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60101:9298</text:p>
          </table:table-cell>
          <table:table-cell office:value-type="string" table:style-name="ce13">
            <text:p>213891,35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50301:1854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50301:185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150301:185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40901:1812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40901:1813</text:p>
          </table:table-cell>
          <table:table-cell office:value-type="string" table:style-name="ce13">
            <text:p>46218,9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240901:1814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240901:181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00000:12532</text:p>
          </table:table-cell>
          <table:table-cell office:value-type="string" table:style-name="ce13">
            <text:p>27733563,6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3:010108:4961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00000:217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10104:2857</text:p>
          </table:table-cell>
          <table:table-cell office:value-type="string" table:style-name="ce13">
            <text:p>153316,62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110101:802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110101:802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00000:4408</text:p>
          </table:table-cell>
          <table:table-cell office:value-type="string" table:style-name="ce13">
            <text:p>404085,72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010101:395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3:010101:3959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3:010101:396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3:010101:396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3:010101:3962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010101:396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10101:396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10103:2573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10103:2574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4:110101:8026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4:110101:8027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4:110101:802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4:110101:802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110101:803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4:110101:803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4:110101:8032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3:010103:257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040101:1514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1:050101:2059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220401:135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41801:688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41801:688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41801:688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010103:257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3:110101:4511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110201:845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110201:84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3:110201:84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3:120101:379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3:120101:380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4:110101:803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7:000000:550</text:p>
          </table:table-cell>
          <table:table-cell office:value-type="string" table:style-name="ce13">
            <text:p>589595,2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7:000000:551</text:p>
          </table:table-cell>
          <table:table-cell office:value-type="string" table:style-name="ce13">
            <text:p>219335,6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34:568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34:568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35:679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20105:137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3:120101:380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3:150501:1176</text:p>
          </table:table-cell>
          <table:table-cell office:value-type="string" table:style-name="ce13">
            <text:p>1468763,0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3:270101:204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4:020101:2071</text:p>
          </table:table-cell>
          <table:table-cell office:value-type="string" table:style-name="ce13">
            <text:p>1340477,8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9:060101:499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050101:2060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050101:2061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050101:2062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050101:2063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080101:1946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10101:1656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150101:448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150101:4490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150101:4491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41801:688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4:010101:6387</text:p>
          </table:table-cell>
          <table:table-cell office:value-type="string" table:style-name="ce13">
            <text:p>284413,4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4:010102:1349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4:110101:802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8:010115:511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9:010103:32339</text:p>
          </table:table-cell>
          <table:table-cell office:value-type="string" table:style-name="ce13">
            <text:p>55696,4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9:010104:780</text:p>
          </table:table-cell>
          <table:table-cell office:value-type="string" table:style-name="ce13">
            <text:p>164130,4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150101:4492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1:150101:4493</text:p>
          </table:table-cell>
          <table:table-cell office:value-type="string" table:style-name="ce13">
            <text:p>51994,3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1:150102:109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190101:3398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211401:3361</text:p>
          </table:table-cell>
          <table:table-cell office:value-type="string" table:style-name="ce13">
            <text:p>53695,7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220101:243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8:020105:137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8:020105:1373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8:020105:1374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8:020105:1375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9:010117:2927</text:p>
          </table:table-cell>
          <table:table-cell office:value-type="string" table:style-name="ce13">
            <text:p>21896,99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5:020101:4444</text:p>
          </table:table-cell>
          <table:table-cell office:value-type="string" table:style-name="ce13">
            <text:p>35810,80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031001:1309</text:p>
          </table:table-cell>
          <table:table-cell office:value-type="string" table:style-name="ce13">
            <text:p>21406,33</text:p>
          </table:table-cell>
          <table:table-cell office:value-type="string" table:style-name="ce18">
            <text:p>22.08.2022</text:p>
          </table:table-cell>
          <table:table-cell office:value-type="string" table:style-name="ce18">
            <text:p>20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62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00000:12292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00000:12514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5:040301:166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150501:5995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8:040112:228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4:050201:1965</text:p>
          </table:table-cell>
          <table:table-cell office:value-type="string" table:style-name="ce25">
            <text:p>22.08.2022</text:p>
          </table:table-cell>
          <table:table-cell office:value-type="string" table:style-name="ce25">
            <text:p>1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B83EB06E279583389BAFB74B2FA361867F22E2FCD6D8EB658137C796F6176011B0C5CE26B21106DABE52DC0C917460852AF082AC4C65BAC5D9D211768F02CA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1T12:07:13Z</dc:date>
    <meta:print-date>2021-01-19T14:00:54Z</meta:print-date>
  </office:meta>
</office:document-meta>
</file>