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9</text:p>
          </table:table-cell>
          <table:table-cell table:number-columns-repeated="2" table:style-name="ce5"/>
          <table:table-cell office:value-type="date" office:date-value="2022-09-02T00:00:00" table:style-name="ce6">
            <text:p>0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16" table:formula="of:=[.E7]+[.E8]" table:style-name="ce11">
            <text:p>27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0" table:style-name="ce13">
            <text:p>145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6" table:style-name="ce13">
            <text:p>126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70102:813</text:p>
          </table:table-cell>
          <table:table-cell office:value-type="float" office:value="3332744.12" table:style-name="ce16">
            <text:p>3332744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80101:7</text:p>
          </table:table-cell>
          <table:table-cell office:value-type="float" office:value="18160554.379999999" table:style-name="ce16">
            <text:p>18160554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80101:72</text:p>
          </table:table-cell>
          <table:table-cell office:value-type="float" office:value="7868135.7999999998" table:style-name="ce16">
            <text:p>7868135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80101:73</text:p>
          </table:table-cell>
          <table:table-cell office:value-type="float" office:value="14016419.09" table:style-name="ce16">
            <text:p>14016419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80101:75</text:p>
          </table:table-cell>
          <table:table-cell office:value-type="float" office:value="15009981.779999999" table:style-name="ce16">
            <text:p>15009981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80101:76</text:p>
          </table:table-cell>
          <table:table-cell office:value-type="float" office:value="1806969.99" table:style-name="ce16">
            <text:p>1806969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80101:78</text:p>
          </table:table-cell>
          <table:table-cell office:value-type="float" office:value="7543073.5499999998" table:style-name="ce16">
            <text:p>7543073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80101:80</text:p>
          </table:table-cell>
          <table:table-cell office:value-type="float" office:value="1410979.37" table:style-name="ce16">
            <text:p>1410979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5:070102:790</text:p>
          </table:table-cell>
          <table:table-cell office:value-type="float" office:value="2930712.91" table:style-name="ce16">
            <text:p>2930712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5:070102:792</text:p>
          </table:table-cell>
          <table:table-cell office:value-type="float" office:value="4465169.28" table:style-name="ce16">
            <text:p>4465169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10107:253</text:p>
          </table:table-cell>
          <table:table-cell office:value-type="float" office:value="158437.93" table:style-name="ce16">
            <text:p>158437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10107:268</text:p>
          </table:table-cell>
          <table:table-cell office:value-type="float" office:value="1320038.03" table:style-name="ce16">
            <text:p>1320038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5:010107:273</text:p>
          </table:table-cell>
          <table:table-cell office:value-type="float" office:value="11449136.73" table:style-name="ce16">
            <text:p>11449136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10107:288</text:p>
          </table:table-cell>
          <table:table-cell office:value-type="float" office:value="5250792.9000000004" table:style-name="ce16">
            <text:p>5250792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5:010107:3033</text:p>
          </table:table-cell>
          <table:table-cell office:value-type="float" office:value="23756.5" table:style-name="ce16">
            <text:p>23756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5:010107:3034</text:p>
          </table:table-cell>
          <table:table-cell office:value-type="float" office:value="26821.85" table:style-name="ce16">
            <text:p>26821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10107:307</text:p>
          </table:table-cell>
          <table:table-cell office:value-type="float" office:value="6309622.9299999997" table:style-name="ce16">
            <text:p>6309622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5:010109:356</text:p>
          </table:table-cell>
          <table:table-cell office:value-type="float" office:value="1167844.55" table:style-name="ce16">
            <text:p>1167844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5:010109:3628</text:p>
          </table:table-cell>
          <table:table-cell office:value-type="float" office:value="57773.91" table:style-name="ce16">
            <text:p>57773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5:010109:3952</text:p>
          </table:table-cell>
          <table:table-cell office:value-type="float" office:value="631087.80000000005" table:style-name="ce16">
            <text:p>631087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5:010109:4121</text:p>
          </table:table-cell>
          <table:table-cell office:value-type="float" office:value="300946.01" table:style-name="ce16">
            <text:p>300946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10109:4129</text:p>
          </table:table-cell>
          <table:table-cell office:value-type="float" office:value="144005.06" table:style-name="ce16">
            <text:p>144005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5:010109:4163</text:p>
          </table:table-cell>
          <table:table-cell office:value-type="float" office:value="11705085.390000001" table:style-name="ce16">
            <text:p>11705085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5:010109:4262</text:p>
          </table:table-cell>
          <table:table-cell office:value-type="float" office:value="6726.38" table:style-name="ce16">
            <text:p>6726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10109:427</text:p>
          </table:table-cell>
          <table:table-cell office:value-type="float" office:value="371331.06" table:style-name="ce16">
            <text:p>371331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5:070102:180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70102:205</text:p>
          </table:table-cell>
          <table:table-cell office:value-type="float" office:value="2061476.68" table:style-name="ce16">
            <text:p>2061476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70102:213</text:p>
          </table:table-cell>
          <table:table-cell office:value-type="float" office:value="841059.32" table:style-name="ce16">
            <text:p>841059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70102:222</text:p>
          </table:table-cell>
          <table:table-cell office:value-type="float" office:value="5294172.1500000004" table:style-name="ce16">
            <text:p>5294172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70102:236</text:p>
          </table:table-cell>
          <table:table-cell office:value-type="float" office:value="16861659.239999998" table:style-name="ce16">
            <text:p>16861659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70102:25</text:p>
          </table:table-cell>
          <table:table-cell office:value-type="float" office:value="14056408.619999999" table:style-name="ce16">
            <text:p>14056408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10111:298</text:p>
          </table:table-cell>
          <table:table-cell office:value-type="float" office:value="17394080.690000001" table:style-name="ce16">
            <text:p>17394080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10111:38</text:p>
          </table:table-cell>
          <table:table-cell office:value-type="float" office:value="1290931.58" table:style-name="ce16">
            <text:p>1290931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10111:39</text:p>
          </table:table-cell>
          <table:table-cell office:value-type="float" office:value="1984410.42" table:style-name="ce16">
            <text:p>1984410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5:010113:615</text:p>
          </table:table-cell>
          <table:table-cell office:value-type="float" office:value="2923852.46" table:style-name="ce16">
            <text:p>2923852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13:624</text:p>
          </table:table-cell>
          <table:table-cell office:value-type="float" office:value="44942620.590000004" table:style-name="ce16">
            <text:p>44942620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10113:632</text:p>
          </table:table-cell>
          <table:table-cell office:value-type="float" office:value="55484941.710000001" table:style-name="ce16">
            <text:p>55484941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10113:684</text:p>
          </table:table-cell>
          <table:table-cell office:value-type="float" office:value="14335397.85" table:style-name="ce16">
            <text:p>14335397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9:010108:3451</text:p>
          </table:table-cell>
          <table:table-cell office:value-type="float" office:value="1082188.6299999999" table:style-name="ce16">
            <text:p>1082188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9:010108:4980</text:p>
          </table:table-cell>
          <table:table-cell office:value-type="float" office:value="864773.47" table:style-name="ce16">
            <text:p>864773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8:4982</text:p>
          </table:table-cell>
          <table:table-cell office:value-type="float" office:value="83292.61" table:style-name="ce16">
            <text:p>83292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9:010109:10298</text:p>
          </table:table-cell>
          <table:table-cell office:value-type="float" office:value="14845.04" table:style-name="ce16">
            <text:p>1484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9:010109:10368</text:p>
          </table:table-cell>
          <table:table-cell office:value-type="float" office:value="67454.880000000005" table:style-name="ce16">
            <text:p>67454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10116:183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10116:184</text:p>
          </table:table-cell>
          <table:table-cell office:value-type="float" office:value="94367.33" table:style-name="ce16">
            <text:p>94367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5:010116:187</text:p>
          </table:table-cell>
          <table:table-cell office:value-type="float" office:value="687892.01" table:style-name="ce16">
            <text:p>687892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5:010116:226</text:p>
          </table:table-cell>
          <table:table-cell office:value-type="float" office:value="134638.24" table:style-name="ce16">
            <text:p>134638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16:2565</text:p>
          </table:table-cell>
          <table:table-cell office:value-type="float" office:value="32947.69" table:style-name="ce16">
            <text:p>32947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10119:541</text:p>
          </table:table-cell>
          <table:table-cell office:value-type="float" office:value="1006392.35" table:style-name="ce16">
            <text:p>1006392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10119:588</text:p>
          </table:table-cell>
          <table:table-cell office:value-type="float" office:value="87732.83" table:style-name="ce16">
            <text:p>87732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10119:636</text:p>
          </table:table-cell>
          <table:table-cell office:value-type="float" office:value="1484948.83" table:style-name="ce16">
            <text:p>1484948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10119:637</text:p>
          </table:table-cell>
          <table:table-cell office:value-type="float" office:value="1279988.6299999999" table:style-name="ce16">
            <text:p>1279988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10119:65</text:p>
          </table:table-cell>
          <table:table-cell office:value-type="float" office:value="1132063.02" table:style-name="ce16">
            <text:p>1132063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10119:656</text:p>
          </table:table-cell>
          <table:table-cell office:value-type="float" office:value="476705.27" table:style-name="ce16">
            <text:p>476705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10119:69</text:p>
          </table:table-cell>
          <table:table-cell office:value-type="float" office:value="157943.97" table:style-name="ce16">
            <text:p>157943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10119:748</text:p>
          </table:table-cell>
          <table:table-cell office:value-type="float" office:value="67767.960000000006" table:style-name="ce16">
            <text:p>67767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6:010112:328</text:p>
          </table:table-cell>
          <table:table-cell office:value-type="float" office:value="121809.51" table:style-name="ce16">
            <text:p>121809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6:010112:336</text:p>
          </table:table-cell>
          <table:table-cell office:value-type="float" office:value="252469.79" table:style-name="ce16">
            <text:p>252469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6:010112:337</text:p>
          </table:table-cell>
          <table:table-cell office:value-type="float" office:value="84754.7" table:style-name="ce16">
            <text:p>84754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6:010112:447</text:p>
          </table:table-cell>
          <table:table-cell office:value-type="float" office:value="25178.78" table:style-name="ce16">
            <text:p>25178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6:010112:448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30501:1628</text:p>
          </table:table-cell>
          <table:table-cell office:value-type="float" office:value="227453.55" table:style-name="ce16">
            <text:p>227453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5:030501:1676</text:p>
          </table:table-cell>
          <table:table-cell office:value-type="float" office:value="263362.88" table:style-name="ce16">
            <text:p>263362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5:050401:51</text:p>
          </table:table-cell>
          <table:table-cell office:value-type="float" office:value="3627018.78" table:style-name="ce16">
            <text:p>3627018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5:060102:5433</text:p>
          </table:table-cell>
          <table:table-cell office:value-type="float" office:value="7976066.9199999999" table:style-name="ce16">
            <text:p>7976066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5:060301:2823</text:p>
          </table:table-cell>
          <table:table-cell office:value-type="float" office:value="5732290.1799999997" table:style-name="ce16">
            <text:p>5732290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7:010230:1824</text:p>
          </table:table-cell>
          <table:table-cell office:value-type="float" office:value="783814.3" table:style-name="ce16">
            <text:p>783814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7:010230:1837</text:p>
          </table:table-cell>
          <table:table-cell office:value-type="float" office:value="63480.28" table:style-name="ce16">
            <text:p>63480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7:010230:1840</text:p>
          </table:table-cell>
          <table:table-cell office:value-type="float" office:value="67197.59" table:style-name="ce16">
            <text:p>67197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7:010230:1866</text:p>
          </table:table-cell>
          <table:table-cell office:value-type="float" office:value="32145386.170000002" table:style-name="ce16">
            <text:p>32145386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7:010230:1870</text:p>
          </table:table-cell>
          <table:table-cell office:value-type="float" office:value="3979835.51" table:style-name="ce16">
            <text:p>3979835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7:010230:235</text:p>
          </table:table-cell>
          <table:table-cell office:value-type="float" office:value="5203298.4400000004" table:style-name="ce16">
            <text:p>5203298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7:010230:295</text:p>
          </table:table-cell>
          <table:table-cell office:value-type="float" office:value="108925.11" table:style-name="ce16">
            <text:p>108925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7:010230:623</text:p>
          </table:table-cell>
          <table:table-cell office:value-type="float" office:value="67168.789999999994" table:style-name="ce16">
            <text:p>67168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7:010516:669</text:p>
          </table:table-cell>
          <table:table-cell office:value-type="float" office:value="3278099.36" table:style-name="ce16">
            <text:p>3278099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7:010516:670</text:p>
          </table:table-cell>
          <table:table-cell office:value-type="float" office:value="1987991.84" table:style-name="ce16">
            <text:p>1987991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7:010516:671</text:p>
          </table:table-cell>
          <table:table-cell office:value-type="float" office:value="4190002.47" table:style-name="ce16">
            <text:p>4190002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7:010516:674</text:p>
          </table:table-cell>
          <table:table-cell office:value-type="float" office:value="43355.15" table:style-name="ce16">
            <text:p>43355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7:010516:675</text:p>
          </table:table-cell>
          <table:table-cell office:value-type="float" office:value="768365.01" table:style-name="ce16">
            <text:p>768365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7:010516:676</text:p>
          </table:table-cell>
          <table:table-cell office:value-type="float" office:value="412144.65" table:style-name="ce16">
            <text:p>412144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7:010516:678</text:p>
          </table:table-cell>
          <table:table-cell office:value-type="float" office:value="1205122.7" table:style-name="ce16">
            <text:p>1205122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10114:221</text:p>
          </table:table-cell>
          <table:table-cell office:value-type="float" office:value="1327230.8" table:style-name="ce16">
            <text:p>1327230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14:2305</text:p>
          </table:table-cell>
          <table:table-cell office:value-type="float" office:value="92146.01" table:style-name="ce16">
            <text:p>92146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10114:2394</text:p>
          </table:table-cell>
          <table:table-cell office:value-type="float" office:value="187686.48" table:style-name="ce16">
            <text:p>187686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14:277</text:p>
          </table:table-cell>
          <table:table-cell office:value-type="float" office:value="2695900.37" table:style-name="ce16">
            <text:p>2695900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14:291</text:p>
          </table:table-cell>
          <table:table-cell office:value-type="float" office:value="97795.04" table:style-name="ce16">
            <text:p>9779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80101:81</text:p>
          </table:table-cell>
          <table:table-cell office:value-type="float" office:value="19675624.760000002" table:style-name="ce16">
            <text:p>19675624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80101:82</text:p>
          </table:table-cell>
          <table:table-cell office:value-type="float" office:value="7868135.7999999998" table:style-name="ce16">
            <text:p>7868135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80101:84</text:p>
          </table:table-cell>
          <table:table-cell office:value-type="float" office:value="13940931.02" table:style-name="ce16">
            <text:p>13940931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80101:86</text:p>
          </table:table-cell>
          <table:table-cell office:value-type="float" office:value="7868135.7999999998" table:style-name="ce16">
            <text:p>7868135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80101:88</text:p>
          </table:table-cell>
          <table:table-cell office:value-type="float" office:value="13258774.82" table:style-name="ce16">
            <text:p>13258774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5:080101:89</text:p>
          </table:table-cell>
          <table:table-cell office:value-type="float" office:value="13258774.82" table:style-name="ce16">
            <text:p>13258774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5:080101:90</text:p>
          </table:table-cell>
          <table:table-cell office:value-type="float" office:value="13258774.82" table:style-name="ce16">
            <text:p>13258774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70102:797</text:p>
          </table:table-cell>
          <table:table-cell office:value-type="float" office:value="1008309.73" table:style-name="ce16">
            <text:p>1008309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70102:800</text:p>
          </table:table-cell>
          <table:table-cell office:value-type="float" office:value="200956.35" table:style-name="ce16">
            <text:p>200956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07:308</text:p>
          </table:table-cell>
          <table:table-cell office:value-type="float" office:value="4567928.03" table:style-name="ce16">
            <text:p>4567928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07:309</text:p>
          </table:table-cell>
          <table:table-cell office:value-type="float" office:value="3694782.83" table:style-name="ce16">
            <text:p>3694782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07:316</text:p>
          </table:table-cell>
          <table:table-cell office:value-type="float" office:value="35610537.560000002" table:style-name="ce16">
            <text:p>35610537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10107:317</text:p>
          </table:table-cell>
          <table:table-cell office:value-type="float" office:value="70019093.209999993" table:style-name="ce16">
            <text:p>70019093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10107:318</text:p>
          </table:table-cell>
          <table:table-cell office:value-type="float" office:value="14811299.85" table:style-name="ce16">
            <text:p>14811299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10107:319</text:p>
          </table:table-cell>
          <table:table-cell office:value-type="float" office:value="6700240.5199999996" table:style-name="ce16">
            <text:p>6700240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10107:320</text:p>
          </table:table-cell>
          <table:table-cell office:value-type="float" office:value="12076976.74" table:style-name="ce16">
            <text:p>12076976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10107:372</text:p>
          </table:table-cell>
          <table:table-cell office:value-type="float" office:value="1971658.1" table:style-name="ce16">
            <text:p>1971658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10109:4279</text:p>
          </table:table-cell>
          <table:table-cell office:value-type="float" office:value="25377.37" table:style-name="ce16">
            <text:p>25377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10109:430</text:p>
          </table:table-cell>
          <table:table-cell office:value-type="float" office:value="65604.070000000007" table:style-name="ce16">
            <text:p>65604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10109:4671</text:p>
          </table:table-cell>
          <table:table-cell office:value-type="float" office:value="3605405.81" table:style-name="ce16">
            <text:p>3605405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10109:4674</text:p>
          </table:table-cell>
          <table:table-cell office:value-type="float" office:value="511561.17" table:style-name="ce16">
            <text:p>511561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10109:4675</text:p>
          </table:table-cell>
          <table:table-cell office:value-type="float" office:value="98839.81" table:style-name="ce16">
            <text:p>98839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5:010109:4676</text:p>
          </table:table-cell>
          <table:table-cell office:value-type="float" office:value="886612.45" table:style-name="ce16">
            <text:p>886612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70102:355</text:p>
          </table:table-cell>
          <table:table-cell office:value-type="float" office:value="28085946.899999999" table:style-name="ce16">
            <text:p>28085946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70102:369</text:p>
          </table:table-cell>
          <table:table-cell office:value-type="float" office:value="13745335.09" table:style-name="ce16">
            <text:p>13745335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70102:375</text:p>
          </table:table-cell>
          <table:table-cell office:value-type="float" office:value="3860594.77" table:style-name="ce16">
            <text:p>3860594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5:070102:376</text:p>
          </table:table-cell>
          <table:table-cell office:value-type="float" office:value="3813704.96" table:style-name="ce16">
            <text:p>3813704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5:070102:379</text:p>
          </table:table-cell>
          <table:table-cell office:value-type="float" office:value="3454216.38" table:style-name="ce16">
            <text:p>3454216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10111:52</text:p>
          </table:table-cell>
          <table:table-cell office:value-type="float" office:value="1364506.42" table:style-name="ce16">
            <text:p>1364506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10111:523</text:p>
          </table:table-cell>
          <table:table-cell office:value-type="float" office:value="1398165.49" table:style-name="ce16">
            <text:p>1398165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10113:788</text:p>
          </table:table-cell>
          <table:table-cell office:value-type="float" office:value="3132521.15" table:style-name="ce16">
            <text:p>3132521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10113:809</text:p>
          </table:table-cell>
          <table:table-cell office:value-type="float" office:value="298633.84000000003" table:style-name="ce16">
            <text:p>298633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3:010126:1084</text:p>
          </table:table-cell>
          <table:table-cell office:value-type="float" office:value="35707.519999999997" table:style-name="ce16">
            <text:p>35707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04:4699</text:p>
          </table:table-cell>
          <table:table-cell office:value-type="float" office:value="28201.26" table:style-name="ce16">
            <text:p>28201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05:24392</text:p>
          </table:table-cell>
          <table:table-cell office:value-type="float" office:value="2221901.19" table:style-name="ce16">
            <text:p>2221901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09:11982</text:p>
          </table:table-cell>
          <table:table-cell office:value-type="float" office:value="69237.350000000006" table:style-name="ce16">
            <text:p>69237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9:010109:28091</text:p>
          </table:table-cell>
          <table:table-cell office:value-type="float" office:value="116782.38" table:style-name="ce16">
            <text:p>116782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9:010109:28118</text:p>
          </table:table-cell>
          <table:table-cell office:value-type="float" office:value="47314.05" table:style-name="ce16">
            <text:p>47314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9:010109:28138</text:p>
          </table:table-cell>
          <table:table-cell office:value-type="float" office:value="107295.13" table:style-name="ce16">
            <text:p>107295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5:010116:2633</text:p>
          </table:table-cell>
          <table:table-cell office:value-type="float" office:value="71960.899999999994" table:style-name="ce16">
            <text:p>71960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5:010116:284</text:p>
          </table:table-cell>
          <table:table-cell office:value-type="float" office:value="1436953.31" table:style-name="ce16">
            <text:p>1436953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16:312</text:p>
          </table:table-cell>
          <table:table-cell office:value-type="float" office:value="9895378.6899999995" table:style-name="ce16">
            <text:p>9895378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16:375</text:p>
          </table:table-cell>
          <table:table-cell office:value-type="float" office:value="964941.37" table:style-name="ce16">
            <text:p>964941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16:40</text:p>
          </table:table-cell>
          <table:table-cell office:value-type="float" office:value="2861176.63" table:style-name="ce16">
            <text:p>286117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16:4590</text:p>
          </table:table-cell>
          <table:table-cell office:value-type="float" office:value="525240.81999999995" table:style-name="ce16">
            <text:p>525240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19:818</text:p>
          </table:table-cell>
          <table:table-cell office:value-type="float" office:value="5013990.75" table:style-name="ce16">
            <text:p>5013990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19:870</text:p>
          </table:table-cell>
          <table:table-cell office:value-type="float" office:value="34065.75" table:style-name="ce16">
            <text:p>34065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20:1202</text:p>
          </table:table-cell>
          <table:table-cell office:value-type="float" office:value="363687.48" table:style-name="ce16">
            <text:p>363687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10120:211</text:p>
          </table:table-cell>
          <table:table-cell office:value-type="float" office:value="3745592.29" table:style-name="ce16">
            <text:p>3745592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6:010112:451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6:010112:452</text:p>
          </table:table-cell>
          <table:table-cell office:value-type="float" office:value="27068.15" table:style-name="ce16">
            <text:p>27068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6:010112:483</text:p>
          </table:table-cell>
          <table:table-cell office:value-type="float" office:value="111328.78" table:style-name="ce16">
            <text:p>111328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6:010112:486</text:p>
          </table:table-cell>
          <table:table-cell office:value-type="float" office:value="26230.89" table:style-name="ce16">
            <text:p>26230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6:010112:515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6:010112:516</text:p>
          </table:table-cell>
          <table:table-cell office:value-type="float" office:value="21163.42" table:style-name="ce16">
            <text:p>21163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70101:7661</text:p>
          </table:table-cell>
          <table:table-cell office:value-type="float" office:value="2107361.7999999998" table:style-name="ce16">
            <text:p>2107361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80101:4719</text:p>
          </table:table-cell>
          <table:table-cell office:value-type="float" office:value="6791751.6500000004" table:style-name="ce16">
            <text:p>6791751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6:010112:72</text:p>
          </table:table-cell>
          <table:table-cell office:value-type="float" office:value="755568.13" table:style-name="ce16">
            <text:p>755568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7:010230:752</text:p>
          </table:table-cell>
          <table:table-cell office:value-type="float" office:value="22909.59" table:style-name="ce16">
            <text:p>22909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7:010231:262</text:p>
          </table:table-cell>
          <table:table-cell office:value-type="float" office:value="14583.31" table:style-name="ce16">
            <text:p>14583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7:010231:263</text:p>
          </table:table-cell>
          <table:table-cell office:value-type="float" office:value="43921.49" table:style-name="ce16">
            <text:p>43921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7:010516:683</text:p>
          </table:table-cell>
          <table:table-cell office:value-type="float" office:value="27230.560000000001" table:style-name="ce16">
            <text:p>27230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7:010516:689</text:p>
          </table:table-cell>
          <table:table-cell office:value-type="float" office:value="417021.98" table:style-name="ce16">
            <text:p>417021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7:010516:690</text:p>
          </table:table-cell>
          <table:table-cell office:value-type="float" office:value="143666.98000000001" table:style-name="ce16">
            <text:p>143666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7:010516:703</text:p>
          </table:table-cell>
          <table:table-cell office:value-type="float" office:value="216609.1" table:style-name="ce16">
            <text:p>216609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9:13547</text:p>
          </table:table-cell>
          <table:table-cell office:value-type="float" office:value="72435.61" table:style-name="ce16">
            <text:p>72435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09:4040</text:p>
          </table:table-cell>
          <table:table-cell office:value-type="float" office:value="153293.25" table:style-name="ce16">
            <text:p>153293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14:3019</text:p>
          </table:table-cell>
          <table:table-cell office:value-type="float" office:value="12652.7" table:style-name="ce16">
            <text:p>12652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14:3161</text:p>
          </table:table-cell>
          <table:table-cell office:value-type="float" office:value="753544.19" table:style-name="ce16">
            <text:p>753544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14:395</text:p>
          </table:table-cell>
          <table:table-cell office:value-type="float" office:value="5781356.46" table:style-name="ce16">
            <text:p>5781356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10114:397</text:p>
          </table:table-cell>
          <table:table-cell office:value-type="float" office:value="158963.71" table:style-name="ce16">
            <text:p>158963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10114:416</text:p>
          </table:table-cell>
          <table:table-cell office:value-type="float" office:value="65296907.270000003" table:style-name="ce16">
            <text:p>65296907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10114:435</text:p>
          </table:table-cell>
          <table:table-cell office:value-type="float" office:value="462456.27" table:style-name="ce16">
            <text:p>462456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10114:538</text:p>
          </table:table-cell>
          <table:table-cell office:value-type="float" office:value="1860619.47" table:style-name="ce16">
            <text:p>1860619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10114:540</text:p>
          </table:table-cell>
          <table:table-cell office:value-type="float" office:value="944051.64" table:style-name="ce16">
            <text:p>944051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80101:97</text:p>
          </table:table-cell>
          <table:table-cell office:value-type="float" office:value="7868135.7999999998" table:style-name="ce16">
            <text:p>7868135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80101:983</text:p>
          </table:table-cell>
          <table:table-cell office:value-type="float" office:value="1764284.09" table:style-name="ce16">
            <text:p>1764284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80102:54</text:p>
          </table:table-cell>
          <table:table-cell office:value-type="float" office:value="56809.24" table:style-name="ce16">
            <text:p>56809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5:070102:878</text:p>
          </table:table-cell>
          <table:table-cell office:value-type="float" office:value="2285963.2799999998" table:style-name="ce16">
            <text:p>2285963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5:070102:879</text:p>
          </table:table-cell>
          <table:table-cell office:value-type="float" office:value="3518082.26" table:style-name="ce16">
            <text:p>3518082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07:385</text:p>
          </table:table-cell>
          <table:table-cell office:value-type="float" office:value="284362.69" table:style-name="ce16">
            <text:p>284362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07:396</text:p>
          </table:table-cell>
          <table:table-cell office:value-type="float" office:value="882542.32" table:style-name="ce16">
            <text:p>882542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10107:430</text:p>
          </table:table-cell>
          <table:table-cell office:value-type="float" office:value="2203751.4500000002" table:style-name="ce16">
            <text:p>2203751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10107:440</text:p>
          </table:table-cell>
          <table:table-cell office:value-type="float" office:value="639499.61" table:style-name="ce16">
            <text:p>639499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10107:442</text:p>
          </table:table-cell>
          <table:table-cell office:value-type="float" office:value="542489.13" table:style-name="ce16">
            <text:p>542489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5:010109:4677</text:p>
          </table:table-cell>
          <table:table-cell office:value-type="float" office:value="81326.22" table:style-name="ce16">
            <text:p>81326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5:010109:4679</text:p>
          </table:table-cell>
          <table:table-cell office:value-type="float" office:value="56073.41" table:style-name="ce16">
            <text:p>56073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10109:4680</text:p>
          </table:table-cell>
          <table:table-cell office:value-type="float" office:value="322879.58" table:style-name="ce16">
            <text:p>322879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10109:4681</text:p>
          </table:table-cell>
          <table:table-cell office:value-type="float" office:value="198552.39" table:style-name="ce16">
            <text:p>198552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10109:4682</text:p>
          </table:table-cell>
          <table:table-cell office:value-type="float" office:value="709584.19" table:style-name="ce16">
            <text:p>709584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10109:4683</text:p>
          </table:table-cell>
          <table:table-cell office:value-type="float" office:value="28762.26" table:style-name="ce16">
            <text:p>28762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5:070102:380</text:p>
          </table:table-cell>
          <table:table-cell office:value-type="float" office:value="2219916.63" table:style-name="ce16">
            <text:p>221991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5:070102:387</text:p>
          </table:table-cell>
          <table:table-cell office:value-type="float" office:value="7970173.4199999999" table:style-name="ce16">
            <text:p>7970173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5:070102:388</text:p>
          </table:table-cell>
          <table:table-cell office:value-type="float" office:value="1427946.38" table:style-name="ce16">
            <text:p>1427946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5:070102:390</text:p>
          </table:table-cell>
          <table:table-cell office:value-type="float" office:value="6681330.1900000004" table:style-name="ce16">
            <text:p>6681330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5:070102:417</text:p>
          </table:table-cell>
          <table:table-cell office:value-type="float" office:value="2480310.87" table:style-name="ce16">
            <text:p>2480310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70102:424</text:p>
          </table:table-cell>
          <table:table-cell office:value-type="float" office:value="8489233.8800000008" table:style-name="ce16">
            <text:p>8489233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5:070102:426</text:p>
          </table:table-cell>
          <table:table-cell office:value-type="float" office:value="3130791.52" table:style-name="ce16">
            <text:p>3130791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10111:537</text:p>
          </table:table-cell>
          <table:table-cell office:value-type="float" office:value="11629633.76" table:style-name="ce16">
            <text:p>11629633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11:54</text:p>
          </table:table-cell>
          <table:table-cell office:value-type="float" office:value="1413318.3" table:style-name="ce16">
            <text:p>1413318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11:57</text:p>
          </table:table-cell>
          <table:table-cell office:value-type="float" office:value="1136263.96" table:style-name="ce16">
            <text:p>1136263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11:694</text:p>
          </table:table-cell>
          <table:table-cell office:value-type="float" office:value="42061863.640000001" table:style-name="ce16">
            <text:p>42061863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10111:698</text:p>
          </table:table-cell>
          <table:table-cell office:value-type="float" office:value="1744549.71" table:style-name="ce16">
            <text:p>1744549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10:31099</text:p>
          </table:table-cell>
          <table:table-cell office:value-type="float" office:value="237884.43" table:style-name="ce16">
            <text:p>237884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10:31901</text:p>
          </table:table-cell>
          <table:table-cell office:value-type="float" office:value="2824229.61" table:style-name="ce16">
            <text:p>2824229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12:19727</text:p>
          </table:table-cell>
          <table:table-cell office:value-type="float" office:value="966325.86" table:style-name="ce16">
            <text:p>966325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1:010104:1347</text:p>
          </table:table-cell>
          <table:table-cell office:value-type="float" office:value="43418641" table:style-name="ce16">
            <text:p>434186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02:8700</text:p>
          </table:table-cell>
          <table:table-cell office:value-type="float" office:value="10961811.75" table:style-name="ce16">
            <text:p>10961811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16:4666</text:p>
          </table:table-cell>
          <table:table-cell office:value-type="float" office:value="198716.85" table:style-name="ce16">
            <text:p>198716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16:4746</text:p>
          </table:table-cell>
          <table:table-cell office:value-type="float" office:value="253725.35" table:style-name="ce16">
            <text:p>253725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10116:4802</text:p>
          </table:table-cell>
          <table:table-cell office:value-type="float" office:value="1484507.64" table:style-name="ce16">
            <text:p>1484507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10116:4832</text:p>
          </table:table-cell>
          <table:table-cell office:value-type="float" office:value="118004.99" table:style-name="ce16">
            <text:p>118004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30103:384</text:p>
          </table:table-cell>
          <table:table-cell office:value-type="float" office:value="1737328.2" table:style-name="ce16">
            <text:p>1737328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30104:2735</text:p>
          </table:table-cell>
          <table:table-cell office:value-type="float" office:value="92350.22" table:style-name="ce16">
            <text:p>92350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5:030104:2744</text:p>
          </table:table-cell>
          <table:table-cell office:value-type="float" office:value="109920.9" table:style-name="ce16">
            <text:p>109920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6:010112:517</text:p>
          </table:table-cell>
          <table:table-cell office:value-type="float" office:value="15955.85" table:style-name="ce16">
            <text:p>15955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6:010112:535</text:p>
          </table:table-cell>
          <table:table-cell office:value-type="float" office:value="265330.28000000003" table:style-name="ce16">
            <text:p>265330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6:010112:609</text:p>
          </table:table-cell>
          <table:table-cell office:value-type="float" office:value="145910.85999999999" table:style-name="ce16">
            <text:p>145910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6:020101:1028</text:p>
          </table:table-cell>
          <table:table-cell office:value-type="float" office:value="14049.54" table:style-name="ce16">
            <text:p>14049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6:020101:103</text:p>
          </table:table-cell>
          <table:table-cell office:value-type="float" office:value="1106444.02" table:style-name="ce16">
            <text:p>1106444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6:020101:1100</text:p>
          </table:table-cell>
          <table:table-cell office:value-type="float" office:value="32722.66" table:style-name="ce16">
            <text:p>32722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7:010354:132</text:p>
          </table:table-cell>
          <table:table-cell office:value-type="float" office:value="1487926.05" table:style-name="ce16">
            <text:p>1487926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7:010354:472</text:p>
          </table:table-cell>
          <table:table-cell office:value-type="float" office:value="1201699.05" table:style-name="ce16">
            <text:p>1201699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7:010354:6</text:p>
          </table:table-cell>
          <table:table-cell office:value-type="float" office:value="5643803.4100000001" table:style-name="ce16">
            <text:p>5643803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7:010354:83</text:p>
          </table:table-cell>
          <table:table-cell office:value-type="float" office:value="52882216.439999998" table:style-name="ce16">
            <text:p>52882216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309:4416</text:p>
          </table:table-cell>
          <table:table-cell office:value-type="float" office:value="57503.03" table:style-name="ce16">
            <text:p>57503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309:5158</text:p>
          </table:table-cell>
          <table:table-cell office:value-type="float" office:value="3431718.21" table:style-name="ce16">
            <text:p>3431718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9:541</text:p>
          </table:table-cell>
          <table:table-cell office:value-type="float" office:value="7726837.0999999996" table:style-name="ce16">
            <text:p>7726837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310:13341</text:p>
          </table:table-cell>
          <table:table-cell office:value-type="float" office:value="25071142.629999999" table:style-name="ce16">
            <text:p>25071142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14:5971</text:p>
          </table:table-cell>
          <table:table-cell office:value-type="float" office:value="186678.59" table:style-name="ce16">
            <text:p>186678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14:60</text:p>
          </table:table-cell>
          <table:table-cell office:value-type="float" office:value="45313806.200000003" table:style-name="ce16">
            <text:p>4531380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14:6082</text:p>
          </table:table-cell>
          <table:table-cell office:value-type="float" office:value="55062.14" table:style-name="ce16">
            <text:p>55062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6:020101:1132</text:p>
          </table:table-cell>
          <table:table-cell office:value-type="float" office:value="71269.48" table:style-name="ce16">
            <text:p>71269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6:020101:1182</text:p>
          </table:table-cell>
          <table:table-cell office:value-type="float" office:value="387460.77" table:style-name="ce16">
            <text:p>387460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6:020101:1189</text:p>
          </table:table-cell>
          <table:table-cell office:value-type="float" office:value="91960.63" table:style-name="ce16">
            <text:p>91960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10114:6369</text:p>
          </table:table-cell>
          <table:table-cell office:value-type="float" office:value="101414.21" table:style-name="ce16">
            <text:p>10141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10114:6402</text:p>
          </table:table-cell>
          <table:table-cell office:value-type="float" office:value="153700.63" table:style-name="ce16">
            <text:p>153700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0:000000:2108</text:p>
          </table:table-cell>
          <table:table-cell office:value-type="float" office:value="5399921.46" table:style-name="ce16">
            <text:p>5399921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1:010103:4440</text:p>
          </table:table-cell>
          <table:table-cell office:value-type="float" office:value="91982.75" table:style-name="ce16">
            <text:p>91982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1:010105:7762</text:p>
          </table:table-cell>
          <table:table-cell office:value-type="float" office:value="1002854.41" table:style-name="ce16">
            <text:p>1002854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050101:2549</text:p>
          </table:table-cell>
          <table:table-cell office:value-type="float" office:value="1592051.39" table:style-name="ce16">
            <text:p>1592051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1:070201:586</text:p>
          </table:table-cell>
          <table:table-cell office:value-type="float" office:value="227313.92000000001" table:style-name="ce16">
            <text:p>227313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1:110301:1119</text:p>
          </table:table-cell>
          <table:table-cell office:value-type="float" office:value="5114705.24" table:style-name="ce16">
            <text:p>5114705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140401:571</text:p>
          </table:table-cell>
          <table:table-cell office:value-type="float" office:value="6945980.7699999996" table:style-name="ce16">
            <text:p>6945980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180101:3679</text:p>
          </table:table-cell>
          <table:table-cell office:value-type="float" office:value="5309355.5199999996" table:style-name="ce16">
            <text:p>5309355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2:010101:338</text:p>
          </table:table-cell>
          <table:table-cell office:value-type="float" office:value="1203272.56" table:style-name="ce16">
            <text:p>1203272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10102:2953</text:p>
          </table:table-cell>
          <table:table-cell office:value-type="float" office:value="108532.42" table:style-name="ce16">
            <text:p>108532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2:010102:2956</text:p>
          </table:table-cell>
          <table:table-cell office:value-type="float" office:value="85762.63" table:style-name="ce16">
            <text:p>85762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2:020801:1048</text:p>
          </table:table-cell>
          <table:table-cell office:value-type="float" office:value="2121788.21" table:style-name="ce16">
            <text:p>2121788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2:160102:2367</text:p>
          </table:table-cell>
          <table:table-cell office:value-type="float" office:value="838801.46" table:style-name="ce16">
            <text:p>838801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2:170102:254</text:p>
          </table:table-cell>
          <table:table-cell office:value-type="float" office:value="1094658.02" table:style-name="ce16">
            <text:p>1094658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10109:4755</text:p>
          </table:table-cell>
          <table:table-cell office:value-type="float" office:value="33776.42" table:style-name="ce16">
            <text:p>33776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10109:4781</text:p>
          </table:table-cell>
          <table:table-cell office:value-type="float" office:value="62050.55" table:style-name="ce16">
            <text:p>62050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10109:4880</text:p>
          </table:table-cell>
          <table:table-cell office:value-type="float" office:value="172338.42" table:style-name="ce16">
            <text:p>172338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10109:4882</text:p>
          </table:table-cell>
          <table:table-cell office:value-type="float" office:value="407675.65" table:style-name="ce16">
            <text:p>407675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10109:4972</text:p>
          </table:table-cell>
          <table:table-cell office:value-type="float" office:value="830954.13" table:style-name="ce16">
            <text:p>830954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10109:629</text:p>
          </table:table-cell>
          <table:table-cell office:value-type="float" office:value="137386.85" table:style-name="ce16">
            <text:p>137386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90501:1552</text:p>
          </table:table-cell>
          <table:table-cell office:value-type="float" office:value="2101428.6" table:style-name="ce16">
            <text:p>2101428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3:010102:1239</text:p>
          </table:table-cell>
          <table:table-cell office:value-type="float" office:value="29957.33" table:style-name="ce16">
            <text:p>29957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3:010102:1240</text:p>
          </table:table-cell>
          <table:table-cell office:value-type="float" office:value="57524.18" table:style-name="ce16">
            <text:p>57524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3:010104:2614</text:p>
          </table:table-cell>
          <table:table-cell office:value-type="float" office:value="65558.37" table:style-name="ce16">
            <text:p>65558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3:120102:768</text:p>
          </table:table-cell>
          <table:table-cell office:value-type="float" office:value="432120" table:style-name="ce16">
            <text:p>432120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4:070101:4471</text:p>
          </table:table-cell>
          <table:table-cell office:value-type="float" office:value="863436.18" table:style-name="ce16">
            <text:p>863436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4:090101:8508</text:p>
          </table:table-cell>
          <table:table-cell office:value-type="float" office:value="3673105.05" table:style-name="ce16">
            <text:p>3673105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5:070102:427</text:p>
          </table:table-cell>
          <table:table-cell office:value-type="float" office:value="3144903.78" table:style-name="ce16">
            <text:p>3144903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5:070102:45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70102:46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70102:478</text:p>
          </table:table-cell>
          <table:table-cell office:value-type="float" office:value="9878341.6400000006" table:style-name="ce16">
            <text:p>9878341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70102:56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1:220301:9420</text:p>
          </table:table-cell>
          <table:table-cell office:value-type="float" office:value="1283147.46" table:style-name="ce16">
            <text:p>1283147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4:100501:36</text:p>
          </table:table-cell>
          <table:table-cell office:value-type="float" office:value="18128.64" table:style-name="ce16">
            <text:p>18128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5:020104:1386</text:p>
          </table:table-cell>
          <table:table-cell office:value-type="float" office:value="1612658.65" table:style-name="ce16">
            <text:p>1612658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10111:750</text:p>
          </table:table-cell>
          <table:table-cell office:value-type="float" office:value="4415136.6399999997" table:style-name="ce16">
            <text:p>4415136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10111:861</text:p>
          </table:table-cell>
          <table:table-cell office:value-type="float" office:value="545953.68000000005" table:style-name="ce16">
            <text:p>545953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10111:862</text:p>
          </table:table-cell>
          <table:table-cell office:value-type="float" office:value="93772.38" table:style-name="ce16">
            <text:p>93772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7:010355:9</text:p>
          </table:table-cell>
          <table:table-cell office:value-type="float" office:value="26116658.920000002" table:style-name="ce16">
            <text:p>26116658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7:010356:1</text:p>
          </table:table-cell>
          <table:table-cell office:value-type="float" office:value="34344705.170000002" table:style-name="ce16">
            <text:p>34344705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7:010356:31</text:p>
          </table:table-cell>
          <table:table-cell office:value-type="float" office:value="282236.62" table:style-name="ce16">
            <text:p>282236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7:010356:32</text:p>
          </table:table-cell>
          <table:table-cell office:value-type="float" office:value="282236.62" table:style-name="ce16">
            <text:p>282236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7:010457:48</text:p>
          </table:table-cell>
          <table:table-cell office:value-type="float" office:value="573164.69999999995" table:style-name="ce16">
            <text:p>573164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7:010458:197</text:p>
          </table:table-cell>
          <table:table-cell office:value-type="float" office:value="531845.14" table:style-name="ce16">
            <text:p>531845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7:010516:769</text:p>
          </table:table-cell>
          <table:table-cell office:value-type="float" office:value="8211901.0700000003" table:style-name="ce16">
            <text:p>8211901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7:010517:1010</text:p>
          </table:table-cell>
          <table:table-cell office:value-type="float" office:value="1375034.4" table:style-name="ce16">
            <text:p>1375034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7:010517:184</text:p>
          </table:table-cell>
          <table:table-cell office:value-type="float" office:value="19063.36" table:style-name="ce16">
            <text:p>19063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7:010517:2</text:p>
          </table:table-cell>
          <table:table-cell office:value-type="float" office:value="995786.18" table:style-name="ce16">
            <text:p>995786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7:010517:694</text:p>
          </table:table-cell>
          <table:table-cell office:value-type="float" office:value="645723.59" table:style-name="ce16">
            <text:p>645723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7:010517:728</text:p>
          </table:table-cell>
          <table:table-cell office:value-type="float" office:value="269638.19" table:style-name="ce16">
            <text:p>269638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7:010518:159</text:p>
          </table:table-cell>
          <table:table-cell office:value-type="float" office:value="435280.02" table:style-name="ce16">
            <text:p>435280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04:14060</text:p>
          </table:table-cell>
          <table:table-cell office:value-type="float" office:value="4711226.76" table:style-name="ce16">
            <text:p>4711226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04:14061</text:p>
          </table:table-cell>
          <table:table-cell office:value-type="float" office:value="200811.2" table:style-name="ce16">
            <text:p>200811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11:949</text:p>
          </table:table-cell>
          <table:table-cell office:value-type="float" office:value="2279459.83" table:style-name="ce16">
            <text:p>2279459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5:010116:4844</text:p>
          </table:table-cell>
          <table:table-cell office:value-type="float" office:value="1336762.1299999999" table:style-name="ce16">
            <text:p>1336762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10116:533</text:p>
          </table:table-cell>
          <table:table-cell office:value-type="float" office:value="259372.13" table:style-name="ce16">
            <text:p>259372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10116:586</text:p>
          </table:table-cell>
          <table:table-cell office:value-type="float" office:value="65573.039999999994" table:style-name="ce16">
            <text:p>65573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10116:78</text:p>
          </table:table-cell>
          <table:table-cell office:value-type="float" office:value="3571066.09" table:style-name="ce16">
            <text:p>3571066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10116:925</text:p>
          </table:table-cell>
          <table:table-cell office:value-type="float" office:value="51359.65" table:style-name="ce16">
            <text:p>51359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10116:93</text:p>
          </table:table-cell>
          <table:table-cell office:value-type="float" office:value="141694.94" table:style-name="ce16">
            <text:p>141694,9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30105:3042</text:p>
          </table:table-cell>
          <table:table-cell office:value-type="float" office:value="635787.22" table:style-name="ce16">
            <text:p>635787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30105:3044</text:p>
          </table:table-cell>
          <table:table-cell office:value-type="float" office:value="192416.9" table:style-name="ce16">
            <text:p>192416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30105:3118</text:p>
          </table:table-cell>
          <table:table-cell office:value-type="float" office:value="504622.4" table:style-name="ce16">
            <text:p>504622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30105:3143</text:p>
          </table:table-cell>
          <table:table-cell office:value-type="float" office:value="1016399.57" table:style-name="ce16">
            <text:p>1016399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30105:323</text:p>
          </table:table-cell>
          <table:table-cell office:value-type="float" office:value="973521.87" table:style-name="ce16">
            <text:p>973521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30105:3259</text:p>
          </table:table-cell>
          <table:table-cell office:value-type="float" office:value="326642.23" table:style-name="ce16">
            <text:p>326642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30104:2770</text:p>
          </table:table-cell>
          <table:table-cell office:value-type="float" office:value="146267.37" table:style-name="ce16">
            <text:p>146267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30104:2771</text:p>
          </table:table-cell>
          <table:table-cell office:value-type="float" office:value="71179.600000000006" table:style-name="ce16">
            <text:p>71179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30104:2801</text:p>
          </table:table-cell>
          <table:table-cell office:value-type="float" office:value="100367.47" table:style-name="ce16">
            <text:p>100367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30104:2812</text:p>
          </table:table-cell>
          <table:table-cell office:value-type="float" office:value="315465.88" table:style-name="ce16">
            <text:p>315465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30104:2817</text:p>
          </table:table-cell>
          <table:table-cell office:value-type="float" office:value="542155.93000000005" table:style-name="ce16">
            <text:p>542155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30104:2829</text:p>
          </table:table-cell>
          <table:table-cell office:value-type="float" office:value="264215.23" table:style-name="ce16">
            <text:p>264215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5:070102:868</text:p>
          </table:table-cell>
          <table:table-cell office:value-type="float" office:value="283564.33" table:style-name="ce16">
            <text:p>283564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5:070102:87</text:p>
          </table:table-cell>
          <table:table-cell office:value-type="float" office:value="2329193.21" table:style-name="ce16">
            <text:p>2329193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9:010105:18009</text:p>
          </table:table-cell>
          <table:table-cell office:value-type="float" office:value="1664473.66" table:style-name="ce16">
            <text:p>1664473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05:18010</text:p>
          </table:table-cell>
          <table:table-cell office:value-type="float" office:value="1372387.07" table:style-name="ce16">
            <text:p>1372387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05:18011</text:p>
          </table:table-cell>
          <table:table-cell office:value-type="float" office:value="2252855.0099999998" table:style-name="ce16">
            <text:p>2252855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05:18012</text:p>
          </table:table-cell>
          <table:table-cell office:value-type="float" office:value="2401129.38" table:style-name="ce16">
            <text:p>2401129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9:010105:18013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5:080201:106</text:p>
          </table:table-cell>
          <table:table-cell office:value-type="float" office:value="17284997.559999999" table:style-name="ce16">
            <text:p>17284997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5:080201:108</text:p>
          </table:table-cell>
          <table:table-cell office:value-type="float" office:value="3735776.2" table:style-name="ce16">
            <text:p>373577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5:080201:109</text:p>
          </table:table-cell>
          <table:table-cell office:value-type="float" office:value="1758679.39" table:style-name="ce16">
            <text:p>1758679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5:080201:115</text:p>
          </table:table-cell>
          <table:table-cell office:value-type="float" office:value="4331725.7699999996" table:style-name="ce16">
            <text:p>4331725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30105:1875</text:p>
          </table:table-cell>
          <table:table-cell office:value-type="float" office:value="358652.9" table:style-name="ce16">
            <text:p>358652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30105:191</text:p>
          </table:table-cell>
          <table:table-cell office:value-type="float" office:value="35957.25" table:style-name="ce16">
            <text:p>35957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30105:1971</text:p>
          </table:table-cell>
          <table:table-cell office:value-type="float" office:value="536698.44999999995" table:style-name="ce16">
            <text:p>536698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30105:2066</text:p>
          </table:table-cell>
          <table:table-cell office:value-type="float" office:value="169509.52" table:style-name="ce16">
            <text:p>169509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30105:2084</text:p>
          </table:table-cell>
          <table:table-cell office:value-type="float" office:value="155030.29" table:style-name="ce16">
            <text:p>155030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30105:2128</text:p>
          </table:table-cell>
          <table:table-cell office:value-type="float" office:value="220049.62" table:style-name="ce16">
            <text:p>220049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5:070102:89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10107:480</text:p>
          </table:table-cell>
          <table:table-cell office:value-type="float" office:value="270677.53999999998" table:style-name="ce16">
            <text:p>270677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10107:481</text:p>
          </table:table-cell>
          <table:table-cell office:value-type="float" office:value="720543.13" table:style-name="ce16">
            <text:p>720543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9:010105:18014</text:p>
          </table:table-cell>
          <table:table-cell office:value-type="float" office:value="2137091.14" table:style-name="ce16">
            <text:p>2137091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9:010105:18015</text:p>
          </table:table-cell>
          <table:table-cell office:value-type="float" office:value="2278887.96" table:style-name="ce16">
            <text:p>2278887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9:010105:18016</text:p>
          </table:table-cell>
          <table:table-cell office:value-type="float" office:value="1360334.61" table:style-name="ce16">
            <text:p>1360334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9:010105:18017</text:p>
          </table:table-cell>
          <table:table-cell office:value-type="float" office:value="2050664.2" table:style-name="ce16">
            <text:p>205066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9:010105:18018</text:p>
          </table:table-cell>
          <table:table-cell office:value-type="float" office:value="1328103.67" table:style-name="ce16">
            <text:p>1328103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5:070401:1</text:p>
          </table:table-cell>
          <table:table-cell office:value-type="float" office:value="5272954.46" table:style-name="ce16">
            <text:p>5272954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5:070401:20</text:p>
          </table:table-cell>
          <table:table-cell office:value-type="float" office:value="5933500.1299999999" table:style-name="ce16">
            <text:p>5933500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70401:32</text:p>
          </table:table-cell>
          <table:table-cell office:value-type="float" office:value="522722.46" table:style-name="ce16">
            <text:p>522722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5:070401:39</text:p>
          </table:table-cell>
          <table:table-cell office:value-type="float" office:value="2274242.96" table:style-name="ce16">
            <text:p>2274242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80201:117</text:p>
          </table:table-cell>
          <table:table-cell office:value-type="float" office:value="29720308.920000002" table:style-name="ce16">
            <text:p>29720308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80201:118</text:p>
          </table:table-cell>
          <table:table-cell office:value-type="float" office:value="2383721.61" table:style-name="ce16">
            <text:p>2383721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5:080201:119</text:p>
          </table:table-cell>
          <table:table-cell office:value-type="float" office:value="11073344.9" table:style-name="ce16">
            <text:p>11073344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5:080201:120</text:p>
          </table:table-cell>
          <table:table-cell office:value-type="float" office:value="3334924.65" table:style-name="ce16">
            <text:p>3334924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5:080201:121</text:p>
          </table:table-cell>
          <table:table-cell office:value-type="float" office:value="3383218.08" table:style-name="ce16">
            <text:p>3383218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5:080201:123</text:p>
          </table:table-cell>
          <table:table-cell office:value-type="float" office:value="5274880.83" table:style-name="ce16">
            <text:p>5274880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5:080201:124</text:p>
          </table:table-cell>
          <table:table-cell office:value-type="float" office:value="72867.399999999994" table:style-name="ce16">
            <text:p>72867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5:070102:897</text:p>
          </table:table-cell>
          <table:table-cell office:value-type="float" office:value="1455817.11" table:style-name="ce16">
            <text:p>1455817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10107:4923</text:p>
          </table:table-cell>
          <table:table-cell office:value-type="float" office:value="10398071.35" table:style-name="ce16">
            <text:p>10398071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10107:508</text:p>
          </table:table-cell>
          <table:table-cell office:value-type="float" office:value="12027493.08" table:style-name="ce16">
            <text:p>12027493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10107:520</text:p>
          </table:table-cell>
          <table:table-cell office:value-type="float" office:value="706718.61" table:style-name="ce16">
            <text:p>706718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10107:567</text:p>
          </table:table-cell>
          <table:table-cell office:value-type="float" office:value="1461823.6" table:style-name="ce16">
            <text:p>1461823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10107:57</text:p>
          </table:table-cell>
          <table:table-cell office:value-type="float" office:value="16980070.280000001" table:style-name="ce16">
            <text:p>16980070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5:010107:591</text:p>
          </table:table-cell>
          <table:table-cell office:value-type="float" office:value="2328629.38" table:style-name="ce16">
            <text:p>2328629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5:010107:592</text:p>
          </table:table-cell>
          <table:table-cell office:value-type="float" office:value="6712632.0499999998" table:style-name="ce16">
            <text:p>6712632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5:010109:669</text:p>
          </table:table-cell>
          <table:table-cell office:value-type="float" office:value="4322125.71" table:style-name="ce16">
            <text:p>4322125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5:010109:726</text:p>
          </table:table-cell>
          <table:table-cell office:value-type="float" office:value="15397488.26" table:style-name="ce16">
            <text:p>15397488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5:010109:737</text:p>
          </table:table-cell>
          <table:table-cell office:value-type="float" office:value="55856628.240000002" table:style-name="ce16">
            <text:p>55856628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5:010109:801</text:p>
          </table:table-cell>
          <table:table-cell office:value-type="float" office:value="1302051.08" table:style-name="ce16">
            <text:p>1302051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32:1063</text:p>
          </table:table-cell>
          <table:table-cell office:value-type="float" office:value="1126720.8400000001" table:style-name="ce16">
            <text:p>1126720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9:010101:1224</text:p>
          </table:table-cell>
          <table:table-cell office:value-type="float" office:value="479823.77" table:style-name="ce16">
            <text:p>479823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3:1572</text:p>
          </table:table-cell>
          <table:table-cell office:value-type="float" office:value="1336864.21" table:style-name="ce16">
            <text:p>133686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2:030102:2009</text:p>
          </table:table-cell>
          <table:table-cell office:value-type="float" office:value="389273.05" table:style-name="ce16">
            <text:p>389273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5:010111:88</text:p>
          </table:table-cell>
          <table:table-cell office:value-type="float" office:value="368851.31" table:style-name="ce16">
            <text:p>368851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5:010111:89</text:p>
          </table:table-cell>
          <table:table-cell office:value-type="float" office:value="21598422.120000001" table:style-name="ce16">
            <text:p>21598422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10111:9</text:p>
          </table:table-cell>
          <table:table-cell office:value-type="float" office:value="1016601.61" table:style-name="ce16">
            <text:p>1016601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5:010111:905</text:p>
          </table:table-cell>
          <table:table-cell office:value-type="float" office:value="2728256.63" table:style-name="ce16">
            <text:p>272825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5:010111:906</text:p>
          </table:table-cell>
          <table:table-cell office:value-type="float" office:value="6896321.4299999997" table:style-name="ce16">
            <text:p>6896321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5:010111:928</text:p>
          </table:table-cell>
          <table:table-cell office:value-type="float" office:value="26863.83" table:style-name="ce16">
            <text:p>26863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5:010111:97</text:p>
          </table:table-cell>
          <table:table-cell office:value-type="float" office:value="9810473.1699999999" table:style-name="ce16">
            <text:p>9810473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7:010518:358</text:p>
          </table:table-cell>
          <table:table-cell office:value-type="float" office:value="1124906.32" table:style-name="ce16">
            <text:p>1124906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7:010518:362</text:p>
          </table:table-cell>
          <table:table-cell office:value-type="float" office:value="121611.5" table:style-name="ce16">
            <text:p>121611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7:010519:1002</text:p>
          </table:table-cell>
          <table:table-cell office:value-type="float" office:value="148358.76" table:style-name="ce16">
            <text:p>148358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7:010519:1270</text:p>
          </table:table-cell>
          <table:table-cell office:value-type="float" office:value="358158.42" table:style-name="ce16">
            <text:p>358158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7:010520:14</text:p>
          </table:table-cell>
          <table:table-cell office:value-type="float" office:value="3483687.17" table:style-name="ce16">
            <text:p>3483687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19:4866</text:p>
          </table:table-cell>
          <table:table-cell office:value-type="float" office:value="2673093.85" table:style-name="ce16">
            <text:p>2673093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28:1740</text:p>
          </table:table-cell>
          <table:table-cell office:value-type="float" office:value="11850467.130000001" table:style-name="ce16">
            <text:p>11850467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01:8471</text:p>
          </table:table-cell>
          <table:table-cell office:value-type="float" office:value="21760.26" table:style-name="ce16">
            <text:p>21760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04:4201</text:p>
          </table:table-cell>
          <table:table-cell office:value-type="float" office:value="1074265.58" table:style-name="ce16">
            <text:p>1074265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05:12264</text:p>
          </table:table-cell>
          <table:table-cell office:value-type="float" office:value="648751.21" table:style-name="ce16">
            <text:p>648751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10116:945</text:p>
          </table:table-cell>
          <table:table-cell office:value-type="float" office:value="51503.43" table:style-name="ce16">
            <text:p>51503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5:010116:946</text:p>
          </table:table-cell>
          <table:table-cell office:value-type="float" office:value="35933.360000000001" table:style-name="ce16">
            <text:p>35933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5:010116:948</text:p>
          </table:table-cell>
          <table:table-cell office:value-type="float" office:value="89656.37" table:style-name="ce16">
            <text:p>89656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5:010116:958</text:p>
          </table:table-cell>
          <table:table-cell office:value-type="float" office:value="2794350.91" table:style-name="ce16">
            <text:p>2794350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5:010117:1296</text:p>
          </table:table-cell>
          <table:table-cell office:value-type="float" office:value="450523.25" table:style-name="ce16">
            <text:p>450523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30104:2846</text:p>
          </table:table-cell>
          <table:table-cell office:value-type="float" office:value="61573.97" table:style-name="ce16">
            <text:p>61573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30104:2847</text:p>
          </table:table-cell>
          <table:table-cell office:value-type="float" office:value="23905.19" table:style-name="ce16">
            <text:p>23905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30104:2856</text:p>
          </table:table-cell>
          <table:table-cell office:value-type="float" office:value="38393.18" table:style-name="ce16">
            <text:p>38393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30104:310</text:p>
          </table:table-cell>
          <table:table-cell office:value-type="float" office:value="6867153.6500000004" table:style-name="ce16">
            <text:p>6867153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30104:370</text:p>
          </table:table-cell>
          <table:table-cell office:value-type="float" office:value="3075749.25" table:style-name="ce16">
            <text:p>3075749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30104:418</text:p>
          </table:table-cell>
          <table:table-cell office:value-type="float" office:value="2969688.29" table:style-name="ce16">
            <text:p>2969688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30104:447</text:p>
          </table:table-cell>
          <table:table-cell office:value-type="float" office:value="93333.17" table:style-name="ce16">
            <text:p>93333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5:070401:40</text:p>
          </table:table-cell>
          <table:table-cell office:value-type="float" office:value="356485.45" table:style-name="ce16">
            <text:p>356485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5:070401:41</text:p>
          </table:table-cell>
          <table:table-cell office:value-type="float" office:value="2117122.46" table:style-name="ce16">
            <text:p>2117122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5:070401:42</text:p>
          </table:table-cell>
          <table:table-cell office:value-type="float" office:value="2754166.36" table:style-name="ce16">
            <text:p>2754166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5:070401:43</text:p>
          </table:table-cell>
          <table:table-cell office:value-type="float" office:value="239224.58" table:style-name="ce16">
            <text:p>239224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5:070401:45</text:p>
          </table:table-cell>
          <table:table-cell office:value-type="float" office:value="4061614.12" table:style-name="ce16">
            <text:p>4061614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5:070401:46</text:p>
          </table:table-cell>
          <table:table-cell office:value-type="float" office:value="558935.56999999995" table:style-name="ce16">
            <text:p>558935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5:070401:47</text:p>
          </table:table-cell>
          <table:table-cell office:value-type="float" office:value="1162673.8899999999" table:style-name="ce16">
            <text:p>1162673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80201:125</text:p>
          </table:table-cell>
          <table:table-cell office:value-type="float" office:value="1193249.7" table:style-name="ce16">
            <text:p>1193249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80201:128</text:p>
          </table:table-cell>
          <table:table-cell office:value-type="float" office:value="2183950.66" table:style-name="ce16">
            <text:p>2183950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80201:130</text:p>
          </table:table-cell>
          <table:table-cell office:value-type="float" office:value="4280190.47" table:style-name="ce16">
            <text:p>4280190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5:070102:910</text:p>
          </table:table-cell>
          <table:table-cell office:value-type="float" office:value="1304520.1299999999" table:style-name="ce16">
            <text:p>1304520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5:010107:601</text:p>
          </table:table-cell>
          <table:table-cell office:value-type="float" office:value="77344422.459999993" table:style-name="ce16">
            <text:p>77344422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5:010107:603</text:p>
          </table:table-cell>
          <table:table-cell office:value-type="float" office:value="61044595.899999999" table:style-name="ce16">
            <text:p>61044595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5:010107:604</text:p>
          </table:table-cell>
          <table:table-cell office:value-type="float" office:value="26439182.789999999" table:style-name="ce16">
            <text:p>2643918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5:010107:626</text:p>
          </table:table-cell>
          <table:table-cell office:value-type="float" office:value="1954750.2" table:style-name="ce16">
            <text:p>1954750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5:010107:729</text:p>
          </table:table-cell>
          <table:table-cell office:value-type="float" office:value="39278.959999999999" table:style-name="ce16">
            <text:p>39278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5:010109:817</text:p>
          </table:table-cell>
          <table:table-cell office:value-type="float" office:value="6000983.1100000003" table:style-name="ce16">
            <text:p>6000983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5:010109:8617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10109:8685</text:p>
          </table:table-cell>
          <table:table-cell office:value-type="float" office:value="477798.62" table:style-name="ce16">
            <text:p>477798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140101:2975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7:130201:1381</text:p>
          </table:table-cell>
          <table:table-cell office:value-type="float" office:value="1394268.98" table:style-name="ce16">
            <text:p>1394268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8:190101:2578</text:p>
          </table:table-cell>
          <table:table-cell office:value-type="float" office:value="1126999.8400000001" table:style-name="ce16">
            <text:p>1126999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9:060101:698</text:p>
          </table:table-cell>
          <table:table-cell office:value-type="float" office:value="674812.5" table:style-name="ce16">
            <text:p>674812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40102:5130</text:p>
          </table:table-cell>
          <table:table-cell office:value-type="float" office:value="2580764.59" table:style-name="ce16">
            <text:p>2580764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70301:2625</text:p>
          </table:table-cell>
          <table:table-cell office:value-type="float" office:value="991300.35" table:style-name="ce16">
            <text:p>991300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5:010111:98</text:p>
          </table:table-cell>
          <table:table-cell office:value-type="float" office:value="3226349.54" table:style-name="ce16">
            <text:p>3226349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10112:11</text:p>
          </table:table-cell>
          <table:table-cell office:value-type="float" office:value="4352594.37" table:style-name="ce16">
            <text:p>4352594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10112:1217</text:p>
          </table:table-cell>
          <table:table-cell office:value-type="float" office:value="157962.97" table:style-name="ce16">
            <text:p>157962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7:010520:257</text:p>
          </table:table-cell>
          <table:table-cell office:value-type="float" office:value="9287333.3399999999" table:style-name="ce16">
            <text:p>9287333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7:010520:283</text:p>
          </table:table-cell>
          <table:table-cell office:value-type="float" office:value="618125.78" table:style-name="ce16">
            <text:p>618125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7:010675:62</text:p>
          </table:table-cell>
          <table:table-cell office:value-type="float" office:value="110962.02" table:style-name="ce16">
            <text:p>110962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7:010675:63</text:p>
          </table:table-cell>
          <table:table-cell office:value-type="float" office:value="6125455.5899999999" table:style-name="ce16">
            <text:p>6125455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306:139</text:p>
          </table:table-cell>
          <table:table-cell office:value-type="float" office:value="65890254.82" table:style-name="ce16">
            <text:p>65890254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06:6978</text:p>
          </table:table-cell>
          <table:table-cell office:value-type="float" office:value="778713.18" table:style-name="ce16">
            <text:p>778713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06:6979</text:p>
          </table:table-cell>
          <table:table-cell office:value-type="float" office:value="28060.959999999999" table:style-name="ce16">
            <text:p>28060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06:6980</text:p>
          </table:table-cell>
          <table:table-cell office:value-type="float" office:value="62283.4" table:style-name="ce16">
            <text:p>62283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07:3339</text:p>
          </table:table-cell>
          <table:table-cell office:value-type="float" office:value="933178.93" table:style-name="ce16">
            <text:p>933178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08:6192</text:p>
          </table:table-cell>
          <table:table-cell office:value-type="float" office:value="40645.29" table:style-name="ce16">
            <text:p>40645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09:11956</text:p>
          </table:table-cell>
          <table:table-cell office:value-type="float" office:value="52949.93" table:style-name="ce16">
            <text:p>52949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10117:1303</text:p>
          </table:table-cell>
          <table:table-cell office:value-type="float" office:value="207426.12" table:style-name="ce16">
            <text:p>207426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10117:1309</text:p>
          </table:table-cell>
          <table:table-cell office:value-type="float" office:value="515448.21" table:style-name="ce16">
            <text:p>515448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5:010117:1327</text:p>
          </table:table-cell>
          <table:table-cell office:value-type="float" office:value="30047.69" table:style-name="ce16">
            <text:p>30047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5:010117:1328</text:p>
          </table:table-cell>
          <table:table-cell office:value-type="float" office:value="71330.61" table:style-name="ce16">
            <text:p>71330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5:010117:1330</text:p>
          </table:table-cell>
          <table:table-cell office:value-type="float" office:value="31615.4" table:style-name="ce16">
            <text:p>31615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5:010117:262</text:p>
          </table:table-cell>
          <table:table-cell office:value-type="float" office:value="3944411.44" table:style-name="ce16">
            <text:p>3944411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5:010117:300</text:p>
          </table:table-cell>
          <table:table-cell office:value-type="float" office:value="10666111.26" table:style-name="ce16">
            <text:p>10666111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5:010117:355</text:p>
          </table:table-cell>
          <table:table-cell office:value-type="float" office:value="423644.81" table:style-name="ce16">
            <text:p>423644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5:030104:452</text:p>
          </table:table-cell>
          <table:table-cell office:value-type="float" office:value="5745322.1900000004" table:style-name="ce16">
            <text:p>5745322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5:030104:49</text:p>
          </table:table-cell>
          <table:table-cell office:value-type="float" office:value="4609160.79" table:style-name="ce16">
            <text:p>4609160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30104:576</text:p>
          </table:table-cell>
          <table:table-cell office:value-type="float" office:value="10638672.01" table:style-name="ce16">
            <text:p>10638672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30104:585</text:p>
          </table:table-cell>
          <table:table-cell office:value-type="float" office:value="89291.13" table:style-name="ce16">
            <text:p>89291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30104:586</text:p>
          </table:table-cell>
          <table:table-cell office:value-type="float" office:value="381644.22" table:style-name="ce16">
            <text:p>381644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30105:3333</text:p>
          </table:table-cell>
          <table:table-cell office:value-type="float" office:value="299343.82" table:style-name="ce16">
            <text:p>299343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30105:3334</text:p>
          </table:table-cell>
          <table:table-cell office:value-type="float" office:value="76920.52" table:style-name="ce16">
            <text:p>76920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30105:3347</text:p>
          </table:table-cell>
          <table:table-cell office:value-type="float" office:value="241048.19" table:style-name="ce16">
            <text:p>241048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30105:3348</text:p>
          </table:table-cell>
          <table:table-cell office:value-type="float" office:value="82144.789999999994" table:style-name="ce16">
            <text:p>82144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30105:3349</text:p>
          </table:table-cell>
          <table:table-cell office:value-type="float" office:value="291171.64" table:style-name="ce16">
            <text:p>291171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30105:3350</text:p>
          </table:table-cell>
          <table:table-cell office:value-type="float" office:value="88197.759999999995" table:style-name="ce16">
            <text:p>88197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30105:3352</text:p>
          </table:table-cell>
          <table:table-cell office:value-type="float" office:value="110745.29" table:style-name="ce16">
            <text:p>110745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6:020101:1214</text:p>
          </table:table-cell>
          <table:table-cell office:value-type="float" office:value="20207.439999999999" table:style-name="ce16">
            <text:p>20207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6:020101:1228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6:020101:1232</text:p>
          </table:table-cell>
          <table:table-cell office:value-type="float" office:value="75947.58" table:style-name="ce16">
            <text:p>75947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6:020101:1233</text:p>
          </table:table-cell>
          <table:table-cell office:value-type="float" office:value="23790.81" table:style-name="ce16">
            <text:p>23790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7:010458:38</text:p>
          </table:table-cell>
          <table:table-cell office:value-type="float" office:value="1716840.23" table:style-name="ce16">
            <text:p>1716840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7:010459:1738</text:p>
          </table:table-cell>
          <table:table-cell office:value-type="float" office:value="3776435.95" table:style-name="ce16">
            <text:p>3776435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7:010459:197</text:p>
          </table:table-cell>
          <table:table-cell office:value-type="float" office:value="20402640.210000001" table:style-name="ce16">
            <text:p>20402640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7:010459:2</text:p>
          </table:table-cell>
          <table:table-cell office:value-type="float" office:value="29045754.75" table:style-name="ce16">
            <text:p>29045754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7:010459:266</text:p>
          </table:table-cell>
          <table:table-cell office:value-type="float" office:value="1780294.16" table:style-name="ce16">
            <text:p>1780294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310:5195</text:p>
          </table:table-cell>
          <table:table-cell office:value-type="float" office:value="361636.93" table:style-name="ce16">
            <text:p>361636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10:5326</text:p>
          </table:table-cell>
          <table:table-cell office:value-type="float" office:value="327025.57" table:style-name="ce16">
            <text:p>327025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10:586</text:p>
          </table:table-cell>
          <table:table-cell office:value-type="float" office:value="30037547.440000001" table:style-name="ce16">
            <text:p>30037547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11:1658</text:p>
          </table:table-cell>
          <table:table-cell office:value-type="float" office:value="589661.29" table:style-name="ce16">
            <text:p>589661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11:2684</text:p>
          </table:table-cell>
          <table:table-cell office:value-type="float" office:value="9309551.5899999999" table:style-name="ce16">
            <text:p>9309551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11:2757</text:p>
          </table:table-cell>
          <table:table-cell office:value-type="float" office:value="501437.04" table:style-name="ce16">
            <text:p>501437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5:010114:6408</text:p>
          </table:table-cell>
          <table:table-cell office:value-type="float" office:value="814845.28" table:style-name="ce16">
            <text:p>814845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5:010114:6432</text:p>
          </table:table-cell>
          <table:table-cell office:value-type="float" office:value="93244.31" table:style-name="ce16">
            <text:p>93244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5:010114:6433</text:p>
          </table:table-cell>
          <table:table-cell office:value-type="float" office:value="411055.03" table:style-name="ce16">
            <text:p>411055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10114:6438</text:p>
          </table:table-cell>
          <table:table-cell office:value-type="float" office:value="231792.47" table:style-name="ce16">
            <text:p>231792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10114:6441</text:p>
          </table:table-cell>
          <table:table-cell office:value-type="float" office:value="698326.06" table:style-name="ce16">
            <text:p>698326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14:6444</text:p>
          </table:table-cell>
          <table:table-cell office:value-type="float" office:value="290294.33" table:style-name="ce16">
            <text:p>290294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14:6446</text:p>
          </table:table-cell>
          <table:table-cell office:value-type="float" office:value="220029.73" table:style-name="ce16">
            <text:p>220029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2:170102:256</text:p>
          </table:table-cell>
          <table:table-cell office:value-type="float" office:value="88365.31" table:style-name="ce16">
            <text:p>88365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2:180201:1228</text:p>
          </table:table-cell>
          <table:table-cell office:value-type="float" office:value="601708.43999999994" table:style-name="ce16">
            <text:p>601708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3:030501:967</text:p>
          </table:table-cell>
          <table:table-cell office:value-type="float" office:value="1345639.84" table:style-name="ce16">
            <text:p>1345639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3:060401:48</text:p>
          </table:table-cell>
          <table:table-cell office:value-type="float" office:value="2379026.66" table:style-name="ce16">
            <text:p>2379026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3:150501:1177</text:p>
          </table:table-cell>
          <table:table-cell office:value-type="float" office:value="354698" table:style-name="ce16">
            <text:p>3546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4:050101:2115</text:p>
          </table:table-cell>
          <table:table-cell office:value-type="float" office:value="1269460.71" table:style-name="ce16">
            <text:p>1269460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4:050401:889</text:p>
          </table:table-cell>
          <table:table-cell office:value-type="float" office:value="332642.69" table:style-name="ce16">
            <text:p>332642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9:010105:18019</text:p>
          </table:table-cell>
          <table:table-cell office:value-type="float" office:value="2024261.95" table:style-name="ce16">
            <text:p>2024261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9:010105:18020</text:p>
          </table:table-cell>
          <table:table-cell office:value-type="float" office:value="1672245.19" table:style-name="ce16">
            <text:p>1672245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9:010105:18021</text:p>
          </table:table-cell>
          <table:table-cell office:value-type="float" office:value="1372387.07" table:style-name="ce16">
            <text:p>1372387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9:010105:18022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9:010105:18023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9:010105:18069</text:p>
          </table:table-cell>
          <table:table-cell office:value-type="float" office:value="1223076.2" table:style-name="ce16">
            <text:p>122307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9:010105:18070</text:p>
          </table:table-cell>
          <table:table-cell office:value-type="float" office:value="1483976.78" table:style-name="ce16">
            <text:p>1483976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9:010105:18071</text:p>
          </table:table-cell>
          <table:table-cell office:value-type="float" office:value="1694625.01" table:style-name="ce16">
            <text:p>1694625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9:010105:18072</text:p>
          </table:table-cell>
          <table:table-cell office:value-type="float" office:value="1711105.5" table:style-name="ce16">
            <text:p>1711105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9:010105:18073</text:p>
          </table:table-cell>
          <table:table-cell office:value-type="float" office:value="1787761.82" table:style-name="ce16">
            <text:p>1787761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9:010105:18029</text:p>
          </table:table-cell>
          <table:table-cell office:value-type="float" office:value="1491943.32" table:style-name="ce16">
            <text:p>149194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9:010105:18030</text:p>
          </table:table-cell>
          <table:table-cell office:value-type="float" office:value="1356313.05" table:style-name="ce16">
            <text:p>1356313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9:010105:18031</text:p>
          </table:table-cell>
          <table:table-cell office:value-type="float" office:value="2397436.5499999998" table:style-name="ce16">
            <text:p>2397436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9:010105:18032</text:p>
          </table:table-cell>
          <table:table-cell office:value-type="float" office:value="1152352.78" table:style-name="ce16">
            <text:p>1152352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9:010105:18033</text:p>
          </table:table-cell>
          <table:table-cell office:value-type="float" office:value="2043125.52" table:style-name="ce16">
            <text:p>2043125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9:010105:18074</text:p>
          </table:table-cell>
          <table:table-cell office:value-type="float" office:value="1416622.92" table:style-name="ce16">
            <text:p>1416622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9:010105:18075</text:p>
          </table:table-cell>
          <table:table-cell office:value-type="float" office:value="11165521.880000001" table:style-name="ce16">
            <text:p>11165521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9:010105:18076</text:p>
          </table:table-cell>
          <table:table-cell office:value-type="float" office:value="13337502.52" table:style-name="ce16">
            <text:p>13337502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9:010105:18077</text:p>
          </table:table-cell>
          <table:table-cell office:value-type="float" office:value="1299788.58" table:style-name="ce16">
            <text:p>1299788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9:010105:18079</text:p>
          </table:table-cell>
          <table:table-cell office:value-type="float" office:value="2290033.7999999998" table:style-name="ce16">
            <text:p>2290033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9:010105:18115</text:p>
          </table:table-cell>
          <table:table-cell office:value-type="float" office:value="2378961.2000000002" table:style-name="ce16">
            <text:p>2378961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9:010105:18116</text:p>
          </table:table-cell>
          <table:table-cell office:value-type="float" office:value="1368371.6" table:style-name="ce16">
            <text:p>1368371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9:010105:18117</text:p>
          </table:table-cell>
          <table:table-cell office:value-type="float" office:value="1487985.03" table:style-name="ce16">
            <text:p>1487985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9:010105:18118</text:p>
          </table:table-cell>
          <table:table-cell office:value-type="float" office:value="2760083.13" table:style-name="ce16">
            <text:p>2760083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9:010105:18119</text:p>
          </table:table-cell>
          <table:table-cell office:value-type="float" office:value="1106636.6299999999" table:style-name="ce16">
            <text:p>110663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9:010105:18120</text:p>
          </table:table-cell>
          <table:table-cell office:value-type="float" office:value="2107084.16" table:style-name="ce16">
            <text:p>2107084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9:010105:18121</text:p>
          </table:table-cell>
          <table:table-cell office:value-type="float" office:value="2046895.04" table:style-name="ce16">
            <text:p>204689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9:010105:18122</text:p>
          </table:table-cell>
          <table:table-cell office:value-type="float" office:value="1648913.52" table:style-name="ce16">
            <text:p>1648913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9:010105:18123</text:p>
          </table:table-cell>
          <table:table-cell office:value-type="float" office:value="1986460.98" table:style-name="ce16">
            <text:p>1986460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9:010105:18124</text:p>
          </table:table-cell>
          <table:table-cell office:value-type="float" office:value="1156492.31" table:style-name="ce16">
            <text:p>1156492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9:010105:18161</text:p>
          </table:table-cell>
          <table:table-cell office:value-type="float" office:value="1220196" table:style-name="ce16">
            <text:p>12201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9:010105:18162</text:p>
          </table:table-cell>
          <table:table-cell office:value-type="float" office:value="1394069.67" table:style-name="ce16">
            <text:p>1394069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9:010105:18163</text:p>
          </table:table-cell>
          <table:table-cell office:value-type="float" office:value="1200003.1399999999" table:style-name="ce16">
            <text:p>1200003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9:010105:18164</text:p>
          </table:table-cell>
          <table:table-cell office:value-type="float" office:value="1486773.53" table:style-name="ce16">
            <text:p>1486773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9:010105:18165</text:p>
          </table:table-cell>
          <table:table-cell office:value-type="float" office:value="1689126.89" table:style-name="ce16">
            <text:p>1689126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9:010105:18166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9:010105:18167</text:p>
          </table:table-cell>
          <table:table-cell office:value-type="float" office:value="1716594.74" table:style-name="ce16">
            <text:p>1716594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9:010105:18168</text:p>
          </table:table-cell>
          <table:table-cell office:value-type="float" office:value="1790492.19" table:style-name="ce16">
            <text:p>1790492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9:010105:18169</text:p>
          </table:table-cell>
          <table:table-cell office:value-type="float" office:value="1410989.6" table:style-name="ce16">
            <text:p>1410989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9:010105:18170</text:p>
          </table:table-cell>
          <table:table-cell office:value-type="float" office:value="10918305.25" table:style-name="ce16">
            <text:p>10918305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3:030105:1333</text:p>
          </table:table-cell>
          <table:table-cell office:value-type="float" office:value="855380.47999999998" table:style-name="ce16">
            <text:p>855380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3:040101:1944</text:p>
          </table:table-cell>
          <table:table-cell office:value-type="float" office:value="353464.98" table:style-name="ce16">
            <text:p>353464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3:040101:1967</text:p>
          </table:table-cell>
          <table:table-cell office:value-type="float" office:value="26812543.77" table:style-name="ce16">
            <text:p>26812543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10114:6474</text:p>
          </table:table-cell>
          <table:table-cell office:value-type="float" office:value="1434600.96" table:style-name="ce16">
            <text:p>1434600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10114:6475</text:p>
          </table:table-cell>
          <table:table-cell office:value-type="float" office:value="11591196.779999999" table:style-name="ce16">
            <text:p>11591196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10114:6524</text:p>
          </table:table-cell>
          <table:table-cell office:value-type="float" office:value="801872.26" table:style-name="ce16">
            <text:p>801872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10114:6535</text:p>
          </table:table-cell>
          <table:table-cell office:value-type="float" office:value="80654.42" table:style-name="ce16">
            <text:p>80654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10114:6568</text:p>
          </table:table-cell>
          <table:table-cell office:value-type="float" office:value="220858.86" table:style-name="ce16">
            <text:p>220858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10114:669</text:p>
          </table:table-cell>
          <table:table-cell office:value-type="float" office:value="270741.95" table:style-name="ce16">
            <text:p>270741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10114:681</text:p>
          </table:table-cell>
          <table:table-cell office:value-type="float" office:value="450496.04" table:style-name="ce16">
            <text:p>450496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10114:682</text:p>
          </table:table-cell>
          <table:table-cell office:value-type="float" office:value="8431504.0600000005" table:style-name="ce16">
            <text:p>8431504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10114:684</text:p>
          </table:table-cell>
          <table:table-cell office:value-type="float" office:value="1229378.81" table:style-name="ce16">
            <text:p>1229378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14:685</text:p>
          </table:table-cell>
          <table:table-cell office:value-type="float" office:value="9538728.0899999999" table:style-name="ce16">
            <text:p>9538728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14:687</text:p>
          </table:table-cell>
          <table:table-cell office:value-type="float" office:value="2264178.4900000002" table:style-name="ce16">
            <text:p>2264178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4:110301:157</text:p>
          </table:table-cell>
          <table:table-cell office:value-type="float" office:value="262630.03000000003" table:style-name="ce16">
            <text:p>262630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4:130101:4373</text:p>
          </table:table-cell>
          <table:table-cell office:value-type="float" office:value="193262.19" table:style-name="ce16">
            <text:p>193262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5:010106:2313</text:p>
          </table:table-cell>
          <table:table-cell office:value-type="float" office:value="9761359.5500000007" table:style-name="ce16">
            <text:p>9761359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5:010124:1253</text:p>
          </table:table-cell>
          <table:table-cell office:value-type="float" office:value="1134387.3700000001" table:style-name="ce16">
            <text:p>1134387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5:010134:1683</text:p>
          </table:table-cell>
          <table:table-cell office:value-type="float" office:value="303414.21000000002" table:style-name="ce16">
            <text:p>30341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5:050101:799</text:p>
          </table:table-cell>
          <table:table-cell office:value-type="float" office:value="347542.75" table:style-name="ce16">
            <text:p>347542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5:100201:1292</text:p>
          </table:table-cell>
          <table:table-cell office:value-type="float" office:value="509236.13" table:style-name="ce16">
            <text:p>509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5:150101:131</text:p>
          </table:table-cell>
          <table:table-cell office:value-type="float" office:value="4607632.0199999996" table:style-name="ce16">
            <text:p>4607632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5:160501:1230</text:p>
          </table:table-cell>
          <table:table-cell office:value-type="float" office:value="36887.19" table:style-name="ce16">
            <text:p>36887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5:160501:1464</text:p>
          </table:table-cell>
          <table:table-cell office:value-type="float" office:value="380505.14" table:style-name="ce16">
            <text:p>380505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6:010201:186</text:p>
          </table:table-cell>
          <table:table-cell office:value-type="float" office:value="421640.74" table:style-name="ce16">
            <text:p>421640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7:090201:1590</text:p>
          </table:table-cell>
          <table:table-cell office:value-type="float" office:value="822741.29" table:style-name="ce16">
            <text:p>822741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5:010117:36</text:p>
          </table:table-cell>
          <table:table-cell office:value-type="float" office:value="1474883.28" table:style-name="ce16">
            <text:p>1474883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5:010117:391</text:p>
          </table:table-cell>
          <table:table-cell office:value-type="float" office:value="25488137.280000001" table:style-name="ce16">
            <text:p>25488137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5:010117:440</text:p>
          </table:table-cell>
          <table:table-cell office:value-type="float" office:value="134427.85" table:style-name="ce16">
            <text:p>134427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5:010117:557</text:p>
          </table:table-cell>
          <table:table-cell office:value-type="float" office:value="1021775.21" table:style-name="ce16">
            <text:p>1021775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10117:711</text:p>
          </table:table-cell>
          <table:table-cell office:value-type="float" office:value="1742438.98" table:style-name="ce16">
            <text:p>1742438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30104:60</text:p>
          </table:table-cell>
          <table:table-cell office:value-type="float" office:value="8215648.71" table:style-name="ce16">
            <text:p>8215648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30104:609</text:p>
          </table:table-cell>
          <table:table-cell office:value-type="float" office:value="287144.02" table:style-name="ce16">
            <text:p>287144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5:030104:706</text:p>
          </table:table-cell>
          <table:table-cell office:value-type="float" office:value="745403.67" table:style-name="ce16">
            <text:p>745403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5:030105:3356</text:p>
          </table:table-cell>
          <table:table-cell office:value-type="float" office:value="61778.52" table:style-name="ce16">
            <text:p>61778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30105:3360</text:p>
          </table:table-cell>
          <table:table-cell office:value-type="float" office:value="114584.2" table:style-name="ce16">
            <text:p>11458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30105:3361</text:p>
          </table:table-cell>
          <table:table-cell office:value-type="float" office:value="104978.56" table:style-name="ce16">
            <text:p>104978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5:030105:3368</text:p>
          </table:table-cell>
          <table:table-cell office:value-type="float" office:value="117977.04" table:style-name="ce16">
            <text:p>117977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5:030105:3384</text:p>
          </table:table-cell>
          <table:table-cell office:value-type="float" office:value="323088.09000000003" table:style-name="ce16">
            <text:p>323088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5:030105:3398</text:p>
          </table:table-cell>
          <table:table-cell office:value-type="float" office:value="654468.4" table:style-name="ce16">
            <text:p>654468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5:030105:3530</text:p>
          </table:table-cell>
          <table:table-cell office:value-type="float" office:value="529269.24" table:style-name="ce16">
            <text:p>529269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5:030105:3536</text:p>
          </table:table-cell>
          <table:table-cell office:value-type="float" office:value="400898.92" table:style-name="ce16">
            <text:p>400898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5:030105:424</text:p>
          </table:table-cell>
          <table:table-cell office:value-type="float" office:value="253662.01" table:style-name="ce16">
            <text:p>253662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5:030105:43</text:p>
          </table:table-cell>
          <table:table-cell office:value-type="float" office:value="61371.55" table:style-name="ce16">
            <text:p>61371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5:030201:362</text:p>
          </table:table-cell>
          <table:table-cell office:value-type="float" office:value="442799.99" table:style-name="ce16">
            <text:p>442799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30201:364</text:p>
          </table:table-cell>
          <table:table-cell office:value-type="float" office:value="1705823.54" table:style-name="ce16">
            <text:p>1705823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6:020101:1332</text:p>
          </table:table-cell>
          <table:table-cell office:value-type="float" office:value="29106.880000000001" table:style-name="ce16">
            <text:p>29106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6:020101:1333</text:p>
          </table:table-cell>
          <table:table-cell office:value-type="float" office:value="60515.199999999997" table:style-name="ce16">
            <text:p>60515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6:020101:1334</text:p>
          </table:table-cell>
          <table:table-cell office:value-type="float" office:value="65905.11" table:style-name="ce16">
            <text:p>65905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6:020101:1338</text:p>
          </table:table-cell>
          <table:table-cell office:value-type="float" office:value="154263.95000000001" table:style-name="ce16">
            <text:p>154263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5:030105:1114</text:p>
          </table:table-cell>
          <table:table-cell office:value-type="float" office:value="74324.23" table:style-name="ce16">
            <text:p>74324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6:020101:1369</text:p>
          </table:table-cell>
          <table:table-cell office:value-type="float" office:value="33914.589999999997" table:style-name="ce16">
            <text:p>33914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6:020101:1457</text:p>
          </table:table-cell>
          <table:table-cell office:value-type="float" office:value="141177.12" table:style-name="ce16">
            <text:p>141177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6:020101:1460</text:p>
          </table:table-cell>
          <table:table-cell office:value-type="float" office:value="28201.26" table:style-name="ce16">
            <text:p>28201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6:020101:1461</text:p>
          </table:table-cell>
          <table:table-cell office:value-type="float" office:value="39602.720000000001" table:style-name="ce16">
            <text:p>39602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309:12053</text:p>
          </table:table-cell>
          <table:table-cell office:value-type="float" office:value="85936.67" table:style-name="ce16">
            <text:p>85936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309:12054</text:p>
          </table:table-cell>
          <table:table-cell office:value-type="float" office:value="39150.82" table:style-name="ce16">
            <text:p>39150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309:12055</text:p>
          </table:table-cell>
          <table:table-cell office:value-type="float" office:value="255787.82" table:style-name="ce16">
            <text:p>255787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309:12056</text:p>
          </table:table-cell>
          <table:table-cell office:value-type="float" office:value="82957.69" table:style-name="ce16">
            <text:p>82957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309:12065</text:p>
          </table:table-cell>
          <table:table-cell office:value-type="float" office:value="221666.29" table:style-name="ce16">
            <text:p>221666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309:12073</text:p>
          </table:table-cell>
          <table:table-cell office:value-type="float" office:value="48153.919999999998" table:style-name="ce16">
            <text:p>48153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309:12078</text:p>
          </table:table-cell>
          <table:table-cell office:value-type="float" office:value="53798.58" table:style-name="ce16">
            <text:p>53798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5:010109:8793</text:p>
          </table:table-cell>
          <table:table-cell office:value-type="float" office:value="316760.26" table:style-name="ce16">
            <text:p>316760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5:010109:9007</text:p>
          </table:table-cell>
          <table:table-cell office:value-type="float" office:value="2105158.0299999998" table:style-name="ce16">
            <text:p>2105158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5:010109:9008</text:p>
          </table:table-cell>
          <table:table-cell office:value-type="float" office:value="277713.61" table:style-name="ce16">
            <text:p>277713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5:010109:9009</text:p>
          </table:table-cell>
          <table:table-cell office:value-type="float" office:value="236592.8" table:style-name="ce16">
            <text:p>236592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5:010109:9010</text:p>
          </table:table-cell>
          <table:table-cell office:value-type="float" office:value="97527.77" table:style-name="ce16">
            <text:p>97527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5:010109:9011</text:p>
          </table:table-cell>
          <table:table-cell office:value-type="float" office:value="193743.52" table:style-name="ce16">
            <text:p>193743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5:010109:9037</text:p>
          </table:table-cell>
          <table:table-cell office:value-type="float" office:value="107356.65" table:style-name="ce16">
            <text:p>107356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10109:9075</text:p>
          </table:table-cell>
          <table:table-cell office:value-type="float" office:value="402753.37" table:style-name="ce16">
            <text:p>402753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9:010105:18024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9:010105:18025</text:p>
          </table:table-cell>
          <table:table-cell office:value-type="float" office:value="1967522.76" table:style-name="ce16">
            <text:p>1967522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9:010105:18026</text:p>
          </table:table-cell>
          <table:table-cell office:value-type="float" office:value="2046895.04" table:style-name="ce16">
            <text:p>204689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9:010105:18027</text:p>
          </table:table-cell>
          <table:table-cell office:value-type="float" office:value="2738258.32" table:style-name="ce16">
            <text:p>2738258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9:010105:18028</text:p>
          </table:table-cell>
          <table:table-cell office:value-type="float" office:value="3024287.45" table:style-name="ce16">
            <text:p>3024287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2:171801:3611</text:p>
          </table:table-cell>
          <table:table-cell office:value-type="float" office:value="3763811.42" table:style-name="ce16">
            <text:p>3763811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3:030101:1906</text:p>
          </table:table-cell>
          <table:table-cell office:value-type="float" office:value="330889.96000000002" table:style-name="ce16">
            <text:p>330889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5:010109:3544</text:p>
          </table:table-cell>
          <table:table-cell office:value-type="float" office:value="1872691.36" table:style-name="ce16">
            <text:p>1872691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5:010110:137</text:p>
          </table:table-cell>
          <table:table-cell office:value-type="float" office:value="2050907.47" table:style-name="ce16">
            <text:p>2050907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10:240</text:p>
          </table:table-cell>
          <table:table-cell office:value-type="float" office:value="1116394.1599999999" table:style-name="ce16">
            <text:p>1116394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7:010459:291</text:p>
          </table:table-cell>
          <table:table-cell office:value-type="float" office:value="10095263.26" table:style-name="ce16">
            <text:p>10095263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7:010459:292</text:p>
          </table:table-cell>
          <table:table-cell office:value-type="float" office:value="79161.259999999995" table:style-name="ce16">
            <text:p>79161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7:010459:293</text:p>
          </table:table-cell>
          <table:table-cell office:value-type="float" office:value="4893477.45" table:style-name="ce16">
            <text:p>4893477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7:010459:294</text:p>
          </table:table-cell>
          <table:table-cell office:value-type="float" office:value="1736258.9" table:style-name="ce16">
            <text:p>1736258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7:010459:3</text:p>
          </table:table-cell>
          <table:table-cell office:value-type="float" office:value="109468.15" table:style-name="ce16">
            <text:p>109468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10112:1685</text:p>
          </table:table-cell>
          <table:table-cell office:value-type="float" office:value="2863189.51" table:style-name="ce16">
            <text:p>2863189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10112:1732</text:p>
          </table:table-cell>
          <table:table-cell office:value-type="float" office:value="3571535.61" table:style-name="ce16">
            <text:p>3571535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5:010112:1735</text:p>
          </table:table-cell>
          <table:table-cell office:value-type="float" office:value="310981.39" table:style-name="ce16">
            <text:p>310981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5:010112:1736</text:p>
          </table:table-cell>
          <table:table-cell office:value-type="float" office:value="211448.43" table:style-name="ce16">
            <text:p>211448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10112:1741</text:p>
          </table:table-cell>
          <table:table-cell office:value-type="float" office:value="754429.16" table:style-name="ce16">
            <text:p>754429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7:010886:111</text:p>
          </table:table-cell>
          <table:table-cell office:value-type="float" office:value="36613.69" table:style-name="ce16">
            <text:p>36613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7:010886:114</text:p>
          </table:table-cell>
          <table:table-cell office:value-type="float" office:value="195119.53" table:style-name="ce16">
            <text:p>195119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7:010886:115</text:p>
          </table:table-cell>
          <table:table-cell office:value-type="float" office:value="1316672.0900000001" table:style-name="ce16">
            <text:p>1316672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7:010886:137</text:p>
          </table:table-cell>
          <table:table-cell office:value-type="float" office:value="1316665.43" table:style-name="ce16">
            <text:p>1316665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7:010886:234</text:p>
          </table:table-cell>
          <table:table-cell office:value-type="float" office:value="87147.03" table:style-name="ce16">
            <text:p>87147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7:010886:248</text:p>
          </table:table-cell>
          <table:table-cell office:value-type="float" office:value="995284.03" table:style-name="ce16">
            <text:p>995284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7:010675:64</text:p>
          </table:table-cell>
          <table:table-cell office:value-type="float" office:value="2025120.57" table:style-name="ce16">
            <text:p>2025120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7:010675:67</text:p>
          </table:table-cell>
          <table:table-cell office:value-type="float" office:value="3351086.95" table:style-name="ce16">
            <text:p>3351086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7:010675:68</text:p>
          </table:table-cell>
          <table:table-cell office:value-type="float" office:value="1275050.4099999999" table:style-name="ce16">
            <text:p>1275050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7:010675:72</text:p>
          </table:table-cell>
          <table:table-cell office:value-type="float" office:value="472605.16" table:style-name="ce16">
            <text:p>472605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7:010675:73</text:p>
          </table:table-cell>
          <table:table-cell office:value-type="float" office:value="951096.25" table:style-name="ce16">
            <text:p>951096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7:010675:76</text:p>
          </table:table-cell>
          <table:table-cell office:value-type="float" office:value="4016204.12" table:style-name="ce16">
            <text:p>4016204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7:010459:4</text:p>
          </table:table-cell>
          <table:table-cell office:value-type="float" office:value="4408800.21" table:style-name="ce16">
            <text:p>4408800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7:010459:422</text:p>
          </table:table-cell>
          <table:table-cell office:value-type="float" office:value="8066875.7000000002" table:style-name="ce16">
            <text:p>8066875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7:010459:5</text:p>
          </table:table-cell>
          <table:table-cell office:value-type="float" office:value="1933255.46" table:style-name="ce16">
            <text:p>1933255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7:010460:67</text:p>
          </table:table-cell>
          <table:table-cell office:value-type="float" office:value="1759467.87" table:style-name="ce16">
            <text:p>1759467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5:010118:627</text:p>
          </table:table-cell>
          <table:table-cell office:value-type="float" office:value="181751.4" table:style-name="ce16">
            <text:p>181751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5:010118:632</text:p>
          </table:table-cell>
          <table:table-cell office:value-type="float" office:value="2812072" table:style-name="ce16">
            <text:p>28120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5:010113:1179</text:p>
          </table:table-cell>
          <table:table-cell office:value-type="float" office:value="343365.42" table:style-name="ce16">
            <text:p>343365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5:010113:138</text:p>
          </table:table-cell>
          <table:table-cell office:value-type="float" office:value="478103.75" table:style-name="ce16">
            <text:p>478103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5:010113:142</text:p>
          </table:table-cell>
          <table:table-cell office:value-type="float" office:value="277197.23" table:style-name="ce16">
            <text:p>277197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7:010675:77</text:p>
          </table:table-cell>
          <table:table-cell office:value-type="float" office:value="132169.75" table:style-name="ce16">
            <text:p>132169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7:010675:78</text:p>
          </table:table-cell>
          <table:table-cell office:value-type="float" office:value="48089.59" table:style-name="ce16">
            <text:p>48089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7:010779:178</text:p>
          </table:table-cell>
          <table:table-cell office:value-type="float" office:value="5455561.6799999997" table:style-name="ce16">
            <text:p>5455561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7:010779:205</text:p>
          </table:table-cell>
          <table:table-cell office:value-type="float" office:value="1093996.8400000001" table:style-name="ce16">
            <text:p>1093996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09:11973</text:p>
          </table:table-cell>
          <table:table-cell office:value-type="float" office:value="59233.63" table:style-name="ce16">
            <text:p>59233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309:11982</text:p>
          </table:table-cell>
          <table:table-cell office:value-type="float" office:value="469487.21" table:style-name="ce16">
            <text:p>469487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309:11983</text:p>
          </table:table-cell>
          <table:table-cell office:value-type="float" office:value="48760.03" table:style-name="ce16">
            <text:p>48760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309:11984</text:p>
          </table:table-cell>
          <table:table-cell office:value-type="float" office:value="166850.74" table:style-name="ce16">
            <text:p>166850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5:070401:49</text:p>
          </table:table-cell>
          <table:table-cell office:value-type="float" office:value="49254.18" table:style-name="ce16">
            <text:p>49254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5:070401:50</text:p>
          </table:table-cell>
          <table:table-cell office:value-type="float" office:value="56911.05" table:style-name="ce16">
            <text:p>56911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5:070401:51</text:p>
          </table:table-cell>
          <table:table-cell office:value-type="float" office:value="176536.81" table:style-name="ce16">
            <text:p>176536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5:070401:52</text:p>
          </table:table-cell>
          <table:table-cell office:value-type="float" office:value="1018893.18" table:style-name="ce16">
            <text:p>1018893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5:080301:273</text:p>
          </table:table-cell>
          <table:table-cell office:value-type="float" office:value="2280842.4300000002" table:style-name="ce16">
            <text:p>2280842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5:080301:280</text:p>
          </table:table-cell>
          <table:table-cell office:value-type="float" office:value="2011065.37" table:style-name="ce16">
            <text:p>2011065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5:080301:285</text:p>
          </table:table-cell>
          <table:table-cell office:value-type="float" office:value="2375439.59" table:style-name="ce16">
            <text:p>2375439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5:010110:317</text:p>
          </table:table-cell>
          <table:table-cell office:value-type="float" office:value="11453559.119999999" table:style-name="ce16">
            <text:p>11453559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5:010110:33</text:p>
          </table:table-cell>
          <table:table-cell office:value-type="float" office:value="1751033.07" table:style-name="ce16">
            <text:p>1751033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5:010110:42</text:p>
          </table:table-cell>
          <table:table-cell office:value-type="float" office:value="1523394.47" table:style-name="ce16">
            <text:p>1523394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5:010110:46</text:p>
          </table:table-cell>
          <table:table-cell office:value-type="float" office:value="5589454.5700000003" table:style-name="ce16">
            <text:p>5589454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10110:691</text:p>
          </table:table-cell>
          <table:table-cell office:value-type="float" office:value="322505.36" table:style-name="ce16">
            <text:p>322505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5:080201:44</text:p>
          </table:table-cell>
          <table:table-cell office:value-type="float" office:value="31003047.460000001" table:style-name="ce16">
            <text:p>31003047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5:080201:5</text:p>
          </table:table-cell>
          <table:table-cell office:value-type="float" office:value="1997535.51" table:style-name="ce16">
            <text:p>1997535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5:080201:514</text:p>
          </table:table-cell>
          <table:table-cell office:value-type="float" office:value="637881.43999999994" table:style-name="ce16">
            <text:p>637881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5:070102:929</text:p>
          </table:table-cell>
          <table:table-cell office:value-type="float" office:value="1848798.42" table:style-name="ce16">
            <text:p>1848798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5:070102:930</text:p>
          </table:table-cell>
          <table:table-cell office:value-type="float" office:value="1223600.8899999999" table:style-name="ce16">
            <text:p>1223600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5:070102:931</text:p>
          </table:table-cell>
          <table:table-cell office:value-type="float" office:value="257193365.72999999" table:style-name="ce16">
            <text:p>257193365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312:549</text:p>
          </table:table-cell>
          <table:table-cell office:value-type="float" office:value="4274667.6900000004" table:style-name="ce16">
            <text:p>4274667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312:720</text:p>
          </table:table-cell>
          <table:table-cell office:value-type="float" office:value="4458521.5599999996" table:style-name="ce16">
            <text:p>4458521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313:2472</text:p>
          </table:table-cell>
          <table:table-cell office:value-type="float" office:value="6929888.7300000004" table:style-name="ce16">
            <text:p>6929888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3:010106:41</text:p>
          </table:table-cell>
          <table:table-cell office:value-type="float" office:value="5311601.87" table:style-name="ce16">
            <text:p>5311601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3:010142:360</text:p>
          </table:table-cell>
          <table:table-cell office:value-type="float" office:value="206815.07" table:style-name="ce16">
            <text:p>206815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3:010142:385</text:p>
          </table:table-cell>
          <table:table-cell office:value-type="float" office:value="5564946.1299999999" table:style-name="ce16">
            <text:p>556494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10108:1027</text:p>
          </table:table-cell>
          <table:table-cell office:value-type="float" office:value="169047.23" table:style-name="ce16">
            <text:p>169047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10108:104</text:p>
          </table:table-cell>
          <table:table-cell office:value-type="float" office:value="424726.94" table:style-name="ce16">
            <text:p>424726,9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10108:113</text:p>
          </table:table-cell>
          <table:table-cell office:value-type="float" office:value="998055.39" table:style-name="ce16">
            <text:p>998055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10108:1322</text:p>
          </table:table-cell>
          <table:table-cell office:value-type="float" office:value="30797.51" table:style-name="ce16">
            <text:p>30797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5:010108:1323</text:p>
          </table:table-cell>
          <table:table-cell office:value-type="float" office:value="38496.879999999997" table:style-name="ce16">
            <text:p>38496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5:010108:1324</text:p>
          </table:table-cell>
          <table:table-cell office:value-type="float" office:value="22118.49" table:style-name="ce16">
            <text:p>22118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5:010108:1349</text:p>
          </table:table-cell>
          <table:table-cell office:value-type="float" office:value="520881.46" table:style-name="ce16">
            <text:p>520881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5:010109:9308</text:p>
          </table:table-cell>
          <table:table-cell office:value-type="float" office:value="215829.4" table:style-name="ce16">
            <text:p>215829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5:010109:9334</text:p>
          </table:table-cell>
          <table:table-cell office:value-type="float" office:value="1633335.1" table:style-name="ce16">
            <text:p>1633335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5:010109:9350</text:p>
          </table:table-cell>
          <table:table-cell office:value-type="float" office:value="537180.41" table:style-name="ce16">
            <text:p>537180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5:010109:9368</text:p>
          </table:table-cell>
          <table:table-cell office:value-type="float" office:value="81459.740000000005" table:style-name="ce16">
            <text:p>81459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5:010109:996</text:p>
          </table:table-cell>
          <table:table-cell office:value-type="float" office:value="705374.91" table:style-name="ce16">
            <text:p>705374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5:010110:126</text:p>
          </table:table-cell>
          <table:table-cell office:value-type="float" office:value="11827933.560000001" table:style-name="ce16">
            <text:p>11827933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5:010110:127</text:p>
          </table:table-cell>
          <table:table-cell office:value-type="float" office:value="2621105.98" table:style-name="ce16">
            <text:p>2621105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5:080301:298</text:p>
          </table:table-cell>
          <table:table-cell office:value-type="float" office:value="97932.73" table:style-name="ce16">
            <text:p>97932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5:080301:299</text:p>
          </table:table-cell>
          <table:table-cell office:value-type="float" office:value="1960263.2" table:style-name="ce16">
            <text:p>1960263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5:080301:51</text:p>
          </table:table-cell>
          <table:table-cell office:value-type="float" office:value="3517420.53" table:style-name="ce16">
            <text:p>3517420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5:080301:52</text:p>
          </table:table-cell>
          <table:table-cell office:value-type="float" office:value="3122225.95" table:style-name="ce16">
            <text:p>3122225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5:080201:779</text:p>
          </table:table-cell>
          <table:table-cell office:value-type="float" office:value="88270.03" table:style-name="ce16">
            <text:p>88270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5:080301:1376</text:p>
          </table:table-cell>
          <table:table-cell office:value-type="float" office:value="1552656.18" table:style-name="ce16">
            <text:p>1552656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5:080301:1467</text:p>
          </table:table-cell>
          <table:table-cell office:value-type="float" office:value="274640.34999999998" table:style-name="ce16">
            <text:p>274640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5:080301:1478</text:p>
          </table:table-cell>
          <table:table-cell office:value-type="float" office:value="17290623.41" table:style-name="ce16">
            <text:p>17290623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5:080301:1518</text:p>
          </table:table-cell>
          <table:table-cell office:value-type="float" office:value="566069.27" table:style-name="ce16">
            <text:p>566069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5:080301:1524</text:p>
          </table:table-cell>
          <table:table-cell office:value-type="float" office:value="10345145.09" table:style-name="ce16">
            <text:p>10345145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5:080301:1544</text:p>
          </table:table-cell>
          <table:table-cell office:value-type="float" office:value="451339.3" table:style-name="ce16">
            <text:p>451339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5:010108:183</text:p>
          </table:table-cell>
          <table:table-cell office:value-type="float" office:value="1685014.92" table:style-name="ce16">
            <text:p>1685014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5:010109:9106</text:p>
          </table:table-cell>
          <table:table-cell office:value-type="float" office:value="194514.5" table:style-name="ce16">
            <text:p>194514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5:010109:9129</text:p>
          </table:table-cell>
          <table:table-cell office:value-type="float" office:value="95378.23" table:style-name="ce16">
            <text:p>95378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5:010109:9155</text:p>
          </table:table-cell>
          <table:table-cell office:value-type="float" office:value="8351353.4000000004" table:style-name="ce16">
            <text:p>8351353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10109:9197</text:p>
          </table:table-cell>
          <table:table-cell office:value-type="float" office:value="11933375.439999999" table:style-name="ce16">
            <text:p>11933375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09:9257</text:p>
          </table:table-cell>
          <table:table-cell office:value-type="float" office:value="766445.85" table:style-name="ce16">
            <text:p>766445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09:9300</text:p>
          </table:table-cell>
          <table:table-cell office:value-type="float" office:value="291454.46000000002" table:style-name="ce16">
            <text:p>291454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5:010109:9301</text:p>
          </table:table-cell>
          <table:table-cell office:value-type="float" office:value="358622.31" table:style-name="ce16">
            <text:p>358622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5:010110:268</text:p>
          </table:table-cell>
          <table:table-cell office:value-type="float" office:value="17036628.800000001" table:style-name="ce16">
            <text:p>17036628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5:010110:272</text:p>
          </table:table-cell>
          <table:table-cell office:value-type="float" office:value="203997.29" table:style-name="ce16">
            <text:p>203997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10110:275</text:p>
          </table:table-cell>
          <table:table-cell office:value-type="float" office:value="405157.19" table:style-name="ce16">
            <text:p>405157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5:010110:277</text:p>
          </table:table-cell>
          <table:table-cell office:value-type="float" office:value="161716.87" table:style-name="ce16">
            <text:p>161716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5:010110:283</text:p>
          </table:table-cell>
          <table:table-cell office:value-type="float" office:value="182936.65" table:style-name="ce16">
            <text:p>182936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5:010110:284</text:p>
          </table:table-cell>
          <table:table-cell office:value-type="float" office:value="56600.9" table:style-name="ce16">
            <text:p>56600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5:010110:295</text:p>
          </table:table-cell>
          <table:table-cell office:value-type="float" office:value="121287.65" table:style-name="ce16">
            <text:p>121287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10110:316</text:p>
          </table:table-cell>
          <table:table-cell office:value-type="float" office:value="14531800.140000001" table:style-name="ce16">
            <text:p>14531800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10112:5</text:p>
          </table:table-cell>
          <table:table-cell office:value-type="float" office:value="32345575.670000002" table:style-name="ce16">
            <text:p>32345575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10112:52</text:p>
          </table:table-cell>
          <table:table-cell office:value-type="float" office:value="601197.18000000005" table:style-name="ce16">
            <text:p>601197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10112:602</text:p>
          </table:table-cell>
          <table:table-cell office:value-type="float" office:value="1521111.8" table:style-name="ce16">
            <text:p>1521111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5:010112:61</text:p>
          </table:table-cell>
          <table:table-cell office:value-type="float" office:value="3148277.35" table:style-name="ce16">
            <text:p>3148277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5:010113:112</text:p>
          </table:table-cell>
          <table:table-cell office:value-type="float" office:value="3934492.1" table:style-name="ce16">
            <text:p>3934492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7:010779:208</text:p>
          </table:table-cell>
          <table:table-cell office:value-type="float" office:value="43304.94" table:style-name="ce16">
            <text:p>43304,9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7:010779:214</text:p>
          </table:table-cell>
          <table:table-cell office:value-type="float" office:value="4127235.85" table:style-name="ce16">
            <text:p>4127235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7:010779:230</text:p>
          </table:table-cell>
          <table:table-cell office:value-type="float" office:value="24891530.84" table:style-name="ce16">
            <text:p>24891530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7:010779:239</text:p>
          </table:table-cell>
          <table:table-cell office:value-type="float" office:value="60312.51" table:style-name="ce16">
            <text:p>60312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7:010779:51</text:p>
          </table:table-cell>
          <table:table-cell office:value-type="float" office:value="2057682.77" table:style-name="ce16">
            <text:p>2057682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5:010108:1900</text:p>
          </table:table-cell>
          <table:table-cell office:value-type="float" office:value="237698.39" table:style-name="ce16">
            <text:p>237698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5:010108:226</text:p>
          </table:table-cell>
          <table:table-cell office:value-type="float" office:value="2147173.86" table:style-name="ce16">
            <text:p>2147173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5:010108:27</text:p>
          </table:table-cell>
          <table:table-cell office:value-type="float" office:value="974126.87" table:style-name="ce16">
            <text:p>974126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5:010108:310</text:p>
          </table:table-cell>
          <table:table-cell office:value-type="float" office:value="48022.83" table:style-name="ce16">
            <text:p>48022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5:010108:3117</text:p>
          </table:table-cell>
          <table:table-cell office:value-type="float" office:value="67590.100000000006" table:style-name="ce16">
            <text:p>67590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5:080301:56</text:p>
          </table:table-cell>
          <table:table-cell office:value-type="float" office:value="2090138.03" table:style-name="ce16">
            <text:p>2090138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5:080301:57</text:p>
          </table:table-cell>
          <table:table-cell office:value-type="float" office:value="1709942.05" table:style-name="ce16">
            <text:p>1709942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5:080301:59</text:p>
          </table:table-cell>
          <table:table-cell office:value-type="float" office:value="4584678.1399999997" table:style-name="ce16">
            <text:p>4584678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5:080301:63</text:p>
          </table:table-cell>
          <table:table-cell office:value-type="float" office:value="1709942.05" table:style-name="ce16">
            <text:p>1709942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5:080301:64</text:p>
          </table:table-cell>
          <table:table-cell office:value-type="float" office:value="193075.04" table:style-name="ce16">
            <text:p>19307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5:070102:940</text:p>
          </table:table-cell>
          <table:table-cell office:value-type="float" office:value="1259326.46" table:style-name="ce16">
            <text:p>1259326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5:070102:947</text:p>
          </table:table-cell>
          <table:table-cell office:value-type="float" office:value="2639226.73" table:style-name="ce16">
            <text:p>2639226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5:070102:950</text:p>
          </table:table-cell>
          <table:table-cell office:value-type="float" office:value="1212436.6499999999" table:style-name="ce16">
            <text:p>1212436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5:080301:164</text:p>
          </table:table-cell>
          <table:table-cell office:value-type="float" office:value="6032500.7400000002" table:style-name="ce16">
            <text:p>6032500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5:080301:180</text:p>
          </table:table-cell>
          <table:table-cell office:value-type="float" office:value="17871848.530000001" table:style-name="ce16">
            <text:p>17871848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5:080301:181</text:p>
          </table:table-cell>
          <table:table-cell office:value-type="float" office:value="238914.77" table:style-name="ce16">
            <text:p>238914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5:080301:182</text:p>
          </table:table-cell>
          <table:table-cell office:value-type="float" office:value="241147.62" table:style-name="ce16">
            <text:p>241147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5:080301:183</text:p>
          </table:table-cell>
          <table:table-cell office:value-type="float" office:value="26907542.550000001" table:style-name="ce16">
            <text:p>26907542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5:080301:184</text:p>
          </table:table-cell>
          <table:table-cell office:value-type="float" office:value="243380.47" table:style-name="ce16">
            <text:p>243380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309:12016</text:p>
          </table:table-cell>
          <table:table-cell office:value-type="float" office:value="202125.95" table:style-name="ce16">
            <text:p>202125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309:12025</text:p>
          </table:table-cell>
          <table:table-cell office:value-type="float" office:value="141145.22" table:style-name="ce16">
            <text:p>141145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309:12032</text:p>
          </table:table-cell>
          <table:table-cell office:value-type="float" office:value="40470.1" table:style-name="ce16">
            <text:p>40470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2:010309:12033</text:p>
          </table:table-cell>
          <table:table-cell office:value-type="float" office:value="86519.46" table:style-name="ce16">
            <text:p>86519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10117:746</text:p>
          </table:table-cell>
          <table:table-cell office:value-type="float" office:value="262052.75" table:style-name="ce16">
            <text:p>262052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5:010117:747</text:p>
          </table:table-cell>
          <table:table-cell office:value-type="float" office:value="47352.14" table:style-name="ce16">
            <text:p>47352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5:010118:105</text:p>
          </table:table-cell>
          <table:table-cell office:value-type="float" office:value="14547748.439999999" table:style-name="ce16">
            <text:p>14547748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10118:1066</text:p>
          </table:table-cell>
          <table:table-cell office:value-type="float" office:value="590414.77" table:style-name="ce16">
            <text:p>590414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5:010118:1070</text:p>
          </table:table-cell>
          <table:table-cell office:value-type="float" office:value="639103.5" table:style-name="ce16">
            <text:p>639103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5:010118:11</text:p>
          </table:table-cell>
          <table:table-cell office:value-type="float" office:value="34692611.729999997" table:style-name="ce16">
            <text:p>34692611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5:030104:758</text:p>
          </table:table-cell>
          <table:table-cell office:value-type="float" office:value="247058.4" table:style-name="ce16">
            <text:p>247058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5:030104:763</text:p>
          </table:table-cell>
          <table:table-cell office:value-type="float" office:value="1622434.59" table:style-name="ce16">
            <text:p>1622434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5:030104:906</text:p>
          </table:table-cell>
          <table:table-cell office:value-type="float" office:value="129396.27" table:style-name="ce16">
            <text:p>129396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5:030104:95</text:p>
          </table:table-cell>
          <table:table-cell office:value-type="float" office:value="3219096.92" table:style-name="ce16">
            <text:p>3219096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25:030104:977</text:p>
          </table:table-cell>
          <table:table-cell office:value-type="float" office:value="146656.84" table:style-name="ce16">
            <text:p>146656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25:030105:1007</text:p>
          </table:table-cell>
          <table:table-cell office:value-type="float" office:value="198504.56" table:style-name="ce16">
            <text:p>198504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25:030105:3417</text:p>
          </table:table-cell>
          <table:table-cell office:value-type="float" office:value="8703904.1500000004" table:style-name="ce16">
            <text:p>8703904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5:030105:3440</text:p>
          </table:table-cell>
          <table:table-cell office:value-type="float" office:value="1252175.8500000001" table:style-name="ce16">
            <text:p>1252175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5:030105:3442</text:p>
          </table:table-cell>
          <table:table-cell office:value-type="float" office:value="297202.06" table:style-name="ce16">
            <text:p>297202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5:030105:3443</text:p>
          </table:table-cell>
          <table:table-cell office:value-type="float" office:value="844674.61" table:style-name="ce16">
            <text:p>844674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5:030105:3446</text:p>
          </table:table-cell>
          <table:table-cell office:value-type="float" office:value="218018.96" table:style-name="ce16">
            <text:p>218018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5:030105:3487</text:p>
          </table:table-cell>
          <table:table-cell office:value-type="float" office:value="339606.38" table:style-name="ce16">
            <text:p>339606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07:030501:616</text:p>
          </table:table-cell>
          <table:table-cell office:value-type="float" office:value="248210.3" table:style-name="ce16">
            <text:p>248210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07:030501:617</text:p>
          </table:table-cell>
          <table:table-cell office:value-type="float" office:value="247352.92" table:style-name="ce16">
            <text:p>247352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07:030501:618</text:p>
          </table:table-cell>
          <table:table-cell office:value-type="float" office:value="247781.61" table:style-name="ce16">
            <text:p>247781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160201:6455</text:p>
          </table:table-cell>
          <table:table-cell office:value-type="float" office:value="685489.97" table:style-name="ce16">
            <text:p>685489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160201:6507</text:p>
          </table:table-cell>
          <table:table-cell office:value-type="float" office:value="1119955.45" table:style-name="ce16">
            <text:p>1119955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1:160201:6508</text:p>
          </table:table-cell>
          <table:table-cell office:value-type="float" office:value="491014.95" table:style-name="ce16">
            <text:p>491014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0:010101:4400</text:p>
          </table:table-cell>
          <table:table-cell office:value-type="float" office:value="193640.84" table:style-name="ce16">
            <text:p>193640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2:010225:9030</text:p>
          </table:table-cell>
          <table:table-cell office:value-type="float" office:value="2869680.54" table:style-name="ce16">
            <text:p>2869680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2:010303:6814</text:p>
          </table:table-cell>
          <table:table-cell office:value-type="float" office:value="895102.99" table:style-name="ce16">
            <text:p>895102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2:010308:604</text:p>
          </table:table-cell>
          <table:table-cell office:value-type="float" office:value="2398235.7599999998" table:style-name="ce16">
            <text:p>2398235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5:070201:2866</text:p>
          </table:table-cell>
          <table:table-cell office:value-type="float" office:value="3033901.44" table:style-name="ce16">
            <text:p>3033901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9:010103:31269</text:p>
          </table:table-cell>
          <table:table-cell office:value-type="float" office:value="236667.56" table:style-name="ce16">
            <text:p>236667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9:010103:32340</text:p>
          </table:table-cell>
          <table:table-cell office:value-type="float" office:value="2534409.71" table:style-name="ce16">
            <text:p>2534409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9:010105:17990</text:p>
          </table:table-cell>
          <table:table-cell office:value-type="float" office:value="2375264.12" table:style-name="ce16">
            <text:p>2375264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9:010105:17991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9:010105:17992</text:p>
          </table:table-cell>
          <table:table-cell office:value-type="float" office:value="2129594.67" table:style-name="ce16">
            <text:p>2129594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9:010105:17993</text:p>
          </table:table-cell>
          <table:table-cell office:value-type="float" office:value="2275171.3199999998" table:style-name="ce16">
            <text:p>2275171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9:010105:17994</text:p>
          </table:table-cell>
          <table:table-cell office:value-type="float" office:value="1364354.21" table:style-name="ce16">
            <text:p>136435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9:010105:17995</text:p>
          </table:table-cell>
          <table:table-cell office:value-type="float" office:value="2039354.81" table:style-name="ce16">
            <text:p>2039354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9:010105:17996</text:p>
          </table:table-cell>
          <table:table-cell office:value-type="float" office:value="1340206.01" table:style-name="ce16">
            <text:p>1340206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9:010105:17997</text:p>
          </table:table-cell>
          <table:table-cell office:value-type="float" office:value="2016709.58" table:style-name="ce16">
            <text:p>2016709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9:010105:17998</text:p>
          </table:table-cell>
          <table:table-cell office:value-type="float" office:value="1652805.68" table:style-name="ce16">
            <text:p>1652805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8:010134:5680</text:p>
          </table:table-cell>
          <table:table-cell office:value-type="float" office:value="963137.8" table:style-name="ce16">
            <text:p>963137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8:010141:3947</text:p>
          </table:table-cell>
          <table:table-cell office:value-type="float" office:value="1840505.77" table:style-name="ce16">
            <text:p>1840505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8:010142:661</text:p>
          </table:table-cell>
          <table:table-cell office:value-type="float" office:value="3269051.16" table:style-name="ce16">
            <text:p>3269051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8:010142:666</text:p>
          </table:table-cell>
          <table:table-cell office:value-type="float" office:value="4590058.09" table:style-name="ce16">
            <text:p>4590058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8:010142:667</text:p>
          </table:table-cell>
          <table:table-cell office:value-type="float" office:value="3436960.53" table:style-name="ce16">
            <text:p>3436960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8:010142:668</text:p>
          </table:table-cell>
          <table:table-cell office:value-type="float" office:value="3968459.61" table:style-name="ce16">
            <text:p>3968459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8:010142:669</text:p>
          </table:table-cell>
          <table:table-cell office:value-type="float" office:value="3267504.17" table:style-name="ce16">
            <text:p>3267504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8:010142:674</text:p>
          </table:table-cell>
          <table:table-cell office:value-type="float" office:value="4259241.34" table:style-name="ce16">
            <text:p>4259241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8:010142:675</text:p>
          </table:table-cell>
          <table:table-cell office:value-type="float" office:value="3523369.87" table:style-name="ce16">
            <text:p>3523369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8:010142:681</text:p>
          </table:table-cell>
          <table:table-cell office:value-type="float" office:value="3507673.09" table:style-name="ce16">
            <text:p>3507673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8:010142:686</text:p>
          </table:table-cell>
          <table:table-cell office:value-type="float" office:value="3519446.64" table:style-name="ce16">
            <text:p>3519446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8:010142:692</text:p>
          </table:table-cell>
          <table:table-cell office:value-type="float" office:value="3503747.95" table:style-name="ce16">
            <text:p>3503747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8:010142:723</text:p>
          </table:table-cell>
          <table:table-cell office:value-type="float" office:value="3025663.28" table:style-name="ce16">
            <text:p>3025663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8:010142:724</text:p>
          </table:table-cell>
          <table:table-cell office:value-type="float" office:value="3263553.5" table:style-name="ce16">
            <text:p>3263553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8:010142:731</text:p>
          </table:table-cell>
          <table:table-cell office:value-type="float" office:value="2925990.54" table:style-name="ce16">
            <text:p>2925990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8:010143:2564</text:p>
          </table:table-cell>
          <table:table-cell office:value-type="float" office:value="2292089.34" table:style-name="ce16">
            <text:p>2292089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8:010144:3136</text:p>
          </table:table-cell>
          <table:table-cell office:value-type="float" office:value="640019.26" table:style-name="ce16">
            <text:p>640019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8:010144:3141</text:p>
          </table:table-cell>
          <table:table-cell office:value-type="float" office:value="19048174.379999999" table:style-name="ce16">
            <text:p>19048174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8:010144:3572</text:p>
          </table:table-cell>
          <table:table-cell office:value-type="float" office:value="1106648.96" table:style-name="ce16">
            <text:p>1106648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8:010144:3593</text:p>
          </table:table-cell>
          <table:table-cell office:value-type="float" office:value="713738.75" table:style-name="ce16">
            <text:p>713738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8:010146:4803</text:p>
          </table:table-cell>
          <table:table-cell office:value-type="float" office:value="1729958.76" table:style-name="ce16">
            <text:p>1729958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8:010147:7077</text:p>
          </table:table-cell>
          <table:table-cell office:value-type="float" office:value="1026383.61" table:style-name="ce16">
            <text:p>1026383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8:010147:7089</text:p>
          </table:table-cell>
          <table:table-cell office:value-type="float" office:value="1026383.61" table:style-name="ce16">
            <text:p>1026383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8:010147:7097</text:p>
          </table:table-cell>
          <table:table-cell office:value-type="float" office:value="2511096.02" table:style-name="ce16">
            <text:p>2511096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02:070101:1984</text:p>
          </table:table-cell>
          <table:table-cell office:value-type="float" office:value="863985.19" table:style-name="ce16">
            <text:p>863985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08:010104:2912</text:p>
          </table:table-cell>
          <table:table-cell office:value-type="float" office:value="5388313.5700000003" table:style-name="ce16">
            <text:p>5388313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1:010101:3260</text:p>
          </table:table-cell>
          <table:table-cell office:value-type="float" office:value="2054009.17" table:style-name="ce16">
            <text:p>2054009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1:010102:195</text:p>
          </table:table-cell>
          <table:table-cell office:value-type="float" office:value="169543.95" table:style-name="ce16">
            <text:p>169543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1:010102:6512</text:p>
          </table:table-cell>
          <table:table-cell office:value-type="float" office:value="2529203.5699999998" table:style-name="ce16">
            <text:p>2529203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1:010102:6514</text:p>
          </table:table-cell>
          <table:table-cell office:value-type="float" office:value="2594914.5" table:style-name="ce16">
            <text:p>2594914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1:010102:6515</text:p>
          </table:table-cell>
          <table:table-cell office:value-type="float" office:value="2985013.34" table:style-name="ce16">
            <text:p>2985013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1:010102:993</text:p>
          </table:table-cell>
          <table:table-cell office:value-type="float" office:value="157027.28" table:style-name="ce16">
            <text:p>157027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3:010104:15</text:p>
          </table:table-cell>
          <table:table-cell office:value-type="float" office:value="1836497.27" table:style-name="ce16">
            <text:p>1836497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5:051101:57</text:p>
          </table:table-cell>
          <table:table-cell office:value-type="float" office:value="4770002.6900000004" table:style-name="ce16">
            <text:p>4770002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6:010102:6307</text:p>
          </table:table-cell>
          <table:table-cell office:value-type="float" office:value="1899696.87" table:style-name="ce16">
            <text:p>1899696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6:010103:3809</text:p>
          </table:table-cell>
          <table:table-cell office:value-type="float" office:value="801968.49" table:style-name="ce16">
            <text:p>801968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9:010113:10879</text:p>
          </table:table-cell>
          <table:table-cell office:value-type="float" office:value="2976092.73" table:style-name="ce16">
            <text:p>2976092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1:010104:1346</text:p>
          </table:table-cell>
          <table:table-cell office:value-type="float" office:value="1070003.69" table:style-name="ce16">
            <text:p>1070003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1:010113:8168</text:p>
          </table:table-cell>
          <table:table-cell office:value-type="float" office:value="1801513.17" table:style-name="ce16">
            <text:p>1801513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2:010201:11697</text:p>
          </table:table-cell>
          <table:table-cell office:value-type="float" office:value="1837530.92" table:style-name="ce16">
            <text:p>1837530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2:010203:4971</text:p>
          </table:table-cell>
          <table:table-cell office:value-type="float" office:value="3513490.56" table:style-name="ce16">
            <text:p>3513490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2:010217:3579</text:p>
          </table:table-cell>
          <table:table-cell office:value-type="float" office:value="3630806.74" table:style-name="ce16">
            <text:p>3630806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2:010501:5568</text:p>
          </table:table-cell>
          <table:table-cell office:value-type="float" office:value="2843192.88" table:style-name="ce16">
            <text:p>2843192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4:010103:2370</text:p>
          </table:table-cell>
          <table:table-cell office:value-type="float" office:value="3730245.87" table:style-name="ce16">
            <text:p>3730245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4:010105:23230</text:p>
          </table:table-cell>
          <table:table-cell office:value-type="float" office:value="2701849.33" table:style-name="ce16">
            <text:p>2701849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4:010105:24393</text:p>
          </table:table-cell>
          <table:table-cell office:value-type="float" office:value="3093206.27" table:style-name="ce16">
            <text:p>3093206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4:010105:24394</text:p>
          </table:table-cell>
          <table:table-cell office:value-type="float" office:value="8426479.9800000004" table:style-name="ce16">
            <text:p>8426479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4:010105:3028</text:p>
          </table:table-cell>
          <table:table-cell office:value-type="float" office:value="1373689" table:style-name="ce16">
            <text:p>13736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4:010111:7998</text:p>
          </table:table-cell>
          <table:table-cell office:value-type="float" office:value="3581364.22" table:style-name="ce16">
            <text:p>3581364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5:010103:8470</text:p>
          </table:table-cell>
          <table:table-cell office:value-type="float" office:value="6525237.5499999998" table:style-name="ce16">
            <text:p>6525237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5:010106:1027</text:p>
          </table:table-cell>
          <table:table-cell office:value-type="float" office:value="3323122.78" table:style-name="ce16">
            <text:p>3323122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5:010106:1050</text:p>
          </table:table-cell>
          <table:table-cell office:value-type="float" office:value="2350181.65" table:style-name="ce16">
            <text:p>2350181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5:010106:1111</text:p>
          </table:table-cell>
          <table:table-cell office:value-type="float" office:value="5233919.92" table:style-name="ce16">
            <text:p>5233919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5:010106:1139</text:p>
          </table:table-cell>
          <table:table-cell office:value-type="float" office:value="8772190.5700000003" table:style-name="ce16">
            <text:p>8772190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5:010106:1164</text:p>
          </table:table-cell>
          <table:table-cell office:value-type="float" office:value="3776388.9" table:style-name="ce16">
            <text:p>3776388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5:010106:1182</text:p>
          </table:table-cell>
          <table:table-cell office:value-type="float" office:value="3882718.85" table:style-name="ce16">
            <text:p>3882718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5:010106:1510</text:p>
          </table:table-cell>
          <table:table-cell office:value-type="float" office:value="2578837.31" table:style-name="ce16">
            <text:p>2578837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25:010106:1527</text:p>
          </table:table-cell>
          <table:table-cell office:value-type="float" office:value="3208052.66" table:style-name="ce16">
            <text:p>3208052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25:010106:1587</text:p>
          </table:table-cell>
          <table:table-cell office:value-type="float" office:value="23401395.41" table:style-name="ce16">
            <text:p>23401395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25:010106:1593</text:p>
          </table:table-cell>
          <table:table-cell office:value-type="float" office:value="4512869.7699999996" table:style-name="ce16">
            <text:p>4512869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5:010106:1729</text:p>
          </table:table-cell>
          <table:table-cell office:value-type="float" office:value="5633231.9900000002" table:style-name="ce16">
            <text:p>5633231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5:010106:1731</text:p>
          </table:table-cell>
          <table:table-cell office:value-type="float" office:value="989938.96" table:style-name="ce16">
            <text:p>989938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5:010106:1734</text:p>
          </table:table-cell>
          <table:table-cell office:value-type="float" office:value="3677260.18" table:style-name="ce16">
            <text:p>3677260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5:010106:226</text:p>
          </table:table-cell>
          <table:table-cell office:value-type="float" office:value="3353893.17" table:style-name="ce16">
            <text:p>3353893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5:010106:4511</text:p>
          </table:table-cell>
          <table:table-cell office:value-type="float" office:value="6249016.3399999999" table:style-name="ce16">
            <text:p>6249016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5:010106:4512</text:p>
          </table:table-cell>
          <table:table-cell office:value-type="float" office:value="5585062.7300000004" table:style-name="ce16">
            <text:p>5585062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5:010106:4513</text:p>
          </table:table-cell>
          <table:table-cell office:value-type="float" office:value="3696703.57" table:style-name="ce16">
            <text:p>3696703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5:010106:4514</text:p>
          </table:table-cell>
          <table:table-cell office:value-type="float" office:value="3241119.6" table:style-name="ce16">
            <text:p>3241119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5:010106:809</text:p>
          </table:table-cell>
          <table:table-cell office:value-type="float" office:value="6678490.5499999998" table:style-name="ce16">
            <text:p>6678490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5:010107:127</text:p>
          </table:table-cell>
          <table:table-cell office:value-type="float" office:value="2186980.19" table:style-name="ce16">
            <text:p>2186980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5:010107:1538</text:p>
          </table:table-cell>
          <table:table-cell office:value-type="float" office:value="4965496" table:style-name="ce16">
            <text:p>49654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5:010107:1906</text:p>
          </table:table-cell>
          <table:table-cell office:value-type="float" office:value="6986457.0599999996" table:style-name="ce16">
            <text:p>6986457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5:010107:1954</text:p>
          </table:table-cell>
          <table:table-cell office:value-type="float" office:value="4467845.07" table:style-name="ce16">
            <text:p>4467845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5:010107:2071</text:p>
          </table:table-cell>
          <table:table-cell office:value-type="float" office:value="3703758.84" table:style-name="ce16">
            <text:p>3703758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5:010107:3346</text:p>
          </table:table-cell>
          <table:table-cell office:value-type="float" office:value="4755909.72" table:style-name="ce16">
            <text:p>4755909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5:010107:4480</text:p>
          </table:table-cell>
          <table:table-cell office:value-type="float" office:value="5051439.37" table:style-name="ce16">
            <text:p>5051439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5:010107:656</text:p>
          </table:table-cell>
          <table:table-cell office:value-type="float" office:value="11140007.57" table:style-name="ce16">
            <text:p>11140007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5:010107:884</text:p>
          </table:table-cell>
          <table:table-cell office:value-type="float" office:value="6247128.4699999997" table:style-name="ce16">
            <text:p>6247128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5:010113:4334</text:p>
          </table:table-cell>
          <table:table-cell office:value-type="float" office:value="2673405.96" table:style-name="ce16">
            <text:p>2673405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5:030106:865</text:p>
          </table:table-cell>
          <table:table-cell office:value-type="float" office:value="2951678.84" table:style-name="ce16">
            <text:p>2951678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5:050601:980</text:p>
          </table:table-cell>
          <table:table-cell office:value-type="float" office:value="5460740.3799999999" table:style-name="ce16">
            <text:p>5460740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5:080302:13</text:p>
          </table:table-cell>
          <table:table-cell office:value-type="float" office:value="1227590.26" table:style-name="ce16">
            <text:p>1227590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5:080302:212</text:p>
          </table:table-cell>
          <table:table-cell office:value-type="float" office:value="361496.81" table:style-name="ce16">
            <text:p>361496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80301:186</text:p>
          </table:table-cell>
          <table:table-cell office:value-type="float" office:value="32584097.530000001" table:style-name="ce16">
            <text:p>32584097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80301:187</text:p>
          </table:table-cell>
          <table:table-cell office:value-type="float" office:value="241147.62" table:style-name="ce16">
            <text:p>241147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80301:189</text:p>
          </table:table-cell>
          <table:table-cell office:value-type="float" office:value="243380.47" table:style-name="ce16">
            <text:p>243380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80301:191</text:p>
          </table:table-cell>
          <table:table-cell office:value-type="float" office:value="245613.32" table:style-name="ce16">
            <text:p>24561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80301:192</text:p>
          </table:table-cell>
          <table:table-cell office:value-type="float" office:value="2786737.08" table:style-name="ce16">
            <text:p>2786737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80301:210</text:p>
          </table:table-cell>
          <table:table-cell office:value-type="float" office:value="13552945.59" table:style-name="ce16">
            <text:p>13552945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5:070102:951</text:p>
          </table:table-cell>
          <table:table-cell office:value-type="float" office:value="223118.97" table:style-name="ce16">
            <text:p>223118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5:070102:953</text:p>
          </table:table-cell>
          <table:table-cell office:value-type="float" office:value="275692.96999999997" table:style-name="ce16">
            <text:p>275692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5:070102:956</text:p>
          </table:table-cell>
          <table:table-cell office:value-type="float" office:value="2721961.4" table:style-name="ce16">
            <text:p>2721961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5:070103:215</text:p>
          </table:table-cell>
          <table:table-cell office:value-type="float" office:value="8956081.1400000006" table:style-name="ce16">
            <text:p>8956081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5:010108:3210</text:p>
          </table:table-cell>
          <table:table-cell office:value-type="float" office:value="24943.83" table:style-name="ce16">
            <text:p>24943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5:010108:3211</text:p>
          </table:table-cell>
          <table:table-cell office:value-type="float" office:value="78262.320000000007" table:style-name="ce16">
            <text:p>78262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5:010108:3212</text:p>
          </table:table-cell>
          <table:table-cell office:value-type="float" office:value="209840.86" table:style-name="ce16">
            <text:p>209840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5:010108:3219</text:p>
          </table:table-cell>
          <table:table-cell office:value-type="float" office:value="354929.18" table:style-name="ce16">
            <text:p>354929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5:010108:3269</text:p>
          </table:table-cell>
          <table:table-cell office:value-type="float" office:value="55258.81" table:style-name="ce16">
            <text:p>55258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5:010110:792</text:p>
          </table:table-cell>
          <table:table-cell office:value-type="float" office:value="25178.79" table:style-name="ce16">
            <text:p>25178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5:010111:10</text:p>
          </table:table-cell>
          <table:table-cell office:value-type="float" office:value="1041787.96" table:style-name="ce16">
            <text:p>1041787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5:010111:103</text:p>
          </table:table-cell>
          <table:table-cell office:value-type="float" office:value="50468.59" table:style-name="ce16">
            <text:p>50468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5:010113:158</text:p>
          </table:table-cell>
          <table:table-cell office:value-type="float" office:value="6784723.8200000003" table:style-name="ce16">
            <text:p>6784723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5:010113:1590</text:p>
          </table:table-cell>
          <table:table-cell office:value-type="float" office:value="16775186.92" table:style-name="ce16">
            <text:p>16775186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7:010887:114</text:p>
          </table:table-cell>
          <table:table-cell office:value-type="float" office:value="9199198.9900000002" table:style-name="ce16">
            <text:p>9199198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7:010887:1283</text:p>
          </table:table-cell>
          <table:table-cell office:value-type="float" office:value="2059079.81" table:style-name="ce16">
            <text:p>2059079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7:010887:1290</text:p>
          </table:table-cell>
          <table:table-cell office:value-type="float" office:value="14401223.25" table:style-name="ce16">
            <text:p>14401223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7:010887:196</text:p>
          </table:table-cell>
          <table:table-cell office:value-type="float" office:value="1402760.42" table:style-name="ce16">
            <text:p>1402760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7:010887:198</text:p>
          </table:table-cell>
          <table:table-cell office:value-type="float" office:value="35720.32" table:style-name="ce16">
            <text:p>35720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309:12403</text:p>
          </table:table-cell>
          <table:table-cell office:value-type="float" office:value="145599.20000000001" table:style-name="ce16">
            <text:p>145599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309:12415</text:p>
          </table:table-cell>
          <table:table-cell office:value-type="float" office:value="39066.980000000003" table:style-name="ce16">
            <text:p>39066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2:010309:12418</text:p>
          </table:table-cell>
          <table:table-cell office:value-type="float" office:value="5882829.3799999999" table:style-name="ce16">
            <text:p>5882829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2:010309:12419</text:p>
          </table:table-cell>
          <table:table-cell office:value-type="float" office:value="684443.26" table:style-name="ce16">
            <text:p>684443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2:010309:12422</text:p>
          </table:table-cell>
          <table:table-cell office:value-type="float" office:value="294373.42" table:style-name="ce16">
            <text:p>294373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5:010118:633</text:p>
          </table:table-cell>
          <table:table-cell office:value-type="float" office:value="573631.86" table:style-name="ce16">
            <text:p>573631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5:010118:641</text:p>
          </table:table-cell>
          <table:table-cell office:value-type="float" office:value="57571.34" table:style-name="ce16">
            <text:p>57571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25:010118:650</text:p>
          </table:table-cell>
          <table:table-cell office:value-type="float" office:value="1041306.1" table:style-name="ce16">
            <text:p>1041306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25:010118:79</text:p>
          </table:table-cell>
          <table:table-cell office:value-type="float" office:value="518306.51" table:style-name="ce16">
            <text:p>518306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5:010118:85</text:p>
          </table:table-cell>
          <table:table-cell office:value-type="float" office:value="98801.54" table:style-name="ce16">
            <text:p>98801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5:030105:151</text:p>
          </table:table-cell>
          <table:table-cell office:value-type="float" office:value="1146423.56" table:style-name="ce16">
            <text:p>1146423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5:030201:366</text:p>
          </table:table-cell>
          <table:table-cell office:value-type="float" office:value="7286123.9299999997" table:style-name="ce16">
            <text:p>7286123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25:030201:367</text:p>
          </table:table-cell>
          <table:table-cell office:value-type="float" office:value="93591.67" table:style-name="ce16">
            <text:p>93591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25:030201:394</text:p>
          </table:table-cell>
          <table:table-cell office:value-type="float" office:value="485278.38" table:style-name="ce16">
            <text:p>485278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5:030201:411</text:p>
          </table:table-cell>
          <table:table-cell office:value-type="float" office:value="305958.25" table:style-name="ce16">
            <text:p>305958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6:020101:1462</text:p>
          </table:table-cell>
          <table:table-cell office:value-type="float" office:value="221895.04000000001" table:style-name="ce16">
            <text:p>22189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6:020101:1473</text:p>
          </table:table-cell>
          <table:table-cell office:value-type="float" office:value="18441.060000000001" table:style-name="ce16">
            <text:p>18441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6:020101:1480</text:p>
          </table:table-cell>
          <table:table-cell office:value-type="float" office:value="26071.84" table:style-name="ce16">
            <text:p>26071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7:010462:687</text:p>
          </table:table-cell>
          <table:table-cell office:value-type="float" office:value="8847610.4600000009" table:style-name="ce16">
            <text:p>8847610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7:010463:1060</text:p>
          </table:table-cell>
          <table:table-cell office:value-type="float" office:value="213945.71" table:style-name="ce16">
            <text:p>213945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7:010463:1275</text:p>
          </table:table-cell>
          <table:table-cell office:value-type="float" office:value="173855.91" table:style-name="ce16">
            <text:p>173855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7:010463:1366</text:p>
          </table:table-cell>
          <table:table-cell office:value-type="float" office:value="40905.32" table:style-name="ce16">
            <text:p>40905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7:010463:1718</text:p>
          </table:table-cell>
          <table:table-cell office:value-type="float" office:value="58619.18" table:style-name="ce16">
            <text:p>58619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3:040101:350</text:p>
          </table:table-cell>
          <table:table-cell office:value-type="float" office:value="4510682.83" table:style-name="ce16">
            <text:p>4510682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3:040102:310</text:p>
          </table:table-cell>
          <table:table-cell office:value-type="float" office:value="179279.46" table:style-name="ce16">
            <text:p>179279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5:010114:688</text:p>
          </table:table-cell>
          <table:table-cell office:value-type="float" office:value="10279882.859999999" table:style-name="ce16">
            <text:p>10279882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5:010114:74</text:p>
          </table:table-cell>
          <table:table-cell office:value-type="float" office:value="1714378.47" table:style-name="ce16">
            <text:p>1714378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5:010114:745</text:p>
          </table:table-cell>
          <table:table-cell office:value-type="float" office:value="1489839.68" table:style-name="ce16">
            <text:p>1489839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5:010114:809</text:p>
          </table:table-cell>
          <table:table-cell office:value-type="float" office:value="56198.16" table:style-name="ce16">
            <text:p>56198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5:010114:832</text:p>
          </table:table-cell>
          <table:table-cell office:value-type="float" office:value="1341953.99" table:style-name="ce16">
            <text:p>1341953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07:100101:3864</text:p>
          </table:table-cell>
          <table:table-cell office:value-type="float" office:value="1385761.83" table:style-name="ce16">
            <text:p>1385761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07:100101:3865</text:p>
          </table:table-cell>
          <table:table-cell office:value-type="float" office:value="378170.68" table:style-name="ce16">
            <text:p>378170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07:100101:3866</text:p>
          </table:table-cell>
          <table:table-cell office:value-type="float" office:value="142784.01" table:style-name="ce16">
            <text:p>142784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07:200301:1559</text:p>
          </table:table-cell>
          <table:table-cell office:value-type="float" office:value="344452.99" table:style-name="ce16">
            <text:p>344452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07:200301:1560</text:p>
          </table:table-cell>
          <table:table-cell office:value-type="float" office:value="835668.07" table:style-name="ce16">
            <text:p>835668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07:220301:2222</text:p>
          </table:table-cell>
          <table:table-cell office:value-type="float" office:value="200591.16" table:style-name="ce16">
            <text:p>200591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07:220301:2243</text:p>
          </table:table-cell>
          <table:table-cell office:value-type="float" office:value="55865.81" table:style-name="ce16">
            <text:p>55865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19:010105:18034</text:p>
          </table:table-cell>
          <table:table-cell office:value-type="float" office:value="1982675.38" table:style-name="ce16">
            <text:p>1982675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19:010105:18035</text:p>
          </table:table-cell>
          <table:table-cell office:value-type="float" office:value="2054431.78" table:style-name="ce16">
            <text:p>2054431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19:010105:18036</text:p>
          </table:table-cell>
          <table:table-cell office:value-type="float" office:value="2807309.32" table:style-name="ce16">
            <text:p>2807309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19:010105:18037</text:p>
          </table:table-cell>
          <table:table-cell office:value-type="float" office:value="3038698.57" table:style-name="ce16">
            <text:p>3038698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19:010105:18038</text:p>
          </table:table-cell>
          <table:table-cell office:value-type="float" office:value="1487985.03" table:style-name="ce16">
            <text:p>1487985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19:010105:18080</text:p>
          </table:table-cell>
          <table:table-cell office:value-type="float" office:value="2148329.41" table:style-name="ce16">
            <text:p>2148329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19:010105:18081</text:p>
          </table:table-cell>
          <table:table-cell office:value-type="float" office:value="1348263.96" table:style-name="ce16">
            <text:p>1348263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19:010105:18082</text:p>
          </table:table-cell>
          <table:table-cell office:value-type="float" office:value="2401129.38" table:style-name="ce16">
            <text:p>2401129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19:010105:18083</text:p>
          </table:table-cell>
          <table:table-cell office:value-type="float" office:value="1372387.07" table:style-name="ce16">
            <text:p>1372387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19:010105:18084</text:p>
          </table:table-cell>
          <table:table-cell office:value-type="float" office:value="1652805.68" table:style-name="ce16">
            <text:p>1652805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9:010105:18125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9:010105:18126</text:p>
          </table:table-cell>
          <table:table-cell office:value-type="float" office:value="1372387.07" table:style-name="ce16">
            <text:p>1372387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9:010105:18127</text:p>
          </table:table-cell>
          <table:table-cell office:value-type="float" office:value="1491943.32" table:style-name="ce16">
            <text:p>149194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9:010105:18128</text:p>
          </table:table-cell>
          <table:table-cell office:value-type="float" office:value="2760083.13" table:style-name="ce16">
            <text:p>2760083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9:010105:18129</text:p>
          </table:table-cell>
          <table:table-cell office:value-type="float" office:value="1114973.75" table:style-name="ce16">
            <text:p>1114973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19:010105:18171</text:p>
          </table:table-cell>
          <table:table-cell office:value-type="float" office:value="13075469.07" table:style-name="ce16">
            <text:p>13075469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19:010109:28505</text:p>
          </table:table-cell>
          <table:table-cell office:value-type="float" office:value="1327352.08" table:style-name="ce16">
            <text:p>1327352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6:010103:872</text:p>
          </table:table-cell>
          <table:table-cell office:value-type="float" office:value="793155.65" table:style-name="ce16">
            <text:p>793155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9:010110:31169</text:p>
          </table:table-cell>
          <table:table-cell office:value-type="float" office:value="484199.18" table:style-name="ce16">
            <text:p>484199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5:010114:924</text:p>
          </table:table-cell>
          <table:table-cell office:value-type="float" office:value="26923811.440000001" table:style-name="ce16">
            <text:p>26923811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5:010114:988</text:p>
          </table:table-cell>
          <table:table-cell office:value-type="float" office:value="7783530.2599999998" table:style-name="ce16">
            <text:p>7783530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5:010115:121</text:p>
          </table:table-cell>
          <table:table-cell office:value-type="float" office:value="8276688.8499999996" table:style-name="ce16">
            <text:p>8276688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5:010115:1713</text:p>
          </table:table-cell>
          <table:table-cell office:value-type="float" office:value="238566.64" table:style-name="ce16">
            <text:p>238566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5:010115:173</text:p>
          </table:table-cell>
          <table:table-cell office:value-type="float" office:value="7570573.1200000001" table:style-name="ce16">
            <text:p>7570573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09:010102:1418</text:p>
          </table:table-cell>
          <table:table-cell office:value-type="float" office:value="47886.63" table:style-name="ce16">
            <text:p>4788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10:030201:1305</text:p>
          </table:table-cell>
          <table:table-cell office:value-type="float" office:value="419837.69" table:style-name="ce16">
            <text:p>419837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10:090101:1834</text:p>
          </table:table-cell>
          <table:table-cell office:value-type="float" office:value="501351.91" table:style-name="ce16">
            <text:p>501351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10:120901:358</text:p>
          </table:table-cell>
          <table:table-cell office:value-type="float" office:value="745043.62" table:style-name="ce16">
            <text:p>745043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11:010101:2437</text:p>
          </table:table-cell>
          <table:table-cell office:value-type="float" office:value="2661316.89" table:style-name="ce16">
            <text:p>2661316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1:010102:6513</text:p>
          </table:table-cell>
          <table:table-cell office:value-type="float" office:value="183985.18" table:style-name="ce16">
            <text:p>183985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1:050101:119</text:p>
          </table:table-cell>
          <table:table-cell office:value-type="float" office:value="285684.51" table:style-name="ce16">
            <text:p>285684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9:010111:3</text:p>
          </table:table-cell>
          <table:table-cell office:value-type="float" office:value="1042392.35" table:style-name="ce16">
            <text:p>1042392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9:010112:19485</text:p>
          </table:table-cell>
          <table:table-cell office:value-type="float" office:value="451035.36" table:style-name="ce16">
            <text:p>451035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9:010105:18039</text:p>
          </table:table-cell>
          <table:table-cell office:value-type="float" office:value="1368371.6" table:style-name="ce16">
            <text:p>1368371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9:010105:18040</text:p>
          </table:table-cell>
          <table:table-cell office:value-type="float" office:value="2401129.38" table:style-name="ce16">
            <text:p>2401129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9:010105:18041</text:p>
          </table:table-cell>
          <table:table-cell office:value-type="float" office:value="1160629.22" table:style-name="ce16">
            <text:p>1160629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9:010105:18042</text:p>
          </table:table-cell>
          <table:table-cell office:value-type="float" office:value="1899125.55" table:style-name="ce16">
            <text:p>1899125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9:010105:18043</text:p>
          </table:table-cell>
          <table:table-cell office:value-type="float" office:value="2050664.2" table:style-name="ce16">
            <text:p>205066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9:010105:18044</text:p>
          </table:table-cell>
          <table:table-cell office:value-type="float" office:value="1320024.52" table:style-name="ce16">
            <text:p>1320024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19:010105:18045</text:p>
          </table:table-cell>
          <table:table-cell office:value-type="float" office:value="2818196.53" table:style-name="ce16">
            <text:p>2818196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9:010105:18046</text:p>
          </table:table-cell>
          <table:table-cell office:value-type="float" office:value="3024287.45" table:style-name="ce16">
            <text:p>3024287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9:010105:18047</text:p>
          </table:table-cell>
          <table:table-cell office:value-type="float" office:value="1487985.03" table:style-name="ce16">
            <text:p>1487985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9:010105:18048</text:p>
          </table:table-cell>
          <table:table-cell office:value-type="float" office:value="1356313.05" table:style-name="ce16">
            <text:p>1356313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25:030201:791</text:p>
          </table:table-cell>
          <table:table-cell office:value-type="float" office:value="389625.16" table:style-name="ce16">
            <text:p>389625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25:030201:814</text:p>
          </table:table-cell>
          <table:table-cell office:value-type="float" office:value="247668.42" table:style-name="ce16">
            <text:p>247668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25:030201:905</text:p>
          </table:table-cell>
          <table:table-cell office:value-type="float" office:value="310599.46999999997" table:style-name="ce16">
            <text:p>310599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5:030201:906</text:p>
          </table:table-cell>
          <table:table-cell office:value-type="float" office:value="514190.29" table:style-name="ce16">
            <text:p>514190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5:030301:86</text:p>
          </table:table-cell>
          <table:table-cell office:value-type="float" office:value="53376.82" table:style-name="ce16">
            <text:p>53376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5:030201:51</text:p>
          </table:table-cell>
          <table:table-cell office:value-type="float" office:value="446885" table:style-name="ce16">
            <text:p>4468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5:030201:70</text:p>
          </table:table-cell>
          <table:table-cell office:value-type="float" office:value="11815207.880000001" table:style-name="ce16">
            <text:p>11815207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5:030201:700</text:p>
          </table:table-cell>
          <table:table-cell office:value-type="float" office:value="542101.42000000004" table:style-name="ce16">
            <text:p>542101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5:030201:702</text:p>
          </table:table-cell>
          <table:table-cell office:value-type="float" office:value="1422946.62" table:style-name="ce16">
            <text:p>1422946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5:030201:711</text:p>
          </table:table-cell>
          <table:table-cell office:value-type="float" office:value="296993.2" table:style-name="ce16">
            <text:p>296993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5:030201:731</text:p>
          </table:table-cell>
          <table:table-cell office:value-type="float" office:value="33843.410000000003" table:style-name="ce16">
            <text:p>33843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6:020101:1581</text:p>
          </table:table-cell>
          <table:table-cell office:value-type="float" office:value="89725.38" table:style-name="ce16">
            <text:p>89725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6:020101:1700</text:p>
          </table:table-cell>
          <table:table-cell office:value-type="float" office:value="132408.53" table:style-name="ce16">
            <text:p>132408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6:020101:1704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6:020101:1718</text:p>
          </table:table-cell>
          <table:table-cell office:value-type="float" office:value="318503.24" table:style-name="ce16">
            <text:p>318503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6:020101:1740</text:p>
          </table:table-cell>
          <table:table-cell office:value-type="float" office:value="29852.89" table:style-name="ce16">
            <text:p>29852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6:020101:1741</text:p>
          </table:table-cell>
          <table:table-cell office:value-type="float" office:value="20931.34" table:style-name="ce16">
            <text:p>20931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6:020101:1742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9:010105:18085</text:p>
          </table:table-cell>
          <table:table-cell office:value-type="float" office:value="2020486.38" table:style-name="ce16">
            <text:p>2020486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19:010105:18086</text:p>
          </table:table-cell>
          <table:table-cell office:value-type="float" office:value="1324065.17" table:style-name="ce16">
            <text:p>1324065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19:010105:18087</text:p>
          </table:table-cell>
          <table:table-cell office:value-type="float" office:value="2050664.2" table:style-name="ce16">
            <text:p>205066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19:010105:18088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19:010105:18089</text:p>
          </table:table-cell>
          <table:table-cell office:value-type="float" office:value="1340206.01" table:style-name="ce16">
            <text:p>1340206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17:010463:2909</text:p>
          </table:table-cell>
          <table:table-cell office:value-type="float" office:value="3513410.99" table:style-name="ce16">
            <text:p>3513410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7:010464:340</text:p>
          </table:table-cell>
          <table:table-cell office:value-type="float" office:value="78603.399999999994" table:style-name="ce16">
            <text:p>78603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7:010464:341</text:p>
          </table:table-cell>
          <table:table-cell office:value-type="float" office:value="27792.54" table:style-name="ce16">
            <text:p>27792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17:010464:342</text:p>
          </table:table-cell>
          <table:table-cell office:value-type="float" office:value="890178.86" table:style-name="ce16">
            <text:p>890178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17:010464:374</text:p>
          </table:table-cell>
          <table:table-cell office:value-type="float" office:value="32279.07" table:style-name="ce16">
            <text:p>32279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17:010464:478</text:p>
          </table:table-cell>
          <table:table-cell office:value-type="float" office:value="265731.34999999998" table:style-name="ce16">
            <text:p>265731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17:010465:248</text:p>
          </table:table-cell>
          <table:table-cell office:value-type="float" office:value="76020.789999999994" table:style-name="ce16">
            <text:p>76020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17:010466:364</text:p>
          </table:table-cell>
          <table:table-cell office:value-type="float" office:value="41347.97" table:style-name="ce16">
            <text:p>41347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17:010467:1118</text:p>
          </table:table-cell>
          <table:table-cell office:value-type="float" office:value="128007.29" table:style-name="ce16">
            <text:p>128007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19:010105:18090</text:p>
          </table:table-cell>
          <table:table-cell office:value-type="float" office:value="2271454" table:style-name="ce16">
            <text:p>22714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19:010105:18091</text:p>
          </table:table-cell>
          <table:table-cell office:value-type="float" office:value="2140837.91" table:style-name="ce16">
            <text:p>2140837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19:010105:18092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19:010105:18093</text:p>
          </table:table-cell>
          <table:table-cell office:value-type="float" office:value="2386353.42" table:style-name="ce16">
            <text:p>2386353,4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19:010105:18094</text:p>
          </table:table-cell>
          <table:table-cell office:value-type="float" office:value="1364354.21" table:style-name="ce16">
            <text:p>136435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3:050701:666</text:p>
          </table:table-cell>
          <table:table-cell office:value-type="float" office:value="2592530.9900000002" table:style-name="ce16">
            <text:p>2592530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4:010105:12416</text:p>
          </table:table-cell>
          <table:table-cell office:value-type="float" office:value="28202.84" table:style-name="ce16">
            <text:p>28202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24:010105:24395</text:p>
          </table:table-cell>
          <table:table-cell office:value-type="float" office:value="66294.75" table:style-name="ce16">
            <text:p>66294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24:010105:8298</text:p>
          </table:table-cell>
          <table:table-cell office:value-type="float" office:value="6350516.3300000001" table:style-name="ce16">
            <text:p>6350516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24:010113:1527</text:p>
          </table:table-cell>
          <table:table-cell office:value-type="float" office:value="634328.74" table:style-name="ce16">
            <text:p>634328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24:040103:5246</text:p>
          </table:table-cell>
          <table:table-cell office:value-type="float" office:value="5951953.3200000003" table:style-name="ce16">
            <text:p>595195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24:060301:8862</text:p>
          </table:table-cell>
          <table:table-cell office:value-type="float" office:value="958574.3" table:style-name="ce16">
            <text:p>958574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24:070101:4122</text:p>
          </table:table-cell>
          <table:table-cell office:value-type="float" office:value="2959024.71" table:style-name="ce16">
            <text:p>2959024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25:010107:5399</text:p>
          </table:table-cell>
          <table:table-cell office:value-type="float" office:value="40046.160000000003" table:style-name="ce16">
            <text:p>40046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25:010115:1736</text:p>
          </table:table-cell>
          <table:table-cell office:value-type="float" office:value="258519.06" table:style-name="ce16">
            <text:p>258519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25:010115:174</text:p>
          </table:table-cell>
          <table:table-cell office:value-type="float" office:value="129348.67" table:style-name="ce16">
            <text:p>129348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5:070101:838</text:p>
          </table:table-cell>
          <table:table-cell office:value-type="float" office:value="2404328.29" table:style-name="ce16">
            <text:p>2404328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5:070101:844</text:p>
          </table:table-cell>
          <table:table-cell office:value-type="float" office:value="94582.28" table:style-name="ce16">
            <text:p>94582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5:070101:864</text:p>
          </table:table-cell>
          <table:table-cell office:value-type="float" office:value="27679.69" table:style-name="ce16">
            <text:p>27679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5:070101:878</text:p>
          </table:table-cell>
          <table:table-cell office:value-type="float" office:value="7067058.25" table:style-name="ce16">
            <text:p>7067058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5:070101:879</text:p>
          </table:table-cell>
          <table:table-cell office:value-type="float" office:value="8794149.5999999996" table:style-name="ce16">
            <text:p>8794149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25:010115:1763</text:p>
          </table:table-cell>
          <table:table-cell office:value-type="float" office:value="458701.26" table:style-name="ce16">
            <text:p>458701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25:010115:1768</text:p>
          </table:table-cell>
          <table:table-cell office:value-type="float" office:value="1114666.52" table:style-name="ce16">
            <text:p>1114666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25:010115:1836</text:p>
          </table:table-cell>
          <table:table-cell office:value-type="float" office:value="606329.25" table:style-name="ce16">
            <text:p>606329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25:010115:1847</text:p>
          </table:table-cell>
          <table:table-cell office:value-type="float" office:value="452104.65" table:style-name="ce16">
            <text:p>452104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5:010115:2032</text:p>
          </table:table-cell>
          <table:table-cell office:value-type="float" office:value="431658.8" table:style-name="ce16">
            <text:p>431658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5:010115:204</text:p>
          </table:table-cell>
          <table:table-cell office:value-type="float" office:value="1807207.8" table:style-name="ce16">
            <text:p>1807207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5:010115:2064</text:p>
          </table:table-cell>
          <table:table-cell office:value-type="float" office:value="623507.16" table:style-name="ce16">
            <text:p>623507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5:010113:1795</text:p>
          </table:table-cell>
          <table:table-cell office:value-type="float" office:value="308698.53000000003" table:style-name="ce16">
            <text:p>308698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25:010113:180</text:p>
          </table:table-cell>
          <table:table-cell office:value-type="float" office:value="2742654.09" table:style-name="ce16">
            <text:p>2742654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25:010113:1824</text:p>
          </table:table-cell>
          <table:table-cell office:value-type="float" office:value="61180.15" table:style-name="ce16">
            <text:p>61180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25:010111:104</text:p>
          </table:table-cell>
          <table:table-cell office:value-type="float" office:value="1327802.8899999999" table:style-name="ce16">
            <text:p>1327802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25:010111:105</text:p>
          </table:table-cell>
          <table:table-cell office:value-type="float" office:value="1540518.81" table:style-name="ce16">
            <text:p>1540518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25:010111:109</text:p>
          </table:table-cell>
          <table:table-cell office:value-type="float" office:value="1416339.06" table:style-name="ce16">
            <text:p>1416339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25:010111:1102</text:p>
          </table:table-cell>
          <table:table-cell office:value-type="float" office:value="396176.95" table:style-name="ce16">
            <text:p>396176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25:010111:119</text:p>
          </table:table-cell>
          <table:table-cell office:value-type="float" office:value="2597468.13" table:style-name="ce16">
            <text:p>2597468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7:010887:283</text:p>
          </table:table-cell>
          <table:table-cell office:value-type="float" office:value="1996208.92" table:style-name="ce16">
            <text:p>1996208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17:010942:70</text:p>
          </table:table-cell>
          <table:table-cell office:value-type="float" office:value="58104.47" table:style-name="ce16">
            <text:p>58104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8:010108:8</text:p>
          </table:table-cell>
          <table:table-cell office:value-type="float" office:value="10350767.550000001" table:style-name="ce16">
            <text:p>10350767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8:010108:9</text:p>
          </table:table-cell>
          <table:table-cell office:value-type="float" office:value="28241268.690000001" table:style-name="ce16">
            <text:p>28241268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8:010109:106</text:p>
          </table:table-cell>
          <table:table-cell office:value-type="float" office:value="9492259.2599999998" table:style-name="ce16">
            <text:p>9492259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25:010115:2065</text:p>
          </table:table-cell>
          <table:table-cell office:value-type="float" office:value="421454.1" table:style-name="ce16">
            <text:p>421454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25:010115:2076</text:p>
          </table:table-cell>
          <table:table-cell office:value-type="float" office:value="554785.80000000005" table:style-name="ce16">
            <text:p>554785,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25:010115:208</text:p>
          </table:table-cell>
          <table:table-cell office:value-type="float" office:value="176911.23" table:style-name="ce16">
            <text:p>176911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25:010115:2367</text:p>
          </table:table-cell>
          <table:table-cell office:value-type="float" office:value="266274.05" table:style-name="ce16">
            <text:p>266274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25:010115:2541</text:p>
          </table:table-cell>
          <table:table-cell office:value-type="float" office:value="127317.93" table:style-name="ce16">
            <text:p>127317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25:010115:314</text:p>
          </table:table-cell>
          <table:table-cell office:value-type="float" office:value="848350.71" table:style-name="ce16">
            <text:p>848350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5:010115:316</text:p>
          </table:table-cell>
          <table:table-cell office:value-type="float" office:value="700516.2" table:style-name="ce16">
            <text:p>70051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25:010115:33</text:p>
          </table:table-cell>
          <table:table-cell office:value-type="float" office:value="9608343" table:style-name="ce16">
            <text:p>96083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22:010309:12424</text:p>
          </table:table-cell>
          <table:table-cell office:value-type="float" office:value="312385.3" table:style-name="ce16">
            <text:p>312385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22:010309:12447</text:p>
          </table:table-cell>
          <table:table-cell office:value-type="float" office:value="103036.32" table:style-name="ce16">
            <text:p>103036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22:010309:12453</text:p>
          </table:table-cell>
          <table:table-cell office:value-type="float" office:value="193529.08" table:style-name="ce16">
            <text:p>193529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22:010309:12456</text:p>
          </table:table-cell>
          <table:table-cell office:value-type="float" office:value="131957.85999999999" table:style-name="ce16">
            <text:p>131957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22:010309:12470</text:p>
          </table:table-cell>
          <table:table-cell office:value-type="float" office:value="143354.88" table:style-name="ce16">
            <text:p>143354,8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22:010309:12476</text:p>
          </table:table-cell>
          <table:table-cell office:value-type="float" office:value="118074.65" table:style-name="ce16">
            <text:p>118074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22:010309:12479</text:p>
          </table:table-cell>
          <table:table-cell office:value-type="float" office:value="41083.339999999997" table:style-name="ce16">
            <text:p>41083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22:010309:12480</text:p>
          </table:table-cell>
          <table:table-cell office:value-type="float" office:value="167601.32" table:style-name="ce16">
            <text:p>167601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22:010309:12481</text:p>
          </table:table-cell>
          <table:table-cell office:value-type="float" office:value="61453.82" table:style-name="ce16">
            <text:p>61453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22:010309:12490</text:p>
          </table:table-cell>
          <table:table-cell office:value-type="float" office:value="96868.53" table:style-name="ce16">
            <text:p>96868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22:010309:12496</text:p>
          </table:table-cell>
          <table:table-cell office:value-type="float" office:value="41114.07" table:style-name="ce16">
            <text:p>41114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22:010309:12497</text:p>
          </table:table-cell>
          <table:table-cell office:value-type="float" office:value="90168.97" table:style-name="ce16">
            <text:p>90168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9:010105:18130</text:p>
          </table:table-cell>
          <table:table-cell office:value-type="float" office:value="2110838.12" table:style-name="ce16">
            <text:p>2110838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9:010105:18131</text:p>
          </table:table-cell>
          <table:table-cell office:value-type="float" office:value="2046895.04" table:style-name="ce16">
            <text:p>2046895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9:010105:18132</text:p>
          </table:table-cell>
          <table:table-cell office:value-type="float" office:value="1978888.86" table:style-name="ce16">
            <text:p>1978888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9:010105:18133</text:p>
          </table:table-cell>
          <table:table-cell office:value-type="float" office:value="2028036.68" table:style-name="ce16">
            <text:p>2028036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19:010105:18134</text:p>
          </table:table-cell>
          <table:table-cell office:value-type="float" office:value="1081555.93" table:style-name="ce16">
            <text:p>1081555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5:010119:1157</text:p>
          </table:table-cell>
          <table:table-cell office:value-type="float" office:value="1536177.95" table:style-name="ce16">
            <text:p>1536177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5:010119:1289</text:p>
          </table:table-cell>
          <table:table-cell office:value-type="float" office:value="112822.67" table:style-name="ce16">
            <text:p>112822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5:010119:1292</text:p>
          </table:table-cell>
          <table:table-cell office:value-type="float" office:value="24446.2" table:style-name="ce16">
            <text:p>2444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25:010119:1300</text:p>
          </table:table-cell>
          <table:table-cell office:value-type="float" office:value="126877.96" table:style-name="ce16">
            <text:p>126877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5:010119:1516</text:p>
          </table:table-cell>
          <table:table-cell office:value-type="float" office:value="99317.48" table:style-name="ce16">
            <text:p>99317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5:090101:122</text:p>
          </table:table-cell>
          <table:table-cell office:value-type="float" office:value="6648504.5800000001" table:style-name="ce16">
            <text:p>6648504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5:090101:160</text:p>
          </table:table-cell>
          <table:table-cell office:value-type="float" office:value="6193866.2800000003" table:style-name="ce16">
            <text:p>6193866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5:090101:164</text:p>
          </table:table-cell>
          <table:table-cell office:value-type="float" office:value="113740.76" table:style-name="ce16">
            <text:p>113740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5:090101:211</text:p>
          </table:table-cell>
          <table:table-cell office:value-type="float" office:value="1461825.47" table:style-name="ce16">
            <text:p>1461825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5:090101:220</text:p>
          </table:table-cell>
          <table:table-cell office:value-type="float" office:value="15941177.07" table:style-name="ce16">
            <text:p>15941177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19:010105:18135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19:010105:18136</text:p>
          </table:table-cell>
          <table:table-cell office:value-type="float" office:value="1376400.38" table:style-name="ce16">
            <text:p>1376400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19:010105:18137</text:p>
          </table:table-cell>
          <table:table-cell office:value-type="float" office:value="1480062.96" table:style-name="ce16">
            <text:p>1480062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19:010105:18138</text:p>
          </table:table-cell>
          <table:table-cell office:value-type="float" office:value="2767354.27" table:style-name="ce16">
            <text:p>2767354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19:010105:18139</text:p>
          </table:table-cell>
          <table:table-cell office:value-type="float" office:value="1014144.96" table:style-name="ce16">
            <text:p>1014144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5:080301:261</text:p>
          </table:table-cell>
          <table:table-cell office:value-type="float" office:value="2445511.5499999998" table:style-name="ce16">
            <text:p>2445511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16:010111:2147</text:p>
          </table:table-cell>
          <table:table-cell office:value-type="float" office:value="67471.960000000006" table:style-name="ce16">
            <text:p>67471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16:010111:2158</text:p>
          </table:table-cell>
          <table:table-cell office:value-type="float" office:value="44198.26" table:style-name="ce16">
            <text:p>44198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16:010111:2192</text:p>
          </table:table-cell>
          <table:table-cell office:value-type="float" office:value="1371520.24" table:style-name="ce16">
            <text:p>1371520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16:010111:2218</text:p>
          </table:table-cell>
          <table:table-cell office:value-type="float" office:value="956081.52" table:style-name="ce16">
            <text:p>956081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16:010111:2258</text:p>
          </table:table-cell>
          <table:table-cell office:value-type="float" office:value="451964.24" table:style-name="ce16">
            <text:p>451964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15:070103:237</text:p>
          </table:table-cell>
          <table:table-cell office:value-type="float" office:value="3288069.47" table:style-name="ce16">
            <text:p>3288069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15:070103:259</text:p>
          </table:table-cell>
          <table:table-cell office:value-type="float" office:value="282192.98" table:style-name="ce16">
            <text:p>282192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15:070103:262</text:p>
          </table:table-cell>
          <table:table-cell office:value-type="float" office:value="1284099.79" table:style-name="ce16">
            <text:p>1284099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15:070103:269</text:p>
          </table:table-cell>
          <table:table-cell office:value-type="float" office:value="286709.75" table:style-name="ce16">
            <text:p>286709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15:070103:287</text:p>
          </table:table-cell>
          <table:table-cell office:value-type="float" office:value="205408.61" table:style-name="ce16">
            <text:p>205408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15:070201:122</text:p>
          </table:table-cell>
          <table:table-cell office:value-type="float" office:value="121158.12" table:style-name="ce16">
            <text:p>121158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15:070201:124</text:p>
          </table:table-cell>
          <table:table-cell office:value-type="float" office:value="666600.16" table:style-name="ce16">
            <text:p>666600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16:010111:2566</text:p>
          </table:table-cell>
          <table:table-cell office:value-type="float" office:value="60867.55" table:style-name="ce16">
            <text:p>60867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16:010111:2585</text:p>
          </table:table-cell>
          <table:table-cell office:value-type="float" office:value="276350.65000000002" table:style-name="ce16">
            <text:p>276350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16:010111:2659</text:p>
          </table:table-cell>
          <table:table-cell office:value-type="float" office:value="262976.06" table:style-name="ce16">
            <text:p>262976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16:010111:2734</text:p>
          </table:table-cell>
          <table:table-cell office:value-type="float" office:value="352748.38" table:style-name="ce16">
            <text:p>352748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16:010111:2749</text:p>
          </table:table-cell>
          <table:table-cell office:value-type="float" office:value="59787.15" table:style-name="ce16">
            <text:p>59787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25:010108:3314</text:p>
          </table:table-cell>
          <table:table-cell office:value-type="float" office:value="125312.08" table:style-name="ce16">
            <text:p>125312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5:010108:370</text:p>
          </table:table-cell>
          <table:table-cell office:value-type="float" office:value="10003352.91" table:style-name="ce16">
            <text:p>10003352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25:010108:371</text:p>
          </table:table-cell>
          <table:table-cell office:value-type="float" office:value="5902052.8399999999" table:style-name="ce16">
            <text:p>5902052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25:010108:374</text:p>
          </table:table-cell>
          <table:table-cell office:value-type="float" office:value="3072584.91" table:style-name="ce16">
            <text:p>3072584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07:220301:2248</text:p>
          </table:table-cell>
          <table:table-cell office:value-type="float" office:value="11384803.25" table:style-name="ce16">
            <text:p>11384803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07:220301:2268</text:p>
          </table:table-cell>
          <table:table-cell office:value-type="float" office:value="3659165.35" table:style-name="ce16">
            <text:p>3659165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07:220301:2281</text:p>
          </table:table-cell>
          <table:table-cell office:value-type="float" office:value="6460777.71" table:style-name="ce16">
            <text:p>6460777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08:170101:3105</text:p>
          </table:table-cell>
          <table:table-cell office:value-type="float" office:value="3032885.4" table:style-name="ce16">
            <text:p>3032885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25:090101:226</text:p>
          </table:table-cell>
          <table:table-cell office:value-type="float" office:value="9595717.3900000006" table:style-name="ce16">
            <text:p>9595717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25:090101:465</text:p>
          </table:table-cell>
          <table:table-cell office:value-type="float" office:value="3232964.74" table:style-name="ce16">
            <text:p>3232964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25:090101:468</text:p>
          </table:table-cell>
          <table:table-cell office:value-type="float" office:value="1327648.26" table:style-name="ce16">
            <text:p>1327648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25:090101:469</text:p>
          </table:table-cell>
          <table:table-cell office:value-type="float" office:value="1164988.72" table:style-name="ce16">
            <text:p>1164988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25:080301:262</text:p>
          </table:table-cell>
          <table:table-cell office:value-type="float" office:value="2399964.7799999998" table:style-name="ce16">
            <text:p>2399964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25:080301:263</text:p>
          </table:table-cell>
          <table:table-cell office:value-type="float" office:value="1292827.74" table:style-name="ce16">
            <text:p>1292827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25:080301:264</text:p>
          </table:table-cell>
          <table:table-cell office:value-type="float" office:value="2182741.6800000002" table:style-name="ce16">
            <text:p>2182741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25:080301:265</text:p>
          </table:table-cell>
          <table:table-cell office:value-type="float" office:value="1475014.85" table:style-name="ce16">
            <text:p>1475014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25:080301:266</text:p>
          </table:table-cell>
          <table:table-cell office:value-type="float" office:value="1452964.69" table:style-name="ce16">
            <text:p>1452964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25:080301:268</text:p>
          </table:table-cell>
          <table:table-cell office:value-type="float" office:value="11038630.01" table:style-name="ce16">
            <text:p>11038630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15:070201:125</text:p>
          </table:table-cell>
          <table:table-cell office:value-type="float" office:value="302243.93" table:style-name="ce16">
            <text:p>302243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15:070201:126</text:p>
          </table:table-cell>
          <table:table-cell office:value-type="float" office:value="98747.11" table:style-name="ce16">
            <text:p>98747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15:070201:174</text:p>
          </table:table-cell>
          <table:table-cell office:value-type="float" office:value="14465397.98" table:style-name="ce16">
            <text:p>14465397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15:070201:193</text:p>
          </table:table-cell>
          <table:table-cell office:value-type="float" office:value="18188.259999999998" table:style-name="ce16">
            <text:p>18188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15:070201:194</text:p>
          </table:table-cell>
          <table:table-cell office:value-type="float" office:value="41893.18" table:style-name="ce16">
            <text:p>41893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15:070201:196</text:p>
          </table:table-cell>
          <table:table-cell office:value-type="float" office:value="31675.33" table:style-name="ce16">
            <text:p>31675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25:010108:379</text:p>
          </table:table-cell>
          <table:table-cell office:value-type="float" office:value="10431615.449999999" table:style-name="ce16">
            <text:p>10431615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25:010108:401</text:p>
          </table:table-cell>
          <table:table-cell office:value-type="float" office:value="8147957.0499999998" table:style-name="ce16">
            <text:p>8147957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25:010108:431</text:p>
          </table:table-cell>
          <table:table-cell office:value-type="float" office:value="51832.1" table:style-name="ce16">
            <text:p>51832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25:010108:459</text:p>
          </table:table-cell>
          <table:table-cell office:value-type="float" office:value="7157295.1600000001" table:style-name="ce16">
            <text:p>7157295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25:010108:460</text:p>
          </table:table-cell>
          <table:table-cell office:value-type="float" office:value="4157294.19" table:style-name="ce16">
            <text:p>4157294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15:070101:888</text:p>
          </table:table-cell>
          <table:table-cell office:value-type="float" office:value="189426.78" table:style-name="ce16">
            <text:p>189426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15:070101:968</text:p>
          </table:table-cell>
          <table:table-cell office:value-type="float" office:value="42748.46" table:style-name="ce16">
            <text:p>42748,4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15:070101:970</text:p>
          </table:table-cell>
          <table:table-cell office:value-type="float" office:value="77706.73" table:style-name="ce16">
            <text:p>77706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15:070101:971</text:p>
          </table:table-cell>
          <table:table-cell office:value-type="float" office:value="98295.69" table:style-name="ce16">
            <text:p>98295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25:010111:137</text:p>
          </table:table-cell>
          <table:table-cell office:value-type="float" office:value="2559093.86" table:style-name="ce16">
            <text:p>2559093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25:010111:1391</text:p>
          </table:table-cell>
          <table:table-cell office:value-type="float" office:value="152986.35999999999" table:style-name="ce16">
            <text:p>152986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25:010113:2109</text:p>
          </table:table-cell>
          <table:table-cell office:value-type="float" office:value="508001.57" table:style-name="ce16">
            <text:p>508001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25:010113:250</text:p>
          </table:table-cell>
          <table:table-cell office:value-type="float" office:value="2810889.65" table:style-name="ce16">
            <text:p>2810889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25:010113:251</text:p>
          </table:table-cell>
          <table:table-cell office:value-type="float" office:value="8558378.0700000003" table:style-name="ce16">
            <text:p>8558378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25:010113:3311</text:p>
          </table:table-cell>
          <table:table-cell office:value-type="float" office:value="149052.85" table:style-name="ce16">
            <text:p>149052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18:010109:154</text:p>
          </table:table-cell>
          <table:table-cell office:value-type="float" office:value="219279.19" table:style-name="ce16">
            <text:p>219279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18:010109:155</text:p>
          </table:table-cell>
          <table:table-cell office:value-type="float" office:value="346615.24" table:style-name="ce16">
            <text:p>346615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18:010109:1855</text:p>
          </table:table-cell>
          <table:table-cell office:value-type="float" office:value="2326019.6800000002" table:style-name="ce16">
            <text:p>2326019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18:010109:1857</text:p>
          </table:table-cell>
          <table:table-cell office:value-type="float" office:value="80391" table:style-name="ce16">
            <text:p>803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18:010109:1876</text:p>
          </table:table-cell>
          <table:table-cell office:value-type="float" office:value="354559.03" table:style-name="ce16">
            <text:p>354559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18:010109:1877</text:p>
          </table:table-cell>
          <table:table-cell office:value-type="float" office:value="5361159.05" table:style-name="ce16">
            <text:p>5361159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18:010132:1089</text:p>
          </table:table-cell>
          <table:table-cell office:value-type="float" office:value="437491.41" table:style-name="ce16">
            <text:p>437491,4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8:010132:308</text:p>
          </table:table-cell>
          <table:table-cell office:value-type="float" office:value="3801744.36" table:style-name="ce16">
            <text:p>3801744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25:080101:366</text:p>
          </table:table-cell>
          <table:table-cell office:value-type="float" office:value="2306095.2200000002" table:style-name="ce16">
            <text:p>2306095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25:080101:39</text:p>
          </table:table-cell>
          <table:table-cell office:value-type="float" office:value="2384317.84" table:style-name="ce16">
            <text:p>2384317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25:080101:4</text:p>
          </table:table-cell>
          <table:table-cell office:value-type="float" office:value="8337348.5700000003" table:style-name="ce16">
            <text:p>8337348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25:080101:4211</text:p>
          </table:table-cell>
          <table:table-cell office:value-type="float" office:value="406120.98" table:style-name="ce16">
            <text:p>406120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25:080301:270</text:p>
          </table:table-cell>
          <table:table-cell office:value-type="float" office:value="1474105.58" table:style-name="ce16">
            <text:p>1474105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25:080301:271</text:p>
          </table:table-cell>
          <table:table-cell office:value-type="float" office:value="2335148.2000000002" table:style-name="ce16">
            <text:p>2335148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25:080301:272</text:p>
          </table:table-cell>
          <table:table-cell office:value-type="float" office:value="2454270.5499999998" table:style-name="ce16">
            <text:p>2454270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25:010109:1036</text:p>
          </table:table-cell>
          <table:table-cell office:value-type="float" office:value="772155.62" table:style-name="ce16">
            <text:p>772155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25:010109:1244</text:p>
          </table:table-cell>
          <table:table-cell office:value-type="float" office:value="1547224.05" table:style-name="ce16">
            <text:p>1547224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25:010109:1322</text:p>
          </table:table-cell>
          <table:table-cell office:value-type="float" office:value="5702147.7000000002" table:style-name="ce16">
            <text:p>5702147,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25:010109:1509</text:p>
          </table:table-cell>
          <table:table-cell office:value-type="float" office:value="5646327.0099999998" table:style-name="ce16">
            <text:p>5646327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25:010109:1537</text:p>
          </table:table-cell>
          <table:table-cell office:value-type="float" office:value="908110.49" table:style-name="ce16">
            <text:p>908110,4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25:010109:164</text:p>
          </table:table-cell>
          <table:table-cell office:value-type="float" office:value="4687843.1500000004" table:style-name="ce16">
            <text:p>4687843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25:010109:168</text:p>
          </table:table-cell>
          <table:table-cell office:value-type="float" office:value="97076.67" table:style-name="ce16">
            <text:p>97076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15:070102:1079</text:p>
          </table:table-cell>
          <table:table-cell office:value-type="float" office:value="3359873.83" table:style-name="ce16">
            <text:p>3359873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15:070102:109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15:070102:1090</text:p>
          </table:table-cell>
          <table:table-cell office:value-type="float" office:value="1933646.66" table:style-name="ce16">
            <text:p>1933646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15:070102:1098</text:p>
          </table:table-cell>
          <table:table-cell office:value-type="float" office:value="1873384.2" table:style-name="ce16">
            <text:p>187338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15:070102:1103</text:p>
          </table:table-cell>
          <table:table-cell office:value-type="float" office:value="12499695.369999999" table:style-name="ce16">
            <text:p>12499695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25:010111:142</text:p>
          </table:table-cell>
          <table:table-cell office:value-type="float" office:value="887848.02" table:style-name="ce16">
            <text:p>887848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25:010111:143</text:p>
          </table:table-cell>
          <table:table-cell office:value-type="float" office:value="1692448.87" table:style-name="ce16">
            <text:p>1692448,8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25:010113:3540</text:p>
          </table:table-cell>
          <table:table-cell office:value-type="float" office:value="4588390.16" table:style-name="ce16">
            <text:p>4588390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25:010113:37</text:p>
          </table:table-cell>
          <table:table-cell office:value-type="float" office:value="17673210.18" table:style-name="ce16">
            <text:p>17673210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25:010113:3760</text:p>
          </table:table-cell>
          <table:table-cell office:value-type="float" office:value="94938.69" table:style-name="ce16">
            <text:p>94938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25:010113:3796</text:p>
          </table:table-cell>
          <table:table-cell office:value-type="float" office:value="1700397.34" table:style-name="ce16">
            <text:p>1700397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25:010113:3798</text:p>
          </table:table-cell>
          <table:table-cell office:value-type="float" office:value="786000.19" table:style-name="ce16">
            <text:p>786000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18:010134:5679</text:p>
          </table:table-cell>
          <table:table-cell office:value-type="float" office:value="27279.360000000001" table:style-name="ce16">
            <text:p>27279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18:030102:105</text:p>
          </table:table-cell>
          <table:table-cell office:value-type="float" office:value="1681444.32" table:style-name="ce16">
            <text:p>1681444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18:040102:474</text:p>
          </table:table-cell>
          <table:table-cell office:value-type="float" office:value="5554224.75" table:style-name="ce16">
            <text:p>5554224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19:010101:2368</text:p>
          </table:table-cell>
          <table:table-cell office:value-type="float" office:value="286293.26" table:style-name="ce16">
            <text:p>286293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19:010101:274</text:p>
          </table:table-cell>
          <table:table-cell office:value-type="float" office:value="5180208.1399999997" table:style-name="ce16">
            <text:p>5180208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19:010102:28</text:p>
          </table:table-cell>
          <table:table-cell office:value-type="float" office:value="7986645.9900000002" table:style-name="ce16">
            <text:p>7986645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22:010309:12681</text:p>
          </table:table-cell>
          <table:table-cell office:value-type="float" office:value="155142.19" table:style-name="ce16">
            <text:p>155142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22:010309:12854</text:p>
          </table:table-cell>
          <table:table-cell office:value-type="float" office:value="135879.01" table:style-name="ce16">
            <text:p>135879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22:010309:12901</text:p>
          </table:table-cell>
          <table:table-cell office:value-type="float" office:value="44120.18" table:style-name="ce16">
            <text:p>44120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25:010119:1585</text:p>
          </table:table-cell>
          <table:table-cell office:value-type="float" office:value="85191.3" table:style-name="ce16">
            <text:p>85191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25:010119:1623</text:p>
          </table:table-cell>
          <table:table-cell office:value-type="float" office:value="56772.76" table:style-name="ce16">
            <text:p>56772,7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16:010111:2764</text:p>
          </table:table-cell>
          <table:table-cell office:value-type="float" office:value="72793.48" table:style-name="ce16">
            <text:p>72793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16:010111:2769</text:p>
          </table:table-cell>
          <table:table-cell office:value-type="float" office:value="35767.4" table:style-name="ce16">
            <text:p>35767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16:010111:2790</text:p>
          </table:table-cell>
          <table:table-cell office:value-type="float" office:value="29788.68" table:style-name="ce16">
            <text:p>29788,6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16:010111:2827</text:p>
          </table:table-cell>
          <table:table-cell office:value-type="float" office:value="26851.77" table:style-name="ce16">
            <text:p>26851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16:010111:2835</text:p>
          </table:table-cell>
          <table:table-cell office:value-type="float" office:value="1456495.11" table:style-name="ce16">
            <text:p>1456495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16:010111:2858</text:p>
          </table:table-cell>
          <table:table-cell office:value-type="float" office:value="45731.92" table:style-name="ce16">
            <text:p>45731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25:030501:1016</text:p>
          </table:table-cell>
          <table:table-cell office:value-type="float" office:value="25721" table:style-name="ce16">
            <text:p>257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25:030501:1017</text:p>
          </table:table-cell>
          <table:table-cell office:value-type="float" office:value="77844.33" table:style-name="ce16">
            <text:p>77844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16:020101:1752</text:p>
          </table:table-cell>
          <table:table-cell office:value-type="float" office:value="13382.33" table:style-name="ce16">
            <text:p>13382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16:020101:1810</text:p>
          </table:table-cell>
          <table:table-cell office:value-type="float" office:value="17328.400000000001" table:style-name="ce16">
            <text:p>17328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16:020101:1811</text:p>
          </table:table-cell>
          <table:table-cell office:value-type="float" office:value="6691.16" table:style-name="ce16">
            <text:p>6691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17:010467:2037</text:p>
          </table:table-cell>
          <table:table-cell office:value-type="float" office:value="156127.18" table:style-name="ce16">
            <text:p>156127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17:010467:2116</text:p>
          </table:table-cell>
          <table:table-cell office:value-type="float" office:value="178518.29" table:style-name="ce16">
            <text:p>178518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17:010467:447</text:p>
          </table:table-cell>
          <table:table-cell office:value-type="float" office:value="3794758.35" table:style-name="ce16">
            <text:p>3794758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17:010468:230</text:p>
          </table:table-cell>
          <table:table-cell office:value-type="float" office:value="100262.63" table:style-name="ce16">
            <text:p>100262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17:010468:3</text:p>
          </table:table-cell>
          <table:table-cell office:value-type="float" office:value="1581537.11" table:style-name="ce16">
            <text:p>1581537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25:010113:873</text:p>
          </table:table-cell>
          <table:table-cell office:value-type="float" office:value="46313046.310000002" table:style-name="ce16">
            <text:p>46313046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25:010113:874</text:p>
          </table:table-cell>
          <table:table-cell office:value-type="float" office:value="6648128.0199999996" table:style-name="ce16">
            <text:p>6648128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25:010113:886</text:p>
          </table:table-cell>
          <table:table-cell office:value-type="float" office:value="11716929.529999999" table:style-name="ce16">
            <text:p>11716929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25:010115:3821</text:p>
          </table:table-cell>
          <table:table-cell office:value-type="float" office:value="71007.839999999997" table:style-name="ce16">
            <text:p>71007,8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25:010115:3847</text:p>
          </table:table-cell>
          <table:table-cell office:value-type="float" office:value="1247067.6499999999" table:style-name="ce16">
            <text:p>1247067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25:010115:3988</text:p>
          </table:table-cell>
          <table:table-cell office:value-type="float" office:value="70186.62" table:style-name="ce16">
            <text:p>70186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25:010115:3989</text:p>
          </table:table-cell>
          <table:table-cell office:value-type="float" office:value="76502.81" table:style-name="ce16">
            <text:p>76502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11:190401:718</text:p>
          </table:table-cell>
          <table:table-cell office:value-type="float" office:value="167679.45000000001" table:style-name="ce16">
            <text:p>167679,4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11:210102:2525</text:p>
          </table:table-cell>
          <table:table-cell office:value-type="float" office:value="11400194.859999999" table:style-name="ce16">
            <text:p>11400194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11:210401:413</text:p>
          </table:table-cell>
          <table:table-cell office:value-type="float" office:value="2382497.0499999998" table:style-name="ce16">
            <text:p>2382497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11:211001:206</text:p>
          </table:table-cell>
          <table:table-cell office:value-type="float" office:value="6954572.5800000001" table:style-name="ce16">
            <text:p>6954572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19:010105:18049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19:010105:18050</text:p>
          </table:table-cell>
          <table:table-cell office:value-type="float" office:value="1081555.93" table:style-name="ce16">
            <text:p>1081555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19:010105:18051</text:p>
          </table:table-cell>
          <table:table-cell office:value-type="float" office:value="1902934.89" table:style-name="ce16">
            <text:p>1902934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19:010105:18052</text:p>
          </table:table-cell>
          <table:table-cell office:value-type="float" office:value="2043125.52" table:style-name="ce16">
            <text:p>2043125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19:010105:18053</text:p>
          </table:table-cell>
          <table:table-cell office:value-type="float" office:value="2807309.32" table:style-name="ce16">
            <text:p>2807309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19:010105:18095</text:p>
          </table:table-cell>
          <table:table-cell office:value-type="float" office:value="1656696.58" table:style-name="ce16">
            <text:p>1656696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19:010105:18096</text:p>
          </table:table-cell>
          <table:table-cell office:value-type="float" office:value="2016709.58" table:style-name="ce16">
            <text:p>2016709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19:010105:18097</text:p>
          </table:table-cell>
          <table:table-cell office:value-type="float" office:value="1332139.81" table:style-name="ce16">
            <text:p>1332139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19:010105:18098</text:p>
          </table:table-cell>
          <table:table-cell office:value-type="float" office:value="2054431.78" table:style-name="ce16">
            <text:p>2054431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19:010105:18099</text:p>
          </table:table-cell>
          <table:table-cell office:value-type="float" office:value="1352289.51" table:style-name="ce16">
            <text:p>1352289,5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19:010105:18140</text:p>
          </table:table-cell>
          <table:table-cell office:value-type="float" office:value="2099573.5299999998" table:style-name="ce16">
            <text:p>2099573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19:010105:18141</text:p>
          </table:table-cell>
          <table:table-cell office:value-type="float" office:value="2054431.78" table:style-name="ce16">
            <text:p>2054431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19:010105:18142</text:p>
          </table:table-cell>
          <table:table-cell office:value-type="float" office:value="1895315.43" table:style-name="ce16">
            <text:p>1895315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19:010105:18143</text:p>
          </table:table-cell>
          <table:table-cell office:value-type="float" office:value="1077365.72" table:style-name="ce16">
            <text:p>1077365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19:010105:18144</text:p>
          </table:table-cell>
          <table:table-cell office:value-type="float" office:value="1320024.52" table:style-name="ce16">
            <text:p>1320024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19:010105:18156</text:p>
          </table:table-cell>
          <table:table-cell office:value-type="float" office:value="2770988.97" table:style-name="ce16">
            <text:p>2770988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19:010105:18157</text:p>
          </table:table-cell>
          <table:table-cell office:value-type="float" office:value="1018381.58" table:style-name="ce16">
            <text:p>1018381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19:010105:18158</text:p>
          </table:table-cell>
          <table:table-cell office:value-type="float" office:value="2114591.04" table:style-name="ce16">
            <text:p>2114591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19:010105:18159</text:p>
          </table:table-cell>
          <table:table-cell office:value-type="float" office:value="2043125.52" table:style-name="ce16">
            <text:p>2043125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19:010105:18160</text:p>
          </table:table-cell>
          <table:table-cell office:value-type="float" office:value="1925765.97" table:style-name="ce16">
            <text:p>1925765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20:010104:165</text:p>
          </table:table-cell>
          <table:table-cell office:value-type="float" office:value="3039225.67" table:style-name="ce16">
            <text:p>3039225,6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20:010104:5730</text:p>
          </table:table-cell>
          <table:table-cell office:value-type="float" office:value="204772.61" table:style-name="ce16">
            <text:p>204772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19:010105:17999</text:p>
          </table:table-cell>
          <table:table-cell office:value-type="float" office:value="1364354.21" table:style-name="ce16">
            <text:p>136435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19:010105:18000</text:p>
          </table:table-cell>
          <table:table-cell office:value-type="float" office:value="2125845.38" table:style-name="ce16">
            <text:p>2125845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19:010105:18001</text:p>
          </table:table-cell>
          <table:table-cell office:value-type="float" office:value="2397436.5499999998" table:style-name="ce16">
            <text:p>2397436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19:010105:18002</text:p>
          </table:table-cell>
          <table:table-cell office:value-type="float" office:value="1344236.13" table:style-name="ce16">
            <text:p>1344236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19:010105:18003</text:p>
          </table:table-cell>
          <table:table-cell office:value-type="float" office:value="2137091.14" table:style-name="ce16">
            <text:p>2137091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19:010105:18004</text:p>
          </table:table-cell>
          <table:table-cell office:value-type="float" office:value="2278887.96" table:style-name="ce16">
            <text:p>2278887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19:010105:18005</text:p>
          </table:table-cell>
          <table:table-cell office:value-type="float" office:value="1360334.61" table:style-name="ce16">
            <text:p>1360334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19:010105:18006</text:p>
          </table:table-cell>
          <table:table-cell office:value-type="float" office:value="2054431.78" table:style-name="ce16">
            <text:p>2054431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formula="of:=[.A1231]+1" table:style-name="ce14">
            <text:p>1222</text:p>
          </table:table-cell>
          <table:table-cell office:value-type="string" table:style-name="ce18">
            <text:p>90:19:010105:18007</text:p>
          </table:table-cell>
          <table:table-cell office:value-type="float" office:value="1320024.52" table:style-name="ce16">
            <text:p>1320024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formula="of:=[.A1232]+1" table:style-name="ce14">
            <text:p>1223</text:p>
          </table:table-cell>
          <table:table-cell office:value-type="string" table:style-name="ce18">
            <text:p>90:19:010105:18008</text:p>
          </table:table-cell>
          <table:table-cell office:value-type="float" office:value="2005374.03" table:style-name="ce16">
            <text:p>2005374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formula="of:=[.A1233]+1" table:style-name="ce14">
            <text:p>1224</text:p>
          </table:table-cell>
          <table:table-cell office:value-type="string" table:style-name="ce18">
            <text:p>90:19:010105:18110</text:p>
          </table:table-cell>
          <table:table-cell office:value-type="float" office:value="1360334.61" table:style-name="ce16">
            <text:p>1360334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formula="of:=[.A1234]+1" table:style-name="ce14">
            <text:p>1225</text:p>
          </table:table-cell>
          <table:table-cell office:value-type="string" table:style-name="ce18">
            <text:p>90:19:010105:18111</text:p>
          </table:table-cell>
          <table:table-cell office:value-type="float" office:value="1364354.21" table:style-name="ce16">
            <text:p>1364354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formula="of:=[.A1235]+1" table:style-name="ce14">
            <text:p>1226</text:p>
          </table:table-cell>
          <table:table-cell office:value-type="string" table:style-name="ce18">
            <text:p>90:19:010105:18112</text:p>
          </table:table-cell>
          <table:table-cell office:value-type="float" office:value="2267735.5299999998" table:style-name="ce16">
            <text:p>2267735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formula="of:=[.A1236]+1" table:style-name="ce14">
            <text:p>1227</text:p>
          </table:table-cell>
          <table:table-cell office:value-type="string" table:style-name="ce18">
            <text:p>90:19:010105:18113</text:p>
          </table:table-cell>
          <table:table-cell office:value-type="float" office:value="2125845.38" table:style-name="ce16">
            <text:p>2125845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formula="of:=[.A1237]+1" table:style-name="ce14">
            <text:p>1228</text:p>
          </table:table-cell>
          <table:table-cell office:value-type="string" table:style-name="ce18">
            <text:p>90:19:010105:18114</text:p>
          </table:table-cell>
          <table:table-cell office:value-type="float" office:value="1148210.58" table:style-name="ce16">
            <text:p>1148210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formula="of:=[.A1238]+1" table:style-name="ce14">
            <text:p>1229</text:p>
          </table:table-cell>
          <table:table-cell office:value-type="string" table:style-name="ce18">
            <text:p>90:19:010105:18054</text:p>
          </table:table-cell>
          <table:table-cell office:value-type="float" office:value="3017078.98" table:style-name="ce16">
            <text:p>3017078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formula="of:=[.A1239]+1" table:style-name="ce14">
            <text:p>1230</text:p>
          </table:table-cell>
          <table:table-cell office:value-type="string" table:style-name="ce18">
            <text:p>90:19:010105:18055</text:p>
          </table:table-cell>
          <table:table-cell office:value-type="float" office:value="2016709.58" table:style-name="ce16">
            <text:p>2016709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formula="of:=[.A1240]+1" table:style-name="ce14">
            <text:p>1231</text:p>
          </table:table-cell>
          <table:table-cell office:value-type="string" table:style-name="ce18">
            <text:p>90:19:010105:18056</text:p>
          </table:table-cell>
          <table:table-cell office:value-type="float" office:value="1487985.03" table:style-name="ce16">
            <text:p>1487985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formula="of:=[.A1241]+1" table:style-name="ce14">
            <text:p>1232</text:p>
          </table:table-cell>
          <table:table-cell office:value-type="string" table:style-name="ce18">
            <text:p>90:19:010105:18057</text:p>
          </table:table-cell>
          <table:table-cell office:value-type="float" office:value="1380411.55" table:style-name="ce16">
            <text:p>1380411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formula="of:=[.A1242]+1" table:style-name="ce14">
            <text:p>1233</text:p>
          </table:table-cell>
          <table:table-cell office:value-type="string" table:style-name="ce18">
            <text:p>90:19:010105:18058</text:p>
          </table:table-cell>
          <table:table-cell office:value-type="float" office:value="3482669.23" table:style-name="ce16">
            <text:p>3482669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formula="of:=[.A1243]+1" table:style-name="ce14">
            <text:p>1234</text:p>
          </table:table-cell>
          <table:table-cell office:value-type="string" table:style-name="ce18">
            <text:p>90:12:171301:1165</text:p>
          </table:table-cell>
          <table:table-cell office:value-type="float" office:value="2839504.74" table:style-name="ce16">
            <text:p>2839504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formula="of:=[.A1244]+1" table:style-name="ce14">
            <text:p>1235</text:p>
          </table:table-cell>
          <table:table-cell office:value-type="string" table:style-name="ce18">
            <text:p>90:12:171401:2408</text:p>
          </table:table-cell>
          <table:table-cell office:value-type="float" office:value="3251970.08" table:style-name="ce16">
            <text:p>3251970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formula="of:=[.A1245]+1" table:style-name="ce14">
            <text:p>1236</text:p>
          </table:table-cell>
          <table:table-cell office:value-type="string" table:style-name="ce18">
            <text:p>90:12:171401:2593</text:p>
          </table:table-cell>
          <table:table-cell office:value-type="float" office:value="2008910.54" table:style-name="ce16">
            <text:p>2008910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formula="of:=[.A1246]+1" table:style-name="ce14">
            <text:p>1237</text:p>
          </table:table-cell>
          <table:table-cell office:value-type="string" table:style-name="ce18">
            <text:p>90:12:180102:5523</text:p>
          </table:table-cell>
          <table:table-cell office:value-type="float" office:value="555007.71" table:style-name="ce16">
            <text:p>555007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formula="of:=[.A1247]+1" table:style-name="ce14">
            <text:p>1238</text:p>
          </table:table-cell>
          <table:table-cell office:value-type="string" table:style-name="ce18">
            <text:p>90:12:180102:5524</text:p>
          </table:table-cell>
          <table:table-cell office:value-type="float" office:value="534833.38" table:style-name="ce16">
            <text:p>534833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formula="of:=[.A1248]+1" table:style-name="ce14">
            <text:p>1239</text:p>
          </table:table-cell>
          <table:table-cell office:value-type="string" table:style-name="ce18">
            <text:p>90:19:010105:18059</text:p>
          </table:table-cell>
          <table:table-cell office:value-type="float" office:value="1906742.71" table:style-name="ce16">
            <text:p>1906742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formula="of:=[.A1249]+1" table:style-name="ce14">
            <text:p>1240</text:p>
          </table:table-cell>
          <table:table-cell office:value-type="string" table:style-name="ce18">
            <text:p>90:19:010105:18060</text:p>
          </table:table-cell>
          <table:table-cell office:value-type="float" office:value="2043125.52" table:style-name="ce16">
            <text:p>2043125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formula="of:=[.A1250]+1" table:style-name="ce14">
            <text:p>1241</text:p>
          </table:table-cell>
          <table:table-cell office:value-type="string" table:style-name="ce18">
            <text:p>90:19:010105:18061</text:p>
          </table:table-cell>
          <table:table-cell office:value-type="float" office:value="2789155.08" table:style-name="ce16">
            <text:p>2789155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formula="of:=[.A1251]+1" table:style-name="ce14">
            <text:p>1242</text:p>
          </table:table-cell>
          <table:table-cell office:value-type="string" table:style-name="ce18">
            <text:p>90:19:010105:18062</text:p>
          </table:table-cell>
          <table:table-cell office:value-type="float" office:value="3038698.57" table:style-name="ce16">
            <text:p>3038698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formula="of:=[.A1252]+1" table:style-name="ce14">
            <text:p>1243</text:p>
          </table:table-cell>
          <table:table-cell office:value-type="string" table:style-name="ce18">
            <text:p>90:19:010105:18063</text:p>
          </table:table-cell>
          <table:table-cell office:value-type="float" office:value="1491943.32" table:style-name="ce16">
            <text:p>149194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formula="of:=[.A1253]+1" table:style-name="ce14">
            <text:p>1244</text:p>
          </table:table-cell>
          <table:table-cell office:value-type="string" table:style-name="ce18">
            <text:p>90:19:010105:18100</text:p>
          </table:table-cell>
          <table:table-cell office:value-type="float" office:value="2404821.75" table:style-name="ce16">
            <text:p>2404821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formula="of:=[.A1254]+1" table:style-name="ce14">
            <text:p>1245</text:p>
          </table:table-cell>
          <table:table-cell office:value-type="string" table:style-name="ce18">
            <text:p>90:19:010105:18101</text:p>
          </table:table-cell>
          <table:table-cell office:value-type="float" office:value="2271454" table:style-name="ce16">
            <text:p>22714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formula="of:=[.A1255]+1" table:style-name="ce14">
            <text:p>1246</text:p>
          </table:table-cell>
          <table:table-cell office:value-type="string" table:style-name="ce18">
            <text:p>90:19:010105:18102</text:p>
          </table:table-cell>
          <table:table-cell office:value-type="float" office:value="2118343.36" table:style-name="ce16">
            <text:p>2118343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formula="of:=[.A1256]+1" table:style-name="ce14">
            <text:p>1247</text:p>
          </table:table-cell>
          <table:table-cell office:value-type="string" table:style-name="ce18">
            <text:p>90:19:010105:18103</text:p>
          </table:table-cell>
          <table:table-cell office:value-type="float" office:value="1340206.01" table:style-name="ce16">
            <text:p>1340206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formula="of:=[.A1257]+1" table:style-name="ce14">
            <text:p>1248</text:p>
          </table:table-cell>
          <table:table-cell office:value-type="string" table:style-name="ce18">
            <text:p>90:19:010105:18104</text:p>
          </table:table-cell>
          <table:table-cell office:value-type="float" office:value="2397436.5499999998" table:style-name="ce16">
            <text:p>2397436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formula="of:=[.A1258]+1" table:style-name="ce14">
            <text:p>1249</text:p>
          </table:table-cell>
          <table:table-cell office:value-type="string" table:style-name="ce18">
            <text:p>90:19:010105:18105</text:p>
          </table:table-cell>
          <table:table-cell office:value-type="float" office:value="1356313.05" table:style-name="ce16">
            <text:p>1356313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formula="of:=[.A1259]+1" table:style-name="ce14">
            <text:p>1250</text:p>
          </table:table-cell>
          <table:table-cell office:value-type="string" table:style-name="ce18">
            <text:p>90:19:010105:18106</text:p>
          </table:table-cell>
          <table:table-cell office:value-type="float" office:value="1711017.94" table:style-name="ce16">
            <text:p>1711017,9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formula="of:=[.A1260]+1" table:style-name="ce14">
            <text:p>1251</text:p>
          </table:table-cell>
          <table:table-cell office:value-type="string" table:style-name="ce18">
            <text:p>90:19:010105:18107</text:p>
          </table:table-cell>
          <table:table-cell office:value-type="float" office:value="2012932.32" table:style-name="ce16">
            <text:p>2012932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formula="of:=[.A1261]+1" table:style-name="ce14">
            <text:p>1252</text:p>
          </table:table-cell>
          <table:table-cell office:value-type="string" table:style-name="ce18">
            <text:p>90:19:010105:18108</text:p>
          </table:table-cell>
          <table:table-cell office:value-type="float" office:value="1320024.52" table:style-name="ce16">
            <text:p>1320024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formula="of:=[.A1262]+1" table:style-name="ce14">
            <text:p>1253</text:p>
          </table:table-cell>
          <table:table-cell office:value-type="string" table:style-name="ce18">
            <text:p>90:19:010105:18109</text:p>
          </table:table-cell>
          <table:table-cell office:value-type="float" office:value="2050664.2" table:style-name="ce16">
            <text:p>2050664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formula="of:=[.A1263]+1" table:style-name="ce14">
            <text:p>1254</text:p>
          </table:table-cell>
          <table:table-cell office:value-type="string" table:style-name="ce18">
            <text:p>90:17:010468:4</text:p>
          </table:table-cell>
          <table:table-cell office:value-type="float" office:value="2340474.54" table:style-name="ce16">
            <text:p>2340474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formula="of:=[.A1264]+1" table:style-name="ce14">
            <text:p>1255</text:p>
          </table:table-cell>
          <table:table-cell office:value-type="string" table:style-name="ce18">
            <text:p>90:17:010469:384</text:p>
          </table:table-cell>
          <table:table-cell office:value-type="float" office:value="27765.279999999999" table:style-name="ce16">
            <text:p>27765,2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formula="of:=[.A1265]+1" table:style-name="ce14">
            <text:p>1256</text:p>
          </table:table-cell>
          <table:table-cell office:value-type="string" table:style-name="ce18">
            <text:p>90:17:010469:418</text:p>
          </table:table-cell>
          <table:table-cell office:value-type="float" office:value="17108.3" table:style-name="ce16">
            <text:p>17108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formula="of:=[.A1266]+1" table:style-name="ce14">
            <text:p>1257</text:p>
          </table:table-cell>
          <table:table-cell office:value-type="string" table:style-name="ce18">
            <text:p>90:25:010113:896</text:p>
          </table:table-cell>
          <table:table-cell office:value-type="float" office:value="53581.5" table:style-name="ce16">
            <text:p>53581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formula="of:=[.A1267]+1" table:style-name="ce14">
            <text:p>1258</text:p>
          </table:table-cell>
          <table:table-cell office:value-type="string" table:style-name="ce18">
            <text:p>90:25:010114:1110</text:p>
          </table:table-cell>
          <table:table-cell office:value-type="float" office:value="56497821.390000001" table:style-name="ce16">
            <text:p>56497821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formula="of:=[.A1268]+1" table:style-name="ce14">
            <text:p>1259</text:p>
          </table:table-cell>
          <table:table-cell office:value-type="string" table:style-name="ce18">
            <text:p>90:25:010114:1266</text:p>
          </table:table-cell>
          <table:table-cell office:value-type="float" office:value="313770.21999999997" table:style-name="ce16">
            <text:p>313770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formula="of:=[.A1269]+1" table:style-name="ce14">
            <text:p>1260</text:p>
          </table:table-cell>
          <table:table-cell office:value-type="string" table:style-name="ce18">
            <text:p>90:25:010114:1377</text:p>
          </table:table-cell>
          <table:table-cell office:value-type="float" office:value="135388.35" table:style-name="ce16">
            <text:p>135388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formula="of:=[.A1270]+1" table:style-name="ce14">
            <text:p>1261</text:p>
          </table:table-cell>
          <table:table-cell office:value-type="string" table:style-name="ce18">
            <text:p>90:25:010114:142</text:p>
          </table:table-cell>
          <table:table-cell office:value-type="float" office:value="1639487.03" table:style-name="ce16">
            <text:p>1639487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formula="of:=[.A1271]+1" table:style-name="ce14">
            <text:p>1262</text:p>
          </table:table-cell>
          <table:table-cell office:value-type="string" table:style-name="ce18">
            <text:p>90:25:010114:1967</text:p>
          </table:table-cell>
          <table:table-cell office:value-type="float" office:value="24454.99" table:style-name="ce16">
            <text:p>24454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formula="of:=[.A1272]+1" table:style-name="ce14">
            <text:p>1263</text:p>
          </table:table-cell>
          <table:table-cell office:value-type="string" table:style-name="ce18">
            <text:p>90:25:010114:1971</text:p>
          </table:table-cell>
          <table:table-cell office:value-type="float" office:value="11457.56" table:style-name="ce16">
            <text:p>11457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formula="of:=[.A1273]+1" table:style-name="ce14">
            <text:p>1264</text:p>
          </table:table-cell>
          <table:table-cell office:value-type="string" table:style-name="ce18">
            <text:p>90:25:010115:4016</text:p>
          </table:table-cell>
          <table:table-cell office:value-type="float" office:value="568749.02" table:style-name="ce16">
            <text:p>568749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formula="of:=[.A1274]+1" table:style-name="ce14">
            <text:p>1265</text:p>
          </table:table-cell>
          <table:table-cell office:value-type="string" table:style-name="ce18">
            <text:p>90:25:010115:4022</text:p>
          </table:table-cell>
          <table:table-cell office:value-type="float" office:value="233561.74" table:style-name="ce16">
            <text:p>233561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formula="of:=[.A1275]+1" table:style-name="ce14">
            <text:p>1266</text:p>
          </table:table-cell>
          <table:table-cell office:value-type="string" table:style-name="ce18">
            <text:p>90:25:010115:4065</text:p>
          </table:table-cell>
          <table:table-cell office:value-type="float" office:value="1902395.29" table:style-name="ce16">
            <text:p>1902395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formula="of:=[.A1276]+1" table:style-name="ce14">
            <text:p>1267</text:p>
          </table:table-cell>
          <table:table-cell office:value-type="string" table:style-name="ce18">
            <text:p>90:25:010115:4108</text:p>
          </table:table-cell>
          <table:table-cell office:value-type="float" office:value="176322.64" table:style-name="ce16">
            <text:p>176322,6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formula="of:=[.A1277]+1" table:style-name="ce14">
            <text:p>1268</text:p>
          </table:table-cell>
          <table:table-cell office:value-type="string" table:style-name="ce18">
            <text:p>90:25:010115:4111</text:p>
          </table:table-cell>
          <table:table-cell office:value-type="float" office:value="447403.19" table:style-name="ce16">
            <text:p>447403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formula="of:=[.A1278]+1" table:style-name="ce14">
            <text:p>1269</text:p>
          </table:table-cell>
          <table:table-cell office:value-type="string" table:style-name="ce18">
            <text:p>90:25:010115:4222</text:p>
          </table:table-cell>
          <table:table-cell office:value-type="float" office:value="1005345.16" table:style-name="ce16">
            <text:p>1005345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formula="of:=[.A1279]+1" table:style-name="ce14">
            <text:p>1270</text:p>
          </table:table-cell>
          <table:table-cell office:value-type="string" table:style-name="ce18">
            <text:p>90:25:010115:4229</text:p>
          </table:table-cell>
          <table:table-cell office:value-type="float" office:value="1055996.72" table:style-name="ce16">
            <text:p>1055996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formula="of:=[.A1280]+1" table:style-name="ce14">
            <text:p>1271</text:p>
          </table:table-cell>
          <table:table-cell office:value-type="string" table:style-name="ce18">
            <text:p>90:25:010115:4276</text:p>
          </table:table-cell>
          <table:table-cell office:value-type="float" office:value="103637.56" table:style-name="ce16">
            <text:p>103637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formula="of:=[.A1281]+1" table:style-name="ce14">
            <text:p>1272</text:p>
          </table:table-cell>
          <table:table-cell office:value-type="string" table:style-name="ce18">
            <text:p>90:25:010115:4277</text:p>
          </table:table-cell>
          <table:table-cell office:value-type="float" office:value="121036.09" table:style-name="ce16">
            <text:p>121036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formula="of:=[.A1282]+1" table:style-name="ce14">
            <text:p>1273</text:p>
          </table:table-cell>
          <table:table-cell office:value-type="string" table:style-name="ce18">
            <text:p>90:25:010115:4281</text:p>
          </table:table-cell>
          <table:table-cell office:value-type="float" office:value="497960.43" table:style-name="ce16">
            <text:p>497960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formula="of:=[.A1283]+1" table:style-name="ce14">
            <text:p>1274</text:p>
          </table:table-cell>
          <table:table-cell office:value-type="string" table:style-name="ce18">
            <text:p>90:19:010105:18145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formula="of:=[.A1284]+1" table:style-name="ce14">
            <text:p>1275</text:p>
          </table:table-cell>
          <table:table-cell office:value-type="string" table:style-name="ce18">
            <text:p>90:19:010105:18146</text:p>
          </table:table-cell>
          <table:table-cell office:value-type="float" office:value="2829079.09" table:style-name="ce16">
            <text:p>2829079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formula="of:=[.A1285]+1" table:style-name="ce14">
            <text:p>1276</text:p>
          </table:table-cell>
          <table:table-cell office:value-type="string" table:style-name="ce18">
            <text:p>90:19:010105:18148</text:p>
          </table:table-cell>
          <table:table-cell office:value-type="float" office:value="1018381.58" table:style-name="ce16">
            <text:p>1018381,5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formula="of:=[.A1286]+1" table:style-name="ce14">
            <text:p>1277</text:p>
          </table:table-cell>
          <table:table-cell office:value-type="string" table:style-name="ce18">
            <text:p>90:19:010105:18149</text:p>
          </table:table-cell>
          <table:table-cell office:value-type="float" office:value="2110838.12" table:style-name="ce16">
            <text:p>2110838,1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formula="of:=[.A1287]+1" table:style-name="ce14">
            <text:p>1278</text:p>
          </table:table-cell>
          <table:table-cell office:value-type="string" table:style-name="ce18">
            <text:p>90:19:010105:18150</text:p>
          </table:table-cell>
          <table:table-cell office:value-type="float" office:value="2039354.81" table:style-name="ce16">
            <text:p>2039354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formula="of:=[.A1288]+1" table:style-name="ce14">
            <text:p>1279</text:p>
          </table:table-cell>
          <table:table-cell office:value-type="string" table:style-name="ce18">
            <text:p>90:11:240101:2148</text:p>
          </table:table-cell>
          <table:table-cell office:value-type="float" office:value="569713.72" table:style-name="ce16">
            <text:p>569713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formula="of:=[.A1289]+1" table:style-name="ce14">
            <text:p>1280</text:p>
          </table:table-cell>
          <table:table-cell office:value-type="string" table:style-name="ce18">
            <text:p>90:12:010103:2346</text:p>
          </table:table-cell>
          <table:table-cell office:value-type="float" office:value="2603688.65" table:style-name="ce16">
            <text:p>2603688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formula="of:=[.A1290]+1" table:style-name="ce14">
            <text:p>1281</text:p>
          </table:table-cell>
          <table:table-cell office:value-type="string" table:style-name="ce18">
            <text:p>90:12:010104:4917</text:p>
          </table:table-cell>
          <table:table-cell office:value-type="float" office:value="615378.43999999994" table:style-name="ce16">
            <text:p>615378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formula="of:=[.A1291]+1" table:style-name="ce14">
            <text:p>1282</text:p>
          </table:table-cell>
          <table:table-cell office:value-type="string" table:style-name="ce18">
            <text:p>90:12:010104:4918</text:p>
          </table:table-cell>
          <table:table-cell office:value-type="float" office:value="365096.77" table:style-name="ce16">
            <text:p>365096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formula="of:=[.A1292]+1" table:style-name="ce14">
            <text:p>1283</text:p>
          </table:table-cell>
          <table:table-cell office:value-type="string" table:style-name="ce18">
            <text:p>90:12:020104:4113</text:p>
          </table:table-cell>
          <table:table-cell office:value-type="float" office:value="384215.89" table:style-name="ce16">
            <text:p>384215,8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formula="of:=[.A1293]+1" table:style-name="ce14">
            <text:p>1284</text:p>
          </table:table-cell>
          <table:table-cell office:value-type="string" table:style-name="ce18">
            <text:p>90:25:010111:145</text:p>
          </table:table-cell>
          <table:table-cell office:value-type="float" office:value="4197053.95" table:style-name="ce16">
            <text:p>4197053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formula="of:=[.A1294]+1" table:style-name="ce14">
            <text:p>1285</text:p>
          </table:table-cell>
          <table:table-cell office:value-type="string" table:style-name="ce18">
            <text:p>90:25:010111:1498</text:p>
          </table:table-cell>
          <table:table-cell office:value-type="float" office:value="1442517.33" table:style-name="ce16">
            <text:p>1442517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formula="of:=[.A1295]+1" table:style-name="ce14">
            <text:p>1286</text:p>
          </table:table-cell>
          <table:table-cell office:value-type="string" table:style-name="ce18">
            <text:p>90:25:010111:150</text:p>
          </table:table-cell>
          <table:table-cell office:value-type="float" office:value="2142841.1800000002" table:style-name="ce16">
            <text:p>2142841,1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formula="of:=[.A1296]+1" table:style-name="ce14">
            <text:p>1287</text:p>
          </table:table-cell>
          <table:table-cell office:value-type="string" table:style-name="ce18">
            <text:p>90:25:010111:1517</text:p>
          </table:table-cell>
          <table:table-cell office:value-type="float" office:value="276839.13" table:style-name="ce16">
            <text:p>276839,1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formula="of:=[.A1297]+1" table:style-name="ce14">
            <text:p>1288</text:p>
          </table:table-cell>
          <table:table-cell office:value-type="string" table:style-name="ce18">
            <text:p>90:25:010111:199</text:p>
          </table:table-cell>
          <table:table-cell office:value-type="float" office:value="4850122.1100000003" table:style-name="ce16">
            <text:p>4850122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formula="of:=[.A1298]+1" table:style-name="ce14">
            <text:p>1289</text:p>
          </table:table-cell>
          <table:table-cell office:value-type="string" table:style-name="ce18">
            <text:p>90:25:010111:202</text:p>
          </table:table-cell>
          <table:table-cell office:value-type="float" office:value="946248.43" table:style-name="ce16">
            <text:p>946248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formula="of:=[.A1299]+1" table:style-name="ce14">
            <text:p>1290</text:p>
          </table:table-cell>
          <table:table-cell office:value-type="string" table:style-name="ce18">
            <text:p>90:12:131602:1169</text:p>
          </table:table-cell>
          <table:table-cell office:value-type="float" office:value="157949.10999999999" table:style-name="ce16">
            <text:p>157949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formula="of:=[.A1300]+1" table:style-name="ce14">
            <text:p>1291</text:p>
          </table:table-cell>
          <table:table-cell office:value-type="string" table:style-name="ce18">
            <text:p>90:12:131602:1170</text:p>
          </table:table-cell>
          <table:table-cell office:value-type="float" office:value="614693.92000000004" table:style-name="ce16">
            <text:p>614693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formula="of:=[.A1301]+1" table:style-name="ce14">
            <text:p>1292</text:p>
          </table:table-cell>
          <table:table-cell office:value-type="string" table:style-name="ce18">
            <text:p>90:12:132301:1364</text:p>
          </table:table-cell>
          <table:table-cell office:value-type="float" office:value="3049477.06" table:style-name="ce16">
            <text:p>3049477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formula="of:=[.A1302]+1" table:style-name="ce14">
            <text:p>1293</text:p>
          </table:table-cell>
          <table:table-cell office:value-type="string" table:style-name="ce18">
            <text:p>90:12:140601:988</text:p>
          </table:table-cell>
          <table:table-cell office:value-type="float" office:value="4809866.3899999997" table:style-name="ce16">
            <text:p>4809866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formula="of:=[.A1303]+1" table:style-name="ce14">
            <text:p>1294</text:p>
          </table:table-cell>
          <table:table-cell office:value-type="string" table:style-name="ce18">
            <text:p>90:12:170201:2566</text:p>
          </table:table-cell>
          <table:table-cell office:value-type="float" office:value="406998.21" table:style-name="ce16">
            <text:p>406998,2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formula="of:=[.A1304]+1" table:style-name="ce14">
            <text:p>1295</text:p>
          </table:table-cell>
          <table:table-cell office:value-type="string" table:style-name="ce18">
            <text:p>90:12:170602:2950</text:p>
          </table:table-cell>
          <table:table-cell office:value-type="float" office:value="2256982.85" table:style-name="ce16">
            <text:p>2256982,8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formula="of:=[.A1305]+1" table:style-name="ce14">
            <text:p>1296</text:p>
          </table:table-cell>
          <table:table-cell office:value-type="string" table:style-name="ce18">
            <text:p>90:25:010113:3799</text:p>
          </table:table-cell>
          <table:table-cell office:value-type="float" office:value="77312.75" table:style-name="ce16">
            <text:p>77312,7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formula="of:=[.A1306]+1" table:style-name="ce14">
            <text:p>1297</text:p>
          </table:table-cell>
          <table:table-cell office:value-type="string" table:style-name="ce18">
            <text:p>90:25:010113:3844</text:p>
          </table:table-cell>
          <table:table-cell office:value-type="float" office:value="307308.39" table:style-name="ce16">
            <text:p>307308,3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formula="of:=[.A1307]+1" table:style-name="ce14">
            <text:p>1298</text:p>
          </table:table-cell>
          <table:table-cell office:value-type="string" table:style-name="ce18">
            <text:p>90:25:010113:395</text:p>
          </table:table-cell>
          <table:table-cell office:value-type="float" office:value="7427607.2400000002" table:style-name="ce16">
            <text:p>7427607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formula="of:=[.A1308]+1" table:style-name="ce14">
            <text:p>1299</text:p>
          </table:table-cell>
          <table:table-cell office:value-type="string" table:style-name="ce18">
            <text:p>90:25:010113:426</text:p>
          </table:table-cell>
          <table:table-cell office:value-type="float" office:value="64328.92" table:style-name="ce16">
            <text:p>64328,9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formula="of:=[.A1309]+1" table:style-name="ce14">
            <text:p>1300</text:p>
          </table:table-cell>
          <table:table-cell office:value-type="string" table:style-name="ce18">
            <text:p>90:25:010113:474</text:p>
          </table:table-cell>
          <table:table-cell office:value-type="float" office:value="15098549.08" table:style-name="ce16">
            <text:p>15098549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formula="of:=[.A1310]+1" table:style-name="ce14">
            <text:p>1301</text:p>
          </table:table-cell>
          <table:table-cell office:value-type="string" table:style-name="ce18">
            <text:p>90:19:010105:18151</text:p>
          </table:table-cell>
          <table:table-cell office:value-type="float" office:value="1906742.71" table:style-name="ce16">
            <text:p>1906742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formula="of:=[.A1311]+1" table:style-name="ce14">
            <text:p>1302</text:p>
          </table:table-cell>
          <table:table-cell office:value-type="string" table:style-name="ce18">
            <text:p>90:19:010105:18152</text:p>
          </table:table-cell>
          <table:table-cell office:value-type="float" office:value="1073172.3700000001" table:style-name="ce16">
            <text:p>1073172,3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formula="of:=[.A1312]+1" table:style-name="ce14">
            <text:p>1303</text:p>
          </table:table-cell>
          <table:table-cell office:value-type="string" table:style-name="ce18">
            <text:p>90:19:010105:18153</text:p>
          </table:table-cell>
          <table:table-cell office:value-type="float" office:value="2393742.79" table:style-name="ce16">
            <text:p>2393742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formula="of:=[.A1313]+1" table:style-name="ce14">
            <text:p>1304</text:p>
          </table:table-cell>
          <table:table-cell office:value-type="string" table:style-name="ce18">
            <text:p>90:19:010105:18154</text:p>
          </table:table-cell>
          <table:table-cell office:value-type="float" office:value="2829079.09" table:style-name="ce16">
            <text:p>2829079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formula="of:=[.A1314]+1" table:style-name="ce14">
            <text:p>1305</text:p>
          </table:table-cell>
          <table:table-cell office:value-type="string" table:style-name="ce18">
            <text:p>90:19:010105:18155</text:p>
          </table:table-cell>
          <table:table-cell office:value-type="float" office:value="2039354.81" table:style-name="ce16">
            <text:p>2039354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formula="of:=[.A1315]+1" table:style-name="ce14">
            <text:p>1306</text:p>
          </table:table-cell>
          <table:table-cell office:value-type="string" table:style-name="ce18">
            <text:p>90:19:010102:96</text:p>
          </table:table-cell>
          <table:table-cell office:value-type="float" office:value="6248043.2599999998" table:style-name="ce16">
            <text:p>6248043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formula="of:=[.A1316]+1" table:style-name="ce14">
            <text:p>1307</text:p>
          </table:table-cell>
          <table:table-cell office:value-type="string" table:style-name="ce18">
            <text:p>90:19:010103:10170</text:p>
          </table:table-cell>
          <table:table-cell office:value-type="float" office:value="62926.98" table:style-name="ce16">
            <text:p>62926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formula="of:=[.A1317]+1" table:style-name="ce14">
            <text:p>1308</text:p>
          </table:table-cell>
          <table:table-cell office:value-type="string" table:style-name="ce18">
            <text:p>90:19:010103:7199</text:p>
          </table:table-cell>
          <table:table-cell office:value-type="float" office:value="95850.32" table:style-name="ce16">
            <text:p>95850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formula="of:=[.A1318]+1" table:style-name="ce14">
            <text:p>1309</text:p>
          </table:table-cell>
          <table:table-cell office:value-type="string" table:style-name="ce18">
            <text:p>90:19:010103:8056</text:p>
          </table:table-cell>
          <table:table-cell office:value-type="float" office:value="97450.81" table:style-name="ce16">
            <text:p>97450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formula="of:=[.A1319]+1" table:style-name="ce14">
            <text:p>1310</text:p>
          </table:table-cell>
          <table:table-cell office:value-type="string" table:style-name="ce18">
            <text:p>90:19:010103:8805</text:p>
          </table:table-cell>
          <table:table-cell office:value-type="float" office:value="105988.27" table:style-name="ce16">
            <text:p>105988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formula="of:=[.A1320]+1" table:style-name="ce14">
            <text:p>1311</text:p>
          </table:table-cell>
          <table:table-cell office:value-type="string" table:style-name="ce18">
            <text:p>90:25:010115:438</text:p>
          </table:table-cell>
          <table:table-cell office:value-type="float" office:value="418117.17" table:style-name="ce16">
            <text:p>418117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formula="of:=[.A1321]+1" table:style-name="ce14">
            <text:p>1312</text:p>
          </table:table-cell>
          <table:table-cell office:value-type="string" table:style-name="ce18">
            <text:p>90:12:030102:5479</text:p>
          </table:table-cell>
          <table:table-cell office:value-type="float" office:value="2745064.78" table:style-name="ce16">
            <text:p>2745064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formula="of:=[.A1322]+1" table:style-name="ce14">
            <text:p>1313</text:p>
          </table:table-cell>
          <table:table-cell office:value-type="string" table:style-name="ce18">
            <text:p>90:25:010115:647</text:p>
          </table:table-cell>
          <table:table-cell office:value-type="float" office:value="12686878.189999999" table:style-name="ce16">
            <text:p>12686878,1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formula="of:=[.A1323]+1" table:style-name="ce14">
            <text:p>1314</text:p>
          </table:table-cell>
          <table:table-cell office:value-type="string" table:style-name="ce18">
            <text:p>90:25:010115:735</text:p>
          </table:table-cell>
          <table:table-cell office:value-type="float" office:value="2364734.33" table:style-name="ce16">
            <text:p>2364734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formula="of:=[.A1324]+1" table:style-name="ce14">
            <text:p>1315</text:p>
          </table:table-cell>
          <table:table-cell office:value-type="string" table:style-name="ce18">
            <text:p>90:25:010115:737</text:p>
          </table:table-cell>
          <table:table-cell office:value-type="float" office:value="1420516.3" table:style-name="ce16">
            <text:p>1420516,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formula="of:=[.A1325]+1" table:style-name="ce14">
            <text:p>1316</text:p>
          </table:table-cell>
          <table:table-cell office:value-type="string" table:style-name="ce18">
            <text:p>90:25:010115:786</text:p>
          </table:table-cell>
          <table:table-cell office:value-type="float" office:value="90144.55" table:style-name="ce16">
            <text:p>90144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formula="of:=[.A1326]+1" table:style-name="ce14">
            <text:p>1317</text:p>
          </table:table-cell>
          <table:table-cell office:value-type="string" table:style-name="ce18">
            <text:p>90:25:010115:914</text:p>
          </table:table-cell>
          <table:table-cell office:value-type="float" office:value="332057.53000000003" table:style-name="ce16">
            <text:p>332057,5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formula="of:=[.A1327]+1" table:style-name="ce14">
            <text:p>1318</text:p>
          </table:table-cell>
          <table:table-cell office:value-type="string" table:style-name="ce18">
            <text:p>90:25:010116:1081</text:p>
          </table:table-cell>
          <table:table-cell office:value-type="float" office:value="334358.27" table:style-name="ce16">
            <text:p>334358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formula="of:=[.A1328]+1" table:style-name="ce14">
            <text:p>1319</text:p>
          </table:table-cell>
          <table:table-cell office:value-type="string" table:style-name="ce18">
            <text:p>90:25:010116:1194</text:p>
          </table:table-cell>
          <table:table-cell office:value-type="float" office:value="1026228.35" table:style-name="ce16">
            <text:p>1026228,3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formula="of:=[.A1329]+1" table:style-name="ce14">
            <text:p>1320</text:p>
          </table:table-cell>
          <table:table-cell office:value-type="string" table:style-name="ce18">
            <text:p>90:12:042101:2996</text:p>
          </table:table-cell>
          <table:table-cell office:value-type="float" office:value="180394.77" table:style-name="ce16">
            <text:p>180394,7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formula="of:=[.A1330]+1" table:style-name="ce14">
            <text:p>1321</text:p>
          </table:table-cell>
          <table:table-cell office:value-type="string" table:style-name="ce18">
            <text:p>90:12:090501:10757</text:p>
          </table:table-cell>
          <table:table-cell office:value-type="float" office:value="3789322.27" table:style-name="ce16">
            <text:p>3789322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formula="of:=[.A1331]+1" table:style-name="ce14">
            <text:p>1322</text:p>
          </table:table-cell>
          <table:table-cell office:value-type="string" table:style-name="ce18">
            <text:p>90:12:090501:10758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formula="of:=[.A1332]+1" table:style-name="ce14">
            <text:p>1323</text:p>
          </table:table-cell>
          <table:table-cell office:value-type="string" table:style-name="ce18">
            <text:p>90:12:090501:10761</text:p>
          </table:table-cell>
          <table:table-cell office:value-type="float" office:value="3808193.4" table:style-name="ce16">
            <text:p>3808193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formula="of:=[.A1333]+1" table:style-name="ce14">
            <text:p>1324</text:p>
          </table:table-cell>
          <table:table-cell office:value-type="string" table:style-name="ce18">
            <text:p>90:12:100103:2163</text:p>
          </table:table-cell>
          <table:table-cell office:value-type="float" office:value="333148.5" table:style-name="ce16">
            <text:p>333148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formula="of:=[.A1334]+1" table:style-name="ce14">
            <text:p>1325</text:p>
          </table:table-cell>
          <table:table-cell office:value-type="string" table:style-name="ce18">
            <text:p>90:12:100103:2164</text:p>
          </table:table-cell>
          <table:table-cell office:value-type="float" office:value="107934.95" table:style-name="ce16">
            <text:p>107934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formula="of:=[.A1335]+1" table:style-name="ce14">
            <text:p>1326</text:p>
          </table:table-cell>
          <table:table-cell office:value-type="string" table:style-name="ce18">
            <text:p>90:16:010111:42</text:p>
          </table:table-cell>
          <table:table-cell office:value-type="float" office:value="4835190.91" table:style-name="ce16">
            <text:p>4835190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formula="of:=[.A1336]+1" table:style-name="ce14">
            <text:p>1327</text:p>
          </table:table-cell>
          <table:table-cell office:value-type="string" table:style-name="ce18">
            <text:p>90:16:010111:59</text:p>
          </table:table-cell>
          <table:table-cell office:value-type="float" office:value="609836.56000000006" table:style-name="ce16">
            <text:p>609836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formula="of:=[.A1337]+1" table:style-name="ce14">
            <text:p>1328</text:p>
          </table:table-cell>
          <table:table-cell office:value-type="string" table:style-name="ce18">
            <text:p>90:16:010111:68</text:p>
          </table:table-cell>
          <table:table-cell office:value-type="float" office:value="19810791.989999998" table:style-name="ce16">
            <text:p>19810791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formula="of:=[.A1338]+1" table:style-name="ce14">
            <text:p>1329</text:p>
          </table:table-cell>
          <table:table-cell office:value-type="string" table:style-name="ce18">
            <text:p>90:16:010112:1209</text:p>
          </table:table-cell>
          <table:table-cell office:value-type="float" office:value="112010.62" table:style-name="ce16">
            <text:p>112010,6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formula="of:=[.A1339]+1" table:style-name="ce14">
            <text:p>1330</text:p>
          </table:table-cell>
          <table:table-cell office:value-type="string" table:style-name="ce18">
            <text:p>90:16:010112:1212</text:p>
          </table:table-cell>
          <table:table-cell office:value-type="float" office:value="284863.28999999998" table:style-name="ce16">
            <text:p>284863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formula="of:=[.A1340]+1" table:style-name="ce14">
            <text:p>1331</text:p>
          </table:table-cell>
          <table:table-cell office:value-type="string" table:style-name="ce18">
            <text:p>90:16:010112:1214</text:p>
          </table:table-cell>
          <table:table-cell office:value-type="float" office:value="667477.06000000006" table:style-name="ce16">
            <text:p>667477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formula="of:=[.A1341]+1" table:style-name="ce14">
            <text:p>1332</text:p>
          </table:table-cell>
          <table:table-cell office:value-type="string" table:style-name="ce18">
            <text:p>90:25:010119:2094</text:p>
          </table:table-cell>
          <table:table-cell office:value-type="float" office:value="50754.400000000001" table:style-name="ce16">
            <text:p>50754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formula="of:=[.A1342]+1" table:style-name="ce14">
            <text:p>1333</text:p>
          </table:table-cell>
          <table:table-cell office:value-type="string" table:style-name="ce18">
            <text:p>90:25:010119:259</text:p>
          </table:table-cell>
          <table:table-cell office:value-type="float" office:value="8239690.5199999996" table:style-name="ce16">
            <text:p>8239690,5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formula="of:=[.A1343]+1" table:style-name="ce14">
            <text:p>1334</text:p>
          </table:table-cell>
          <table:table-cell office:value-type="string" table:style-name="ce18">
            <text:p>90:19:010105:18064</text:p>
          </table:table-cell>
          <table:table-cell office:value-type="float" office:value="1360334.61" table:style-name="ce16">
            <text:p>1360334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formula="of:=[.A1344]+1" table:style-name="ce14">
            <text:p>1335</text:p>
          </table:table-cell>
          <table:table-cell office:value-type="string" table:style-name="ce18">
            <text:p>90:19:010105:18065</text:p>
          </table:table-cell>
          <table:table-cell office:value-type="float" office:value="3471984.83" table:style-name="ce16">
            <text:p>3471984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formula="of:=[.A1345]+1" table:style-name="ce14">
            <text:p>1336</text:p>
          </table:table-cell>
          <table:table-cell office:value-type="string" table:style-name="ce18">
            <text:p>90:19:010105:18066</text:p>
          </table:table-cell>
          <table:table-cell office:value-type="float" office:value="1714887.26" table:style-name="ce16">
            <text:p>1714887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formula="of:=[.A1346]+1" table:style-name="ce14">
            <text:p>1337</text:p>
          </table:table-cell>
          <table:table-cell office:value-type="string" table:style-name="ce18">
            <text:p>90:19:010105:18067</text:p>
          </table:table-cell>
          <table:table-cell office:value-type="float" office:value="1228833.57" table:style-name="ce16">
            <text:p>1228833,5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formula="of:=[.A1347]+1" table:style-name="ce14">
            <text:p>1338</text:p>
          </table:table-cell>
          <table:table-cell office:value-type="string" table:style-name="ce18">
            <text:p>90:19:010105:18068</text:p>
          </table:table-cell>
          <table:table-cell office:value-type="float" office:value="1385598.73" table:style-name="ce16">
            <text:p>1385598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formula="of:=[.A1348]+1" table:style-name="ce14">
            <text:p>1339</text:p>
          </table:table-cell>
          <table:table-cell office:value-type="string" table:style-name="ce18">
            <text:p>90:25:030501:1036</text:p>
          </table:table-cell>
          <table:table-cell office:value-type="float" office:value="82949.27" table:style-name="ce16">
            <text:p>82949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formula="of:=[.A1349]+1" table:style-name="ce14">
            <text:p>1340</text:p>
          </table:table-cell>
          <table:table-cell office:value-type="string" table:style-name="ce18">
            <text:p>90:25:030501:11</text:p>
          </table:table-cell>
          <table:table-cell office:value-type="float" office:value="1895795.54" table:style-name="ce16">
            <text:p>1895795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formula="of:=[.A1350]+1" table:style-name="ce14">
            <text:p>1341</text:p>
          </table:table-cell>
          <table:table-cell office:value-type="string" table:style-name="ce18">
            <text:p>90:25:030501:120</text:p>
          </table:table-cell>
          <table:table-cell office:value-type="float" office:value="2348646.08" table:style-name="ce16">
            <text:p>2348646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formula="of:=[.A1351]+1" table:style-name="ce14">
            <text:p>1342</text:p>
          </table:table-cell>
          <table:table-cell office:value-type="string" table:style-name="ce18">
            <text:p>90:25:030501:1230</text:p>
          </table:table-cell>
          <table:table-cell office:value-type="float" office:value="92449.71" table:style-name="ce16">
            <text:p>92449,7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formula="of:=[.A1352]+1" table:style-name="ce14">
            <text:p>1343</text:p>
          </table:table-cell>
          <table:table-cell office:value-type="string" table:style-name="ce18">
            <text:p>90:25:030501:1231</text:p>
          </table:table-cell>
          <table:table-cell office:value-type="float" office:value="96005.47" table:style-name="ce16">
            <text:p>96005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formula="of:=[.A1353]+1" table:style-name="ce14">
            <text:p>1344</text:p>
          </table:table-cell>
          <table:table-cell office:value-type="string" table:style-name="ce18">
            <text:p>90:25:080101:4220</text:p>
          </table:table-cell>
          <table:table-cell office:value-type="float" office:value="532008.07999999996" table:style-name="ce16">
            <text:p>532008,0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formula="of:=[.A1354]+1" table:style-name="ce14">
            <text:p>1345</text:p>
          </table:table-cell>
          <table:table-cell office:value-type="string" table:style-name="ce18">
            <text:p>90:25:080101:4227</text:p>
          </table:table-cell>
          <table:table-cell office:value-type="float" office:value="90663.56" table:style-name="ce16">
            <text:p>90663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formula="of:=[.A1355]+1" table:style-name="ce14">
            <text:p>1346</text:p>
          </table:table-cell>
          <table:table-cell office:value-type="string" table:style-name="ce18">
            <text:p>90:25:080101:4333</text:p>
          </table:table-cell>
          <table:table-cell office:value-type="float" office:value="386449.5" table:style-name="ce16">
            <text:p>386449,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formula="of:=[.A1356]+1" table:style-name="ce14">
            <text:p>1347</text:p>
          </table:table-cell>
          <table:table-cell office:value-type="string" table:style-name="ce18">
            <text:p>90:25:080101:4335</text:p>
          </table:table-cell>
          <table:table-cell office:value-type="float" office:value="90663.56" table:style-name="ce16">
            <text:p>90663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formula="of:=[.A1357]+1" table:style-name="ce14">
            <text:p>1348</text:p>
          </table:table-cell>
          <table:table-cell office:value-type="string" table:style-name="ce18">
            <text:p>90:25:080101:4346</text:p>
          </table:table-cell>
          <table:table-cell office:value-type="float" office:value="256698.1" table:style-name="ce16">
            <text:p>256698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formula="of:=[.A1358]+1" table:style-name="ce14">
            <text:p>1349</text:p>
          </table:table-cell>
          <table:table-cell office:value-type="string" table:style-name="ce18">
            <text:p>90:25:080101:4348</text:p>
          </table:table-cell>
          <table:table-cell office:value-type="float" office:value="273083.09000000003" table:style-name="ce16">
            <text:p>273083,0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formula="of:=[.A1359]+1" table:style-name="ce14">
            <text:p>1350</text:p>
          </table:table-cell>
          <table:table-cell office:value-type="string" table:style-name="ce18">
            <text:p>90:25:080101:435</text:p>
          </table:table-cell>
          <table:table-cell office:value-type="float" office:value="26380.27" table:style-name="ce16">
            <text:p>26380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formula="of:=[.A1360]+1" table:style-name="ce14">
            <text:p>1351</text:p>
          </table:table-cell>
          <table:table-cell office:value-type="string" table:style-name="ce18">
            <text:p>90:15:070102:57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formula="of:=[.A1361]+1" table:style-name="ce14">
            <text:p>1352</text:p>
          </table:table-cell>
          <table:table-cell office:value-type="string" table:style-name="ce18">
            <text:p>90:15:070102:63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formula="of:=[.A1362]+1" table:style-name="ce14">
            <text:p>1353</text:p>
          </table:table-cell>
          <table:table-cell office:value-type="string" table:style-name="ce18">
            <text:p>90:15:070102:64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formula="of:=[.A1363]+1" table:style-name="ce14">
            <text:p>1354</text:p>
          </table:table-cell>
          <table:table-cell office:value-type="string" table:style-name="ce18">
            <text:p>90:15:070102:645</text:p>
          </table:table-cell>
          <table:table-cell office:value-type="float" office:value="6280345.9699999997" table:style-name="ce16">
            <text:p>6280345,9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formula="of:=[.A1364]+1" table:style-name="ce14">
            <text:p>1355</text:p>
          </table:table-cell>
          <table:table-cell office:value-type="string" table:style-name="ce18">
            <text:p>90:15:070102:672</text:p>
          </table:table-cell>
          <table:table-cell office:value-type="float" office:value="2876526.06" table:style-name="ce16">
            <text:p>2876526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formula="of:=[.A1365]+1" table:style-name="ce14">
            <text:p>1356</text:p>
          </table:table-cell>
          <table:table-cell office:value-type="string" table:style-name="ce18">
            <text:p>90:15:070102:7</text:p>
          </table:table-cell>
          <table:table-cell office:value-type="float" office:value="2648741.6" table:style-name="ce16">
            <text:p>2648741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formula="of:=[.A1366]+1" table:style-name="ce14">
            <text:p>1357</text:p>
          </table:table-cell>
          <table:table-cell office:value-type="string" table:style-name="ce18">
            <text:p>90:16:020101:1812</text:p>
          </table:table-cell>
          <table:table-cell office:value-type="float" office:value="5833.32" table:style-name="ce16">
            <text:p>5833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formula="of:=[.A1367]+1" table:style-name="ce14">
            <text:p>1358</text:p>
          </table:table-cell>
          <table:table-cell office:value-type="string" table:style-name="ce18">
            <text:p>90:16:020101:1887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formula="of:=[.A1368]+1" table:style-name="ce14">
            <text:p>1359</text:p>
          </table:table-cell>
          <table:table-cell office:value-type="string" table:style-name="ce18">
            <text:p>90:16:020101:1889</text:p>
          </table:table-cell>
          <table:table-cell office:value-type="float" office:value="51497.95" table:style-name="ce16">
            <text:p>51497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formula="of:=[.A1369]+1" table:style-name="ce14">
            <text:p>1360</text:p>
          </table:table-cell>
          <table:table-cell office:value-type="string" table:style-name="ce18">
            <text:p>90:15:070202:100</text:p>
          </table:table-cell>
          <table:table-cell office:value-type="float" office:value="1127662.43" table:style-name="ce16">
            <text:p>1127662,4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formula="of:=[.A1370]+1" table:style-name="ce14">
            <text:p>1361</text:p>
          </table:table-cell>
          <table:table-cell office:value-type="string" table:style-name="ce18">
            <text:p>90:15:070202:115</text:p>
          </table:table-cell>
          <table:table-cell office:value-type="float" office:value="2052698.74" table:style-name="ce16">
            <text:p>2052698,7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formula="of:=[.A1371]+1" table:style-name="ce14">
            <text:p>1362</text:p>
          </table:table-cell>
          <table:table-cell office:value-type="string" table:style-name="ce18">
            <text:p>90:15:070202:123</text:p>
          </table:table-cell>
          <table:table-cell office:value-type="float" office:value="301941.2" table:style-name="ce16">
            <text:p>301941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formula="of:=[.A1372]+1" table:style-name="ce14">
            <text:p>1363</text:p>
          </table:table-cell>
          <table:table-cell office:value-type="string" table:style-name="ce18">
            <text:p>90:15:070202:124</text:p>
          </table:table-cell>
          <table:table-cell office:value-type="float" office:value="1042272" table:style-name="ce16">
            <text:p>10422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formula="of:=[.A1373]+1" table:style-name="ce14">
            <text:p>1364</text:p>
          </table:table-cell>
          <table:table-cell office:value-type="string" table:style-name="ce18">
            <text:p>90:25:010107:219</text:p>
          </table:table-cell>
          <table:table-cell office:value-type="float" office:value="2362695.11" table:style-name="ce16">
            <text:p>2362695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formula="of:=[.A1374]+1" table:style-name="ce14">
            <text:p>1365</text:p>
          </table:table-cell>
          <table:table-cell office:value-type="string" table:style-name="ce18">
            <text:p>90:25:010109:2052</text:p>
          </table:table-cell>
          <table:table-cell office:value-type="float" office:value="10699038.779999999" table:style-name="ce16">
            <text:p>10699038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formula="of:=[.A1375]+1" table:style-name="ce14">
            <text:p>1366</text:p>
          </table:table-cell>
          <table:table-cell office:value-type="string" table:style-name="ce18">
            <text:p>90:25:010109:222</text:p>
          </table:table-cell>
          <table:table-cell office:value-type="float" office:value="3430079.03" table:style-name="ce16">
            <text:p>3430079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formula="of:=[.A1376]+1" table:style-name="ce14">
            <text:p>1367</text:p>
          </table:table-cell>
          <table:table-cell office:value-type="string" table:style-name="ce18">
            <text:p>90:25:010109:294</text:p>
          </table:table-cell>
          <table:table-cell office:value-type="float" office:value="609162.9" table:style-name="ce16">
            <text:p>609162,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formula="of:=[.A1377]+1" table:style-name="ce14">
            <text:p>1368</text:p>
          </table:table-cell>
          <table:table-cell office:value-type="string" table:style-name="ce18">
            <text:p>90:25:010109:3066</text:p>
          </table:table-cell>
          <table:table-cell office:value-type="float" office:value="461098.29" table:style-name="ce16">
            <text:p>461098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formula="of:=[.A1378]+1" table:style-name="ce14">
            <text:p>1369</text:p>
          </table:table-cell>
          <table:table-cell office:value-type="string" table:style-name="ce18">
            <text:p>90:25:010109:3204</text:p>
          </table:table-cell>
          <table:table-cell office:value-type="float" office:value="345307.6" table:style-name="ce16">
            <text:p>345307,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formula="of:=[.A1379]+1" table:style-name="ce14">
            <text:p>1370</text:p>
          </table:table-cell>
          <table:table-cell office:value-type="string" table:style-name="ce18">
            <text:p>90:25:010109:3319</text:p>
          </table:table-cell>
          <table:table-cell office:value-type="float" office:value="568215.25" table:style-name="ce16">
            <text:p>568215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formula="of:=[.A1380]+1" table:style-name="ce14">
            <text:p>1371</text:p>
          </table:table-cell>
          <table:table-cell office:value-type="string" table:style-name="ce18">
            <text:p>90:15:070102:1111</text:p>
          </table:table-cell>
          <table:table-cell office:value-type="float" office:value="3772221.98" table:style-name="ce16">
            <text:p>3772221,9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formula="of:=[.A1381]+1" table:style-name="ce14">
            <text:p>1372</text:p>
          </table:table-cell>
          <table:table-cell office:value-type="string" table:style-name="ce18">
            <text:p>90:15:070102:1154</text:p>
          </table:table-cell>
          <table:table-cell office:value-type="float" office:value="3114553.93" table:style-name="ce16">
            <text:p>3114553,9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formula="of:=[.A1382]+1" table:style-name="ce14">
            <text:p>1373</text:p>
          </table:table-cell>
          <table:table-cell office:value-type="string" table:style-name="ce18">
            <text:p>90:15:070102:1157</text:p>
          </table:table-cell>
          <table:table-cell office:value-type="float" office:value="15027094.26" table:style-name="ce16">
            <text:p>15027094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formula="of:=[.A1383]+1" table:style-name="ce14">
            <text:p>1374</text:p>
          </table:table-cell>
          <table:table-cell office:value-type="string" table:style-name="ce18">
            <text:p>90:15:070102:1158</text:p>
          </table:table-cell>
          <table:table-cell office:value-type="float" office:value="5176446.63" table:style-name="ce16">
            <text:p>5176446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formula="of:=[.A1384]+1" table:style-name="ce14">
            <text:p>1375</text:p>
          </table:table-cell>
          <table:table-cell office:value-type="string" table:style-name="ce18">
            <text:p>90:25:080101:4383</text:p>
          </table:table-cell>
          <table:table-cell office:value-type="float" office:value="59677718.030000001" table:style-name="ce16">
            <text:p>59677718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formula="of:=[.A1385]+1" table:style-name="ce14">
            <text:p>1376</text:p>
          </table:table-cell>
          <table:table-cell office:value-type="string" table:style-name="ce18">
            <text:p>90:25:080101:4430</text:p>
          </table:table-cell>
          <table:table-cell office:value-type="float" office:value="617642.32999999996" table:style-name="ce16">
            <text:p>617642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formula="of:=[.A1386]+1" table:style-name="ce14">
            <text:p>1377</text:p>
          </table:table-cell>
          <table:table-cell office:value-type="string" table:style-name="ce18">
            <text:p>90:25:080101:5</text:p>
          </table:table-cell>
          <table:table-cell office:value-type="float" office:value="9043544.4399999995" table:style-name="ce16">
            <text:p>904354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formula="of:=[.A1387]+1" table:style-name="ce14">
            <text:p>1378</text:p>
          </table:table-cell>
          <table:table-cell office:value-type="string" table:style-name="ce18">
            <text:p>90:25:080101:56</text:p>
          </table:table-cell>
          <table:table-cell office:value-type="float" office:value="8219417.3399999999" table:style-name="ce16">
            <text:p>8219417,3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formula="of:=[.A1388]+1" table:style-name="ce14">
            <text:p>1379</text:p>
          </table:table-cell>
          <table:table-cell office:value-type="string" table:style-name="ce18">
            <text:p>90:25:080101:58</text:p>
          </table:table-cell>
          <table:table-cell office:value-type="float" office:value="53066.59" table:style-name="ce16">
            <text:p>53066,5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formula="of:=[.A1389]+1" table:style-name="ce14">
            <text:p>1380</text:p>
          </table:table-cell>
          <table:table-cell office:value-type="string" table:style-name="ce18">
            <text:p>90:15:070102:700</text:p>
          </table:table-cell>
          <table:table-cell office:value-type="float" office:value="21476.99" table:style-name="ce16">
            <text:p>21476,9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formula="of:=[.A1390]+1" table:style-name="ce14">
            <text:p>1381</text:p>
          </table:table-cell>
          <table:table-cell office:value-type="string" table:style-name="ce18">
            <text:p>90:15:070102:738</text:p>
          </table:table-cell>
          <table:table-cell office:value-type="float" office:value="1697137.48" table:style-name="ce16">
            <text:p>1697137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formula="of:=[.A1391]+1" table:style-name="ce14">
            <text:p>1382</text:p>
          </table:table-cell>
          <table:table-cell office:value-type="string" table:style-name="ce18">
            <text:p>90:15:070102:76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formula="of:=[.A1392]+1" table:style-name="ce14">
            <text:p>1383</text:p>
          </table:table-cell>
          <table:table-cell office:value-type="string" table:style-name="ce18">
            <text:p>90:15:070102:77</text:p>
          </table:table-cell>
          <table:table-cell office:value-type="float" office:value="15354184.439999999" table:style-name="ce16">
            <text:p>15354184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formula="of:=[.A1393]+1" table:style-name="ce14">
            <text:p>1384</text:p>
          </table:table-cell>
          <table:table-cell office:value-type="string" table:style-name="ce18">
            <text:p>90:25:010107:242</text:p>
          </table:table-cell>
          <table:table-cell office:value-type="float" office:value="4913212.2699999996" table:style-name="ce16">
            <text:p>4913212,2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formula="of:=[.A1394]+1" table:style-name="ce14">
            <text:p>1385</text:p>
          </table:table-cell>
          <table:table-cell office:value-type="string" table:style-name="ce18">
            <text:p>90:25:010107:2476</text:p>
          </table:table-cell>
          <table:table-cell office:value-type="float" office:value="283791.14" table:style-name="ce16">
            <text:p>283791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formula="of:=[.A1395]+1" table:style-name="ce14">
            <text:p>1386</text:p>
          </table:table-cell>
          <table:table-cell office:value-type="string" table:style-name="ce18">
            <text:p>90:25:010107:2479</text:p>
          </table:table-cell>
          <table:table-cell office:value-type="float" office:value="363746.2" table:style-name="ce16">
            <text:p>363746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formula="of:=[.A1396]+1" table:style-name="ce14">
            <text:p>1387</text:p>
          </table:table-cell>
          <table:table-cell office:value-type="string" table:style-name="ce18">
            <text:p>90:25:010107:248</text:p>
          </table:table-cell>
          <table:table-cell office:value-type="float" office:value="157684.81" table:style-name="ce16">
            <text:p>157684,8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formula="of:=[.A1397]+1" table:style-name="ce14">
            <text:p>1388</text:p>
          </table:table-cell>
          <table:table-cell office:value-type="string" table:style-name="ce18">
            <text:p>90:25:010107:2480</text:p>
          </table:table-cell>
          <table:table-cell office:value-type="float" office:value="22051.439999999999" table:style-name="ce16">
            <text:p>22051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formula="of:=[.A1398]+1" table:style-name="ce14">
            <text:p>1389</text:p>
          </table:table-cell>
          <table:table-cell office:value-type="string" table:style-name="ce18">
            <text:p>90:25:010107:252</text:p>
          </table:table-cell>
          <table:table-cell office:value-type="float" office:value="1370137.02" table:style-name="ce16">
            <text:p>1370137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formula="of:=[.A1399]+1" table:style-name="ce14">
            <text:p>1390</text:p>
          </table:table-cell>
          <table:table-cell office:value-type="string" table:style-name="ce18">
            <text:p>90:25:010107:2525</text:p>
          </table:table-cell>
          <table:table-cell office:value-type="float" office:value="309542.56" table:style-name="ce16">
            <text:p>309542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formula="of:=[.A1400]+1" table:style-name="ce14">
            <text:p>1391</text:p>
          </table:table-cell>
          <table:table-cell office:value-type="string" table:style-name="ce18">
            <text:p>90:25:010109:3345</text:p>
          </table:table-cell>
          <table:table-cell office:value-type="float" office:value="426901.54" table:style-name="ce16">
            <text:p>426901,5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formula="of:=[.A1401]+1" table:style-name="ce14">
            <text:p>1392</text:p>
          </table:table-cell>
          <table:table-cell office:value-type="string" table:style-name="ce18">
            <text:p>90:25:010109:3499</text:p>
          </table:table-cell>
          <table:table-cell office:value-type="float" office:value="2296995.7200000002" table:style-name="ce16">
            <text:p>2296995,7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formula="of:=[.A1402]+1" table:style-name="ce14">
            <text:p>1393</text:p>
          </table:table-cell>
          <table:table-cell office:value-type="string" table:style-name="ce18">
            <text:p>90:25:010109:353</text:p>
          </table:table-cell>
          <table:table-cell office:value-type="float" office:value="7727795.9500000002" table:style-name="ce16">
            <text:p>7727795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formula="of:=[.A1403]+1" table:style-name="ce14">
            <text:p>1394</text:p>
          </table:table-cell>
          <table:table-cell office:value-type="string" table:style-name="ce18">
            <text:p>90:25:010109:355</text:p>
          </table:table-cell>
          <table:table-cell office:value-type="float" office:value="18839493.329999998" table:style-name="ce16">
            <text:p>18839493,3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formula="of:=[.A1404]+1" table:style-name="ce14">
            <text:p>1395</text:p>
          </table:table-cell>
          <table:table-cell office:value-type="string" table:style-name="ce18">
            <text:p>90:15:070102:12</text:p>
          </table:table-cell>
          <table:table-cell office:value-type="float" office:value="2101618.31" table:style-name="ce16">
            <text:p>210161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formula="of:=[.A1405]+1" table:style-name="ce14">
            <text:p>1396</text:p>
          </table:table-cell>
          <table:table-cell office:value-type="string" table:style-name="ce18">
            <text:p>90:15:070102:1209</text:p>
          </table:table-cell>
          <table:table-cell office:value-type="float" office:value="1104681.1100000001" table:style-name="ce16">
            <text:p>1104681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formula="of:=[.A1406]+1" table:style-name="ce14">
            <text:p>1397</text:p>
          </table:table-cell>
          <table:table-cell office:value-type="string" table:style-name="ce18">
            <text:p>90:15:070102:157</text:p>
          </table:table-cell>
          <table:table-cell office:value-type="float" office:value="10344003.4" table:style-name="ce16">
            <text:p>10344003,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formula="of:=[.A1407]+1" table:style-name="ce14">
            <text:p>1398</text:p>
          </table:table-cell>
          <table:table-cell office:value-type="string" table:style-name="ce18">
            <text:p>90:15:070102:179</text:p>
          </table:table-cell>
          <table:table-cell office:value-type="float" office:value="762228.31" table:style-name="ce16">
            <text:p>762228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formula="of:=[.A1408]+1" table:style-name="ce14">
            <text:p>1399</text:p>
          </table:table-cell>
          <table:table-cell office:value-type="string" table:style-name="ce18">
            <text:p>90:25:010111:243</text:p>
          </table:table-cell>
          <table:table-cell office:value-type="float" office:value="986527.31" table:style-name="ce16">
            <text:p>986527,3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formula="of:=[.A1409]+1" table:style-name="ce14">
            <text:p>1400</text:p>
          </table:table-cell>
          <table:table-cell office:value-type="string" table:style-name="ce18">
            <text:p>90:25:010111:275</text:p>
          </table:table-cell>
          <table:table-cell office:value-type="float" office:value="7391148.7300000004" table:style-name="ce16">
            <text:p>7391148,7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formula="of:=[.A1410]+1" table:style-name="ce14">
            <text:p>1401</text:p>
          </table:table-cell>
          <table:table-cell office:value-type="string" table:style-name="ce18">
            <text:p>90:25:010111:280</text:p>
          </table:table-cell>
          <table:table-cell office:value-type="float" office:value="852081.32" table:style-name="ce16">
            <text:p>852081,3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formula="of:=[.A1411]+1" table:style-name="ce14">
            <text:p>1402</text:p>
          </table:table-cell>
          <table:table-cell office:value-type="string" table:style-name="ce18">
            <text:p>90:25:010113:476</text:p>
          </table:table-cell>
          <table:table-cell office:value-type="float" office:value="96892.160000000003" table:style-name="ce16">
            <text:p>96892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formula="of:=[.A1412]+1" table:style-name="ce14">
            <text:p>1403</text:p>
          </table:table-cell>
          <table:table-cell office:value-type="string" table:style-name="ce18">
            <text:p>90:25:010113:477</text:p>
          </table:table-cell>
          <table:table-cell office:value-type="float" office:value="55739.040000000001" table:style-name="ce16">
            <text:p>55739,0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formula="of:=[.A1413]+1" table:style-name="ce14">
            <text:p>1404</text:p>
          </table:table-cell>
          <table:table-cell office:value-type="string" table:style-name="ce18">
            <text:p>90:25:010113:489</text:p>
          </table:table-cell>
          <table:table-cell office:value-type="float" office:value="12242455.220000001" table:style-name="ce16">
            <text:p>12242455,2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formula="of:=[.A1414]+1" table:style-name="ce14">
            <text:p>1405</text:p>
          </table:table-cell>
          <table:table-cell office:value-type="string" table:style-name="ce18">
            <text:p>90:25:010113:506</text:p>
          </table:table-cell>
          <table:table-cell office:value-type="float" office:value="10283763.779999999" table:style-name="ce16">
            <text:p>10283763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formula="of:=[.A1415]+1" table:style-name="ce14">
            <text:p>1406</text:p>
          </table:table-cell>
          <table:table-cell office:value-type="string" table:style-name="ce18">
            <text:p>90:25:010113:508</text:p>
          </table:table-cell>
          <table:table-cell office:value-type="float" office:value="1940416.11" table:style-name="ce16">
            <text:p>1940416,1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formula="of:=[.A1416]+1" table:style-name="ce14">
            <text:p>1407</text:p>
          </table:table-cell>
          <table:table-cell office:value-type="string" table:style-name="ce18">
            <text:p>90:25:010113:592</text:p>
          </table:table-cell>
          <table:table-cell office:value-type="float" office:value="179035.63" table:style-name="ce16">
            <text:p>179035,6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formula="of:=[.A1417]+1" table:style-name="ce14">
            <text:p>1408</text:p>
          </table:table-cell>
          <table:table-cell office:value-type="string" table:style-name="ce18">
            <text:p>90:19:010105:16904</text:p>
          </table:table-cell>
          <table:table-cell office:value-type="float" office:value="123007.06" table:style-name="ce16">
            <text:p>123007,0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formula="of:=[.A1418]+1" table:style-name="ce14">
            <text:p>1409</text:p>
          </table:table-cell>
          <table:table-cell office:value-type="string" table:style-name="ce18">
            <text:p>90:19:010106:227</text:p>
          </table:table-cell>
          <table:table-cell office:value-type="float" office:value="3506930.23" table:style-name="ce16">
            <text:p>3506930,2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formula="of:=[.A1419]+1" table:style-name="ce14">
            <text:p>1410</text:p>
          </table:table-cell>
          <table:table-cell office:value-type="string" table:style-name="ce18">
            <text:p>90:19:010106:338</text:p>
          </table:table-cell>
          <table:table-cell office:value-type="float" office:value="29583957.829999998" table:style-name="ce16">
            <text:p>29583957,8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formula="of:=[.A1420]+1" table:style-name="ce14">
            <text:p>1411</text:p>
          </table:table-cell>
          <table:table-cell office:value-type="string" table:style-name="ce18">
            <text:p>90:19:010108:13</text:p>
          </table:table-cell>
          <table:table-cell office:value-type="float" office:value="1358893.91" table:style-name="ce16">
            <text:p>1358893,9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formula="of:=[.A1421]+1" table:style-name="ce14">
            <text:p>1412</text:p>
          </table:table-cell>
          <table:table-cell office:value-type="string" table:style-name="ce18">
            <text:p>90:25:010116:1297</text:p>
          </table:table-cell>
          <table:table-cell office:value-type="float" office:value="381415.47" table:style-name="ce16">
            <text:p>381415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formula="of:=[.A1422]+1" table:style-name="ce14">
            <text:p>1413</text:p>
          </table:table-cell>
          <table:table-cell office:value-type="string" table:style-name="ce18">
            <text:p>90:25:010116:1380</text:p>
          </table:table-cell>
          <table:table-cell office:value-type="float" office:value="204424.47" table:style-name="ce16">
            <text:p>204424,4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formula="of:=[.A1423]+1" table:style-name="ce14">
            <text:p>1414</text:p>
          </table:table-cell>
          <table:table-cell office:value-type="string" table:style-name="ce18">
            <text:p>90:25:010116:150</text:p>
          </table:table-cell>
          <table:table-cell office:value-type="float" office:value="687516777.21000004" table:style-name="ce16">
            <text:p>687516777,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formula="of:=[.A1424]+1" table:style-name="ce14">
            <text:p>1415</text:p>
          </table:table-cell>
          <table:table-cell office:value-type="string" table:style-name="ce18">
            <text:p>90:25:010116:177</text:p>
          </table:table-cell>
          <table:table-cell office:value-type="float" office:value="466547.25" table:style-name="ce16">
            <text:p>466547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formula="of:=[.A1425]+1" table:style-name="ce14">
            <text:p>1416</text:p>
          </table:table-cell>
          <table:table-cell office:value-type="string" table:style-name="ce18">
            <text:p>90:25:010116:178</text:p>
          </table:table-cell>
          <table:table-cell office:value-type="float" office:value="8694785.2400000002" table:style-name="ce16">
            <text:p>8694785,2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formula="of:=[.A1426]+1" table:style-name="ce14">
            <text:p>1417</text:p>
          </table:table-cell>
          <table:table-cell office:value-type="string" table:style-name="ce18">
            <text:p>90:25:010116:179</text:p>
          </table:table-cell>
          <table:table-cell office:value-type="float" office:value="270921.95" table:style-name="ce16">
            <text:p>270921,9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formula="of:=[.A1427]+1" table:style-name="ce14">
            <text:p>1418</text:p>
          </table:table-cell>
          <table:table-cell office:value-type="string" table:style-name="ce18">
            <text:p>90:25:010119:4555</text:p>
          </table:table-cell>
          <table:table-cell office:value-type="float" office:value="1159124.29" table:style-name="ce16">
            <text:p>1159124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formula="of:=[.A1428]+1" table:style-name="ce14">
            <text:p>1419</text:p>
          </table:table-cell>
          <table:table-cell office:value-type="string" table:style-name="ce18">
            <text:p>90:25:010119:4648</text:p>
          </table:table-cell>
          <table:table-cell office:value-type="float" office:value="58400.65" table:style-name="ce16">
            <text:p>58400,6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formula="of:=[.A1429]+1" table:style-name="ce14">
            <text:p>1420</text:p>
          </table:table-cell>
          <table:table-cell office:value-type="string" table:style-name="ce18">
            <text:p>90:25:010119:4671</text:p>
          </table:table-cell>
          <table:table-cell office:value-type="float" office:value="382597.38" table:style-name="ce16">
            <text:p>382597,3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formula="of:=[.A1430]+1" table:style-name="ce14">
            <text:p>1421</text:p>
          </table:table-cell>
          <table:table-cell office:value-type="string" table:style-name="ce18">
            <text:p>90:25:010119:4681</text:p>
          </table:table-cell>
          <table:table-cell office:value-type="float" office:value="44767.05" table:style-name="ce16">
            <text:p>44767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formula="of:=[.A1431]+1" table:style-name="ce14">
            <text:p>1422</text:p>
          </table:table-cell>
          <table:table-cell office:value-type="string" table:style-name="ce18">
            <text:p>90:25:010119:4702</text:p>
          </table:table-cell>
          <table:table-cell office:value-type="float" office:value="369188.69" table:style-name="ce16">
            <text:p>369188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formula="of:=[.A1432]+1" table:style-name="ce14">
            <text:p>1423</text:p>
          </table:table-cell>
          <table:table-cell office:value-type="string" table:style-name="ce18">
            <text:p>90:25:010119:492</text:p>
          </table:table-cell>
          <table:table-cell office:value-type="float" office:value="10714942.960000001" table:style-name="ce16">
            <text:p>10714942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formula="of:=[.A1433]+1" table:style-name="ce14">
            <text:p>1424</text:p>
          </table:table-cell>
          <table:table-cell office:value-type="string" table:style-name="ce18">
            <text:p>90:16:010112:1222</text:p>
          </table:table-cell>
          <table:table-cell office:value-type="float" office:value="102483.48" table:style-name="ce16">
            <text:p>102483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formula="of:=[.A1434]+1" table:style-name="ce14">
            <text:p>1425</text:p>
          </table:table-cell>
          <table:table-cell office:value-type="string" table:style-name="ce18">
            <text:p>90:16:010112:1224</text:p>
          </table:table-cell>
          <table:table-cell office:value-type="float" office:value="552543.66" table:style-name="ce16">
            <text:p>552543,6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formula="of:=[.A1435]+1" table:style-name="ce14">
            <text:p>1426</text:p>
          </table:table-cell>
          <table:table-cell office:value-type="string" table:style-name="ce18">
            <text:p>90:16:010112:1235</text:p>
          </table:table-cell>
          <table:table-cell office:value-type="float" office:value="2601188.56" table:style-name="ce16">
            <text:p>2601188,5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formula="of:=[.A1436]+1" table:style-name="ce14">
            <text:p>1427</text:p>
          </table:table-cell>
          <table:table-cell office:value-type="string" table:style-name="ce18">
            <text:p>90:16:010112:27</text:p>
          </table:table-cell>
          <table:table-cell office:value-type="float" office:value="5236772.01" table:style-name="ce16">
            <text:p>5236772,0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formula="of:=[.A1437]+1" table:style-name="ce14">
            <text:p>1428</text:p>
          </table:table-cell>
          <table:table-cell office:value-type="string" table:style-name="ce18">
            <text:p>90:16:010112:279</text:p>
          </table:table-cell>
          <table:table-cell office:value-type="float" office:value="15296.1" table:style-name="ce16">
            <text:p>15296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formula="of:=[.A1438]+1" table:style-name="ce14">
            <text:p>1429</text:p>
          </table:table-cell>
          <table:table-cell office:value-type="string" table:style-name="ce18">
            <text:p>90:16:010112:325</text:p>
          </table:table-cell>
          <table:table-cell office:value-type="float" office:value="39619.160000000003" table:style-name="ce16">
            <text:p>39619,1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formula="of:=[.A1439]+1" table:style-name="ce14">
            <text:p>1430</text:p>
          </table:table-cell>
          <table:table-cell office:value-type="string" table:style-name="ce18">
            <text:p>90:16:010112:326</text:p>
          </table:table-cell>
          <table:table-cell office:value-type="float" office:value="82074.86" table:style-name="ce16">
            <text:p>82074,8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formula="of:=[.A1440]+1" table:style-name="ce14">
            <text:p>1431</text:p>
          </table:table-cell>
          <table:table-cell office:value-type="string" table:style-name="ce18">
            <text:p>90:25:030501:1329</text:p>
          </table:table-cell>
          <table:table-cell office:value-type="float" office:value="107267.44" table:style-name="ce16">
            <text:p>107267,4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formula="of:=[.A1441]+1" table:style-name="ce14">
            <text:p>1432</text:p>
          </table:table-cell>
          <table:table-cell office:value-type="string" table:style-name="ce18">
            <text:p>90:25:030501:1483</text:p>
          </table:table-cell>
          <table:table-cell office:value-type="float" office:value="206815.07" table:style-name="ce16">
            <text:p>206815,0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formula="of:=[.A1442]+1" table:style-name="ce14">
            <text:p>1433</text:p>
          </table:table-cell>
          <table:table-cell office:value-type="string" table:style-name="ce18">
            <text:p>90:17:010228:1</text:p>
          </table:table-cell>
          <table:table-cell office:value-type="float" office:value="1683805.48" table:style-name="ce16">
            <text:p>1683805,4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formula="of:=[.A1443]+1" table:style-name="ce14">
            <text:p>1434</text:p>
          </table:table-cell>
          <table:table-cell office:value-type="string" table:style-name="ce18">
            <text:p>90:17:010228:962</text:p>
          </table:table-cell>
          <table:table-cell office:value-type="float" office:value="183231.96" table:style-name="ce16">
            <text:p>183231,9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formula="of:=[.A1444]+1" table:style-name="ce14">
            <text:p>1435</text:p>
          </table:table-cell>
          <table:table-cell office:value-type="string" table:style-name="ce18">
            <text:p>90:17:010230:1300</text:p>
          </table:table-cell>
          <table:table-cell office:value-type="float" office:value="31616.69" table:style-name="ce16">
            <text:p>31616,6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formula="of:=[.A1445]+1" table:style-name="ce14">
            <text:p>1436</text:p>
          </table:table-cell>
          <table:table-cell office:value-type="string" table:style-name="ce18">
            <text:p>90:17:010516:1337</text:p>
          </table:table-cell>
          <table:table-cell office:value-type="float" office:value="287701.03000000003" table:style-name="ce16">
            <text:p>287701,03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formula="of:=[.A1446]+1" table:style-name="ce14">
            <text:p>1437</text:p>
          </table:table-cell>
          <table:table-cell office:value-type="string" table:style-name="ce18">
            <text:p>90:17:010516:1339</text:p>
          </table:table-cell>
          <table:table-cell office:value-type="float" office:value="449879.78" table:style-name="ce16">
            <text:p>449879,78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formula="of:=[.A1447]+1" table:style-name="ce14">
            <text:p>1438</text:p>
          </table:table-cell>
          <table:table-cell office:value-type="string" table:style-name="ce18">
            <text:p>90:17:010516:636</text:p>
          </table:table-cell>
          <table:table-cell office:value-type="float" office:value="41691.1" table:style-name="ce16">
            <text:p>41691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formula="of:=[.A1448]+1" table:style-name="ce14">
            <text:p>1439</text:p>
          </table:table-cell>
          <table:table-cell office:value-type="string" table:style-name="ce18">
            <text:p>90:17:010516:667</text:p>
          </table:table-cell>
          <table:table-cell office:value-type="float" office:value="54331.25" table:style-name="ce16">
            <text:p>54331,2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formula="of:=[.A1449]+1" table:style-name="ce14">
            <text:p>1440</text:p>
          </table:table-cell>
          <table:table-cell office:value-type="string" table:style-name="ce18">
            <text:p>90:22:010310:2003</text:p>
          </table:table-cell>
          <table:table-cell office:value-type="float" office:value="970119.36" table:style-name="ce16">
            <text:p>970119,3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formula="of:=[.A1450]+1" table:style-name="ce14">
            <text:p>1441</text:p>
          </table:table-cell>
          <table:table-cell office:value-type="string" table:style-name="ce18">
            <text:p>90:22:010310:2004</text:p>
          </table:table-cell>
          <table:table-cell office:value-type="float" office:value="340974.79" table:style-name="ce16">
            <text:p>340974,7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formula="of:=[.A1451]+1" table:style-name="ce14">
            <text:p>1442</text:p>
          </table:table-cell>
          <table:table-cell office:value-type="string" table:style-name="ce18">
            <text:p>90:22:010310:2006</text:p>
          </table:table-cell>
          <table:table-cell office:value-type="float" office:value="541182.29" table:style-name="ce16">
            <text:p>541182,29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formula="of:=[.A1452]+1" table:style-name="ce14">
            <text:p>1443</text:p>
          </table:table-cell>
          <table:table-cell office:value-type="string" table:style-name="ce18">
            <text:p>90:22:010310:2826</text:p>
          </table:table-cell>
          <table:table-cell office:value-type="float" office:value="290032.15000000002" table:style-name="ce16">
            <text:p>290032,1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formula="of:=[.A1453]+1" table:style-name="ce14">
            <text:p>1444</text:p>
          </table:table-cell>
          <table:table-cell office:value-type="string" table:style-name="ce18">
            <text:p>90:22:010310:4144</text:p>
          </table:table-cell>
          <table:table-cell office:value-type="float" office:value="2017453.61" table:style-name="ce16">
            <text:p>2017453,6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formula="of:=[.A1454]+1" table:style-name="ce14">
            <text:p>1445</text:p>
          </table:table-cell>
          <table:table-cell office:value-type="string" table:style-name="ce18">
            <text:p>90:22:010310:4965</text:p>
          </table:table-cell>
          <table:table-cell office:value-type="float" office:value="223096.02" table:style-name="ce16">
            <text:p>223096,02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formula="of:=[.A1455]+1" table:style-name="ce14">
            <text:p>1446</text:p>
          </table:table-cell>
          <table:table-cell office:value-type="string" table:style-name="ce18">
            <text:p>90:22:010310:5175</text:p>
          </table:table-cell>
          <table:table-cell office:value-type="float" office:value="108477.17" table:style-name="ce16">
            <text:p>108477,17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formula="of:=[.A1456]+1" table:style-name="ce14">
            <text:p>1447</text:p>
          </table:table-cell>
          <table:table-cell office:value-type="string" table:style-name="ce18">
            <text:p>90:15:070102:805</text:p>
          </table:table-cell>
          <table:table-cell office:value-type="float" office:value="8402206.2599999998" table:style-name="ce16">
            <text:p>8402206,26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formula="of:=[.A1457]+1" table:style-name="ce14">
            <text:p>1448</text:p>
          </table:table-cell>
          <table:table-cell office:value-type="string" table:style-name="ce18">
            <text:p>90:15:070102:810</text:p>
          </table:table-cell>
          <table:table-cell office:value-type="float" office:value="15779464.050000001" table:style-name="ce16">
            <text:p>15779464,05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formula="of:=[.A1458]+1" table:style-name="ce14">
            <text:p>1449</text:p>
          </table:table-cell>
          <table:table-cell office:value-type="string" table:style-name="ce18">
            <text:p>90:15:070102:812</text:p>
          </table:table-cell>
          <table:table-cell office:value-type="float" office:value="24629096.100000001" table:style-name="ce16">
            <text:p>24629096,1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1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formula="of:=[.A1459]+1" table:style-name="ce14">
            <text:p>1450</text:p>
          </table:table-cell>
          <table:table-cell office:value-type="string" table:style-name="ce18">
            <text:p>90:12:131602:502</text:p>
          </table:table-cell>
          <table:table-cell office:value-type="float" office:value="3943545.14" table:style-name="ce16">
            <text:p>3943545,14</text:p>
          </table:table-cell>
          <table:table-cell office:value-type="string" table:style-name="ce19">
            <text:p>22.08.2022</text:p>
          </table:table-cell>
          <table:table-cell office:value-type="string" table:style-name="ce20">
            <text:p>21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5:070102:8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463]+1" table:style-name="ce14">
            <text:p>2</text:p>
          </table:table-cell>
          <table:table-cell office:value-type="string" table:style-name="ce23">
            <text:p>90:15:070102:8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464]+1" table:style-name="ce14">
            <text:p>3</text:p>
          </table:table-cell>
          <table:table-cell office:value-type="string" table:style-name="ce23">
            <text:p>90:15:070102:8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465]+1" table:style-name="ce14">
            <text:p>4</text:p>
          </table:table-cell>
          <table:table-cell office:value-type="string" table:style-name="ce23">
            <text:p>90:15:070102:8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466]+1" table:style-name="ce14">
            <text:p>5</text:p>
          </table:table-cell>
          <table:table-cell office:value-type="string" table:style-name="ce23">
            <text:p>90:15:070102:8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467]+1" table:style-name="ce14">
            <text:p>6</text:p>
          </table:table-cell>
          <table:table-cell office:value-type="string" table:style-name="ce23">
            <text:p>90:15:070102:8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468]+1" table:style-name="ce14">
            <text:p>7</text:p>
          </table:table-cell>
          <table:table-cell office:value-type="string" table:style-name="ce23">
            <text:p>90:15:070102:7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469]+1" table:style-name="ce14">
            <text:p>8</text:p>
          </table:table-cell>
          <table:table-cell office:value-type="string" table:style-name="ce23">
            <text:p>90:15:070102:7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470]+1" table:style-name="ce14">
            <text:p>9</text:p>
          </table:table-cell>
          <table:table-cell office:value-type="string" table:style-name="ce23">
            <text:p>90:15:070102:7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471]+1" table:style-name="ce14">
            <text:p>10</text:p>
          </table:table-cell>
          <table:table-cell office:value-type="string" table:style-name="ce23">
            <text:p>90:15:070102:7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472]+1" table:style-name="ce14">
            <text:p>11</text:p>
          </table:table-cell>
          <table:table-cell office:value-type="string" table:style-name="ce23">
            <text:p>90:15:070102:7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473]+1" table:style-name="ce14">
            <text:p>12</text:p>
          </table:table-cell>
          <table:table-cell office:value-type="string" table:style-name="ce23">
            <text:p>90:25:010107:3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474]+1" table:style-name="ce14">
            <text:p>13</text:p>
          </table:table-cell>
          <table:table-cell office:value-type="string" table:style-name="ce23">
            <text:p>90:15:070102:2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475]+1" table:style-name="ce14">
            <text:p>14</text:p>
          </table:table-cell>
          <table:table-cell office:value-type="string" table:style-name="ce23">
            <text:p>90:25:010111:2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476]+1" table:style-name="ce14">
            <text:p>15</text:p>
          </table:table-cell>
          <table:table-cell office:value-type="string" table:style-name="ce23">
            <text:p>90:25:010111: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477]+1" table:style-name="ce14">
            <text:p>16</text:p>
          </table:table-cell>
          <table:table-cell office:value-type="string" table:style-name="ce23">
            <text:p>90:25:010111:3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478]+1" table:style-name="ce14">
            <text:p>17</text:p>
          </table:table-cell>
          <table:table-cell office:value-type="string" table:style-name="ce23">
            <text:p>90:25:010111:3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479]+1" table:style-name="ce14">
            <text:p>18</text:p>
          </table:table-cell>
          <table:table-cell office:value-type="string" table:style-name="ce23">
            <text:p>90:25:010111: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480]+1" table:style-name="ce14">
            <text:p>19</text:p>
          </table:table-cell>
          <table:table-cell office:value-type="string" table:style-name="ce23">
            <text:p>90:25:010113:6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481]+1" table:style-name="ce14">
            <text:p>20</text:p>
          </table:table-cell>
          <table:table-cell office:value-type="string" table:style-name="ce23">
            <text:p>90:25:010113:6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482]+1" table:style-name="ce14">
            <text:p>21</text:p>
          </table:table-cell>
          <table:table-cell office:value-type="string" table:style-name="ce23">
            <text:p>90:25:010113:7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483]+1" table:style-name="ce14">
            <text:p>22</text:p>
          </table:table-cell>
          <table:table-cell office:value-type="string" table:style-name="ce23">
            <text:p>90:25:010113:7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484]+1" table:style-name="ce14">
            <text:p>23</text:p>
          </table:table-cell>
          <table:table-cell office:value-type="string" table:style-name="ce23">
            <text:p>90:19:010108:29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485]+1" table:style-name="ce14">
            <text:p>24</text:p>
          </table:table-cell>
          <table:table-cell office:value-type="string" table:style-name="ce23">
            <text:p>90:19:010108:30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486]+1" table:style-name="ce14">
            <text:p>25</text:p>
          </table:table-cell>
          <table:table-cell office:value-type="string" table:style-name="ce23">
            <text:p>90:19:010108:46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487]+1" table:style-name="ce14">
            <text:p>26</text:p>
          </table:table-cell>
          <table:table-cell office:value-type="string" table:style-name="ce23">
            <text:p>90:25:010116:1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488]+1" table:style-name="ce14">
            <text:p>27</text:p>
          </table:table-cell>
          <table:table-cell office:value-type="string" table:style-name="ce23">
            <text:p>90:25:010116:1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489]+1" table:style-name="ce14">
            <text:p>28</text:p>
          </table:table-cell>
          <table:table-cell office:value-type="string" table:style-name="ce23">
            <text:p>90:25:010116:2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490]+1" table:style-name="ce14">
            <text:p>29</text:p>
          </table:table-cell>
          <table:table-cell office:value-type="string" table:style-name="ce23">
            <text:p>90:16:010112:3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491]+1" table:style-name="ce14">
            <text:p>30</text:p>
          </table:table-cell>
          <table:table-cell office:value-type="string" table:style-name="ce23">
            <text:p>90:16:010112:4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492]+1" table:style-name="ce14">
            <text:p>31</text:p>
          </table:table-cell>
          <table:table-cell office:value-type="string" table:style-name="ce23">
            <text:p>90:16:010112:4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493]+1" table:style-name="ce14">
            <text:p>32</text:p>
          </table:table-cell>
          <table:table-cell office:value-type="string" table:style-name="ce23">
            <text:p>90:25:030501:16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494]+1" table:style-name="ce14">
            <text:p>33</text:p>
          </table:table-cell>
          <table:table-cell office:value-type="string" table:style-name="ce23">
            <text:p>90:17:010516:6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495]+1" table:style-name="ce14">
            <text:p>34</text:p>
          </table:table-cell>
          <table:table-cell office:value-type="string" table:style-name="ce23">
            <text:p>90:25:010114:23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496]+1" table:style-name="ce14">
            <text:p>35</text:p>
          </table:table-cell>
          <table:table-cell office:value-type="string" table:style-name="ce23">
            <text:p>90:25:010114:23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497]+1" table:style-name="ce14">
            <text:p>36</text:p>
          </table:table-cell>
          <table:table-cell office:value-type="string" table:style-name="ce23">
            <text:p>90:25:010114:25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498]+1" table:style-name="ce14">
            <text:p>37</text:p>
          </table:table-cell>
          <table:table-cell office:value-type="string" table:style-name="ce23">
            <text:p>90:15:070102:8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499]+1" table:style-name="ce14">
            <text:p>38</text:p>
          </table:table-cell>
          <table:table-cell office:value-type="string" table:style-name="ce23">
            <text:p>90:15:070102:8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500]+1" table:style-name="ce14">
            <text:p>39</text:p>
          </table:table-cell>
          <table:table-cell office:value-type="string" table:style-name="ce23">
            <text:p>90:15:070102:8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501]+1" table:style-name="ce14">
            <text:p>40</text:p>
          </table:table-cell>
          <table:table-cell office:value-type="string" table:style-name="ce23">
            <text:p>90:15:070102:8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502]+1" table:style-name="ce14">
            <text:p>41</text:p>
          </table:table-cell>
          <table:table-cell office:value-type="string" table:style-name="ce23">
            <text:p>90:15:070102:8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503]+1" table:style-name="ce14">
            <text:p>42</text:p>
          </table:table-cell>
          <table:table-cell office:value-type="string" table:style-name="ce23">
            <text:p>90:15:070102:8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504]+1" table:style-name="ce14">
            <text:p>43</text:p>
          </table:table-cell>
          <table:table-cell office:value-type="string" table:style-name="ce23">
            <text:p>90:15:070102:8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505]+1" table:style-name="ce14">
            <text:p>44</text:p>
          </table:table-cell>
          <table:table-cell office:value-type="string" table:style-name="ce23">
            <text:p>90:15:070102:7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506]+1" table:style-name="ce14">
            <text:p>45</text:p>
          </table:table-cell>
          <table:table-cell office:value-type="string" table:style-name="ce23">
            <text:p>90:15:070102:7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507]+1" table:style-name="ce14">
            <text:p>46</text:p>
          </table:table-cell>
          <table:table-cell office:value-type="string" table:style-name="ce23">
            <text:p>90:15:070102:8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508]+1" table:style-name="ce14">
            <text:p>47</text:p>
          </table:table-cell>
          <table:table-cell office:value-type="string" table:style-name="ce23">
            <text:p>90:15:070102:8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509]+1" table:style-name="ce14">
            <text:p>48</text:p>
          </table:table-cell>
          <table:table-cell office:value-type="string" table:style-name="ce23">
            <text:p>90:15:070102:8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510]+1" table:style-name="ce14">
            <text:p>49</text:p>
          </table:table-cell>
          <table:table-cell office:value-type="string" table:style-name="ce23">
            <text:p>90:25:010109:4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511]+1" table:style-name="ce14">
            <text:p>50</text:p>
          </table:table-cell>
          <table:table-cell office:value-type="string" table:style-name="ce23">
            <text:p>90:25:010109:4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512]+1" table:style-name="ce14">
            <text:p>51</text:p>
          </table:table-cell>
          <table:table-cell office:value-type="string" table:style-name="ce23">
            <text:p>90:15:070102:2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513]+1" table:style-name="ce14">
            <text:p>52</text:p>
          </table:table-cell>
          <table:table-cell office:value-type="string" table:style-name="ce23">
            <text:p>90:15:070102:3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514]+1" table:style-name="ce14">
            <text:p>53</text:p>
          </table:table-cell>
          <table:table-cell office:value-type="string" table:style-name="ce23">
            <text:p>90:25:010111: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515]+1" table:style-name="ce14">
            <text:p>54</text:p>
          </table:table-cell>
          <table:table-cell office:value-type="string" table:style-name="ce23">
            <text:p>90:25:010111: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516]+1" table:style-name="ce14">
            <text:p>55</text:p>
          </table:table-cell>
          <table:table-cell office:value-type="string" table:style-name="ce23">
            <text:p>90:25:010111:5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517]+1" table:style-name="ce14">
            <text:p>56</text:p>
          </table:table-cell>
          <table:table-cell office:value-type="string" table:style-name="ce23">
            <text:p>90:25:010111:5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518]+1" table:style-name="ce14">
            <text:p>57</text:p>
          </table:table-cell>
          <table:table-cell office:value-type="string" table:style-name="ce23">
            <text:p>90:25:010111:5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519]+1" table:style-name="ce14">
            <text:p>58</text:p>
          </table:table-cell>
          <table:table-cell office:value-type="string" table:style-name="ce23">
            <text:p>90:25:010111: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520]+1" table:style-name="ce14">
            <text:p>59</text:p>
          </table:table-cell>
          <table:table-cell office:value-type="string" table:style-name="ce23">
            <text:p>90:25:010113: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521]+1" table:style-name="ce14">
            <text:p>60</text:p>
          </table:table-cell>
          <table:table-cell office:value-type="string" table:style-name="ce23">
            <text:p>90:25:010113:8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522]+1" table:style-name="ce14">
            <text:p>61</text:p>
          </table:table-cell>
          <table:table-cell office:value-type="string" table:style-name="ce23">
            <text:p>90:19:010109:154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523]+1" table:style-name="ce14">
            <text:p>62</text:p>
          </table:table-cell>
          <table:table-cell office:value-type="string" table:style-name="ce23">
            <text:p>90:19:010109:278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524]+1" table:style-name="ce14">
            <text:p>63</text:p>
          </table:table-cell>
          <table:table-cell office:value-type="string" table:style-name="ce23">
            <text:p>90:19:010109:280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525]+1" table:style-name="ce14">
            <text:p>64</text:p>
          </table:table-cell>
          <table:table-cell office:value-type="string" table:style-name="ce23">
            <text:p>90:19:010109:65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526]+1" table:style-name="ce14">
            <text:p>65</text:p>
          </table:table-cell>
          <table:table-cell office:value-type="string" table:style-name="ce23">
            <text:p>90:25:010116:4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527]+1" table:style-name="ce14">
            <text:p>66</text:p>
          </table:table-cell>
          <table:table-cell office:value-type="string" table:style-name="ce23">
            <text:p>90:25:010116:45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528]+1" table:style-name="ce14">
            <text:p>67</text:p>
          </table:table-cell>
          <table:table-cell office:value-type="string" table:style-name="ce23">
            <text:p>90:25:010119:8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529]+1" table:style-name="ce14">
            <text:p>68</text:p>
          </table:table-cell>
          <table:table-cell office:value-type="string" table:style-name="ce23">
            <text:p>90:25:010119:8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530]+1" table:style-name="ce14">
            <text:p>69</text:p>
          </table:table-cell>
          <table:table-cell office:value-type="string" table:style-name="ce23">
            <text:p>90:25:010119: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531]+1" table:style-name="ce14">
            <text:p>70</text:p>
          </table:table-cell>
          <table:table-cell office:value-type="string" table:style-name="ce23">
            <text:p>90:25:010120:11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532]+1" table:style-name="ce14">
            <text:p>71</text:p>
          </table:table-cell>
          <table:table-cell office:value-type="string" table:style-name="ce23">
            <text:p>90:16:010112:4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533]+1" table:style-name="ce14">
            <text:p>72</text:p>
          </table:table-cell>
          <table:table-cell office:value-type="string" table:style-name="ce23">
            <text:p>90:16:010112:4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534]+1" table:style-name="ce14">
            <text:p>73</text:p>
          </table:table-cell>
          <table:table-cell office:value-type="string" table:style-name="ce23">
            <text:p>90:16:010112:6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535]+1" table:style-name="ce14">
            <text:p>74</text:p>
          </table:table-cell>
          <table:table-cell office:value-type="string" table:style-name="ce23">
            <text:p>90:16:010112:6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536]+1" table:style-name="ce14">
            <text:p>75</text:p>
          </table:table-cell>
          <table:table-cell office:value-type="string" table:style-name="ce23">
            <text:p>90:16:010112:6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537]+1" table:style-name="ce14">
            <text:p>76</text:p>
          </table:table-cell>
          <table:table-cell office:value-type="string" table:style-name="ce23">
            <text:p>90:16:010201: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538]+1" table:style-name="ce14">
            <text:p>77</text:p>
          </table:table-cell>
          <table:table-cell office:value-type="string" table:style-name="ce23">
            <text:p>90:17:010230:6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539]+1" table:style-name="ce14">
            <text:p>78</text:p>
          </table:table-cell>
          <table:table-cell office:value-type="string" table:style-name="ce23">
            <text:p>90:17:010230: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540]+1" table:style-name="ce14">
            <text:p>79</text:p>
          </table:table-cell>
          <table:table-cell office:value-type="string" table:style-name="ce23">
            <text:p>90:17:010231:2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541]+1" table:style-name="ce14">
            <text:p>80</text:p>
          </table:table-cell>
          <table:table-cell office:value-type="string" table:style-name="ce23">
            <text:p>90:17:010231: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542]+1" table:style-name="ce14">
            <text:p>81</text:p>
          </table:table-cell>
          <table:table-cell office:value-type="string" table:style-name="ce23">
            <text:p>90:17:010231: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543]+1" table:style-name="ce14">
            <text:p>82</text:p>
          </table:table-cell>
          <table:table-cell office:value-type="string" table:style-name="ce23">
            <text:p>90:22:010309:129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544]+1" table:style-name="ce14">
            <text:p>83</text:p>
          </table:table-cell>
          <table:table-cell office:value-type="string" table:style-name="ce23">
            <text:p>90:22:010309:40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545]+1" table:style-name="ce14">
            <text:p>84</text:p>
          </table:table-cell>
          <table:table-cell office:value-type="string" table:style-name="ce23">
            <text:p>90:15:070102:8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546]+1" table:style-name="ce14">
            <text:p>85</text:p>
          </table:table-cell>
          <table:table-cell office:value-type="string" table:style-name="ce23">
            <text:p>90:15:070102:8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547]+1" table:style-name="ce14">
            <text:p>86</text:p>
          </table:table-cell>
          <table:table-cell office:value-type="string" table:style-name="ce23">
            <text:p>90:15:070102:8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548]+1" table:style-name="ce14">
            <text:p>87</text:p>
          </table:table-cell>
          <table:table-cell office:value-type="string" table:style-name="ce23">
            <text:p>90:15:070102:8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549]+1" table:style-name="ce14">
            <text:p>88</text:p>
          </table:table-cell>
          <table:table-cell office:value-type="string" table:style-name="ce23">
            <text:p>90:15:070102:8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550]+1" table:style-name="ce14">
            <text:p>89</text:p>
          </table:table-cell>
          <table:table-cell office:value-type="string" table:style-name="ce23">
            <text:p>90:15:070102:8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551]+1" table:style-name="ce14">
            <text:p>90</text:p>
          </table:table-cell>
          <table:table-cell office:value-type="string" table:style-name="ce23">
            <text:p>90:15:070102:8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552]+1" table:style-name="ce14">
            <text:p>91</text:p>
          </table:table-cell>
          <table:table-cell office:value-type="string" table:style-name="ce23">
            <text:p>90:25:080101: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553]+1" table:style-name="ce14">
            <text:p>92</text:p>
          </table:table-cell>
          <table:table-cell office:value-type="string" table:style-name="ce23">
            <text:p>90:25:080102:13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554]+1" table:style-name="ce14">
            <text:p>93</text:p>
          </table:table-cell>
          <table:table-cell office:value-type="string" table:style-name="ce23">
            <text:p>90:25:080102: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555]+1" table:style-name="ce14">
            <text:p>94</text:p>
          </table:table-cell>
          <table:table-cell office:value-type="string" table:style-name="ce23">
            <text:p>90:25:080201:10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556]+1" table:style-name="ce14">
            <text:p>95</text:p>
          </table:table-cell>
          <table:table-cell office:value-type="string" table:style-name="ce23">
            <text:p>90:15:070102:8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557]+1" table:style-name="ce14">
            <text:p>96</text:p>
          </table:table-cell>
          <table:table-cell office:value-type="string" table:style-name="ce23">
            <text:p>90:15:070102:8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558]+1" table:style-name="ce14">
            <text:p>97</text:p>
          </table:table-cell>
          <table:table-cell office:value-type="string" table:style-name="ce23">
            <text:p>90:15:070102:8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559]+1" table:style-name="ce14">
            <text:p>98</text:p>
          </table:table-cell>
          <table:table-cell office:value-type="string" table:style-name="ce23">
            <text:p>90:15:070102:8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560]+1" table:style-name="ce14">
            <text:p>99</text:p>
          </table:table-cell>
          <table:table-cell office:value-type="string" table:style-name="ce23">
            <text:p>90:15:070102:8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561]+1" table:style-name="ce14">
            <text:p>100</text:p>
          </table:table-cell>
          <table:table-cell office:value-type="string" table:style-name="ce23">
            <text:p>90:25:010107:4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562]+1" table:style-name="ce14">
            <text:p>101</text:p>
          </table:table-cell>
          <table:table-cell office:value-type="string" table:style-name="ce23">
            <text:p>90:25:010107:45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563]+1" table:style-name="ce14">
            <text:p>102</text:p>
          </table:table-cell>
          <table:table-cell office:value-type="string" table:style-name="ce23">
            <text:p>90:25:010107:4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564]+1" table:style-name="ce14">
            <text:p>103</text:p>
          </table:table-cell>
          <table:table-cell office:value-type="string" table:style-name="ce23">
            <text:p>90:25:010109:47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565]+1" table:style-name="ce14">
            <text:p>104</text:p>
          </table:table-cell>
          <table:table-cell office:value-type="string" table:style-name="ce23">
            <text:p>90:25:010109:47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566]+1" table:style-name="ce14">
            <text:p>105</text:p>
          </table:table-cell>
          <table:table-cell office:value-type="string" table:style-name="ce23">
            <text:p>90:25:010111: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567]+1" table:style-name="ce14">
            <text:p>106</text:p>
          </table:table-cell>
          <table:table-cell office:value-type="string" table:style-name="ce23">
            <text:p>90:25:010111: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568]+1" table:style-name="ce14">
            <text:p>107</text:p>
          </table:table-cell>
          <table:table-cell office:value-type="string" table:style-name="ce23">
            <text:p>90:25:010111: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569]+1" table:style-name="ce14">
            <text:p>108</text:p>
          </table:table-cell>
          <table:table-cell office:value-type="string" table:style-name="ce23">
            <text:p>90:24:010110:142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570]+1" table:style-name="ce14">
            <text:p>109</text:p>
          </table:table-cell>
          <table:table-cell office:value-type="string" table:style-name="ce23">
            <text:p>90:19:010115:2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571]+1" table:style-name="ce14">
            <text:p>110</text:p>
          </table:table-cell>
          <table:table-cell office:value-type="string" table:style-name="ce23">
            <text:p>90:25:010116:45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572]+1" table:style-name="ce14">
            <text:p>111</text:p>
          </table:table-cell>
          <table:table-cell office:value-type="string" table:style-name="ce23">
            <text:p>90:25:010116:45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573]+1" table:style-name="ce14">
            <text:p>112</text:p>
          </table:table-cell>
          <table:table-cell office:value-type="string" table:style-name="ce23">
            <text:p>90:25:010116:47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574]+1" table:style-name="ce14">
            <text:p>113</text:p>
          </table:table-cell>
          <table:table-cell office:value-type="string" table:style-name="ce23">
            <text:p>90:25:010116:48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575]+1" table:style-name="ce14">
            <text:p>114</text:p>
          </table:table-cell>
          <table:table-cell office:value-type="string" table:style-name="ce23">
            <text:p>90:25:010120:6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576]+1" table:style-name="ce14">
            <text:p>115</text:p>
          </table:table-cell>
          <table:table-cell office:value-type="string" table:style-name="ce23">
            <text:p>90:25:010122:40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577]+1" table:style-name="ce14">
            <text:p>116</text:p>
          </table:table-cell>
          <table:table-cell office:value-type="string" table:style-name="ce23">
            <text:p>90:25:010123:6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578]+1" table:style-name="ce14">
            <text:p>117</text:p>
          </table:table-cell>
          <table:table-cell office:value-type="string" table:style-name="ce23">
            <text:p>90:25:020104:61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579]+1" table:style-name="ce14">
            <text:p>118</text:p>
          </table:table-cell>
          <table:table-cell office:value-type="string" table:style-name="ce23">
            <text:p>90:16:010112:5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580]+1" table:style-name="ce14">
            <text:p>119</text:p>
          </table:table-cell>
          <table:table-cell office:value-type="string" table:style-name="ce23">
            <text:p>90:16:010112:5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581]+1" table:style-name="ce14">
            <text:p>120</text:p>
          </table:table-cell>
          <table:table-cell office:value-type="string" table:style-name="ce23">
            <text:p>90:16:010112:5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582]+1" table:style-name="ce14">
            <text:p>121</text:p>
          </table:table-cell>
          <table:table-cell office:value-type="string" table:style-name="ce23">
            <text:p>90:16:010112:5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583]+1" table:style-name="ce14">
            <text:p>122</text:p>
          </table:table-cell>
          <table:table-cell office:value-type="string" table:style-name="ce23">
            <text:p>90:16:010112:6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584]+1" table:style-name="ce14">
            <text:p>123</text:p>
          </table:table-cell>
          <table:table-cell office:value-type="string" table:style-name="ce23">
            <text:p>90:16:020101:10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585]+1" table:style-name="ce14">
            <text:p>124</text:p>
          </table:table-cell>
          <table:table-cell office:value-type="string" table:style-name="ce23">
            <text:p>90:16:020101:10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586]+1" table:style-name="ce14">
            <text:p>125</text:p>
          </table:table-cell>
          <table:table-cell office:value-type="string" table:style-name="ce23">
            <text:p>90:16:020101:10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587]+1" table:style-name="ce14">
            <text:p>126</text:p>
          </table:table-cell>
          <table:table-cell office:value-type="string" table:style-name="ce23">
            <text:p>90:16:020101:10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588]+1" table:style-name="ce14">
            <text:p>127</text:p>
          </table:table-cell>
          <table:table-cell office:value-type="string" table:style-name="ce23">
            <text:p>90:16:020101:11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589]+1" table:style-name="ce14">
            <text:p>128</text:p>
          </table:table-cell>
          <table:table-cell office:value-type="string" table:style-name="ce23">
            <text:p>90:17:010354:1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590]+1" table:style-name="ce14">
            <text:p>129</text:p>
          </table:table-cell>
          <table:table-cell office:value-type="string" table:style-name="ce23">
            <text:p>90:17:010354:19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591]+1" table:style-name="ce14">
            <text:p>130</text:p>
          </table:table-cell>
          <table:table-cell office:value-type="string" table:style-name="ce23">
            <text:p>90:17:010354: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592]+1" table:style-name="ce14">
            <text:p>131</text:p>
          </table:table-cell>
          <table:table-cell office:value-type="string" table:style-name="ce23">
            <text:p>90:22:010309:44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593]+1" table:style-name="ce14">
            <text:p>132</text:p>
          </table:table-cell>
          <table:table-cell office:value-type="string" table:style-name="ce23">
            <text:p>90:22:010309:50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594]+1" table:style-name="ce14">
            <text:p>133</text:p>
          </table:table-cell>
          <table:table-cell office:value-type="string" table:style-name="ce23">
            <text:p>90:22:010310:128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595]+1" table:style-name="ce14">
            <text:p>134</text:p>
          </table:table-cell>
          <table:table-cell office:value-type="string" table:style-name="ce23">
            <text:p>90:25:010114:57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596]+1" table:style-name="ce14">
            <text:p>135</text:p>
          </table:table-cell>
          <table:table-cell office:value-type="string" table:style-name="ce23">
            <text:p>90:25:010114:58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597]+1" table:style-name="ce14">
            <text:p>136</text:p>
          </table:table-cell>
          <table:table-cell office:value-type="string" table:style-name="ce23">
            <text:p>90:25:010114:59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598]+1" table:style-name="ce14">
            <text:p>137</text:p>
          </table:table-cell>
          <table:table-cell office:value-type="string" table:style-name="ce23">
            <text:p>90:25:010114:60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599]+1" table:style-name="ce14">
            <text:p>138</text:p>
          </table:table-cell>
          <table:table-cell office:value-type="string" table:style-name="ce23">
            <text:p>90:25:010114:60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600]+1" table:style-name="ce14">
            <text:p>139</text:p>
          </table:table-cell>
          <table:table-cell office:value-type="string" table:style-name="ce23">
            <text:p>90:16:020101:1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601]+1" table:style-name="ce14">
            <text:p>140</text:p>
          </table:table-cell>
          <table:table-cell office:value-type="string" table:style-name="ce23">
            <text:p>90:16:020101:11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602]+1" table:style-name="ce14">
            <text:p>141</text:p>
          </table:table-cell>
          <table:table-cell office:value-type="string" table:style-name="ce23">
            <text:p>90:16:020101:11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603]+1" table:style-name="ce14">
            <text:p>142</text:p>
          </table:table-cell>
          <table:table-cell office:value-type="string" table:style-name="ce23">
            <text:p>90:16:020101:11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604]+1" table:style-name="ce14">
            <text:p>143</text:p>
          </table:table-cell>
          <table:table-cell office:value-type="string" table:style-name="ce23">
            <text:p>90:16:020101:12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605]+1" table:style-name="ce14">
            <text:p>144</text:p>
          </table:table-cell>
          <table:table-cell office:value-type="string" table:style-name="ce23">
            <text:p>90:25:010114:62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606]+1" table:style-name="ce14">
            <text:p>145</text:p>
          </table:table-cell>
          <table:table-cell office:value-type="string" table:style-name="ce23">
            <text:p>90:25:010114:62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607]+1" table:style-name="ce14">
            <text:p>146</text:p>
          </table:table-cell>
          <table:table-cell office:value-type="string" table:style-name="ce23">
            <text:p>90:25:010114:63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608]+1" table:style-name="ce14">
            <text:p>147</text:p>
          </table:table-cell>
          <table:table-cell office:value-type="string" table:style-name="ce23">
            <text:p>90:25:010114:63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609]+1" table:style-name="ce14">
            <text:p>148</text:p>
          </table:table-cell>
          <table:table-cell office:value-type="string" table:style-name="ce23">
            <text:p>90:25:010114:63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610]+1" table:style-name="ce14">
            <text:p>149</text:p>
          </table:table-cell>
          <table:table-cell office:value-type="string" table:style-name="ce23">
            <text:p>90:25:010114:63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611]+1" table:style-name="ce14">
            <text:p>150</text:p>
          </table:table-cell>
          <table:table-cell office:value-type="string" table:style-name="ce23">
            <text:p>90:01:070201:2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612]+1" table:style-name="ce14">
            <text:p>151</text:p>
          </table:table-cell>
          <table:table-cell office:value-type="string" table:style-name="ce23">
            <text:p>90:01:070201:5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613]+1" table:style-name="ce14">
            <text:p>152</text:p>
          </table:table-cell>
          <table:table-cell office:value-type="string" table:style-name="ce23">
            <text:p>90:01:070201:5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614]+1" table:style-name="ce14">
            <text:p>153</text:p>
          </table:table-cell>
          <table:table-cell office:value-type="string" table:style-name="ce23">
            <text:p>90:01:140301:6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615]+1" table:style-name="ce14">
            <text:p>154</text:p>
          </table:table-cell>
          <table:table-cell office:value-type="string" table:style-name="ce23">
            <text:p>90:02:010102:22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616]+1" table:style-name="ce14">
            <text:p>155</text:p>
          </table:table-cell>
          <table:table-cell office:value-type="string" table:style-name="ce23">
            <text:p>90:25:010109:47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617]+1" table:style-name="ce14">
            <text:p>156</text:p>
          </table:table-cell>
          <table:table-cell office:value-type="string" table:style-name="ce23">
            <text:p>90:25:010109:50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618]+1" table:style-name="ce14">
            <text:p>157</text:p>
          </table:table-cell>
          <table:table-cell office:value-type="string" table:style-name="ce23">
            <text:p>90:15:010101:56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619]+1" table:style-name="ce14">
            <text:p>158</text:p>
          </table:table-cell>
          <table:table-cell office:value-type="string" table:style-name="ce23">
            <text:p>90:25:010111: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620]+1" table:style-name="ce14">
            <text:p>159</text:p>
          </table:table-cell>
          <table:table-cell office:value-type="string" table:style-name="ce23">
            <text:p>90:25:010111: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621]+1" table:style-name="ce14">
            <text:p>160</text:p>
          </table:table-cell>
          <table:table-cell office:value-type="string" table:style-name="ce23">
            <text:p>90:25:010111:7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622]+1" table:style-name="ce14">
            <text:p>161</text:p>
          </table:table-cell>
          <table:table-cell office:value-type="string" table:style-name="ce23">
            <text:p>90:25:010111: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623]+1" table:style-name="ce14">
            <text:p>162</text:p>
          </table:table-cell>
          <table:table-cell office:value-type="string" table:style-name="ce23">
            <text:p>90:25:010111: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624]+1" table:style-name="ce14">
            <text:p>163</text:p>
          </table:table-cell>
          <table:table-cell office:value-type="string" table:style-name="ce23">
            <text:p>90:17:010356: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625]+1" table:style-name="ce14">
            <text:p>164</text:p>
          </table:table-cell>
          <table:table-cell office:value-type="string" table:style-name="ce23">
            <text:p>90:17:010457: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626]+1" table:style-name="ce14">
            <text:p>165</text:p>
          </table:table-cell>
          <table:table-cell office:value-type="string" table:style-name="ce23">
            <text:p>90:17:010517: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627]+1" table:style-name="ce14">
            <text:p>166</text:p>
          </table:table-cell>
          <table:table-cell office:value-type="string" table:style-name="ce23">
            <text:p>90:22:010211:10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628]+1" table:style-name="ce14">
            <text:p>167</text:p>
          </table:table-cell>
          <table:table-cell office:value-type="string" table:style-name="ce23">
            <text:p>90:22:010211:12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629]+1" table:style-name="ce14">
            <text:p>168</text:p>
          </table:table-cell>
          <table:table-cell office:value-type="string" table:style-name="ce23">
            <text:p>90:22:010214:22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630]+1" table:style-name="ce14">
            <text:p>169</text:p>
          </table:table-cell>
          <table:table-cell office:value-type="string" table:style-name="ce23">
            <text:p>90:25:010116: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631]+1" table:style-name="ce14">
            <text:p>170</text:p>
          </table:table-cell>
          <table:table-cell office:value-type="string" table:style-name="ce23">
            <text:p>90:25:010116: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632]+1" table:style-name="ce14">
            <text:p>171</text:p>
          </table:table-cell>
          <table:table-cell office:value-type="string" table:style-name="ce23">
            <text:p>90:25:030105:31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633]+1" table:style-name="ce14">
            <text:p>172</text:p>
          </table:table-cell>
          <table:table-cell office:value-type="string" table:style-name="ce23">
            <text:p>90:25:030104:28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634]+1" table:style-name="ce14">
            <text:p>173</text:p>
          </table:table-cell>
          <table:table-cell office:value-type="string" table:style-name="ce23">
            <text:p>90:15:070102:8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635]+1" table:style-name="ce14">
            <text:p>174</text:p>
          </table:table-cell>
          <table:table-cell office:value-type="string" table:style-name="ce23">
            <text:p>90:15:070102:8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636]+1" table:style-name="ce14">
            <text:p>175</text:p>
          </table:table-cell>
          <table:table-cell office:value-type="string" table:style-name="ce23">
            <text:p>90:15:070102:8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637]+1" table:style-name="ce14">
            <text:p>176</text:p>
          </table:table-cell>
          <table:table-cell office:value-type="string" table:style-name="ce23">
            <text:p>90:15:070102:8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638]+1" table:style-name="ce14">
            <text:p>177</text:p>
          </table:table-cell>
          <table:table-cell office:value-type="string" table:style-name="ce23">
            <text:p>90:15:070102:8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639]+1" table:style-name="ce14">
            <text:p>178</text:p>
          </table:table-cell>
          <table:table-cell office:value-type="string" table:style-name="ce23">
            <text:p>90:25:080201:1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640]+1" table:style-name="ce14">
            <text:p>179</text:p>
          </table:table-cell>
          <table:table-cell office:value-type="string" table:style-name="ce23">
            <text:p>90:25:080201:1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641]+1" table:style-name="ce14">
            <text:p>180</text:p>
          </table:table-cell>
          <table:table-cell office:value-type="string" table:style-name="ce23">
            <text:p>90:25:080201:1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642]+1" table:style-name="ce14">
            <text:p>181</text:p>
          </table:table-cell>
          <table:table-cell office:value-type="string" table:style-name="ce23">
            <text:p>90:25:030105:17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643]+1" table:style-name="ce14">
            <text:p>182</text:p>
          </table:table-cell>
          <table:table-cell office:value-type="string" table:style-name="ce23">
            <text:p>90:15:070102:8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644]+1" table:style-name="ce14">
            <text:p>183</text:p>
          </table:table-cell>
          <table:table-cell office:value-type="string" table:style-name="ce23">
            <text:p>90:15:070102:8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645]+1" table:style-name="ce14">
            <text:p>184</text:p>
          </table:table-cell>
          <table:table-cell office:value-type="string" table:style-name="ce23">
            <text:p>90:15:070102:8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646]+1" table:style-name="ce14">
            <text:p>185</text:p>
          </table:table-cell>
          <table:table-cell office:value-type="string" table:style-name="ce23">
            <text:p>90:15:070102:8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647]+1" table:style-name="ce14">
            <text:p>186</text:p>
          </table:table-cell>
          <table:table-cell office:value-type="string" table:style-name="ce23">
            <text:p>90:15:070102:8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648]+1" table:style-name="ce14">
            <text:p>187</text:p>
          </table:table-cell>
          <table:table-cell office:value-type="string" table:style-name="ce23">
            <text:p>90:15:070102:8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649]+1" table:style-name="ce14">
            <text:p>188</text:p>
          </table:table-cell>
          <table:table-cell office:value-type="string" table:style-name="ce23">
            <text:p>90:25:010107:48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650]+1" table:style-name="ce14">
            <text:p>189</text:p>
          </table:table-cell>
          <table:table-cell office:value-type="string" table:style-name="ce23">
            <text:p>90:25:010107:48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651]+1" table:style-name="ce14">
            <text:p>190</text:p>
          </table:table-cell>
          <table:table-cell office:value-type="string" table:style-name="ce23">
            <text:p>90:25:010107:48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652]+1" table:style-name="ce14">
            <text:p>191</text:p>
          </table:table-cell>
          <table:table-cell office:value-type="string" table:style-name="ce23">
            <text:p>90:25:010107:48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653]+1" table:style-name="ce14">
            <text:p>192</text:p>
          </table:table-cell>
          <table:table-cell office:value-type="string" table:style-name="ce23">
            <text:p>90:25:010107:48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654]+1" table:style-name="ce14">
            <text:p>193</text:p>
          </table:table-cell>
          <table:table-cell office:value-type="string" table:style-name="ce23">
            <text:p>90:25:010107:4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655]+1" table:style-name="ce14">
            <text:p>194</text:p>
          </table:table-cell>
          <table:table-cell office:value-type="string" table:style-name="ce23">
            <text:p>90:15:070401: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656]+1" table:style-name="ce14">
            <text:p>195</text:p>
          </table:table-cell>
          <table:table-cell office:value-type="string" table:style-name="ce23">
            <text:p>90:15:070401: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657]+1" table:style-name="ce14">
            <text:p>196</text:p>
          </table:table-cell>
          <table:table-cell office:value-type="string" table:style-name="ce23">
            <text:p>90:15:070401: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658]+1" table:style-name="ce14">
            <text:p>197</text:p>
          </table:table-cell>
          <table:table-cell office:value-type="string" table:style-name="ce23">
            <text:p>90:15:070102:8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659]+1" table:style-name="ce14">
            <text:p>198</text:p>
          </table:table-cell>
          <table:table-cell office:value-type="string" table:style-name="ce23">
            <text:p>90:15:070102:8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660]+1" table:style-name="ce14">
            <text:p>199</text:p>
          </table:table-cell>
          <table:table-cell office:value-type="string" table:style-name="ce23">
            <text:p>90:15:070102:9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661]+1" table:style-name="ce14">
            <text:p>200</text:p>
          </table:table-cell>
          <table:table-cell office:value-type="string" table:style-name="ce23">
            <text:p>90:15:070102:9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662]+1" table:style-name="ce14">
            <text:p>201</text:p>
          </table:table-cell>
          <table:table-cell office:value-type="string" table:style-name="ce23">
            <text:p>90:15:070102:9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663]+1" table:style-name="ce14">
            <text:p>202</text:p>
          </table:table-cell>
          <table:table-cell office:value-type="string" table:style-name="ce23">
            <text:p>90:15:070102:9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664]+1" table:style-name="ce14">
            <text:p>203</text:p>
          </table:table-cell>
          <table:table-cell office:value-type="string" table:style-name="ce23">
            <text:p>90:25:010107:4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665]+1" table:style-name="ce14">
            <text:p>204</text:p>
          </table:table-cell>
          <table:table-cell office:value-type="string" table:style-name="ce23">
            <text:p>90:25:010109:7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666]+1" table:style-name="ce14">
            <text:p>205</text:p>
          </table:table-cell>
          <table:table-cell office:value-type="string" table:style-name="ce23">
            <text:p>90:25:010109:7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667]+1" table:style-name="ce14">
            <text:p>206</text:p>
          </table:table-cell>
          <table:table-cell office:value-type="string" table:style-name="ce23">
            <text:p>90:25:010109:8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668]+1" table:style-name="ce14">
            <text:p>207</text:p>
          </table:table-cell>
          <table:table-cell office:value-type="string" table:style-name="ce23">
            <text:p>90:25:010109:8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669]+1" table:style-name="ce14">
            <text:p>208</text:p>
          </table:table-cell>
          <table:table-cell office:value-type="string" table:style-name="ce23">
            <text:p>90:01:070101:25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670]+1" table:style-name="ce14">
            <text:p>209</text:p>
          </table:table-cell>
          <table:table-cell office:value-type="string" table:style-name="ce23">
            <text:p>90:01:170101:3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671]+1" table:style-name="ce14">
            <text:p>210</text:p>
          </table:table-cell>
          <table:table-cell office:value-type="string" table:style-name="ce23">
            <text:p>90:01:170101:3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672]+1" table:style-name="ce14">
            <text:p>211</text:p>
          </table:table-cell>
          <table:table-cell office:value-type="string" table:style-name="ce23">
            <text:p>90:25:010111: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673]+1" table:style-name="ce14">
            <text:p>212</text:p>
          </table:table-cell>
          <table:table-cell office:value-type="string" table:style-name="ce23">
            <text:p>90:17:010519:5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674]+1" table:style-name="ce14">
            <text:p>213</text:p>
          </table:table-cell>
          <table:table-cell office:value-type="string" table:style-name="ce23">
            <text:p>90:17:010520:1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675]+1" table:style-name="ce14">
            <text:p>214</text:p>
          </table:table-cell>
          <table:table-cell office:value-type="string" table:style-name="ce23">
            <text:p>90:17:010520: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676]+1" table:style-name="ce14">
            <text:p>215</text:p>
          </table:table-cell>
          <table:table-cell office:value-type="string" table:style-name="ce23">
            <text:p>90:22:010219:86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677]+1" table:style-name="ce14">
            <text:p>216</text:p>
          </table:table-cell>
          <table:table-cell office:value-type="string" table:style-name="ce23">
            <text:p>90:22:010220:68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678]+1" table:style-name="ce14">
            <text:p>217</text:p>
          </table:table-cell>
          <table:table-cell office:value-type="string" table:style-name="ce23">
            <text:p>90:16:010108:10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679]+1" table:style-name="ce14">
            <text:p>218</text:p>
          </table:table-cell>
          <table:table-cell office:value-type="string" table:style-name="ce23">
            <text:p>90:16:010108:10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680]+1" table:style-name="ce14">
            <text:p>219</text:p>
          </table:table-cell>
          <table:table-cell office:value-type="string" table:style-name="ce23">
            <text:p>90:16:010108:10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681]+1" table:style-name="ce14">
            <text:p>220</text:p>
          </table:table-cell>
          <table:table-cell office:value-type="string" table:style-name="ce23">
            <text:p>90:16:010108:10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682]+1" table:style-name="ce14">
            <text:p>221</text:p>
          </table:table-cell>
          <table:table-cell office:value-type="string" table:style-name="ce23">
            <text:p>90:16:010108:1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683]+1" table:style-name="ce14">
            <text:p>222</text:p>
          </table:table-cell>
          <table:table-cell office:value-type="string" table:style-name="ce23">
            <text:p>90:16:010108:10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684]+1" table:style-name="ce14">
            <text:p>223</text:p>
          </table:table-cell>
          <table:table-cell office:value-type="string" table:style-name="ce23">
            <text:p>90:16:010108:10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685]+1" table:style-name="ce14">
            <text:p>224</text:p>
          </table:table-cell>
          <table:table-cell office:value-type="string" table:style-name="ce23">
            <text:p>90:16:010108:10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686]+1" table:style-name="ce14">
            <text:p>225</text:p>
          </table:table-cell>
          <table:table-cell office:value-type="string" table:style-name="ce23">
            <text:p>90:16:010108:1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687]+1" table:style-name="ce14">
            <text:p>226</text:p>
          </table:table-cell>
          <table:table-cell office:value-type="string" table:style-name="ce23">
            <text:p>90:16:010108:10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688]+1" table:style-name="ce14">
            <text:p>227</text:p>
          </table:table-cell>
          <table:table-cell office:value-type="string" table:style-name="ce23">
            <text:p>90:16:010108:10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689]+1" table:style-name="ce14">
            <text:p>228</text:p>
          </table:table-cell>
          <table:table-cell office:value-type="string" table:style-name="ce23">
            <text:p>90:16:010108:1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690]+1" table:style-name="ce14">
            <text:p>229</text:p>
          </table:table-cell>
          <table:table-cell office:value-type="string" table:style-name="ce23">
            <text:p>90:16:010108:10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691]+1" table:style-name="ce14">
            <text:p>230</text:p>
          </table:table-cell>
          <table:table-cell office:value-type="string" table:style-name="ce23">
            <text:p>90:16:010108:10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692]+1" table:style-name="ce14">
            <text:p>231</text:p>
          </table:table-cell>
          <table:table-cell office:value-type="string" table:style-name="ce23">
            <text:p>90:16:010108:10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693]+1" table:style-name="ce14">
            <text:p>232</text:p>
          </table:table-cell>
          <table:table-cell office:value-type="string" table:style-name="ce23">
            <text:p>90:16:010108:10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694]+1" table:style-name="ce14">
            <text:p>233</text:p>
          </table:table-cell>
          <table:table-cell office:value-type="string" table:style-name="ce23">
            <text:p>90:16:010108:1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695]+1" table:style-name="ce14">
            <text:p>234</text:p>
          </table:table-cell>
          <table:table-cell office:value-type="string" table:style-name="ce23">
            <text:p>90:16:010108:10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696]+1" table:style-name="ce14">
            <text:p>235</text:p>
          </table:table-cell>
          <table:table-cell office:value-type="string" table:style-name="ce23">
            <text:p>90:16:010108:10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697]+1" table:style-name="ce14">
            <text:p>236</text:p>
          </table:table-cell>
          <table:table-cell office:value-type="string" table:style-name="ce23">
            <text:p>90:16:010108:10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698]+1" table:style-name="ce14">
            <text:p>237</text:p>
          </table:table-cell>
          <table:table-cell office:value-type="string" table:style-name="ce23">
            <text:p>90:16:010108:1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699]+1" table:style-name="ce14">
            <text:p>238</text:p>
          </table:table-cell>
          <table:table-cell office:value-type="string" table:style-name="ce23">
            <text:p>90:16:010108:10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700]+1" table:style-name="ce14">
            <text:p>239</text:p>
          </table:table-cell>
          <table:table-cell office:value-type="string" table:style-name="ce23">
            <text:p>90:16:010108:10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701]+1" table:style-name="ce14">
            <text:p>240</text:p>
          </table:table-cell>
          <table:table-cell office:value-type="string" table:style-name="ce23">
            <text:p>90:16:010108:10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702]+1" table:style-name="ce14">
            <text:p>241</text:p>
          </table:table-cell>
          <table:table-cell office:value-type="string" table:style-name="ce23">
            <text:p>90:16:010108:10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703]+1" table:style-name="ce14">
            <text:p>242</text:p>
          </table:table-cell>
          <table:table-cell office:value-type="string" table:style-name="ce23">
            <text:p>90:16:010108:10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704]+1" table:style-name="ce14">
            <text:p>243</text:p>
          </table:table-cell>
          <table:table-cell office:value-type="string" table:style-name="ce23">
            <text:p>90:16:010108:10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705]+1" table:style-name="ce14">
            <text:p>244</text:p>
          </table:table-cell>
          <table:table-cell office:value-type="string" table:style-name="ce23">
            <text:p>90:16:010108:10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706]+1" table:style-name="ce14">
            <text:p>245</text:p>
          </table:table-cell>
          <table:table-cell office:value-type="string" table:style-name="ce23">
            <text:p>90:16:010108:10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707]+1" table:style-name="ce14">
            <text:p>246</text:p>
          </table:table-cell>
          <table:table-cell office:value-type="string" table:style-name="ce23">
            <text:p>90:16:010108:10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708]+1" table:style-name="ce14">
            <text:p>247</text:p>
          </table:table-cell>
          <table:table-cell office:value-type="string" table:style-name="ce23">
            <text:p>90:16:010108:10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709]+1" table:style-name="ce14">
            <text:p>248</text:p>
          </table:table-cell>
          <table:table-cell office:value-type="string" table:style-name="ce23">
            <text:p>90:16:010108:10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710]+1" table:style-name="ce14">
            <text:p>249</text:p>
          </table:table-cell>
          <table:table-cell office:value-type="string" table:style-name="ce23">
            <text:p>90:16:010108:10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711]+1" table:style-name="ce14">
            <text:p>250</text:p>
          </table:table-cell>
          <table:table-cell office:value-type="string" table:style-name="ce23">
            <text:p>90:16:010108:10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712]+1" table:style-name="ce14">
            <text:p>251</text:p>
          </table:table-cell>
          <table:table-cell office:value-type="string" table:style-name="ce23">
            <text:p>90:16:010108:10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713]+1" table:style-name="ce14">
            <text:p>252</text:p>
          </table:table-cell>
          <table:table-cell office:value-type="string" table:style-name="ce23">
            <text:p>90:25:010117:1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714]+1" table:style-name="ce14">
            <text:p>253</text:p>
          </table:table-cell>
          <table:table-cell office:value-type="string" table:style-name="ce23">
            <text:p>90:25:010117:12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715]+1" table:style-name="ce14">
            <text:p>254</text:p>
          </table:table-cell>
          <table:table-cell office:value-type="string" table:style-name="ce23">
            <text:p>90:25:010117:12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716]+1" table:style-name="ce14">
            <text:p>255</text:p>
          </table:table-cell>
          <table:table-cell office:value-type="string" table:style-name="ce23">
            <text:p>90:15:070401: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717]+1" table:style-name="ce14">
            <text:p>256</text:p>
          </table:table-cell>
          <table:table-cell office:value-type="string" table:style-name="ce23">
            <text:p>90:25:080201:1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718]+1" table:style-name="ce14">
            <text:p>257</text:p>
          </table:table-cell>
          <table:table-cell office:value-type="string" table:style-name="ce23">
            <text:p>90:25:080201:1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719]+1" table:style-name="ce14">
            <text:p>258</text:p>
          </table:table-cell>
          <table:table-cell office:value-type="string" table:style-name="ce23">
            <text:p>90:25:080201:1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720]+1" table:style-name="ce14">
            <text:p>259</text:p>
          </table:table-cell>
          <table:table-cell office:value-type="string" table:style-name="ce23">
            <text:p>90:25:080201:1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721]+1" table:style-name="ce14">
            <text:p>260</text:p>
          </table:table-cell>
          <table:table-cell office:value-type="string" table:style-name="ce23">
            <text:p>90:25:080201:1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722]+1" table:style-name="ce14">
            <text:p>261</text:p>
          </table:table-cell>
          <table:table-cell office:value-type="string" table:style-name="ce23">
            <text:p>90:15:070102:9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723]+1" table:style-name="ce14">
            <text:p>262</text:p>
          </table:table-cell>
          <table:table-cell office:value-type="string" table:style-name="ce23">
            <text:p>90:15:070102:9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724]+1" table:style-name="ce14">
            <text:p>263</text:p>
          </table:table-cell>
          <table:table-cell office:value-type="string" table:style-name="ce23">
            <text:p>90:15:070102:9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725]+1" table:style-name="ce14">
            <text:p>264</text:p>
          </table:table-cell>
          <table:table-cell office:value-type="string" table:style-name="ce23">
            <text:p>90:15:070102:9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726]+1" table:style-name="ce14">
            <text:p>265</text:p>
          </table:table-cell>
          <table:table-cell office:value-type="string" table:style-name="ce23">
            <text:p>90:15:070102:9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727]+1" table:style-name="ce14">
            <text:p>266</text:p>
          </table:table-cell>
          <table:table-cell office:value-type="string" table:style-name="ce23">
            <text:p>90:15:070102:9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728]+1" table:style-name="ce14">
            <text:p>267</text:p>
          </table:table-cell>
          <table:table-cell office:value-type="string" table:style-name="ce23">
            <text:p>90:25:010107:5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729]+1" table:style-name="ce14">
            <text:p>268</text:p>
          </table:table-cell>
          <table:table-cell office:value-type="string" table:style-name="ce23">
            <text:p>90:25:010107:6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730]+1" table:style-name="ce14">
            <text:p>269</text:p>
          </table:table-cell>
          <table:table-cell office:value-type="string" table:style-name="ce23">
            <text:p>90:25:010107:6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731]+1" table:style-name="ce14">
            <text:p>270</text:p>
          </table:table-cell>
          <table:table-cell office:value-type="string" table:style-name="ce23">
            <text:p>90:25:010109:82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732]+1" table:style-name="ce14">
            <text:p>271</text:p>
          </table:table-cell>
          <table:table-cell office:value-type="string" table:style-name="ce23">
            <text:p>90:25:010109:8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733]+1" table:style-name="ce14">
            <text:p>272</text:p>
          </table:table-cell>
          <table:table-cell office:value-type="string" table:style-name="ce23">
            <text:p>90:25:010109:85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734]+1" table:style-name="ce14">
            <text:p>273</text:p>
          </table:table-cell>
          <table:table-cell office:value-type="string" table:style-name="ce23">
            <text:p>90:25:010109:86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735]+1" table:style-name="ce14">
            <text:p>274</text:p>
          </table:table-cell>
          <table:table-cell office:value-type="string" table:style-name="ce23">
            <text:p>90:25:010109:87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736]+1" table:style-name="ce14">
            <text:p>275</text:p>
          </table:table-cell>
          <table:table-cell office:value-type="string" table:style-name="ce23">
            <text:p>90:25:010111: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737]+1" table:style-name="ce14">
            <text:p>276</text:p>
          </table:table-cell>
          <table:table-cell office:value-type="string" table:style-name="ce23">
            <text:p>90:25:010112:12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738]+1" table:style-name="ce14">
            <text:p>277</text:p>
          </table:table-cell>
          <table:table-cell office:value-type="string" table:style-name="ce23">
            <text:p>90:25:010112:12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739]+1" table:style-name="ce14">
            <text:p>278</text:p>
          </table:table-cell>
          <table:table-cell office:value-type="string" table:style-name="ce23">
            <text:p>90:25:010112:12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740]+1" table:style-name="ce14">
            <text:p>279</text:p>
          </table:table-cell>
          <table:table-cell office:value-type="string" table:style-name="ce23">
            <text:p>90:25:010112:15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741]+1" table:style-name="ce14">
            <text:p>280</text:p>
          </table:table-cell>
          <table:table-cell office:value-type="string" table:style-name="ce23">
            <text:p>90:17:010520:2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742]+1" table:style-name="ce14">
            <text:p>281</text:p>
          </table:table-cell>
          <table:table-cell office:value-type="string" table:style-name="ce23">
            <text:p>90:17:010675: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743]+1" table:style-name="ce14">
            <text:p>282</text:p>
          </table:table-cell>
          <table:table-cell office:value-type="string" table:style-name="ce23">
            <text:p>90:17:010675: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744]+1" table:style-name="ce14">
            <text:p>283</text:p>
          </table:table-cell>
          <table:table-cell office:value-type="string" table:style-name="ce23">
            <text:p>90:17:010675: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745]+1" table:style-name="ce14">
            <text:p>284</text:p>
          </table:table-cell>
          <table:table-cell office:value-type="string" table:style-name="ce23">
            <text:p>90:25:030104:4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746]+1" table:style-name="ce14">
            <text:p>285</text:p>
          </table:table-cell>
          <table:table-cell office:value-type="string" table:style-name="ce23">
            <text:p>90:25:030104:4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747]+1" table:style-name="ce14">
            <text:p>286</text:p>
          </table:table-cell>
          <table:table-cell office:value-type="string" table:style-name="ce23">
            <text:p>90:16:020101:12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748]+1" table:style-name="ce14">
            <text:p>287</text:p>
          </table:table-cell>
          <table:table-cell office:value-type="string" table:style-name="ce23">
            <text:p>90:16:020101:12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749]+1" table:style-name="ce14">
            <text:p>288</text:p>
          </table:table-cell>
          <table:table-cell office:value-type="string" table:style-name="ce23">
            <text:p>90:16:020101:12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750]+1" table:style-name="ce14">
            <text:p>289</text:p>
          </table:table-cell>
          <table:table-cell office:value-type="string" table:style-name="ce23">
            <text:p>90:17:010459:1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751]+1" table:style-name="ce14">
            <text:p>290</text:p>
          </table:table-cell>
          <table:table-cell office:value-type="string" table:style-name="ce23">
            <text:p>90:17:010459:18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752]+1" table:style-name="ce14">
            <text:p>291</text:p>
          </table:table-cell>
          <table:table-cell office:value-type="string" table:style-name="ce23">
            <text:p>90:22:010311:29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753]+1" table:style-name="ce14">
            <text:p>292</text:p>
          </table:table-cell>
          <table:table-cell office:value-type="string" table:style-name="ce23">
            <text:p>90:25:010114:64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754]+1" table:style-name="ce14">
            <text:p>293</text:p>
          </table:table-cell>
          <table:table-cell office:value-type="string" table:style-name="ce23">
            <text:p>90:16:010108:1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755]+1" table:style-name="ce14">
            <text:p>294</text:p>
          </table:table-cell>
          <table:table-cell office:value-type="string" table:style-name="ce23">
            <text:p>90:16:010108:18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756]+1" table:style-name="ce14">
            <text:p>295</text:p>
          </table:table-cell>
          <table:table-cell office:value-type="string" table:style-name="ce23">
            <text:p>90:16:010108:18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757]+1" table:style-name="ce14">
            <text:p>296</text:p>
          </table:table-cell>
          <table:table-cell office:value-type="string" table:style-name="ce23">
            <text:p>90:16:010108:18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758]+1" table:style-name="ce14">
            <text:p>297</text:p>
          </table:table-cell>
          <table:table-cell office:value-type="string" table:style-name="ce23">
            <text:p>90:16:010108:18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759]+1" table:style-name="ce14">
            <text:p>298</text:p>
          </table:table-cell>
          <table:table-cell office:value-type="string" table:style-name="ce23">
            <text:p>90:16:010108:1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760]+1" table:style-name="ce14">
            <text:p>299</text:p>
          </table:table-cell>
          <table:table-cell office:value-type="string" table:style-name="ce23">
            <text:p>90:16:010108:18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761]+1" table:style-name="ce14">
            <text:p>300</text:p>
          </table:table-cell>
          <table:table-cell office:value-type="string" table:style-name="ce23">
            <text:p>90:16:010108:18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762]+1" table:style-name="ce14">
            <text:p>301</text:p>
          </table:table-cell>
          <table:table-cell office:value-type="string" table:style-name="ce23">
            <text:p>90:16:010108:18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763]+1" table:style-name="ce14">
            <text:p>302</text:p>
          </table:table-cell>
          <table:table-cell office:value-type="string" table:style-name="ce23">
            <text:p>90:16:010108:18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764]+1" table:style-name="ce14">
            <text:p>303</text:p>
          </table:table-cell>
          <table:table-cell office:value-type="string" table:style-name="ce23">
            <text:p>90:16:010108:18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765]+1" table:style-name="ce14">
            <text:p>304</text:p>
          </table:table-cell>
          <table:table-cell office:value-type="string" table:style-name="ce23">
            <text:p>90:16:010108:1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766]+1" table:style-name="ce14">
            <text:p>305</text:p>
          </table:table-cell>
          <table:table-cell office:value-type="string" table:style-name="ce23">
            <text:p>90:16:010108:2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767]+1" table:style-name="ce14">
            <text:p>306</text:p>
          </table:table-cell>
          <table:table-cell office:value-type="string" table:style-name="ce23">
            <text:p>90:16:010108:2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768]+1" table:style-name="ce14">
            <text:p>307</text:p>
          </table:table-cell>
          <table:table-cell office:value-type="string" table:style-name="ce23">
            <text:p>90:16:010108:2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769]+1" table:style-name="ce14">
            <text:p>308</text:p>
          </table:table-cell>
          <table:table-cell office:value-type="string" table:style-name="ce23">
            <text:p>90:16:010108:2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770]+1" table:style-name="ce14">
            <text:p>309</text:p>
          </table:table-cell>
          <table:table-cell office:value-type="string" table:style-name="ce23">
            <text:p>90:16:010108:2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771]+1" table:style-name="ce14">
            <text:p>310</text:p>
          </table:table-cell>
          <table:table-cell office:value-type="string" table:style-name="ce23">
            <text:p>90:16:010108:2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772]+1" table:style-name="ce14">
            <text:p>311</text:p>
          </table:table-cell>
          <table:table-cell office:value-type="string" table:style-name="ce23">
            <text:p>90:16:010108:2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773]+1" table:style-name="ce14">
            <text:p>312</text:p>
          </table:table-cell>
          <table:table-cell office:value-type="string" table:style-name="ce23">
            <text:p>90:16:010108:2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774]+1" table:style-name="ce14">
            <text:p>313</text:p>
          </table:table-cell>
          <table:table-cell office:value-type="string" table:style-name="ce23">
            <text:p>90:16:010108:2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775]+1" table:style-name="ce14">
            <text:p>314</text:p>
          </table:table-cell>
          <table:table-cell office:value-type="string" table:style-name="ce23">
            <text:p>90:16:010108:2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776]+1" table:style-name="ce14">
            <text:p>315</text:p>
          </table:table-cell>
          <table:table-cell office:value-type="string" table:style-name="ce23">
            <text:p>90:16:010108:25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777]+1" table:style-name="ce14">
            <text:p>316</text:p>
          </table:table-cell>
          <table:table-cell office:value-type="string" table:style-name="ce23">
            <text:p>90:16:010108:2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778]+1" table:style-name="ce14">
            <text:p>317</text:p>
          </table:table-cell>
          <table:table-cell office:value-type="string" table:style-name="ce23">
            <text:p>90:23:030101:2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779]+1" table:style-name="ce14">
            <text:p>318</text:p>
          </table:table-cell>
          <table:table-cell office:value-type="string" table:style-name="ce23">
            <text:p>90:23:040101:14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780]+1" table:style-name="ce14">
            <text:p>319</text:p>
          </table:table-cell>
          <table:table-cell office:value-type="string" table:style-name="ce23">
            <text:p>90:23:040101:14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781]+1" table:style-name="ce14">
            <text:p>320</text:p>
          </table:table-cell>
          <table:table-cell office:value-type="string" table:style-name="ce23">
            <text:p>90:23:040101:14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782]+1" table:style-name="ce14">
            <text:p>321</text:p>
          </table:table-cell>
          <table:table-cell office:value-type="string" table:style-name="ce23">
            <text:p>90:25:010114:64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783]+1" table:style-name="ce14">
            <text:p>322</text:p>
          </table:table-cell>
          <table:table-cell office:value-type="string" table:style-name="ce23">
            <text:p>90:25:010114:6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784]+1" table:style-name="ce14">
            <text:p>323</text:p>
          </table:table-cell>
          <table:table-cell office:value-type="string" table:style-name="ce23">
            <text:p>90:25:010114:66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785]+1" table:style-name="ce14">
            <text:p>324</text:p>
          </table:table-cell>
          <table:table-cell office:value-type="string" table:style-name="ce23">
            <text:p>90:25:010114:6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786]+1" table:style-name="ce14">
            <text:p>325</text:p>
          </table:table-cell>
          <table:table-cell office:value-type="string" table:style-name="ce23">
            <text:p>90:25:010114:6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787]+1" table:style-name="ce14">
            <text:p>326</text:p>
          </table:table-cell>
          <table:table-cell office:value-type="string" table:style-name="ce23">
            <text:p>90:16:010108:3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788]+1" table:style-name="ce14">
            <text:p>327</text:p>
          </table:table-cell>
          <table:table-cell office:value-type="string" table:style-name="ce23">
            <text:p>90:16:010108:3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789]+1" table:style-name="ce14">
            <text:p>328</text:p>
          </table:table-cell>
          <table:table-cell office:value-type="string" table:style-name="ce23">
            <text:p>90:16:010108:3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790]+1" table:style-name="ce14">
            <text:p>329</text:p>
          </table:table-cell>
          <table:table-cell office:value-type="string" table:style-name="ce23">
            <text:p>90:16:010108:3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791]+1" table:style-name="ce14">
            <text:p>330</text:p>
          </table:table-cell>
          <table:table-cell office:value-type="string" table:style-name="ce23">
            <text:p>90:16:010108:3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792]+1" table:style-name="ce14">
            <text:p>331</text:p>
          </table:table-cell>
          <table:table-cell office:value-type="string" table:style-name="ce23">
            <text:p>90:16:010108:3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793]+1" table:style-name="ce14">
            <text:p>332</text:p>
          </table:table-cell>
          <table:table-cell office:value-type="string" table:style-name="ce23">
            <text:p>90:07:010301:10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794]+1" table:style-name="ce14">
            <text:p>333</text:p>
          </table:table-cell>
          <table:table-cell office:value-type="string" table:style-name="ce23">
            <text:p>90:16:010108:3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795]+1" table:style-name="ce14">
            <text:p>334</text:p>
          </table:table-cell>
          <table:table-cell office:value-type="string" table:style-name="ce23">
            <text:p>90:16:010108:3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796]+1" table:style-name="ce14">
            <text:p>335</text:p>
          </table:table-cell>
          <table:table-cell office:value-type="string" table:style-name="ce23">
            <text:p>90:16:010108:3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797]+1" table:style-name="ce14">
            <text:p>336</text:p>
          </table:table-cell>
          <table:table-cell office:value-type="string" table:style-name="ce23">
            <text:p>90:16:010108:3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798]+1" table:style-name="ce14">
            <text:p>337</text:p>
          </table:table-cell>
          <table:table-cell office:value-type="string" table:style-name="ce23">
            <text:p>90:16:010108:3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799]+1" table:style-name="ce14">
            <text:p>338</text:p>
          </table:table-cell>
          <table:table-cell office:value-type="string" table:style-name="ce23">
            <text:p>90:16:010108:3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800]+1" table:style-name="ce14">
            <text:p>339</text:p>
          </table:table-cell>
          <table:table-cell office:value-type="string" table:style-name="ce23">
            <text:p>90:16:010108:4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801]+1" table:style-name="ce14">
            <text:p>340</text:p>
          </table:table-cell>
          <table:table-cell office:value-type="string" table:style-name="ce23">
            <text:p>90:16:010108:4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802]+1" table:style-name="ce14">
            <text:p>341</text:p>
          </table:table-cell>
          <table:table-cell office:value-type="string" table:style-name="ce23">
            <text:p>90:16:010108:4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803]+1" table:style-name="ce14">
            <text:p>342</text:p>
          </table:table-cell>
          <table:table-cell office:value-type="string" table:style-name="ce23">
            <text:p>90:16:010108: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804]+1" table:style-name="ce14">
            <text:p>343</text:p>
          </table:table-cell>
          <table:table-cell office:value-type="string" table:style-name="ce23">
            <text:p>90:16:010108:4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805]+1" table:style-name="ce14">
            <text:p>344</text:p>
          </table:table-cell>
          <table:table-cell office:value-type="string" table:style-name="ce23">
            <text:p>90:16:010108:4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806]+1" table:style-name="ce14">
            <text:p>345</text:p>
          </table:table-cell>
          <table:table-cell office:value-type="string" table:style-name="ce23">
            <text:p>90:25:010117:3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807]+1" table:style-name="ce14">
            <text:p>346</text:p>
          </table:table-cell>
          <table:table-cell office:value-type="string" table:style-name="ce23">
            <text:p>90:25:010117:4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808]+1" table:style-name="ce14">
            <text:p>347</text:p>
          </table:table-cell>
          <table:table-cell office:value-type="string" table:style-name="ce23">
            <text:p>90:25:010117:5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809]+1" table:style-name="ce14">
            <text:p>348</text:p>
          </table:table-cell>
          <table:table-cell office:value-type="string" table:style-name="ce23">
            <text:p>90:25:030104:5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810]+1" table:style-name="ce14">
            <text:p>349</text:p>
          </table:table-cell>
          <table:table-cell office:value-type="string" table:style-name="ce23">
            <text:p>90:25:030104:6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811]+1" table:style-name="ce14">
            <text:p>350</text:p>
          </table:table-cell>
          <table:table-cell office:value-type="string" table:style-name="ce23">
            <text:p>90:25:030104:6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812]+1" table:style-name="ce14">
            <text:p>351</text:p>
          </table:table-cell>
          <table:table-cell office:value-type="string" table:style-name="ce23">
            <text:p>90:25:030104:6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813]+1" table:style-name="ce14">
            <text:p>352</text:p>
          </table:table-cell>
          <table:table-cell office:value-type="string" table:style-name="ce23">
            <text:p>90:25:030105:33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814]+1" table:style-name="ce14">
            <text:p>353</text:p>
          </table:table-cell>
          <table:table-cell office:value-type="string" table:style-name="ce23">
            <text:p>90:25:030201:3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815]+1" table:style-name="ce14">
            <text:p>354</text:p>
          </table:table-cell>
          <table:table-cell office:value-type="string" table:style-name="ce23">
            <text:p>90:16:010108:4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816]+1" table:style-name="ce14">
            <text:p>355</text:p>
          </table:table-cell>
          <table:table-cell office:value-type="string" table:style-name="ce23">
            <text:p>90:16:010108:4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817]+1" table:style-name="ce14">
            <text:p>356</text:p>
          </table:table-cell>
          <table:table-cell office:value-type="string" table:style-name="ce23">
            <text:p>90:16:010108:4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818]+1" table:style-name="ce14">
            <text:p>357</text:p>
          </table:table-cell>
          <table:table-cell office:value-type="string" table:style-name="ce23">
            <text:p>90:16:010108:4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819]+1" table:style-name="ce14">
            <text:p>358</text:p>
          </table:table-cell>
          <table:table-cell office:value-type="string" table:style-name="ce23">
            <text:p>90:16:010108:4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820]+1" table:style-name="ce14">
            <text:p>359</text:p>
          </table:table-cell>
          <table:table-cell office:value-type="string" table:style-name="ce23">
            <text:p>90:16:010108:4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821]+1" table:style-name="ce14">
            <text:p>360</text:p>
          </table:table-cell>
          <table:table-cell office:value-type="string" table:style-name="ce23">
            <text:p>90:16:020101:12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822]+1" table:style-name="ce14">
            <text:p>361</text:p>
          </table:table-cell>
          <table:table-cell office:value-type="string" table:style-name="ce23">
            <text:p>90:16:020101:12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823]+1" table:style-name="ce14">
            <text:p>362</text:p>
          </table:table-cell>
          <table:table-cell office:value-type="string" table:style-name="ce23">
            <text:p>90:16:020101:13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824]+1" table:style-name="ce14">
            <text:p>363</text:p>
          </table:table-cell>
          <table:table-cell office:value-type="string" table:style-name="ce23">
            <text:p>90:16:020101:13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825]+1" table:style-name="ce14">
            <text:p>364</text:p>
          </table:table-cell>
          <table:table-cell office:value-type="string" table:style-name="ce23">
            <text:p>90:25:030105:1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826]+1" table:style-name="ce14">
            <text:p>365</text:p>
          </table:table-cell>
          <table:table-cell office:value-type="string" table:style-name="ce23">
            <text:p>90:25:030105:1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827]+1" table:style-name="ce14">
            <text:p>366</text:p>
          </table:table-cell>
          <table:table-cell office:value-type="string" table:style-name="ce23">
            <text:p>90:25:030105:1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828]+1" table:style-name="ce14">
            <text:p>367</text:p>
          </table:table-cell>
          <table:table-cell office:value-type="string" table:style-name="ce23">
            <text:p>90:25:030105:1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829]+1" table:style-name="ce14">
            <text:p>368</text:p>
          </table:table-cell>
          <table:table-cell office:value-type="string" table:style-name="ce23">
            <text:p>90:25:030105:1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830]+1" table:style-name="ce14">
            <text:p>369</text:p>
          </table:table-cell>
          <table:table-cell office:value-type="string" table:style-name="ce23">
            <text:p>90:25:030105:1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831]+1" table:style-name="ce14">
            <text:p>370</text:p>
          </table:table-cell>
          <table:table-cell office:value-type="string" table:style-name="ce23">
            <text:p>90:16:020101:14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832]+1" table:style-name="ce14">
            <text:p>371</text:p>
          </table:table-cell>
          <table:table-cell office:value-type="string" table:style-name="ce23">
            <text:p>90:16:020101:14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833]+1" table:style-name="ce14">
            <text:p>372</text:p>
          </table:table-cell>
          <table:table-cell office:value-type="string" table:style-name="ce23">
            <text:p>90:16:020101:14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834]+1" table:style-name="ce14">
            <text:p>373</text:p>
          </table:table-cell>
          <table:table-cell office:value-type="string" table:style-name="ce23">
            <text:p>90:22:010309:12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835]+1" table:style-name="ce14">
            <text:p>374</text:p>
          </table:table-cell>
          <table:table-cell office:value-type="string" table:style-name="ce23">
            <text:p>90:25:080101:47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836]+1" table:style-name="ce14">
            <text:p>375</text:p>
          </table:table-cell>
          <table:table-cell office:value-type="string" table:style-name="ce23">
            <text:p>90:25:010110:1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837]+1" table:style-name="ce14">
            <text:p>376</text:p>
          </table:table-cell>
          <table:table-cell office:value-type="string" table:style-name="ce23">
            <text:p>90:17:010459:2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838]+1" table:style-name="ce14">
            <text:p>377</text:p>
          </table:table-cell>
          <table:table-cell office:value-type="string" table:style-name="ce23">
            <text:p>90:25:010112:17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839]+1" table:style-name="ce14">
            <text:p>378</text:p>
          </table:table-cell>
          <table:table-cell office:value-type="string" table:style-name="ce23">
            <text:p>90:25:010112:17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840]+1" table:style-name="ce14">
            <text:p>379</text:p>
          </table:table-cell>
          <table:table-cell office:value-type="string" table:style-name="ce23">
            <text:p>90:25:010112:4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841]+1" table:style-name="ce14">
            <text:p>380</text:p>
          </table:table-cell>
          <table:table-cell office:value-type="string" table:style-name="ce23">
            <text:p>90:17:010886:2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842]+1" table:style-name="ce14">
            <text:p>381</text:p>
          </table:table-cell>
          <table:table-cell office:value-type="string" table:style-name="ce23">
            <text:p>90:17:010886:2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843]+1" table:style-name="ce14">
            <text:p>382</text:p>
          </table:table-cell>
          <table:table-cell office:value-type="string" table:style-name="ce23">
            <text:p>90:17:010675: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844]+1" table:style-name="ce14">
            <text:p>383</text:p>
          </table:table-cell>
          <table:table-cell office:value-type="string" table:style-name="ce23">
            <text:p>90:17:010675: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845]+1" table:style-name="ce14">
            <text:p>384</text:p>
          </table:table-cell>
          <table:table-cell office:value-type="string" table:style-name="ce23">
            <text:p>90:17:010459:3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846]+1" table:style-name="ce14">
            <text:p>385</text:p>
          </table:table-cell>
          <table:table-cell office:value-type="string" table:style-name="ce23">
            <text:p>90:17:010459: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847]+1" table:style-name="ce14">
            <text:p>386</text:p>
          </table:table-cell>
          <table:table-cell office:value-type="string" table:style-name="ce23">
            <text:p>90:17:010459: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848]+1" table:style-name="ce14">
            <text:p>387</text:p>
          </table:table-cell>
          <table:table-cell office:value-type="string" table:style-name="ce23">
            <text:p>90:17:010461: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849]+1" table:style-name="ce14">
            <text:p>388</text:p>
          </table:table-cell>
          <table:table-cell office:value-type="string" table:style-name="ce23">
            <text:p>90:25:010118:6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850]+1" table:style-name="ce14">
            <text:p>389</text:p>
          </table:table-cell>
          <table:table-cell office:value-type="string" table:style-name="ce23">
            <text:p>90:25:010118:6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851]+1" table:style-name="ce14">
            <text:p>390</text:p>
          </table:table-cell>
          <table:table-cell office:value-type="string" table:style-name="ce23">
            <text:p>90:25:010118:6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852]+1" table:style-name="ce14">
            <text:p>391</text:p>
          </table:table-cell>
          <table:table-cell office:value-type="string" table:style-name="ce23">
            <text:p>90:25:010118:6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853]+1" table:style-name="ce14">
            <text:p>392</text:p>
          </table:table-cell>
          <table:table-cell office:value-type="string" table:style-name="ce23">
            <text:p>90:25:010118:6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854]+1" table:style-name="ce14">
            <text:p>393</text:p>
          </table:table-cell>
          <table:table-cell office:value-type="string" table:style-name="ce23">
            <text:p>90:25:010118:6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855]+1" table:style-name="ce14">
            <text:p>394</text:p>
          </table:table-cell>
          <table:table-cell office:value-type="string" table:style-name="ce23">
            <text:p>90:25:010113:11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856]+1" table:style-name="ce14">
            <text:p>395</text:p>
          </table:table-cell>
          <table:table-cell office:value-type="string" table:style-name="ce23">
            <text:p>90:25:010113:1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857]+1" table:style-name="ce14">
            <text:p>396</text:p>
          </table:table-cell>
          <table:table-cell office:value-type="string" table:style-name="ce23">
            <text:p>90:25:010113:14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858]+1" table:style-name="ce14">
            <text:p>397</text:p>
          </table:table-cell>
          <table:table-cell office:value-type="string" table:style-name="ce23">
            <text:p>90:17:010675: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859]+1" table:style-name="ce14">
            <text:p>398</text:p>
          </table:table-cell>
          <table:table-cell office:value-type="string" table:style-name="ce23">
            <text:p>90:17:010779: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860]+1" table:style-name="ce14">
            <text:p>399</text:p>
          </table:table-cell>
          <table:table-cell office:value-type="string" table:style-name="ce23">
            <text:p>90:17:010779:1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861]+1" table:style-name="ce14">
            <text:p>400</text:p>
          </table:table-cell>
          <table:table-cell office:value-type="string" table:style-name="ce23">
            <text:p>90:17:010779:1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862]+1" table:style-name="ce14">
            <text:p>401</text:p>
          </table:table-cell>
          <table:table-cell office:value-type="string" table:style-name="ce23">
            <text:p>90:17:010779:1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863]+1" table:style-name="ce14">
            <text:p>402</text:p>
          </table:table-cell>
          <table:table-cell office:value-type="string" table:style-name="ce23">
            <text:p>90:17:010779:1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864]+1" table:style-name="ce14">
            <text:p>403</text:p>
          </table:table-cell>
          <table:table-cell office:value-type="string" table:style-name="ce23">
            <text:p>90:22:010309:119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865]+1" table:style-name="ce14">
            <text:p>404</text:p>
          </table:table-cell>
          <table:table-cell office:value-type="string" table:style-name="ce23">
            <text:p>90:22:010309:119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866]+1" table:style-name="ce14">
            <text:p>405</text:p>
          </table:table-cell>
          <table:table-cell office:value-type="string" table:style-name="ce23">
            <text:p>90:22:010309:119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867]+1" table:style-name="ce14">
            <text:p>406</text:p>
          </table:table-cell>
          <table:table-cell office:value-type="string" table:style-name="ce23">
            <text:p>90:22:010309:120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868]+1" table:style-name="ce14">
            <text:p>407</text:p>
          </table:table-cell>
          <table:table-cell office:value-type="string" table:style-name="ce23">
            <text:p>90:15:070401: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869]+1" table:style-name="ce14">
            <text:p>408</text:p>
          </table:table-cell>
          <table:table-cell office:value-type="string" table:style-name="ce23">
            <text:p>90:25:010110:6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870]+1" table:style-name="ce14">
            <text:p>409</text:p>
          </table:table-cell>
          <table:table-cell office:value-type="string" table:style-name="ce23">
            <text:p>90:25:010110:7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871]+1" table:style-name="ce14">
            <text:p>410</text:p>
          </table:table-cell>
          <table:table-cell office:value-type="string" table:style-name="ce23">
            <text:p>90:25:010110:7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872]+1" table:style-name="ce14">
            <text:p>411</text:p>
          </table:table-cell>
          <table:table-cell office:value-type="string" table:style-name="ce23">
            <text:p>90:25:080201:1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873]+1" table:style-name="ce14">
            <text:p>412</text:p>
          </table:table-cell>
          <table:table-cell office:value-type="string" table:style-name="ce23">
            <text:p>90:25:080201:1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874]+1" table:style-name="ce14">
            <text:p>413</text:p>
          </table:table-cell>
          <table:table-cell office:value-type="string" table:style-name="ce23">
            <text:p>90:25:080201: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875]+1" table:style-name="ce14">
            <text:p>414</text:p>
          </table:table-cell>
          <table:table-cell office:value-type="string" table:style-name="ce23">
            <text:p>90:25:080201:7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876]+1" table:style-name="ce14">
            <text:p>415</text:p>
          </table:table-cell>
          <table:table-cell office:value-type="string" table:style-name="ce23">
            <text:p>90:16:010108:13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877]+1" table:style-name="ce14">
            <text:p>416</text:p>
          </table:table-cell>
          <table:table-cell office:value-type="string" table:style-name="ce23">
            <text:p>90:16:010108:13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878]+1" table:style-name="ce14">
            <text:p>417</text:p>
          </table:table-cell>
          <table:table-cell office:value-type="string" table:style-name="ce23">
            <text:p>90:16:010103:8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879]+1" table:style-name="ce14">
            <text:p>418</text:p>
          </table:table-cell>
          <table:table-cell office:value-type="string" table:style-name="ce23">
            <text:p>90:16:010103:8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880]+1" table:style-name="ce14">
            <text:p>419</text:p>
          </table:table-cell>
          <table:table-cell office:value-type="string" table:style-name="ce23">
            <text:p>90:16:010103:8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881]+1" table:style-name="ce14">
            <text:p>420</text:p>
          </table:table-cell>
          <table:table-cell office:value-type="string" table:style-name="ce23">
            <text:p>90:15:070102:9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882]+1" table:style-name="ce14">
            <text:p>421</text:p>
          </table:table-cell>
          <table:table-cell office:value-type="string" table:style-name="ce23">
            <text:p>90:15:070102:9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883]+1" table:style-name="ce14">
            <text:p>422</text:p>
          </table:table-cell>
          <table:table-cell office:value-type="string" table:style-name="ce23">
            <text:p>90:15:070102:9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884]+1" table:style-name="ce14">
            <text:p>423</text:p>
          </table:table-cell>
          <table:table-cell office:value-type="string" table:style-name="ce23">
            <text:p>90:15:070102:9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885]+1" table:style-name="ce14">
            <text:p>424</text:p>
          </table:table-cell>
          <table:table-cell office:value-type="string" table:style-name="ce23">
            <text:p>90:22:010601:1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886]+1" table:style-name="ce14">
            <text:p>425</text:p>
          </table:table-cell>
          <table:table-cell office:value-type="string" table:style-name="ce23">
            <text:p>90:25:010108:11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887]+1" table:style-name="ce14">
            <text:p>426</text:p>
          </table:table-cell>
          <table:table-cell office:value-type="string" table:style-name="ce23">
            <text:p>90:25:080301:3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888]+1" table:style-name="ce14">
            <text:p>427</text:p>
          </table:table-cell>
          <table:table-cell office:value-type="string" table:style-name="ce23">
            <text:p>90:25:080301:3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889]+1" table:style-name="ce14">
            <text:p>428</text:p>
          </table:table-cell>
          <table:table-cell office:value-type="string" table:style-name="ce23">
            <text:p>90:25:080301: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890]+1" table:style-name="ce14">
            <text:p>429</text:p>
          </table:table-cell>
          <table:table-cell office:value-type="string" table:style-name="ce23">
            <text:p>90:25:080301: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891]+1" table:style-name="ce14">
            <text:p>430</text:p>
          </table:table-cell>
          <table:table-cell office:value-type="string" table:style-name="ce23">
            <text:p>90:15:070102:9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892]+1" table:style-name="ce14">
            <text:p>431</text:p>
          </table:table-cell>
          <table:table-cell office:value-type="string" table:style-name="ce23">
            <text:p>90:15:070102:9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893]+1" table:style-name="ce14">
            <text:p>432</text:p>
          </table:table-cell>
          <table:table-cell office:value-type="string" table:style-name="ce23">
            <text:p>90:15:070102:9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894]+1" table:style-name="ce14">
            <text:p>433</text:p>
          </table:table-cell>
          <table:table-cell office:value-type="string" table:style-name="ce23">
            <text:p>90:15:070102:9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895]+1" table:style-name="ce14">
            <text:p>434</text:p>
          </table:table-cell>
          <table:table-cell office:value-type="string" table:style-name="ce23">
            <text:p>90:15:070102:9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896]+1" table:style-name="ce14">
            <text:p>435</text:p>
          </table:table-cell>
          <table:table-cell office:value-type="string" table:style-name="ce23">
            <text:p>90:15:070102:9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897]+1" table:style-name="ce14">
            <text:p>436</text:p>
          </table:table-cell>
          <table:table-cell office:value-type="string" table:style-name="ce23">
            <text:p>90:15:070102:9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898]+1" table:style-name="ce14">
            <text:p>437</text:p>
          </table:table-cell>
          <table:table-cell office:value-type="string" table:style-name="ce23">
            <text:p>90:25:010108:14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899]+1" table:style-name="ce14">
            <text:p>438</text:p>
          </table:table-cell>
          <table:table-cell office:value-type="string" table:style-name="ce23">
            <text:p>90:25:010108:14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900]+1" table:style-name="ce14">
            <text:p>439</text:p>
          </table:table-cell>
          <table:table-cell office:value-type="string" table:style-name="ce23">
            <text:p>90:25:010108:1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901]+1" table:style-name="ce14">
            <text:p>440</text:p>
          </table:table-cell>
          <table:table-cell office:value-type="string" table:style-name="ce23">
            <text:p>90:25:010108:1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902]+1" table:style-name="ce14">
            <text:p>441</text:p>
          </table:table-cell>
          <table:table-cell office:value-type="string" table:style-name="ce23">
            <text:p>90:25:010108:1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903]+1" table:style-name="ce14">
            <text:p>442</text:p>
          </table:table-cell>
          <table:table-cell office:value-type="string" table:style-name="ce23">
            <text:p>90:25:010108:1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904]+1" table:style-name="ce14">
            <text:p>443</text:p>
          </table:table-cell>
          <table:table-cell office:value-type="string" table:style-name="ce23">
            <text:p>90:25:010108:1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905]+1" table:style-name="ce14">
            <text:p>444</text:p>
          </table:table-cell>
          <table:table-cell office:value-type="string" table:style-name="ce23">
            <text:p>90:25:010109:91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906]+1" table:style-name="ce14">
            <text:p>445</text:p>
          </table:table-cell>
          <table:table-cell office:value-type="string" table:style-name="ce23">
            <text:p>90:25:010112:4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907]+1" table:style-name="ce14">
            <text:p>446</text:p>
          </table:table-cell>
          <table:table-cell office:value-type="string" table:style-name="ce23">
            <text:p>90:25:010113:10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908]+1" table:style-name="ce14">
            <text:p>447</text:p>
          </table:table-cell>
          <table:table-cell office:value-type="string" table:style-name="ce23">
            <text:p>90:25:010113:10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909]+1" table:style-name="ce14">
            <text:p>448</text:p>
          </table:table-cell>
          <table:table-cell office:value-type="string" table:style-name="ce23">
            <text:p>90:17:010779:2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910]+1" table:style-name="ce14">
            <text:p>449</text:p>
          </table:table-cell>
          <table:table-cell office:value-type="string" table:style-name="ce23">
            <text:p>90:17:010779:4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911]+1" table:style-name="ce14">
            <text:p>450</text:p>
          </table:table-cell>
          <table:table-cell office:value-type="string" table:style-name="ce23">
            <text:p>90:17:010781: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912]+1" table:style-name="ce14">
            <text:p>451</text:p>
          </table:table-cell>
          <table:table-cell office:value-type="string" table:style-name="ce23">
            <text:p>90:25:010108:18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913]+1" table:style-name="ce14">
            <text:p>452</text:p>
          </table:table-cell>
          <table:table-cell office:value-type="string" table:style-name="ce23">
            <text:p>90:25:010108: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914]+1" table:style-name="ce14">
            <text:p>453</text:p>
          </table:table-cell>
          <table:table-cell office:value-type="string" table:style-name="ce23">
            <text:p>90:25:010108:30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915]+1" table:style-name="ce14">
            <text:p>454</text:p>
          </table:table-cell>
          <table:table-cell office:value-type="string" table:style-name="ce23">
            <text:p>90:25:080301: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916]+1" table:style-name="ce14">
            <text:p>455</text:p>
          </table:table-cell>
          <table:table-cell office:value-type="string" table:style-name="ce23">
            <text:p>90:25:080301: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917]+1" table:style-name="ce14">
            <text:p>456</text:p>
          </table:table-cell>
          <table:table-cell office:value-type="string" table:style-name="ce23">
            <text:p>90:15:070102:9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918]+1" table:style-name="ce14">
            <text:p>457</text:p>
          </table:table-cell>
          <table:table-cell office:value-type="string" table:style-name="ce23">
            <text:p>90:15:070102:9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919]+1" table:style-name="ce14">
            <text:p>458</text:p>
          </table:table-cell>
          <table:table-cell office:value-type="string" table:style-name="ce23">
            <text:p>90:15:070102:9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920]+1" table:style-name="ce14">
            <text:p>459</text:p>
          </table:table-cell>
          <table:table-cell office:value-type="string" table:style-name="ce23">
            <text:p>90:15:070102:9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921]+1" table:style-name="ce14">
            <text:p>460</text:p>
          </table:table-cell>
          <table:table-cell office:value-type="string" table:style-name="ce23">
            <text:p>90:25:080301:1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922]+1" table:style-name="ce14">
            <text:p>461</text:p>
          </table:table-cell>
          <table:table-cell office:value-type="string" table:style-name="ce23">
            <text:p>90:25:080301:1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923]+1" table:style-name="ce14">
            <text:p>462</text:p>
          </table:table-cell>
          <table:table-cell office:value-type="string" table:style-name="ce23">
            <text:p>90:22:010309:120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924]+1" table:style-name="ce14">
            <text:p>463</text:p>
          </table:table-cell>
          <table:table-cell office:value-type="string" table:style-name="ce23">
            <text:p>90:22:010309:120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925]+1" table:style-name="ce14">
            <text:p>464</text:p>
          </table:table-cell>
          <table:table-cell office:value-type="string" table:style-name="ce23">
            <text:p>90:22:010309:120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926]+1" table:style-name="ce14">
            <text:p>465</text:p>
          </table:table-cell>
          <table:table-cell office:value-type="string" table:style-name="ce23">
            <text:p>90:22:010309:120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927]+1" table:style-name="ce14">
            <text:p>466</text:p>
          </table:table-cell>
          <table:table-cell office:value-type="string" table:style-name="ce23">
            <text:p>90:25:010118:1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928]+1" table:style-name="ce14">
            <text:p>467</text:p>
          </table:table-cell>
          <table:table-cell office:value-type="string" table:style-name="ce23">
            <text:p>90:25:010118: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929]+1" table:style-name="ce14">
            <text:p>468</text:p>
          </table:table-cell>
          <table:table-cell office:value-type="string" table:style-name="ce23">
            <text:p>90:25:030104:7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930]+1" table:style-name="ce14">
            <text:p>469</text:p>
          </table:table-cell>
          <table:table-cell office:value-type="string" table:style-name="ce23">
            <text:p>90:25:030105:34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931]+1" table:style-name="ce14">
            <text:p>470</text:p>
          </table:table-cell>
          <table:table-cell office:value-type="string" table:style-name="ce23">
            <text:p>90:16:010108:1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932]+1" table:style-name="ce14">
            <text:p>471</text:p>
          </table:table-cell>
          <table:table-cell office:value-type="string" table:style-name="ce23">
            <text:p>90:16:010108:10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933]+1" table:style-name="ce14">
            <text:p>472</text:p>
          </table:table-cell>
          <table:table-cell office:value-type="string" table:style-name="ce23">
            <text:p>90:16:010108:10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934]+1" table:style-name="ce14">
            <text:p>473</text:p>
          </table:table-cell>
          <table:table-cell office:value-type="string" table:style-name="ce23">
            <text:p>90:16:010108:10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935]+1" table:style-name="ce14">
            <text:p>474</text:p>
          </table:table-cell>
          <table:table-cell office:value-type="string" table:style-name="ce23">
            <text:p>90:16:010108:1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936]+1" table:style-name="ce14">
            <text:p>475</text:p>
          </table:table-cell>
          <table:table-cell office:value-type="string" table:style-name="ce23">
            <text:p>90:16:010108:10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937]+1" table:style-name="ce14">
            <text:p>476</text:p>
          </table:table-cell>
          <table:table-cell office:value-type="string" table:style-name="ce23">
            <text:p>90:16:010108:10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938]+1" table:style-name="ce14">
            <text:p>477</text:p>
          </table:table-cell>
          <table:table-cell office:value-type="string" table:style-name="ce23">
            <text:p>90:16:010108:10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939]+1" table:style-name="ce14">
            <text:p>478</text:p>
          </table:table-cell>
          <table:table-cell office:value-type="string" table:style-name="ce23">
            <text:p>90:16:010108: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940]+1" table:style-name="ce14">
            <text:p>479</text:p>
          </table:table-cell>
          <table:table-cell office:value-type="string" table:style-name="ce23">
            <text:p>90:16:010108:1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941]+1" table:style-name="ce14">
            <text:p>480</text:p>
          </table:table-cell>
          <table:table-cell office:value-type="string" table:style-name="ce23">
            <text:p>90:16:010108:11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942]+1" table:style-name="ce14">
            <text:p>481</text:p>
          </table:table-cell>
          <table:table-cell office:value-type="string" table:style-name="ce23">
            <text:p>90:16:010108:11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943]+1" table:style-name="ce14">
            <text:p>482</text:p>
          </table:table-cell>
          <table:table-cell office:value-type="string" table:style-name="ce23">
            <text:p>90:16:010108:11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944]+1" table:style-name="ce14">
            <text:p>483</text:p>
          </table:table-cell>
          <table:table-cell office:value-type="string" table:style-name="ce23">
            <text:p>90:16:010108:11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945]+1" table:style-name="ce14">
            <text:p>484</text:p>
          </table:table-cell>
          <table:table-cell office:value-type="string" table:style-name="ce23">
            <text:p>90:16:010108:11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946]+1" table:style-name="ce14">
            <text:p>485</text:p>
          </table:table-cell>
          <table:table-cell office:value-type="string" table:style-name="ce23">
            <text:p>90:16:010108:11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947]+1" table:style-name="ce14">
            <text:p>486</text:p>
          </table:table-cell>
          <table:table-cell office:value-type="string" table:style-name="ce23">
            <text:p>90:16:010108:11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948]+1" table:style-name="ce14">
            <text:p>487</text:p>
          </table:table-cell>
          <table:table-cell office:value-type="string" table:style-name="ce23">
            <text:p>90:16:010108:1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949]+1" table:style-name="ce14">
            <text:p>488</text:p>
          </table:table-cell>
          <table:table-cell office:value-type="string" table:style-name="ce23">
            <text:p>90:16:010108:11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950]+1" table:style-name="ce14">
            <text:p>489</text:p>
          </table:table-cell>
          <table:table-cell office:value-type="string" table:style-name="ce23">
            <text:p>90:16:010108:11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951]+1" table:style-name="ce14">
            <text:p>490</text:p>
          </table:table-cell>
          <table:table-cell office:value-type="string" table:style-name="ce23">
            <text:p>90:16:010108:11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952]+1" table:style-name="ce14">
            <text:p>491</text:p>
          </table:table-cell>
          <table:table-cell office:value-type="string" table:style-name="ce23">
            <text:p>90:16:010108:11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953]+1" table:style-name="ce14">
            <text:p>492</text:p>
          </table:table-cell>
          <table:table-cell office:value-type="string" table:style-name="ce23">
            <text:p>90:16:010108:11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954]+1" table:style-name="ce14">
            <text:p>493</text:p>
          </table:table-cell>
          <table:table-cell office:value-type="string" table:style-name="ce23">
            <text:p>90:16:010108:11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955]+1" table:style-name="ce14">
            <text:p>494</text:p>
          </table:table-cell>
          <table:table-cell office:value-type="string" table:style-name="ce23">
            <text:p>90:16:010108:11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956]+1" table:style-name="ce14">
            <text:p>495</text:p>
          </table:table-cell>
          <table:table-cell office:value-type="string" table:style-name="ce23">
            <text:p>90:16:010108:11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957]+1" table:style-name="ce14">
            <text:p>496</text:p>
          </table:table-cell>
          <table:table-cell office:value-type="string" table:style-name="ce23">
            <text:p>90:16:010108:11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958]+1" table:style-name="ce14">
            <text:p>497</text:p>
          </table:table-cell>
          <table:table-cell office:value-type="string" table:style-name="ce23">
            <text:p>90:16:010108:11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959]+1" table:style-name="ce14">
            <text:p>498</text:p>
          </table:table-cell>
          <table:table-cell office:value-type="string" table:style-name="ce23">
            <text:p>90:16:010108:11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960]+1" table:style-name="ce14">
            <text:p>499</text:p>
          </table:table-cell>
          <table:table-cell office:value-type="string" table:style-name="ce23">
            <text:p>90:16:010108:1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961]+1" table:style-name="ce14">
            <text:p>500</text:p>
          </table:table-cell>
          <table:table-cell office:value-type="string" table:style-name="ce23">
            <text:p>90:16:010108:11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962]+1" table:style-name="ce14">
            <text:p>501</text:p>
          </table:table-cell>
          <table:table-cell office:value-type="string" table:style-name="ce23">
            <text:p>90:16:010108:1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963]+1" table:style-name="ce14">
            <text:p>502</text:p>
          </table:table-cell>
          <table:table-cell office:value-type="string" table:style-name="ce23">
            <text:p>90:16:010108:11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964]+1" table:style-name="ce14">
            <text:p>503</text:p>
          </table:table-cell>
          <table:table-cell office:value-type="string" table:style-name="ce23">
            <text:p>90:16:010108:11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965]+1" table:style-name="ce14">
            <text:p>504</text:p>
          </table:table-cell>
          <table:table-cell office:value-type="string" table:style-name="ce23">
            <text:p>90:16:010108:11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966]+1" table:style-name="ce14">
            <text:p>505</text:p>
          </table:table-cell>
          <table:table-cell office:value-type="string" table:style-name="ce23">
            <text:p>90:16:010108:11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967]+1" table:style-name="ce14">
            <text:p>506</text:p>
          </table:table-cell>
          <table:table-cell office:value-type="string" table:style-name="ce23">
            <text:p>90:16:010108:11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968]+1" table:style-name="ce14">
            <text:p>507</text:p>
          </table:table-cell>
          <table:table-cell office:value-type="string" table:style-name="ce23">
            <text:p>90:16:010108:11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969]+1" table:style-name="ce14">
            <text:p>508</text:p>
          </table:table-cell>
          <table:table-cell office:value-type="string" table:style-name="ce23">
            <text:p>90:16:010108:11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970]+1" table:style-name="ce14">
            <text:p>509</text:p>
          </table:table-cell>
          <table:table-cell office:value-type="string" table:style-name="ce23">
            <text:p>90:16:010108:11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971]+1" table:style-name="ce14">
            <text:p>510</text:p>
          </table:table-cell>
          <table:table-cell office:value-type="string" table:style-name="ce23">
            <text:p>90:16:010108:11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972]+1" table:style-name="ce14">
            <text:p>511</text:p>
          </table:table-cell>
          <table:table-cell office:value-type="string" table:style-name="ce23">
            <text:p>90:16:010108:1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973]+1" table:style-name="ce14">
            <text:p>512</text:p>
          </table:table-cell>
          <table:table-cell office:value-type="string" table:style-name="ce23">
            <text:p>90:16:010108:11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974]+1" table:style-name="ce14">
            <text:p>513</text:p>
          </table:table-cell>
          <table:table-cell office:value-type="string" table:style-name="ce23">
            <text:p>90:16:010108:11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975]+1" table:style-name="ce14">
            <text:p>514</text:p>
          </table:table-cell>
          <table:table-cell office:value-type="string" table:style-name="ce23">
            <text:p>90:16:010108:11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976]+1" table:style-name="ce14">
            <text:p>515</text:p>
          </table:table-cell>
          <table:table-cell office:value-type="string" table:style-name="ce23">
            <text:p>90:16:010108:1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977]+1" table:style-name="ce14">
            <text:p>516</text:p>
          </table:table-cell>
          <table:table-cell office:value-type="string" table:style-name="ce23">
            <text:p>90:16:010108:12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978]+1" table:style-name="ce14">
            <text:p>517</text:p>
          </table:table-cell>
          <table:table-cell office:value-type="string" table:style-name="ce23">
            <text:p>90:16:010108:12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979]+1" table:style-name="ce14">
            <text:p>518</text:p>
          </table:table-cell>
          <table:table-cell office:value-type="string" table:style-name="ce23">
            <text:p>90:16:010108:12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980]+1" table:style-name="ce14">
            <text:p>519</text:p>
          </table:table-cell>
          <table:table-cell office:value-type="string" table:style-name="ce23">
            <text:p>90:16:010108:1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981]+1" table:style-name="ce14">
            <text:p>520</text:p>
          </table:table-cell>
          <table:table-cell office:value-type="string" table:style-name="ce23">
            <text:p>90:16:010108:12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982]+1" table:style-name="ce14">
            <text:p>521</text:p>
          </table:table-cell>
          <table:table-cell office:value-type="string" table:style-name="ce23">
            <text:p>90:16:010108:12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983]+1" table:style-name="ce14">
            <text:p>522</text:p>
          </table:table-cell>
          <table:table-cell office:value-type="string" table:style-name="ce23">
            <text:p>90:16:010108:12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984]+1" table:style-name="ce14">
            <text:p>523</text:p>
          </table:table-cell>
          <table:table-cell office:value-type="string" table:style-name="ce23">
            <text:p>90:16:010108:12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985]+1" table:style-name="ce14">
            <text:p>524</text:p>
          </table:table-cell>
          <table:table-cell office:value-type="string" table:style-name="ce23">
            <text:p>90:16:010108:1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986]+1" table:style-name="ce14">
            <text:p>525</text:p>
          </table:table-cell>
          <table:table-cell office:value-type="string" table:style-name="ce23">
            <text:p>90:16:010108:12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987]+1" table:style-name="ce14">
            <text:p>526</text:p>
          </table:table-cell>
          <table:table-cell office:value-type="string" table:style-name="ce23">
            <text:p>90:16:010108:12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988]+1" table:style-name="ce14">
            <text:p>527</text:p>
          </table:table-cell>
          <table:table-cell office:value-type="string" table:style-name="ce23">
            <text:p>90:16:010108:12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989]+1" table:style-name="ce14">
            <text:p>528</text:p>
          </table:table-cell>
          <table:table-cell office:value-type="string" table:style-name="ce23">
            <text:p>90:16:010108:12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990]+1" table:style-name="ce14">
            <text:p>529</text:p>
          </table:table-cell>
          <table:table-cell office:value-type="string" table:style-name="ce23">
            <text:p>90:16:010108:1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991]+1" table:style-name="ce14">
            <text:p>530</text:p>
          </table:table-cell>
          <table:table-cell office:value-type="string" table:style-name="ce23">
            <text:p>90:16:010108:12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992]+1" table:style-name="ce14">
            <text:p>531</text:p>
          </table:table-cell>
          <table:table-cell office:value-type="string" table:style-name="ce23">
            <text:p>90:16:010108:12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993]+1" table:style-name="ce14">
            <text:p>532</text:p>
          </table:table-cell>
          <table:table-cell office:value-type="string" table:style-name="ce23">
            <text:p>90:16:010108:12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994]+1" table:style-name="ce14">
            <text:p>533</text:p>
          </table:table-cell>
          <table:table-cell office:value-type="string" table:style-name="ce23">
            <text:p>90:16:010108:12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995]+1" table:style-name="ce14">
            <text:p>534</text:p>
          </table:table-cell>
          <table:table-cell office:value-type="string" table:style-name="ce23">
            <text:p>90:16:010108:12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996]+1" table:style-name="ce14">
            <text:p>535</text:p>
          </table:table-cell>
          <table:table-cell office:value-type="string" table:style-name="ce23">
            <text:p>90:16:010108:12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997]+1" table:style-name="ce14">
            <text:p>536</text:p>
          </table:table-cell>
          <table:table-cell office:value-type="string" table:style-name="ce23">
            <text:p>90:16:010108:12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998]+1" table:style-name="ce14">
            <text:p>537</text:p>
          </table:table-cell>
          <table:table-cell office:value-type="string" table:style-name="ce23">
            <text:p>90:16:010108:1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999]+1" table:style-name="ce14">
            <text:p>538</text:p>
          </table:table-cell>
          <table:table-cell office:value-type="string" table:style-name="ce23">
            <text:p>90:16:010108:12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2000]+1" table:style-name="ce14">
            <text:p>539</text:p>
          </table:table-cell>
          <table:table-cell office:value-type="string" table:style-name="ce23">
            <text:p>90:16:010108:1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2001]+1" table:style-name="ce14">
            <text:p>540</text:p>
          </table:table-cell>
          <table:table-cell office:value-type="string" table:style-name="ce23">
            <text:p>90:16:010108:12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2002]+1" table:style-name="ce14">
            <text:p>541</text:p>
          </table:table-cell>
          <table:table-cell office:value-type="string" table:style-name="ce23">
            <text:p>90:16:010108:12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2003]+1" table:style-name="ce14">
            <text:p>542</text:p>
          </table:table-cell>
          <table:table-cell office:value-type="string" table:style-name="ce23">
            <text:p>90:16:010108:12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2004]+1" table:style-name="ce14">
            <text:p>543</text:p>
          </table:table-cell>
          <table:table-cell office:value-type="string" table:style-name="ce23">
            <text:p>90:16:010108:1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2005]+1" table:style-name="ce14">
            <text:p>544</text:p>
          </table:table-cell>
          <table:table-cell office:value-type="string" table:style-name="ce23">
            <text:p>90:16:010108:13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2006]+1" table:style-name="ce14">
            <text:p>545</text:p>
          </table:table-cell>
          <table:table-cell office:value-type="string" table:style-name="ce23">
            <text:p>90:16:010108:13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2007]+1" table:style-name="ce14">
            <text:p>546</text:p>
          </table:table-cell>
          <table:table-cell office:value-type="string" table:style-name="ce23">
            <text:p>90:16:010108:13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2008]+1" table:style-name="ce14">
            <text:p>547</text:p>
          </table:table-cell>
          <table:table-cell office:value-type="string" table:style-name="ce23">
            <text:p>90:16:010108:13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2009]+1" table:style-name="ce14">
            <text:p>548</text:p>
          </table:table-cell>
          <table:table-cell office:value-type="string" table:style-name="ce23">
            <text:p>90:16:010108:13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2010]+1" table:style-name="ce14">
            <text:p>549</text:p>
          </table:table-cell>
          <table:table-cell office:value-type="string" table:style-name="ce23">
            <text:p>90:16:010108:13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2011]+1" table:style-name="ce14">
            <text:p>550</text:p>
          </table:table-cell>
          <table:table-cell office:value-type="string" table:style-name="ce23">
            <text:p>90:16:010108:13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2012]+1" table:style-name="ce14">
            <text:p>551</text:p>
          </table:table-cell>
          <table:table-cell office:value-type="string" table:style-name="ce23">
            <text:p>90:16:010108:1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2013]+1" table:style-name="ce14">
            <text:p>552</text:p>
          </table:table-cell>
          <table:table-cell office:value-type="string" table:style-name="ce23">
            <text:p>90:16:010108:13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2014]+1" table:style-name="ce14">
            <text:p>553</text:p>
          </table:table-cell>
          <table:table-cell office:value-type="string" table:style-name="ce23">
            <text:p>90:16:010108:13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2015]+1" table:style-name="ce14">
            <text:p>554</text:p>
          </table:table-cell>
          <table:table-cell office:value-type="string" table:style-name="ce23">
            <text:p>90:16:010108:13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2016]+1" table:style-name="ce14">
            <text:p>555</text:p>
          </table:table-cell>
          <table:table-cell office:value-type="string" table:style-name="ce23">
            <text:p>90:16:010108:13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2017]+1" table:style-name="ce14">
            <text:p>556</text:p>
          </table:table-cell>
          <table:table-cell office:value-type="string" table:style-name="ce23">
            <text:p>90:19:010113:285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2018]+1" table:style-name="ce14">
            <text:p>557</text:p>
          </table:table-cell>
          <table:table-cell office:value-type="string" table:style-name="ce23">
            <text:p>90:18:010147:72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2019]+1" table:style-name="ce14">
            <text:p>558</text:p>
          </table:table-cell>
          <table:table-cell office:value-type="string" table:style-name="ce23">
            <text:p>90:18:010154:33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2020]+1" table:style-name="ce14">
            <text:p>559</text:p>
          </table:table-cell>
          <table:table-cell office:value-type="string" table:style-name="ce23">
            <text:p>90:18:010154:33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2021]+1" table:style-name="ce14">
            <text:p>560</text:p>
          </table:table-cell>
          <table:table-cell office:value-type="string" table:style-name="ce23">
            <text:p>90:18:010154:33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2022]+1" table:style-name="ce14">
            <text:p>561</text:p>
          </table:table-cell>
          <table:table-cell office:value-type="string" table:style-name="ce23">
            <text:p>90:18:010179:20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2023]+1" table:style-name="ce14">
            <text:p>562</text:p>
          </table:table-cell>
          <table:table-cell office:value-type="string" table:style-name="ce23">
            <text:p>90:18:010179:20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2024]+1" table:style-name="ce14">
            <text:p>563</text:p>
          </table:table-cell>
          <table:table-cell office:value-type="string" table:style-name="ce23">
            <text:p>90:18:040104:29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2025]+1" table:style-name="ce14">
            <text:p>564</text:p>
          </table:table-cell>
          <table:table-cell office:value-type="string" table:style-name="ce23">
            <text:p>90:19:010103:315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2026]+1" table:style-name="ce14">
            <text:p>565</text:p>
          </table:table-cell>
          <table:table-cell office:value-type="string" table:style-name="ce23">
            <text:p>90:19:010103:316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2027]+1" table:style-name="ce14">
            <text:p>566</text:p>
          </table:table-cell>
          <table:table-cell office:value-type="string" table:style-name="ce23">
            <text:p>90:19:010103:317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2028]+1" table:style-name="ce14">
            <text:p>567</text:p>
          </table:table-cell>
          <table:table-cell office:value-type="string" table:style-name="ce23">
            <text:p>90:18:010142:6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2029]+1" table:style-name="ce14">
            <text:p>568</text:p>
          </table:table-cell>
          <table:table-cell office:value-type="string" table:style-name="ce23">
            <text:p>90:18:010142:6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2030]+1" table:style-name="ce14">
            <text:p>569</text:p>
          </table:table-cell>
          <table:table-cell office:value-type="string" table:style-name="ce23">
            <text:p>90:18:010142:6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2031]+1" table:style-name="ce14">
            <text:p>570</text:p>
          </table:table-cell>
          <table:table-cell office:value-type="string" table:style-name="ce23">
            <text:p>90:18:010142:6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2032]+1" table:style-name="ce14">
            <text:p>571</text:p>
          </table:table-cell>
          <table:table-cell office:value-type="string" table:style-name="ce23">
            <text:p>90:18:010142:6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2033]+1" table:style-name="ce14">
            <text:p>572</text:p>
          </table:table-cell>
          <table:table-cell office:value-type="string" table:style-name="ce23">
            <text:p>90:18:010142:6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2034]+1" table:style-name="ce14">
            <text:p>573</text:p>
          </table:table-cell>
          <table:table-cell office:value-type="string" table:style-name="ce23">
            <text:p>90:18:010142:6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2035]+1" table:style-name="ce14">
            <text:p>574</text:p>
          </table:table-cell>
          <table:table-cell office:value-type="string" table:style-name="ce23">
            <text:p>90:18:010142:6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2036]+1" table:style-name="ce14">
            <text:p>575</text:p>
          </table:table-cell>
          <table:table-cell office:value-type="string" table:style-name="ce23">
            <text:p>90:18:010142:6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2037]+1" table:style-name="ce14">
            <text:p>576</text:p>
          </table:table-cell>
          <table:table-cell office:value-type="string" table:style-name="ce23">
            <text:p>90:18:010142:6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2038]+1" table:style-name="ce14">
            <text:p>577</text:p>
          </table:table-cell>
          <table:table-cell office:value-type="string" table:style-name="ce23">
            <text:p>90:18:010142:6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2039]+1" table:style-name="ce14">
            <text:p>578</text:p>
          </table:table-cell>
          <table:table-cell office:value-type="string" table:style-name="ce23">
            <text:p>90:18:010142:6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2040]+1" table:style-name="ce14">
            <text:p>579</text:p>
          </table:table-cell>
          <table:table-cell office:value-type="string" table:style-name="ce23">
            <text:p>90:18:010142:6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2041]+1" table:style-name="ce14">
            <text:p>580</text:p>
          </table:table-cell>
          <table:table-cell office:value-type="string" table:style-name="ce23">
            <text:p>90:18:010142:6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2042]+1" table:style-name="ce14">
            <text:p>581</text:p>
          </table:table-cell>
          <table:table-cell office:value-type="string" table:style-name="ce23">
            <text:p>90:18:010142:6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2043]+1" table:style-name="ce14">
            <text:p>582</text:p>
          </table:table-cell>
          <table:table-cell office:value-type="string" table:style-name="ce23">
            <text:p>90:18:010142:6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2044]+1" table:style-name="ce14">
            <text:p>583</text:p>
          </table:table-cell>
          <table:table-cell office:value-type="string" table:style-name="ce23">
            <text:p>90:18:010142:6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2045]+1" table:style-name="ce14">
            <text:p>584</text:p>
          </table:table-cell>
          <table:table-cell office:value-type="string" table:style-name="ce23">
            <text:p>90:18:010142:6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2046]+1" table:style-name="ce14">
            <text:p>585</text:p>
          </table:table-cell>
          <table:table-cell office:value-type="string" table:style-name="ce23">
            <text:p>90:18:010142:6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2047]+1" table:style-name="ce14">
            <text:p>586</text:p>
          </table:table-cell>
          <table:table-cell office:value-type="string" table:style-name="ce23">
            <text:p>90:18:010142:6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2048]+1" table:style-name="ce14">
            <text:p>587</text:p>
          </table:table-cell>
          <table:table-cell office:value-type="string" table:style-name="ce23">
            <text:p>90:18:010142:6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2049]+1" table:style-name="ce14">
            <text:p>588</text:p>
          </table:table-cell>
          <table:table-cell office:value-type="string" table:style-name="ce23">
            <text:p>90:18:010142:6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2050]+1" table:style-name="ce14">
            <text:p>589</text:p>
          </table:table-cell>
          <table:table-cell office:value-type="string" table:style-name="ce23">
            <text:p>90:18:010142:6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2051]+1" table:style-name="ce14">
            <text:p>590</text:p>
          </table:table-cell>
          <table:table-cell office:value-type="string" table:style-name="ce23">
            <text:p>90:18:010142:6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2052]+1" table:style-name="ce14">
            <text:p>591</text:p>
          </table:table-cell>
          <table:table-cell office:value-type="string" table:style-name="ce23">
            <text:p>90:18:010142:6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2053]+1" table:style-name="ce14">
            <text:p>592</text:p>
          </table:table-cell>
          <table:table-cell office:value-type="string" table:style-name="ce23">
            <text:p>90:18:010142:6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2054]+1" table:style-name="ce14">
            <text:p>593</text:p>
          </table:table-cell>
          <table:table-cell office:value-type="string" table:style-name="ce23">
            <text:p>90:18:010142:6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2055]+1" table:style-name="ce14">
            <text:p>594</text:p>
          </table:table-cell>
          <table:table-cell office:value-type="string" table:style-name="ce23">
            <text:p>90:18:010142:6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2056]+1" table:style-name="ce14">
            <text:p>595</text:p>
          </table:table-cell>
          <table:table-cell office:value-type="string" table:style-name="ce23">
            <text:p>90:18:010142:6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2057]+1" table:style-name="ce14">
            <text:p>596</text:p>
          </table:table-cell>
          <table:table-cell office:value-type="string" table:style-name="ce23">
            <text:p>90:18:010142:6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2058]+1" table:style-name="ce14">
            <text:p>597</text:p>
          </table:table-cell>
          <table:table-cell office:value-type="string" table:style-name="ce23">
            <text:p>90:18:010142:6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2059]+1" table:style-name="ce14">
            <text:p>598</text:p>
          </table:table-cell>
          <table:table-cell office:value-type="string" table:style-name="ce23">
            <text:p>90:18:010142:6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2060]+1" table:style-name="ce14">
            <text:p>599</text:p>
          </table:table-cell>
          <table:table-cell office:value-type="string" table:style-name="ce23">
            <text:p>90:18:010142:6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2061]+1" table:style-name="ce14">
            <text:p>600</text:p>
          </table:table-cell>
          <table:table-cell office:value-type="string" table:style-name="ce23">
            <text:p>90:18:010142:7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2062]+1" table:style-name="ce14">
            <text:p>601</text:p>
          </table:table-cell>
          <table:table-cell office:value-type="string" table:style-name="ce23">
            <text:p>90:18:010142:7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2063]+1" table:style-name="ce14">
            <text:p>602</text:p>
          </table:table-cell>
          <table:table-cell office:value-type="string" table:style-name="ce23">
            <text:p>90:18:010142:7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2064]+1" table:style-name="ce14">
            <text:p>603</text:p>
          </table:table-cell>
          <table:table-cell office:value-type="string" table:style-name="ce23">
            <text:p>90:18:010142:7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2065]+1" table:style-name="ce14">
            <text:p>604</text:p>
          </table:table-cell>
          <table:table-cell office:value-type="string" table:style-name="ce23">
            <text:p>90:18:010142:7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2066]+1" table:style-name="ce14">
            <text:p>605</text:p>
          </table:table-cell>
          <table:table-cell office:value-type="string" table:style-name="ce23">
            <text:p>90:18:010142:7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2067]+1" table:style-name="ce14">
            <text:p>606</text:p>
          </table:table-cell>
          <table:table-cell office:value-type="string" table:style-name="ce23">
            <text:p>90:18:010142:7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2068]+1" table:style-name="ce14">
            <text:p>607</text:p>
          </table:table-cell>
          <table:table-cell office:value-type="string" table:style-name="ce23">
            <text:p>90:18:010142:7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2069]+1" table:style-name="ce14">
            <text:p>608</text:p>
          </table:table-cell>
          <table:table-cell office:value-type="string" table:style-name="ce23">
            <text:p>90:18:010142:7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2070]+1" table:style-name="ce14">
            <text:p>609</text:p>
          </table:table-cell>
          <table:table-cell office:value-type="string" table:style-name="ce23">
            <text:p>90:18:010142:7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2071]+1" table:style-name="ce14">
            <text:p>610</text:p>
          </table:table-cell>
          <table:table-cell office:value-type="string" table:style-name="ce23">
            <text:p>90:18:010142:7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2072]+1" table:style-name="ce14">
            <text:p>611</text:p>
          </table:table-cell>
          <table:table-cell office:value-type="string" table:style-name="ce23">
            <text:p>90:18:010142:7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2073]+1" table:style-name="ce14">
            <text:p>612</text:p>
          </table:table-cell>
          <table:table-cell office:value-type="string" table:style-name="ce23">
            <text:p>90:18:010142:7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2074]+1" table:style-name="ce14">
            <text:p>613</text:p>
          </table:table-cell>
          <table:table-cell office:value-type="string" table:style-name="ce23">
            <text:p>90:18:010142:7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2075]+1" table:style-name="ce14">
            <text:p>614</text:p>
          </table:table-cell>
          <table:table-cell office:value-type="string" table:style-name="ce23">
            <text:p>90:18:010142:7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2076]+1" table:style-name="ce14">
            <text:p>615</text:p>
          </table:table-cell>
          <table:table-cell office:value-type="string" table:style-name="ce23">
            <text:p>90:18:010142:7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2077]+1" table:style-name="ce14">
            <text:p>616</text:p>
          </table:table-cell>
          <table:table-cell office:value-type="string" table:style-name="ce23">
            <text:p>90:18:010142:7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2078]+1" table:style-name="ce14">
            <text:p>617</text:p>
          </table:table-cell>
          <table:table-cell office:value-type="string" table:style-name="ce23">
            <text:p>90:18:010142:7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2079]+1" table:style-name="ce14">
            <text:p>618</text:p>
          </table:table-cell>
          <table:table-cell office:value-type="string" table:style-name="ce23">
            <text:p>90:18:010142:7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2080]+1" table:style-name="ce14">
            <text:p>619</text:p>
          </table:table-cell>
          <table:table-cell office:value-type="string" table:style-name="ce23">
            <text:p>90:18:010142:7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2081]+1" table:style-name="ce14">
            <text:p>620</text:p>
          </table:table-cell>
          <table:table-cell office:value-type="string" table:style-name="ce23">
            <text:p>90:18:010142:7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2082]+1" table:style-name="ce14">
            <text:p>621</text:p>
          </table:table-cell>
          <table:table-cell office:value-type="string" table:style-name="ce23">
            <text:p>90:18:010142:7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2083]+1" table:style-name="ce14">
            <text:p>622</text:p>
          </table:table-cell>
          <table:table-cell office:value-type="string" table:style-name="ce23">
            <text:p>90:18:010142:7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2084]+1" table:style-name="ce14">
            <text:p>623</text:p>
          </table:table-cell>
          <table:table-cell office:value-type="string" table:style-name="ce23">
            <text:p>90:18:010142:7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2085]+1" table:style-name="ce14">
            <text:p>624</text:p>
          </table:table-cell>
          <table:table-cell office:value-type="string" table:style-name="ce23">
            <text:p>90:18:010142:7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2086]+1" table:style-name="ce14">
            <text:p>625</text:p>
          </table:table-cell>
          <table:table-cell office:value-type="string" table:style-name="ce23">
            <text:p>90:18:010142:7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2087]+1" table:style-name="ce14">
            <text:p>626</text:p>
          </table:table-cell>
          <table:table-cell office:value-type="string" table:style-name="ce23">
            <text:p>90:18:010142:7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2088]+1" table:style-name="ce14">
            <text:p>627</text:p>
          </table:table-cell>
          <table:table-cell office:value-type="string" table:style-name="ce23">
            <text:p>90:18:010142:7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2089]+1" table:style-name="ce14">
            <text:p>628</text:p>
          </table:table-cell>
          <table:table-cell office:value-type="string" table:style-name="ce23">
            <text:p>90:18:010142:7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2090]+1" table:style-name="ce14">
            <text:p>629</text:p>
          </table:table-cell>
          <table:table-cell office:value-type="string" table:style-name="ce23">
            <text:p>90:18:010142:7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2091]+1" table:style-name="ce14">
            <text:p>630</text:p>
          </table:table-cell>
          <table:table-cell office:value-type="string" table:style-name="ce23">
            <text:p>90:18:010142:7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2092]+1" table:style-name="ce14">
            <text:p>631</text:p>
          </table:table-cell>
          <table:table-cell office:value-type="string" table:style-name="ce23">
            <text:p>90:18:010142:7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2093]+1" table:style-name="ce14">
            <text:p>632</text:p>
          </table:table-cell>
          <table:table-cell office:value-type="string" table:style-name="ce23">
            <text:p>90:18:010142:7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2094]+1" table:style-name="ce14">
            <text:p>633</text:p>
          </table:table-cell>
          <table:table-cell office:value-type="string" table:style-name="ce23">
            <text:p>90:18:010142:7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2095]+1" table:style-name="ce14">
            <text:p>634</text:p>
          </table:table-cell>
          <table:table-cell office:value-type="string" table:style-name="ce23">
            <text:p>90:18:010142:7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2096]+1" table:style-name="ce14">
            <text:p>635</text:p>
          </table:table-cell>
          <table:table-cell office:value-type="string" table:style-name="ce23">
            <text:p>90:18:010142:7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2097]+1" table:style-name="ce14">
            <text:p>636</text:p>
          </table:table-cell>
          <table:table-cell office:value-type="string" table:style-name="ce23">
            <text:p>90:18:010142:7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2098]+1" table:style-name="ce14">
            <text:p>637</text:p>
          </table:table-cell>
          <table:table-cell office:value-type="string" table:style-name="ce23">
            <text:p>90:18:010142:7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2099]+1" table:style-name="ce14">
            <text:p>638</text:p>
          </table:table-cell>
          <table:table-cell office:value-type="string" table:style-name="ce23">
            <text:p>90:18:010142:7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2100]+1" table:style-name="ce14">
            <text:p>639</text:p>
          </table:table-cell>
          <table:table-cell office:value-type="string" table:style-name="ce23">
            <text:p>90:18:010142:7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2101]+1" table:style-name="ce14">
            <text:p>640</text:p>
          </table:table-cell>
          <table:table-cell office:value-type="string" table:style-name="ce23">
            <text:p>90:18:010142:7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2102]+1" table:style-name="ce14">
            <text:p>641</text:p>
          </table:table-cell>
          <table:table-cell office:value-type="string" table:style-name="ce23">
            <text:p>90:18:010142:7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2103]+1" table:style-name="ce14">
            <text:p>642</text:p>
          </table:table-cell>
          <table:table-cell office:value-type="string" table:style-name="ce23">
            <text:p>90:18:010142:7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2104]+1" table:style-name="ce14">
            <text:p>643</text:p>
          </table:table-cell>
          <table:table-cell office:value-type="string" table:style-name="ce23">
            <text:p>90:18:010142:7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2105]+1" table:style-name="ce14">
            <text:p>644</text:p>
          </table:table-cell>
          <table:table-cell office:value-type="string" table:style-name="ce23">
            <text:p>90:18:010142:7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2106]+1" table:style-name="ce14">
            <text:p>645</text:p>
          </table:table-cell>
          <table:table-cell office:value-type="string" table:style-name="ce23">
            <text:p>90:18:010142:7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2107]+1" table:style-name="ce14">
            <text:p>646</text:p>
          </table:table-cell>
          <table:table-cell office:value-type="string" table:style-name="ce23">
            <text:p>90:18:010142:7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2108]+1" table:style-name="ce14">
            <text:p>647</text:p>
          </table:table-cell>
          <table:table-cell office:value-type="string" table:style-name="ce23">
            <text:p>90:18:010142:7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2109]+1" table:style-name="ce14">
            <text:p>648</text:p>
          </table:table-cell>
          <table:table-cell office:value-type="string" table:style-name="ce23">
            <text:p>90:18:010142:7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2110]+1" table:style-name="ce14">
            <text:p>649</text:p>
          </table:table-cell>
          <table:table-cell office:value-type="string" table:style-name="ce23">
            <text:p>90:18:010142:7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2111]+1" table:style-name="ce14">
            <text:p>650</text:p>
          </table:table-cell>
          <table:table-cell office:value-type="string" table:style-name="ce23">
            <text:p>90:18:010142:7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2112]+1" table:style-name="ce14">
            <text:p>651</text:p>
          </table:table-cell>
          <table:table-cell office:value-type="string" table:style-name="ce23">
            <text:p>90:18:010142:7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2113]+1" table:style-name="ce14">
            <text:p>652</text:p>
          </table:table-cell>
          <table:table-cell office:value-type="string" table:style-name="ce23">
            <text:p>90:18:010142:7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2114]+1" table:style-name="ce14">
            <text:p>653</text:p>
          </table:table-cell>
          <table:table-cell office:value-type="string" table:style-name="ce23">
            <text:p>90:18:010142:7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2115]+1" table:style-name="ce14">
            <text:p>654</text:p>
          </table:table-cell>
          <table:table-cell office:value-type="string" table:style-name="ce23">
            <text:p>90:18:010143:24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2116]+1" table:style-name="ce14">
            <text:p>655</text:p>
          </table:table-cell>
          <table:table-cell office:value-type="string" table:style-name="ce23">
            <text:p>90:18:010143:24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2117]+1" table:style-name="ce14">
            <text:p>656</text:p>
          </table:table-cell>
          <table:table-cell office:value-type="string" table:style-name="ce23">
            <text:p>90:18:010143:25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2118]+1" table:style-name="ce14">
            <text:p>657</text:p>
          </table:table-cell>
          <table:table-cell office:value-type="string" table:style-name="ce23">
            <text:p>90:18:010144:31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2119]+1" table:style-name="ce14">
            <text:p>658</text:p>
          </table:table-cell>
          <table:table-cell office:value-type="string" table:style-name="ce23">
            <text:p>90:18:010144:31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2120]+1" table:style-name="ce14">
            <text:p>659</text:p>
          </table:table-cell>
          <table:table-cell office:value-type="string" table:style-name="ce23">
            <text:p>90:18:010144:31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2121]+1" table:style-name="ce14">
            <text:p>660</text:p>
          </table:table-cell>
          <table:table-cell office:value-type="string" table:style-name="ce23">
            <text:p>90:18:010144:31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2122]+1" table:style-name="ce14">
            <text:p>661</text:p>
          </table:table-cell>
          <table:table-cell office:value-type="string" table:style-name="ce23">
            <text:p>90:18:010144:31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2123]+1" table:style-name="ce14">
            <text:p>662</text:p>
          </table:table-cell>
          <table:table-cell office:value-type="string" table:style-name="ce23">
            <text:p>90:18:010144:31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2124]+1" table:style-name="ce14">
            <text:p>663</text:p>
          </table:table-cell>
          <table:table-cell office:value-type="string" table:style-name="ce23">
            <text:p>90:18:010144:31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2125]+1" table:style-name="ce14">
            <text:p>664</text:p>
          </table:table-cell>
          <table:table-cell office:value-type="string" table:style-name="ce23">
            <text:p>90:18:010144:31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2126]+1" table:style-name="ce14">
            <text:p>665</text:p>
          </table:table-cell>
          <table:table-cell office:value-type="string" table:style-name="ce23">
            <text:p>90:18:010144:31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2127]+1" table:style-name="ce14">
            <text:p>666</text:p>
          </table:table-cell>
          <table:table-cell office:value-type="string" table:style-name="ce23">
            <text:p>90:18:010144:3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2128]+1" table:style-name="ce14">
            <text:p>667</text:p>
          </table:table-cell>
          <table:table-cell office:value-type="string" table:style-name="ce23">
            <text:p>90:18:010144:31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2129]+1" table:style-name="ce14">
            <text:p>668</text:p>
          </table:table-cell>
          <table:table-cell office:value-type="string" table:style-name="ce23">
            <text:p>90:18:010144:31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2130]+1" table:style-name="ce14">
            <text:p>669</text:p>
          </table:table-cell>
          <table:table-cell office:value-type="string" table:style-name="ce23">
            <text:p>90:18:010144:31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2131]+1" table:style-name="ce14">
            <text:p>670</text:p>
          </table:table-cell>
          <table:table-cell office:value-type="string" table:style-name="ce23">
            <text:p>90:18:010144:31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2132]+1" table:style-name="ce14">
            <text:p>671</text:p>
          </table:table-cell>
          <table:table-cell office:value-type="string" table:style-name="ce23">
            <text:p>90:18:010144:31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2133]+1" table:style-name="ce14">
            <text:p>672</text:p>
          </table:table-cell>
          <table:table-cell office:value-type="string" table:style-name="ce23">
            <text:p>90:18:010144:31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2134]+1" table:style-name="ce14">
            <text:p>673</text:p>
          </table:table-cell>
          <table:table-cell office:value-type="string" table:style-name="ce23">
            <text:p>90:18:010144:31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2135]+1" table:style-name="ce14">
            <text:p>674</text:p>
          </table:table-cell>
          <table:table-cell office:value-type="string" table:style-name="ce23">
            <text:p>90:18:010144:32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2136]+1" table:style-name="ce14">
            <text:p>675</text:p>
          </table:table-cell>
          <table:table-cell office:value-type="string" table:style-name="ce23">
            <text:p>90:18:010144:33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2137]+1" table:style-name="ce14">
            <text:p>676</text:p>
          </table:table-cell>
          <table:table-cell office:value-type="string" table:style-name="ce23">
            <text:p>90:18:010144:33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2138]+1" table:style-name="ce14">
            <text:p>677</text:p>
          </table:table-cell>
          <table:table-cell office:value-type="string" table:style-name="ce23">
            <text:p>90:18:010144:33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2139]+1" table:style-name="ce14">
            <text:p>678</text:p>
          </table:table-cell>
          <table:table-cell office:value-type="string" table:style-name="ce23">
            <text:p>90:18:010144:33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2140]+1" table:style-name="ce14">
            <text:p>679</text:p>
          </table:table-cell>
          <table:table-cell office:value-type="string" table:style-name="ce23">
            <text:p>90:18:010144:33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2141]+1" table:style-name="ce14">
            <text:p>680</text:p>
          </table:table-cell>
          <table:table-cell office:value-type="string" table:style-name="ce23">
            <text:p>90:18:010144:33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2142]+1" table:style-name="ce14">
            <text:p>681</text:p>
          </table:table-cell>
          <table:table-cell office:value-type="string" table:style-name="ce23">
            <text:p>90:18:010144:34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2143]+1" table:style-name="ce14">
            <text:p>682</text:p>
          </table:table-cell>
          <table:table-cell office:value-type="string" table:style-name="ce23">
            <text:p>90:18:010144:35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2144]+1" table:style-name="ce14">
            <text:p>683</text:p>
          </table:table-cell>
          <table:table-cell office:value-type="string" table:style-name="ce23">
            <text:p>90:18:010144:35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2145]+1" table:style-name="ce14">
            <text:p>684</text:p>
          </table:table-cell>
          <table:table-cell office:value-type="string" table:style-name="ce23">
            <text:p>90:18:010144:35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2146]+1" table:style-name="ce14">
            <text:p>685</text:p>
          </table:table-cell>
          <table:table-cell office:value-type="string" table:style-name="ce23">
            <text:p>90:18:010144:35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2147]+1" table:style-name="ce14">
            <text:p>686</text:p>
          </table:table-cell>
          <table:table-cell office:value-type="string" table:style-name="ce23">
            <text:p>90:18:010144:35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2148]+1" table:style-name="ce14">
            <text:p>687</text:p>
          </table:table-cell>
          <table:table-cell office:value-type="string" table:style-name="ce23">
            <text:p>90:18:010144:36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2149]+1" table:style-name="ce14">
            <text:p>688</text:p>
          </table:table-cell>
          <table:table-cell office:value-type="string" table:style-name="ce23">
            <text:p>90:18:010144:36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2150]+1" table:style-name="ce14">
            <text:p>689</text:p>
          </table:table-cell>
          <table:table-cell office:value-type="string" table:style-name="ce23">
            <text:p>90:18:010144:36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2151]+1" table:style-name="ce14">
            <text:p>690</text:p>
          </table:table-cell>
          <table:table-cell office:value-type="string" table:style-name="ce23">
            <text:p>90:18:010144:36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2152]+1" table:style-name="ce14">
            <text:p>691</text:p>
          </table:table-cell>
          <table:table-cell office:value-type="string" table:style-name="ce23">
            <text:p>90:18:010144:36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formula="of:=[.A2153]+1" table:style-name="ce14">
            <text:p>692</text:p>
          </table:table-cell>
          <table:table-cell office:value-type="string" table:style-name="ce23">
            <text:p>90:18:010144:36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formula="of:=[.A2154]+1" table:style-name="ce14">
            <text:p>693</text:p>
          </table:table-cell>
          <table:table-cell office:value-type="string" table:style-name="ce23">
            <text:p>90:18:010144:37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formula="of:=[.A2155]+1" table:style-name="ce14">
            <text:p>694</text:p>
          </table:table-cell>
          <table:table-cell office:value-type="string" table:style-name="ce23">
            <text:p>90:18:010144:37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formula="of:=[.A2156]+1" table:style-name="ce14">
            <text:p>695</text:p>
          </table:table-cell>
          <table:table-cell office:value-type="string" table:style-name="ce23">
            <text:p>90:18:010144:3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formula="of:=[.A2157]+1" table:style-name="ce14">
            <text:p>696</text:p>
          </table:table-cell>
          <table:table-cell office:value-type="string" table:style-name="ce23">
            <text:p>90:18:010144:3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formula="of:=[.A2158]+1" table:style-name="ce14">
            <text:p>697</text:p>
          </table:table-cell>
          <table:table-cell office:value-type="string" table:style-name="ce23">
            <text:p>90:18:010146:46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formula="of:=[.A2159]+1" table:style-name="ce14">
            <text:p>698</text:p>
          </table:table-cell>
          <table:table-cell office:value-type="string" table:style-name="ce23">
            <text:p>90:18:010146:46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formula="of:=[.A2160]+1" table:style-name="ce14">
            <text:p>699</text:p>
          </table:table-cell>
          <table:table-cell office:value-type="string" table:style-name="ce23">
            <text:p>90:18:010146:47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formula="of:=[.A2161]+1" table:style-name="ce14">
            <text:p>700</text:p>
          </table:table-cell>
          <table:table-cell office:value-type="string" table:style-name="ce23">
            <text:p>90:18:010146:47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formula="of:=[.A2162]+1" table:style-name="ce14">
            <text:p>701</text:p>
          </table:table-cell>
          <table:table-cell office:value-type="string" table:style-name="ce23">
            <text:p>90:18:010146:47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formula="of:=[.A2163]+1" table:style-name="ce14">
            <text:p>702</text:p>
          </table:table-cell>
          <table:table-cell office:value-type="string" table:style-name="ce23">
            <text:p>90:18:010146:47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formula="of:=[.A2164]+1" table:style-name="ce14">
            <text:p>703</text:p>
          </table:table-cell>
          <table:table-cell office:value-type="string" table:style-name="ce23">
            <text:p>90:18:010146:47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formula="of:=[.A2165]+1" table:style-name="ce14">
            <text:p>704</text:p>
          </table:table-cell>
          <table:table-cell office:value-type="string" table:style-name="ce23">
            <text:p>90:18:010146:49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formula="of:=[.A2166]+1" table:style-name="ce14">
            <text:p>705</text:p>
          </table:table-cell>
          <table:table-cell office:value-type="string" table:style-name="ce23">
            <text:p>90:18:010147:69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formula="of:=[.A2167]+1" table:style-name="ce14">
            <text:p>706</text:p>
          </table:table-cell>
          <table:table-cell office:value-type="string" table:style-name="ce23">
            <text:p>90:18:010147:69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formula="of:=[.A2168]+1" table:style-name="ce14">
            <text:p>707</text:p>
          </table:table-cell>
          <table:table-cell office:value-type="string" table:style-name="ce23">
            <text:p>90:18:010147:69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formula="of:=[.A2169]+1" table:style-name="ce14">
            <text:p>708</text:p>
          </table:table-cell>
          <table:table-cell office:value-type="string" table:style-name="ce23">
            <text:p>90:18:010147:69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formula="of:=[.A2170]+1" table:style-name="ce14">
            <text:p>709</text:p>
          </table:table-cell>
          <table:table-cell office:value-type="string" table:style-name="ce23">
            <text:p>90:18:010147:69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formula="of:=[.A2171]+1" table:style-name="ce14">
            <text:p>710</text:p>
          </table:table-cell>
          <table:table-cell office:value-type="string" table:style-name="ce23">
            <text:p>90:18:010147:69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formula="of:=[.A2172]+1" table:style-name="ce14">
            <text:p>711</text:p>
          </table:table-cell>
          <table:table-cell office:value-type="string" table:style-name="ce23">
            <text:p>90:18:010147:69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formula="of:=[.A2173]+1" table:style-name="ce14">
            <text:p>712</text:p>
          </table:table-cell>
          <table:table-cell office:value-type="string" table:style-name="ce23">
            <text:p>90:18:010147:69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formula="of:=[.A2174]+1" table:style-name="ce14">
            <text:p>713</text:p>
          </table:table-cell>
          <table:table-cell office:value-type="string" table:style-name="ce23">
            <text:p>90:18:010147:69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formula="of:=[.A2175]+1" table:style-name="ce14">
            <text:p>714</text:p>
          </table:table-cell>
          <table:table-cell office:value-type="string" table:style-name="ce23">
            <text:p>90:18:010147:69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formula="of:=[.A2176]+1" table:style-name="ce14">
            <text:p>715</text:p>
          </table:table-cell>
          <table:table-cell office:value-type="string" table:style-name="ce23">
            <text:p>90:18:010147:70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formula="of:=[.A2177]+1" table:style-name="ce14">
            <text:p>716</text:p>
          </table:table-cell>
          <table:table-cell office:value-type="string" table:style-name="ce23">
            <text:p>90:18:010147:70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formula="of:=[.A2178]+1" table:style-name="ce14">
            <text:p>717</text:p>
          </table:table-cell>
          <table:table-cell office:value-type="string" table:style-name="ce23">
            <text:p>90:18:010147:70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formula="of:=[.A2179]+1" table:style-name="ce14">
            <text:p>718</text:p>
          </table:table-cell>
          <table:table-cell office:value-type="string" table:style-name="ce23">
            <text:p>90:18:010147:70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formula="of:=[.A2180]+1" table:style-name="ce14">
            <text:p>719</text:p>
          </table:table-cell>
          <table:table-cell office:value-type="string" table:style-name="ce23">
            <text:p>90:18:010147:70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formula="of:=[.A2181]+1" table:style-name="ce14">
            <text:p>720</text:p>
          </table:table-cell>
          <table:table-cell office:value-type="string" table:style-name="ce23">
            <text:p>90:18:010147:71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formula="of:=[.A2182]+1" table:style-name="ce14">
            <text:p>721</text:p>
          </table:table-cell>
          <table:table-cell office:value-type="string" table:style-name="ce23">
            <text:p>90:18:010147:71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formula="of:=[.A2183]+1" table:style-name="ce14">
            <text:p>722</text:p>
          </table:table-cell>
          <table:table-cell office:value-type="string" table:style-name="ce23">
            <text:p>90:18:010147:71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formula="of:=[.A2184]+1" table:style-name="ce14">
            <text:p>723</text:p>
          </table:table-cell>
          <table:table-cell office:value-type="string" table:style-name="ce23">
            <text:p>90:18:010147:71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formula="of:=[.A2185]+1" table:style-name="ce14">
            <text:p>724</text:p>
          </table:table-cell>
          <table:table-cell office:value-type="string" table:style-name="ce23">
            <text:p>90:13:080102:13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formula="of:=[.A2186]+1" table:style-name="ce14">
            <text:p>725</text:p>
          </table:table-cell>
          <table:table-cell office:value-type="string" table:style-name="ce23">
            <text:p>90:22:010303:67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formula="of:=[.A2187]+1" table:style-name="ce14">
            <text:p>726</text:p>
          </table:table-cell>
          <table:table-cell office:value-type="string" table:style-name="ce23">
            <text:p>90:24:010105:227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formula="of:=[.A2188]+1" table:style-name="ce14">
            <text:p>727</text:p>
          </table:table-cell>
          <table:table-cell office:value-type="string" table:style-name="ce23">
            <text:p>90:25:010114:70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formula="of:=[.A2189]+1" table:style-name="ce14">
            <text:p>728</text:p>
          </table:table-cell>
          <table:table-cell office:value-type="string" table:style-name="ce23">
            <text:p>90:25:010114:70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formula="of:=[.A2190]+1" table:style-name="ce14">
            <text:p>729</text:p>
          </table:table-cell>
          <table:table-cell office:value-type="string" table:style-name="ce23">
            <text:p>90:25:080301: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formula="of:=[.A2191]+1" table:style-name="ce14">
            <text:p>730</text:p>
          </table:table-cell>
          <table:table-cell office:value-type="string" table:style-name="ce23">
            <text:p>90:25:080301: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formula="of:=[.A2192]+1" table:style-name="ce14">
            <text:p>731</text:p>
          </table:table-cell>
          <table:table-cell office:value-type="string" table:style-name="ce23">
            <text:p>90:25:080401: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formula="of:=[.A2193]+1" table:style-name="ce14">
            <text:p>732</text:p>
          </table:table-cell>
          <table:table-cell office:value-type="string" table:style-name="ce23">
            <text:p>90:25:080401: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formula="of:=[.A2194]+1" table:style-name="ce14">
            <text:p>733</text:p>
          </table:table-cell>
          <table:table-cell office:value-type="string" table:style-name="ce23">
            <text:p>90:25:090101:1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formula="of:=[.A2195]+1" table:style-name="ce14">
            <text:p>734</text:p>
          </table:table-cell>
          <table:table-cell office:value-type="string" table:style-name="ce23">
            <text:p>90:25:080301:1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formula="of:=[.A2196]+1" table:style-name="ce14">
            <text:p>735</text:p>
          </table:table-cell>
          <table:table-cell office:value-type="string" table:style-name="ce23">
            <text:p>90:15:070102:9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formula="of:=[.A2197]+1" table:style-name="ce14">
            <text:p>736</text:p>
          </table:table-cell>
          <table:table-cell office:value-type="string" table:style-name="ce23">
            <text:p>90:15:070102:9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formula="of:=[.A2198]+1" table:style-name="ce14">
            <text:p>737</text:p>
          </table:table-cell>
          <table:table-cell office:value-type="string" table:style-name="ce23">
            <text:p>90:15:070102:9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formula="of:=[.A2199]+1" table:style-name="ce14">
            <text:p>738</text:p>
          </table:table-cell>
          <table:table-cell office:value-type="string" table:style-name="ce23">
            <text:p>90:25:010108:31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formula="of:=[.A2200]+1" table:style-name="ce14">
            <text:p>739</text:p>
          </table:table-cell>
          <table:table-cell office:value-type="string" table:style-name="ce23">
            <text:p>90:25:010108:31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formula="of:=[.A2201]+1" table:style-name="ce14">
            <text:p>740</text:p>
          </table:table-cell>
          <table:table-cell office:value-type="string" table:style-name="ce23">
            <text:p>90:25:010108:31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formula="of:=[.A2202]+1" table:style-name="ce14">
            <text:p>741</text:p>
          </table:table-cell>
          <table:table-cell office:value-type="string" table:style-name="ce23">
            <text:p>90:25:010110:1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formula="of:=[.A2203]+1" table:style-name="ce14">
            <text:p>742</text:p>
          </table:table-cell>
          <table:table-cell office:value-type="string" table:style-name="ce23">
            <text:p>90:25:010110:7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formula="of:=[.A2204]+1" table:style-name="ce14">
            <text:p>743</text:p>
          </table:table-cell>
          <table:table-cell office:value-type="string" table:style-name="ce23">
            <text:p>90:25:010110:8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formula="of:=[.A2205]+1" table:style-name="ce14">
            <text:p>744</text:p>
          </table:table-cell>
          <table:table-cell office:value-type="string" table:style-name="ce23">
            <text:p>90:25:010111:1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formula="of:=[.A2206]+1" table:style-name="ce14">
            <text:p>745</text:p>
          </table:table-cell>
          <table:table-cell office:value-type="string" table:style-name="ce23">
            <text:p>90:25:010111:1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formula="of:=[.A2207]+1" table:style-name="ce14">
            <text:p>746</text:p>
          </table:table-cell>
          <table:table-cell office:value-type="string" table:style-name="ce23">
            <text:p>90:25:010113:14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formula="of:=[.A2208]+1" table:style-name="ce14">
            <text:p>747</text:p>
          </table:table-cell>
          <table:table-cell office:value-type="string" table:style-name="ce23">
            <text:p>90:25:010113:14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formula="of:=[.A2209]+1" table:style-name="ce14">
            <text:p>748</text:p>
          </table:table-cell>
          <table:table-cell office:value-type="string" table:style-name="ce23">
            <text:p>90:25:010113:1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formula="of:=[.A2210]+1" table:style-name="ce14">
            <text:p>749</text:p>
          </table:table-cell>
          <table:table-cell office:value-type="string" table:style-name="ce23">
            <text:p>90:25:010113: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formula="of:=[.A2211]+1" table:style-name="ce14">
            <text:p>750</text:p>
          </table:table-cell>
          <table:table-cell office:value-type="string" table:style-name="ce23">
            <text:p>90:25:010113:15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formula="of:=[.A2212]+1" table:style-name="ce14">
            <text:p>751</text:p>
          </table:table-cell>
          <table:table-cell office:value-type="string" table:style-name="ce23">
            <text:p>90:25:010113:1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formula="of:=[.A2213]+1" table:style-name="ce14">
            <text:p>752</text:p>
          </table:table-cell>
          <table:table-cell office:value-type="string" table:style-name="ce23">
            <text:p>90:17:010886: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formula="of:=[.A2214]+1" table:style-name="ce14">
            <text:p>753</text:p>
          </table:table-cell>
          <table:table-cell office:value-type="string" table:style-name="ce23">
            <text:p>90:17:010886: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formula="of:=[.A2215]+1" table:style-name="ce14">
            <text:p>754</text:p>
          </table:table-cell>
          <table:table-cell office:value-type="string" table:style-name="ce23">
            <text:p>90:17:010887:12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formula="of:=[.A2216]+1" table:style-name="ce14">
            <text:p>755</text:p>
          </table:table-cell>
          <table:table-cell office:value-type="string" table:style-name="ce23">
            <text:p>90:22:010309:12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formula="of:=[.A2217]+1" table:style-name="ce14">
            <text:p>756</text:p>
          </table:table-cell>
          <table:table-cell office:value-type="string" table:style-name="ce23">
            <text:p>90:22:010309:124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formula="of:=[.A2218]+1" table:style-name="ce14">
            <text:p>757</text:p>
          </table:table-cell>
          <table:table-cell office:value-type="string" table:style-name="ce23">
            <text:p>90:22:010309:124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formula="of:=[.A2219]+1" table:style-name="ce14">
            <text:p>758</text:p>
          </table:table-cell>
          <table:table-cell office:value-type="string" table:style-name="ce23">
            <text:p>90:25:010118:6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formula="of:=[.A2220]+1" table:style-name="ce14">
            <text:p>759</text:p>
          </table:table-cell>
          <table:table-cell office:value-type="string" table:style-name="ce23">
            <text:p>90:25:010118:7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formula="of:=[.A2221]+1" table:style-name="ce14">
            <text:p>760</text:p>
          </table:table-cell>
          <table:table-cell office:value-type="string" table:style-name="ce23">
            <text:p>90:25:010118:7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formula="of:=[.A2222]+1" table:style-name="ce14">
            <text:p>761</text:p>
          </table:table-cell>
          <table:table-cell office:value-type="string" table:style-name="ce23">
            <text:p>90:25:030105: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formula="of:=[.A2223]+1" table:style-name="ce14">
            <text:p>762</text:p>
          </table:table-cell>
          <table:table-cell office:value-type="string" table:style-name="ce23">
            <text:p>90:25:030105:16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formula="of:=[.A2224]+1" table:style-name="ce14">
            <text:p>763</text:p>
          </table:table-cell>
          <table:table-cell office:value-type="string" table:style-name="ce23">
            <text:p>90:16:020101:14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formula="of:=[.A2225]+1" table:style-name="ce14">
            <text:p>764</text:p>
          </table:table-cell>
          <table:table-cell office:value-type="string" table:style-name="ce23">
            <text:p>90:16:020101:14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formula="of:=[.A2226]+1" table:style-name="ce14">
            <text:p>765</text:p>
          </table:table-cell>
          <table:table-cell office:value-type="string" table:style-name="ce23">
            <text:p>90:16:020101:14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formula="of:=[.A2227]+1" table:style-name="ce14">
            <text:p>766</text:p>
          </table:table-cell>
          <table:table-cell office:value-type="string" table:style-name="ce23">
            <text:p>90:16:020101:14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formula="of:=[.A2228]+1" table:style-name="ce14">
            <text:p>767</text:p>
          </table:table-cell>
          <table:table-cell office:value-type="string" table:style-name="ce23">
            <text:p>90:17:010462:7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formula="of:=[.A2229]+1" table:style-name="ce14">
            <text:p>768</text:p>
          </table:table-cell>
          <table:table-cell office:value-type="string" table:style-name="ce23">
            <text:p>90:17:010463: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formula="of:=[.A2230]+1" table:style-name="ce14">
            <text:p>769</text:p>
          </table:table-cell>
          <table:table-cell office:value-type="string" table:style-name="ce23">
            <text:p>90:17:010463: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formula="of:=[.A2231]+1" table:style-name="ce14">
            <text:p>770</text:p>
          </table:table-cell>
          <table:table-cell office:value-type="string" table:style-name="ce23">
            <text:p>90:23:040101:3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formula="of:=[.A2232]+1" table:style-name="ce14">
            <text:p>771</text:p>
          </table:table-cell>
          <table:table-cell office:value-type="string" table:style-name="ce23">
            <text:p>90:23:040101:9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formula="of:=[.A2233]+1" table:style-name="ce14">
            <text:p>772</text:p>
          </table:table-cell>
          <table:table-cell office:value-type="string" table:style-name="ce23">
            <text:p>90:23:040102:4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formula="of:=[.A2234]+1" table:style-name="ce14">
            <text:p>773</text:p>
          </table:table-cell>
          <table:table-cell office:value-type="string" table:style-name="ce23">
            <text:p>90:23:040102:4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formula="of:=[.A2235]+1" table:style-name="ce14">
            <text:p>774</text:p>
          </table:table-cell>
          <table:table-cell office:value-type="string" table:style-name="ce23">
            <text:p>90:23:040102:4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formula="of:=[.A2236]+1" table:style-name="ce14">
            <text:p>775</text:p>
          </table:table-cell>
          <table:table-cell office:value-type="string" table:style-name="ce23">
            <text:p>90:25:010114:6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formula="of:=[.A2237]+1" table:style-name="ce14">
            <text:p>776</text:p>
          </table:table-cell>
          <table:table-cell office:value-type="string" table:style-name="ce23">
            <text:p>90:25:010114:8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formula="of:=[.A2238]+1" table:style-name="ce14">
            <text:p>777</text:p>
          </table:table-cell>
          <table:table-cell office:value-type="string" table:style-name="ce23">
            <text:p>90:25:010114:8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formula="of:=[.A2239]+1" table:style-name="ce14">
            <text:p>778</text:p>
          </table:table-cell>
          <table:table-cell office:value-type="string" table:style-name="ce23">
            <text:p>90:19:010109:227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formula="of:=[.A2240]+1" table:style-name="ce14">
            <text:p>779</text:p>
          </table:table-cell>
          <table:table-cell office:value-type="string" table:style-name="ce23">
            <text:p>90:19:010109:296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formula="of:=[.A2241]+1" table:style-name="ce14">
            <text:p>780</text:p>
          </table:table-cell>
          <table:table-cell office:value-type="string" table:style-name="ce23">
            <text:p>90:19:010109:297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formula="of:=[.A2242]+1" table:style-name="ce14">
            <text:p>781</text:p>
          </table:table-cell>
          <table:table-cell office:value-type="string" table:style-name="ce23">
            <text:p>90:19:010109:297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formula="of:=[.A2243]+1" table:style-name="ce14">
            <text:p>782</text:p>
          </table:table-cell>
          <table:table-cell office:value-type="string" table:style-name="ce23">
            <text:p>90:16:010108:18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formula="of:=[.A2244]+1" table:style-name="ce14">
            <text:p>783</text:p>
          </table:table-cell>
          <table:table-cell office:value-type="string" table:style-name="ce23">
            <text:p>90:16:010108: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formula="of:=[.A2245]+1" table:style-name="ce14">
            <text:p>784</text:p>
          </table:table-cell>
          <table:table-cell office:value-type="string" table:style-name="ce23">
            <text:p>90:16:010108:1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formula="of:=[.A2246]+1" table:style-name="ce14">
            <text:p>785</text:p>
          </table:table-cell>
          <table:table-cell office:value-type="string" table:style-name="ce23">
            <text:p>90:16:010108:19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formula="of:=[.A2247]+1" table:style-name="ce14">
            <text:p>786</text:p>
          </table:table-cell>
          <table:table-cell office:value-type="string" table:style-name="ce23">
            <text:p>90:16:010108:19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formula="of:=[.A2248]+1" table:style-name="ce14">
            <text:p>787</text:p>
          </table:table-cell>
          <table:table-cell office:value-type="string" table:style-name="ce23">
            <text:p>90:16:010108:1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formula="of:=[.A2249]+1" table:style-name="ce14">
            <text:p>788</text:p>
          </table:table-cell>
          <table:table-cell office:value-type="string" table:style-name="ce23">
            <text:p>90:16:010108:2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formula="of:=[.A2250]+1" table:style-name="ce14">
            <text:p>789</text:p>
          </table:table-cell>
          <table:table-cell office:value-type="string" table:style-name="ce23">
            <text:p>90:16:010108:25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formula="of:=[.A2251]+1" table:style-name="ce14">
            <text:p>790</text:p>
          </table:table-cell>
          <table:table-cell office:value-type="string" table:style-name="ce23">
            <text:p>90:16:010108:25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formula="of:=[.A2252]+1" table:style-name="ce14">
            <text:p>791</text:p>
          </table:table-cell>
          <table:table-cell office:value-type="string" table:style-name="ce23">
            <text:p>90:16:010108:2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formula="of:=[.A2253]+1" table:style-name="ce14">
            <text:p>792</text:p>
          </table:table-cell>
          <table:table-cell office:value-type="string" table:style-name="ce23">
            <text:p>90:16:010108:2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formula="of:=[.A2254]+1" table:style-name="ce14">
            <text:p>793</text:p>
          </table:table-cell>
          <table:table-cell office:value-type="string" table:style-name="ce23">
            <text:p>90:16:010108:2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formula="of:=[.A2255]+1" table:style-name="ce14">
            <text:p>794</text:p>
          </table:table-cell>
          <table:table-cell office:value-type="string" table:style-name="ce23">
            <text:p>90:16:010108:3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formula="of:=[.A2256]+1" table:style-name="ce14">
            <text:p>795</text:p>
          </table:table-cell>
          <table:table-cell office:value-type="string" table:style-name="ce23">
            <text:p>90:16:010108:3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formula="of:=[.A2257]+1" table:style-name="ce14">
            <text:p>796</text:p>
          </table:table-cell>
          <table:table-cell office:value-type="string" table:style-name="ce23">
            <text:p>90:16:010108:3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formula="of:=[.A2258]+1" table:style-name="ce14">
            <text:p>797</text:p>
          </table:table-cell>
          <table:table-cell office:value-type="string" table:style-name="ce23">
            <text:p>90:16:010108:3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formula="of:=[.A2259]+1" table:style-name="ce14">
            <text:p>798</text:p>
          </table:table-cell>
          <table:table-cell office:value-type="string" table:style-name="ce23">
            <text:p>90:16:010108:3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formula="of:=[.A2260]+1" table:style-name="ce14">
            <text:p>799</text:p>
          </table:table-cell>
          <table:table-cell office:value-type="string" table:style-name="ce23">
            <text:p>90:16:010108: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formula="of:=[.A2261]+1" table:style-name="ce14">
            <text:p>800</text:p>
          </table:table-cell>
          <table:table-cell office:value-type="string" table:style-name="ce23">
            <text:p>90:16:010108:4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formula="of:=[.A2262]+1" table:style-name="ce14">
            <text:p>801</text:p>
          </table:table-cell>
          <table:table-cell office:value-type="string" table:style-name="ce23">
            <text:p>90:16:010108:4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formula="of:=[.A2263]+1" table:style-name="ce14">
            <text:p>802</text:p>
          </table:table-cell>
          <table:table-cell office:value-type="string" table:style-name="ce23">
            <text:p>90:16:010108:4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formula="of:=[.A2264]+1" table:style-name="ce14">
            <text:p>803</text:p>
          </table:table-cell>
          <table:table-cell office:value-type="string" table:style-name="ce23">
            <text:p>90:16:010108:4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formula="of:=[.A2265]+1" table:style-name="ce14">
            <text:p>804</text:p>
          </table:table-cell>
          <table:table-cell office:value-type="string" table:style-name="ce23">
            <text:p>90:16:010108: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formula="of:=[.A2266]+1" table:style-name="ce14">
            <text:p>805</text:p>
          </table:table-cell>
          <table:table-cell office:value-type="string" table:style-name="ce23">
            <text:p>90:16:010108:4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formula="of:=[.A2267]+1" table:style-name="ce14">
            <text:p>806</text:p>
          </table:table-cell>
          <table:table-cell office:value-type="string" table:style-name="ce23">
            <text:p>90:16:010108:4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formula="of:=[.A2268]+1" table:style-name="ce14">
            <text:p>807</text:p>
          </table:table-cell>
          <table:table-cell office:value-type="string" table:style-name="ce23">
            <text:p>90:16:010108:4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formula="of:=[.A2269]+1" table:style-name="ce14">
            <text:p>808</text:p>
          </table:table-cell>
          <table:table-cell office:value-type="string" table:style-name="ce23">
            <text:p>90:16:010108:4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formula="of:=[.A2270]+1" table:style-name="ce14">
            <text:p>809</text:p>
          </table:table-cell>
          <table:table-cell office:value-type="string" table:style-name="ce23">
            <text:p>90:16:010108:4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formula="of:=[.A2271]+1" table:style-name="ce14">
            <text:p>810</text:p>
          </table:table-cell>
          <table:table-cell office:value-type="string" table:style-name="ce23">
            <text:p>90:16:010108:4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formula="of:=[.A2272]+1" table:style-name="ce14">
            <text:p>811</text:p>
          </table:table-cell>
          <table:table-cell office:value-type="string" table:style-name="ce23">
            <text:p>90:16:010103:8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formula="of:=[.A2273]+1" table:style-name="ce14">
            <text:p>812</text:p>
          </table:table-cell>
          <table:table-cell office:value-type="string" table:style-name="ce23">
            <text:p>90:16:010103:8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formula="of:=[.A2274]+1" table:style-name="ce14">
            <text:p>813</text:p>
          </table:table-cell>
          <table:table-cell office:value-type="string" table:style-name="ce23">
            <text:p>90:16:010103:8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formula="of:=[.A2275]+1" table:style-name="ce14">
            <text:p>814</text:p>
          </table:table-cell>
          <table:table-cell office:value-type="string" table:style-name="ce23">
            <text:p>90:16:010103:8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formula="of:=[.A2276]+1" table:style-name="ce14">
            <text:p>815</text:p>
          </table:table-cell>
          <table:table-cell office:value-type="string" table:style-name="ce23">
            <text:p>90:16:010103: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formula="of:=[.A2277]+1" table:style-name="ce14">
            <text:p>816</text:p>
          </table:table-cell>
          <table:table-cell office:value-type="string" table:style-name="ce23">
            <text:p>90:16:010103:8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formula="of:=[.A2278]+1" table:style-name="ce14">
            <text:p>817</text:p>
          </table:table-cell>
          <table:table-cell office:value-type="string" table:style-name="ce23">
            <text:p>90:16:010103:8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formula="of:=[.A2279]+1" table:style-name="ce14">
            <text:p>818</text:p>
          </table:table-cell>
          <table:table-cell office:value-type="string" table:style-name="ce23">
            <text:p>90:16:010103:8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formula="of:=[.A2280]+1" table:style-name="ce14">
            <text:p>819</text:p>
          </table:table-cell>
          <table:table-cell office:value-type="string" table:style-name="ce23">
            <text:p>90:16:010103:8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formula="of:=[.A2281]+1" table:style-name="ce14">
            <text:p>820</text:p>
          </table:table-cell>
          <table:table-cell office:value-type="string" table:style-name="ce23">
            <text:p>90:16:010103:9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formula="of:=[.A2282]+1" table:style-name="ce14">
            <text:p>821</text:p>
          </table:table-cell>
          <table:table-cell office:value-type="string" table:style-name="ce23">
            <text:p>90:16:010103:9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formula="of:=[.A2283]+1" table:style-name="ce14">
            <text:p>822</text:p>
          </table:table-cell>
          <table:table-cell office:value-type="string" table:style-name="ce23">
            <text:p>90:16:010103: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formula="of:=[.A2284]+1" table:style-name="ce14">
            <text:p>823</text:p>
          </table:table-cell>
          <table:table-cell office:value-type="string" table:style-name="ce23">
            <text:p>90:16:010103:9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formula="of:=[.A2285]+1" table:style-name="ce14">
            <text:p>824</text:p>
          </table:table-cell>
          <table:table-cell office:value-type="string" table:style-name="ce23">
            <text:p>90:16:010103:9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formula="of:=[.A2286]+1" table:style-name="ce14">
            <text:p>825</text:p>
          </table:table-cell>
          <table:table-cell office:value-type="string" table:style-name="ce23">
            <text:p>90:16:010103:9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formula="of:=[.A2287]+1" table:style-name="ce14">
            <text:p>826</text:p>
          </table:table-cell>
          <table:table-cell office:value-type="string" table:style-name="ce23">
            <text:p>90:16:010103: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formula="of:=[.A2288]+1" table:style-name="ce14">
            <text:p>827</text:p>
          </table:table-cell>
          <table:table-cell office:value-type="string" table:style-name="ce23">
            <text:p>90:16:010103:9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formula="of:=[.A2289]+1" table:style-name="ce14">
            <text:p>828</text:p>
          </table:table-cell>
          <table:table-cell office:value-type="string" table:style-name="ce23">
            <text:p>90:16:010104:1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formula="of:=[.A2290]+1" table:style-name="ce14">
            <text:p>829</text:p>
          </table:table-cell>
          <table:table-cell office:value-type="string" table:style-name="ce23">
            <text:p>90:16:010104:1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formula="of:=[.A2291]+1" table:style-name="ce14">
            <text:p>830</text:p>
          </table:table-cell>
          <table:table-cell office:value-type="string" table:style-name="ce23">
            <text:p>90:16:010108: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formula="of:=[.A2292]+1" table:style-name="ce14">
            <text:p>831</text:p>
          </table:table-cell>
          <table:table-cell office:value-type="string" table:style-name="ce23">
            <text:p>90:16:010108:1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formula="of:=[.A2293]+1" table:style-name="ce14">
            <text:p>832</text:p>
          </table:table-cell>
          <table:table-cell office:value-type="string" table:style-name="ce23">
            <text:p>90:16:010108:10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formula="of:=[.A2294]+1" table:style-name="ce14">
            <text:p>833</text:p>
          </table:table-cell>
          <table:table-cell office:value-type="string" table:style-name="ce23">
            <text:p>90:16:010108:10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formula="of:=[.A2295]+1" table:style-name="ce14">
            <text:p>834</text:p>
          </table:table-cell>
          <table:table-cell office:value-type="string" table:style-name="ce23">
            <text:p>90:16:010108:10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formula="of:=[.A2296]+1" table:style-name="ce14">
            <text:p>835</text:p>
          </table:table-cell>
          <table:table-cell office:value-type="string" table:style-name="ce23">
            <text:p>90:16:010108:10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formula="of:=[.A2297]+1" table:style-name="ce14">
            <text:p>836</text:p>
          </table:table-cell>
          <table:table-cell office:value-type="string" table:style-name="ce23">
            <text:p>90:16:010103:9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formula="of:=[.A2298]+1" table:style-name="ce14">
            <text:p>837</text:p>
          </table:table-cell>
          <table:table-cell office:value-type="string" table:style-name="ce23">
            <text:p>90:16:010103:9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formula="of:=[.A2299]+1" table:style-name="ce14">
            <text:p>838</text:p>
          </table:table-cell>
          <table:table-cell office:value-type="string" table:style-name="ce23">
            <text:p>90:16:010103: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formula="of:=[.A2300]+1" table:style-name="ce14">
            <text:p>839</text:p>
          </table:table-cell>
          <table:table-cell office:value-type="string" table:style-name="ce23">
            <text:p>90:16:010103:9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formula="of:=[.A2301]+1" table:style-name="ce14">
            <text:p>840</text:p>
          </table:table-cell>
          <table:table-cell office:value-type="string" table:style-name="ce23">
            <text:p>90:16:010103:9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formula="of:=[.A2302]+1" table:style-name="ce14">
            <text:p>841</text:p>
          </table:table-cell>
          <table:table-cell office:value-type="string" table:style-name="ce23">
            <text:p>90:16:010103:9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formula="of:=[.A2303]+1" table:style-name="ce14">
            <text:p>842</text:p>
          </table:table-cell>
          <table:table-cell office:value-type="string" table:style-name="ce23">
            <text:p>90:16:010103:9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formula="of:=[.A2304]+1" table:style-name="ce14">
            <text:p>843</text:p>
          </table:table-cell>
          <table:table-cell office:value-type="string" table:style-name="ce23">
            <text:p>90:16:010103:9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formula="of:=[.A2305]+1" table:style-name="ce14">
            <text:p>844</text:p>
          </table:table-cell>
          <table:table-cell office:value-type="string" table:style-name="ce23">
            <text:p>90:16:010103:9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formula="of:=[.A2306]+1" table:style-name="ce14">
            <text:p>845</text:p>
          </table:table-cell>
          <table:table-cell office:value-type="string" table:style-name="ce23">
            <text:p>90:16:010103:9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formula="of:=[.A2307]+1" table:style-name="ce14">
            <text:p>846</text:p>
          </table:table-cell>
          <table:table-cell office:value-type="string" table:style-name="ce23">
            <text:p>90:19:010110:316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formula="of:=[.A2308]+1" table:style-name="ce14">
            <text:p>847</text:p>
          </table:table-cell>
          <table:table-cell office:value-type="string" table:style-name="ce23">
            <text:p>90:19:010110:316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formula="of:=[.A2309]+1" table:style-name="ce14">
            <text:p>848</text:p>
          </table:table-cell>
          <table:table-cell office:value-type="string" table:style-name="ce23">
            <text:p>90:16:010108:17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formula="of:=[.A2310]+1" table:style-name="ce14">
            <text:p>849</text:p>
          </table:table-cell>
          <table:table-cell office:value-type="string" table:style-name="ce23">
            <text:p>90:16:010108:17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formula="of:=[.A2311]+1" table:style-name="ce14">
            <text:p>850</text:p>
          </table:table-cell>
          <table:table-cell office:value-type="string" table:style-name="ce23">
            <text:p>90:16:010108:17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formula="of:=[.A2312]+1" table:style-name="ce14">
            <text:p>851</text:p>
          </table:table-cell>
          <table:table-cell office:value-type="string" table:style-name="ce23">
            <text:p>90:16:010108:17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formula="of:=[.A2313]+1" table:style-name="ce14">
            <text:p>852</text:p>
          </table:table-cell>
          <table:table-cell office:value-type="string" table:style-name="ce23">
            <text:p>90:16:010108:17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formula="of:=[.A2314]+1" table:style-name="ce14">
            <text:p>853</text:p>
          </table:table-cell>
          <table:table-cell office:value-type="string" table:style-name="ce23">
            <text:p>90:16:010108:17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formula="of:=[.A2315]+1" table:style-name="ce14">
            <text:p>854</text:p>
          </table:table-cell>
          <table:table-cell office:value-type="string" table:style-name="ce23">
            <text:p>90:16:010108:17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formula="of:=[.A2316]+1" table:style-name="ce14">
            <text:p>855</text:p>
          </table:table-cell>
          <table:table-cell office:value-type="string" table:style-name="ce23">
            <text:p>90:16:010108: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formula="of:=[.A2317]+1" table:style-name="ce14">
            <text:p>856</text:p>
          </table:table-cell>
          <table:table-cell office:value-type="string" table:style-name="ce23">
            <text:p>90:16:010108:1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formula="of:=[.A2318]+1" table:style-name="ce14">
            <text:p>857</text:p>
          </table:table-cell>
          <table:table-cell office:value-type="string" table:style-name="ce23">
            <text:p>90:16:010108:3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formula="of:=[.A2319]+1" table:style-name="ce14">
            <text:p>858</text:p>
          </table:table-cell>
          <table:table-cell office:value-type="string" table:style-name="ce23">
            <text:p>90:16:010108: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formula="of:=[.A2320]+1" table:style-name="ce14">
            <text:p>859</text:p>
          </table:table-cell>
          <table:table-cell office:value-type="string" table:style-name="ce23">
            <text:p>90:16:010108: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formula="of:=[.A2321]+1" table:style-name="ce14">
            <text:p>860</text:p>
          </table:table-cell>
          <table:table-cell office:value-type="string" table:style-name="ce23">
            <text:p>90:16:010108:4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formula="of:=[.A2322]+1" table:style-name="ce14">
            <text:p>861</text:p>
          </table:table-cell>
          <table:table-cell office:value-type="string" table:style-name="ce23">
            <text:p>90:16:010108:4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formula="of:=[.A2323]+1" table:style-name="ce14">
            <text:p>862</text:p>
          </table:table-cell>
          <table:table-cell office:value-type="string" table:style-name="ce23">
            <text:p>90:16:010108:4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formula="of:=[.A2324]+1" table:style-name="ce14">
            <text:p>863</text:p>
          </table:table-cell>
          <table:table-cell office:value-type="string" table:style-name="ce23">
            <text:p>90:16:010108:19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formula="of:=[.A2325]+1" table:style-name="ce14">
            <text:p>864</text:p>
          </table:table-cell>
          <table:table-cell office:value-type="string" table:style-name="ce23">
            <text:p>90:16:010108:1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formula="of:=[.A2326]+1" table:style-name="ce14">
            <text:p>865</text:p>
          </table:table-cell>
          <table:table-cell office:value-type="string" table:style-name="ce23">
            <text:p>90:16:010108:1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formula="of:=[.A2327]+1" table:style-name="ce14">
            <text:p>866</text:p>
          </table:table-cell>
          <table:table-cell office:value-type="string" table:style-name="ce23">
            <text:p>90:16:010108:1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formula="of:=[.A2328]+1" table:style-name="ce14">
            <text:p>867</text:p>
          </table:table-cell>
          <table:table-cell office:value-type="string" table:style-name="ce23">
            <text:p>90:16:010108:19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formula="of:=[.A2329]+1" table:style-name="ce14">
            <text:p>868</text:p>
          </table:table-cell>
          <table:table-cell office:value-type="string" table:style-name="ce23">
            <text:p>90:16:010108:19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formula="of:=[.A2330]+1" table:style-name="ce14">
            <text:p>869</text:p>
          </table:table-cell>
          <table:table-cell office:value-type="string" table:style-name="ce23">
            <text:p>90:16:010108:19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formula="of:=[.A2331]+1" table:style-name="ce14">
            <text:p>870</text:p>
          </table:table-cell>
          <table:table-cell office:value-type="string" table:style-name="ce23">
            <text:p>90:16:010108:19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formula="of:=[.A2332]+1" table:style-name="ce14">
            <text:p>871</text:p>
          </table:table-cell>
          <table:table-cell office:value-type="string" table:style-name="ce23">
            <text:p>90:16:010108:19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formula="of:=[.A2333]+1" table:style-name="ce14">
            <text:p>872</text:p>
          </table:table-cell>
          <table:table-cell office:value-type="string" table:style-name="ce23">
            <text:p>90:16:010108: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formula="of:=[.A2334]+1" table:style-name="ce14">
            <text:p>873</text:p>
          </table:table-cell>
          <table:table-cell office:value-type="string" table:style-name="ce23">
            <text:p>90:16:010108:2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formula="of:=[.A2335]+1" table:style-name="ce14">
            <text:p>874</text:p>
          </table:table-cell>
          <table:table-cell office:value-type="string" table:style-name="ce23">
            <text:p>90:16:010108:20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formula="of:=[.A2336]+1" table:style-name="ce14">
            <text:p>875</text:p>
          </table:table-cell>
          <table:table-cell office:value-type="string" table:style-name="ce23">
            <text:p>90:16:010108:10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formula="of:=[.A2337]+1" table:style-name="ce14">
            <text:p>876</text:p>
          </table:table-cell>
          <table:table-cell office:value-type="string" table:style-name="ce23">
            <text:p>90:16:010108:10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formula="of:=[.A2338]+1" table:style-name="ce14">
            <text:p>877</text:p>
          </table:table-cell>
          <table:table-cell office:value-type="string" table:style-name="ce23">
            <text:p>90:16:010108:10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formula="of:=[.A2339]+1" table:style-name="ce14">
            <text:p>878</text:p>
          </table:table-cell>
          <table:table-cell office:value-type="string" table:style-name="ce23">
            <text:p>90:16:010108:10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formula="of:=[.A2340]+1" table:style-name="ce14">
            <text:p>879</text:p>
          </table:table-cell>
          <table:table-cell office:value-type="string" table:style-name="ce23">
            <text:p>90:16:010108:1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formula="of:=[.A2341]+1" table:style-name="ce14">
            <text:p>880</text:p>
          </table:table-cell>
          <table:table-cell office:value-type="string" table:style-name="ce23">
            <text:p>90:16:010108:10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formula="of:=[.A2342]+1" table:style-name="ce14">
            <text:p>881</text:p>
          </table:table-cell>
          <table:table-cell office:value-type="string" table:style-name="ce23">
            <text:p>90:16:010108:2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formula="of:=[.A2343]+1" table:style-name="ce14">
            <text:p>882</text:p>
          </table:table-cell>
          <table:table-cell office:value-type="string" table:style-name="ce23">
            <text:p>90:16:010108:2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formula="of:=[.A2344]+1" table:style-name="ce14">
            <text:p>883</text:p>
          </table:table-cell>
          <table:table-cell office:value-type="string" table:style-name="ce23">
            <text:p>90:16:010108:2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formula="of:=[.A2345]+1" table:style-name="ce14">
            <text:p>884</text:p>
          </table:table-cell>
          <table:table-cell office:value-type="string" table:style-name="ce23">
            <text:p>90:16:010108:2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formula="of:=[.A2346]+1" table:style-name="ce14">
            <text:p>885</text:p>
          </table:table-cell>
          <table:table-cell office:value-type="string" table:style-name="ce23">
            <text:p>90:16:010108:2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formula="of:=[.A2347]+1" table:style-name="ce14">
            <text:p>886</text:p>
          </table:table-cell>
          <table:table-cell office:value-type="string" table:style-name="ce23">
            <text:p>90:16:010108:2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formula="of:=[.A2348]+1" table:style-name="ce14">
            <text:p>887</text:p>
          </table:table-cell>
          <table:table-cell office:value-type="string" table:style-name="ce23">
            <text:p>90:16:010108:2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formula="of:=[.A2349]+1" table:style-name="ce14">
            <text:p>888</text:p>
          </table:table-cell>
          <table:table-cell office:value-type="string" table:style-name="ce23">
            <text:p>90:16:010108:2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formula="of:=[.A2350]+1" table:style-name="ce14">
            <text:p>889</text:p>
          </table:table-cell>
          <table:table-cell office:value-type="string" table:style-name="ce23">
            <text:p>90:16:010108:2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formula="of:=[.A2351]+1" table:style-name="ce14">
            <text:p>890</text:p>
          </table:table-cell>
          <table:table-cell office:value-type="string" table:style-name="ce23">
            <text:p>90:16:010108: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formula="of:=[.A2352]+1" table:style-name="ce14">
            <text:p>891</text:p>
          </table:table-cell>
          <table:table-cell office:value-type="string" table:style-name="ce23">
            <text:p>90:16:010108:2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formula="of:=[.A2353]+1" table:style-name="ce14">
            <text:p>892</text:p>
          </table:table-cell>
          <table:table-cell office:value-type="string" table:style-name="ce23">
            <text:p>90:16:010108:2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formula="of:=[.A2354]+1" table:style-name="ce14">
            <text:p>893</text:p>
          </table:table-cell>
          <table:table-cell office:value-type="string" table:style-name="ce23">
            <text:p>90:16:010104:1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formula="of:=[.A2355]+1" table:style-name="ce14">
            <text:p>894</text:p>
          </table:table-cell>
          <table:table-cell office:value-type="string" table:style-name="ce23">
            <text:p>90:16:010104:2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formula="of:=[.A2356]+1" table:style-name="ce14">
            <text:p>895</text:p>
          </table:table-cell>
          <table:table-cell office:value-type="string" table:style-name="ce23">
            <text:p>90:16:010104: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formula="of:=[.A2357]+1" table:style-name="ce14">
            <text:p>896</text:p>
          </table:table-cell>
          <table:table-cell office:value-type="string" table:style-name="ce23">
            <text:p>90:16:010106: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formula="of:=[.A2358]+1" table:style-name="ce14">
            <text:p>897</text:p>
          </table:table-cell>
          <table:table-cell office:value-type="string" table:style-name="ce23">
            <text:p>90:16:010108: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formula="of:=[.A2359]+1" table:style-name="ce14">
            <text:p>898</text:p>
          </table:table-cell>
          <table:table-cell office:value-type="string" table:style-name="ce23">
            <text:p>90:25:010115:11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formula="of:=[.A2360]+1" table:style-name="ce14">
            <text:p>899</text:p>
          </table:table-cell>
          <table:table-cell office:value-type="string" table:style-name="ce23">
            <text:p>90:25:010115:11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formula="of:=[.A2361]+1" table:style-name="ce14">
            <text:p>900</text:p>
          </table:table-cell>
          <table:table-cell office:value-type="string" table:style-name="ce23">
            <text:p>90:16:010108:3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formula="of:=[.A2362]+1" table:style-name="ce14">
            <text:p>901</text:p>
          </table:table-cell>
          <table:table-cell office:value-type="string" table:style-name="ce23">
            <text:p>90:16:010108:3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formula="of:=[.A2363]+1" table:style-name="ce14">
            <text:p>902</text:p>
          </table:table-cell>
          <table:table-cell office:value-type="string" table:style-name="ce23">
            <text:p>90:16:010108:3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formula="of:=[.A2364]+1" table:style-name="ce14">
            <text:p>903</text:p>
          </table:table-cell>
          <table:table-cell office:value-type="string" table:style-name="ce23">
            <text:p>90:16:010108:3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formula="of:=[.A2365]+1" table:style-name="ce14">
            <text:p>904</text:p>
          </table:table-cell>
          <table:table-cell office:value-type="string" table:style-name="ce23">
            <text:p>90:16:010108:3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formula="of:=[.A2366]+1" table:style-name="ce14">
            <text:p>905</text:p>
          </table:table-cell>
          <table:table-cell office:value-type="string" table:style-name="ce23">
            <text:p>90:16:010108:3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formula="of:=[.A2367]+1" table:style-name="ce14">
            <text:p>906</text:p>
          </table:table-cell>
          <table:table-cell office:value-type="string" table:style-name="ce23">
            <text:p>90:16:010108:3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formula="of:=[.A2368]+1" table:style-name="ce14">
            <text:p>907</text:p>
          </table:table-cell>
          <table:table-cell office:value-type="string" table:style-name="ce23">
            <text:p>90:16:010108:3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formula="of:=[.A2369]+1" table:style-name="ce14">
            <text:p>908</text:p>
          </table:table-cell>
          <table:table-cell office:value-type="string" table:style-name="ce23">
            <text:p>90:16:010108:3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formula="of:=[.A2370]+1" table:style-name="ce14">
            <text:p>909</text:p>
          </table:table-cell>
          <table:table-cell office:value-type="string" table:style-name="ce23">
            <text:p>90:16:010108:3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formula="of:=[.A2371]+1" table:style-name="ce14">
            <text:p>910</text:p>
          </table:table-cell>
          <table:table-cell office:value-type="string" table:style-name="ce23">
            <text:p>90:16:010108:3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formula="of:=[.A2372]+1" table:style-name="ce14">
            <text:p>911</text:p>
          </table:table-cell>
          <table:table-cell office:value-type="string" table:style-name="ce23">
            <text:p>90:16:010108:3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formula="of:=[.A2373]+1" table:style-name="ce14">
            <text:p>912</text:p>
          </table:table-cell>
          <table:table-cell office:value-type="string" table:style-name="ce23">
            <text:p>90:19:010112:193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formula="of:=[.A2374]+1" table:style-name="ce14">
            <text:p>913</text:p>
          </table:table-cell>
          <table:table-cell office:value-type="string" table:style-name="ce23">
            <text:p>90:19:010112:193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formula="of:=[.A2375]+1" table:style-name="ce14">
            <text:p>914</text:p>
          </table:table-cell>
          <table:table-cell office:value-type="string" table:style-name="ce23">
            <text:p>90:19:010112:44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formula="of:=[.A2376]+1" table:style-name="ce14">
            <text:p>915</text:p>
          </table:table-cell>
          <table:table-cell office:value-type="string" table:style-name="ce23">
            <text:p>90:19:010113:286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formula="of:=[.A2377]+1" table:style-name="ce14">
            <text:p>916</text:p>
          </table:table-cell>
          <table:table-cell office:value-type="string" table:style-name="ce23">
            <text:p>90:19:010113:288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formula="of:=[.A2378]+1" table:style-name="ce14">
            <text:p>917</text:p>
          </table:table-cell>
          <table:table-cell office:value-type="string" table:style-name="ce23">
            <text:p>90:20:010101:43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formula="of:=[.A2379]+1" table:style-name="ce14">
            <text:p>918</text:p>
          </table:table-cell>
          <table:table-cell office:value-type="string" table:style-name="ce23">
            <text:p>90:20:010101:43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formula="of:=[.A2380]+1" table:style-name="ce14">
            <text:p>919</text:p>
          </table:table-cell>
          <table:table-cell office:value-type="string" table:style-name="ce23">
            <text:p>90:16:010108:2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formula="of:=[.A2381]+1" table:style-name="ce14">
            <text:p>920</text:p>
          </table:table-cell>
          <table:table-cell office:value-type="string" table:style-name="ce23">
            <text:p>90:16:010108:2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formula="of:=[.A2382]+1" table:style-name="ce14">
            <text:p>921</text:p>
          </table:table-cell>
          <table:table-cell office:value-type="string" table:style-name="ce23">
            <text:p>90:16:010108:2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formula="of:=[.A2383]+1" table:style-name="ce14">
            <text:p>922</text:p>
          </table:table-cell>
          <table:table-cell office:value-type="string" table:style-name="ce23">
            <text:p>90:16:010108: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formula="of:=[.A2384]+1" table:style-name="ce14">
            <text:p>923</text:p>
          </table:table-cell>
          <table:table-cell office:value-type="string" table:style-name="ce23">
            <text:p>90:16:010108:2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formula="of:=[.A2385]+1" table:style-name="ce14">
            <text:p>924</text:p>
          </table:table-cell>
          <table:table-cell office:value-type="string" table:style-name="ce23">
            <text:p>90:16:010108:2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formula="of:=[.A2386]+1" table:style-name="ce14">
            <text:p>925</text:p>
          </table:table-cell>
          <table:table-cell office:value-type="string" table:style-name="ce23">
            <text:p>90:16:010108:1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formula="of:=[.A2387]+1" table:style-name="ce14">
            <text:p>926</text:p>
          </table:table-cell>
          <table:table-cell office:value-type="string" table:style-name="ce23">
            <text:p>90:16:010108:13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formula="of:=[.A2388]+1" table:style-name="ce14">
            <text:p>927</text:p>
          </table:table-cell>
          <table:table-cell office:value-type="string" table:style-name="ce23">
            <text:p>90:16:010108:13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formula="of:=[.A2389]+1" table:style-name="ce14">
            <text:p>928</text:p>
          </table:table-cell>
          <table:table-cell office:value-type="string" table:style-name="ce23">
            <text:p>90:16:010108:13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formula="of:=[.A2390]+1" table:style-name="ce14">
            <text:p>929</text:p>
          </table:table-cell>
          <table:table-cell office:value-type="string" table:style-name="ce23">
            <text:p>90:16:010108:13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formula="of:=[.A2391]+1" table:style-name="ce14">
            <text:p>930</text:p>
          </table:table-cell>
          <table:table-cell office:value-type="string" table:style-name="ce23">
            <text:p>90:16:010108:13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formula="of:=[.A2392]+1" table:style-name="ce14">
            <text:p>931</text:p>
          </table:table-cell>
          <table:table-cell office:value-type="string" table:style-name="ce23">
            <text:p>90:25:030301: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formula="of:=[.A2393]+1" table:style-name="ce14">
            <text:p>932</text:p>
          </table:table-cell>
          <table:table-cell office:value-type="string" table:style-name="ce23">
            <text:p>90:25:030301: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formula="of:=[.A2394]+1" table:style-name="ce14">
            <text:p>933</text:p>
          </table:table-cell>
          <table:table-cell office:value-type="string" table:style-name="ce23">
            <text:p>90:25:030201:7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formula="of:=[.A2395]+1" table:style-name="ce14">
            <text:p>934</text:p>
          </table:table-cell>
          <table:table-cell office:value-type="string" table:style-name="ce23">
            <text:p>90:16:020101:15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formula="of:=[.A2396]+1" table:style-name="ce14">
            <text:p>935</text:p>
          </table:table-cell>
          <table:table-cell office:value-type="string" table:style-name="ce23">
            <text:p>90:16:020101:16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formula="of:=[.A2397]+1" table:style-name="ce14">
            <text:p>936</text:p>
          </table:table-cell>
          <table:table-cell office:value-type="string" table:style-name="ce23">
            <text:p>90:16:020101:16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formula="of:=[.A2398]+1" table:style-name="ce14">
            <text:p>937</text:p>
          </table:table-cell>
          <table:table-cell office:value-type="string" table:style-name="ce23">
            <text:p>90:16:020101:16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formula="of:=[.A2399]+1" table:style-name="ce14">
            <text:p>938</text:p>
          </table:table-cell>
          <table:table-cell office:value-type="string" table:style-name="ce23">
            <text:p>90:16:020101:16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formula="of:=[.A2400]+1" table:style-name="ce14">
            <text:p>939</text:p>
          </table:table-cell>
          <table:table-cell office:value-type="string" table:style-name="ce23">
            <text:p>90:16:020101:16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formula="of:=[.A2401]+1" table:style-name="ce14">
            <text:p>940</text:p>
          </table:table-cell>
          <table:table-cell office:value-type="string" table:style-name="ce23">
            <text:p>90:16:020101:17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formula="of:=[.A2402]+1" table:style-name="ce14">
            <text:p>941</text:p>
          </table:table-cell>
          <table:table-cell office:value-type="string" table:style-name="ce23">
            <text:p>90:17:010463: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formula="of:=[.A2403]+1" table:style-name="ce14">
            <text:p>942</text:p>
          </table:table-cell>
          <table:table-cell office:value-type="string" table:style-name="ce23">
            <text:p>90:17:010463:22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formula="of:=[.A2404]+1" table:style-name="ce14">
            <text:p>943</text:p>
          </table:table-cell>
          <table:table-cell office:value-type="string" table:style-name="ce23">
            <text:p>90:17:010463:29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formula="of:=[.A2405]+1" table:style-name="ce14">
            <text:p>944</text:p>
          </table:table-cell>
          <table:table-cell office:value-type="string" table:style-name="ce23">
            <text:p>90:17:010463:67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formula="of:=[.A2406]+1" table:style-name="ce14">
            <text:p>945</text:p>
          </table:table-cell>
          <table:table-cell office:value-type="string" table:style-name="ce23">
            <text:p>90:17:010463:8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formula="of:=[.A2407]+1" table:style-name="ce14">
            <text:p>946</text:p>
          </table:table-cell>
          <table:table-cell office:value-type="string" table:style-name="ce23">
            <text:p>90:17:010464:3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formula="of:=[.A2408]+1" table:style-name="ce14">
            <text:p>947</text:p>
          </table:table-cell>
          <table:table-cell office:value-type="string" table:style-name="ce23">
            <text:p>90:17:010466: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formula="of:=[.A2409]+1" table:style-name="ce14">
            <text:p>948</text:p>
          </table:table-cell>
          <table:table-cell office:value-type="string" table:style-name="ce23">
            <text:p>90:23:040102:4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formula="of:=[.A2410]+1" table:style-name="ce14">
            <text:p>949</text:p>
          </table:table-cell>
          <table:table-cell office:value-type="string" table:style-name="ce23">
            <text:p>90:24:010106:25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formula="of:=[.A2411]+1" table:style-name="ce14">
            <text:p>950</text:p>
          </table:table-cell>
          <table:table-cell office:value-type="string" table:style-name="ce23">
            <text:p>90:24:010106:25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formula="of:=[.A2412]+1" table:style-name="ce14">
            <text:p>951</text:p>
          </table:table-cell>
          <table:table-cell office:value-type="string" table:style-name="ce23">
            <text:p>90:15:070101:8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formula="of:=[.A2413]+1" table:style-name="ce14">
            <text:p>952</text:p>
          </table:table-cell>
          <table:table-cell office:value-type="string" table:style-name="ce23">
            <text:p>90:15:070101:86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formula="of:=[.A2414]+1" table:style-name="ce14">
            <text:p>953</text:p>
          </table:table-cell>
          <table:table-cell office:value-type="string" table:style-name="ce23">
            <text:p>90:25:010115:1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formula="of:=[.A2415]+1" table:style-name="ce14">
            <text:p>954</text:p>
          </table:table-cell>
          <table:table-cell office:value-type="string" table:style-name="ce23">
            <text:p>90:25:010113:18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formula="of:=[.A2416]+1" table:style-name="ce14">
            <text:p>955</text:p>
          </table:table-cell>
          <table:table-cell office:value-type="string" table:style-name="ce23">
            <text:p>90:25:010113:18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formula="of:=[.A2417]+1" table:style-name="ce14">
            <text:p>956</text:p>
          </table:table-cell>
          <table:table-cell office:value-type="string" table:style-name="ce23">
            <text:p>90:25:010113:19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formula="of:=[.A2418]+1" table:style-name="ce14">
            <text:p>957</text:p>
          </table:table-cell>
          <table:table-cell office:value-type="string" table:style-name="ce23">
            <text:p>90:25:010113:19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formula="of:=[.A2419]+1" table:style-name="ce14">
            <text:p>958</text:p>
          </table:table-cell>
          <table:table-cell office:value-type="string" table:style-name="ce23">
            <text:p>90:25:010113:19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formula="of:=[.A2420]+1" table:style-name="ce14">
            <text:p>959</text:p>
          </table:table-cell>
          <table:table-cell office:value-type="string" table:style-name="ce23">
            <text:p>90:25:010111:1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formula="of:=[.A2421]+1" table:style-name="ce14">
            <text:p>960</text:p>
          </table:table-cell>
          <table:table-cell office:value-type="string" table:style-name="ce23">
            <text:p>90:25:010111:1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formula="of:=[.A2422]+1" table:style-name="ce14">
            <text:p>961</text:p>
          </table:table-cell>
          <table:table-cell office:value-type="string" table:style-name="ce23">
            <text:p>90:25:010111:1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formula="of:=[.A2423]+1" table:style-name="ce14">
            <text:p>962</text:p>
          </table:table-cell>
          <table:table-cell office:value-type="string" table:style-name="ce23">
            <text:p>90:16:010108:4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formula="of:=[.A2424]+1" table:style-name="ce14">
            <text:p>963</text:p>
          </table:table-cell>
          <table:table-cell office:value-type="string" table:style-name="ce23">
            <text:p>90:16:010108:4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formula="of:=[.A2425]+1" table:style-name="ce14">
            <text:p>964</text:p>
          </table:table-cell>
          <table:table-cell office:value-type="string" table:style-name="ce23">
            <text:p>90:16:010108:4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formula="of:=[.A2426]+1" table:style-name="ce14">
            <text:p>965</text:p>
          </table:table-cell>
          <table:table-cell office:value-type="string" table:style-name="ce23">
            <text:p>90:16:010108:4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formula="of:=[.A2427]+1" table:style-name="ce14">
            <text:p>966</text:p>
          </table:table-cell>
          <table:table-cell office:value-type="string" table:style-name="ce23">
            <text:p>90:16:010108:4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formula="of:=[.A2428]+1" table:style-name="ce14">
            <text:p>967</text:p>
          </table:table-cell>
          <table:table-cell office:value-type="string" table:style-name="ce23">
            <text:p>90:16:010108:4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formula="of:=[.A2429]+1" table:style-name="ce14">
            <text:p>968</text:p>
          </table:table-cell>
          <table:table-cell office:value-type="string" table:style-name="ce23">
            <text:p>90:17:010887:2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formula="of:=[.A2430]+1" table:style-name="ce14">
            <text:p>969</text:p>
          </table:table-cell>
          <table:table-cell office:value-type="string" table:style-name="ce23">
            <text:p>90:18:010109:1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formula="of:=[.A2431]+1" table:style-name="ce14">
            <text:p>970</text:p>
          </table:table-cell>
          <table:table-cell office:value-type="string" table:style-name="ce23">
            <text:p>90:22:010309:124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formula="of:=[.A2432]+1" table:style-name="ce14">
            <text:p>971</text:p>
          </table:table-cell>
          <table:table-cell office:value-type="string" table:style-name="ce23">
            <text:p>90:22:010309:124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formula="of:=[.A2433]+1" table:style-name="ce14">
            <text:p>972</text:p>
          </table:table-cell>
          <table:table-cell office:value-type="string" table:style-name="ce23">
            <text:p>90:22:010309:124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formula="of:=[.A2434]+1" table:style-name="ce14">
            <text:p>973</text:p>
          </table:table-cell>
          <table:table-cell office:value-type="string" table:style-name="ce23">
            <text:p>90:22:010309:124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formula="of:=[.A2435]+1" table:style-name="ce14">
            <text:p>974</text:p>
          </table:table-cell>
          <table:table-cell office:value-type="string" table:style-name="ce23">
            <text:p>90:25:010118:8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formula="of:=[.A2436]+1" table:style-name="ce14">
            <text:p>975</text:p>
          </table:table-cell>
          <table:table-cell office:value-type="string" table:style-name="ce23">
            <text:p>90:25:010119:10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formula="of:=[.A2437]+1" table:style-name="ce14">
            <text:p>976</text:p>
          </table:table-cell>
          <table:table-cell office:value-type="string" table:style-name="ce23">
            <text:p>90:25:010119:10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formula="of:=[.A2438]+1" table:style-name="ce14">
            <text:p>977</text:p>
          </table:table-cell>
          <table:table-cell office:value-type="string" table:style-name="ce23">
            <text:p>90:25:010119:1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formula="of:=[.A2439]+1" table:style-name="ce14">
            <text:p>978</text:p>
          </table:table-cell>
          <table:table-cell office:value-type="string" table:style-name="ce23">
            <text:p>90:25:010119:11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formula="of:=[.A2440]+1" table:style-name="ce14">
            <text:p>979</text:p>
          </table:table-cell>
          <table:table-cell office:value-type="string" table:style-name="ce23">
            <text:p>90:25:010119:11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formula="of:=[.A2441]+1" table:style-name="ce14">
            <text:p>980</text:p>
          </table:table-cell>
          <table:table-cell office:value-type="string" table:style-name="ce23">
            <text:p>90:25:010119:11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formula="of:=[.A2442]+1" table:style-name="ce14">
            <text:p>981</text:p>
          </table:table-cell>
          <table:table-cell office:value-type="string" table:style-name="ce23">
            <text:p>90:25:010119:11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formula="of:=[.A2443]+1" table:style-name="ce14">
            <text:p>982</text:p>
          </table:table-cell>
          <table:table-cell office:value-type="string" table:style-name="ce23">
            <text:p>90:25:010119:11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formula="of:=[.A2444]+1" table:style-name="ce14">
            <text:p>983</text:p>
          </table:table-cell>
          <table:table-cell office:value-type="string" table:style-name="ce23">
            <text:p>90:25:010119:1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formula="of:=[.A2445]+1" table:style-name="ce14">
            <text:p>984</text:p>
          </table:table-cell>
          <table:table-cell office:value-type="string" table:style-name="ce23">
            <text:p>90:25:010119:14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formula="of:=[.A2446]+1" table:style-name="ce14">
            <text:p>985</text:p>
          </table:table-cell>
          <table:table-cell office:value-type="string" table:style-name="ce23">
            <text:p>90:25:090101:1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formula="of:=[.A2447]+1" table:style-name="ce14">
            <text:p>986</text:p>
          </table:table-cell>
          <table:table-cell office:value-type="string" table:style-name="ce23">
            <text:p>90:25:090101:2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formula="of:=[.A2448]+1" table:style-name="ce14">
            <text:p>987</text:p>
          </table:table-cell>
          <table:table-cell office:value-type="string" table:style-name="ce23">
            <text:p>90:25:090101:2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formula="of:=[.A2449]+1" table:style-name="ce14">
            <text:p>988</text:p>
          </table:table-cell>
          <table:table-cell office:value-type="string" table:style-name="ce23">
            <text:p>90:25:080301:2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formula="of:=[.A2450]+1" table:style-name="ce14">
            <text:p>989</text:p>
          </table:table-cell>
          <table:table-cell office:value-type="string" table:style-name="ce23">
            <text:p>90:25:080301:2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formula="of:=[.A2451]+1" table:style-name="ce14">
            <text:p>990</text:p>
          </table:table-cell>
          <table:table-cell office:value-type="string" table:style-name="ce23">
            <text:p>90:25:080301:2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formula="of:=[.A2452]+1" table:style-name="ce14">
            <text:p>991</text:p>
          </table:table-cell>
          <table:table-cell office:value-type="string" table:style-name="ce23">
            <text:p>90:25:080301:2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formula="of:=[.A2453]+1" table:style-name="ce14">
            <text:p>992</text:p>
          </table:table-cell>
          <table:table-cell office:value-type="string" table:style-name="ce23">
            <text:p>90:25:080301:2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formula="of:=[.A2454]+1" table:style-name="ce14">
            <text:p>993</text:p>
          </table:table-cell>
          <table:table-cell office:value-type="string" table:style-name="ce23">
            <text:p>90:25:080301:2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formula="of:=[.A2455]+1" table:style-name="ce14">
            <text:p>994</text:p>
          </table:table-cell>
          <table:table-cell office:value-type="string" table:style-name="ce23">
            <text:p>90:16:010111:22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formula="of:=[.A2456]+1" table:style-name="ce14">
            <text:p>995</text:p>
          </table:table-cell>
          <table:table-cell office:value-type="string" table:style-name="ce23">
            <text:p>90:16:010111:22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formula="of:=[.A2457]+1" table:style-name="ce14">
            <text:p>996</text:p>
          </table:table-cell>
          <table:table-cell office:value-type="string" table:style-name="ce23">
            <text:p>90:16:010111:22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formula="of:=[.A2458]+1" table:style-name="ce14">
            <text:p>997</text:p>
          </table:table-cell>
          <table:table-cell office:value-type="string" table:style-name="ce23">
            <text:p>90:16:010111:22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formula="of:=[.A2459]+1" table:style-name="ce14">
            <text:p>998</text:p>
          </table:table-cell>
          <table:table-cell office:value-type="string" table:style-name="ce23">
            <text:p>90:16:010111:22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formula="of:=[.A2460]+1" table:style-name="ce14">
            <text:p>999</text:p>
          </table:table-cell>
          <table:table-cell office:value-type="string" table:style-name="ce23">
            <text:p>90:16:010111:25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formula="of:=[.A2461]+1" table:style-name="ce14">
            <text:p>1000</text:p>
          </table:table-cell>
          <table:table-cell office:value-type="string" table:style-name="ce23">
            <text:p>90:25:010108:3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formula="of:=[.A2462]+1" table:style-name="ce14">
            <text:p>1001</text:p>
          </table:table-cell>
          <table:table-cell office:value-type="string" table:style-name="ce23">
            <text:p>90:25:010108:3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formula="of:=[.A2463]+1" table:style-name="ce14">
            <text:p>1002</text:p>
          </table:table-cell>
          <table:table-cell office:value-type="string" table:style-name="ce23">
            <text:p>90:25:010108:3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formula="of:=[.A2464]+1" table:style-name="ce14">
            <text:p>1003</text:p>
          </table:table-cell>
          <table:table-cell office:value-type="string" table:style-name="ce23">
            <text:p>90:07:220301:22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formula="of:=[.A2465]+1" table:style-name="ce14">
            <text:p>1004</text:p>
          </table:table-cell>
          <table:table-cell office:value-type="string" table:style-name="ce23">
            <text:p>90:07:220301:229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formula="of:=[.A2466]+1" table:style-name="ce14">
            <text:p>1005</text:p>
          </table:table-cell>
          <table:table-cell office:value-type="string" table:style-name="ce23">
            <text:p>90:25:090101:2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formula="of:=[.A2467]+1" table:style-name="ce14">
            <text:p>1006</text:p>
          </table:table-cell>
          <table:table-cell office:value-type="string" table:style-name="ce23">
            <text:p>90:25:090101:46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formula="of:=[.A2468]+1" table:style-name="ce14">
            <text:p>1007</text:p>
          </table:table-cell>
          <table:table-cell office:value-type="string" table:style-name="ce23">
            <text:p>90:25:090101:46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formula="of:=[.A2469]+1" table:style-name="ce14">
            <text:p>1008</text:p>
          </table:table-cell>
          <table:table-cell office:value-type="string" table:style-name="ce23">
            <text:p>90:25:080301:2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formula="of:=[.A2470]+1" table:style-name="ce14">
            <text:p>1009</text:p>
          </table:table-cell>
          <table:table-cell office:value-type="string" table:style-name="ce23">
            <text:p>90:15:070201:2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formula="of:=[.A2471]+1" table:style-name="ce14">
            <text:p>1010</text:p>
          </table:table-cell>
          <table:table-cell office:value-type="string" table:style-name="ce23">
            <text:p>90:25:010108:4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formula="of:=[.A2472]+1" table:style-name="ce14">
            <text:p>1011</text:p>
          </table:table-cell>
          <table:table-cell office:value-type="string" table:style-name="ce23">
            <text:p>90:25:010108:6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formula="of:=[.A2473]+1" table:style-name="ce14">
            <text:p>1012</text:p>
          </table:table-cell>
          <table:table-cell office:value-type="string" table:style-name="ce23">
            <text:p>90:25:010108:9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formula="of:=[.A2474]+1" table:style-name="ce14">
            <text:p>1013</text:p>
          </table:table-cell>
          <table:table-cell office:value-type="string" table:style-name="ce23">
            <text:p>90:15:070101:8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formula="of:=[.A2475]+1" table:style-name="ce14">
            <text:p>1014</text:p>
          </table:table-cell>
          <table:table-cell office:value-type="string" table:style-name="ce23">
            <text:p>90:15:070101:9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formula="of:=[.A2476]+1" table:style-name="ce14">
            <text:p>1015</text:p>
          </table:table-cell>
          <table:table-cell office:value-type="string" table:style-name="ce23">
            <text:p>90:15:070101: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formula="of:=[.A2477]+1" table:style-name="ce14">
            <text:p>1016</text:p>
          </table:table-cell>
          <table:table-cell office:value-type="string" table:style-name="ce23">
            <text:p>90:25:010111: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formula="of:=[.A2478]+1" table:style-name="ce14">
            <text:p>1017</text:p>
          </table:table-cell>
          <table:table-cell office:value-type="string" table:style-name="ce23">
            <text:p>90:25:010111:138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formula="of:=[.A2479]+1" table:style-name="ce14">
            <text:p>1018</text:p>
          </table:table-cell>
          <table:table-cell office:value-type="string" table:style-name="ce23">
            <text:p>90:25:010111:1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formula="of:=[.A2480]+1" table:style-name="ce14">
            <text:p>1019</text:p>
          </table:table-cell>
          <table:table-cell office:value-type="string" table:style-name="ce23">
            <text:p>90:25:010111:13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formula="of:=[.A2481]+1" table:style-name="ce14">
            <text:p>1020</text:p>
          </table:table-cell>
          <table:table-cell office:value-type="string" table:style-name="ce23">
            <text:p>90:25:010111:13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formula="of:=[.A2482]+1" table:style-name="ce14">
            <text:p>1021</text:p>
          </table:table-cell>
          <table:table-cell office:value-type="string" table:style-name="ce23">
            <text:p>90:25:010111:14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formula="of:=[.A2483]+1" table:style-name="ce14">
            <text:p>1022</text:p>
          </table:table-cell>
          <table:table-cell office:value-type="string" table:style-name="ce23">
            <text:p>90:25:010113:19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formula="of:=[.A2484]+1" table:style-name="ce14">
            <text:p>1023</text:p>
          </table:table-cell>
          <table:table-cell office:value-type="string" table:style-name="ce23">
            <text:p>90:25:010113:20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formula="of:=[.A2485]+1" table:style-name="ce14">
            <text:p>1024</text:p>
          </table:table-cell>
          <table:table-cell office:value-type="string" table:style-name="ce23">
            <text:p>90:25:010113:2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formula="of:=[.A2486]+1" table:style-name="ce14">
            <text:p>1025</text:p>
          </table:table-cell>
          <table:table-cell office:value-type="string" table:style-name="ce23">
            <text:p>90:25:010113:2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formula="of:=[.A2487]+1" table:style-name="ce14">
            <text:p>1026</text:p>
          </table:table-cell>
          <table:table-cell office:value-type="string" table:style-name="ce23">
            <text:p>90:25:080101:2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formula="of:=[.A2488]+1" table:style-name="ce14">
            <text:p>1027</text:p>
          </table:table-cell>
          <table:table-cell office:value-type="string" table:style-name="ce23">
            <text:p>90:25:080101:3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formula="of:=[.A2489]+1" table:style-name="ce14">
            <text:p>1028</text:p>
          </table:table-cell>
          <table:table-cell office:value-type="string" table:style-name="ce23">
            <text:p>90:25:080101:39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formula="of:=[.A2490]+1" table:style-name="ce14">
            <text:p>1029</text:p>
          </table:table-cell>
          <table:table-cell office:value-type="string" table:style-name="ce23">
            <text:p>90:15:070201:2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formula="of:=[.A2491]+1" table:style-name="ce14">
            <text:p>1030</text:p>
          </table:table-cell>
          <table:table-cell office:value-type="string" table:style-name="ce23">
            <text:p>90:15:070201:3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formula="of:=[.A2492]+1" table:style-name="ce14">
            <text:p>1031</text:p>
          </table:table-cell>
          <table:table-cell office:value-type="string" table:style-name="ce23">
            <text:p>90:15:070201:3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formula="of:=[.A2493]+1" table:style-name="ce14">
            <text:p>1032</text:p>
          </table:table-cell>
          <table:table-cell office:value-type="string" table:style-name="ce23">
            <text:p>90:15:070201: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formula="of:=[.A2494]+1" table:style-name="ce14">
            <text:p>1033</text:p>
          </table:table-cell>
          <table:table-cell office:value-type="string" table:style-name="ce23">
            <text:p>90:25:010109:14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formula="of:=[.A2495]+1" table:style-name="ce14">
            <text:p>1034</text:p>
          </table:table-cell>
          <table:table-cell office:value-type="string" table:style-name="ce23">
            <text:p>90:15:070102:106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formula="of:=[.A2496]+1" table:style-name="ce14">
            <text:p>1035</text:p>
          </table:table-cell>
          <table:table-cell office:value-type="string" table:style-name="ce23">
            <text:p>90:15:070102:10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formula="of:=[.A2497]+1" table:style-name="ce14">
            <text:p>1036</text:p>
          </table:table-cell>
          <table:table-cell office:value-type="string" table:style-name="ce23">
            <text:p>90:25:010111:14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formula="of:=[.A2498]+1" table:style-name="ce14">
            <text:p>1037</text:p>
          </table:table-cell>
          <table:table-cell office:value-type="string" table:style-name="ce23">
            <text:p>90:25:010111:14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formula="of:=[.A2499]+1" table:style-name="ce14">
            <text:p>1038</text:p>
          </table:table-cell>
          <table:table-cell office:value-type="string" table:style-name="ce23">
            <text:p>90:25:010111:14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formula="of:=[.A2500]+1" table:style-name="ce14">
            <text:p>1039</text:p>
          </table:table-cell>
          <table:table-cell office:value-type="string" table:style-name="ce23">
            <text:p>90:25:010111:14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formula="of:=[.A2501]+1" table:style-name="ce14">
            <text:p>1040</text:p>
          </table:table-cell>
          <table:table-cell office:value-type="string" table:style-name="ce23">
            <text:p>90:25:010111:14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formula="of:=[.A2502]+1" table:style-name="ce14">
            <text:p>1041</text:p>
          </table:table-cell>
          <table:table-cell office:value-type="string" table:style-name="ce23">
            <text:p>90:25:010111:14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formula="of:=[.A2503]+1" table:style-name="ce14">
            <text:p>1042</text:p>
          </table:table-cell>
          <table:table-cell office:value-type="string" table:style-name="ce23">
            <text:p>90:25:010113:33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formula="of:=[.A2504]+1" table:style-name="ce14">
            <text:p>1043</text:p>
          </table:table-cell>
          <table:table-cell office:value-type="string" table:style-name="ce23">
            <text:p>90:25:010113: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formula="of:=[.A2505]+1" table:style-name="ce14">
            <text:p>1044</text:p>
          </table:table-cell>
          <table:table-cell office:value-type="string" table:style-name="ce23">
            <text:p>90:25:010113:35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formula="of:=[.A2506]+1" table:style-name="ce14">
            <text:p>1045</text:p>
          </table:table-cell>
          <table:table-cell office:value-type="string" table:style-name="ce23">
            <text:p>90:19:000000:2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formula="of:=[.A2507]+1" table:style-name="ce14">
            <text:p>1046</text:p>
          </table:table-cell>
          <table:table-cell office:value-type="string" table:style-name="ce23">
            <text:p>90:19:010102:7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formula="of:=[.A2508]+1" table:style-name="ce14">
            <text:p>1047</text:p>
          </table:table-cell>
          <table:table-cell office:value-type="string" table:style-name="ce23">
            <text:p>90:25:010119:16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formula="of:=[.A2509]+1" table:style-name="ce14">
            <text:p>1048</text:p>
          </table:table-cell>
          <table:table-cell office:value-type="string" table:style-name="ce23">
            <text:p>90:25:010119:19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formula="of:=[.A2510]+1" table:style-name="ce14">
            <text:p>1049</text:p>
          </table:table-cell>
          <table:table-cell office:value-type="string" table:style-name="ce23">
            <text:p>90:25:010119:19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formula="of:=[.A2511]+1" table:style-name="ce14">
            <text:p>1050</text:p>
          </table:table-cell>
          <table:table-cell office:value-type="string" table:style-name="ce23">
            <text:p>90:16:010111:28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formula="of:=[.A2512]+1" table:style-name="ce14">
            <text:p>1051</text:p>
          </table:table-cell>
          <table:table-cell office:value-type="string" table:style-name="ce23">
            <text:p>90:16:010111:3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formula="of:=[.A2513]+1" table:style-name="ce14">
            <text:p>1052</text:p>
          </table:table-cell>
          <table:table-cell office:value-type="string" table:style-name="ce23">
            <text:p>90:25:030301: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formula="of:=[.A2514]+1" table:style-name="ce14">
            <text:p>1053</text:p>
          </table:table-cell>
          <table:table-cell office:value-type="string" table:style-name="ce23">
            <text:p>90:25:030401: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formula="of:=[.A2515]+1" table:style-name="ce14">
            <text:p>1054</text:p>
          </table:table-cell>
          <table:table-cell office:value-type="string" table:style-name="ce23">
            <text:p>90:25:030401: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formula="of:=[.A2516]+1" table:style-name="ce14">
            <text:p>1055</text:p>
          </table:table-cell>
          <table:table-cell office:value-type="string" table:style-name="ce23">
            <text:p>90:25:030501:101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formula="of:=[.A2517]+1" table:style-name="ce14">
            <text:p>1056</text:p>
          </table:table-cell>
          <table:table-cell office:value-type="string" table:style-name="ce23">
            <text:p>90:25:030501:102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formula="of:=[.A2518]+1" table:style-name="ce14">
            <text:p>1057</text:p>
          </table:table-cell>
          <table:table-cell office:value-type="string" table:style-name="ce23">
            <text:p>90:16:020101:17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formula="of:=[.A2519]+1" table:style-name="ce14">
            <text:p>1058</text:p>
          </table:table-cell>
          <table:table-cell office:value-type="string" table:style-name="ce23">
            <text:p>90:16:020101:17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formula="of:=[.A2520]+1" table:style-name="ce14">
            <text:p>1059</text:p>
          </table:table-cell>
          <table:table-cell office:value-type="string" table:style-name="ce23">
            <text:p>90:16:020101:17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formula="of:=[.A2521]+1" table:style-name="ce14">
            <text:p>1060</text:p>
          </table:table-cell>
          <table:table-cell office:value-type="string" table:style-name="ce23">
            <text:p>90:16:020101:17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formula="of:=[.A2522]+1" table:style-name="ce14">
            <text:p>1061</text:p>
          </table:table-cell>
          <table:table-cell office:value-type="string" table:style-name="ce23">
            <text:p>90:16:020101:17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formula="of:=[.A2523]+1" table:style-name="ce14">
            <text:p>1062</text:p>
          </table:table-cell>
          <table:table-cell office:value-type="string" table:style-name="ce23">
            <text:p>90:17:010467:1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formula="of:=[.A2524]+1" table:style-name="ce14">
            <text:p>1063</text:p>
          </table:table-cell>
          <table:table-cell office:value-type="string" table:style-name="ce23">
            <text:p>90:17:010467:13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formula="of:=[.A2525]+1" table:style-name="ce14">
            <text:p>1064</text:p>
          </table:table-cell>
          <table:table-cell office:value-type="string" table:style-name="ce23">
            <text:p>90:17:010467:8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formula="of:=[.A2526]+1" table:style-name="ce14">
            <text:p>1065</text:p>
          </table:table-cell>
          <table:table-cell office:value-type="string" table:style-name="ce23">
            <text:p>90:25:010113:8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formula="of:=[.A2527]+1" table:style-name="ce14">
            <text:p>1066</text:p>
          </table:table-cell>
          <table:table-cell office:value-type="string" table:style-name="ce23">
            <text:p>90:25:010113:8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formula="of:=[.A2528]+1" table:style-name="ce14">
            <text:p>1067</text:p>
          </table:table-cell>
          <table:table-cell office:value-type="string" table:style-name="ce23">
            <text:p>90:25:010113:8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formula="of:=[.A2529]+1" table:style-name="ce14">
            <text:p>1068</text:p>
          </table:table-cell>
          <table:table-cell office:value-type="string" table:style-name="ce23">
            <text:p>90:25:010113:8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formula="of:=[.A2530]+1" table:style-name="ce14">
            <text:p>1069</text:p>
          </table:table-cell>
          <table:table-cell office:value-type="string" table:style-name="ce23">
            <text:p>90:25:010113:8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formula="of:=[.A2531]+1" table:style-name="ce14">
            <text:p>1070</text:p>
          </table:table-cell>
          <table:table-cell office:value-type="string" table:style-name="ce23">
            <text:p>90:25:010115:36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formula="of:=[.A2532]+1" table:style-name="ce14">
            <text:p>1071</text:p>
          </table:table-cell>
          <table:table-cell office:value-type="string" table:style-name="ce23">
            <text:p>90:25:010115:37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formula="of:=[.A2533]+1" table:style-name="ce14">
            <text:p>1072</text:p>
          </table:table-cell>
          <table:table-cell office:value-type="string" table:style-name="ce23">
            <text:p>90:25:010115:38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formula="of:=[.A2534]+1" table:style-name="ce14">
            <text:p>1073</text:p>
          </table:table-cell>
          <table:table-cell office:value-type="string" table:style-name="ce23">
            <text:p>90:25:010115:40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formula="of:=[.A2535]+1" table:style-name="ce14">
            <text:p>1074</text:p>
          </table:table-cell>
          <table:table-cell office:value-type="string" table:style-name="ce23">
            <text:p>90:11:070101:12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formula="of:=[.A2536]+1" table:style-name="ce14">
            <text:p>1075</text:p>
          </table:table-cell>
          <table:table-cell office:value-type="string" table:style-name="ce23">
            <text:p>90:11:220301:31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formula="of:=[.A2537]+1" table:style-name="ce14">
            <text:p>1076</text:p>
          </table:table-cell>
          <table:table-cell office:value-type="string" table:style-name="ce23">
            <text:p>90:20:010101:431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formula="of:=[.A2538]+1" table:style-name="ce14">
            <text:p>1077</text:p>
          </table:table-cell>
          <table:table-cell office:value-type="string" table:style-name="ce23">
            <text:p>90:20:010101:43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formula="of:=[.A2539]+1" table:style-name="ce14">
            <text:p>1078</text:p>
          </table:table-cell>
          <table:table-cell office:value-type="string" table:style-name="ce23">
            <text:p>90:20:010101:43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formula="of:=[.A2540]+1" table:style-name="ce14">
            <text:p>1079</text:p>
          </table:table-cell>
          <table:table-cell office:value-type="string" table:style-name="ce23">
            <text:p>90:20:010102:2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formula="of:=[.A2541]+1" table:style-name="ce14">
            <text:p>1080</text:p>
          </table:table-cell>
          <table:table-cell office:value-type="string" table:style-name="ce23">
            <text:p>90:20:010102:28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formula="of:=[.A2542]+1" table:style-name="ce14">
            <text:p>1081</text:p>
          </table:table-cell>
          <table:table-cell office:value-type="string" table:style-name="ce23">
            <text:p>90:16:010108:18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formula="of:=[.A2543]+1" table:style-name="ce14">
            <text:p>1082</text:p>
          </table:table-cell>
          <table:table-cell office:value-type="string" table:style-name="ce23">
            <text:p>90:16:010108:180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formula="of:=[.A2544]+1" table:style-name="ce14">
            <text:p>1083</text:p>
          </table:table-cell>
          <table:table-cell office:value-type="string" table:style-name="ce23">
            <text:p>90:16:010108:18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formula="of:=[.A2545]+1" table:style-name="ce14">
            <text:p>1084</text:p>
          </table:table-cell>
          <table:table-cell office:value-type="string" table:style-name="ce23">
            <text:p>90:16:010108:18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formula="of:=[.A2546]+1" table:style-name="ce14">
            <text:p>1085</text:p>
          </table:table-cell>
          <table:table-cell office:value-type="string" table:style-name="ce23">
            <text:p>90:16:010108:18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formula="of:=[.A2547]+1" table:style-name="ce14">
            <text:p>1086</text:p>
          </table:table-cell>
          <table:table-cell office:value-type="string" table:style-name="ce23">
            <text:p>90:16:010108:1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formula="of:=[.A2548]+1" table:style-name="ce14">
            <text:p>1087</text:p>
          </table:table-cell>
          <table:table-cell office:value-type="string" table:style-name="ce23">
            <text:p>90:16:010108:18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formula="of:=[.A2549]+1" table:style-name="ce14">
            <text:p>1088</text:p>
          </table:table-cell>
          <table:table-cell office:value-type="string" table:style-name="ce23">
            <text:p>90:16:010108:18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formula="of:=[.A2550]+1" table:style-name="ce14">
            <text:p>1089</text:p>
          </table:table-cell>
          <table:table-cell office:value-type="string" table:style-name="ce23">
            <text:p>90:16:010108:18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formula="of:=[.A2551]+1" table:style-name="ce14">
            <text:p>1090</text:p>
          </table:table-cell>
          <table:table-cell office:value-type="string" table:style-name="ce23">
            <text:p>90:16:010108:18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formula="of:=[.A2552]+1" table:style-name="ce14">
            <text:p>1091</text:p>
          </table:table-cell>
          <table:table-cell office:value-type="string" table:style-name="ce23">
            <text:p>90:16:010108:182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formula="of:=[.A2553]+1" table:style-name="ce14">
            <text:p>1092</text:p>
          </table:table-cell>
          <table:table-cell office:value-type="string" table:style-name="ce23">
            <text:p>90:16:010108:18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formula="of:=[.A2554]+1" table:style-name="ce14">
            <text:p>1093</text:p>
          </table:table-cell>
          <table:table-cell office:value-type="string" table:style-name="ce23">
            <text:p>90:16:010108:201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formula="of:=[.A2555]+1" table:style-name="ce14">
            <text:p>1094</text:p>
          </table:table-cell>
          <table:table-cell office:value-type="string" table:style-name="ce23">
            <text:p>90:16:010108:20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formula="of:=[.A2556]+1" table:style-name="ce14">
            <text:p>1095</text:p>
          </table:table-cell>
          <table:table-cell office:value-type="string" table:style-name="ce23">
            <text:p>90:16:010108:2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formula="of:=[.A2557]+1" table:style-name="ce14">
            <text:p>1096</text:p>
          </table:table-cell>
          <table:table-cell office:value-type="string" table:style-name="ce23">
            <text:p>90:16:010108:2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formula="of:=[.A2558]+1" table:style-name="ce14">
            <text:p>1097</text:p>
          </table:table-cell>
          <table:table-cell office:value-type="string" table:style-name="ce23">
            <text:p>90:16:010108:2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formula="of:=[.A2559]+1" table:style-name="ce14">
            <text:p>1098</text:p>
          </table:table-cell>
          <table:table-cell office:value-type="string" table:style-name="ce23">
            <text:p>90:16:010108:21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formula="of:=[.A2560]+1" table:style-name="ce14">
            <text:p>1099</text:p>
          </table:table-cell>
          <table:table-cell office:value-type="string" table:style-name="ce23">
            <text:p>90:16:010108:2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formula="of:=[.A2561]+1" table:style-name="ce14">
            <text:p>1100</text:p>
          </table:table-cell>
          <table:table-cell office:value-type="string" table:style-name="ce23">
            <text:p>90:16:010108:2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formula="of:=[.A2562]+1" table:style-name="ce14">
            <text:p>1101</text:p>
          </table:table-cell>
          <table:table-cell office:value-type="string" table:style-name="ce23">
            <text:p>90:16:010108: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formula="of:=[.A2563]+1" table:style-name="ce14">
            <text:p>1102</text:p>
          </table:table-cell>
          <table:table-cell office:value-type="string" table:style-name="ce23">
            <text:p>90:16:010108:2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formula="of:=[.A2564]+1" table:style-name="ce14">
            <text:p>1103</text:p>
          </table:table-cell>
          <table:table-cell office:value-type="string" table:style-name="ce23">
            <text:p>90:16:010108:2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formula="of:=[.A2565]+1" table:style-name="ce14">
            <text:p>1104</text:p>
          </table:table-cell>
          <table:table-cell office:value-type="string" table:style-name="ce23">
            <text:p>90:16:010108:2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formula="of:=[.A2566]+1" table:style-name="ce14">
            <text:p>1105</text:p>
          </table:table-cell>
          <table:table-cell office:value-type="string" table:style-name="ce23">
            <text:p>90:16:010108:2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formula="of:=[.A2567]+1" table:style-name="ce14">
            <text:p>1106</text:p>
          </table:table-cell>
          <table:table-cell office:value-type="string" table:style-name="ce23">
            <text:p>90:16:010108:2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formula="of:=[.A2568]+1" table:style-name="ce14">
            <text:p>1107</text:p>
          </table:table-cell>
          <table:table-cell office:value-type="string" table:style-name="ce23">
            <text:p>90:16:010108:29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formula="of:=[.A2569]+1" table:style-name="ce14">
            <text:p>1108</text:p>
          </table:table-cell>
          <table:table-cell office:value-type="string" table:style-name="ce23">
            <text:p>90:16:010108:2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formula="of:=[.A2570]+1" table:style-name="ce14">
            <text:p>1109</text:p>
          </table:table-cell>
          <table:table-cell office:value-type="string" table:style-name="ce23">
            <text:p>90:16:010108:2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formula="of:=[.A2571]+1" table:style-name="ce14">
            <text:p>1110</text:p>
          </table:table-cell>
          <table:table-cell office:value-type="string" table:style-name="ce23">
            <text:p>90:16:010108:29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formula="of:=[.A2572]+1" table:style-name="ce14">
            <text:p>1111</text:p>
          </table:table-cell>
          <table:table-cell office:value-type="string" table:style-name="ce23">
            <text:p>90:16:010108: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formula="of:=[.A2573]+1" table:style-name="ce14">
            <text:p>1112</text:p>
          </table:table-cell>
          <table:table-cell office:value-type="string" table:style-name="ce23">
            <text:p>90:16:010108:3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formula="of:=[.A2574]+1" table:style-name="ce14">
            <text:p>1113</text:p>
          </table:table-cell>
          <table:table-cell office:value-type="string" table:style-name="ce23">
            <text:p>90:16:010108:3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formula="of:=[.A2575]+1" table:style-name="ce14">
            <text:p>1114</text:p>
          </table:table-cell>
          <table:table-cell office:value-type="string" table:style-name="ce23">
            <text:p>90:16:010108:3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formula="of:=[.A2576]+1" table:style-name="ce14">
            <text:p>1115</text:p>
          </table:table-cell>
          <table:table-cell office:value-type="string" table:style-name="ce23">
            <text:p>90:16:010108:3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formula="of:=[.A2577]+1" table:style-name="ce14">
            <text:p>1116</text:p>
          </table:table-cell>
          <table:table-cell office:value-type="string" table:style-name="ce23">
            <text:p>90:16:010108:30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formula="of:=[.A2578]+1" table:style-name="ce14">
            <text:p>1117</text:p>
          </table:table-cell>
          <table:table-cell office:value-type="string" table:style-name="ce23">
            <text:p>90:16:010108:3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formula="of:=[.A2579]+1" table:style-name="ce14">
            <text:p>1118</text:p>
          </table:table-cell>
          <table:table-cell office:value-type="string" table:style-name="ce23">
            <text:p>90:16:010108:3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formula="of:=[.A2580]+1" table:style-name="ce14">
            <text:p>1119</text:p>
          </table:table-cell>
          <table:table-cell office:value-type="string" table:style-name="ce23">
            <text:p>90:16:010108:3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formula="of:=[.A2581]+1" table:style-name="ce14">
            <text:p>1120</text:p>
          </table:table-cell>
          <table:table-cell office:value-type="string" table:style-name="ce23">
            <text:p>90:16:010108:3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formula="of:=[.A2582]+1" table:style-name="ce14">
            <text:p>1121</text:p>
          </table:table-cell>
          <table:table-cell office:value-type="string" table:style-name="ce23">
            <text:p>90:16:010108:3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formula="of:=[.A2583]+1" table:style-name="ce14">
            <text:p>1122</text:p>
          </table:table-cell>
          <table:table-cell office:value-type="string" table:style-name="ce23">
            <text:p>90:16:010108:3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formula="of:=[.A2584]+1" table:style-name="ce14">
            <text:p>1123</text:p>
          </table:table-cell>
          <table:table-cell office:value-type="string" table:style-name="ce23">
            <text:p>90:16:010108:3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formula="of:=[.A2585]+1" table:style-name="ce14">
            <text:p>1124</text:p>
          </table:table-cell>
          <table:table-cell office:value-type="string" table:style-name="ce23">
            <text:p>90:16:010108:39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formula="of:=[.A2586]+1" table:style-name="ce14">
            <text:p>1125</text:p>
          </table:table-cell>
          <table:table-cell office:value-type="string" table:style-name="ce23">
            <text:p>90:16:010108:3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formula="of:=[.A2587]+1" table:style-name="ce14">
            <text:p>1126</text:p>
          </table:table-cell>
          <table:table-cell office:value-type="string" table:style-name="ce23">
            <text:p>90:16:010108:3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formula="of:=[.A2588]+1" table:style-name="ce14">
            <text:p>1127</text:p>
          </table:table-cell>
          <table:table-cell office:value-type="string" table:style-name="ce23">
            <text:p>90:16:010108:39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formula="of:=[.A2589]+1" table:style-name="ce14">
            <text:p>1128</text:p>
          </table:table-cell>
          <table:table-cell office:value-type="string" table:style-name="ce23">
            <text:p>90:16:010108:3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formula="of:=[.A2590]+1" table:style-name="ce14">
            <text:p>1129</text:p>
          </table:table-cell>
          <table:table-cell office:value-type="string" table:style-name="ce23">
            <text:p>90:16:010108:18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formula="of:=[.A2591]+1" table:style-name="ce14">
            <text:p>1130</text:p>
          </table:table-cell>
          <table:table-cell office:value-type="string" table:style-name="ce23">
            <text:p>90:16:010108:1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formula="of:=[.A2592]+1" table:style-name="ce14">
            <text:p>1131</text:p>
          </table:table-cell>
          <table:table-cell office:value-type="string" table:style-name="ce23">
            <text:p>90:16:010108:1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formula="of:=[.A2593]+1" table:style-name="ce14">
            <text:p>1132</text:p>
          </table:table-cell>
          <table:table-cell office:value-type="string" table:style-name="ce23">
            <text:p>90:16:010108:1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formula="of:=[.A2594]+1" table:style-name="ce14">
            <text:p>1133</text:p>
          </table:table-cell>
          <table:table-cell office:value-type="string" table:style-name="ce23">
            <text:p>90:16:010108:18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formula="of:=[.A2595]+1" table:style-name="ce14">
            <text:p>1134</text:p>
          </table:table-cell>
          <table:table-cell office:value-type="string" table:style-name="ce23">
            <text:p>90:16:010108:185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formula="of:=[.A2596]+1" table:style-name="ce14">
            <text:p>1135</text:p>
          </table:table-cell>
          <table:table-cell office:value-type="string" table:style-name="ce23">
            <text:p>90:16:010108:13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formula="of:=[.A2597]+1" table:style-name="ce14">
            <text:p>1136</text:p>
          </table:table-cell>
          <table:table-cell office:value-type="string" table:style-name="ce23">
            <text:p>90:16:010108:133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formula="of:=[.A2598]+1" table:style-name="ce14">
            <text:p>1137</text:p>
          </table:table-cell>
          <table:table-cell office:value-type="string" table:style-name="ce23">
            <text:p>90:16:010108:13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formula="of:=[.A2599]+1" table:style-name="ce14">
            <text:p>1138</text:p>
          </table:table-cell>
          <table:table-cell office:value-type="string" table:style-name="ce23">
            <text:p>90:16:010108:133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formula="of:=[.A2600]+1" table:style-name="ce14">
            <text:p>1139</text:p>
          </table:table-cell>
          <table:table-cell office:value-type="string" table:style-name="ce23">
            <text:p>90:16:010108:1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formula="of:=[.A2601]+1" table:style-name="ce14">
            <text:p>1140</text:p>
          </table:table-cell>
          <table:table-cell office:value-type="string" table:style-name="ce23">
            <text:p>90:16:010108:3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formula="of:=[.A2602]+1" table:style-name="ce14">
            <text:p>1141</text:p>
          </table:table-cell>
          <table:table-cell office:value-type="string" table:style-name="ce23">
            <text:p>90:16:010108:3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formula="of:=[.A2603]+1" table:style-name="ce14">
            <text:p>1142</text:p>
          </table:table-cell>
          <table:table-cell office:value-type="string" table:style-name="ce23">
            <text:p>90:16:010108:31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formula="of:=[.A2604]+1" table:style-name="ce14">
            <text:p>1143</text:p>
          </table:table-cell>
          <table:table-cell office:value-type="string" table:style-name="ce23">
            <text:p>90:16:010108:3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formula="of:=[.A2605]+1" table:style-name="ce14">
            <text:p>1144</text:p>
          </table:table-cell>
          <table:table-cell office:value-type="string" table:style-name="ce23">
            <text:p>90:16:010108:3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formula="of:=[.A2606]+1" table:style-name="ce14">
            <text:p>1145</text:p>
          </table:table-cell>
          <table:table-cell office:value-type="string" table:style-name="ce23">
            <text:p>90:16:010108:32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formula="of:=[.A2607]+1" table:style-name="ce14">
            <text:p>1146</text:p>
          </table:table-cell>
          <table:table-cell office:value-type="string" table:style-name="ce23">
            <text:p>90:20:010104:14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formula="of:=[.A2608]+1" table:style-name="ce14">
            <text:p>1147</text:p>
          </table:table-cell>
          <table:table-cell office:value-type="string" table:style-name="ce23">
            <text:p>90:20:010104:56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formula="of:=[.A2609]+1" table:style-name="ce14">
            <text:p>1148</text:p>
          </table:table-cell>
          <table:table-cell office:value-type="string" table:style-name="ce23">
            <text:p>90:20:010104:571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formula="of:=[.A2610]+1" table:style-name="ce14">
            <text:p>1149</text:p>
          </table:table-cell>
          <table:table-cell office:value-type="string" table:style-name="ce23">
            <text:p>90:20:010104:57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formula="of:=[.A2611]+1" table:style-name="ce14">
            <text:p>1150</text:p>
          </table:table-cell>
          <table:table-cell office:value-type="string" table:style-name="ce23">
            <text:p>90:16:010108:13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formula="of:=[.A2612]+1" table:style-name="ce14">
            <text:p>1151</text:p>
          </table:table-cell>
          <table:table-cell office:value-type="string" table:style-name="ce23">
            <text:p>90:16:010108:134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formula="of:=[.A2613]+1" table:style-name="ce14">
            <text:p>1152</text:p>
          </table:table-cell>
          <table:table-cell office:value-type="string" table:style-name="ce23">
            <text:p>90:16:010108:134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formula="of:=[.A2614]+1" table:style-name="ce14">
            <text:p>1153</text:p>
          </table:table-cell>
          <table:table-cell office:value-type="string" table:style-name="ce23">
            <text:p>90:16:010108:134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formula="of:=[.A2615]+1" table:style-name="ce14">
            <text:p>1154</text:p>
          </table:table-cell>
          <table:table-cell office:value-type="string" table:style-name="ce23">
            <text:p>90:16:010108:13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formula="of:=[.A2616]+1" table:style-name="ce14">
            <text:p>1155</text:p>
          </table:table-cell>
          <table:table-cell office:value-type="string" table:style-name="ce23">
            <text:p>90:16:010108:134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formula="of:=[.A2617]+1" table:style-name="ce14">
            <text:p>1156</text:p>
          </table:table-cell>
          <table:table-cell office:value-type="string" table:style-name="ce23">
            <text:p>90:17:010469:2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formula="of:=[.A2618]+1" table:style-name="ce14">
            <text:p>1157</text:p>
          </table:table-cell>
          <table:table-cell office:value-type="string" table:style-name="ce23">
            <text:p>90:17:010469:3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formula="of:=[.A2619]+1" table:style-name="ce14">
            <text:p>1158</text:p>
          </table:table-cell>
          <table:table-cell office:value-type="string" table:style-name="ce23">
            <text:p>90:17:010469:3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formula="of:=[.A2620]+1" table:style-name="ce14">
            <text:p>1159</text:p>
          </table:table-cell>
          <table:table-cell office:value-type="string" table:style-name="ce23">
            <text:p>90:17:010469:41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formula="of:=[.A2621]+1" table:style-name="ce14">
            <text:p>1160</text:p>
          </table:table-cell>
          <table:table-cell office:value-type="string" table:style-name="ce23">
            <text:p>90:17:010513:2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formula="of:=[.A2622]+1" table:style-name="ce14">
            <text:p>1161</text:p>
          </table:table-cell>
          <table:table-cell office:value-type="string" table:style-name="ce23">
            <text:p>90:16:010103:8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formula="of:=[.A2623]+1" table:style-name="ce14">
            <text:p>1162</text:p>
          </table:table-cell>
          <table:table-cell office:value-type="string" table:style-name="ce23">
            <text:p>90:16:010103:89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formula="of:=[.A2624]+1" table:style-name="ce14">
            <text:p>1163</text:p>
          </table:table-cell>
          <table:table-cell office:value-type="string" table:style-name="ce23">
            <text:p>90:16:010103:9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formula="of:=[.A2625]+1" table:style-name="ce14">
            <text:p>1164</text:p>
          </table:table-cell>
          <table:table-cell office:value-type="string" table:style-name="ce23">
            <text:p>90:16:010103:9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formula="of:=[.A2626]+1" table:style-name="ce14">
            <text:p>1165</text:p>
          </table:table-cell>
          <table:table-cell office:value-type="string" table:style-name="ce23">
            <text:p>90:16:010103:9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formula="of:=[.A2627]+1" table:style-name="ce14">
            <text:p>1166</text:p>
          </table:table-cell>
          <table:table-cell office:value-type="string" table:style-name="ce23">
            <text:p>90:25:010114:10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formula="of:=[.A2628]+1" table:style-name="ce14">
            <text:p>1167</text:p>
          </table:table-cell>
          <table:table-cell office:value-type="string" table:style-name="ce23">
            <text:p>90:25:010114:1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formula="of:=[.A2629]+1" table:style-name="ce14">
            <text:p>1168</text:p>
          </table:table-cell>
          <table:table-cell office:value-type="string" table:style-name="ce23">
            <text:p>90:25:010114:16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formula="of:=[.A2630]+1" table:style-name="ce14">
            <text:p>1169</text:p>
          </table:table-cell>
          <table:table-cell office:value-type="string" table:style-name="ce23">
            <text:p>90:25:010114:17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formula="of:=[.A2631]+1" table:style-name="ce14">
            <text:p>1170</text:p>
          </table:table-cell>
          <table:table-cell office:value-type="string" table:style-name="ce23">
            <text:p>90:25:010114:19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formula="of:=[.A2632]+1" table:style-name="ce14">
            <text:p>1171</text:p>
          </table:table-cell>
          <table:table-cell office:value-type="string" table:style-name="ce23">
            <text:p>90:25:010114:19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formula="of:=[.A2633]+1" table:style-name="ce14">
            <text:p>1172</text:p>
          </table:table-cell>
          <table:table-cell office:value-type="string" table:style-name="ce23">
            <text:p>90:25:010114:195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formula="of:=[.A2634]+1" table:style-name="ce14">
            <text:p>1173</text:p>
          </table:table-cell>
          <table:table-cell office:value-type="string" table:style-name="ce23">
            <text:p>90:25:010114:198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formula="of:=[.A2635]+1" table:style-name="ce14">
            <text:p>1174</text:p>
          </table:table-cell>
          <table:table-cell office:value-type="string" table:style-name="ce23">
            <text:p>90:25:010114:206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formula="of:=[.A2636]+1" table:style-name="ce14">
            <text:p>1175</text:p>
          </table:table-cell>
          <table:table-cell office:value-type="string" table:style-name="ce23">
            <text:p>90:16:010103:9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formula="of:=[.A2637]+1" table:style-name="ce14">
            <text:p>1176</text:p>
          </table:table-cell>
          <table:table-cell office:value-type="string" table:style-name="ce23">
            <text:p>90:16:010103: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formula="of:=[.A2638]+1" table:style-name="ce14">
            <text:p>1177</text:p>
          </table:table-cell>
          <table:table-cell office:value-type="string" table:style-name="ce23">
            <text:p>90:16:010103:9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formula="of:=[.A2639]+1" table:style-name="ce14">
            <text:p>1178</text:p>
          </table:table-cell>
          <table:table-cell office:value-type="string" table:style-name="ce23">
            <text:p>90:16:010103:9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formula="of:=[.A2640]+1" table:style-name="ce14">
            <text:p>1179</text:p>
          </table:table-cell>
          <table:table-cell office:value-type="string" table:style-name="ce23">
            <text:p>90:16:010103:93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formula="of:=[.A2641]+1" table:style-name="ce14">
            <text:p>1180</text:p>
          </table:table-cell>
          <table:table-cell office:value-type="string" table:style-name="ce23">
            <text:p>90:25:010115:42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formula="of:=[.A2642]+1" table:style-name="ce14">
            <text:p>1181</text:p>
          </table:table-cell>
          <table:table-cell office:value-type="string" table:style-name="ce23">
            <text:p>90:25:010115:420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formula="of:=[.A2643]+1" table:style-name="ce14">
            <text:p>1182</text:p>
          </table:table-cell>
          <table:table-cell office:value-type="string" table:style-name="ce23">
            <text:p>90:25:010115:42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formula="of:=[.A2644]+1" table:style-name="ce14">
            <text:p>1183</text:p>
          </table:table-cell>
          <table:table-cell office:value-type="string" table:style-name="ce23">
            <text:p>90:25:010115:424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formula="of:=[.A2645]+1" table:style-name="ce14">
            <text:p>1184</text:p>
          </table:table-cell>
          <table:table-cell office:value-type="string" table:style-name="ce23">
            <text:p>90:25:010115:428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formula="of:=[.A2646]+1" table:style-name="ce14">
            <text:p>1185</text:p>
          </table:table-cell>
          <table:table-cell office:value-type="string" table:style-name="ce23">
            <text:p>90:25:010115:428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formula="of:=[.A2647]+1" table:style-name="ce14">
            <text:p>1186</text:p>
          </table:table-cell>
          <table:table-cell office:value-type="string" table:style-name="ce23">
            <text:p>90:12:010104:490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formula="of:=[.A2648]+1" table:style-name="ce14">
            <text:p>1187</text:p>
          </table:table-cell>
          <table:table-cell office:value-type="string" table:style-name="ce23">
            <text:p>90:25:010111:14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formula="of:=[.A2649]+1" table:style-name="ce14">
            <text:p>1188</text:p>
          </table:table-cell>
          <table:table-cell office:value-type="string" table:style-name="ce23">
            <text:p>90:25:010111:17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formula="of:=[.A2650]+1" table:style-name="ce14">
            <text:p>1189</text:p>
          </table:table-cell>
          <table:table-cell office:value-type="string" table:style-name="ce23">
            <text:p>90:25:010113:39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formula="of:=[.A2651]+1" table:style-name="ce14">
            <text:p>1190</text:p>
          </table:table-cell>
          <table:table-cell office:value-type="string" table:style-name="ce23">
            <text:p>90:25:010113:39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formula="of:=[.A2652]+1" table:style-name="ce14">
            <text:p>1191</text:p>
          </table:table-cell>
          <table:table-cell office:value-type="string" table:style-name="ce23">
            <text:p>90:25:010113:47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formula="of:=[.A2653]+1" table:style-name="ce14">
            <text:p>1192</text:p>
          </table:table-cell>
          <table:table-cell office:value-type="string" table:style-name="ce23">
            <text:p>90:19:010103:1174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formula="of:=[.A2654]+1" table:style-name="ce14">
            <text:p>1193</text:p>
          </table:table-cell>
          <table:table-cell office:value-type="string" table:style-name="ce23">
            <text:p>90:19:010103:1453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formula="of:=[.A2655]+1" table:style-name="ce14">
            <text:p>1194</text:p>
          </table:table-cell>
          <table:table-cell office:value-type="string" table:style-name="ce23">
            <text:p>90:19:010103:2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formula="of:=[.A2656]+1" table:style-name="ce14">
            <text:p>1195</text:p>
          </table:table-cell>
          <table:table-cell office:value-type="string" table:style-name="ce23">
            <text:p>90:25:010115:5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formula="of:=[.A2657]+1" table:style-name="ce14">
            <text:p>1196</text:p>
          </table:table-cell>
          <table:table-cell office:value-type="string" table:style-name="ce23">
            <text:p>90:25:010115:64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formula="of:=[.A2658]+1" table:style-name="ce14">
            <text:p>1197</text:p>
          </table:table-cell>
          <table:table-cell office:value-type="string" table:style-name="ce23">
            <text:p>90:12:040302:25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formula="of:=[.A2659]+1" table:style-name="ce14">
            <text:p>1198</text:p>
          </table:table-cell>
          <table:table-cell office:value-type="string" table:style-name="ce23">
            <text:p>90:12:040302:255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formula="of:=[.A2660]+1" table:style-name="ce14">
            <text:p>1199</text:p>
          </table:table-cell>
          <table:table-cell office:value-type="string" table:style-name="ce23">
            <text:p>90:25:010115:8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formula="of:=[.A2661]+1" table:style-name="ce14">
            <text:p>1200</text:p>
          </table:table-cell>
          <table:table-cell office:value-type="string" table:style-name="ce23">
            <text:p>90:16:010111:3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formula="of:=[.A2662]+1" table:style-name="ce14">
            <text:p>1201</text:p>
          </table:table-cell>
          <table:table-cell office:value-type="string" table:style-name="ce23">
            <text:p>90:16:010111:4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formula="of:=[.A2663]+1" table:style-name="ce14">
            <text:p>1202</text:p>
          </table:table-cell>
          <table:table-cell office:value-type="string" table:style-name="ce23">
            <text:p>90:25:010119:2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formula="of:=[.A2664]+1" table:style-name="ce14">
            <text:p>1203</text:p>
          </table:table-cell>
          <table:table-cell office:value-type="string" table:style-name="ce23">
            <text:p>90:25:010119:25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formula="of:=[.A2665]+1" table:style-name="ce14">
            <text:p>1204</text:p>
          </table:table-cell>
          <table:table-cell office:value-type="string" table:style-name="ce23">
            <text:p>90:25:010119:2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formula="of:=[.A2666]+1" table:style-name="ce14">
            <text:p>1205</text:p>
          </table:table-cell>
          <table:table-cell office:value-type="string" table:style-name="ce23">
            <text:p>90:25:010119:25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formula="of:=[.A2667]+1" table:style-name="ce14">
            <text:p>1206</text:p>
          </table:table-cell>
          <table:table-cell office:value-type="string" table:style-name="ce23">
            <text:p>90:25:010119:26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formula="of:=[.A2668]+1" table:style-name="ce14">
            <text:p>1207</text:p>
          </table:table-cell>
          <table:table-cell office:value-type="string" table:style-name="ce23">
            <text:p>90:25:010119:42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formula="of:=[.A2669]+1" table:style-name="ce14">
            <text:p>1208</text:p>
          </table:table-cell>
          <table:table-cell office:value-type="string" table:style-name="ce23">
            <text:p>90:25:030501:103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formula="of:=[.A2670]+1" table:style-name="ce14">
            <text:p>1209</text:p>
          </table:table-cell>
          <table:table-cell office:value-type="string" table:style-name="ce23">
            <text:p>90:25:030501:120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formula="of:=[.A2671]+1" table:style-name="ce14">
            <text:p>1210</text:p>
          </table:table-cell>
          <table:table-cell office:value-type="string" table:style-name="ce23">
            <text:p>90:16:020101:18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formula="of:=[.A2672]+1" table:style-name="ce14">
            <text:p>1211</text:p>
          </table:table-cell>
          <table:table-cell office:value-type="string" table:style-name="ce23">
            <text:p>90:16:020101:188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formula="of:=[.A2673]+1" table:style-name="ce14">
            <text:p>1212</text:p>
          </table:table-cell>
          <table:table-cell office:value-type="string" table:style-name="ce23">
            <text:p>90:16:020101:193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formula="of:=[.A2674]+1" table:style-name="ce14">
            <text:p>1213</text:p>
          </table:table-cell>
          <table:table-cell office:value-type="string" table:style-name="ce23">
            <text:p>90:17:010227:7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formula="of:=[.A2675]+1" table:style-name="ce14">
            <text:p>1214</text:p>
          </table:table-cell>
          <table:table-cell office:value-type="string" table:style-name="ce23">
            <text:p>90:17:010227:7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formula="of:=[.A2676]+1" table:style-name="ce14">
            <text:p>1215</text:p>
          </table:table-cell>
          <table:table-cell office:value-type="string" table:style-name="ce23">
            <text:p>90:15:070201: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formula="of:=[.A2677]+1" table:style-name="ce14">
            <text:p>1216</text:p>
          </table:table-cell>
          <table:table-cell office:value-type="string" table:style-name="ce23">
            <text:p>90:25:010107:2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formula="of:=[.A2678]+1" table:style-name="ce14">
            <text:p>1217</text:p>
          </table:table-cell>
          <table:table-cell office:value-type="string" table:style-name="ce23">
            <text:p>90:25:010109:21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formula="of:=[.A2679]+1" table:style-name="ce14">
            <text:p>1218</text:p>
          </table:table-cell>
          <table:table-cell office:value-type="string" table:style-name="ce23">
            <text:p>90:25:010109:2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formula="of:=[.A2680]+1" table:style-name="ce14">
            <text:p>1219</text:p>
          </table:table-cell>
          <table:table-cell office:value-type="string" table:style-name="ce23">
            <text:p>90:15:070102:11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formula="of:=[.A2681]+1" table:style-name="ce14">
            <text:p>1220</text:p>
          </table:table-cell>
          <table:table-cell office:value-type="string" table:style-name="ce23">
            <text:p>90:15:070102:11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formula="of:=[.A2682]+1" table:style-name="ce14">
            <text:p>1221</text:p>
          </table:table-cell>
          <table:table-cell office:value-type="string" table:style-name="ce23">
            <text:p>90:25:080101:4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formula="of:=[.A2683]+1" table:style-name="ce14">
            <text:p>1222</text:p>
          </table:table-cell>
          <table:table-cell office:value-type="string" table:style-name="ce23">
            <text:p>90:25:080101: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formula="of:=[.A2684]+1" table:style-name="ce14">
            <text:p>1223</text:p>
          </table:table-cell>
          <table:table-cell office:value-type="string" table:style-name="ce23">
            <text:p>90:15:070102:7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formula="of:=[.A2685]+1" table:style-name="ce14">
            <text:p>1224</text:p>
          </table:table-cell>
          <table:table-cell office:value-type="string" table:style-name="ce23">
            <text:p>90:15:070102:77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formula="of:=[.A2686]+1" table:style-name="ce14">
            <text:p>1225</text:p>
          </table:table-cell>
          <table:table-cell office:value-type="string" table:style-name="ce23">
            <text:p>90:15:070102:7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formula="of:=[.A2687]+1" table:style-name="ce14">
            <text:p>1226</text:p>
          </table:table-cell>
          <table:table-cell office:value-type="string" table:style-name="ce23">
            <text:p>90:25:010107:22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formula="of:=[.A2688]+1" table:style-name="ce14">
            <text:p>1227</text:p>
          </table:table-cell>
          <table:table-cell office:value-type="string" table:style-name="ce23">
            <text:p>90:25:010109:339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formula="of:=[.A2689]+1" table:style-name="ce14">
            <text:p>1228</text:p>
          </table:table-cell>
          <table:table-cell office:value-type="string" table:style-name="ce23">
            <text:p>90:25:010109:3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formula="of:=[.A2690]+1" table:style-name="ce14">
            <text:p>1229</text:p>
          </table:table-cell>
          <table:table-cell office:value-type="string" table:style-name="ce23">
            <text:p>90:25:010109:35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formula="of:=[.A2691]+1" table:style-name="ce14">
            <text:p>1230</text:p>
          </table:table-cell>
          <table:table-cell office:value-type="string" table:style-name="ce23">
            <text:p>90:25:010109:3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formula="of:=[.A2692]+1" table:style-name="ce14">
            <text:p>1231</text:p>
          </table:table-cell>
          <table:table-cell office:value-type="string" table:style-name="ce23">
            <text:p>90:15:070102:118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formula="of:=[.A2693]+1" table:style-name="ce14">
            <text:p>1232</text:p>
          </table:table-cell>
          <table:table-cell office:value-type="string" table:style-name="ce23">
            <text:p>90:15:070102:118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formula="of:=[.A2694]+1" table:style-name="ce14">
            <text:p>1233</text:p>
          </table:table-cell>
          <table:table-cell office:value-type="string" table:style-name="ce23">
            <text:p>90:25:010111:2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formula="of:=[.A2695]+1" table:style-name="ce14">
            <text:p>1234</text:p>
          </table:table-cell>
          <table:table-cell office:value-type="string" table:style-name="ce23">
            <text:p>90:25:010111:26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formula="of:=[.A2696]+1" table:style-name="ce14">
            <text:p>1235</text:p>
          </table:table-cell>
          <table:table-cell office:value-type="string" table:style-name="ce23">
            <text:p>90:25:010111:27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formula="of:=[.A2697]+1" table:style-name="ce14">
            <text:p>1236</text:p>
          </table:table-cell>
          <table:table-cell office:value-type="string" table:style-name="ce23">
            <text:p>90:25:010111:27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formula="of:=[.A2698]+1" table:style-name="ce14">
            <text:p>1237</text:p>
          </table:table-cell>
          <table:table-cell office:value-type="string" table:style-name="ce23">
            <text:p>90:25:010111:29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formula="of:=[.A2699]+1" table:style-name="ce14">
            <text:p>1238</text:p>
          </table:table-cell>
          <table:table-cell office:value-type="string" table:style-name="ce23">
            <text:p>90:25:010113:53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formula="of:=[.A2700]+1" table:style-name="ce14">
            <text:p>1239</text:p>
          </table:table-cell>
          <table:table-cell office:value-type="string" table:style-name="ce23">
            <text:p>90:25:010113:5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formula="of:=[.A2701]+1" table:style-name="ce14">
            <text:p>1240</text:p>
          </table:table-cell>
          <table:table-cell office:value-type="string" table:style-name="ce23">
            <text:p>90:19:010106:3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formula="of:=[.A2702]+1" table:style-name="ce14">
            <text:p>1241</text:p>
          </table:table-cell>
          <table:table-cell office:value-type="string" table:style-name="ce23">
            <text:p>90:19:010106:8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formula="of:=[.A2703]+1" table:style-name="ce14">
            <text:p>1242</text:p>
          </table:table-cell>
          <table:table-cell office:value-type="string" table:style-name="ce23">
            <text:p>90:19:010108:155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formula="of:=[.A2704]+1" table:style-name="ce14">
            <text:p>1243</text:p>
          </table:table-cell>
          <table:table-cell office:value-type="string" table:style-name="ce23">
            <text:p>90:25:010116:18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formula="of:=[.A2705]+1" table:style-name="ce14">
            <text:p>1244</text:p>
          </table:table-cell>
          <table:table-cell office:value-type="string" table:style-name="ce23">
            <text:p>90:25:010119:45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formula="of:=[.A2706]+1" table:style-name="ce14">
            <text:p>1245</text:p>
          </table:table-cell>
          <table:table-cell office:value-type="string" table:style-name="ce23">
            <text:p>90:25:010119:454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formula="of:=[.A2707]+1" table:style-name="ce14">
            <text:p>1246</text:p>
          </table:table-cell>
          <table:table-cell office:value-type="string" table:style-name="ce23">
            <text:p>90:16:010112:122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formula="of:=[.A2708]+1" table:style-name="ce14">
            <text:p>1247</text:p>
          </table:table-cell>
          <table:table-cell office:value-type="string" table:style-name="ce23">
            <text:p>90:25:030501:123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formula="of:=[.A2709]+1" table:style-name="ce14">
            <text:p>1248</text:p>
          </table:table-cell>
          <table:table-cell office:value-type="string" table:style-name="ce23">
            <text:p>90:25:030501:123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formula="of:=[.A2710]+1" table:style-name="ce14">
            <text:p>1249</text:p>
          </table:table-cell>
          <table:table-cell office:value-type="string" table:style-name="ce23">
            <text:p>90:25:030501:12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formula="of:=[.A2711]+1" table:style-name="ce14">
            <text:p>1250</text:p>
          </table:table-cell>
          <table:table-cell office:value-type="string" table:style-name="ce23">
            <text:p>90:25:030501:1328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formula="of:=[.A2712]+1" table:style-name="ce14">
            <text:p>1251</text:p>
          </table:table-cell>
          <table:table-cell office:value-type="string" table:style-name="ce23">
            <text:p>90:25:030501:150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formula="of:=[.A2713]+1" table:style-name="ce14">
            <text:p>1252</text:p>
          </table:table-cell>
          <table:table-cell office:value-type="string" table:style-name="ce23">
            <text:p>90:17:010228:7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formula="of:=[.A2714]+1" table:style-name="ce14">
            <text:p>1253</text:p>
          </table:table-cell>
          <table:table-cell office:value-type="string" table:style-name="ce23">
            <text:p>90:17:010228:96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formula="of:=[.A2715]+1" table:style-name="ce14">
            <text:p>1254</text:p>
          </table:table-cell>
          <table:table-cell office:value-type="string" table:style-name="ce23">
            <text:p>90:17:010229:126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formula="of:=[.A2716]+1" table:style-name="ce14">
            <text:p>1255</text:p>
          </table:table-cell>
          <table:table-cell office:value-type="string" table:style-name="ce23">
            <text:p>90:17:010230:113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formula="of:=[.A2717]+1" table:style-name="ce14">
            <text:p>1256</text:p>
          </table:table-cell>
          <table:table-cell office:value-type="string" table:style-name="ce23">
            <text:p>90:17:010230:1550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formula="of:=[.A2718]+1" table:style-name="ce14">
            <text:p>1257</text:p>
          </table:table-cell>
          <table:table-cell office:value-type="string" table:style-name="ce23">
            <text:p>90:17:010515:50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formula="of:=[.A2719]+1" table:style-name="ce14">
            <text:p>1258</text:p>
          </table:table-cell>
          <table:table-cell office:value-type="string" table:style-name="ce23">
            <text:p>90:17:010516: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formula="of:=[.A2720]+1" table:style-name="ce14">
            <text:p>1259</text:p>
          </table:table-cell>
          <table:table-cell office:value-type="string" table:style-name="ce23">
            <text:p>90:17:010516:315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formula="of:=[.A2721]+1" table:style-name="ce14">
            <text:p>1260</text:p>
          </table:table-cell>
          <table:table-cell office:value-type="string" table:style-name="ce23">
            <text:p>90:17:010516:454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formula="of:=[.A2722]+1" table:style-name="ce14">
            <text:p>1261</text:p>
          </table:table-cell>
          <table:table-cell office:value-type="string" table:style-name="ce23">
            <text:p>90:22:010310:519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formula="of:=[.A2723]+1" table:style-name="ce14">
            <text:p>1262</text:p>
          </table:table-cell>
          <table:table-cell office:value-type="string" table:style-name="ce23">
            <text:p>90:15:070102:803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formula="of:=[.A2724]+1" table:style-name="ce14">
            <text:p>1263</text:p>
          </table:table-cell>
          <table:table-cell office:value-type="string" table:style-name="ce23">
            <text:p>90:15:070102:807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formula="of:=[.A2725]+1" table:style-name="ce14">
            <text:p>1264</text:p>
          </table:table-cell>
          <table:table-cell office:value-type="string" table:style-name="ce23">
            <text:p>90:15:070102:809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formula="of:=[.A2726]+1" table:style-name="ce14">
            <text:p>1265</text:p>
          </table:table-cell>
          <table:table-cell office:value-type="string" table:style-name="ce23">
            <text:p>90:15:070102:811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1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formula="of:=[.A2727]+1" table:style-name="ce14">
            <text:p>1266</text:p>
          </table:table-cell>
          <table:table-cell office:value-type="string" table:style-name="ce23">
            <text:p>90:18:030103:1922</text:p>
          </table:table-cell>
          <table:table-cell office:value-type="string" table:style-name="ce14">
            <text:p>22.08.2022</text:p>
          </table:table-cell>
          <table:table-cell office:value-type="string" table:style-name="ce16">
            <text:p>20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12F80874FF75C3CB02531D815B1F322ADA65F097A345E3D11C84495256D468EBAB92143DC0CEF8095795DEC128F957106A0AC43B75017655F669EF70D2A0D4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2T13:24:33Z</dc:date>
    <meta:print-date>2021-01-19T14:00:54Z</meta:print-date>
  </office:meta>
</office:document-meta>
</file>