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48</text:p>
          </table:table-cell>
          <table:table-cell table:number-columns-repeated="2" table:style-name="ce5"/>
          <table:table-cell office:value-type="date" office:date-value="2022-09-02T00:00:00" table:style-name="ce6">
            <text:p>02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318" table:formula="of:=[.E7]+[.E8]" table:style-name="ce11">
            <text:p>231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41" table:style-name="ce13">
            <text:p>124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77" table:style-name="ce13">
            <text:p>107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5:090102:183</text:p>
          </table:table-cell>
          <table:table-cell office:value-type="float" office:value="13062921.630000001" table:style-name="ce16">
            <text:p>13062921,6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25:090102:189</text:p>
          </table:table-cell>
          <table:table-cell office:value-type="float" office:value="1815102.38" table:style-name="ce16">
            <text:p>1815102,3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25:050501:27</text:p>
          </table:table-cell>
          <table:table-cell office:value-type="float" office:value="4874362.41" table:style-name="ce16">
            <text:p>4874362,4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25:050501:28</text:p>
          </table:table-cell>
          <table:table-cell office:value-type="float" office:value="3503339.04" table:style-name="ce16">
            <text:p>3503339,0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25:050501:309</text:p>
          </table:table-cell>
          <table:table-cell office:value-type="float" office:value="2655125.6800000002" table:style-name="ce16">
            <text:p>2655125,6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25:050501:333</text:p>
          </table:table-cell>
          <table:table-cell office:value-type="float" office:value="2905701.23" table:style-name="ce16">
            <text:p>2905701,2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25:050501:398</text:p>
          </table:table-cell>
          <table:table-cell office:value-type="float" office:value="1638454.43" table:style-name="ce16">
            <text:p>1638454,4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25:050501:6</text:p>
          </table:table-cell>
          <table:table-cell office:value-type="float" office:value="6030987.1500000004" table:style-name="ce16">
            <text:p>6030987,1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8:080101:485</text:p>
          </table:table-cell>
          <table:table-cell office:value-type="float" office:value="1482758.75" table:style-name="ce16">
            <text:p>1482758,7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8:100201:1440</text:p>
          </table:table-cell>
          <table:table-cell office:value-type="float" office:value="614649.11" table:style-name="ce16">
            <text:p>614649,1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8:190101:2577</text:p>
          </table:table-cell>
          <table:table-cell office:value-type="float" office:value="818865.92" table:style-name="ce16">
            <text:p>818865,9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0:010149:385</text:p>
          </table:table-cell>
          <table:table-cell office:value-type="float" office:value="48036.800000000003" table:style-name="ce16">
            <text:p>48036,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6:020101:2007</text:p>
          </table:table-cell>
          <table:table-cell office:value-type="float" office:value="71944.320000000007" table:style-name="ce16">
            <text:p>71944,3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6:020101:2009</text:p>
          </table:table-cell>
          <table:table-cell office:value-type="float" office:value="56900.639999999999" table:style-name="ce16">
            <text:p>56900,6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6:020101:2179</text:p>
          </table:table-cell>
          <table:table-cell office:value-type="float" office:value="50680.52" table:style-name="ce16">
            <text:p>50680,5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6:020101:2180</text:p>
          </table:table-cell>
          <table:table-cell office:value-type="float" office:value="40871.39" table:style-name="ce16">
            <text:p>40871,3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6:020101:2181</text:p>
          </table:table-cell>
          <table:table-cell office:value-type="float" office:value="65973.77" table:style-name="ce16">
            <text:p>65973,7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6:020101:2227</text:p>
          </table:table-cell>
          <table:table-cell office:value-type="float" office:value="61078.33" table:style-name="ce16">
            <text:p>61078,3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22:010308:4242</text:p>
          </table:table-cell>
          <table:table-cell office:value-type="float" office:value="108309.18" table:style-name="ce16">
            <text:p>108309,1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22:010308:4243</text:p>
          </table:table-cell>
          <table:table-cell office:value-type="float" office:value="87173.65" table:style-name="ce16">
            <text:p>87173,6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22:010308:4256</text:p>
          </table:table-cell>
          <table:table-cell office:value-type="float" office:value="699783.76" table:style-name="ce16">
            <text:p>699783,7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22:010308:4258</text:p>
          </table:table-cell>
          <table:table-cell office:value-type="float" office:value="365040.22" table:style-name="ce16">
            <text:p>365040,2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22:010308:4286</text:p>
          </table:table-cell>
          <table:table-cell office:value-type="float" office:value="204903.7" table:style-name="ce16">
            <text:p>204903,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2:010308:4324</text:p>
          </table:table-cell>
          <table:table-cell office:value-type="float" office:value="152921.25" table:style-name="ce16">
            <text:p>152921,2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2:010309:11410</text:p>
          </table:table-cell>
          <table:table-cell office:value-type="float" office:value="215527.14" table:style-name="ce16">
            <text:p>215527,1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2:010309:11422</text:p>
          </table:table-cell>
          <table:table-cell office:value-type="float" office:value="84379.95" table:style-name="ce16">
            <text:p>84379,9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2:010309:11450</text:p>
          </table:table-cell>
          <table:table-cell office:value-type="float" office:value="128028.1" table:style-name="ce16">
            <text:p>128028,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2:010309:11458</text:p>
          </table:table-cell>
          <table:table-cell office:value-type="float" office:value="119589.36" table:style-name="ce16">
            <text:p>119589,3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5:020101:185</text:p>
          </table:table-cell>
          <table:table-cell office:value-type="float" office:value="2798476.03" table:style-name="ce16">
            <text:p>2798476,0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5:020101:242</text:p>
          </table:table-cell>
          <table:table-cell office:value-type="float" office:value="6065699.25" table:style-name="ce16">
            <text:p>6065699,2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5:020101:315</text:p>
          </table:table-cell>
          <table:table-cell office:value-type="float" office:value="79914.759999999995" table:style-name="ce16">
            <text:p>79914,7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5:020101:316</text:p>
          </table:table-cell>
          <table:table-cell office:value-type="float" office:value="628040.22" table:style-name="ce16">
            <text:p>628040,2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5:020101:324</text:p>
          </table:table-cell>
          <table:table-cell office:value-type="float" office:value="117667357.25" table:style-name="ce16">
            <text:p>117667357,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5:020101:3905</text:p>
          </table:table-cell>
          <table:table-cell office:value-type="float" office:value="645447.26" table:style-name="ce16">
            <text:p>645447,2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5:030106:105</text:p>
          </table:table-cell>
          <table:table-cell office:value-type="float" office:value="5116843.21" table:style-name="ce16">
            <text:p>5116843,2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5:060103:2894</text:p>
          </table:table-cell>
          <table:table-cell office:value-type="float" office:value="905037.51" table:style-name="ce16">
            <text:p>905037,5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5:060301:3279</text:p>
          </table:table-cell>
          <table:table-cell office:value-type="float" office:value="5597826.7599999998" table:style-name="ce16">
            <text:p>5597826,7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7:010104:1057</text:p>
          </table:table-cell>
          <table:table-cell office:value-type="float" office:value="70450.27" table:style-name="ce16">
            <text:p>70450,2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7:010104:1061</text:p>
          </table:table-cell>
          <table:table-cell office:value-type="float" office:value="1822531.33" table:style-name="ce16">
            <text:p>1822531,3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7:010125:310</text:p>
          </table:table-cell>
          <table:table-cell office:value-type="float" office:value="195816.66" table:style-name="ce16">
            <text:p>195816,6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7:010125:349</text:p>
          </table:table-cell>
          <table:table-cell office:value-type="float" office:value="125397.39" table:style-name="ce16">
            <text:p>125397,3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7:010125:350</text:p>
          </table:table-cell>
          <table:table-cell office:value-type="float" office:value="108736.2" table:style-name="ce16">
            <text:p>108736,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7:010125:391</text:p>
          </table:table-cell>
          <table:table-cell office:value-type="float" office:value="251966.31" table:style-name="ce16">
            <text:p>251966,3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7:010125:461</text:p>
          </table:table-cell>
          <table:table-cell office:value-type="float" office:value="75413.81" table:style-name="ce16">
            <text:p>75413,8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7:010125:473</text:p>
          </table:table-cell>
          <table:table-cell office:value-type="float" office:value="143259.56" table:style-name="ce16">
            <text:p>143259,5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25:010105:325</text:p>
          </table:table-cell>
          <table:table-cell office:value-type="float" office:value="54568.08" table:style-name="ce16">
            <text:p>54568,0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5:010105:498</text:p>
          </table:table-cell>
          <table:table-cell office:value-type="float" office:value="2748374.84" table:style-name="ce16">
            <text:p>2748374,8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5:010105:533</text:p>
          </table:table-cell>
          <table:table-cell office:value-type="float" office:value="21149599.739999998" table:style-name="ce16">
            <text:p>21149599,7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5:010120:241</text:p>
          </table:table-cell>
          <table:table-cell office:value-type="float" office:value="46289435.32" table:style-name="ce16">
            <text:p>46289435,3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5:010120:51</text:p>
          </table:table-cell>
          <table:table-cell office:value-type="float" office:value="4628407.8" table:style-name="ce16">
            <text:p>4628407,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5:010120:543</text:p>
          </table:table-cell>
          <table:table-cell office:value-type="float" office:value="578800.86" table:style-name="ce16">
            <text:p>578800,8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5:010124:142</text:p>
          </table:table-cell>
          <table:table-cell office:value-type="float" office:value="237341.4" table:style-name="ce16">
            <text:p>237341,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5:010124:144</text:p>
          </table:table-cell>
          <table:table-cell office:value-type="float" office:value="658163.38" table:style-name="ce16">
            <text:p>658163,3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5:010124:145</text:p>
          </table:table-cell>
          <table:table-cell office:value-type="float" office:value="237341.4" table:style-name="ce16">
            <text:p>237341,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5:010124:149</text:p>
          </table:table-cell>
          <table:table-cell office:value-type="float" office:value="1427581.78" table:style-name="ce16">
            <text:p>1427581,7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5:010124:152</text:p>
          </table:table-cell>
          <table:table-cell office:value-type="float" office:value="150846.69" table:style-name="ce16">
            <text:p>150846,6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5:010124:162</text:p>
          </table:table-cell>
          <table:table-cell office:value-type="float" office:value="885051.19" table:style-name="ce16">
            <text:p>885051,1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5:010124:1633</text:p>
          </table:table-cell>
          <table:table-cell office:value-type="float" office:value="197232.45" table:style-name="ce16">
            <text:p>197232,4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5:010124:5767</text:p>
          </table:table-cell>
          <table:table-cell office:value-type="float" office:value="170931.07" table:style-name="ce16">
            <text:p>170931,0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5:010124:5768</text:p>
          </table:table-cell>
          <table:table-cell office:value-type="float" office:value="66760.44" table:style-name="ce16">
            <text:p>66760,4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5:010124:5769</text:p>
          </table:table-cell>
          <table:table-cell office:value-type="float" office:value="164543.97" table:style-name="ce16">
            <text:p>164543,9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5:010124:5770</text:p>
          </table:table-cell>
          <table:table-cell office:value-type="float" office:value="336235.42" table:style-name="ce16">
            <text:p>336235,4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5:010124:5777</text:p>
          </table:table-cell>
          <table:table-cell office:value-type="float" office:value="740599.94" table:style-name="ce16">
            <text:p>740599,9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5:010124:5778</text:p>
          </table:table-cell>
          <table:table-cell office:value-type="float" office:value="740599.94" table:style-name="ce16">
            <text:p>740599,9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5:010124:67</text:p>
          </table:table-cell>
          <table:table-cell office:value-type="float" office:value="885236.22" table:style-name="ce16">
            <text:p>885236,2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1:130101:5119</text:p>
          </table:table-cell>
          <table:table-cell office:value-type="float" office:value="4746556.66" table:style-name="ce16">
            <text:p>4746556,6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1:130201:676</text:p>
          </table:table-cell>
          <table:table-cell office:value-type="float" office:value="1274257.4099999999" table:style-name="ce16">
            <text:p>1274257,4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1:150101:4387</text:p>
          </table:table-cell>
          <table:table-cell office:value-type="float" office:value="82991.89" table:style-name="ce16">
            <text:p>82991,8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1:150201:1204</text:p>
          </table:table-cell>
          <table:table-cell office:value-type="float" office:value="32312.04" table:style-name="ce16">
            <text:p>32312,0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1:150201:1205</text:p>
          </table:table-cell>
          <table:table-cell office:value-type="float" office:value="43463.98" table:style-name="ce16">
            <text:p>43463,9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2:010309:11892</text:p>
          </table:table-cell>
          <table:table-cell office:value-type="float" office:value="169574.22" table:style-name="ce16">
            <text:p>169574,2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2:010309:11921</text:p>
          </table:table-cell>
          <table:table-cell office:value-type="float" office:value="89901.31" table:style-name="ce16">
            <text:p>89901,3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2:010309:11925</text:p>
          </table:table-cell>
          <table:table-cell office:value-type="float" office:value="6642227.3700000001" table:style-name="ce16">
            <text:p>6642227,3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3:010136:1334</text:p>
          </table:table-cell>
          <table:table-cell office:value-type="float" office:value="698504.82" table:style-name="ce16">
            <text:p>698504,8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3:010136:1335</text:p>
          </table:table-cell>
          <table:table-cell office:value-type="float" office:value="294608.33" table:style-name="ce16">
            <text:p>294608,3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5:010104:1474</text:p>
          </table:table-cell>
          <table:table-cell office:value-type="float" office:value="43291.21" table:style-name="ce16">
            <text:p>43291,2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5:010104:154</text:p>
          </table:table-cell>
          <table:table-cell office:value-type="float" office:value="5868217.6100000003" table:style-name="ce16">
            <text:p>5868217,6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5:010104:1738</text:p>
          </table:table-cell>
          <table:table-cell office:value-type="float" office:value="203682.25" table:style-name="ce16">
            <text:p>203682,2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5:010104:176</text:p>
          </table:table-cell>
          <table:table-cell office:value-type="float" office:value="863074.02" table:style-name="ce16">
            <text:p>863074,0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5:090102:1914</text:p>
          </table:table-cell>
          <table:table-cell office:value-type="float" office:value="553775.04" table:style-name="ce16">
            <text:p>553775,0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5:090102:1931</text:p>
          </table:table-cell>
          <table:table-cell office:value-type="float" office:value="3721697.01" table:style-name="ce16">
            <text:p>3721697,0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5:090102:1978</text:p>
          </table:table-cell>
          <table:table-cell office:value-type="float" office:value="73149.350000000006" table:style-name="ce16">
            <text:p>73149,3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5:090102:2045</text:p>
          </table:table-cell>
          <table:table-cell office:value-type="float" office:value="156088.01999999999" table:style-name="ce16">
            <text:p>156088,0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5:050501:64</text:p>
          </table:table-cell>
          <table:table-cell office:value-type="float" office:value="4688981.51" table:style-name="ce16">
            <text:p>4688981,5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5:050501:66</text:p>
          </table:table-cell>
          <table:table-cell office:value-type="float" office:value="515118.67" table:style-name="ce16">
            <text:p>515118,6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5:050501:83</text:p>
          </table:table-cell>
          <table:table-cell office:value-type="float" office:value="2223534.17" table:style-name="ce16">
            <text:p>2223534,1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5:050501:84</text:p>
          </table:table-cell>
          <table:table-cell office:value-type="float" office:value="2223534.17" table:style-name="ce16">
            <text:p>2223534,1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5:050501:85</text:p>
          </table:table-cell>
          <table:table-cell office:value-type="float" office:value="601421.27" table:style-name="ce16">
            <text:p>601421,2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02:010101:2683</text:p>
          </table:table-cell>
          <table:table-cell office:value-type="float" office:value="3473921.94" table:style-name="ce16">
            <text:p>3473921,9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02:110102:1369</text:p>
          </table:table-cell>
          <table:table-cell office:value-type="float" office:value="1493374.52" table:style-name="ce16">
            <text:p>1493374,5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02:180102:2508</text:p>
          </table:table-cell>
          <table:table-cell office:value-type="float" office:value="583611.93999999994" table:style-name="ce16">
            <text:p>583611,9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03:140101:2969</text:p>
          </table:table-cell>
          <table:table-cell office:value-type="float" office:value="323900.7" table:style-name="ce16">
            <text:p>323900,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03:210101:3179</text:p>
          </table:table-cell>
          <table:table-cell office:value-type="float" office:value="610734.15" table:style-name="ce16">
            <text:p>610734,1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0:010149:386</text:p>
          </table:table-cell>
          <table:table-cell office:value-type="float" office:value="41878.239999999998" table:style-name="ce16">
            <text:p>41878,2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0:100201:1536</text:p>
          </table:table-cell>
          <table:table-cell office:value-type="float" office:value="595750.54" table:style-name="ce16">
            <text:p>595750,5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0:120101:4526</text:p>
          </table:table-cell>
          <table:table-cell office:value-type="float" office:value="12481.63" table:style-name="ce16">
            <text:p>12481,6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1:160201:6506</text:p>
          </table:table-cell>
          <table:table-cell office:value-type="float" office:value="6277491.8799999999" table:style-name="ce16">
            <text:p>6277491,8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1:160301:513</text:p>
          </table:table-cell>
          <table:table-cell office:value-type="float" office:value="43921.49" table:style-name="ce16">
            <text:p>43921,4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1:220301:3124</text:p>
          </table:table-cell>
          <table:table-cell office:value-type="float" office:value="4200778.22" table:style-name="ce16">
            <text:p>4200778,2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1:220301:9418</text:p>
          </table:table-cell>
          <table:table-cell office:value-type="float" office:value="4679469.8600000003" table:style-name="ce16">
            <text:p>4679469,8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6:020101:2301</text:p>
          </table:table-cell>
          <table:table-cell office:value-type="float" office:value="26495.77" table:style-name="ce16">
            <text:p>26495,7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6:020101:2302</text:p>
          </table:table-cell>
          <table:table-cell office:value-type="float" office:value="106980.86" table:style-name="ce16">
            <text:p>106980,8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6:020101:2318</text:p>
          </table:table-cell>
          <table:table-cell office:value-type="float" office:value="280664.44" table:style-name="ce16">
            <text:p>280664,4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6:020101:2338</text:p>
          </table:table-cell>
          <table:table-cell office:value-type="float" office:value="93799.84" table:style-name="ce16">
            <text:p>93799,8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2:010308:4506</text:p>
          </table:table-cell>
          <table:table-cell office:value-type="float" office:value="1682383.8" table:style-name="ce16">
            <text:p>1682383,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2:010308:4613</text:p>
          </table:table-cell>
          <table:table-cell office:value-type="float" office:value="180595.47" table:style-name="ce16">
            <text:p>180595,4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2:010309:11526</text:p>
          </table:table-cell>
          <table:table-cell office:value-type="float" office:value="22162.34" table:style-name="ce16">
            <text:p>22162,3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5:020101:3914</text:p>
          </table:table-cell>
          <table:table-cell office:value-type="float" office:value="61599.45" table:style-name="ce16">
            <text:p>61599,4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5:020101:4015</text:p>
          </table:table-cell>
          <table:table-cell office:value-type="float" office:value="669924.12" table:style-name="ce16">
            <text:p>669924,1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5:020101:4028</text:p>
          </table:table-cell>
          <table:table-cell office:value-type="float" office:value="1208444.9099999999" table:style-name="ce16">
            <text:p>1208444,9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5:020101:4067</text:p>
          </table:table-cell>
          <table:table-cell office:value-type="float" office:value="414437.8" table:style-name="ce16">
            <text:p>414437,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5:020101:4080</text:p>
          </table:table-cell>
          <table:table-cell office:value-type="float" office:value="276138.87" table:style-name="ce16">
            <text:p>276138,8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5:020101:4097</text:p>
          </table:table-cell>
          <table:table-cell office:value-type="float" office:value="1034319.22" table:style-name="ce16">
            <text:p>1034319,2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5:020101:4100</text:p>
          </table:table-cell>
          <table:table-cell office:value-type="float" office:value="231399.54" table:style-name="ce16">
            <text:p>231399,5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5:030106:1320</text:p>
          </table:table-cell>
          <table:table-cell office:value-type="float" office:value="3318300.11" table:style-name="ce16">
            <text:p>3318300,1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5:030106:1321</text:p>
          </table:table-cell>
          <table:table-cell office:value-type="float" office:value="3318300.11" table:style-name="ce16">
            <text:p>3318300,1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5:030106:140</text:p>
          </table:table-cell>
          <table:table-cell office:value-type="float" office:value="15072693.73" table:style-name="ce16">
            <text:p>15072693,7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5:030106:142</text:p>
          </table:table-cell>
          <table:table-cell office:value-type="float" office:value="9988012.8399999999" table:style-name="ce16">
            <text:p>9988012,8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5:030106:151</text:p>
          </table:table-cell>
          <table:table-cell office:value-type="float" office:value="1711085.69" table:style-name="ce16">
            <text:p>1711085,6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5:030106:160</text:p>
          </table:table-cell>
          <table:table-cell office:value-type="float" office:value="138044.17000000001" table:style-name="ce16">
            <text:p>138044,1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7:010104:210</text:p>
          </table:table-cell>
          <table:table-cell office:value-type="float" office:value="587879.30000000005" table:style-name="ce16">
            <text:p>587879,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7:010104:217</text:p>
          </table:table-cell>
          <table:table-cell office:value-type="float" office:value="1054570.6499999999" table:style-name="ce16">
            <text:p>1054570,6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7:010104:28</text:p>
          </table:table-cell>
          <table:table-cell office:value-type="float" office:value="10192102.52" table:style-name="ce16">
            <text:p>10192102,5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7:010126:114</text:p>
          </table:table-cell>
          <table:table-cell office:value-type="float" office:value="89272.9" table:style-name="ce16">
            <text:p>89272,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7:010133:746</text:p>
          </table:table-cell>
          <table:table-cell office:value-type="float" office:value="122766.67" table:style-name="ce16">
            <text:p>122766,6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7:010134:115</text:p>
          </table:table-cell>
          <table:table-cell office:value-type="float" office:value="58823.92" table:style-name="ce16">
            <text:p>58823,9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5:010120:655</text:p>
          </table:table-cell>
          <table:table-cell office:value-type="float" office:value="325269.21999999997" table:style-name="ce16">
            <text:p>325269,2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5:010123:704</text:p>
          </table:table-cell>
          <table:table-cell office:value-type="float" office:value="2023742.28" table:style-name="ce16">
            <text:p>2023742,2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5:010123:705</text:p>
          </table:table-cell>
          <table:table-cell office:value-type="float" office:value="10787835.59" table:style-name="ce16">
            <text:p>10787835,5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5:010123:715</text:p>
          </table:table-cell>
          <table:table-cell office:value-type="float" office:value="389193.58" table:style-name="ce16">
            <text:p>389193,5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5:010123:716</text:p>
          </table:table-cell>
          <table:table-cell office:value-type="float" office:value="333792.36" table:style-name="ce16">
            <text:p>333792,3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5:010124:1704</text:p>
          </table:table-cell>
          <table:table-cell office:value-type="float" office:value="1126510.1200000001" table:style-name="ce16">
            <text:p>1126510,1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5:010124:1732</text:p>
          </table:table-cell>
          <table:table-cell office:value-type="float" office:value="132088.54999999999" table:style-name="ce16">
            <text:p>132088,5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25:010124:1733</text:p>
          </table:table-cell>
          <table:table-cell office:value-type="float" office:value="1699107.29" table:style-name="ce16">
            <text:p>1699107,2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25:010124:834</text:p>
          </table:table-cell>
          <table:table-cell office:value-type="float" office:value="16371191.810000001" table:style-name="ce16">
            <text:p>16371191,8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01:010102:2180</text:p>
          </table:table-cell>
          <table:table-cell office:value-type="float" office:value="100574.89" table:style-name="ce16">
            <text:p>100574,8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01:010104:11671</text:p>
          </table:table-cell>
          <table:table-cell office:value-type="float" office:value="64573.26" table:style-name="ce16">
            <text:p>64573,2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01:031101:1156</text:p>
          </table:table-cell>
          <table:table-cell office:value-type="float" office:value="542786.9" table:style-name="ce16">
            <text:p>542786,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1:150501:5998</text:p>
          </table:table-cell>
          <table:table-cell office:value-type="float" office:value="3407228.64" table:style-name="ce16">
            <text:p>3407228,6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1:160101:421</text:p>
          </table:table-cell>
          <table:table-cell office:value-type="float" office:value="4275084.7699999996" table:style-name="ce16">
            <text:p>4275084,7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1:160801:439</text:p>
          </table:table-cell>
          <table:table-cell office:value-type="float" office:value="9229611.5" table:style-name="ce16">
            <text:p>9229611,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1:190401:711</text:p>
          </table:table-cell>
          <table:table-cell office:value-type="float" office:value="14869.26" table:style-name="ce16">
            <text:p>14869,2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1:190401:717</text:p>
          </table:table-cell>
          <table:table-cell office:value-type="float" office:value="39803.85" table:style-name="ce16">
            <text:p>39803,8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3:010136:1336</text:p>
          </table:table-cell>
          <table:table-cell office:value-type="float" office:value="607626.96" table:style-name="ce16">
            <text:p>607626,9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23:010136:1337</text:p>
          </table:table-cell>
          <table:table-cell office:value-type="float" office:value="641717.88" table:style-name="ce16">
            <text:p>641717,8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3:010136:1338</text:p>
          </table:table-cell>
          <table:table-cell office:value-type="float" office:value="641717.88" table:style-name="ce16">
            <text:p>641717,8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3:010146:369</text:p>
          </table:table-cell>
          <table:table-cell office:value-type="float" office:value="6756860.9800000004" table:style-name="ce16">
            <text:p>6756860,9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3:020104:29</text:p>
          </table:table-cell>
          <table:table-cell office:value-type="float" office:value="280804.95" table:style-name="ce16">
            <text:p>280804,9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3:050103:873</text:p>
          </table:table-cell>
          <table:table-cell office:value-type="float" office:value="721127.72" table:style-name="ce16">
            <text:p>721127,7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3:050103:874</text:p>
          </table:table-cell>
          <table:table-cell office:value-type="float" office:value="500328.39" table:style-name="ce16">
            <text:p>500328,3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3:050201:1287</text:p>
          </table:table-cell>
          <table:table-cell office:value-type="float" office:value="1313735.33" table:style-name="ce16">
            <text:p>1313735,3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2:010103:11190</text:p>
          </table:table-cell>
          <table:table-cell office:value-type="float" office:value="2854948.33" table:style-name="ce16">
            <text:p>2854948,3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2:010204:7453</text:p>
          </table:table-cell>
          <table:table-cell office:value-type="float" office:value="2750069.27" table:style-name="ce16">
            <text:p>2750069,2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2:010217:15260</text:p>
          </table:table-cell>
          <table:table-cell office:value-type="float" office:value="3876786.14" table:style-name="ce16">
            <text:p>3876786,1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2:010501:4189</text:p>
          </table:table-cell>
          <table:table-cell office:value-type="float" office:value="2656394.0499999998" table:style-name="ce16">
            <text:p>2656394,0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4:010101:7871</text:p>
          </table:table-cell>
          <table:table-cell office:value-type="float" office:value="1511996.59" table:style-name="ce16">
            <text:p>1511996,5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4:010110:14910</text:p>
          </table:table-cell>
          <table:table-cell office:value-type="float" office:value="3110227.61" table:style-name="ce16">
            <text:p>3110227,6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4:010111:9839</text:p>
          </table:table-cell>
          <table:table-cell office:value-type="float" office:value="2866260.4" table:style-name="ce16">
            <text:p>2866260,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4:040102:12372</text:p>
          </table:table-cell>
          <table:table-cell office:value-type="float" office:value="1193257.94" table:style-name="ce16">
            <text:p>1193257,9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4:040102:2170</text:p>
          </table:table-cell>
          <table:table-cell office:value-type="float" office:value="1450510.33" table:style-name="ce16">
            <text:p>1450510,3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5:010102:3654</text:p>
          </table:table-cell>
          <table:table-cell office:value-type="float" office:value="5441331.7400000002" table:style-name="ce16">
            <text:p>5441331,7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5:010113:4334</text:p>
          </table:table-cell>
          <table:table-cell office:value-type="float" office:value="2673405.96" table:style-name="ce16">
            <text:p>2673405,9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5:010121:9888</text:p>
          </table:table-cell>
          <table:table-cell office:value-type="float" office:value="894587.71" table:style-name="ce16">
            <text:p>894587,7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5:030103:6774</text:p>
          </table:table-cell>
          <table:table-cell office:value-type="float" office:value="214426.27" table:style-name="ce16">
            <text:p>214426,2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5:030201:1562</text:p>
          </table:table-cell>
          <table:table-cell office:value-type="float" office:value="1321904.19" table:style-name="ce16">
            <text:p>1321904,1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5:030201:1563</text:p>
          </table:table-cell>
          <table:table-cell office:value-type="float" office:value="1178995.6299999999" table:style-name="ce16">
            <text:p>1178995,6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5:030201:1565</text:p>
          </table:table-cell>
          <table:table-cell office:value-type="float" office:value="1321904.19" table:style-name="ce16">
            <text:p>1321904,1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5:030201:1569</text:p>
          </table:table-cell>
          <table:table-cell office:value-type="float" office:value="1178995.6299999999" table:style-name="ce16">
            <text:p>1178995,6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5:030201:1571</text:p>
          </table:table-cell>
          <table:table-cell office:value-type="float" office:value="1025094.1" table:style-name="ce16">
            <text:p>1025094,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5:030201:1572</text:p>
          </table:table-cell>
          <table:table-cell office:value-type="float" office:value="1049828.28" table:style-name="ce16">
            <text:p>1049828,2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5:060102:5500</text:p>
          </table:table-cell>
          <table:table-cell office:value-type="float" office:value="4531191.13" table:style-name="ce16">
            <text:p>4531191,1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5:060102:5501</text:p>
          </table:table-cell>
          <table:table-cell office:value-type="float" office:value="4692103.3499999996" table:style-name="ce16">
            <text:p>4692103,3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5:060102:5502</text:p>
          </table:table-cell>
          <table:table-cell office:value-type="float" office:value="2281771.12" table:style-name="ce16">
            <text:p>2281771,1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02:020102:3482</text:p>
          </table:table-cell>
          <table:table-cell office:value-type="float" office:value="584522.21" table:style-name="ce16">
            <text:p>584522,2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04:010102:12330</text:p>
          </table:table-cell>
          <table:table-cell office:value-type="float" office:value="1237908.07" table:style-name="ce16">
            <text:p>1237908,0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04:020103:4385</text:p>
          </table:table-cell>
          <table:table-cell office:value-type="float" office:value="1562105.29" table:style-name="ce16">
            <text:p>1562105,2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05:010103:1127</text:p>
          </table:table-cell>
          <table:table-cell office:value-type="float" office:value="963004.44" table:style-name="ce16">
            <text:p>963004,4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05:090101:2274</text:p>
          </table:table-cell>
          <table:table-cell office:value-type="float" office:value="1849258.1" table:style-name="ce16">
            <text:p>1849258,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09:010102:5486</text:p>
          </table:table-cell>
          <table:table-cell office:value-type="float" office:value="630514.69999999995" table:style-name="ce16">
            <text:p>630514,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0:010102:361</text:p>
          </table:table-cell>
          <table:table-cell office:value-type="float" office:value="729852.86" table:style-name="ce16">
            <text:p>729852,8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2:020101:3101</text:p>
          </table:table-cell>
          <table:table-cell office:value-type="float" office:value="1379278.87" table:style-name="ce16">
            <text:p>1379278,8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3:010104:50</text:p>
          </table:table-cell>
          <table:table-cell office:value-type="float" office:value="1895182.69" table:style-name="ce16">
            <text:p>1895182,6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3:010106:25</text:p>
          </table:table-cell>
          <table:table-cell office:value-type="float" office:value="2474500.7400000002" table:style-name="ce16">
            <text:p>2474500,7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3:010106:266</text:p>
          </table:table-cell>
          <table:table-cell office:value-type="float" office:value="2549065.64" table:style-name="ce16">
            <text:p>2549065,6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3:010106:770</text:p>
          </table:table-cell>
          <table:table-cell office:value-type="float" office:value="1535902.23" table:style-name="ce16">
            <text:p>1535902,2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6:010103:3808</text:p>
          </table:table-cell>
          <table:table-cell office:value-type="float" office:value="1341427.96" table:style-name="ce16">
            <text:p>1341427,9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8:030103:2736</text:p>
          </table:table-cell>
          <table:table-cell office:value-type="float" office:value="2461908.06" table:style-name="ce16">
            <text:p>2461908,0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8:040104:3100</text:p>
          </table:table-cell>
          <table:table-cell office:value-type="float" office:value="1842604.65" table:style-name="ce16">
            <text:p>1842604,6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9:010105:9115</text:p>
          </table:table-cell>
          <table:table-cell office:value-type="float" office:value="2621200.2799999998" table:style-name="ce16">
            <text:p>2621200,2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9:010109:30512</text:p>
          </table:table-cell>
          <table:table-cell office:value-type="float" office:value="1292710.76" table:style-name="ce16">
            <text:p>1292710,7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9:010113:28965</text:p>
          </table:table-cell>
          <table:table-cell office:value-type="float" office:value="290270.28999999998" table:style-name="ce16">
            <text:p>290270,2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9:010113:3121</text:p>
          </table:table-cell>
          <table:table-cell office:value-type="float" office:value="2945228.05" table:style-name="ce16">
            <text:p>2945228,0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1:010106:4074</text:p>
          </table:table-cell>
          <table:table-cell office:value-type="float" office:value="1156248.1599999999" table:style-name="ce16">
            <text:p>1156248,1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1:010114:197</text:p>
          </table:table-cell>
          <table:table-cell office:value-type="float" office:value="2874917.73" table:style-name="ce16">
            <text:p>2874917,7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2:010101:1029</text:p>
          </table:table-cell>
          <table:table-cell office:value-type="float" office:value="3485593.01" table:style-name="ce16">
            <text:p>3485593,0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2:010106:14714</text:p>
          </table:table-cell>
          <table:table-cell office:value-type="float" office:value="3531402.49" table:style-name="ce16">
            <text:p>3531402,4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2:010202:8698</text:p>
          </table:table-cell>
          <table:table-cell office:value-type="float" office:value="3182453.95" table:style-name="ce16">
            <text:p>3182453,9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2:010204:11298</text:p>
          </table:table-cell>
          <table:table-cell office:value-type="float" office:value="2092454.45" table:style-name="ce16">
            <text:p>2092454,4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2:010204:11916</text:p>
          </table:table-cell>
          <table:table-cell office:value-type="float" office:value="2757745.13" table:style-name="ce16">
            <text:p>2757745,1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2:010216:11253</text:p>
          </table:table-cell>
          <table:table-cell office:value-type="float" office:value="2618358.94" table:style-name="ce16">
            <text:p>2618358,9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2:010220:3473</text:p>
          </table:table-cell>
          <table:table-cell office:value-type="float" office:value="2863235.1" table:style-name="ce16">
            <text:p>2863235,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2:010222:7073</text:p>
          </table:table-cell>
          <table:table-cell office:value-type="float" office:value="1563847.65" table:style-name="ce16">
            <text:p>1563847,6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2:010227:4429</text:p>
          </table:table-cell>
          <table:table-cell office:value-type="float" office:value="2374368.6800000002" table:style-name="ce16">
            <text:p>2374368,6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2:010301:2002</text:p>
          </table:table-cell>
          <table:table-cell office:value-type="float" office:value="3376369.99" table:style-name="ce16">
            <text:p>3376369,9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2:010301:2534</text:p>
          </table:table-cell>
          <table:table-cell office:value-type="float" office:value="3486276.1" table:style-name="ce16">
            <text:p>3486276,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2:010301:7406</text:p>
          </table:table-cell>
          <table:table-cell office:value-type="float" office:value="3489894.07" table:style-name="ce16">
            <text:p>3489894,0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2:010301:7558</text:p>
          </table:table-cell>
          <table:table-cell office:value-type="float" office:value="3486276.1" table:style-name="ce16">
            <text:p>3486276,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2:010301:7814</text:p>
          </table:table-cell>
          <table:table-cell office:value-type="float" office:value="2560557.38" table:style-name="ce16">
            <text:p>2560557,3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2:010301:7841</text:p>
          </table:table-cell>
          <table:table-cell office:value-type="float" office:value="3424324.91" table:style-name="ce16">
            <text:p>3424324,9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2:010301:7907</text:p>
          </table:table-cell>
          <table:table-cell office:value-type="float" office:value="4943311.04" table:style-name="ce16">
            <text:p>4943311,0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2:010301:8201</text:p>
          </table:table-cell>
          <table:table-cell office:value-type="float" office:value="3217845.38" table:style-name="ce16">
            <text:p>3217845,3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2:010301:8446</text:p>
          </table:table-cell>
          <table:table-cell office:value-type="float" office:value="3770371.56" table:style-name="ce16">
            <text:p>3770371,5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2:010301:975</text:p>
          </table:table-cell>
          <table:table-cell office:value-type="float" office:value="3420654.36" table:style-name="ce16">
            <text:p>3420654,3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2:010306:6976</text:p>
          </table:table-cell>
          <table:table-cell office:value-type="float" office:value="2863818.52" table:style-name="ce16">
            <text:p>2863818,5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2:010501:2569</text:p>
          </table:table-cell>
          <table:table-cell office:value-type="float" office:value="3004097.2" table:style-name="ce16">
            <text:p>3004097,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2:010801:1577</text:p>
          </table:table-cell>
          <table:table-cell office:value-type="float" office:value="1693308.73" table:style-name="ce16">
            <text:p>1693308,7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4:010101:4272</text:p>
          </table:table-cell>
          <table:table-cell office:value-type="float" office:value="1501780.41" table:style-name="ce16">
            <text:p>1501780,4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4:010105:22338</text:p>
          </table:table-cell>
          <table:table-cell office:value-type="float" office:value="2917294.17" table:style-name="ce16">
            <text:p>2917294,1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4:010105:22410</text:p>
          </table:table-cell>
          <table:table-cell office:value-type="float" office:value="2907279.61" table:style-name="ce16">
            <text:p>2907279,6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4:010105:22550</text:p>
          </table:table-cell>
          <table:table-cell office:value-type="float" office:value="2902270.73" table:style-name="ce16">
            <text:p>2902270,7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4:010105:22592</text:p>
          </table:table-cell>
          <table:table-cell office:value-type="float" office:value="3334215.29" table:style-name="ce16">
            <text:p>3334215,2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4:010105:226</text:p>
          </table:table-cell>
          <table:table-cell office:value-type="float" office:value="2837049.06" table:style-name="ce16">
            <text:p>2837049,0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4:010105:22696</text:p>
          </table:table-cell>
          <table:table-cell office:value-type="float" office:value="2882223.25" table:style-name="ce16">
            <text:p>2882223,2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4:010105:22707</text:p>
          </table:table-cell>
          <table:table-cell office:value-type="float" office:value="2922299.44" table:style-name="ce16">
            <text:p>2922299,4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4:010105:23103</text:p>
          </table:table-cell>
          <table:table-cell office:value-type="float" office:value="2760634.83" table:style-name="ce16">
            <text:p>2760634,8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4:010105:23117</text:p>
          </table:table-cell>
          <table:table-cell office:value-type="float" office:value="3613637.13" table:style-name="ce16">
            <text:p>3613637,1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4:010105:23208</text:p>
          </table:table-cell>
          <table:table-cell office:value-type="float" office:value="2048533.07" table:style-name="ce16">
            <text:p>2048533,0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4:010105:2327</text:p>
          </table:table-cell>
          <table:table-cell office:value-type="float" office:value="2892249.27" table:style-name="ce16">
            <text:p>2892249,2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4:010105:23372</text:p>
          </table:table-cell>
          <table:table-cell office:value-type="float" office:value="2887236.68" table:style-name="ce16">
            <text:p>2887236,6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4:010105:2341</text:p>
          </table:table-cell>
          <table:table-cell office:value-type="float" office:value="2912287.28" table:style-name="ce16">
            <text:p>2912287,2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4:010105:23710</text:p>
          </table:table-cell>
          <table:table-cell office:value-type="float" office:value="2796813.31" table:style-name="ce16">
            <text:p>2796813,3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4:010105:23861</text:p>
          </table:table-cell>
          <table:table-cell office:value-type="float" office:value="2739404.67" table:style-name="ce16">
            <text:p>2739404,6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4:010105:2394</text:p>
          </table:table-cell>
          <table:table-cell office:value-type="float" office:value="2877208.55" table:style-name="ce16">
            <text:p>2877208,5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4:010105:2396</text:p>
          </table:table-cell>
          <table:table-cell office:value-type="float" office:value="4540131.76" table:style-name="ce16">
            <text:p>4540131,7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4:010105:2507</text:p>
          </table:table-cell>
          <table:table-cell office:value-type="float" office:value="3363747.53" table:style-name="ce16">
            <text:p>3363747,5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4:010105:256</text:p>
          </table:table-cell>
          <table:table-cell office:value-type="float" office:value="2761542.65" table:style-name="ce16">
            <text:p>2761542,6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4:010105:2731</text:p>
          </table:table-cell>
          <table:table-cell office:value-type="float" office:value="2912287.28" table:style-name="ce16">
            <text:p>2912287,2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4:010105:2763</text:p>
          </table:table-cell>
          <table:table-cell office:value-type="float" office:value="2922299.44" table:style-name="ce16">
            <text:p>2922299,4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4:010105:2803</text:p>
          </table:table-cell>
          <table:table-cell office:value-type="float" office:value="2882223.25" table:style-name="ce16">
            <text:p>2882223,2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4:010105:2841</text:p>
          </table:table-cell>
          <table:table-cell office:value-type="float" office:value="2756498.74" table:style-name="ce16">
            <text:p>2756498,7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4:010105:2844</text:p>
          </table:table-cell>
          <table:table-cell office:value-type="float" office:value="2721157.13" table:style-name="ce16">
            <text:p>2721157,1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4:010105:2854</text:p>
          </table:table-cell>
          <table:table-cell office:value-type="float" office:value="2695874.42" table:style-name="ce16">
            <text:p>2695874,4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4:010105:2932</text:p>
          </table:table-cell>
          <table:table-cell office:value-type="float" office:value="2756498.74" table:style-name="ce16">
            <text:p>2756498,7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4:010105:3218</text:p>
          </table:table-cell>
          <table:table-cell office:value-type="float" office:value="2947310.81" table:style-name="ce16">
            <text:p>2947310,8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4:010105:3270</text:p>
          </table:table-cell>
          <table:table-cell office:value-type="float" office:value="2877208.55" table:style-name="ce16">
            <text:p>2877208,5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4:010105:3306</text:p>
          </table:table-cell>
          <table:table-cell office:value-type="float" office:value="2907279.61" table:style-name="ce16">
            <text:p>2907279,6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4:010105:3349</text:p>
          </table:table-cell>
          <table:table-cell office:value-type="float" office:value="2766585.02" table:style-name="ce16">
            <text:p>2766585,0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4:010105:3405</text:p>
          </table:table-cell>
          <table:table-cell office:value-type="float" office:value="3603873.63" table:style-name="ce16">
            <text:p>3603873,6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4:010105:3434</text:p>
          </table:table-cell>
          <table:table-cell office:value-type="float" office:value="3608756.18" table:style-name="ce16">
            <text:p>3608756,1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4:010105:3480</text:p>
          </table:table-cell>
          <table:table-cell office:value-type="float" office:value="3589223.11" table:style-name="ce16">
            <text:p>3589223,1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4:010105:446</text:p>
          </table:table-cell>
          <table:table-cell office:value-type="float" office:value="4568799.88" table:style-name="ce16">
            <text:p>4568799,8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4:010105:5287</text:p>
          </table:table-cell>
          <table:table-cell office:value-type="float" office:value="2982280.15" table:style-name="ce16">
            <text:p>2982280,1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4:010105:533</text:p>
          </table:table-cell>
          <table:table-cell office:value-type="float" office:value="2892249.27" table:style-name="ce16">
            <text:p>2892249,2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4:010105:5366</text:p>
          </table:table-cell>
          <table:table-cell office:value-type="float" office:value="3589223.11" table:style-name="ce16">
            <text:p>3589223,1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4:010105:5412</text:p>
          </table:table-cell>
          <table:table-cell office:value-type="float" office:value="2882223.25" table:style-name="ce16">
            <text:p>2882223,2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4:010105:5428</text:p>
          </table:table-cell>
          <table:table-cell office:value-type="float" office:value="4573576.8600000003" table:style-name="ce16">
            <text:p>4573576,8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4:010105:5485</text:p>
          </table:table-cell>
          <table:table-cell office:value-type="float" office:value="3339139.52" table:style-name="ce16">
            <text:p>3339139,5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4:010105:5675</text:p>
          </table:table-cell>
          <table:table-cell office:value-type="float" office:value="3579453.05" table:style-name="ce16">
            <text:p>3579453,0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4:010105:5688</text:p>
          </table:table-cell>
          <table:table-cell office:value-type="float" office:value="2082632.85" table:style-name="ce16">
            <text:p>2082632,8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4:010110:14912</text:p>
          </table:table-cell>
          <table:table-cell office:value-type="float" office:value="1907904.88" table:style-name="ce16">
            <text:p>1907904,8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4:010110:9033</text:p>
          </table:table-cell>
          <table:table-cell office:value-type="float" office:value="2668430.7799999998" table:style-name="ce16">
            <text:p>2668430,7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4:010111:7481</text:p>
          </table:table-cell>
          <table:table-cell office:value-type="float" office:value="3689831.15" table:style-name="ce16">
            <text:p>3689831,1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4:020101:4685</text:p>
          </table:table-cell>
          <table:table-cell office:value-type="float" office:value="2947355.98" table:style-name="ce16">
            <text:p>2947355,9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4:030102:7219</text:p>
          </table:table-cell>
          <table:table-cell office:value-type="float" office:value="2498931.08" table:style-name="ce16">
            <text:p>2498931,0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4:030102:7220</text:p>
          </table:table-cell>
          <table:table-cell office:value-type="float" office:value="3483939.2" table:style-name="ce16">
            <text:p>3483939,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5:010109:5448</text:p>
          </table:table-cell>
          <table:table-cell office:value-type="float" office:value="3553708.82" table:style-name="ce16">
            <text:p>3553708,8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5:010114:7118</text:p>
          </table:table-cell>
          <table:table-cell office:value-type="float" office:value="4595582.7300000004" table:style-name="ce16">
            <text:p>4595582,7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25:010118:1333</text:p>
          </table:table-cell>
          <table:table-cell office:value-type="float" office:value="2975675.81" table:style-name="ce16">
            <text:p>2975675,8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5:010118:1341</text:p>
          </table:table-cell>
          <table:table-cell office:value-type="float" office:value="2975675.81" table:style-name="ce16">
            <text:p>2975675,8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5:010118:1353</text:p>
          </table:table-cell>
          <table:table-cell office:value-type="float" office:value="2975675.81" table:style-name="ce16">
            <text:p>2975675,8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5:010118:452</text:p>
          </table:table-cell>
          <table:table-cell office:value-type="float" office:value="5644356.3200000003" table:style-name="ce16">
            <text:p>5644356,3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5:010118:524</text:p>
          </table:table-cell>
          <table:table-cell office:value-type="float" office:value="5156205.8499999996" table:style-name="ce16">
            <text:p>5156205,8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5:010118:572</text:p>
          </table:table-cell>
          <table:table-cell office:value-type="float" office:value="6554525.9400000004" table:style-name="ce16">
            <text:p>6554525,9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5:010119:1015</text:p>
          </table:table-cell>
          <table:table-cell office:value-type="float" office:value="3500765.29" table:style-name="ce16">
            <text:p>3500765,2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5:020104:5063</text:p>
          </table:table-cell>
          <table:table-cell office:value-type="float" office:value="3243562.91" table:style-name="ce16">
            <text:p>3243562,9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5:030201:1566</text:p>
          </table:table-cell>
          <table:table-cell office:value-type="float" office:value="1178995.6299999999" table:style-name="ce16">
            <text:p>1178995,6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25:030201:1568</text:p>
          </table:table-cell>
          <table:table-cell office:value-type="float" office:value="1321904.19" table:style-name="ce16">
            <text:p>1321904,1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5:030201:1570</text:p>
          </table:table-cell>
          <table:table-cell office:value-type="float" office:value="1497791.65" table:style-name="ce16">
            <text:p>1497791,6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5:030201:1573</text:p>
          </table:table-cell>
          <table:table-cell office:value-type="float" office:value="1113037.83" table:style-name="ce16">
            <text:p>1113037,8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5:030201:1577</text:p>
          </table:table-cell>
          <table:table-cell office:value-type="float" office:value="1500539.89" table:style-name="ce16">
            <text:p>1500539,8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5:030201:1578</text:p>
          </table:table-cell>
          <table:table-cell office:value-type="float" office:value="1025094.1" table:style-name="ce16">
            <text:p>1025094,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5:060102:663</text:p>
          </table:table-cell>
          <table:table-cell office:value-type="float" office:value="4102966.52" table:style-name="ce16">
            <text:p>4102966,5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8:010112:460</text:p>
          </table:table-cell>
          <table:table-cell office:value-type="float" office:value="3104376.04" table:style-name="ce16">
            <text:p>3104376,0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8:010114:1230</text:p>
          </table:table-cell>
          <table:table-cell office:value-type="float" office:value="891156.12" table:style-name="ce16">
            <text:p>891156,1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8:010118:748</text:p>
          </table:table-cell>
          <table:table-cell office:value-type="float" office:value="2328495.4900000002" table:style-name="ce16">
            <text:p>2328495,4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8:010127:102</text:p>
          </table:table-cell>
          <table:table-cell office:value-type="float" office:value="2267771.42" table:style-name="ce16">
            <text:p>2267771,4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18:010127:1199</text:p>
          </table:table-cell>
          <table:table-cell office:value-type="float" office:value="2223066.2400000002" table:style-name="ce16">
            <text:p>2223066,2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8:010127:1249</text:p>
          </table:table-cell>
          <table:table-cell office:value-type="float" office:value="1296449.97" table:style-name="ce16">
            <text:p>1296449,9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18:010127:1257</text:p>
          </table:table-cell>
          <table:table-cell office:value-type="float" office:value="1243616.58" table:style-name="ce16">
            <text:p>1243616,5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8:010127:1265</text:p>
          </table:table-cell>
          <table:table-cell office:value-type="float" office:value="1723181.15" table:style-name="ce16">
            <text:p>1723181,1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18:010127:1285</text:p>
          </table:table-cell>
          <table:table-cell office:value-type="float" office:value="1296449.97" table:style-name="ce16">
            <text:p>1296449,9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8:010127:1318</text:p>
          </table:table-cell>
          <table:table-cell office:value-type="float" office:value="1268001.23" table:style-name="ce16">
            <text:p>1268001,2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8:010127:1380</text:p>
          </table:table-cell>
          <table:table-cell office:value-type="float" office:value="2235258.5699999998" table:style-name="ce16">
            <text:p>2235258,5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8:010127:1435</text:p>
          </table:table-cell>
          <table:table-cell office:value-type="float" office:value="1243616.58" table:style-name="ce16">
            <text:p>1243616,5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8:010127:1443</text:p>
          </table:table-cell>
          <table:table-cell office:value-type="float" office:value="1284257.6499999999" table:style-name="ce16">
            <text:p>1284257,6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8:010127:1446</text:p>
          </table:table-cell>
          <table:table-cell office:value-type="float" office:value="1719117.05" table:style-name="ce16">
            <text:p>1719117,0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8:010127:1501</text:p>
          </table:table-cell>
          <table:table-cell office:value-type="float" office:value="1710988.83" table:style-name="ce16">
            <text:p>1710988,8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8:010127:1523</text:p>
          </table:table-cell>
          <table:table-cell office:value-type="float" office:value="1170462.67" table:style-name="ce16">
            <text:p>1170462,6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8:010127:1537</text:p>
          </table:table-cell>
          <table:table-cell office:value-type="float" office:value="995462.24" table:style-name="ce16">
            <text:p>995462,2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8:010127:1542</text:p>
          </table:table-cell>
          <table:table-cell office:value-type="float" office:value="1284257.6499999999" table:style-name="ce16">
            <text:p>1284257,6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8:010127:1552</text:p>
          </table:table-cell>
          <table:table-cell office:value-type="float" office:value="2247450.89" table:style-name="ce16">
            <text:p>2247450,8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8:010127:1590</text:p>
          </table:table-cell>
          <table:table-cell office:value-type="float" office:value="1243616.58" table:style-name="ce16">
            <text:p>1243616,5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8:010127:1593</text:p>
          </table:table-cell>
          <table:table-cell office:value-type="float" office:value="1723181.15" table:style-name="ce16">
            <text:p>1723181,1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8:010127:163</text:p>
          </table:table-cell>
          <table:table-cell office:value-type="float" office:value="1694732.4" table:style-name="ce16">
            <text:p>1694732,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8:010127:170</text:p>
          </table:table-cell>
          <table:table-cell office:value-type="float" office:value="2259643.2000000002" table:style-name="ce16">
            <text:p>2259643,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8:010127:190</text:p>
          </table:table-cell>
          <table:table-cell office:value-type="float" office:value="1686604.2" table:style-name="ce16">
            <text:p>1686604,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8:010127:263</text:p>
          </table:table-cell>
          <table:table-cell office:value-type="float" office:value="1174526.77" table:style-name="ce16">
            <text:p>1174526,7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8:010127:268</text:p>
          </table:table-cell>
          <table:table-cell office:value-type="float" office:value="1263937.1200000001" table:style-name="ce16">
            <text:p>1263937,1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8:010127:300</text:p>
          </table:table-cell>
          <table:table-cell office:value-type="float" office:value="1162334.45" table:style-name="ce16">
            <text:p>1162334,4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8:010127:339</text:p>
          </table:table-cell>
          <table:table-cell office:value-type="float" office:value="1731309.36" table:style-name="ce16">
            <text:p>1731309,3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8:010127:452</text:p>
          </table:table-cell>
          <table:table-cell office:value-type="float" office:value="2263707.31" table:style-name="ce16">
            <text:p>2263707,3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8:010127:511</text:p>
          </table:table-cell>
          <table:table-cell office:value-type="float" office:value="1284257.6499999999" table:style-name="ce16">
            <text:p>1284257,6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8:010127:513</text:p>
          </table:table-cell>
          <table:table-cell office:value-type="float" office:value="2255579.1" table:style-name="ce16">
            <text:p>2255579,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8:010127:656</text:p>
          </table:table-cell>
          <table:table-cell office:value-type="float" office:value="1333026.93" table:style-name="ce16">
            <text:p>1333026,9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8:010127:671</text:p>
          </table:table-cell>
          <table:table-cell office:value-type="float" office:value="1694732.4" table:style-name="ce16">
            <text:p>1694732,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8:010127:720</text:p>
          </table:table-cell>
          <table:table-cell office:value-type="float" office:value="1662219.55" table:style-name="ce16">
            <text:p>1662219,5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8:010127:721</text:p>
          </table:table-cell>
          <table:table-cell office:value-type="float" office:value="1239552.48" table:style-name="ce16">
            <text:p>1239552,4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8:010127:799</text:p>
          </table:table-cell>
          <table:table-cell office:value-type="float" office:value="2227130.35" table:style-name="ce16">
            <text:p>2227130,3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8:010127:845</text:p>
          </table:table-cell>
          <table:table-cell office:value-type="float" office:value="2210873.9300000002" table:style-name="ce16">
            <text:p>2210873,9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8:010127:872</text:p>
          </table:table-cell>
          <table:table-cell office:value-type="float" office:value="2206809.8199999998" table:style-name="ce16">
            <text:p>2206809,8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8:010134:5678</text:p>
          </table:table-cell>
          <table:table-cell office:value-type="float" office:value="722532.58" table:style-name="ce16">
            <text:p>722532,5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8:010145:1725</text:p>
          </table:table-cell>
          <table:table-cell office:value-type="float" office:value="2473014.92" table:style-name="ce16">
            <text:p>2473014,9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8:010146:4936</text:p>
          </table:table-cell>
          <table:table-cell office:value-type="float" office:value="2603188.2999999998" table:style-name="ce16">
            <text:p>2603188,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01:180102:1021</text:p>
          </table:table-cell>
          <table:table-cell office:value-type="float" office:value="1482006.68" table:style-name="ce16">
            <text:p>1482006,6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01:180102:1022</text:p>
          </table:table-cell>
          <table:table-cell office:value-type="float" office:value="1066173.69" table:style-name="ce16">
            <text:p>1066173,6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01:180102:4892</text:p>
          </table:table-cell>
          <table:table-cell office:value-type="float" office:value="1593766.64" table:style-name="ce16">
            <text:p>1593766,6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02:060102:1478</text:p>
          </table:table-cell>
          <table:table-cell office:value-type="float" office:value="649806.91" table:style-name="ce16">
            <text:p>649806,9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03:010102:334</text:p>
          </table:table-cell>
          <table:table-cell office:value-type="float" office:value="887996.06" table:style-name="ce16">
            <text:p>887996,0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04:020103:4398</text:p>
          </table:table-cell>
          <table:table-cell office:value-type="float" office:value="1057117.8899999999" table:style-name="ce16">
            <text:p>1057117,8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04:020103:4399</text:p>
          </table:table-cell>
          <table:table-cell office:value-type="float" office:value="1057900.1399999999" table:style-name="ce16">
            <text:p>1057900,1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5:050102:1367</text:p>
          </table:table-cell>
          <table:table-cell office:value-type="float" office:value="1751162.97" table:style-name="ce16">
            <text:p>1751162,9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05:171001:2124</text:p>
          </table:table-cell>
          <table:table-cell office:value-type="float" office:value="498937.16" table:style-name="ce16">
            <text:p>498937,1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05:200101:1074</text:p>
          </table:table-cell>
          <table:table-cell office:value-type="float" office:value="1536762.34" table:style-name="ce16">
            <text:p>1536762,3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6:020201:1845</text:p>
          </table:table-cell>
          <table:table-cell office:value-type="float" office:value="569298.06000000006" table:style-name="ce16">
            <text:p>569298,0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07:010102:6294</text:p>
          </table:table-cell>
          <table:table-cell office:value-type="float" office:value="1380436.94" table:style-name="ce16">
            <text:p>1380436,9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07:080401:1182</text:p>
          </table:table-cell>
          <table:table-cell office:value-type="float" office:value="32636.59" table:style-name="ce16">
            <text:p>32636,5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10:010144:1015</text:p>
          </table:table-cell>
          <table:table-cell office:value-type="float" office:value="2163947.66" table:style-name="ce16">
            <text:p>2163947,6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1:010102:6509</text:p>
          </table:table-cell>
          <table:table-cell office:value-type="float" office:value="1579404.43" table:style-name="ce16">
            <text:p>1579404,4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11:010102:6510</text:p>
          </table:table-cell>
          <table:table-cell office:value-type="float" office:value="2415418.85" table:style-name="ce16">
            <text:p>2415418,8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12:180102:5522</text:p>
          </table:table-cell>
          <table:table-cell office:value-type="float" office:value="468060.61" table:style-name="ce16">
            <text:p>468060,6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15:010101:5933</text:p>
          </table:table-cell>
          <table:table-cell office:value-type="float" office:value="2796741.32" table:style-name="ce16">
            <text:p>2796741,3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5:090102:2296</text:p>
          </table:table-cell>
          <table:table-cell office:value-type="float" office:value="879567.75" table:style-name="ce16">
            <text:p>879567,7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5:090102:3101</text:p>
          </table:table-cell>
          <table:table-cell office:value-type="float" office:value="542549.88" table:style-name="ce16">
            <text:p>542549,8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5:090102:3239</text:p>
          </table:table-cell>
          <table:table-cell office:value-type="float" office:value="41884.050000000003" table:style-name="ce16">
            <text:p>41884,0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5:090102:3307</text:p>
          </table:table-cell>
          <table:table-cell office:value-type="float" office:value="156421" table:style-name="ce16">
            <text:p>15642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5:090102:3517</text:p>
          </table:table-cell>
          <table:table-cell office:value-type="float" office:value="1424076.13" table:style-name="ce16">
            <text:p>1424076,1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5:090102:3536</text:p>
          </table:table-cell>
          <table:table-cell office:value-type="float" office:value="913601.37" table:style-name="ce16">
            <text:p>913601,3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5:050601:105</text:p>
          </table:table-cell>
          <table:table-cell office:value-type="float" office:value="1449118.57" table:style-name="ce16">
            <text:p>1449118,5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5:050601:237</text:p>
          </table:table-cell>
          <table:table-cell office:value-type="float" office:value="13935243.93" table:style-name="ce16">
            <text:p>13935243,9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5:050601:317</text:p>
          </table:table-cell>
          <table:table-cell office:value-type="float" office:value="36731689.640000001" table:style-name="ce16">
            <text:p>36731689,6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5:050601:34</text:p>
          </table:table-cell>
          <table:table-cell office:value-type="float" office:value="115666510.09" table:style-name="ce16">
            <text:p>115666510,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1:230102:1586</text:p>
          </table:table-cell>
          <table:table-cell office:value-type="float" office:value="2274284.02" table:style-name="ce16">
            <text:p>2274284,0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1:240301:312</text:p>
          </table:table-cell>
          <table:table-cell office:value-type="float" office:value="326431.53999999998" table:style-name="ce16">
            <text:p>326431,5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2:000000:192</text:p>
          </table:table-cell>
          <table:table-cell office:value-type="float" office:value="361329.47" table:style-name="ce16">
            <text:p>361329,4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2:010102:3030</text:p>
          </table:table-cell>
          <table:table-cell office:value-type="float" office:value="932091.72" table:style-name="ce16">
            <text:p>932091,7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2:010401:2190</text:p>
          </table:table-cell>
          <table:table-cell office:value-type="float" office:value="1891727.94" table:style-name="ce16">
            <text:p>1891727,9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2:090102:1267</text:p>
          </table:table-cell>
          <table:table-cell office:value-type="float" office:value="3064296.85" table:style-name="ce16">
            <text:p>3064296,8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2:090501:10755</text:p>
          </table:table-cell>
          <table:table-cell office:value-type="float" office:value="5567627.3700000001" table:style-name="ce16">
            <text:p>5567627,3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2:130901:2395</text:p>
          </table:table-cell>
          <table:table-cell office:value-type="float" office:value="2184029.63" table:style-name="ce16">
            <text:p>2184029,6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2:131601:3802</text:p>
          </table:table-cell>
          <table:table-cell office:value-type="float" office:value="6173207.8499999996" table:style-name="ce16">
            <text:p>6173207,8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2:131901:2719</text:p>
          </table:table-cell>
          <table:table-cell office:value-type="float" office:value="502042.07" table:style-name="ce16">
            <text:p>502042,0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6:020101:2339</text:p>
          </table:table-cell>
          <table:table-cell office:value-type="float" office:value="32026.09" table:style-name="ce16">
            <text:p>32026,0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6:020101:239</text:p>
          </table:table-cell>
          <table:table-cell office:value-type="float" office:value="506034.23" table:style-name="ce16">
            <text:p>506034,2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6:020101:2413</text:p>
          </table:table-cell>
          <table:table-cell office:value-type="float" office:value="21882077.809999999" table:style-name="ce16">
            <text:p>21882077,8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6:020101:2500</text:p>
          </table:table-cell>
          <table:table-cell office:value-type="float" office:value="671861.59" table:style-name="ce16">
            <text:p>671861,5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6:020101:2501</text:p>
          </table:table-cell>
          <table:table-cell office:value-type="float" office:value="475587.42" table:style-name="ce16">
            <text:p>475587,4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6:020101:2502</text:p>
          </table:table-cell>
          <table:table-cell office:value-type="float" office:value="466665.86" table:style-name="ce16">
            <text:p>466665,8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2:010308:4624</text:p>
          </table:table-cell>
          <table:table-cell office:value-type="float" office:value="36586.89" table:style-name="ce16">
            <text:p>36586,8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2:010308:4625</text:p>
          </table:table-cell>
          <table:table-cell office:value-type="float" office:value="103340.75" table:style-name="ce16">
            <text:p>103340,7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2:010308:4626</text:p>
          </table:table-cell>
          <table:table-cell office:value-type="float" office:value="21776.78" table:style-name="ce16">
            <text:p>21776,7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2:010308:4937</text:p>
          </table:table-cell>
          <table:table-cell office:value-type="float" office:value="419789.25" table:style-name="ce16">
            <text:p>419789,2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2:010309:11606</text:p>
          </table:table-cell>
          <table:table-cell office:value-type="float" office:value="35642.71" table:style-name="ce16">
            <text:p>35642,7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2:010309:11644</text:p>
          </table:table-cell>
          <table:table-cell office:value-type="float" office:value="60576.15" table:style-name="ce16">
            <text:p>60576,1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5:020101:4102</text:p>
          </table:table-cell>
          <table:table-cell office:value-type="float" office:value="674609.24" table:style-name="ce16">
            <text:p>674609,2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5:020101:4103</text:p>
          </table:table-cell>
          <table:table-cell office:value-type="float" office:value="728119.25" table:style-name="ce16">
            <text:p>728119,2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5:020101:4130</text:p>
          </table:table-cell>
          <table:table-cell office:value-type="float" office:value="76460.63" table:style-name="ce16">
            <text:p>76460,6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5:020101:483</text:p>
          </table:table-cell>
          <table:table-cell office:value-type="float" office:value="590123.21" table:style-name="ce16">
            <text:p>590123,2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5:020101:488</text:p>
          </table:table-cell>
          <table:table-cell office:value-type="float" office:value="4884177.62" table:style-name="ce16">
            <text:p>4884177,6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5:020101:520</text:p>
          </table:table-cell>
          <table:table-cell office:value-type="float" office:value="22930180.030000001" table:style-name="ce16">
            <text:p>22930180,0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5:030106:1693</text:p>
          </table:table-cell>
          <table:table-cell office:value-type="float" office:value="1554790.35" table:style-name="ce16">
            <text:p>1554790,3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5:030106:1706</text:p>
          </table:table-cell>
          <table:table-cell office:value-type="float" office:value="1250943.77" table:style-name="ce16">
            <text:p>1250943,7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5:030106:174</text:p>
          </table:table-cell>
          <table:table-cell office:value-type="float" office:value="1293593.45" table:style-name="ce16">
            <text:p>1293593,4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5:030106:175</text:p>
          </table:table-cell>
          <table:table-cell office:value-type="float" office:value="3760351.82" table:style-name="ce16">
            <text:p>3760351,8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25:030106:179</text:p>
          </table:table-cell>
          <table:table-cell office:value-type="float" office:value="328570.87" table:style-name="ce16">
            <text:p>328570,8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7:010104:471</text:p>
          </table:table-cell>
          <table:table-cell office:value-type="float" office:value="216296.58" table:style-name="ce16">
            <text:p>216296,5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7:010104:478</text:p>
          </table:table-cell>
          <table:table-cell office:value-type="float" office:value="2229359.0499999998" table:style-name="ce16">
            <text:p>2229359,0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7:010104:497</text:p>
          </table:table-cell>
          <table:table-cell office:value-type="float" office:value="1254209.99" table:style-name="ce16">
            <text:p>1254209,9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7:010104:498</text:p>
          </table:table-cell>
          <table:table-cell office:value-type="float" office:value="1254067.3799999999" table:style-name="ce16">
            <text:p>1254067,3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7:010104:503</text:p>
          </table:table-cell>
          <table:table-cell office:value-type="float" office:value="376423.83" table:style-name="ce16">
            <text:p>376423,8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7:010104:512</text:p>
          </table:table-cell>
          <table:table-cell office:value-type="float" office:value="2007559.7" table:style-name="ce16">
            <text:p>2007559,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7:010104:513</text:p>
          </table:table-cell>
          <table:table-cell office:value-type="float" office:value="726196.53" table:style-name="ce16">
            <text:p>726196,5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7:010135:1325</text:p>
          </table:table-cell>
          <table:table-cell office:value-type="float" office:value="7407665.8799999999" table:style-name="ce16">
            <text:p>7407665,8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7:010135:170</text:p>
          </table:table-cell>
          <table:table-cell office:value-type="float" office:value="208635.67" table:style-name="ce16">
            <text:p>208635,6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7:010135:20</text:p>
          </table:table-cell>
          <table:table-cell office:value-type="float" office:value="2353691.16" table:style-name="ce16">
            <text:p>2353691,1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7:010135:246</text:p>
          </table:table-cell>
          <table:table-cell office:value-type="float" office:value="2782897.03" table:style-name="ce16">
            <text:p>2782897,0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7:010135:365</text:p>
          </table:table-cell>
          <table:table-cell office:value-type="float" office:value="30843851.73" table:style-name="ce16">
            <text:p>30843851,7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17:010135:440</text:p>
          </table:table-cell>
          <table:table-cell office:value-type="float" office:value="59535912.920000002" table:style-name="ce16">
            <text:p>59535912,9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25:010123:717</text:p>
          </table:table-cell>
          <table:table-cell office:value-type="float" office:value="202214.46" table:style-name="ce16">
            <text:p>202214,4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25:010123:718</text:p>
          </table:table-cell>
          <table:table-cell office:value-type="float" office:value="390578.61" table:style-name="ce16">
            <text:p>390578,6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25:010123:719</text:p>
          </table:table-cell>
          <table:table-cell office:value-type="float" office:value="390578.61" table:style-name="ce16">
            <text:p>390578,6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25:010123:720</text:p>
          </table:table-cell>
          <table:table-cell office:value-type="float" office:value="335177.39" table:style-name="ce16">
            <text:p>335177,3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25:010123:721</text:p>
          </table:table-cell>
          <table:table-cell office:value-type="float" office:value="202214.46" table:style-name="ce16">
            <text:p>202214,4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5:010123:722</text:p>
          </table:table-cell>
          <table:table-cell office:value-type="float" office:value="202214.46" table:style-name="ce16">
            <text:p>202214,4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25:010123:723</text:p>
          </table:table-cell>
          <table:table-cell office:value-type="float" office:value="200829.42" table:style-name="ce16">
            <text:p>200829,4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25:010123:725</text:p>
          </table:table-cell>
          <table:table-cell office:value-type="float" office:value="390578.61" table:style-name="ce16">
            <text:p>390578,6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25:010124:235</text:p>
          </table:table-cell>
          <table:table-cell office:value-type="float" office:value="16298332.09" table:style-name="ce16">
            <text:p>16298332,0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5:010124:2461</text:p>
          </table:table-cell>
          <table:table-cell office:value-type="float" office:value="431851.39" table:style-name="ce16">
            <text:p>431851,3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01:031501:2432</text:p>
          </table:table-cell>
          <table:table-cell office:value-type="float" office:value="120269.67" table:style-name="ce16">
            <text:p>120269,6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01:050101:2548</text:p>
          </table:table-cell>
          <table:table-cell office:value-type="float" office:value="146996.26999999999" table:style-name="ce16">
            <text:p>146996,2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01:050101:285</text:p>
          </table:table-cell>
          <table:table-cell office:value-type="float" office:value="9526955.0600000005" table:style-name="ce16">
            <text:p>9526955,0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01:070901:186</text:p>
          </table:table-cell>
          <table:table-cell office:value-type="float" office:value="108053.95" table:style-name="ce16">
            <text:p>108053,9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01:070902:60</text:p>
          </table:table-cell>
          <table:table-cell office:value-type="float" office:value="1511176.16" table:style-name="ce16">
            <text:p>1511176,1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1:210401:3175</text:p>
          </table:table-cell>
          <table:table-cell office:value-type="float" office:value="1874357.85" table:style-name="ce16">
            <text:p>1874357,8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11:211001:1241</text:p>
          </table:table-cell>
          <table:table-cell office:value-type="float" office:value="2624316.6" table:style-name="ce16">
            <text:p>2624316,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1:211001:1242</text:p>
          </table:table-cell>
          <table:table-cell office:value-type="float" office:value="1298680" table:style-name="ce16">
            <text:p>1298680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11:220301:9419</text:p>
          </table:table-cell>
          <table:table-cell office:value-type="float" office:value="3492759.57" table:style-name="ce16">
            <text:p>3492759,5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11:220501:1679</text:p>
          </table:table-cell>
          <table:table-cell office:value-type="float" office:value="1749098.62" table:style-name="ce16">
            <text:p>1749098,6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1:230102:3512</text:p>
          </table:table-cell>
          <table:table-cell office:value-type="float" office:value="692066.61" table:style-name="ce16">
            <text:p>692066,6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24:010104:3980</text:p>
          </table:table-cell>
          <table:table-cell office:value-type="float" office:value="2211119.44" table:style-name="ce16">
            <text:p>2211119,4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24:010105:24389</text:p>
          </table:table-cell>
          <table:table-cell office:value-type="float" office:value="28175.27" table:style-name="ce16">
            <text:p>28175,2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24:010105:24390</text:p>
          </table:table-cell>
          <table:table-cell office:value-type="float" office:value="10120.44" table:style-name="ce16">
            <text:p>10120,4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24:010105:24391</text:p>
          </table:table-cell>
          <table:table-cell office:value-type="float" office:value="102456.13" table:style-name="ce16">
            <text:p>102456,1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24:010108:5284</text:p>
          </table:table-cell>
          <table:table-cell office:value-type="float" office:value="52595.68" table:style-name="ce16">
            <text:p>52595,6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24:010115:8876</text:p>
          </table:table-cell>
          <table:table-cell office:value-type="float" office:value="22303318.66" table:style-name="ce16">
            <text:p>22303318,6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24:010115:8877</text:p>
          </table:table-cell>
          <table:table-cell office:value-type="float" office:value="24756961.100000001" table:style-name="ce16">
            <text:p>24756961,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25:010104:1826</text:p>
          </table:table-cell>
          <table:table-cell office:value-type="float" office:value="35381.199999999997" table:style-name="ce16">
            <text:p>35381,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25:010104:1974</text:p>
          </table:table-cell>
          <table:table-cell office:value-type="float" office:value="92900.17" table:style-name="ce16">
            <text:p>92900,1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25:010104:1976</text:p>
          </table:table-cell>
          <table:table-cell office:value-type="float" office:value="303162.58" table:style-name="ce16">
            <text:p>303162,5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25:010104:2197</text:p>
          </table:table-cell>
          <table:table-cell office:value-type="float" office:value="2978909.64" table:style-name="ce16">
            <text:p>2978909,6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25:010104:225</text:p>
          </table:table-cell>
          <table:table-cell office:value-type="float" office:value="968256.65" table:style-name="ce16">
            <text:p>968256,6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25:010104:232</text:p>
          </table:table-cell>
          <table:table-cell office:value-type="float" office:value="103546.88" table:style-name="ce16">
            <text:p>103546,8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25:010105:2155</text:p>
          </table:table-cell>
          <table:table-cell office:value-type="float" office:value="6700240.5199999996" table:style-name="ce16">
            <text:p>6700240,5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25:010105:2156</text:p>
          </table:table-cell>
          <table:table-cell office:value-type="float" office:value="6695645.0199999996" table:style-name="ce16">
            <text:p>6695645,0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25:010105:2158</text:p>
          </table:table-cell>
          <table:table-cell office:value-type="float" office:value="6681858.5099999998" table:style-name="ce16">
            <text:p>6681858,5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25:010105:2159</text:p>
          </table:table-cell>
          <table:table-cell office:value-type="float" office:value="7164386.1200000001" table:style-name="ce16">
            <text:p>7164386,1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16:020201:451</text:p>
          </table:table-cell>
          <table:table-cell office:value-type="float" office:value="279817.59000000003" table:style-name="ce16">
            <text:p>279817,5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16:020201:457</text:p>
          </table:table-cell>
          <table:table-cell office:value-type="float" office:value="126568.65" table:style-name="ce16">
            <text:p>126568,6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16:020201:57</text:p>
          </table:table-cell>
          <table:table-cell office:value-type="float" office:value="5492370.0300000003" table:style-name="ce16">
            <text:p>5492370,0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16:020301:1004</text:p>
          </table:table-cell>
          <table:table-cell office:value-type="float" office:value="24504.55" table:style-name="ce16">
            <text:p>24504,5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17:010104:1004</text:p>
          </table:table-cell>
          <table:table-cell office:value-type="float" office:value="3640941.75" table:style-name="ce16">
            <text:p>3640941,7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17:010104:1007</text:p>
          </table:table-cell>
          <table:table-cell office:value-type="float" office:value="3296294.19" table:style-name="ce16">
            <text:p>3296294,1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17:010104:1036</text:p>
          </table:table-cell>
          <table:table-cell office:value-type="float" office:value="2846490.33" table:style-name="ce16">
            <text:p>2846490,3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17:010135:1315</text:p>
          </table:table-cell>
          <table:table-cell office:value-type="float" office:value="352804.43" table:style-name="ce16">
            <text:p>352804,4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16:020301:1194</text:p>
          </table:table-cell>
          <table:table-cell office:value-type="float" office:value="36320.46" table:style-name="ce16">
            <text:p>36320,4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16:020301:1196</text:p>
          </table:table-cell>
          <table:table-cell office:value-type="float" office:value="360293.5" table:style-name="ce16">
            <text:p>360293,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16:020301:1216</text:p>
          </table:table-cell>
          <table:table-cell office:value-type="float" office:value="94803.7" table:style-name="ce16">
            <text:p>94803,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16:020301:1222</text:p>
          </table:table-cell>
          <table:table-cell office:value-type="float" office:value="101899.2" table:style-name="ce16">
            <text:p>101899,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16:020301:1299</text:p>
          </table:table-cell>
          <table:table-cell office:value-type="float" office:value="44607.77" table:style-name="ce16">
            <text:p>44607,7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16:020301:1300</text:p>
          </table:table-cell>
          <table:table-cell office:value-type="float" office:value="36307.449999999997" table:style-name="ce16">
            <text:p>36307,4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16:020301:1302</text:p>
          </table:table-cell>
          <table:table-cell office:value-type="float" office:value="331266.24" table:style-name="ce16">
            <text:p>331266,2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16:020301:1316</text:p>
          </table:table-cell>
          <table:table-cell office:value-type="float" office:value="80522.740000000005" table:style-name="ce16">
            <text:p>80522,7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16:020301:1317</text:p>
          </table:table-cell>
          <table:table-cell office:value-type="float" office:value="87361.16" table:style-name="ce16">
            <text:p>87361,1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16:020301:1318</text:p>
          </table:table-cell>
          <table:table-cell office:value-type="float" office:value="28670.98" table:style-name="ce16">
            <text:p>28670,9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17:010104:1047</text:p>
          </table:table-cell>
          <table:table-cell office:value-type="float" office:value="51901.120000000003" table:style-name="ce16">
            <text:p>51901,1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12:030101:712</text:p>
          </table:table-cell>
          <table:table-cell office:value-type="float" office:value="5551943.5800000001" table:style-name="ce16">
            <text:p>5551943,5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12:030101:718</text:p>
          </table:table-cell>
          <table:table-cell office:value-type="float" office:value="1798586.77" table:style-name="ce16">
            <text:p>1798586,7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12:030102:2297</text:p>
          </table:table-cell>
          <table:table-cell office:value-type="float" office:value="32697.11" table:style-name="ce16">
            <text:p>32697,1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12:030102:384</text:p>
          </table:table-cell>
          <table:table-cell office:value-type="float" office:value="676490.94" table:style-name="ce16">
            <text:p>676490,9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12:030102:5477</text:p>
          </table:table-cell>
          <table:table-cell office:value-type="float" office:value="687399.38" table:style-name="ce16">
            <text:p>687399,3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01:100801:467</text:p>
          </table:table-cell>
          <table:table-cell office:value-type="float" office:value="5363621.0599999996" table:style-name="ce16">
            <text:p>5363621,0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01:110601:1073</text:p>
          </table:table-cell>
          <table:table-cell office:value-type="float" office:value="1963059.93" table:style-name="ce16">
            <text:p>1963059,9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02:010105:5110</text:p>
          </table:table-cell>
          <table:table-cell office:value-type="float" office:value="302666.12" table:style-name="ce16">
            <text:p>302666,1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02:030201:922</text:p>
          </table:table-cell>
          <table:table-cell office:value-type="float" office:value="118482.07" table:style-name="ce16">
            <text:p>118482,0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11:240901:1811</text:p>
          </table:table-cell>
          <table:table-cell office:value-type="float" office:value="5225153" table:style-name="ce16">
            <text:p>522515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12:010201:3240</text:p>
          </table:table-cell>
          <table:table-cell office:value-type="float" office:value="236349.97" table:style-name="ce16">
            <text:p>236349,9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12:010501:555</text:p>
          </table:table-cell>
          <table:table-cell office:value-type="float" office:value="2539547.0699999998" table:style-name="ce16">
            <text:p>2539547,0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12:030101:2747</text:p>
          </table:table-cell>
          <table:table-cell office:value-type="float" office:value="124215.47" table:style-name="ce16">
            <text:p>124215,4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12:030101:710</text:p>
          </table:table-cell>
          <table:table-cell office:value-type="float" office:value="236754.01" table:style-name="ce16">
            <text:p>236754,0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25:010124:3727</text:p>
          </table:table-cell>
          <table:table-cell office:value-type="float" office:value="122803.61" table:style-name="ce16">
            <text:p>122803,6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25:010124:3729</text:p>
          </table:table-cell>
          <table:table-cell office:value-type="float" office:value="41897.699999999997" table:style-name="ce16">
            <text:p>41897,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25:010124:3870</text:p>
          </table:table-cell>
          <table:table-cell office:value-type="float" office:value="818202.94" table:style-name="ce16">
            <text:p>818202,9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25:010124:3913</text:p>
          </table:table-cell>
          <table:table-cell office:value-type="float" office:value="1936777.71" table:style-name="ce16">
            <text:p>1936777,7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17:010214:630</text:p>
          </table:table-cell>
          <table:table-cell office:value-type="float" office:value="196274.17" table:style-name="ce16">
            <text:p>196274,1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17:010227:200</text:p>
          </table:table-cell>
          <table:table-cell office:value-type="float" office:value="78946351.730000004" table:style-name="ce16">
            <text:p>78946351,7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17:010227:528</text:p>
          </table:table-cell>
          <table:table-cell office:value-type="float" office:value="130048.8" table:style-name="ce16">
            <text:p>130048,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17:010227:644</text:p>
          </table:table-cell>
          <table:table-cell office:value-type="float" office:value="671769.08" table:style-name="ce16">
            <text:p>671769,0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17:010227:660</text:p>
          </table:table-cell>
          <table:table-cell office:value-type="float" office:value="72785.149999999994" table:style-name="ce16">
            <text:p>72785,1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24:030102:7221</text:p>
          </table:table-cell>
          <table:table-cell office:value-type="float" office:value="1319972.25" table:style-name="ce16">
            <text:p>1319972,2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24:040103:5243</text:p>
          </table:table-cell>
          <table:table-cell office:value-type="float" office:value="3872818.67" table:style-name="ce16">
            <text:p>3872818,6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24:040103:5244</text:p>
          </table:table-cell>
          <table:table-cell office:value-type="float" office:value="2398870.89" table:style-name="ce16">
            <text:p>2398870,8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24:060301:8860</text:p>
          </table:table-cell>
          <table:table-cell office:value-type="float" office:value="168138.05" table:style-name="ce16">
            <text:p>168138,0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24:060301:8861</text:p>
          </table:table-cell>
          <table:table-cell office:value-type="float" office:value="305802.28000000003" table:style-name="ce16">
            <text:p>305802,2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25:010103:477</text:p>
          </table:table-cell>
          <table:table-cell office:value-type="float" office:value="146798.85999999999" table:style-name="ce16">
            <text:p>146798,8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25:010104:242</text:p>
          </table:table-cell>
          <table:table-cell office:value-type="float" office:value="2402248.04" table:style-name="ce16">
            <text:p>2402248,0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25:010104:2620</text:p>
          </table:table-cell>
          <table:table-cell office:value-type="float" office:value="52162987.560000002" table:style-name="ce16">
            <text:p>52162987,5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25:010104:2621</text:p>
          </table:table-cell>
          <table:table-cell office:value-type="float" office:value="6427539.9000000004" table:style-name="ce16">
            <text:p>6427539,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25:010104:2626</text:p>
          </table:table-cell>
          <table:table-cell office:value-type="float" office:value="194105.69" table:style-name="ce16">
            <text:p>194105,6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25:010104:2686</text:p>
          </table:table-cell>
          <table:table-cell office:value-type="float" office:value="9122539.5899999999" table:style-name="ce16">
            <text:p>9122539,5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25:010104:2687</text:p>
          </table:table-cell>
          <table:table-cell office:value-type="float" office:value="3641549.5" table:style-name="ce16">
            <text:p>3641549,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25:010104:2704</text:p>
          </table:table-cell>
          <table:table-cell office:value-type="float" office:value="8968983.3699999992" table:style-name="ce16">
            <text:p>8968983,3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25:020101:537</text:p>
          </table:table-cell>
          <table:table-cell office:value-type="float" office:value="710032.29" table:style-name="ce16">
            <text:p>710032,2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25:010103:487</text:p>
          </table:table-cell>
          <table:table-cell office:value-type="float" office:value="2644897.41" table:style-name="ce16">
            <text:p>2644897,4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25:010103:491</text:p>
          </table:table-cell>
          <table:table-cell office:value-type="float" office:value="34446.21" table:style-name="ce16">
            <text:p>34446,2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25:010103:626</text:p>
          </table:table-cell>
          <table:table-cell office:value-type="float" office:value="17573.52" table:style-name="ce16">
            <text:p>17573,5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25:010103:653</text:p>
          </table:table-cell>
          <table:table-cell office:value-type="float" office:value="1302285.32" table:style-name="ce16">
            <text:p>1302285,3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25:010103:664</text:p>
          </table:table-cell>
          <table:table-cell office:value-type="float" office:value="2742331.36" table:style-name="ce16">
            <text:p>2742331,3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25:010103:667</text:p>
          </table:table-cell>
          <table:table-cell office:value-type="float" office:value="7639627.04" table:style-name="ce16">
            <text:p>7639627,0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25:030106:1792</text:p>
          </table:table-cell>
          <table:table-cell office:value-type="float" office:value="290704.12" table:style-name="ce16">
            <text:p>290704,1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25:030106:181</text:p>
          </table:table-cell>
          <table:table-cell office:value-type="float" office:value="10888964.02" table:style-name="ce16">
            <text:p>10888964,0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25:030106:1827</text:p>
          </table:table-cell>
          <table:table-cell office:value-type="float" office:value="20765905.91" table:style-name="ce16">
            <text:p>20765905,9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25:030106:1846</text:p>
          </table:table-cell>
          <table:table-cell office:value-type="float" office:value="160958.79999999999" table:style-name="ce16">
            <text:p>160958,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25:030106:185</text:p>
          </table:table-cell>
          <table:table-cell office:value-type="float" office:value="3079974.49" table:style-name="ce16">
            <text:p>3079974,4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02:030201:923</text:p>
          </table:table-cell>
          <table:table-cell office:value-type="float" office:value="55954" table:style-name="ce16">
            <text:p>5595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02:030201:924</text:p>
          </table:table-cell>
          <table:table-cell office:value-type="float" office:value="28329.4" table:style-name="ce16">
            <text:p>28329,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02:030201:925</text:p>
          </table:table-cell>
          <table:table-cell office:value-type="float" office:value="1336550.0900000001" table:style-name="ce16">
            <text:p>1336550,0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02:030201:926</text:p>
          </table:table-cell>
          <table:table-cell office:value-type="float" office:value="175981.38" table:style-name="ce16">
            <text:p>175981,3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02:030201:927</text:p>
          </table:table-cell>
          <table:table-cell office:value-type="float" office:value="57543.12" table:style-name="ce16">
            <text:p>57543,1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02:040102:391</text:p>
          </table:table-cell>
          <table:table-cell office:value-type="float" office:value="1087118.21" table:style-name="ce16">
            <text:p>1087118,2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17:010104:515</text:p>
          </table:table-cell>
          <table:table-cell office:value-type="float" office:value="2183757.8199999998" table:style-name="ce16">
            <text:p>2183757,8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17:010104:564</text:p>
          </table:table-cell>
          <table:table-cell office:value-type="float" office:value="604780.67000000004" table:style-name="ce16">
            <text:p>604780,6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17:010104:566</text:p>
          </table:table-cell>
          <table:table-cell office:value-type="float" office:value="1576600.18" table:style-name="ce16">
            <text:p>1576600,1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17:010104:588</text:p>
          </table:table-cell>
          <table:table-cell office:value-type="float" office:value="1042447.77" table:style-name="ce16">
            <text:p>1042447,7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17:010104:59</text:p>
          </table:table-cell>
          <table:table-cell office:value-type="float" office:value="1228983.93" table:style-name="ce16">
            <text:p>1228983,9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17:010104:590</text:p>
          </table:table-cell>
          <table:table-cell office:value-type="float" office:value="690401.78" table:style-name="ce16">
            <text:p>690401,7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17:010104:595</text:p>
          </table:table-cell>
          <table:table-cell office:value-type="float" office:value="2869526.2" table:style-name="ce16">
            <text:p>2869526,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25:030106:426</text:p>
          </table:table-cell>
          <table:table-cell office:value-type="float" office:value="27614923.210000001" table:style-name="ce16">
            <text:p>27614923,2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25:030106:50</text:p>
          </table:table-cell>
          <table:table-cell office:value-type="float" office:value="3481486.38" table:style-name="ce16">
            <text:p>3481486,3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25:030106:80</text:p>
          </table:table-cell>
          <table:table-cell office:value-type="float" office:value="134284.29999999999" table:style-name="ce16">
            <text:p>134284,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25:030106:843</text:p>
          </table:table-cell>
          <table:table-cell office:value-type="float" office:value="1518137.11" table:style-name="ce16">
            <text:p>1518137,1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25:030106:847</text:p>
          </table:table-cell>
          <table:table-cell office:value-type="float" office:value="5854215.5099999998" table:style-name="ce16">
            <text:p>5854215,5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25:010104:2705</text:p>
          </table:table-cell>
          <table:table-cell office:value-type="float" office:value="1253299.47" table:style-name="ce16">
            <text:p>1253299,4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25:010104:272</text:p>
          </table:table-cell>
          <table:table-cell office:value-type="float" office:value="6639465.1500000004" table:style-name="ce16">
            <text:p>6639465,1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25:010104:2813</text:p>
          </table:table-cell>
          <table:table-cell office:value-type="float" office:value="207902.69" table:style-name="ce16">
            <text:p>207902,6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25:010104:2826</text:p>
          </table:table-cell>
          <table:table-cell office:value-type="float" office:value="758557.84" table:style-name="ce16">
            <text:p>758557,8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25:010104:291</text:p>
          </table:table-cell>
          <table:table-cell office:value-type="float" office:value="271211.40999999997" table:style-name="ce16">
            <text:p>271211,4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25:010104:292</text:p>
          </table:table-cell>
          <table:table-cell office:value-type="float" office:value="66053.81" table:style-name="ce16">
            <text:p>66053,8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25:010104:305</text:p>
          </table:table-cell>
          <table:table-cell office:value-type="float" office:value="189487.69" table:style-name="ce16">
            <text:p>189487,6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17:010135:50</text:p>
          </table:table-cell>
          <table:table-cell office:value-type="float" office:value="3562214.38" table:style-name="ce16">
            <text:p>3562214,3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17:010135:55</text:p>
          </table:table-cell>
          <table:table-cell office:value-type="float" office:value="2914018.76" table:style-name="ce16">
            <text:p>2914018,7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17:010136:358</text:p>
          </table:table-cell>
          <table:table-cell office:value-type="float" office:value="2785374.07" table:style-name="ce16">
            <text:p>2785374,0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17:010136:496</text:p>
          </table:table-cell>
          <table:table-cell office:value-type="float" office:value="715589.74" table:style-name="ce16">
            <text:p>715589,7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17:010214:1304</text:p>
          </table:table-cell>
          <table:table-cell office:value-type="float" office:value="21010.35" table:style-name="ce16">
            <text:p>21010,3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25:010123:742</text:p>
          </table:table-cell>
          <table:table-cell office:value-type="float" office:value="202214.46" table:style-name="ce16">
            <text:p>202214,4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25:010123:743</text:p>
          </table:table-cell>
          <table:table-cell office:value-type="float" office:value="389193.58" table:style-name="ce16">
            <text:p>389193,5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25:010123:744</text:p>
          </table:table-cell>
          <table:table-cell office:value-type="float" office:value="203599.49" table:style-name="ce16">
            <text:p>203599,4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25:010123:747</text:p>
          </table:table-cell>
          <table:table-cell office:value-type="float" office:value="490300.81" table:style-name="ce16">
            <text:p>490300,8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25:010123:748</text:p>
          </table:table-cell>
          <table:table-cell office:value-type="float" office:value="184209.06" table:style-name="ce16">
            <text:p>184209,0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25:010123:763</text:p>
          </table:table-cell>
          <table:table-cell office:value-type="float" office:value="336562.42" table:style-name="ce16">
            <text:p>336562,4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25:010123:765</text:p>
          </table:table-cell>
          <table:table-cell office:value-type="float" office:value="202214.46" table:style-name="ce16">
            <text:p>202214,4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25:090102:40</text:p>
          </table:table-cell>
          <table:table-cell office:value-type="float" office:value="9857445.5399999991" table:style-name="ce16">
            <text:p>9857445,5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25:090102:779</text:p>
          </table:table-cell>
          <table:table-cell office:value-type="float" office:value="10395594.439999999" table:style-name="ce16">
            <text:p>10395594,4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22:010226:1801</text:p>
          </table:table-cell>
          <table:table-cell office:value-type="float" office:value="847336.86" table:style-name="ce16">
            <text:p>847336,8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22:010305:12839</text:p>
          </table:table-cell>
          <table:table-cell office:value-type="float" office:value="879083.49" table:style-name="ce16">
            <text:p>879083,4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22:010305:12840</text:p>
          </table:table-cell>
          <table:table-cell office:value-type="float" office:value="481768.41" table:style-name="ce16">
            <text:p>481768,4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25:050102:62</text:p>
          </table:table-cell>
          <table:table-cell office:value-type="float" office:value="10439821.949999999" table:style-name="ce16">
            <text:p>10439821,9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25:050102:64</text:p>
          </table:table-cell>
          <table:table-cell office:value-type="float" office:value="2717354.97" table:style-name="ce16">
            <text:p>2717354,9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17:010104:784</text:p>
          </table:table-cell>
          <table:table-cell office:value-type="float" office:value="601827.03" table:style-name="ce16">
            <text:p>601827,0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17:010104:815</text:p>
          </table:table-cell>
          <table:table-cell office:value-type="float" office:value="2354318.31" table:style-name="ce16">
            <text:p>2354318,3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17:010104:82</text:p>
          </table:table-cell>
          <table:table-cell office:value-type="float" office:value="15198580.34" table:style-name="ce16">
            <text:p>15198580,3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17:010104:88</text:p>
          </table:table-cell>
          <table:table-cell office:value-type="float" office:value="2816352.63" table:style-name="ce16">
            <text:p>2816352,6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25:050601:39</text:p>
          </table:table-cell>
          <table:table-cell office:value-type="float" office:value="33705333.039999999" table:style-name="ce16">
            <text:p>33705333,0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25:050601:391</text:p>
          </table:table-cell>
          <table:table-cell office:value-type="float" office:value="303488.59000000003" table:style-name="ce16">
            <text:p>303488,5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25:050601:42</text:p>
          </table:table-cell>
          <table:table-cell office:value-type="float" office:value="5019386.95" table:style-name="ce16">
            <text:p>5019386,9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25:050601:46</text:p>
          </table:table-cell>
          <table:table-cell office:value-type="float" office:value="1280900" table:style-name="ce16">
            <text:p>1280900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25:050601:488</text:p>
          </table:table-cell>
          <table:table-cell office:value-type="float" office:value="462428.09" table:style-name="ce16">
            <text:p>462428,0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25:050601:49</text:p>
          </table:table-cell>
          <table:table-cell office:value-type="float" office:value="5108621" table:style-name="ce16">
            <text:p>510862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25:050601:491</text:p>
          </table:table-cell>
          <table:table-cell office:value-type="float" office:value="4128193.74" table:style-name="ce16">
            <text:p>4128193,7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25:020102:25</text:p>
          </table:table-cell>
          <table:table-cell office:value-type="float" office:value="742677.46" table:style-name="ce16">
            <text:p>742677,4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25:020102:31</text:p>
          </table:table-cell>
          <table:table-cell office:value-type="float" office:value="12938928.99" table:style-name="ce16">
            <text:p>12938928,9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12:030101:7052</text:p>
          </table:table-cell>
          <table:table-cell office:value-type="float" office:value="147581.21" table:style-name="ce16">
            <text:p>147581,2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12:040102:5124</text:p>
          </table:table-cell>
          <table:table-cell office:value-type="float" office:value="4394506.99" table:style-name="ce16">
            <text:p>4394506,9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12:040102:5125</text:p>
          </table:table-cell>
          <table:table-cell office:value-type="float" office:value="7167840.1900000004" table:style-name="ce16">
            <text:p>7167840,1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12:040701:2193</text:p>
          </table:table-cell>
          <table:table-cell office:value-type="float" office:value="3712448.42" table:style-name="ce16">
            <text:p>3712448,4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12:041401:1941</text:p>
          </table:table-cell>
          <table:table-cell office:value-type="float" office:value="4250075.1399999997" table:style-name="ce16">
            <text:p>4250075,1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12:132201:4867</text:p>
          </table:table-cell>
          <table:table-cell office:value-type="float" office:value="4934253.13" table:style-name="ce16">
            <text:p>4934253,1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12:132301:1510</text:p>
          </table:table-cell>
          <table:table-cell office:value-type="float" office:value="1122521.92" table:style-name="ce16">
            <text:p>1122521,9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12:150101:1689</text:p>
          </table:table-cell>
          <table:table-cell office:value-type="float" office:value="4046935.21" table:style-name="ce16">
            <text:p>4046935,2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12:170401:2104</text:p>
          </table:table-cell>
          <table:table-cell office:value-type="float" office:value="2439230.61" table:style-name="ce16">
            <text:p>2439230,6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25:010123:726</text:p>
          </table:table-cell>
          <table:table-cell office:value-type="float" office:value="390578.61" table:style-name="ce16">
            <text:p>390578,6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25:010123:727</text:p>
          </table:table-cell>
          <table:table-cell office:value-type="float" office:value="397503.76" table:style-name="ce16">
            <text:p>397503,7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25:010123:728</text:p>
          </table:table-cell>
          <table:table-cell office:value-type="float" office:value="391963.64" table:style-name="ce16">
            <text:p>391963,6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25:010123:729</text:p>
          </table:table-cell>
          <table:table-cell office:value-type="float" office:value="202214.46" table:style-name="ce16">
            <text:p>202214,4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25:010123:730</text:p>
          </table:table-cell>
          <table:table-cell office:value-type="float" office:value="390578.61" table:style-name="ce16">
            <text:p>390578,6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25:010123:731</text:p>
          </table:table-cell>
          <table:table-cell office:value-type="float" office:value="202214.46" table:style-name="ce16">
            <text:p>202214,4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25:010123:732</text:p>
          </table:table-cell>
          <table:table-cell office:value-type="float" office:value="202214.46" table:style-name="ce16">
            <text:p>202214,4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25:010123:733</text:p>
          </table:table-cell>
          <table:table-cell office:value-type="float" office:value="333792.36" table:style-name="ce16">
            <text:p>333792,3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16:020101:2617</text:p>
          </table:table-cell>
          <table:table-cell office:value-type="float" office:value="64733.15" table:style-name="ce16">
            <text:p>64733,1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16:020101:2663</text:p>
          </table:table-cell>
          <table:table-cell office:value-type="float" office:value="4466725.3600000003" table:style-name="ce16">
            <text:p>4466725,3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16:020101:2665</text:p>
          </table:table-cell>
          <table:table-cell office:value-type="float" office:value="413461.97" table:style-name="ce16">
            <text:p>413461,9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16:020101:2667</text:p>
          </table:table-cell>
          <table:table-cell office:value-type="float" office:value="224316.58" table:style-name="ce16">
            <text:p>224316,5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16:020101:2678</text:p>
          </table:table-cell>
          <table:table-cell office:value-type="float" office:value="89636.93" table:style-name="ce16">
            <text:p>89636,9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16:020101:2684</text:p>
          </table:table-cell>
          <table:table-cell office:value-type="float" office:value="372303.28" table:style-name="ce16">
            <text:p>372303,2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16:020101:2698</text:p>
          </table:table-cell>
          <table:table-cell office:value-type="float" office:value="67712.350000000006" table:style-name="ce16">
            <text:p>67712,3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25:010105:220</text:p>
          </table:table-cell>
          <table:table-cell office:value-type="float" office:value="7264992.5599999996" table:style-name="ce16">
            <text:p>7264992,5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15:020104:215</text:p>
          </table:table-cell>
          <table:table-cell office:value-type="float" office:value="2175893.35" table:style-name="ce16">
            <text:p>2175893,3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15:030302:609</text:p>
          </table:table-cell>
          <table:table-cell office:value-type="float" office:value="5042187" table:style-name="ce16">
            <text:p>504218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15:040101:1785</text:p>
          </table:table-cell>
          <table:table-cell office:value-type="float" office:value="40261.370000000003" table:style-name="ce16">
            <text:p>40261,3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15:040101:1788</text:p>
          </table:table-cell>
          <table:table-cell office:value-type="float" office:value="30806.05" table:style-name="ce16">
            <text:p>30806,0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22:010308:5012</text:p>
          </table:table-cell>
          <table:table-cell office:value-type="float" office:value="81907.42" table:style-name="ce16">
            <text:p>81907,4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15:040301:5591</text:p>
          </table:table-cell>
          <table:table-cell office:value-type="float" office:value="8369047.0800000001" table:style-name="ce16">
            <text:p>8369047,0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15:050601:1702</text:p>
          </table:table-cell>
          <table:table-cell office:value-type="float" office:value="597718.56999999995" table:style-name="ce16">
            <text:p>597718,5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15:050701:301</text:p>
          </table:table-cell>
          <table:table-cell office:value-type="float" office:value="1964223.65" table:style-name="ce16">
            <text:p>1964223,6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15:060102:2339</text:p>
          </table:table-cell>
          <table:table-cell office:value-type="float" office:value="7108721.71" table:style-name="ce16">
            <text:p>7108721,7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15:060301:2839</text:p>
          </table:table-cell>
          <table:table-cell office:value-type="float" office:value="2196074.65" table:style-name="ce16">
            <text:p>2196074,6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15:070101:3826</text:p>
          </table:table-cell>
          <table:table-cell office:value-type="float" office:value="10850341.67" table:style-name="ce16">
            <text:p>10850341,6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16:010111:65</text:p>
          </table:table-cell>
          <table:table-cell office:value-type="float" office:value="50549169.530000001" table:style-name="ce16">
            <text:p>50549169,5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16:020101:2751</text:p>
          </table:table-cell>
          <table:table-cell office:value-type="float" office:value="87159.679999999993" table:style-name="ce16">
            <text:p>87159,6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16:020101:29</text:p>
          </table:table-cell>
          <table:table-cell office:value-type="float" office:value="5534313.29" table:style-name="ce16">
            <text:p>5534313,2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16:020101:531</text:p>
          </table:table-cell>
          <table:table-cell office:value-type="float" office:value="2069447" table:style-name="ce16">
            <text:p>206944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22:010308:5056</text:p>
          </table:table-cell>
          <table:table-cell office:value-type="float" office:value="135605.69" table:style-name="ce16">
            <text:p>135605,6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22:010308:5111</text:p>
          </table:table-cell>
          <table:table-cell office:value-type="float" office:value="34079.480000000003" table:style-name="ce16">
            <text:p>34079,4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22:010308:5133</text:p>
          </table:table-cell>
          <table:table-cell office:value-type="float" office:value="91842.3" table:style-name="ce16">
            <text:p>91842,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22:010308:5148</text:p>
          </table:table-cell>
          <table:table-cell office:value-type="float" office:value="106648.78" table:style-name="ce16">
            <text:p>106648,7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22:010309:11656</text:p>
          </table:table-cell>
          <table:table-cell office:value-type="float" office:value="679653.63" table:style-name="ce16">
            <text:p>679653,6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22:010309:11657</text:p>
          </table:table-cell>
          <table:table-cell office:value-type="float" office:value="530036.14" table:style-name="ce16">
            <text:p>530036,1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22:010309:11665</text:p>
          </table:table-cell>
          <table:table-cell office:value-type="float" office:value="76061.960000000006" table:style-name="ce16">
            <text:p>76061,9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22:010309:11667</text:p>
          </table:table-cell>
          <table:table-cell office:value-type="float" office:value="169398.02" table:style-name="ce16">
            <text:p>169398,0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25:010124:2758</text:p>
          </table:table-cell>
          <table:table-cell office:value-type="float" office:value="129743.79" table:style-name="ce16">
            <text:p>129743,7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25:010124:318</text:p>
          </table:table-cell>
          <table:table-cell office:value-type="float" office:value="316257.62" table:style-name="ce16">
            <text:p>316257,6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25:010124:3621</text:p>
          </table:table-cell>
          <table:table-cell office:value-type="float" office:value="24442.81" table:style-name="ce16">
            <text:p>24442,8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25:050102:67</text:p>
          </table:table-cell>
          <table:table-cell office:value-type="float" office:value="1324258.83" table:style-name="ce16">
            <text:p>1324258,8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25:050102:68</text:p>
          </table:table-cell>
          <table:table-cell office:value-type="float" office:value="1029028.28" table:style-name="ce16">
            <text:p>1029028,2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25:050102:69</text:p>
          </table:table-cell>
          <table:table-cell office:value-type="float" office:value="14519671.949999999" table:style-name="ce16">
            <text:p>14519671,9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25:050102:715</text:p>
          </table:table-cell>
          <table:table-cell office:value-type="float" office:value="311725.15000000002" table:style-name="ce16">
            <text:p>311725,1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25:050102:722</text:p>
          </table:table-cell>
          <table:table-cell office:value-type="float" office:value="501413.15" table:style-name="ce16">
            <text:p>501413,1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25:050601:50</text:p>
          </table:table-cell>
          <table:table-cell office:value-type="float" office:value="7487127.7199999997" table:style-name="ce16">
            <text:p>7487127,7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25:050601:500</text:p>
          </table:table-cell>
          <table:table-cell office:value-type="float" office:value="2611226.7200000002" table:style-name="ce16">
            <text:p>2611226,7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25:050601:502</text:p>
          </table:table-cell>
          <table:table-cell office:value-type="float" office:value="3155071.58" table:style-name="ce16">
            <text:p>3155071,5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25:050601:503</text:p>
          </table:table-cell>
          <table:table-cell office:value-type="float" office:value="90660250.799999997" table:style-name="ce16">
            <text:p>90660250,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25:050601:51</text:p>
          </table:table-cell>
          <table:table-cell office:value-type="float" office:value="4069112.59" table:style-name="ce16">
            <text:p>4069112,5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25:050601:52</text:p>
          </table:table-cell>
          <table:table-cell office:value-type="float" office:value="1312579.51" table:style-name="ce16">
            <text:p>1312579,5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12:170601:3436</text:p>
          </table:table-cell>
          <table:table-cell office:value-type="float" office:value="3861868.88" table:style-name="ce16">
            <text:p>3861868,8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12:170901:1066</text:p>
          </table:table-cell>
          <table:table-cell office:value-type="float" office:value="1662307.22" table:style-name="ce16">
            <text:p>1662307,2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12:171301:1222</text:p>
          </table:table-cell>
          <table:table-cell office:value-type="float" office:value="3756223.09" table:style-name="ce16">
            <text:p>3756223,0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12:171401:2208</text:p>
          </table:table-cell>
          <table:table-cell office:value-type="float" office:value="2546214.89" table:style-name="ce16">
            <text:p>2546214,8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12:171501:675</text:p>
          </table:table-cell>
          <table:table-cell office:value-type="float" office:value="2373393.73" table:style-name="ce16">
            <text:p>2373393,7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12:200301:2319</text:p>
          </table:table-cell>
          <table:table-cell office:value-type="float" office:value="5198855.3600000003" table:style-name="ce16">
            <text:p>5198855,3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16:020101:2700</text:p>
          </table:table-cell>
          <table:table-cell office:value-type="float" office:value="782849.01" table:style-name="ce16">
            <text:p>782849,0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16:020101:2709</text:p>
          </table:table-cell>
          <table:table-cell office:value-type="float" office:value="129658.85" table:style-name="ce16">
            <text:p>129658,8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16:020101:2715</text:p>
          </table:table-cell>
          <table:table-cell office:value-type="float" office:value="292721.08" table:style-name="ce16">
            <text:p>292721,0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16:020101:2747</text:p>
          </table:table-cell>
          <table:table-cell office:value-type="float" office:value="213751.71" table:style-name="ce16">
            <text:p>213751,7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16:020101:2748</text:p>
          </table:table-cell>
          <table:table-cell office:value-type="float" office:value="152314.54999999999" table:style-name="ce16">
            <text:p>152314,5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16:020101:2749</text:p>
          </table:table-cell>
          <table:table-cell office:value-type="float" office:value="251404.79999999999" table:style-name="ce16">
            <text:p>251404,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16:020101:2750</text:p>
          </table:table-cell>
          <table:table-cell office:value-type="float" office:value="116904.68" table:style-name="ce16">
            <text:p>116904,6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25:050102:834</text:p>
          </table:table-cell>
          <table:table-cell office:value-type="float" office:value="84582.93" table:style-name="ce16">
            <text:p>84582,9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25:050102:85</text:p>
          </table:table-cell>
          <table:table-cell office:value-type="float" office:value="146238.81" table:style-name="ce16">
            <text:p>146238,8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25:050102:94</text:p>
          </table:table-cell>
          <table:table-cell office:value-type="float" office:value="3898375.91" table:style-name="ce16">
            <text:p>3898375,9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22:010308:5190</text:p>
          </table:table-cell>
          <table:table-cell office:value-type="float" office:value="252205.45" table:style-name="ce16">
            <text:p>252205,4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22:010308:5210</text:p>
          </table:table-cell>
          <table:table-cell office:value-type="float" office:value="121529.01" table:style-name="ce16">
            <text:p>121529,0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22:010308:5221</text:p>
          </table:table-cell>
          <table:table-cell office:value-type="float" office:value="72058.7" table:style-name="ce16">
            <text:p>72058,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22:010308:5222</text:p>
          </table:table-cell>
          <table:table-cell office:value-type="float" office:value="16127.42" table:style-name="ce16">
            <text:p>16127,4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22:010308:5256</text:p>
          </table:table-cell>
          <table:table-cell office:value-type="float" office:value="12986.53" table:style-name="ce16">
            <text:p>12986,5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25:050601:53</text:p>
          </table:table-cell>
          <table:table-cell office:value-type="float" office:value="7162242.2699999996" table:style-name="ce16">
            <text:p>7162242,2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25:050601:54</text:p>
          </table:table-cell>
          <table:table-cell office:value-type="float" office:value="20908858.059999999" table:style-name="ce16">
            <text:p>20908858,0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25:050601:56</text:p>
          </table:table-cell>
          <table:table-cell office:value-type="float" office:value="2084789.87" table:style-name="ce16">
            <text:p>2084789,8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25:050601:57</text:p>
          </table:table-cell>
          <table:table-cell office:value-type="float" office:value="2543492.5499999998" table:style-name="ce16">
            <text:p>2543492,5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22:010309:11737</text:p>
          </table:table-cell>
          <table:table-cell office:value-type="float" office:value="274623.71000000002" table:style-name="ce16">
            <text:p>274623,7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22:010309:11808</text:p>
          </table:table-cell>
          <table:table-cell office:value-type="float" office:value="355069.03" table:style-name="ce16">
            <text:p>355069,0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22:010309:11820</text:p>
          </table:table-cell>
          <table:table-cell office:value-type="float" office:value="69595.039999999994" table:style-name="ce16">
            <text:p>69595,0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22:010309:11831</text:p>
          </table:table-cell>
          <table:table-cell office:value-type="float" office:value="270176.08" table:style-name="ce16">
            <text:p>270176,0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22:010309:11837</text:p>
          </table:table-cell>
          <table:table-cell office:value-type="float" office:value="12986.53" table:style-name="ce16">
            <text:p>12986,5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22:010309:11845</text:p>
          </table:table-cell>
          <table:table-cell office:value-type="float" office:value="51898.19" table:style-name="ce16">
            <text:p>51898,1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25:020101:584</text:p>
          </table:table-cell>
          <table:table-cell office:value-type="float" office:value="6854526.9000000004" table:style-name="ce16">
            <text:p>6854526,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25:020101:64</text:p>
          </table:table-cell>
          <table:table-cell office:value-type="float" office:value="2375698.79" table:style-name="ce16">
            <text:p>2375698,7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25:020101:771</text:p>
          </table:table-cell>
          <table:table-cell office:value-type="float" office:value="102834.38" table:style-name="ce16">
            <text:p>102834,3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25:020101:83</text:p>
          </table:table-cell>
          <table:table-cell office:value-type="float" office:value="6668901.9400000004" table:style-name="ce16">
            <text:p>6668901,9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25:020102:193</text:p>
          </table:table-cell>
          <table:table-cell office:value-type="float" office:value="1786095.31" table:style-name="ce16">
            <text:p>1786095,3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25:030106:186</text:p>
          </table:table-cell>
          <table:table-cell office:value-type="float" office:value="51195915.539999999" table:style-name="ce16">
            <text:p>51195915,5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25:030106:205</text:p>
          </table:table-cell>
          <table:table-cell office:value-type="float" office:value="2256465.39" table:style-name="ce16">
            <text:p>2256465,3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25:030106:207</text:p>
          </table:table-cell>
          <table:table-cell office:value-type="float" office:value="986918.97" table:style-name="ce16">
            <text:p>986918,9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25:030106:378</text:p>
          </table:table-cell>
          <table:table-cell office:value-type="float" office:value="123307.97" table:style-name="ce16">
            <text:p>123307,9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25:030106:388</text:p>
          </table:table-cell>
          <table:table-cell office:value-type="float" office:value="5467054.6399999997" table:style-name="ce16">
            <text:p>5467054,6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17:010104:684</text:p>
          </table:table-cell>
          <table:table-cell office:value-type="float" office:value="3963382.94" table:style-name="ce16">
            <text:p>3963382,9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17:010104:686</text:p>
          </table:table-cell>
          <table:table-cell office:value-type="float" office:value="1363930.5" table:style-name="ce16">
            <text:p>1363930,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17:010104:695</text:p>
          </table:table-cell>
          <table:table-cell office:value-type="float" office:value="49799.95" table:style-name="ce16">
            <text:p>49799,9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17:010104:707</text:p>
          </table:table-cell>
          <table:table-cell office:value-type="float" office:value="334094.8" table:style-name="ce16">
            <text:p>334094,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12:200702:1940</text:p>
          </table:table-cell>
          <table:table-cell office:value-type="float" office:value="9835916.6300000008" table:style-name="ce16">
            <text:p>9835916,6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13:060101:1052</text:p>
          </table:table-cell>
          <table:table-cell office:value-type="float" office:value="422988.71" table:style-name="ce16">
            <text:p>422988,7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14:010102:13489</text:p>
          </table:table-cell>
          <table:table-cell office:value-type="float" office:value="50808.11" table:style-name="ce16">
            <text:p>50808,1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14:010103:5428</text:p>
          </table:table-cell>
          <table:table-cell office:value-type="float" office:value="2127080.48" table:style-name="ce16">
            <text:p>2127080,4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17:010214:2136</text:p>
          </table:table-cell>
          <table:table-cell office:value-type="float" office:value="19625.48" table:style-name="ce16">
            <text:p>19625,4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17:010214:414</text:p>
          </table:table-cell>
          <table:table-cell office:value-type="float" office:value="289397.65000000002" table:style-name="ce16">
            <text:p>289397,6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25:010123:734</text:p>
          </table:table-cell>
          <table:table-cell office:value-type="float" office:value="390578.61" table:style-name="ce16">
            <text:p>390578,6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25:010123:735</text:p>
          </table:table-cell>
          <table:table-cell office:value-type="float" office:value="391963.64" table:style-name="ce16">
            <text:p>391963,6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25:010123:736</text:p>
          </table:table-cell>
          <table:table-cell office:value-type="float" office:value="390578.61" table:style-name="ce16">
            <text:p>390578,6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25:010123:737</text:p>
          </table:table-cell>
          <table:table-cell office:value-type="float" office:value="390578.61" table:style-name="ce16">
            <text:p>390578,6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25:010123:738</text:p>
          </table:table-cell>
          <table:table-cell office:value-type="float" office:value="390578.61" table:style-name="ce16">
            <text:p>390578,6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25:010123:739</text:p>
          </table:table-cell>
          <table:table-cell office:value-type="float" office:value="324097.15000000002" table:style-name="ce16">
            <text:p>324097,1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25:010123:740</text:p>
          </table:table-cell>
          <table:table-cell office:value-type="float" office:value="224374.94" table:style-name="ce16">
            <text:p>224374,9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25:010123:741</text:p>
          </table:table-cell>
          <table:table-cell office:value-type="float" office:value="389193.58" table:style-name="ce16">
            <text:p>389193,5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22:010308:5363</text:p>
          </table:table-cell>
          <table:table-cell office:value-type="float" office:value="339427.75" table:style-name="ce16">
            <text:p>339427,7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22:010308:5366</text:p>
          </table:table-cell>
          <table:table-cell office:value-type="float" office:value="265771.96000000002" table:style-name="ce16">
            <text:p>265771,9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25:050102:99</text:p>
          </table:table-cell>
          <table:table-cell office:value-type="float" office:value="3375442.1" table:style-name="ce16">
            <text:p>3375442,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25:050201:206</text:p>
          </table:table-cell>
          <table:table-cell office:value-type="float" office:value="695881.15" table:style-name="ce16">
            <text:p>695881,1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25:050201:281</text:p>
          </table:table-cell>
          <table:table-cell office:value-type="float" office:value="4418686.54" table:style-name="ce16">
            <text:p>4418686,5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25:050201:285</text:p>
          </table:table-cell>
          <table:table-cell office:value-type="float" office:value="277634.46999999997" table:style-name="ce16">
            <text:p>277634,4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25:050601:66</text:p>
          </table:table-cell>
          <table:table-cell office:value-type="float" office:value="28087619.73" table:style-name="ce16">
            <text:p>28087619,7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25:050601:67</text:p>
          </table:table-cell>
          <table:table-cell office:value-type="float" office:value="57915977.670000002" table:style-name="ce16">
            <text:p>57915977,6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25:050601:77</text:p>
          </table:table-cell>
          <table:table-cell office:value-type="float" office:value="86149589.950000003" table:style-name="ce16">
            <text:p>86149589,9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25:050601:78</text:p>
          </table:table-cell>
          <table:table-cell office:value-type="float" office:value="73170203.569999993" table:style-name="ce16">
            <text:p>73170203,5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25:050601:82</text:p>
          </table:table-cell>
          <table:table-cell office:value-type="float" office:value="1618761.43" table:style-name="ce16">
            <text:p>1618761,4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25:050601:85</text:p>
          </table:table-cell>
          <table:table-cell office:value-type="float" office:value="625268.64" table:style-name="ce16">
            <text:p>625268,6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25:050601:88</text:p>
          </table:table-cell>
          <table:table-cell office:value-type="float" office:value="10029224.83" table:style-name="ce16">
            <text:p>10029224,8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18:010155:5143</text:p>
          </table:table-cell>
          <table:table-cell office:value-type="float" office:value="742609.72" table:style-name="ce16">
            <text:p>742609,7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18:010159:4941</text:p>
          </table:table-cell>
          <table:table-cell office:value-type="float" office:value="5303445.6900000004" table:style-name="ce16">
            <text:p>5303445,6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18:040104:3095</text:p>
          </table:table-cell>
          <table:table-cell office:value-type="float" office:value="212557.99" table:style-name="ce16">
            <text:p>212557,9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19:010103:13313</text:p>
          </table:table-cell>
          <table:table-cell office:value-type="float" office:value="3124731.68" table:style-name="ce16">
            <text:p>3124731,6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19:010109:6376</text:p>
          </table:table-cell>
          <table:table-cell office:value-type="float" office:value="41845.360000000001" table:style-name="ce16">
            <text:p>41845,3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19:010110:14807</text:p>
          </table:table-cell>
          <table:table-cell office:value-type="float" office:value="1070572.51" table:style-name="ce16">
            <text:p>1070572,5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22:010303:6813</text:p>
          </table:table-cell>
          <table:table-cell office:value-type="float" office:value="30960.3" table:style-name="ce16">
            <text:p>30960,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22:010305:1628</text:p>
          </table:table-cell>
          <table:table-cell office:value-type="float" office:value="24346.82" table:style-name="ce16">
            <text:p>24346,8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22:010308:5402</text:p>
          </table:table-cell>
          <table:table-cell office:value-type="float" office:value="228737.05" table:style-name="ce16">
            <text:p>228737,0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22:010308:5443</text:p>
          </table:table-cell>
          <table:table-cell office:value-type="float" office:value="161817.38" table:style-name="ce16">
            <text:p>161817,3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22:010308:5444</text:p>
          </table:table-cell>
          <table:table-cell office:value-type="float" office:value="23638.3" table:style-name="ce16">
            <text:p>23638,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22:010308:5445</text:p>
          </table:table-cell>
          <table:table-cell office:value-type="float" office:value="58714.5" table:style-name="ce16">
            <text:p>58714,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22:010309:11849</text:p>
          </table:table-cell>
          <table:table-cell office:value-type="float" office:value="894927.12" table:style-name="ce16">
            <text:p>894927,1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22:010309:11850</text:p>
          </table:table-cell>
          <table:table-cell office:value-type="float" office:value="18337.59" table:style-name="ce16">
            <text:p>18337,5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25:020102:33</text:p>
          </table:table-cell>
          <table:table-cell office:value-type="float" office:value="39148805.560000002" table:style-name="ce16">
            <text:p>39148805,5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25:030106:861</text:p>
          </table:table-cell>
          <table:table-cell office:value-type="float" office:value="293789.59999999998" table:style-name="ce16">
            <text:p>293789,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25:030106:97</text:p>
          </table:table-cell>
          <table:table-cell office:value-type="float" office:value="480062.39" table:style-name="ce16">
            <text:p>480062,3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17:010106:24</text:p>
          </table:table-cell>
          <table:table-cell office:value-type="float" office:value="5737370.3799999999" table:style-name="ce16">
            <text:p>5737370,3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17:010107:2</text:p>
          </table:table-cell>
          <table:table-cell office:value-type="float" office:value="20143455.25" table:style-name="ce16">
            <text:p>20143455,2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17:010107:437</text:p>
          </table:table-cell>
          <table:table-cell office:value-type="float" office:value="667057.68000000005" table:style-name="ce16">
            <text:p>667057,6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17:010227:661</text:p>
          </table:table-cell>
          <table:table-cell office:value-type="float" office:value="209312.6" table:style-name="ce16">
            <text:p>209312,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17:010677:244</text:p>
          </table:table-cell>
          <table:table-cell office:value-type="float" office:value="4035.4" table:style-name="ce16">
            <text:p>4035,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17:010947:1487</text:p>
          </table:table-cell>
          <table:table-cell office:value-type="float" office:value="619563.85" table:style-name="ce16">
            <text:p>619563,8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18:040104:1209</text:p>
          </table:table-cell>
          <table:table-cell office:value-type="float" office:value="925247.53" table:style-name="ce16">
            <text:p>925247,5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19:010109:6679</text:p>
          </table:table-cell>
          <table:table-cell office:value-type="float" office:value="22542.76" table:style-name="ce16">
            <text:p>22542,7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19:010113:28967</text:p>
          </table:table-cell>
          <table:table-cell office:value-type="float" office:value="1634409.13" table:style-name="ce16">
            <text:p>1634409,1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25:010123:770</text:p>
          </table:table-cell>
          <table:table-cell office:value-type="float" office:value="44941122.780000001" table:style-name="ce16">
            <text:p>44941122,7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25:010124:101</text:p>
          </table:table-cell>
          <table:table-cell office:value-type="float" office:value="122499.79" table:style-name="ce16">
            <text:p>122499,7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25:010124:1010</text:p>
          </table:table-cell>
          <table:table-cell office:value-type="float" office:value="18079.36" table:style-name="ce16">
            <text:p>18079,3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25:010124:44</text:p>
          </table:table-cell>
          <table:table-cell office:value-type="float" office:value="1764143.33" table:style-name="ce16">
            <text:p>1764143,3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25:010124:45</text:p>
          </table:table-cell>
          <table:table-cell office:value-type="float" office:value="5206872.5599999996" table:style-name="ce16">
            <text:p>5206872,5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25:010124:47</text:p>
          </table:table-cell>
          <table:table-cell office:value-type="float" office:value="2500444.88" table:style-name="ce16">
            <text:p>2500444,8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8">
            <text:p>90:25:010124:49</text:p>
          </table:table-cell>
          <table:table-cell office:value-type="float" office:value="3839041.15" table:style-name="ce16">
            <text:p>3839041,1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8">
            <text:p>90:02:070301:1226</text:p>
          </table:table-cell>
          <table:table-cell office:value-type="float" office:value="354054.14" table:style-name="ce16">
            <text:p>354054,1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formula="of:=[.A737]+1" table:style-name="ce14">
            <text:p>728</text:p>
          </table:table-cell>
          <table:table-cell office:value-type="string" table:style-name="ce18">
            <text:p>90:03:010102:2427</text:p>
          </table:table-cell>
          <table:table-cell office:value-type="float" office:value="164826.65" table:style-name="ce16">
            <text:p>164826,6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formula="of:=[.A738]+1" table:style-name="ce14">
            <text:p>729</text:p>
          </table:table-cell>
          <table:table-cell office:value-type="string" table:style-name="ce18">
            <text:p>90:03:140101:2967</text:p>
          </table:table-cell>
          <table:table-cell office:value-type="float" office:value="319999.77" table:style-name="ce16">
            <text:p>319999,7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formula="of:=[.A739]+1" table:style-name="ce14">
            <text:p>730</text:p>
          </table:table-cell>
          <table:table-cell office:value-type="string" table:style-name="ce18">
            <text:p>90:03:150501:1175</text:p>
          </table:table-cell>
          <table:table-cell office:value-type="float" office:value="867757.76" table:style-name="ce16">
            <text:p>867757,7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formula="of:=[.A740]+1" table:style-name="ce14">
            <text:p>731</text:p>
          </table:table-cell>
          <table:table-cell office:value-type="string" table:style-name="ce18">
            <text:p>90:03:210101:603</text:p>
          </table:table-cell>
          <table:table-cell office:value-type="float" office:value="1329302.46" table:style-name="ce16">
            <text:p>1329302,4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formula="of:=[.A741]+1" table:style-name="ce14">
            <text:p>732</text:p>
          </table:table-cell>
          <table:table-cell office:value-type="string" table:style-name="ce18">
            <text:p>90:12:030102:5478</text:p>
          </table:table-cell>
          <table:table-cell office:value-type="float" office:value="247844.3" table:style-name="ce16">
            <text:p>247844,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formula="of:=[.A742]+1" table:style-name="ce14">
            <text:p>733</text:p>
          </table:table-cell>
          <table:table-cell office:value-type="string" table:style-name="ce18">
            <text:p>90:12:030102:64</text:p>
          </table:table-cell>
          <table:table-cell office:value-type="float" office:value="1232641.0900000001" table:style-name="ce16">
            <text:p>1232641,0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formula="of:=[.A743]+1" table:style-name="ce14">
            <text:p>734</text:p>
          </table:table-cell>
          <table:table-cell office:value-type="string" table:style-name="ce18">
            <text:p>90:12:040102:2877</text:p>
          </table:table-cell>
          <table:table-cell office:value-type="float" office:value="1732974.3" table:style-name="ce16">
            <text:p>1732974,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formula="of:=[.A744]+1" table:style-name="ce14">
            <text:p>735</text:p>
          </table:table-cell>
          <table:table-cell office:value-type="string" table:style-name="ce18">
            <text:p>90:12:040903:2912</text:p>
          </table:table-cell>
          <table:table-cell office:value-type="float" office:value="3990375.95" table:style-name="ce16">
            <text:p>3990375,9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formula="of:=[.A745]+1" table:style-name="ce14">
            <text:p>736</text:p>
          </table:table-cell>
          <table:table-cell office:value-type="string" table:style-name="ce18">
            <text:p>90:12:070102:1467</text:p>
          </table:table-cell>
          <table:table-cell office:value-type="float" office:value="89150.720000000001" table:style-name="ce16">
            <text:p>89150,7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formula="of:=[.A746]+1" table:style-name="ce14">
            <text:p>737</text:p>
          </table:table-cell>
          <table:table-cell office:value-type="string" table:style-name="ce18">
            <text:p>90:25:010103:670</text:p>
          </table:table-cell>
          <table:table-cell office:value-type="float" office:value="3001540.2" table:style-name="ce16">
            <text:p>3001540,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formula="of:=[.A747]+1" table:style-name="ce14">
            <text:p>738</text:p>
          </table:table-cell>
          <table:table-cell office:value-type="string" table:style-name="ce18">
            <text:p>90:25:010103:675</text:p>
          </table:table-cell>
          <table:table-cell office:value-type="float" office:value="2865951.13" table:style-name="ce16">
            <text:p>2865951,1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formula="of:=[.A748]+1" table:style-name="ce14">
            <text:p>739</text:p>
          </table:table-cell>
          <table:table-cell office:value-type="string" table:style-name="ce18">
            <text:p>90:25:010103:679</text:p>
          </table:table-cell>
          <table:table-cell office:value-type="float" office:value="3136589.84" table:style-name="ce16">
            <text:p>3136589,8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formula="of:=[.A749]+1" table:style-name="ce14">
            <text:p>740</text:p>
          </table:table-cell>
          <table:table-cell office:value-type="string" table:style-name="ce18">
            <text:p>90:25:010103:680</text:p>
          </table:table-cell>
          <table:table-cell office:value-type="float" office:value="1295350.68" table:style-name="ce16">
            <text:p>1295350,6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formula="of:=[.A750]+1" table:style-name="ce14">
            <text:p>741</text:p>
          </table:table-cell>
          <table:table-cell office:value-type="string" table:style-name="ce18">
            <text:p>90:25:010103:682</text:p>
          </table:table-cell>
          <table:table-cell office:value-type="float" office:value="2167607.5299999998" table:style-name="ce16">
            <text:p>2167607,5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formula="of:=[.A751]+1" table:style-name="ce14">
            <text:p>742</text:p>
          </table:table-cell>
          <table:table-cell office:value-type="string" table:style-name="ce18">
            <text:p>90:25:010103:767</text:p>
          </table:table-cell>
          <table:table-cell office:value-type="float" office:value="1480239.79" table:style-name="ce16">
            <text:p>1480239,7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formula="of:=[.A752]+1" table:style-name="ce14">
            <text:p>743</text:p>
          </table:table-cell>
          <table:table-cell office:value-type="string" table:style-name="ce18">
            <text:p>90:25:010103:7681</text:p>
          </table:table-cell>
          <table:table-cell office:value-type="float" office:value="2231554.2400000002" table:style-name="ce16">
            <text:p>2231554,2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formula="of:=[.A753]+1" table:style-name="ce14">
            <text:p>744</text:p>
          </table:table-cell>
          <table:table-cell office:value-type="string" table:style-name="ce18">
            <text:p>90:25:010104:317</text:p>
          </table:table-cell>
          <table:table-cell office:value-type="float" office:value="385834.84" table:style-name="ce16">
            <text:p>385834,8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formula="of:=[.A754]+1" table:style-name="ce14">
            <text:p>745</text:p>
          </table:table-cell>
          <table:table-cell office:value-type="string" table:style-name="ce18">
            <text:p>90:25:010104:329</text:p>
          </table:table-cell>
          <table:table-cell office:value-type="float" office:value="14988259.33" table:style-name="ce16">
            <text:p>14988259,3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formula="of:=[.A755]+1" table:style-name="ce14">
            <text:p>746</text:p>
          </table:table-cell>
          <table:table-cell office:value-type="string" table:style-name="ce18">
            <text:p>90:25:010104:33</text:p>
          </table:table-cell>
          <table:table-cell office:value-type="float" office:value="2731933.1" table:style-name="ce16">
            <text:p>2731933,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formula="of:=[.A756]+1" table:style-name="ce14">
            <text:p>747</text:p>
          </table:table-cell>
          <table:table-cell office:value-type="string" table:style-name="ce18">
            <text:p>90:25:010104:381</text:p>
          </table:table-cell>
          <table:table-cell office:value-type="float" office:value="8400.5400000000009" table:style-name="ce16">
            <text:p>8400,5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formula="of:=[.A757]+1" table:style-name="ce14">
            <text:p>748</text:p>
          </table:table-cell>
          <table:table-cell office:value-type="string" table:style-name="ce18">
            <text:p>90:25:010104:442</text:p>
          </table:table-cell>
          <table:table-cell office:value-type="float" office:value="335034.83" table:style-name="ce16">
            <text:p>335034,8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formula="of:=[.A758]+1" table:style-name="ce14">
            <text:p>749</text:p>
          </table:table-cell>
          <table:table-cell office:value-type="string" table:style-name="ce18">
            <text:p>90:16:020101:642</text:p>
          </table:table-cell>
          <table:table-cell office:value-type="float" office:value="125683.19" table:style-name="ce16">
            <text:p>125683,1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formula="of:=[.A759]+1" table:style-name="ce14">
            <text:p>750</text:p>
          </table:table-cell>
          <table:table-cell office:value-type="string" table:style-name="ce18">
            <text:p>90:16:020101:646</text:p>
          </table:table-cell>
          <table:table-cell office:value-type="float" office:value="23158.27" table:style-name="ce16">
            <text:p>23158,2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formula="of:=[.A760]+1" table:style-name="ce14">
            <text:p>751</text:p>
          </table:table-cell>
          <table:table-cell office:value-type="string" table:style-name="ce18">
            <text:p>90:16:020101:654</text:p>
          </table:table-cell>
          <table:table-cell office:value-type="float" office:value="21514.57" table:style-name="ce16">
            <text:p>21514,5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formula="of:=[.A761]+1" table:style-name="ce14">
            <text:p>752</text:p>
          </table:table-cell>
          <table:table-cell office:value-type="string" table:style-name="ce18">
            <text:p>90:16:020101:697</text:p>
          </table:table-cell>
          <table:table-cell office:value-type="float" office:value="340086.56" table:style-name="ce16">
            <text:p>340086,5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formula="of:=[.A762]+1" table:style-name="ce14">
            <text:p>753</text:p>
          </table:table-cell>
          <table:table-cell office:value-type="string" table:style-name="ce18">
            <text:p>90:16:020101:700</text:p>
          </table:table-cell>
          <table:table-cell office:value-type="float" office:value="133442.04" table:style-name="ce16">
            <text:p>133442,0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formula="of:=[.A763]+1" table:style-name="ce14">
            <text:p>754</text:p>
          </table:table-cell>
          <table:table-cell office:value-type="string" table:style-name="ce18">
            <text:p>90:16:020101:760</text:p>
          </table:table-cell>
          <table:table-cell office:value-type="float" office:value="180076.79" table:style-name="ce16">
            <text:p>180076,7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formula="of:=[.A764]+1" table:style-name="ce14">
            <text:p>755</text:p>
          </table:table-cell>
          <table:table-cell office:value-type="string" table:style-name="ce18">
            <text:p>90:16:020301:1319</text:p>
          </table:table-cell>
          <table:table-cell office:value-type="float" office:value="53220.02" table:style-name="ce16">
            <text:p>53220,0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formula="of:=[.A765]+1" table:style-name="ce14">
            <text:p>756</text:p>
          </table:table-cell>
          <table:table-cell office:value-type="string" table:style-name="ce18">
            <text:p>90:16:020301:1518</text:p>
          </table:table-cell>
          <table:table-cell office:value-type="float" office:value="72227.039999999994" table:style-name="ce16">
            <text:p>72227,0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formula="of:=[.A766]+1" table:style-name="ce14">
            <text:p>757</text:p>
          </table:table-cell>
          <table:table-cell office:value-type="string" table:style-name="ce18">
            <text:p>90:16:020301:157</text:p>
          </table:table-cell>
          <table:table-cell office:value-type="float" office:value="8616157.9700000007" table:style-name="ce16">
            <text:p>8616157,9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formula="of:=[.A767]+1" table:style-name="ce14">
            <text:p>758</text:p>
          </table:table-cell>
          <table:table-cell office:value-type="string" table:style-name="ce18">
            <text:p>90:16:020301:1595</text:p>
          </table:table-cell>
          <table:table-cell office:value-type="float" office:value="324110.11" table:style-name="ce16">
            <text:p>324110,1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formula="of:=[.A768]+1" table:style-name="ce14">
            <text:p>759</text:p>
          </table:table-cell>
          <table:table-cell office:value-type="string" table:style-name="ce18">
            <text:p>90:17:010463:2719</text:p>
          </table:table-cell>
          <table:table-cell office:value-type="float" office:value="822916.3" table:style-name="ce16">
            <text:p>822916,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formula="of:=[.A769]+1" table:style-name="ce14">
            <text:p>760</text:p>
          </table:table-cell>
          <table:table-cell office:value-type="string" table:style-name="ce18">
            <text:p>90:18:010131:4152</text:p>
          </table:table-cell>
          <table:table-cell office:value-type="float" office:value="2256795.0499999998" table:style-name="ce16">
            <text:p>2256795,0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formula="of:=[.A770]+1" table:style-name="ce14">
            <text:p>761</text:p>
          </table:table-cell>
          <table:table-cell office:value-type="string" table:style-name="ce18">
            <text:p>90:16:020101:761</text:p>
          </table:table-cell>
          <table:table-cell office:value-type="float" office:value="118386.53" table:style-name="ce16">
            <text:p>118386,5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formula="of:=[.A771]+1" table:style-name="ce14">
            <text:p>762</text:p>
          </table:table-cell>
          <table:table-cell office:value-type="string" table:style-name="ce18">
            <text:p>90:16:020101:762</text:p>
          </table:table-cell>
          <table:table-cell office:value-type="float" office:value="39951.78" table:style-name="ce16">
            <text:p>39951,7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formula="of:=[.A772]+1" table:style-name="ce14">
            <text:p>763</text:p>
          </table:table-cell>
          <table:table-cell office:value-type="string" table:style-name="ce18">
            <text:p>90:16:020101:808</text:p>
          </table:table-cell>
          <table:table-cell office:value-type="float" office:value="38436.54" table:style-name="ce16">
            <text:p>38436,5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formula="of:=[.A773]+1" table:style-name="ce14">
            <text:p>764</text:p>
          </table:table-cell>
          <table:table-cell office:value-type="string" table:style-name="ce18">
            <text:p>90:16:020101:838</text:p>
          </table:table-cell>
          <table:table-cell office:value-type="float" office:value="79699.210000000006" table:style-name="ce16">
            <text:p>79699,2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formula="of:=[.A774]+1" table:style-name="ce14">
            <text:p>765</text:p>
          </table:table-cell>
          <table:table-cell office:value-type="string" table:style-name="ce18">
            <text:p>90:16:020101:839</text:p>
          </table:table-cell>
          <table:table-cell office:value-type="float" office:value="92765.28" table:style-name="ce16">
            <text:p>92765,2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formula="of:=[.A775]+1" table:style-name="ce14">
            <text:p>766</text:p>
          </table:table-cell>
          <table:table-cell office:value-type="string" table:style-name="ce18">
            <text:p>90:16:020101:840</text:p>
          </table:table-cell>
          <table:table-cell office:value-type="float" office:value="39381.980000000003" table:style-name="ce16">
            <text:p>39381,9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formula="of:=[.A776]+1" table:style-name="ce14">
            <text:p>767</text:p>
          </table:table-cell>
          <table:table-cell office:value-type="string" table:style-name="ce18">
            <text:p>90:16:020101:868</text:p>
          </table:table-cell>
          <table:table-cell office:value-type="float" office:value="83853.539999999994" table:style-name="ce16">
            <text:p>83853,5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formula="of:=[.A777]+1" table:style-name="ce14">
            <text:p>768</text:p>
          </table:table-cell>
          <table:table-cell office:value-type="string" table:style-name="ce18">
            <text:p>90:16:020101:956</text:p>
          </table:table-cell>
          <table:table-cell office:value-type="float" office:value="24906.03" table:style-name="ce16">
            <text:p>24906,0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formula="of:=[.A778]+1" table:style-name="ce14">
            <text:p>769</text:p>
          </table:table-cell>
          <table:table-cell office:value-type="string" table:style-name="ce18">
            <text:p>90:18:010146:4934</text:p>
          </table:table-cell>
          <table:table-cell office:value-type="float" office:value="3781251.52" table:style-name="ce16">
            <text:p>3781251,5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formula="of:=[.A779]+1" table:style-name="ce14">
            <text:p>770</text:p>
          </table:table-cell>
          <table:table-cell office:value-type="string" table:style-name="ce18">
            <text:p>90:18:010146:4935</text:p>
          </table:table-cell>
          <table:table-cell office:value-type="float" office:value="2521107.04" table:style-name="ce16">
            <text:p>2521107,0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formula="of:=[.A780]+1" table:style-name="ce14">
            <text:p>771</text:p>
          </table:table-cell>
          <table:table-cell office:value-type="string" table:style-name="ce18">
            <text:p>90:18:010154:3396</text:p>
          </table:table-cell>
          <table:table-cell office:value-type="float" office:value="2941676.03" table:style-name="ce16">
            <text:p>2941676,0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formula="of:=[.A781]+1" table:style-name="ce14">
            <text:p>772</text:p>
          </table:table-cell>
          <table:table-cell office:value-type="string" table:style-name="ce18">
            <text:p>90:19:010105:19052</text:p>
          </table:table-cell>
          <table:table-cell office:value-type="float" office:value="1701968.98" table:style-name="ce16">
            <text:p>1701968,9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formula="of:=[.A782]+1" table:style-name="ce14">
            <text:p>773</text:p>
          </table:table-cell>
          <table:table-cell office:value-type="string" table:style-name="ce18">
            <text:p>90:19:010109:30511</text:p>
          </table:table-cell>
          <table:table-cell office:value-type="float" office:value="1419443.8" table:style-name="ce16">
            <text:p>1419443,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formula="of:=[.A783]+1" table:style-name="ce14">
            <text:p>774</text:p>
          </table:table-cell>
          <table:table-cell office:value-type="string" table:style-name="ce18">
            <text:p>90:21:010106:2810</text:p>
          </table:table-cell>
          <table:table-cell office:value-type="float" office:value="3051814.81" table:style-name="ce16">
            <text:p>3051814,8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formula="of:=[.A784]+1" table:style-name="ce14">
            <text:p>775</text:p>
          </table:table-cell>
          <table:table-cell office:value-type="string" table:style-name="ce18">
            <text:p>90:16:020301:1926</text:p>
          </table:table-cell>
          <table:table-cell office:value-type="float" office:value="53846.21" table:style-name="ce16">
            <text:p>53846,2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formula="of:=[.A785]+1" table:style-name="ce14">
            <text:p>776</text:p>
          </table:table-cell>
          <table:table-cell office:value-type="string" table:style-name="ce18">
            <text:p>90:16:020301:1944</text:p>
          </table:table-cell>
          <table:table-cell office:value-type="float" office:value="84058.2" table:style-name="ce16">
            <text:p>84058,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formula="of:=[.A786]+1" table:style-name="ce14">
            <text:p>777</text:p>
          </table:table-cell>
          <table:table-cell office:value-type="string" table:style-name="ce18">
            <text:p>90:16:020301:1948</text:p>
          </table:table-cell>
          <table:table-cell office:value-type="float" office:value="195833.54" table:style-name="ce16">
            <text:p>195833,5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formula="of:=[.A787]+1" table:style-name="ce14">
            <text:p>778</text:p>
          </table:table-cell>
          <table:table-cell office:value-type="string" table:style-name="ce18">
            <text:p>90:16:020301:1954</text:p>
          </table:table-cell>
          <table:table-cell office:value-type="float" office:value="1299812.21" table:style-name="ce16">
            <text:p>1299812,2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formula="of:=[.A788]+1" table:style-name="ce14">
            <text:p>779</text:p>
          </table:table-cell>
          <table:table-cell office:value-type="string" table:style-name="ce18">
            <text:p>90:16:020301:1990</text:p>
          </table:table-cell>
          <table:table-cell office:value-type="float" office:value="114503.99" table:style-name="ce16">
            <text:p>114503,9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formula="of:=[.A789]+1" table:style-name="ce14">
            <text:p>780</text:p>
          </table:table-cell>
          <table:table-cell office:value-type="string" table:style-name="ce18">
            <text:p>90:16:020301:2001</text:p>
          </table:table-cell>
          <table:table-cell office:value-type="float" office:value="385036.13" table:style-name="ce16">
            <text:p>385036,1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formula="of:=[.A790]+1" table:style-name="ce14">
            <text:p>781</text:p>
          </table:table-cell>
          <table:table-cell office:value-type="string" table:style-name="ce18">
            <text:p>90:16:020301:25</text:p>
          </table:table-cell>
          <table:table-cell office:value-type="float" office:value="2275810.4700000002" table:style-name="ce16">
            <text:p>2275810,4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formula="of:=[.A791]+1" table:style-name="ce14">
            <text:p>782</text:p>
          </table:table-cell>
          <table:table-cell office:value-type="string" table:style-name="ce18">
            <text:p>90:16:020301:3</text:p>
          </table:table-cell>
          <table:table-cell office:value-type="float" office:value="7190298.0999999996" table:style-name="ce16">
            <text:p>7190298,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formula="of:=[.A792]+1" table:style-name="ce14">
            <text:p>783</text:p>
          </table:table-cell>
          <table:table-cell office:value-type="string" table:style-name="ce18">
            <text:p>90:16:020301:546</text:p>
          </table:table-cell>
          <table:table-cell office:value-type="float" office:value="32331.1" table:style-name="ce16">
            <text:p>32331,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formula="of:=[.A793]+1" table:style-name="ce14">
            <text:p>784</text:p>
          </table:table-cell>
          <table:table-cell office:value-type="string" table:style-name="ce18">
            <text:p>90:25:010124:5317</text:p>
          </table:table-cell>
          <table:table-cell office:value-type="float" office:value="52570.82" table:style-name="ce16">
            <text:p>52570,8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formula="of:=[.A794]+1" table:style-name="ce14">
            <text:p>785</text:p>
          </table:table-cell>
          <table:table-cell office:value-type="string" table:style-name="ce18">
            <text:p>90:25:010124:5330</text:p>
          </table:table-cell>
          <table:table-cell office:value-type="float" office:value="1026127.77" table:style-name="ce16">
            <text:p>1026127,7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formula="of:=[.A795]+1" table:style-name="ce14">
            <text:p>786</text:p>
          </table:table-cell>
          <table:table-cell office:value-type="string" table:style-name="ce18">
            <text:p>90:25:010124:5332</text:p>
          </table:table-cell>
          <table:table-cell office:value-type="float" office:value="807604.8" table:style-name="ce16">
            <text:p>807604,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formula="of:=[.A796]+1" table:style-name="ce14">
            <text:p>787</text:p>
          </table:table-cell>
          <table:table-cell office:value-type="string" table:style-name="ce18">
            <text:p>90:25:010124:5456</text:p>
          </table:table-cell>
          <table:table-cell office:value-type="float" office:value="22926.55" table:style-name="ce16">
            <text:p>22926,5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formula="of:=[.A797]+1" table:style-name="ce14">
            <text:p>788</text:p>
          </table:table-cell>
          <table:table-cell office:value-type="string" table:style-name="ce18">
            <text:p>90:25:010124:5457</text:p>
          </table:table-cell>
          <table:table-cell office:value-type="float" office:value="22926.55" table:style-name="ce16">
            <text:p>22926,5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formula="of:=[.A798]+1" table:style-name="ce14">
            <text:p>789</text:p>
          </table:table-cell>
          <table:table-cell office:value-type="string" table:style-name="ce18">
            <text:p>90:25:010124:5500</text:p>
          </table:table-cell>
          <table:table-cell office:value-type="float" office:value="76453.97" table:style-name="ce16">
            <text:p>76453,9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formula="of:=[.A799]+1" table:style-name="ce14">
            <text:p>790</text:p>
          </table:table-cell>
          <table:table-cell office:value-type="string" table:style-name="ce18">
            <text:p>90:25:010124:5608</text:p>
          </table:table-cell>
          <table:table-cell office:value-type="float" office:value="34984.629999999997" table:style-name="ce16">
            <text:p>34984,6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formula="of:=[.A800]+1" table:style-name="ce14">
            <text:p>791</text:p>
          </table:table-cell>
          <table:table-cell office:value-type="string" table:style-name="ce18">
            <text:p>90:25:010124:5611</text:p>
          </table:table-cell>
          <table:table-cell office:value-type="float" office:value="156296.07" table:style-name="ce16">
            <text:p>156296,0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formula="of:=[.A801]+1" table:style-name="ce14">
            <text:p>792</text:p>
          </table:table-cell>
          <table:table-cell office:value-type="string" table:style-name="ce18">
            <text:p>90:25:010124:5623</text:p>
          </table:table-cell>
          <table:table-cell office:value-type="float" office:value="172454.84" table:style-name="ce16">
            <text:p>172454,8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formula="of:=[.A802]+1" table:style-name="ce14">
            <text:p>793</text:p>
          </table:table-cell>
          <table:table-cell office:value-type="string" table:style-name="ce18">
            <text:p>90:25:010124:5628</text:p>
          </table:table-cell>
          <table:table-cell office:value-type="float" office:value="134818.78" table:style-name="ce16">
            <text:p>134818,7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formula="of:=[.A803]+1" table:style-name="ce14">
            <text:p>794</text:p>
          </table:table-cell>
          <table:table-cell office:value-type="string" table:style-name="ce18">
            <text:p>90:04:010102:15418</text:p>
          </table:table-cell>
          <table:table-cell office:value-type="float" office:value="176794.44" table:style-name="ce16">
            <text:p>176794,4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formula="of:=[.A804]+1" table:style-name="ce14">
            <text:p>795</text:p>
          </table:table-cell>
          <table:table-cell office:value-type="string" table:style-name="ce18">
            <text:p>90:04:010102:15419</text:p>
          </table:table-cell>
          <table:table-cell office:value-type="float" office:value="1020221.41" table:style-name="ce16">
            <text:p>1020221,4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formula="of:=[.A805]+1" table:style-name="ce14">
            <text:p>796</text:p>
          </table:table-cell>
          <table:table-cell office:value-type="string" table:style-name="ce18">
            <text:p>90:04:010102:15420</text:p>
          </table:table-cell>
          <table:table-cell office:value-type="float" office:value="3172307.72" table:style-name="ce16">
            <text:p>3172307,7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formula="of:=[.A806]+1" table:style-name="ce14">
            <text:p>797</text:p>
          </table:table-cell>
          <table:table-cell office:value-type="string" table:style-name="ce18">
            <text:p>90:04:010102:15421</text:p>
          </table:table-cell>
          <table:table-cell office:value-type="float" office:value="91254.89" table:style-name="ce16">
            <text:p>91254,8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formula="of:=[.A807]+1" table:style-name="ce14">
            <text:p>798</text:p>
          </table:table-cell>
          <table:table-cell office:value-type="string" table:style-name="ce18">
            <text:p>90:04:010102:4369</text:p>
          </table:table-cell>
          <table:table-cell office:value-type="float" office:value="22786.07" table:style-name="ce16">
            <text:p>22786,0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formula="of:=[.A808]+1" table:style-name="ce14">
            <text:p>799</text:p>
          </table:table-cell>
          <table:table-cell office:value-type="string" table:style-name="ce18">
            <text:p>90:04:010103:570</text:p>
          </table:table-cell>
          <table:table-cell office:value-type="float" office:value="74237.490000000005" table:style-name="ce16">
            <text:p>74237,4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formula="of:=[.A809]+1" table:style-name="ce14">
            <text:p>800</text:p>
          </table:table-cell>
          <table:table-cell office:value-type="string" table:style-name="ce18">
            <text:p>90:04:010105:417</text:p>
          </table:table-cell>
          <table:table-cell office:value-type="float" office:value="3655084.59" table:style-name="ce16">
            <text:p>3655084,5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formula="of:=[.A810]+1" table:style-name="ce14">
            <text:p>801</text:p>
          </table:table-cell>
          <table:table-cell office:value-type="string" table:style-name="ce18">
            <text:p>90:04:090201:42</text:p>
          </table:table-cell>
          <table:table-cell office:value-type="float" office:value="574036.99" table:style-name="ce16">
            <text:p>574036,9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formula="of:=[.A811]+1" table:style-name="ce14">
            <text:p>802</text:p>
          </table:table-cell>
          <table:table-cell office:value-type="string" table:style-name="ce18">
            <text:p>90:04:110301:158</text:p>
          </table:table-cell>
          <table:table-cell office:value-type="float" office:value="35404.839999999997" table:style-name="ce16">
            <text:p>35404,8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formula="of:=[.A812]+1" table:style-name="ce14">
            <text:p>803</text:p>
          </table:table-cell>
          <table:table-cell office:value-type="string" table:style-name="ce18">
            <text:p>90:04:120101:2109</text:p>
          </table:table-cell>
          <table:table-cell office:value-type="float" office:value="868469.86" table:style-name="ce16">
            <text:p>868469,8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formula="of:=[.A813]+1" table:style-name="ce14">
            <text:p>804</text:p>
          </table:table-cell>
          <table:table-cell office:value-type="string" table:style-name="ce18">
            <text:p>90:04:130101:4376</text:p>
          </table:table-cell>
          <table:table-cell office:value-type="float" office:value="239109.07" table:style-name="ce16">
            <text:p>239109,0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formula="of:=[.A814]+1" table:style-name="ce14">
            <text:p>805</text:p>
          </table:table-cell>
          <table:table-cell office:value-type="string" table:style-name="ce18">
            <text:p>90:05:051001:320</text:p>
          </table:table-cell>
          <table:table-cell office:value-type="float" office:value="305314.09999999998" table:style-name="ce16">
            <text:p>305314,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formula="of:=[.A815]+1" table:style-name="ce14">
            <text:p>806</text:p>
          </table:table-cell>
          <table:table-cell office:value-type="string" table:style-name="ce18">
            <text:p>90:12:090103:5176</text:p>
          </table:table-cell>
          <table:table-cell office:value-type="float" office:value="7878571.5099999998" table:style-name="ce16">
            <text:p>7878571,5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formula="of:=[.A816]+1" table:style-name="ce14">
            <text:p>807</text:p>
          </table:table-cell>
          <table:table-cell office:value-type="string" table:style-name="ce18">
            <text:p>90:12:120401:1833</text:p>
          </table:table-cell>
          <table:table-cell office:value-type="float" office:value="300689.76" table:style-name="ce16">
            <text:p>300689,7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formula="of:=[.A817]+1" table:style-name="ce14">
            <text:p>808</text:p>
          </table:table-cell>
          <table:table-cell office:value-type="string" table:style-name="ce18">
            <text:p>90:12:120401:87</text:p>
          </table:table-cell>
          <table:table-cell office:value-type="float" office:value="303886.43" table:style-name="ce16">
            <text:p>303886,4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formula="of:=[.A818]+1" table:style-name="ce14">
            <text:p>809</text:p>
          </table:table-cell>
          <table:table-cell office:value-type="string" table:style-name="ce18">
            <text:p>90:12:120601:931</text:p>
          </table:table-cell>
          <table:table-cell office:value-type="float" office:value="613193.18000000005" table:style-name="ce16">
            <text:p>613193,1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formula="of:=[.A819]+1" table:style-name="ce14">
            <text:p>810</text:p>
          </table:table-cell>
          <table:table-cell office:value-type="string" table:style-name="ce18">
            <text:p>90:12:131901:2720</text:p>
          </table:table-cell>
          <table:table-cell office:value-type="float" office:value="492401.11" table:style-name="ce16">
            <text:p>492401,1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formula="of:=[.A820]+1" table:style-name="ce14">
            <text:p>811</text:p>
          </table:table-cell>
          <table:table-cell office:value-type="string" table:style-name="ce18">
            <text:p>90:12:131901:2721</text:p>
          </table:table-cell>
          <table:table-cell office:value-type="float" office:value="61330.3" table:style-name="ce16">
            <text:p>61330,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formula="of:=[.A821]+1" table:style-name="ce14">
            <text:p>812</text:p>
          </table:table-cell>
          <table:table-cell office:value-type="string" table:style-name="ce18">
            <text:p>90:12:132201:4332</text:p>
          </table:table-cell>
          <table:table-cell office:value-type="float" office:value="4751541.1100000003" table:style-name="ce16">
            <text:p>4751541,1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formula="of:=[.A822]+1" table:style-name="ce14">
            <text:p>813</text:p>
          </table:table-cell>
          <table:table-cell office:value-type="string" table:style-name="ce18">
            <text:p>90:25:010103:7849</text:p>
          </table:table-cell>
          <table:table-cell office:value-type="float" office:value="92742.22" table:style-name="ce16">
            <text:p>92742,2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formula="of:=[.A823]+1" table:style-name="ce14">
            <text:p>814</text:p>
          </table:table-cell>
          <table:table-cell office:value-type="string" table:style-name="ce18">
            <text:p>90:25:010103:7932</text:p>
          </table:table-cell>
          <table:table-cell office:value-type="float" office:value="242908.3" table:style-name="ce16">
            <text:p>242908,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formula="of:=[.A824]+1" table:style-name="ce14">
            <text:p>815</text:p>
          </table:table-cell>
          <table:table-cell office:value-type="string" table:style-name="ce18">
            <text:p>90:25:010103:7976</text:p>
          </table:table-cell>
          <table:table-cell office:value-type="float" office:value="1013732.37" table:style-name="ce16">
            <text:p>1013732,3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formula="of:=[.A825]+1" table:style-name="ce14">
            <text:p>816</text:p>
          </table:table-cell>
          <table:table-cell office:value-type="string" table:style-name="ce18">
            <text:p>90:25:010103:8088</text:p>
          </table:table-cell>
          <table:table-cell office:value-type="float" office:value="633125.28" table:style-name="ce16">
            <text:p>633125,2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formula="of:=[.A826]+1" table:style-name="ce14">
            <text:p>817</text:p>
          </table:table-cell>
          <table:table-cell office:value-type="string" table:style-name="ce18">
            <text:p>90:22:010308:5471</text:p>
          </table:table-cell>
          <table:table-cell office:value-type="float" office:value="153898.85999999999" table:style-name="ce16">
            <text:p>153898,8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formula="of:=[.A827]+1" table:style-name="ce14">
            <text:p>818</text:p>
          </table:table-cell>
          <table:table-cell office:value-type="string" table:style-name="ce18">
            <text:p>90:22:010308:5478</text:p>
          </table:table-cell>
          <table:table-cell office:value-type="float" office:value="185841.22" table:style-name="ce16">
            <text:p>185841,2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formula="of:=[.A828]+1" table:style-name="ce14">
            <text:p>819</text:p>
          </table:table-cell>
          <table:table-cell office:value-type="string" table:style-name="ce18">
            <text:p>90:25:010103:848</text:p>
          </table:table-cell>
          <table:table-cell office:value-type="float" office:value="565603.6" table:style-name="ce16">
            <text:p>565603,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formula="of:=[.A829]+1" table:style-name="ce14">
            <text:p>820</text:p>
          </table:table-cell>
          <table:table-cell office:value-type="string" table:style-name="ce18">
            <text:p>90:25:010103:872</text:p>
          </table:table-cell>
          <table:table-cell office:value-type="float" office:value="286364.3" table:style-name="ce16">
            <text:p>286364,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formula="of:=[.A830]+1" table:style-name="ce14">
            <text:p>821</text:p>
          </table:table-cell>
          <table:table-cell office:value-type="string" table:style-name="ce18">
            <text:p>90:25:010103:874</text:p>
          </table:table-cell>
          <table:table-cell office:value-type="float" office:value="1868803.54" table:style-name="ce16">
            <text:p>1868803,5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formula="of:=[.A831]+1" table:style-name="ce14">
            <text:p>822</text:p>
          </table:table-cell>
          <table:table-cell office:value-type="string" table:style-name="ce18">
            <text:p>90:25:010103:882</text:p>
          </table:table-cell>
          <table:table-cell office:value-type="float" office:value="430777.92" table:style-name="ce16">
            <text:p>430777,9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formula="of:=[.A832]+1" table:style-name="ce14">
            <text:p>823</text:p>
          </table:table-cell>
          <table:table-cell office:value-type="string" table:style-name="ce18">
            <text:p>90:25:010103:916</text:p>
          </table:table-cell>
          <table:table-cell office:value-type="float" office:value="8513575.9199999999" table:style-name="ce16">
            <text:p>8513575,9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formula="of:=[.A833]+1" table:style-name="ce14">
            <text:p>824</text:p>
          </table:table-cell>
          <table:table-cell office:value-type="string" table:style-name="ce18">
            <text:p>90:25:010103:963</text:p>
          </table:table-cell>
          <table:table-cell office:value-type="float" office:value="328610.55" table:style-name="ce16">
            <text:p>328610,5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formula="of:=[.A834]+1" table:style-name="ce14">
            <text:p>825</text:p>
          </table:table-cell>
          <table:table-cell office:value-type="string" table:style-name="ce18">
            <text:p>90:25:010124:906</text:p>
          </table:table-cell>
          <table:table-cell office:value-type="float" office:value="127459.49" table:style-name="ce16">
            <text:p>127459,4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formula="of:=[.A835]+1" table:style-name="ce14">
            <text:p>826</text:p>
          </table:table-cell>
          <table:table-cell office:value-type="string" table:style-name="ce18">
            <text:p>90:25:010124:928</text:p>
          </table:table-cell>
          <table:table-cell office:value-type="float" office:value="234489.79" table:style-name="ce16">
            <text:p>234489,7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formula="of:=[.A836]+1" table:style-name="ce14">
            <text:p>827</text:p>
          </table:table-cell>
          <table:table-cell office:value-type="string" table:style-name="ce18">
            <text:p>90:25:010124:96</text:p>
          </table:table-cell>
          <table:table-cell office:value-type="float" office:value="1349514.23" table:style-name="ce16">
            <text:p>1349514,2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formula="of:=[.A837]+1" table:style-name="ce14">
            <text:p>828</text:p>
          </table:table-cell>
          <table:table-cell office:value-type="string" table:style-name="ce18">
            <text:p>90:25:030201:1116</text:p>
          </table:table-cell>
          <table:table-cell office:value-type="float" office:value="169774.62" table:style-name="ce16">
            <text:p>169774,6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formula="of:=[.A838]+1" table:style-name="ce14">
            <text:p>829</text:p>
          </table:table-cell>
          <table:table-cell office:value-type="string" table:style-name="ce18">
            <text:p>90:25:030201:1125</text:p>
          </table:table-cell>
          <table:table-cell office:value-type="float" office:value="377888.78" table:style-name="ce16">
            <text:p>377888,7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formula="of:=[.A839]+1" table:style-name="ce14">
            <text:p>830</text:p>
          </table:table-cell>
          <table:table-cell office:value-type="string" table:style-name="ce18">
            <text:p>90:25:030201:1282</text:p>
          </table:table-cell>
          <table:table-cell office:value-type="float" office:value="2455995.21" table:style-name="ce16">
            <text:p>2455995,2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formula="of:=[.A840]+1" table:style-name="ce14">
            <text:p>831</text:p>
          </table:table-cell>
          <table:table-cell office:value-type="string" table:style-name="ce18">
            <text:p>90:25:020102:38</text:p>
          </table:table-cell>
          <table:table-cell office:value-type="float" office:value="252047.72" table:style-name="ce16">
            <text:p>252047,7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formula="of:=[.A841]+1" table:style-name="ce14">
            <text:p>832</text:p>
          </table:table-cell>
          <table:table-cell office:value-type="string" table:style-name="ce18">
            <text:p>90:25:020102:40</text:p>
          </table:table-cell>
          <table:table-cell office:value-type="float" office:value="11359826.58" table:style-name="ce16">
            <text:p>11359826,5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formula="of:=[.A842]+1" table:style-name="ce14">
            <text:p>833</text:p>
          </table:table-cell>
          <table:table-cell office:value-type="string" table:style-name="ce18">
            <text:p>90:25:020102:438</text:p>
          </table:table-cell>
          <table:table-cell office:value-type="float" office:value="2159211.48" table:style-name="ce16">
            <text:p>2159211,4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formula="of:=[.A843]+1" table:style-name="ce14">
            <text:p>834</text:p>
          </table:table-cell>
          <table:table-cell office:value-type="string" table:style-name="ce18">
            <text:p>90:25:020102:59</text:p>
          </table:table-cell>
          <table:table-cell office:value-type="float" office:value="4890212.53" table:style-name="ce16">
            <text:p>4890212,5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formula="of:=[.A844]+1" table:style-name="ce14">
            <text:p>835</text:p>
          </table:table-cell>
          <table:table-cell office:value-type="string" table:style-name="ce18">
            <text:p>90:25:020103:1013</text:p>
          </table:table-cell>
          <table:table-cell office:value-type="float" office:value="125402466.78" table:style-name="ce16">
            <text:p>125402466,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formula="of:=[.A845]+1" table:style-name="ce14">
            <text:p>836</text:p>
          </table:table-cell>
          <table:table-cell office:value-type="string" table:style-name="ce18">
            <text:p>90:25:020103:1067</text:p>
          </table:table-cell>
          <table:table-cell office:value-type="float" office:value="606355.73" table:style-name="ce16">
            <text:p>606355,7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formula="of:=[.A846]+1" table:style-name="ce14">
            <text:p>837</text:p>
          </table:table-cell>
          <table:table-cell office:value-type="string" table:style-name="ce18">
            <text:p>90:25:030201:209</text:p>
          </table:table-cell>
          <table:table-cell office:value-type="float" office:value="97359949.439999998" table:style-name="ce16">
            <text:p>97359949,4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formula="of:=[.A847]+1" table:style-name="ce14">
            <text:p>838</text:p>
          </table:table-cell>
          <table:table-cell office:value-type="string" table:style-name="ce18">
            <text:p>90:25:030201:227</text:p>
          </table:table-cell>
          <table:table-cell office:value-type="float" office:value="901046.49" table:style-name="ce16">
            <text:p>901046,4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formula="of:=[.A848]+1" table:style-name="ce14">
            <text:p>839</text:p>
          </table:table-cell>
          <table:table-cell office:value-type="string" table:style-name="ce18">
            <text:p>90:25:010104:461</text:p>
          </table:table-cell>
          <table:table-cell office:value-type="float" office:value="16180289.49" table:style-name="ce16">
            <text:p>16180289,4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formula="of:=[.A849]+1" table:style-name="ce14">
            <text:p>840</text:p>
          </table:table-cell>
          <table:table-cell office:value-type="string" table:style-name="ce18">
            <text:p>90:25:010104:5498</text:p>
          </table:table-cell>
          <table:table-cell office:value-type="float" office:value="790334.24" table:style-name="ce16">
            <text:p>790334,2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formula="of:=[.A850]+1" table:style-name="ce14">
            <text:p>841</text:p>
          </table:table-cell>
          <table:table-cell office:value-type="string" table:style-name="ce18">
            <text:p>90:17:010108:145</text:p>
          </table:table-cell>
          <table:table-cell office:value-type="float" office:value="20394937.030000001" table:style-name="ce16">
            <text:p>20394937,0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formula="of:=[.A851]+1" table:style-name="ce14">
            <text:p>842</text:p>
          </table:table-cell>
          <table:table-cell office:value-type="string" table:style-name="ce18">
            <text:p>90:17:010108:2</text:p>
          </table:table-cell>
          <table:table-cell office:value-type="float" office:value="507541.37" table:style-name="ce16">
            <text:p>507541,3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formula="of:=[.A852]+1" table:style-name="ce14">
            <text:p>843</text:p>
          </table:table-cell>
          <table:table-cell office:value-type="string" table:style-name="ce18">
            <text:p>90:17:010108:373</text:p>
          </table:table-cell>
          <table:table-cell office:value-type="float" office:value="115145.58" table:style-name="ce16">
            <text:p>115145,5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formula="of:=[.A853]+1" table:style-name="ce14">
            <text:p>844</text:p>
          </table:table-cell>
          <table:table-cell office:value-type="string" table:style-name="ce18">
            <text:p>90:17:010108:397</text:p>
          </table:table-cell>
          <table:table-cell office:value-type="float" office:value="115617.49" table:style-name="ce16">
            <text:p>115617,4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formula="of:=[.A854]+1" table:style-name="ce14">
            <text:p>845</text:p>
          </table:table-cell>
          <table:table-cell office:value-type="string" table:style-name="ce18">
            <text:p>90:17:010108:463</text:p>
          </table:table-cell>
          <table:table-cell office:value-type="float" office:value="60302.43" table:style-name="ce16">
            <text:p>60302,4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formula="of:=[.A855]+1" table:style-name="ce14">
            <text:p>846</text:p>
          </table:table-cell>
          <table:table-cell office:value-type="string" table:style-name="ce18">
            <text:p>90:17:010109:289</text:p>
          </table:table-cell>
          <table:table-cell office:value-type="float" office:value="21580.1" table:style-name="ce16">
            <text:p>21580,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formula="of:=[.A856]+1" table:style-name="ce14">
            <text:p>847</text:p>
          </table:table-cell>
          <table:table-cell office:value-type="string" table:style-name="ce18">
            <text:p>90:17:010109:56</text:p>
          </table:table-cell>
          <table:table-cell office:value-type="float" office:value="715998.08" table:style-name="ce16">
            <text:p>715998,0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formula="of:=[.A857]+1" table:style-name="ce14">
            <text:p>848</text:p>
          </table:table-cell>
          <table:table-cell office:value-type="string" table:style-name="ce18">
            <text:p>90:25:010104:5543</text:p>
          </table:table-cell>
          <table:table-cell office:value-type="float" office:value="56597.279999999999" table:style-name="ce16">
            <text:p>56597,2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formula="of:=[.A858]+1" table:style-name="ce14">
            <text:p>849</text:p>
          </table:table-cell>
          <table:table-cell office:value-type="string" table:style-name="ce18">
            <text:p>90:25:010104:5544</text:p>
          </table:table-cell>
          <table:table-cell office:value-type="float" office:value="367632.81" table:style-name="ce16">
            <text:p>367632,8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formula="of:=[.A859]+1" table:style-name="ce14">
            <text:p>850</text:p>
          </table:table-cell>
          <table:table-cell office:value-type="string" table:style-name="ce18">
            <text:p>90:25:010104:5572</text:p>
          </table:table-cell>
          <table:table-cell office:value-type="float" office:value="16809.45" table:style-name="ce16">
            <text:p>16809,4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formula="of:=[.A860]+1" table:style-name="ce14">
            <text:p>851</text:p>
          </table:table-cell>
          <table:table-cell office:value-type="string" table:style-name="ce18">
            <text:p>90:25:010104:5662</text:p>
          </table:table-cell>
          <table:table-cell office:value-type="float" office:value="17793536.620000001" table:style-name="ce16">
            <text:p>17793536,6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formula="of:=[.A861]+1" table:style-name="ce14">
            <text:p>852</text:p>
          </table:table-cell>
          <table:table-cell office:value-type="string" table:style-name="ce18">
            <text:p>90:25:010104:5666</text:p>
          </table:table-cell>
          <table:table-cell office:value-type="float" office:value="355463.71" table:style-name="ce16">
            <text:p>355463,7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formula="of:=[.A862]+1" table:style-name="ce14">
            <text:p>853</text:p>
          </table:table-cell>
          <table:table-cell office:value-type="string" table:style-name="ce18">
            <text:p>90:19:010114:4700</text:p>
          </table:table-cell>
          <table:table-cell office:value-type="float" office:value="1417934.28" table:style-name="ce16">
            <text:p>1417934,2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formula="of:=[.A863]+1" table:style-name="ce14">
            <text:p>854</text:p>
          </table:table-cell>
          <table:table-cell office:value-type="string" table:style-name="ce18">
            <text:p>90:19:010114:4701</text:p>
          </table:table-cell>
          <table:table-cell office:value-type="float" office:value="144713.47" table:style-name="ce16">
            <text:p>144713,4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formula="of:=[.A864]+1" table:style-name="ce14">
            <text:p>855</text:p>
          </table:table-cell>
          <table:table-cell office:value-type="string" table:style-name="ce18">
            <text:p>90:20:010111:35</text:p>
          </table:table-cell>
          <table:table-cell office:value-type="float" office:value="98786.14" table:style-name="ce16">
            <text:p>98786,1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formula="of:=[.A865]+1" table:style-name="ce14">
            <text:p>856</text:p>
          </table:table-cell>
          <table:table-cell office:value-type="string" table:style-name="ce18">
            <text:p>90:21:010113:11063</text:p>
          </table:table-cell>
          <table:table-cell office:value-type="float" office:value="513812.39" table:style-name="ce16">
            <text:p>513812,3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formula="of:=[.A866]+1" table:style-name="ce14">
            <text:p>857</text:p>
          </table:table-cell>
          <table:table-cell office:value-type="string" table:style-name="ce18">
            <text:p>90:21:010113:11064</text:p>
          </table:table-cell>
          <table:table-cell office:value-type="float" office:value="577043.47" table:style-name="ce16">
            <text:p>577043,4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formula="of:=[.A867]+1" table:style-name="ce14">
            <text:p>858</text:p>
          </table:table-cell>
          <table:table-cell office:value-type="string" table:style-name="ce18">
            <text:p>90:21:010113:11065</text:p>
          </table:table-cell>
          <table:table-cell office:value-type="float" office:value="638244.4" table:style-name="ce16">
            <text:p>638244,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formula="of:=[.A868]+1" table:style-name="ce14">
            <text:p>859</text:p>
          </table:table-cell>
          <table:table-cell office:value-type="string" table:style-name="ce18">
            <text:p>90:22:010104:2601</text:p>
          </table:table-cell>
          <table:table-cell office:value-type="float" office:value="54716.58" table:style-name="ce16">
            <text:p>54716,5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formula="of:=[.A869]+1" table:style-name="ce14">
            <text:p>860</text:p>
          </table:table-cell>
          <table:table-cell office:value-type="string" table:style-name="ce18">
            <text:p>90:22:010105:8629</text:p>
          </table:table-cell>
          <table:table-cell office:value-type="float" office:value="127214.66" table:style-name="ce16">
            <text:p>127214,6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formula="of:=[.A870]+1" table:style-name="ce14">
            <text:p>861</text:p>
          </table:table-cell>
          <table:table-cell office:value-type="string" table:style-name="ce18">
            <text:p>90:25:050201:291</text:p>
          </table:table-cell>
          <table:table-cell office:value-type="float" office:value="3300530.8" table:style-name="ce16">
            <text:p>3300530,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formula="of:=[.A871]+1" table:style-name="ce14">
            <text:p>862</text:p>
          </table:table-cell>
          <table:table-cell office:value-type="string" table:style-name="ce18">
            <text:p>90:25:050201:466</text:p>
          </table:table-cell>
          <table:table-cell office:value-type="float" office:value="1047634.36" table:style-name="ce16">
            <text:p>1047634,3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formula="of:=[.A872]+1" table:style-name="ce14">
            <text:p>863</text:p>
          </table:table-cell>
          <table:table-cell office:value-type="string" table:style-name="ce18">
            <text:p>90:25:050201:470</text:p>
          </table:table-cell>
          <table:table-cell office:value-type="float" office:value="612828.67000000004" table:style-name="ce16">
            <text:p>612828,6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formula="of:=[.A873]+1" table:style-name="ce14">
            <text:p>864</text:p>
          </table:table-cell>
          <table:table-cell office:value-type="string" table:style-name="ce18">
            <text:p>90:25:050201:471</text:p>
          </table:table-cell>
          <table:table-cell office:value-type="float" office:value="277121.98" table:style-name="ce16">
            <text:p>277121,9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formula="of:=[.A874]+1" table:style-name="ce14">
            <text:p>865</text:p>
          </table:table-cell>
          <table:table-cell office:value-type="string" table:style-name="ce18">
            <text:p>90:22:010107:12503</text:p>
          </table:table-cell>
          <table:table-cell office:value-type="float" office:value="122499.79" table:style-name="ce16">
            <text:p>122499,7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formula="of:=[.A875]+1" table:style-name="ce14">
            <text:p>866</text:p>
          </table:table-cell>
          <table:table-cell office:value-type="string" table:style-name="ce18">
            <text:p>90:22:010202:8699</text:p>
          </table:table-cell>
          <table:table-cell office:value-type="float" office:value="10961811.75" table:style-name="ce16">
            <text:p>10961811,7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formula="of:=[.A876]+1" table:style-name="ce14">
            <text:p>867</text:p>
          </table:table-cell>
          <table:table-cell office:value-type="string" table:style-name="ce18">
            <text:p>90:22:010203:7508</text:p>
          </table:table-cell>
          <table:table-cell office:value-type="float" office:value="995724.96" table:style-name="ce16">
            <text:p>995724,9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formula="of:=[.A877]+1" table:style-name="ce14">
            <text:p>868</text:p>
          </table:table-cell>
          <table:table-cell office:value-type="string" table:style-name="ce18">
            <text:p>90:22:010204:12678</text:p>
          </table:table-cell>
          <table:table-cell office:value-type="float" office:value="878203.44" table:style-name="ce16">
            <text:p>878203,4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formula="of:=[.A878]+1" table:style-name="ce14">
            <text:p>869</text:p>
          </table:table-cell>
          <table:table-cell office:value-type="string" table:style-name="ce18">
            <text:p>90:25:050601:963</text:p>
          </table:table-cell>
          <table:table-cell office:value-type="float" office:value="2100995.63" table:style-name="ce16">
            <text:p>2100995,6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formula="of:=[.A879]+1" table:style-name="ce14">
            <text:p>870</text:p>
          </table:table-cell>
          <table:table-cell office:value-type="string" table:style-name="ce18">
            <text:p>90:22:010309:13546</text:p>
          </table:table-cell>
          <table:table-cell office:value-type="float" office:value="2001664.18" table:style-name="ce16">
            <text:p>2001664,1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formula="of:=[.A880]+1" table:style-name="ce14">
            <text:p>871</text:p>
          </table:table-cell>
          <table:table-cell office:value-type="string" table:style-name="ce18">
            <text:p>90:22:010314:1322</text:p>
          </table:table-cell>
          <table:table-cell office:value-type="float" office:value="8455373.3699999992" table:style-name="ce16">
            <text:p>8455373,3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formula="of:=[.A881]+1" table:style-name="ce14">
            <text:p>872</text:p>
          </table:table-cell>
          <table:table-cell office:value-type="string" table:style-name="ce18">
            <text:p>90:23:050201:1286</text:p>
          </table:table-cell>
          <table:table-cell office:value-type="float" office:value="7010298.1100000003" table:style-name="ce16">
            <text:p>7010298,1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formula="of:=[.A882]+1" table:style-name="ce14">
            <text:p>873</text:p>
          </table:table-cell>
          <table:table-cell office:value-type="string" table:style-name="ce18">
            <text:p>90:24:010106:2422</text:p>
          </table:table-cell>
          <table:table-cell office:value-type="float" office:value="120331.58" table:style-name="ce16">
            <text:p>120331,5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formula="of:=[.A883]+1" table:style-name="ce14">
            <text:p>874</text:p>
          </table:table-cell>
          <table:table-cell office:value-type="string" table:style-name="ce18">
            <text:p>90:19:010110:6442</text:p>
          </table:table-cell>
          <table:table-cell office:value-type="float" office:value="64738.45" table:style-name="ce16">
            <text:p>64738,4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formula="of:=[.A884]+1" table:style-name="ce14">
            <text:p>875</text:p>
          </table:table-cell>
          <table:table-cell office:value-type="string" table:style-name="ce18">
            <text:p>90:19:010110:8776</text:p>
          </table:table-cell>
          <table:table-cell office:value-type="float" office:value="230020.78" table:style-name="ce16">
            <text:p>230020,7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formula="of:=[.A885]+1" table:style-name="ce14">
            <text:p>876</text:p>
          </table:table-cell>
          <table:table-cell office:value-type="string" table:style-name="ce18">
            <text:p>90:19:010114:4699</text:p>
          </table:table-cell>
          <table:table-cell office:value-type="float" office:value="155067.72" table:style-name="ce16">
            <text:p>155067,7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formula="of:=[.A886]+1" table:style-name="ce14">
            <text:p>877</text:p>
          </table:table-cell>
          <table:table-cell office:value-type="string" table:style-name="ce18">
            <text:p>90:19:010116:10042</text:p>
          </table:table-cell>
          <table:table-cell office:value-type="float" office:value="218684.29" table:style-name="ce16">
            <text:p>218684,2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formula="of:=[.A887]+1" table:style-name="ce14">
            <text:p>878</text:p>
          </table:table-cell>
          <table:table-cell office:value-type="string" table:style-name="ce18">
            <text:p>90:19:010116:4817</text:p>
          </table:table-cell>
          <table:table-cell office:value-type="float" office:value="1142738.29" table:style-name="ce16">
            <text:p>1142738,2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formula="of:=[.A888]+1" table:style-name="ce14">
            <text:p>879</text:p>
          </table:table-cell>
          <table:table-cell office:value-type="string" table:style-name="ce18">
            <text:p>90:20:010127:414</text:p>
          </table:table-cell>
          <table:table-cell office:value-type="float" office:value="118584.22" table:style-name="ce16">
            <text:p>118584,2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formula="of:=[.A889]+1" table:style-name="ce14">
            <text:p>880</text:p>
          </table:table-cell>
          <table:table-cell office:value-type="string" table:style-name="ce18">
            <text:p>90:21:010105:1509</text:p>
          </table:table-cell>
          <table:table-cell office:value-type="float" office:value="772638.96" table:style-name="ce16">
            <text:p>772638,9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formula="of:=[.A890]+1" table:style-name="ce14">
            <text:p>881</text:p>
          </table:table-cell>
          <table:table-cell office:value-type="string" table:style-name="ce18">
            <text:p>90:25:010124:107</text:p>
          </table:table-cell>
          <table:table-cell office:value-type="float" office:value="178032.57" table:style-name="ce16">
            <text:p>178032,5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formula="of:=[.A891]+1" table:style-name="ce14">
            <text:p>882</text:p>
          </table:table-cell>
          <table:table-cell office:value-type="string" table:style-name="ce18">
            <text:p>90:25:010124:1075</text:p>
          </table:table-cell>
          <table:table-cell office:value-type="float" office:value="162864.9" table:style-name="ce16">
            <text:p>162864,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formula="of:=[.A892]+1" table:style-name="ce14">
            <text:p>883</text:p>
          </table:table-cell>
          <table:table-cell office:value-type="string" table:style-name="ce18">
            <text:p>90:25:010124:1077</text:p>
          </table:table-cell>
          <table:table-cell office:value-type="float" office:value="112820.16" table:style-name="ce16">
            <text:p>112820,1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formula="of:=[.A893]+1" table:style-name="ce14">
            <text:p>884</text:p>
          </table:table-cell>
          <table:table-cell office:value-type="string" table:style-name="ce18">
            <text:p>90:25:010124:1078</text:p>
          </table:table-cell>
          <table:table-cell office:value-type="float" office:value="69040.56" table:style-name="ce16">
            <text:p>69040,5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formula="of:=[.A894]+1" table:style-name="ce14">
            <text:p>885</text:p>
          </table:table-cell>
          <table:table-cell office:value-type="string" table:style-name="ce18">
            <text:p>90:25:010124:108</text:p>
          </table:table-cell>
          <table:table-cell office:value-type="float" office:value="516697.63" table:style-name="ce16">
            <text:p>516697,6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formula="of:=[.A895]+1" table:style-name="ce14">
            <text:p>886</text:p>
          </table:table-cell>
          <table:table-cell office:value-type="string" table:style-name="ce18">
            <text:p>90:22:010305:3851</text:p>
          </table:table-cell>
          <table:table-cell office:value-type="float" office:value="887768.9" table:style-name="ce16">
            <text:p>887768,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formula="of:=[.A896]+1" table:style-name="ce14">
            <text:p>887</text:p>
          </table:table-cell>
          <table:table-cell office:value-type="string" table:style-name="ce18">
            <text:p>90:22:010305:4221</text:p>
          </table:table-cell>
          <table:table-cell office:value-type="float" office:value="1797610.18" table:style-name="ce16">
            <text:p>1797610,1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formula="of:=[.A897]+1" table:style-name="ce14">
            <text:p>888</text:p>
          </table:table-cell>
          <table:table-cell office:value-type="string" table:style-name="ce18">
            <text:p>90:22:010305:4907</text:p>
          </table:table-cell>
          <table:table-cell office:value-type="float" office:value="112115.33" table:style-name="ce16">
            <text:p>112115,3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formula="of:=[.A898]+1" table:style-name="ce14">
            <text:p>889</text:p>
          </table:table-cell>
          <table:table-cell office:value-type="string" table:style-name="ce18">
            <text:p>90:25:010124:114</text:p>
          </table:table-cell>
          <table:table-cell office:value-type="float" office:value="269383.02" table:style-name="ce16">
            <text:p>269383,0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formula="of:=[.A899]+1" table:style-name="ce14">
            <text:p>890</text:p>
          </table:table-cell>
          <table:table-cell office:value-type="string" table:style-name="ce18">
            <text:p>90:25:010124:115</text:p>
          </table:table-cell>
          <table:table-cell office:value-type="float" office:value="335588.22" table:style-name="ce16">
            <text:p>335588,2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formula="of:=[.A900]+1" table:style-name="ce14">
            <text:p>891</text:p>
          </table:table-cell>
          <table:table-cell office:value-type="string" table:style-name="ce18">
            <text:p>90:25:010124:116</text:p>
          </table:table-cell>
          <table:table-cell office:value-type="float" office:value="389910.43" table:style-name="ce16">
            <text:p>389910,4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formula="of:=[.A901]+1" table:style-name="ce14">
            <text:p>892</text:p>
          </table:table-cell>
          <table:table-cell office:value-type="string" table:style-name="ce18">
            <text:p>90:25:010124:117</text:p>
          </table:table-cell>
          <table:table-cell office:value-type="float" office:value="424392.31" table:style-name="ce16">
            <text:p>424392,3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formula="of:=[.A902]+1" table:style-name="ce14">
            <text:p>893</text:p>
          </table:table-cell>
          <table:table-cell office:value-type="string" table:style-name="ce18">
            <text:p>90:25:010124:118</text:p>
          </table:table-cell>
          <table:table-cell office:value-type="float" office:value="361582.24" table:style-name="ce16">
            <text:p>361582,2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formula="of:=[.A903]+1" table:style-name="ce14">
            <text:p>894</text:p>
          </table:table-cell>
          <table:table-cell office:value-type="string" table:style-name="ce18">
            <text:p>90:25:010124:119</text:p>
          </table:table-cell>
          <table:table-cell office:value-type="float" office:value="538235.54" table:style-name="ce16">
            <text:p>538235,5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formula="of:=[.A904]+1" table:style-name="ce14">
            <text:p>895</text:p>
          </table:table-cell>
          <table:table-cell office:value-type="string" table:style-name="ce18">
            <text:p>90:25:090101:795</text:p>
          </table:table-cell>
          <table:table-cell office:value-type="float" office:value="50430281.689999998" table:style-name="ce16">
            <text:p>50430281,6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formula="of:=[.A905]+1" table:style-name="ce14">
            <text:p>896</text:p>
          </table:table-cell>
          <table:table-cell office:value-type="string" table:style-name="ce18">
            <text:p>90:25:090101:805</text:p>
          </table:table-cell>
          <table:table-cell office:value-type="float" office:value="3217173.91" table:style-name="ce16">
            <text:p>3217173,9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formula="of:=[.A906]+1" table:style-name="ce14">
            <text:p>897</text:p>
          </table:table-cell>
          <table:table-cell office:value-type="string" table:style-name="ce18">
            <text:p>90:25:090101:828</text:p>
          </table:table-cell>
          <table:table-cell office:value-type="float" office:value="96080.38" table:style-name="ce16">
            <text:p>96080,3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formula="of:=[.A907]+1" table:style-name="ce14">
            <text:p>898</text:p>
          </table:table-cell>
          <table:table-cell office:value-type="string" table:style-name="ce18">
            <text:p>90:25:050201:472</text:p>
          </table:table-cell>
          <table:table-cell office:value-type="float" office:value="27620.23" table:style-name="ce16">
            <text:p>27620,2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formula="of:=[.A908]+1" table:style-name="ce14">
            <text:p>899</text:p>
          </table:table-cell>
          <table:table-cell office:value-type="string" table:style-name="ce18">
            <text:p>90:25:050201:474</text:p>
          </table:table-cell>
          <table:table-cell office:value-type="float" office:value="968919.71" table:style-name="ce16">
            <text:p>968919,7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formula="of:=[.A909]+1" table:style-name="ce14">
            <text:p>900</text:p>
          </table:table-cell>
          <table:table-cell office:value-type="string" table:style-name="ce18">
            <text:p>90:25:050201:475</text:p>
          </table:table-cell>
          <table:table-cell office:value-type="float" office:value="1659101.35" table:style-name="ce16">
            <text:p>1659101,3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formula="of:=[.A910]+1" table:style-name="ce14">
            <text:p>901</text:p>
          </table:table-cell>
          <table:table-cell office:value-type="string" table:style-name="ce18">
            <text:p>90:25:050201:478</text:p>
          </table:table-cell>
          <table:table-cell office:value-type="float" office:value="777611.81" table:style-name="ce16">
            <text:p>777611,8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formula="of:=[.A911]+1" table:style-name="ce14">
            <text:p>902</text:p>
          </table:table-cell>
          <table:table-cell office:value-type="string" table:style-name="ce18">
            <text:p>90:25:050201:479</text:p>
          </table:table-cell>
          <table:table-cell office:value-type="float" office:value="18411.12" table:style-name="ce16">
            <text:p>18411,1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formula="of:=[.A912]+1" table:style-name="ce14">
            <text:p>903</text:p>
          </table:table-cell>
          <table:table-cell office:value-type="string" table:style-name="ce18">
            <text:p>90:25:050301:299</text:p>
          </table:table-cell>
          <table:table-cell office:value-type="float" office:value="432370.25" table:style-name="ce16">
            <text:p>432370,2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formula="of:=[.A913]+1" table:style-name="ce14">
            <text:p>904</text:p>
          </table:table-cell>
          <table:table-cell office:value-type="string" table:style-name="ce18">
            <text:p>90:25:050301:300</text:p>
          </table:table-cell>
          <table:table-cell office:value-type="float" office:value="224690.46" table:style-name="ce16">
            <text:p>224690,4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formula="of:=[.A914]+1" table:style-name="ce14">
            <text:p>905</text:p>
          </table:table-cell>
          <table:table-cell office:value-type="string" table:style-name="ce18">
            <text:p>90:25:050301:301</text:p>
          </table:table-cell>
          <table:table-cell office:value-type="float" office:value="105141.65" table:style-name="ce16">
            <text:p>105141,6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formula="of:=[.A915]+1" table:style-name="ce14">
            <text:p>906</text:p>
          </table:table-cell>
          <table:table-cell office:value-type="string" table:style-name="ce18">
            <text:p>90:24:010106:2424</text:p>
          </table:table-cell>
          <table:table-cell office:value-type="float" office:value="1196211.51" table:style-name="ce16">
            <text:p>1196211,5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formula="of:=[.A916]+1" table:style-name="ce14">
            <text:p>907</text:p>
          </table:table-cell>
          <table:table-cell office:value-type="string" table:style-name="ce18">
            <text:p>90:24:010106:2428</text:p>
          </table:table-cell>
          <table:table-cell office:value-type="float" office:value="138573.76999999999" table:style-name="ce16">
            <text:p>138573,7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formula="of:=[.A917]+1" table:style-name="ce14">
            <text:p>908</text:p>
          </table:table-cell>
          <table:table-cell office:value-type="string" table:style-name="ce18">
            <text:p>90:24:030301:800</text:p>
          </table:table-cell>
          <table:table-cell office:value-type="float" office:value="2662230.17" table:style-name="ce16">
            <text:p>2662230,1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formula="of:=[.A918]+1" table:style-name="ce14">
            <text:p>909</text:p>
          </table:table-cell>
          <table:table-cell office:value-type="string" table:style-name="ce18">
            <text:p>90:24:040102:9827</text:p>
          </table:table-cell>
          <table:table-cell office:value-type="float" office:value="47347.26" table:style-name="ce16">
            <text:p>47347,2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formula="of:=[.A919]+1" table:style-name="ce14">
            <text:p>910</text:p>
          </table:table-cell>
          <table:table-cell office:value-type="string" table:style-name="ce18">
            <text:p>90:24:070201:5930</text:p>
          </table:table-cell>
          <table:table-cell office:value-type="float" office:value="6695655.8600000003" table:style-name="ce16">
            <text:p>6695655,8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formula="of:=[.A920]+1" table:style-name="ce14">
            <text:p>911</text:p>
          </table:table-cell>
          <table:table-cell office:value-type="string" table:style-name="ce18">
            <text:p>90:25:020103:4681</text:p>
          </table:table-cell>
          <table:table-cell office:value-type="float" office:value="2563397.6" table:style-name="ce16">
            <text:p>2563397,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formula="of:=[.A921]+1" table:style-name="ce14">
            <text:p>912</text:p>
          </table:table-cell>
          <table:table-cell office:value-type="string" table:style-name="ce18">
            <text:p>90:21:010113:11062</text:p>
          </table:table-cell>
          <table:table-cell office:value-type="float" office:value="6621091.7800000003" table:style-name="ce16">
            <text:p>6621091,7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formula="of:=[.A922]+1" table:style-name="ce14">
            <text:p>913</text:p>
          </table:table-cell>
          <table:table-cell office:value-type="string" table:style-name="ce18">
            <text:p>90:21:010114:2624</text:p>
          </table:table-cell>
          <table:table-cell office:value-type="float" office:value="13849198.02" table:style-name="ce16">
            <text:p>13849198,0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formula="of:=[.A923]+1" table:style-name="ce14">
            <text:p>914</text:p>
          </table:table-cell>
          <table:table-cell office:value-type="string" table:style-name="ce18">
            <text:p>90:22:010210:2228</text:p>
          </table:table-cell>
          <table:table-cell office:value-type="float" office:value="3107591.15" table:style-name="ce16">
            <text:p>3107591,1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formula="of:=[.A924]+1" table:style-name="ce14">
            <text:p>915</text:p>
          </table:table-cell>
          <table:table-cell office:value-type="string" table:style-name="ce18">
            <text:p>90:22:010215:5639</text:p>
          </table:table-cell>
          <table:table-cell office:value-type="float" office:value="177826.65" table:style-name="ce16">
            <text:p>177826,6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formula="of:=[.A925]+1" table:style-name="ce14">
            <text:p>916</text:p>
          </table:table-cell>
          <table:table-cell office:value-type="string" table:style-name="ce18">
            <text:p>90:22:010307:4238</text:p>
          </table:table-cell>
          <table:table-cell office:value-type="float" office:value="1069137.3999999999" table:style-name="ce16">
            <text:p>1069137,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formula="of:=[.A926]+1" table:style-name="ce14">
            <text:p>917</text:p>
          </table:table-cell>
          <table:table-cell office:value-type="string" table:style-name="ce18">
            <text:p>90:22:010307:4239</text:p>
          </table:table-cell>
          <table:table-cell office:value-type="float" office:value="1256123.25" table:style-name="ce16">
            <text:p>1256123,2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formula="of:=[.A927]+1" table:style-name="ce14">
            <text:p>918</text:p>
          </table:table-cell>
          <table:table-cell office:value-type="string" table:style-name="ce18">
            <text:p>90:22:010307:4240</text:p>
          </table:table-cell>
          <table:table-cell office:value-type="float" office:value="90747.26" table:style-name="ce16">
            <text:p>90747,2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formula="of:=[.A928]+1" table:style-name="ce14">
            <text:p>919</text:p>
          </table:table-cell>
          <table:table-cell office:value-type="string" table:style-name="ce18">
            <text:p>90:22:010308:371</text:p>
          </table:table-cell>
          <table:table-cell office:value-type="float" office:value="37460226.729999997" table:style-name="ce16">
            <text:p>37460226,7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formula="of:=[.A929]+1" table:style-name="ce14">
            <text:p>920</text:p>
          </table:table-cell>
          <table:table-cell office:value-type="string" table:style-name="ce18">
            <text:p>90:22:010308:3826</text:p>
          </table:table-cell>
          <table:table-cell office:value-type="float" office:value="159367.92000000001" table:style-name="ce16">
            <text:p>159367,9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formula="of:=[.A930]+1" table:style-name="ce14">
            <text:p>921</text:p>
          </table:table-cell>
          <table:table-cell office:value-type="string" table:style-name="ce18">
            <text:p>90:22:010308:3899</text:p>
          </table:table-cell>
          <table:table-cell office:value-type="float" office:value="406426.32" table:style-name="ce16">
            <text:p>406426,3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formula="of:=[.A931]+1" table:style-name="ce14">
            <text:p>922</text:p>
          </table:table-cell>
          <table:table-cell office:value-type="string" table:style-name="ce18">
            <text:p>90:22:010308:712</text:p>
          </table:table-cell>
          <table:table-cell office:value-type="float" office:value="152535.96" table:style-name="ce16">
            <text:p>152535,9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formula="of:=[.A932]+1" table:style-name="ce14">
            <text:p>923</text:p>
          </table:table-cell>
          <table:table-cell office:value-type="string" table:style-name="ce18">
            <text:p>90:22:010308:752</text:p>
          </table:table-cell>
          <table:table-cell office:value-type="float" office:value="5147.05" table:style-name="ce16">
            <text:p>5147,0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formula="of:=[.A933]+1" table:style-name="ce14">
            <text:p>924</text:p>
          </table:table-cell>
          <table:table-cell office:value-type="string" table:style-name="ce18">
            <text:p>90:22:010308:804</text:p>
          </table:table-cell>
          <table:table-cell office:value-type="float" office:value="8921.5499999999993" table:style-name="ce16">
            <text:p>8921,5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formula="of:=[.A934]+1" table:style-name="ce14">
            <text:p>925</text:p>
          </table:table-cell>
          <table:table-cell office:value-type="string" table:style-name="ce18">
            <text:p>90:22:010308:806</text:p>
          </table:table-cell>
          <table:table-cell office:value-type="float" office:value="39289.15" table:style-name="ce16">
            <text:p>39289,1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formula="of:=[.A935]+1" table:style-name="ce14">
            <text:p>926</text:p>
          </table:table-cell>
          <table:table-cell office:value-type="string" table:style-name="ce18">
            <text:p>90:22:010308:83</text:p>
          </table:table-cell>
          <table:table-cell office:value-type="float" office:value="2088110.59" table:style-name="ce16">
            <text:p>2088110,5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formula="of:=[.A936]+1" table:style-name="ce14">
            <text:p>927</text:p>
          </table:table-cell>
          <table:table-cell office:value-type="string" table:style-name="ce18">
            <text:p>90:25:010201:37</text:p>
          </table:table-cell>
          <table:table-cell office:value-type="float" office:value="1192583.19" table:style-name="ce16">
            <text:p>1192583,1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formula="of:=[.A937]+1" table:style-name="ce14">
            <text:p>928</text:p>
          </table:table-cell>
          <table:table-cell office:value-type="string" table:style-name="ce18">
            <text:p>90:25:010201:5</text:p>
          </table:table-cell>
          <table:table-cell office:value-type="float" office:value="2602078.38" table:style-name="ce16">
            <text:p>2602078,3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formula="of:=[.A938]+1" table:style-name="ce14">
            <text:p>929</text:p>
          </table:table-cell>
          <table:table-cell office:value-type="string" table:style-name="ce18">
            <text:p>90:25:010201:57</text:p>
          </table:table-cell>
          <table:table-cell office:value-type="float" office:value="131732.01999999999" table:style-name="ce16">
            <text:p>131732,0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formula="of:=[.A939]+1" table:style-name="ce14">
            <text:p>930</text:p>
          </table:table-cell>
          <table:table-cell office:value-type="string" table:style-name="ce18">
            <text:p>90:25:020103:1073</text:p>
          </table:table-cell>
          <table:table-cell office:value-type="float" office:value="272751.44" table:style-name="ce16">
            <text:p>272751,4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formula="of:=[.A940]+1" table:style-name="ce14">
            <text:p>931</text:p>
          </table:table-cell>
          <table:table-cell office:value-type="string" table:style-name="ce18">
            <text:p>90:25:020103:1079</text:p>
          </table:table-cell>
          <table:table-cell office:value-type="float" office:value="598643.73" table:style-name="ce16">
            <text:p>598643,7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formula="of:=[.A941]+1" table:style-name="ce14">
            <text:p>932</text:p>
          </table:table-cell>
          <table:table-cell office:value-type="string" table:style-name="ce18">
            <text:p>90:25:020103:1113</text:p>
          </table:table-cell>
          <table:table-cell office:value-type="float" office:value="133638835.97" table:style-name="ce16">
            <text:p>13363883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formula="of:=[.A942]+1" table:style-name="ce14">
            <text:p>933</text:p>
          </table:table-cell>
          <table:table-cell office:value-type="string" table:style-name="ce18">
            <text:p>90:25:020103:1134</text:p>
          </table:table-cell>
          <table:table-cell office:value-type="float" office:value="474955.89" table:style-name="ce16">
            <text:p>474955,8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formula="of:=[.A943]+1" table:style-name="ce14">
            <text:p>934</text:p>
          </table:table-cell>
          <table:table-cell office:value-type="string" table:style-name="ce18">
            <text:p>90:25:020103:1256</text:p>
          </table:table-cell>
          <table:table-cell office:value-type="float" office:value="1734820.62" table:style-name="ce16">
            <text:p>1734820,6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formula="of:=[.A944]+1" table:style-name="ce14">
            <text:p>935</text:p>
          </table:table-cell>
          <table:table-cell office:value-type="string" table:style-name="ce18">
            <text:p>90:25:020103:1433</text:p>
          </table:table-cell>
          <table:table-cell office:value-type="float" office:value="134109.25" table:style-name="ce16">
            <text:p>134109,2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formula="of:=[.A945]+1" table:style-name="ce14">
            <text:p>936</text:p>
          </table:table-cell>
          <table:table-cell office:value-type="string" table:style-name="ce18">
            <text:p>90:25:090102:107</text:p>
          </table:table-cell>
          <table:table-cell office:value-type="float" office:value="897611.34" table:style-name="ce16">
            <text:p>897611,3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formula="of:=[.A946]+1" table:style-name="ce14">
            <text:p>937</text:p>
          </table:table-cell>
          <table:table-cell office:value-type="string" table:style-name="ce18">
            <text:p>90:25:090102:1146</text:p>
          </table:table-cell>
          <table:table-cell office:value-type="float" office:value="643190.61" table:style-name="ce16">
            <text:p>643190,6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formula="of:=[.A947]+1" table:style-name="ce14">
            <text:p>938</text:p>
          </table:table-cell>
          <table:table-cell office:value-type="string" table:style-name="ce18">
            <text:p>90:25:090102:1163</text:p>
          </table:table-cell>
          <table:table-cell office:value-type="float" office:value="472878.5" table:style-name="ce16">
            <text:p>472878,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formula="of:=[.A948]+1" table:style-name="ce14">
            <text:p>939</text:p>
          </table:table-cell>
          <table:table-cell office:value-type="string" table:style-name="ce18">
            <text:p>90:25:090102:1183</text:p>
          </table:table-cell>
          <table:table-cell office:value-type="float" office:value="11519922.439999999" table:style-name="ce16">
            <text:p>11519922,4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formula="of:=[.A949]+1" table:style-name="ce14">
            <text:p>940</text:p>
          </table:table-cell>
          <table:table-cell office:value-type="string" table:style-name="ce18">
            <text:p>90:25:090102:1185</text:p>
          </table:table-cell>
          <table:table-cell office:value-type="float" office:value="23256749.559999999" table:style-name="ce16">
            <text:p>23256749,5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formula="of:=[.A950]+1" table:style-name="ce14">
            <text:p>941</text:p>
          </table:table-cell>
          <table:table-cell office:value-type="string" table:style-name="ce18">
            <text:p>90:25:050301:306</text:p>
          </table:table-cell>
          <table:table-cell office:value-type="float" office:value="74422.53" table:style-name="ce16">
            <text:p>74422,5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formula="of:=[.A951]+1" table:style-name="ce14">
            <text:p>942</text:p>
          </table:table-cell>
          <table:table-cell office:value-type="string" table:style-name="ce18">
            <text:p>90:25:050301:314</text:p>
          </table:table-cell>
          <table:table-cell office:value-type="float" office:value="192868.82" table:style-name="ce16">
            <text:p>192868,8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formula="of:=[.A952]+1" table:style-name="ce14">
            <text:p>943</text:p>
          </table:table-cell>
          <table:table-cell office:value-type="string" table:style-name="ce18">
            <text:p>90:25:050301:315</text:p>
          </table:table-cell>
          <table:table-cell office:value-type="float" office:value="50847.67" table:style-name="ce16">
            <text:p>50847,6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formula="of:=[.A953]+1" table:style-name="ce14">
            <text:p>944</text:p>
          </table:table-cell>
          <table:table-cell office:value-type="string" table:style-name="ce18">
            <text:p>90:25:050301:316</text:p>
          </table:table-cell>
          <table:table-cell office:value-type="float" office:value="414805.1" table:style-name="ce16">
            <text:p>414805,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formula="of:=[.A954]+1" table:style-name="ce14">
            <text:p>945</text:p>
          </table:table-cell>
          <table:table-cell office:value-type="string" table:style-name="ce18">
            <text:p>90:25:050401:13</text:p>
          </table:table-cell>
          <table:table-cell office:value-type="float" office:value="470556.84" table:style-name="ce16">
            <text:p>470556,8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formula="of:=[.A955]+1" table:style-name="ce14">
            <text:p>946</text:p>
          </table:table-cell>
          <table:table-cell office:value-type="string" table:style-name="ce18">
            <text:p>90:01:010101:4301</text:p>
          </table:table-cell>
          <table:table-cell office:value-type="float" office:value="9438800.7200000007" table:style-name="ce16">
            <text:p>9438800,7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formula="of:=[.A956]+1" table:style-name="ce14">
            <text:p>947</text:p>
          </table:table-cell>
          <table:table-cell office:value-type="string" table:style-name="ce18">
            <text:p>90:01:010101:498</text:p>
          </table:table-cell>
          <table:table-cell office:value-type="float" office:value="775282.01" table:style-name="ce16">
            <text:p>775282,0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formula="of:=[.A957]+1" table:style-name="ce14">
            <text:p>948</text:p>
          </table:table-cell>
          <table:table-cell office:value-type="string" table:style-name="ce18">
            <text:p>90:01:010105:6931</text:p>
          </table:table-cell>
          <table:table-cell office:value-type="float" office:value="516277.44" table:style-name="ce16">
            <text:p>516277,4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formula="of:=[.A958]+1" table:style-name="ce14">
            <text:p>949</text:p>
          </table:table-cell>
          <table:table-cell office:value-type="string" table:style-name="ce18">
            <text:p>90:01:020601:2940</text:p>
          </table:table-cell>
          <table:table-cell office:value-type="float" office:value="391374.67" table:style-name="ce16">
            <text:p>391374,6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formula="of:=[.A959]+1" table:style-name="ce14">
            <text:p>950</text:p>
          </table:table-cell>
          <table:table-cell office:value-type="string" table:style-name="ce18">
            <text:p>90:01:020701:145</text:p>
          </table:table-cell>
          <table:table-cell office:value-type="float" office:value="1818756.09" table:style-name="ce16">
            <text:p>1818756,0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formula="of:=[.A960]+1" table:style-name="ce14">
            <text:p>951</text:p>
          </table:table-cell>
          <table:table-cell office:value-type="string" table:style-name="ce18">
            <text:p>90:01:030601:1759</text:p>
          </table:table-cell>
          <table:table-cell office:value-type="float" office:value="899051.99" table:style-name="ce16">
            <text:p>899051,9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formula="of:=[.A961]+1" table:style-name="ce14">
            <text:p>952</text:p>
          </table:table-cell>
          <table:table-cell office:value-type="string" table:style-name="ce18">
            <text:p>90:01:060301:1315</text:p>
          </table:table-cell>
          <table:table-cell office:value-type="float" office:value="2452510.66" table:style-name="ce16">
            <text:p>2452510,6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formula="of:=[.A962]+1" table:style-name="ce14">
            <text:p>953</text:p>
          </table:table-cell>
          <table:table-cell office:value-type="string" table:style-name="ce18">
            <text:p>90:22:010219:137</text:p>
          </table:table-cell>
          <table:table-cell office:value-type="float" office:value="2669420.4300000002" table:style-name="ce16">
            <text:p>2669420,4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formula="of:=[.A963]+1" table:style-name="ce14">
            <text:p>954</text:p>
          </table:table-cell>
          <table:table-cell office:value-type="string" table:style-name="ce18">
            <text:p>90:22:010308:3901</text:p>
          </table:table-cell>
          <table:table-cell office:value-type="float" office:value="112548.82" table:style-name="ce16">
            <text:p>112548,8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formula="of:=[.A964]+1" table:style-name="ce14">
            <text:p>955</text:p>
          </table:table-cell>
          <table:table-cell office:value-type="string" table:style-name="ce18">
            <text:p>90:22:010308:4001</text:p>
          </table:table-cell>
          <table:table-cell office:value-type="float" office:value="14279.44" table:style-name="ce16">
            <text:p>14279,4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formula="of:=[.A965]+1" table:style-name="ce14">
            <text:p>956</text:p>
          </table:table-cell>
          <table:table-cell office:value-type="string" table:style-name="ce18">
            <text:p>90:25:010201:58</text:p>
          </table:table-cell>
          <table:table-cell office:value-type="float" office:value="3009133.81" table:style-name="ce16">
            <text:p>3009133,8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formula="of:=[.A966]+1" table:style-name="ce14">
            <text:p>957</text:p>
          </table:table-cell>
          <table:table-cell office:value-type="string" table:style-name="ce18">
            <text:p>90:25:010201:59</text:p>
          </table:table-cell>
          <table:table-cell office:value-type="float" office:value="121160.93" table:style-name="ce16">
            <text:p>121160,9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formula="of:=[.A967]+1" table:style-name="ce14">
            <text:p>958</text:p>
          </table:table-cell>
          <table:table-cell office:value-type="string" table:style-name="ce18">
            <text:p>90:25:020101:1014</text:p>
          </table:table-cell>
          <table:table-cell office:value-type="float" office:value="2727004.82" table:style-name="ce16">
            <text:p>2727004,8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formula="of:=[.A968]+1" table:style-name="ce14">
            <text:p>959</text:p>
          </table:table-cell>
          <table:table-cell office:value-type="string" table:style-name="ce18">
            <text:p>90:25:020101:1115</text:p>
          </table:table-cell>
          <table:table-cell office:value-type="float" office:value="2990675.34" table:style-name="ce16">
            <text:p>2990675,3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formula="of:=[.A969]+1" table:style-name="ce14">
            <text:p>960</text:p>
          </table:table-cell>
          <table:table-cell office:value-type="string" table:style-name="ce18">
            <text:p>90:25:020101:1117</text:p>
          </table:table-cell>
          <table:table-cell office:value-type="float" office:value="2139656.84" table:style-name="ce16">
            <text:p>2139656,8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formula="of:=[.A970]+1" table:style-name="ce14">
            <text:p>961</text:p>
          </table:table-cell>
          <table:table-cell office:value-type="string" table:style-name="ce18">
            <text:p>90:25:020101:1165</text:p>
          </table:table-cell>
          <table:table-cell office:value-type="float" office:value="14761043.9" table:style-name="ce16">
            <text:p>14761043,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2" table:formula="of:=[.A971]+1" table:style-name="ce14">
            <text:p>962</text:p>
          </table:table-cell>
          <table:table-cell office:value-type="string" table:style-name="ce18">
            <text:p>90:25:020103:1469</text:p>
          </table:table-cell>
          <table:table-cell office:value-type="float" office:value="999769.02" table:style-name="ce16">
            <text:p>999769,0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3" table:formula="of:=[.A972]+1" table:style-name="ce14">
            <text:p>963</text:p>
          </table:table-cell>
          <table:table-cell office:value-type="string" table:style-name="ce18">
            <text:p>90:25:020103:1486</text:p>
          </table:table-cell>
          <table:table-cell office:value-type="float" office:value="6737322.2800000003" table:style-name="ce16">
            <text:p>6737322,2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4" table:formula="of:=[.A973]+1" table:style-name="ce14">
            <text:p>964</text:p>
          </table:table-cell>
          <table:table-cell office:value-type="string" table:style-name="ce18">
            <text:p>90:25:020103:1487</text:p>
          </table:table-cell>
          <table:table-cell office:value-type="float" office:value="216386.13" table:style-name="ce16">
            <text:p>216386,1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5" table:formula="of:=[.A974]+1" table:style-name="ce14">
            <text:p>965</text:p>
          </table:table-cell>
          <table:table-cell office:value-type="string" table:style-name="ce18">
            <text:p>90:25:020103:1498</text:p>
          </table:table-cell>
          <table:table-cell office:value-type="float" office:value="4371627.97" table:style-name="ce16">
            <text:p>4371627,9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6" table:formula="of:=[.A975]+1" table:style-name="ce14">
            <text:p>966</text:p>
          </table:table-cell>
          <table:table-cell office:value-type="string" table:style-name="ce18">
            <text:p>90:25:020103:1499</text:p>
          </table:table-cell>
          <table:table-cell office:value-type="float" office:value="6854526.9000000004" table:style-name="ce16">
            <text:p>6854526,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7" table:formula="of:=[.A976]+1" table:style-name="ce14">
            <text:p>967</text:p>
          </table:table-cell>
          <table:table-cell office:value-type="string" table:style-name="ce18">
            <text:p>90:25:030201:229</text:p>
          </table:table-cell>
          <table:table-cell office:value-type="float" office:value="916288.08" table:style-name="ce16">
            <text:p>916288,0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8" table:formula="of:=[.A977]+1" table:style-name="ce14">
            <text:p>968</text:p>
          </table:table-cell>
          <table:table-cell office:value-type="string" table:style-name="ce18">
            <text:p>90:25:030201:232</text:p>
          </table:table-cell>
          <table:table-cell office:value-type="float" office:value="312042199.20999998" table:style-name="ce16">
            <text:p>312042199,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9" table:formula="of:=[.A978]+1" table:style-name="ce14">
            <text:p>969</text:p>
          </table:table-cell>
          <table:table-cell office:value-type="string" table:style-name="ce18">
            <text:p>90:25:030201:234</text:p>
          </table:table-cell>
          <table:table-cell office:value-type="float" office:value="6239543.2599999998" table:style-name="ce16">
            <text:p>6239543,2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0" table:formula="of:=[.A979]+1" table:style-name="ce14">
            <text:p>970</text:p>
          </table:table-cell>
          <table:table-cell office:value-type="string" table:style-name="ce18">
            <text:p>90:25:030201:236</text:p>
          </table:table-cell>
          <table:table-cell office:value-type="float" office:value="11657733.01" table:style-name="ce16">
            <text:p>11657733,0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1" table:formula="of:=[.A980]+1" table:style-name="ce14">
            <text:p>971</text:p>
          </table:table-cell>
          <table:table-cell office:value-type="string" table:style-name="ce18">
            <text:p>90:25:030201:261</text:p>
          </table:table-cell>
          <table:table-cell office:value-type="float" office:value="3193220.66" table:style-name="ce16">
            <text:p>3193220,6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2" table:formula="of:=[.A981]+1" table:style-name="ce14">
            <text:p>972</text:p>
          </table:table-cell>
          <table:table-cell office:value-type="string" table:style-name="ce18">
            <text:p>90:17:010110:132</text:p>
          </table:table-cell>
          <table:table-cell office:value-type="float" office:value="155080.60999999999" table:style-name="ce16">
            <text:p>155080,6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3" table:formula="of:=[.A982]+1" table:style-name="ce14">
            <text:p>973</text:p>
          </table:table-cell>
          <table:table-cell office:value-type="string" table:style-name="ce18">
            <text:p>90:17:010111:107</text:p>
          </table:table-cell>
          <table:table-cell office:value-type="float" office:value="3380153.68" table:style-name="ce16">
            <text:p>3380153,6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4" table:formula="of:=[.A983]+1" table:style-name="ce14">
            <text:p>974</text:p>
          </table:table-cell>
          <table:table-cell office:value-type="string" table:style-name="ce18">
            <text:p>90:17:010111:50</text:p>
          </table:table-cell>
          <table:table-cell office:value-type="float" office:value="3098515.13" table:style-name="ce16">
            <text:p>3098515,1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5" table:formula="of:=[.A984]+1" table:style-name="ce14">
            <text:p>975</text:p>
          </table:table-cell>
          <table:table-cell office:value-type="string" table:style-name="ce18">
            <text:p>90:22:010204:14059</text:p>
          </table:table-cell>
          <table:table-cell office:value-type="float" office:value="76559.55" table:style-name="ce16">
            <text:p>76559,5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6" table:formula="of:=[.A985]+1" table:style-name="ce14">
            <text:p>976</text:p>
          </table:table-cell>
          <table:table-cell office:value-type="string" table:style-name="ce18">
            <text:p>90:22:010209:2329</text:p>
          </table:table-cell>
          <table:table-cell office:value-type="float" office:value="4353537.09" table:style-name="ce16">
            <text:p>4353537,0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7" table:formula="of:=[.A986]+1" table:style-name="ce14">
            <text:p>977</text:p>
          </table:table-cell>
          <table:table-cell office:value-type="string" table:style-name="ce18">
            <text:p>90:22:010210:1451</text:p>
          </table:table-cell>
          <table:table-cell office:value-type="float" office:value="2582303.2000000002" table:style-name="ce16">
            <text:p>2582303,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8" table:formula="of:=[.A987]+1" table:style-name="ce14">
            <text:p>978</text:p>
          </table:table-cell>
          <table:table-cell office:value-type="string" table:style-name="ce18">
            <text:p>90:22:010210:2736</text:p>
          </table:table-cell>
          <table:table-cell office:value-type="float" office:value="3773284.47" table:style-name="ce16">
            <text:p>3773284,4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9" table:formula="of:=[.A988]+1" table:style-name="ce14">
            <text:p>979</text:p>
          </table:table-cell>
          <table:table-cell office:value-type="string" table:style-name="ce18">
            <text:p>90:22:010212:1312</text:p>
          </table:table-cell>
          <table:table-cell office:value-type="float" office:value="2318399.67" table:style-name="ce16">
            <text:p>2318399,6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0" table:formula="of:=[.A989]+1" table:style-name="ce14">
            <text:p>980</text:p>
          </table:table-cell>
          <table:table-cell office:value-type="string" table:style-name="ce18">
            <text:p>90:22:010212:2024</text:p>
          </table:table-cell>
          <table:table-cell office:value-type="float" office:value="2364559.4900000002" table:style-name="ce16">
            <text:p>2364559,4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1" table:formula="of:=[.A990]+1" table:style-name="ce14">
            <text:p>981</text:p>
          </table:table-cell>
          <table:table-cell office:value-type="string" table:style-name="ce18">
            <text:p>90:22:010213:1532</text:p>
          </table:table-cell>
          <table:table-cell office:value-type="float" office:value="2761770.73" table:style-name="ce16">
            <text:p>2761770,7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2" table:formula="of:=[.A991]+1" table:style-name="ce14">
            <text:p>982</text:p>
          </table:table-cell>
          <table:table-cell office:value-type="string" table:style-name="ce18">
            <text:p>90:25:010124:12</text:p>
          </table:table-cell>
          <table:table-cell office:value-type="float" office:value="104084.79" table:style-name="ce16">
            <text:p>104084,7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3" table:formula="of:=[.A992]+1" table:style-name="ce14">
            <text:p>983</text:p>
          </table:table-cell>
          <table:table-cell office:value-type="string" table:style-name="ce18">
            <text:p>90:25:010124:120</text:p>
          </table:table-cell>
          <table:table-cell office:value-type="float" office:value="310549.07" table:style-name="ce16">
            <text:p>310549,0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4" table:formula="of:=[.A993]+1" table:style-name="ce14">
            <text:p>984</text:p>
          </table:table-cell>
          <table:table-cell office:value-type="string" table:style-name="ce18">
            <text:p>90:25:010124:121</text:p>
          </table:table-cell>
          <table:table-cell office:value-type="float" office:value="531233.06999999995" table:style-name="ce16">
            <text:p>531233,0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5" table:formula="of:=[.A994]+1" table:style-name="ce14">
            <text:p>985</text:p>
          </table:table-cell>
          <table:table-cell office:value-type="string" table:style-name="ce18">
            <text:p>90:25:010124:122</text:p>
          </table:table-cell>
          <table:table-cell office:value-type="float" office:value="585873.57999999996" table:style-name="ce16">
            <text:p>585873,5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6" table:formula="of:=[.A995]+1" table:style-name="ce14">
            <text:p>986</text:p>
          </table:table-cell>
          <table:table-cell office:value-type="string" table:style-name="ce18">
            <text:p>90:25:010124:123</text:p>
          </table:table-cell>
          <table:table-cell office:value-type="float" office:value="344818.75" table:style-name="ce16">
            <text:p>344818,7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7" table:formula="of:=[.A996]+1" table:style-name="ce14">
            <text:p>987</text:p>
          </table:table-cell>
          <table:table-cell office:value-type="string" table:style-name="ce18">
            <text:p>90:25:010124:124</text:p>
          </table:table-cell>
          <table:table-cell office:value-type="float" office:value="521896.44" table:style-name="ce16">
            <text:p>521896,4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8" table:formula="of:=[.A997]+1" table:style-name="ce14">
            <text:p>988</text:p>
          </table:table-cell>
          <table:table-cell office:value-type="string" table:style-name="ce18">
            <text:p>90:25:010124:125</text:p>
          </table:table-cell>
          <table:table-cell office:value-type="float" office:value="585873.57999999996" table:style-name="ce16">
            <text:p>585873,5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9" table:formula="of:=[.A998]+1" table:style-name="ce14">
            <text:p>989</text:p>
          </table:table-cell>
          <table:table-cell office:value-type="string" table:style-name="ce18">
            <text:p>90:25:010124:5630</text:p>
          </table:table-cell>
          <table:table-cell office:value-type="float" office:value="240274.37" table:style-name="ce16">
            <text:p>240274,3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0" table:formula="of:=[.A999]+1" table:style-name="ce14">
            <text:p>990</text:p>
          </table:table-cell>
          <table:table-cell office:value-type="string" table:style-name="ce18">
            <text:p>90:25:010124:5633</text:p>
          </table:table-cell>
          <table:table-cell office:value-type="float" office:value="169613.49" table:style-name="ce16">
            <text:p>169613,4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1" table:formula="of:=[.A1000]+1" table:style-name="ce14">
            <text:p>991</text:p>
          </table:table-cell>
          <table:table-cell office:value-type="string" table:style-name="ce18">
            <text:p>90:25:010124:5634</text:p>
          </table:table-cell>
          <table:table-cell office:value-type="float" office:value="106516.22" table:style-name="ce16">
            <text:p>106516,2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2" table:formula="of:=[.A1001]+1" table:style-name="ce14">
            <text:p>992</text:p>
          </table:table-cell>
          <table:table-cell office:value-type="string" table:style-name="ce18">
            <text:p>90:25:010124:5638</text:p>
          </table:table-cell>
          <table:table-cell office:value-type="float" office:value="83039.070000000007" table:style-name="ce16">
            <text:p>83039,0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3" table:formula="of:=[.A1002]+1" table:style-name="ce14">
            <text:p>993</text:p>
          </table:table-cell>
          <table:table-cell office:value-type="string" table:style-name="ce18">
            <text:p>90:25:010124:5639</text:p>
          </table:table-cell>
          <table:table-cell office:value-type="float" office:value="171949.6" table:style-name="ce16">
            <text:p>171949,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4" table:formula="of:=[.A1003]+1" table:style-name="ce14">
            <text:p>994</text:p>
          </table:table-cell>
          <table:table-cell office:value-type="string" table:style-name="ce18">
            <text:p>90:25:010124:5640</text:p>
          </table:table-cell>
          <table:table-cell office:value-type="float" office:value="489827.59" table:style-name="ce16">
            <text:p>489827,5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5" table:formula="of:=[.A1004]+1" table:style-name="ce14">
            <text:p>995</text:p>
          </table:table-cell>
          <table:table-cell office:value-type="string" table:style-name="ce18">
            <text:p>90:05:200102:140</text:p>
          </table:table-cell>
          <table:table-cell office:value-type="float" office:value="730032.41" table:style-name="ce16">
            <text:p>730032,4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6" table:formula="of:=[.A1005]+1" table:style-name="ce14">
            <text:p>996</text:p>
          </table:table-cell>
          <table:table-cell office:value-type="string" table:style-name="ce18">
            <text:p>90:06:010201:53</text:p>
          </table:table-cell>
          <table:table-cell office:value-type="float" office:value="393526.6" table:style-name="ce16">
            <text:p>393526,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7" table:formula="of:=[.A1006]+1" table:style-name="ce14">
            <text:p>997</text:p>
          </table:table-cell>
          <table:table-cell office:value-type="string" table:style-name="ce18">
            <text:p>90:06:070101:887</text:p>
          </table:table-cell>
          <table:table-cell office:value-type="float" office:value="40833.26" table:style-name="ce16">
            <text:p>40833,2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8" table:formula="of:=[.A1007]+1" table:style-name="ce14">
            <text:p>998</text:p>
          </table:table-cell>
          <table:table-cell office:value-type="string" table:style-name="ce18">
            <text:p>90:06:120101:1471</text:p>
          </table:table-cell>
          <table:table-cell office:value-type="float" office:value="592714.36" table:style-name="ce16">
            <text:p>592714,3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9" table:formula="of:=[.A1008]+1" table:style-name="ce14">
            <text:p>999</text:p>
          </table:table-cell>
          <table:table-cell office:value-type="string" table:style-name="ce18">
            <text:p>90:07:020102:4419</text:p>
          </table:table-cell>
          <table:table-cell office:value-type="float" office:value="31152.25" table:style-name="ce16">
            <text:p>31152,2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0" table:formula="of:=[.A1009]+1" table:style-name="ce14">
            <text:p>1000</text:p>
          </table:table-cell>
          <table:table-cell office:value-type="string" table:style-name="ce18">
            <text:p>90:07:060301:869</text:p>
          </table:table-cell>
          <table:table-cell office:value-type="float" office:value="1878368.22" table:style-name="ce16">
            <text:p>1878368,2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1" table:formula="of:=[.A1010]+1" table:style-name="ce14">
            <text:p>1001</text:p>
          </table:table-cell>
          <table:table-cell office:value-type="string" table:style-name="ce18">
            <text:p>90:12:172301:1881</text:p>
          </table:table-cell>
          <table:table-cell office:value-type="float" office:value="7366880.29" table:style-name="ce16">
            <text:p>7366880,2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2" table:formula="of:=[.A1011]+1" table:style-name="ce14">
            <text:p>1002</text:p>
          </table:table-cell>
          <table:table-cell office:value-type="string" table:style-name="ce18">
            <text:p>90:12:200301:41</text:p>
          </table:table-cell>
          <table:table-cell office:value-type="float" office:value="1627071.73" table:style-name="ce16">
            <text:p>1627071,7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3" table:formula="of:=[.A1012]+1" table:style-name="ce14">
            <text:p>1003</text:p>
          </table:table-cell>
          <table:table-cell office:value-type="string" table:style-name="ce18">
            <text:p>90:13:010102:1235</text:p>
          </table:table-cell>
          <table:table-cell office:value-type="float" office:value="54690.68" table:style-name="ce16">
            <text:p>54690,6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4" table:formula="of:=[.A1013]+1" table:style-name="ce14">
            <text:p>1004</text:p>
          </table:table-cell>
          <table:table-cell office:value-type="string" table:style-name="ce18">
            <text:p>90:13:010102:1236</text:p>
          </table:table-cell>
          <table:table-cell office:value-type="float" office:value="65695.23" table:style-name="ce16">
            <text:p>65695,2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5" table:formula="of:=[.A1014]+1" table:style-name="ce14">
            <text:p>1005</text:p>
          </table:table-cell>
          <table:table-cell office:value-type="string" table:style-name="ce18">
            <text:p>90:13:010102:1237</text:p>
          </table:table-cell>
          <table:table-cell office:value-type="float" office:value="42491.66" table:style-name="ce16">
            <text:p>42491,6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6" table:formula="of:=[.A1015]+1" table:style-name="ce14">
            <text:p>1006</text:p>
          </table:table-cell>
          <table:table-cell office:value-type="string" table:style-name="ce18">
            <text:p>90:13:010102:1238</text:p>
          </table:table-cell>
          <table:table-cell office:value-type="float" office:value="32045.599999999999" table:style-name="ce16">
            <text:p>32045,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7" table:formula="of:=[.A1016]+1" table:style-name="ce14">
            <text:p>1007</text:p>
          </table:table-cell>
          <table:table-cell office:value-type="string" table:style-name="ce18">
            <text:p>90:25:010103:986</text:p>
          </table:table-cell>
          <table:table-cell office:value-type="float" office:value="5603503.0999999996" table:style-name="ce16">
            <text:p>5603503,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8" table:formula="of:=[.A1017]+1" table:style-name="ce14">
            <text:p>1008</text:p>
          </table:table-cell>
          <table:table-cell office:value-type="string" table:style-name="ce18">
            <text:p>90:25:010103:987</text:p>
          </table:table-cell>
          <table:table-cell office:value-type="float" office:value="1065242.48" table:style-name="ce16">
            <text:p>1065242,4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9" table:formula="of:=[.A1018]+1" table:style-name="ce14">
            <text:p>1009</text:p>
          </table:table-cell>
          <table:table-cell office:value-type="string" table:style-name="ce18">
            <text:p>90:25:010103:993</text:p>
          </table:table-cell>
          <table:table-cell office:value-type="float" office:value="3841671.05" table:style-name="ce16">
            <text:p>3841671,0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0" table:formula="of:=[.A1019]+1" table:style-name="ce14">
            <text:p>1010</text:p>
          </table:table-cell>
          <table:table-cell office:value-type="string" table:style-name="ce18">
            <text:p>90:25:010104:101</text:p>
          </table:table-cell>
          <table:table-cell office:value-type="float" office:value="3596381.66" table:style-name="ce16">
            <text:p>3596381,6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1" table:formula="of:=[.A1020]+1" table:style-name="ce14">
            <text:p>1011</text:p>
          </table:table-cell>
          <table:table-cell office:value-type="string" table:style-name="ce18">
            <text:p>90:25:010104:103</text:p>
          </table:table-cell>
          <table:table-cell office:value-type="float" office:value="13954.22" table:style-name="ce16">
            <text:p>13954,2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2" table:formula="of:=[.A1021]+1" table:style-name="ce14">
            <text:p>1012</text:p>
          </table:table-cell>
          <table:table-cell office:value-type="string" table:style-name="ce18">
            <text:p>90:25:010104:105</text:p>
          </table:table-cell>
          <table:table-cell office:value-type="float" office:value="2202833.39" table:style-name="ce16">
            <text:p>2202833,3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3" table:formula="of:=[.A1022]+1" table:style-name="ce14">
            <text:p>1013</text:p>
          </table:table-cell>
          <table:table-cell office:value-type="string" table:style-name="ce18">
            <text:p>90:25:010104:5709</text:p>
          </table:table-cell>
          <table:table-cell office:value-type="float" office:value="385694.33" table:style-name="ce16">
            <text:p>385694,3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4" table:formula="of:=[.A1023]+1" table:style-name="ce14">
            <text:p>1014</text:p>
          </table:table-cell>
          <table:table-cell office:value-type="string" table:style-name="ce18">
            <text:p>90:25:010104:5725</text:p>
          </table:table-cell>
          <table:table-cell office:value-type="float" office:value="138531.9" table:style-name="ce16">
            <text:p>138531,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5" table:formula="of:=[.A1024]+1" table:style-name="ce14">
            <text:p>1015</text:p>
          </table:table-cell>
          <table:table-cell office:value-type="string" table:style-name="ce18">
            <text:p>90:25:010104:5758</text:p>
          </table:table-cell>
          <table:table-cell office:value-type="float" office:value="85707.47" table:style-name="ce16">
            <text:p>85707,4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6" table:formula="of:=[.A1025]+1" table:style-name="ce14">
            <text:p>1016</text:p>
          </table:table-cell>
          <table:table-cell office:value-type="string" table:style-name="ce18">
            <text:p>90:25:010104:5771</text:p>
          </table:table-cell>
          <table:table-cell office:value-type="float" office:value="115814.99" table:style-name="ce16">
            <text:p>115814,9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7" table:formula="of:=[.A1026]+1" table:style-name="ce14">
            <text:p>1017</text:p>
          </table:table-cell>
          <table:table-cell office:value-type="string" table:style-name="ce18">
            <text:p>90:25:010104:5772</text:p>
          </table:table-cell>
          <table:table-cell office:value-type="float" office:value="40626.199999999997" table:style-name="ce16">
            <text:p>40626,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8" table:formula="of:=[.A1027]+1" table:style-name="ce14">
            <text:p>1018</text:p>
          </table:table-cell>
          <table:table-cell office:value-type="string" table:style-name="ce18">
            <text:p>90:16:020201:10</text:p>
          </table:table-cell>
          <table:table-cell office:value-type="float" office:value="106420.62" table:style-name="ce16">
            <text:p>106420,6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9" table:formula="of:=[.A1028]+1" table:style-name="ce14">
            <text:p>1019</text:p>
          </table:table-cell>
          <table:table-cell office:value-type="string" table:style-name="ce18">
            <text:p>90:16:020201:162</text:p>
          </table:table-cell>
          <table:table-cell office:value-type="float" office:value="45673.78" table:style-name="ce16">
            <text:p>45673,7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0" table:formula="of:=[.A1029]+1" table:style-name="ce14">
            <text:p>1020</text:p>
          </table:table-cell>
          <table:table-cell office:value-type="string" table:style-name="ce18">
            <text:p>90:16:020201:163</text:p>
          </table:table-cell>
          <table:table-cell office:value-type="float" office:value="65458.09" table:style-name="ce16">
            <text:p>65458,0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1" table:formula="of:=[.A1030]+1" table:style-name="ce14">
            <text:p>1021</text:p>
          </table:table-cell>
          <table:table-cell office:value-type="string" table:style-name="ce18">
            <text:p>90:16:020301:595</text:p>
          </table:table-cell>
          <table:table-cell office:value-type="float" office:value="65394.23" table:style-name="ce16">
            <text:p>65394,2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2" table:formula="of:=[.A1031]+1" table:style-name="ce14">
            <text:p>1022</text:p>
          </table:table-cell>
          <table:table-cell office:value-type="string" table:style-name="ce18">
            <text:p>90:16:020301:603</text:p>
          </table:table-cell>
          <table:table-cell office:value-type="float" office:value="31496.75" table:style-name="ce16">
            <text:p>31496,7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3" table:formula="of:=[.A1032]+1" table:style-name="ce14">
            <text:p>1023</text:p>
          </table:table-cell>
          <table:table-cell office:value-type="string" table:style-name="ce18">
            <text:p>90:16:020301:604</text:p>
          </table:table-cell>
          <table:table-cell office:value-type="float" office:value="173032.38" table:style-name="ce16">
            <text:p>173032,3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4" table:formula="of:=[.A1033]+1" table:style-name="ce14">
            <text:p>1024</text:p>
          </table:table-cell>
          <table:table-cell office:value-type="string" table:style-name="ce18">
            <text:p>90:16:020701:580</text:p>
          </table:table-cell>
          <table:table-cell office:value-type="float" office:value="255314.01" table:style-name="ce16">
            <text:p>255314,0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5" table:formula="of:=[.A1034]+1" table:style-name="ce14">
            <text:p>1025</text:p>
          </table:table-cell>
          <table:table-cell office:value-type="string" table:style-name="ce18">
            <text:p>90:17:010101:139</text:p>
          </table:table-cell>
          <table:table-cell office:value-type="float" office:value="1739690.83" table:style-name="ce16">
            <text:p>1739690,8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6" table:formula="of:=[.A1035]+1" table:style-name="ce14">
            <text:p>1026</text:p>
          </table:table-cell>
          <table:table-cell office:value-type="string" table:style-name="ce18">
            <text:p>90:17:010101:15</text:p>
          </table:table-cell>
          <table:table-cell office:value-type="float" office:value="6235571.3600000003" table:style-name="ce16">
            <text:p>6235571,3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7" table:formula="of:=[.A1036]+1" table:style-name="ce14">
            <text:p>1027</text:p>
          </table:table-cell>
          <table:table-cell office:value-type="string" table:style-name="ce18">
            <text:p>90:17:010101:186</text:p>
          </table:table-cell>
          <table:table-cell office:value-type="float" office:value="11722967.369999999" table:style-name="ce16">
            <text:p>11722967,3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8" table:formula="of:=[.A1037]+1" table:style-name="ce14">
            <text:p>1028</text:p>
          </table:table-cell>
          <table:table-cell office:value-type="string" table:style-name="ce18">
            <text:p>90:17:010101:23</text:p>
          </table:table-cell>
          <table:table-cell office:value-type="float" office:value="2315870.17" table:style-name="ce16">
            <text:p>2315870,1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9" table:formula="of:=[.A1038]+1" table:style-name="ce14">
            <text:p>1029</text:p>
          </table:table-cell>
          <table:table-cell office:value-type="string" table:style-name="ce18">
            <text:p>90:17:010101:230</text:p>
          </table:table-cell>
          <table:table-cell office:value-type="float" office:value="929298.84" table:style-name="ce16">
            <text:p>929298,8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0" table:formula="of:=[.A1039]+1" table:style-name="ce14">
            <text:p>1030</text:p>
          </table:table-cell>
          <table:table-cell office:value-type="string" table:style-name="ce18">
            <text:p>90:17:010101:232</text:p>
          </table:table-cell>
          <table:table-cell office:value-type="float" office:value="4040889.55" table:style-name="ce16">
            <text:p>4040889,5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1" table:formula="of:=[.A1040]+1" table:style-name="ce14">
            <text:p>1031</text:p>
          </table:table-cell>
          <table:table-cell office:value-type="string" table:style-name="ce18">
            <text:p>90:17:010101:474</text:p>
          </table:table-cell>
          <table:table-cell office:value-type="float" office:value="14148.29" table:style-name="ce16">
            <text:p>14148,2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2" table:formula="of:=[.A1041]+1" table:style-name="ce14">
            <text:p>1032</text:p>
          </table:table-cell>
          <table:table-cell office:value-type="string" table:style-name="ce18">
            <text:p>90:17:010101:498</text:p>
          </table:table-cell>
          <table:table-cell office:value-type="float" office:value="1947654.11" table:style-name="ce16">
            <text:p>1947654,1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3" table:formula="of:=[.A1042]+1" table:style-name="ce14">
            <text:p>1033</text:p>
          </table:table-cell>
          <table:table-cell office:value-type="string" table:style-name="ce18">
            <text:p>90:17:010101:500</text:p>
          </table:table-cell>
          <table:table-cell office:value-type="float" office:value="31405.18" table:style-name="ce16">
            <text:p>31405,1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4" table:formula="of:=[.A1043]+1" table:style-name="ce14">
            <text:p>1034</text:p>
          </table:table-cell>
          <table:table-cell office:value-type="string" table:style-name="ce18">
            <text:p>90:17:010101:501</text:p>
          </table:table-cell>
          <table:table-cell office:value-type="float" office:value="549784.31000000006" table:style-name="ce16">
            <text:p>549784,3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5" table:formula="of:=[.A1044]+1" table:style-name="ce14">
            <text:p>1035</text:p>
          </table:table-cell>
          <table:table-cell office:value-type="string" table:style-name="ce18">
            <text:p>90:17:010101:6</text:p>
          </table:table-cell>
          <table:table-cell office:value-type="float" office:value="597445.18999999994" table:style-name="ce16">
            <text:p>597445,1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6" table:formula="of:=[.A1045]+1" table:style-name="ce14">
            <text:p>1036</text:p>
          </table:table-cell>
          <table:table-cell office:value-type="string" table:style-name="ce18">
            <text:p>90:17:010101:649</text:p>
          </table:table-cell>
          <table:table-cell office:value-type="float" office:value="54454.65" table:style-name="ce16">
            <text:p>54454,6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7" table:formula="of:=[.A1046]+1" table:style-name="ce14">
            <text:p>1037</text:p>
          </table:table-cell>
          <table:table-cell office:value-type="string" table:style-name="ce18">
            <text:p>90:17:010101:689</text:p>
          </table:table-cell>
          <table:table-cell office:value-type="float" office:value="74079.39" table:style-name="ce16">
            <text:p>74079,3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8" table:formula="of:=[.A1047]+1" table:style-name="ce14">
            <text:p>1038</text:p>
          </table:table-cell>
          <table:table-cell office:value-type="string" table:style-name="ce18">
            <text:p>90:17:010101:946</text:p>
          </table:table-cell>
          <table:table-cell office:value-type="float" office:value="2285483.0099999998" table:style-name="ce16">
            <text:p>2285483,0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9" table:formula="of:=[.A1048]+1" table:style-name="ce14">
            <text:p>1039</text:p>
          </table:table-cell>
          <table:table-cell office:value-type="string" table:style-name="ce18">
            <text:p>90:17:010101:980</text:p>
          </table:table-cell>
          <table:table-cell office:value-type="float" office:value="229251.98" table:style-name="ce16">
            <text:p>229251,9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0" table:formula="of:=[.A1049]+1" table:style-name="ce14">
            <text:p>1040</text:p>
          </table:table-cell>
          <table:table-cell office:value-type="string" table:style-name="ce18">
            <text:p>90:17:010101:99</text:p>
          </table:table-cell>
          <table:table-cell office:value-type="float" office:value="1790899.39" table:style-name="ce16">
            <text:p>1790899,3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1" table:formula="of:=[.A1050]+1" table:style-name="ce14">
            <text:p>1041</text:p>
          </table:table-cell>
          <table:table-cell office:value-type="string" table:style-name="ce18">
            <text:p>90:07:060501:2262</text:p>
          </table:table-cell>
          <table:table-cell office:value-type="float" office:value="1859725.85" table:style-name="ce16">
            <text:p>1859725,8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2" table:formula="of:=[.A1051]+1" table:style-name="ce14">
            <text:p>1042</text:p>
          </table:table-cell>
          <table:table-cell office:value-type="string" table:style-name="ce18">
            <text:p>90:07:080401:202</text:p>
          </table:table-cell>
          <table:table-cell office:value-type="float" office:value="180805.81" table:style-name="ce16">
            <text:p>180805,8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3" table:formula="of:=[.A1052]+1" table:style-name="ce14">
            <text:p>1043</text:p>
          </table:table-cell>
          <table:table-cell office:value-type="string" table:style-name="ce18">
            <text:p>90:07:130301:2402</text:p>
          </table:table-cell>
          <table:table-cell office:value-type="float" office:value="327867.08" table:style-name="ce16">
            <text:p>327867,0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4" table:formula="of:=[.A1053]+1" table:style-name="ce14">
            <text:p>1044</text:p>
          </table:table-cell>
          <table:table-cell office:value-type="string" table:style-name="ce18">
            <text:p>90:07:130301:2403</text:p>
          </table:table-cell>
          <table:table-cell office:value-type="float" office:value="293305.59999999998" table:style-name="ce16">
            <text:p>293305,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5" table:formula="of:=[.A1054]+1" table:style-name="ce14">
            <text:p>1045</text:p>
          </table:table-cell>
          <table:table-cell office:value-type="string" table:style-name="ce18">
            <text:p>90:08:010101:2489</text:p>
          </table:table-cell>
          <table:table-cell office:value-type="float" office:value="1492049.39" table:style-name="ce16">
            <text:p>1492049,3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6" table:formula="of:=[.A1055]+1" table:style-name="ce14">
            <text:p>1046</text:p>
          </table:table-cell>
          <table:table-cell office:value-type="string" table:style-name="ce18">
            <text:p>90:10:090401:1880</text:p>
          </table:table-cell>
          <table:table-cell office:value-type="float" office:value="549468.74" table:style-name="ce16">
            <text:p>549468,7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7" table:formula="of:=[.A1056]+1" table:style-name="ce14">
            <text:p>1047</text:p>
          </table:table-cell>
          <table:table-cell office:value-type="string" table:style-name="ce18">
            <text:p>90:13:010104:2613</text:p>
          </table:table-cell>
          <table:table-cell office:value-type="float" office:value="36279.99" table:style-name="ce16">
            <text:p>36279,9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8" table:formula="of:=[.A1057]+1" table:style-name="ce14">
            <text:p>1048</text:p>
          </table:table-cell>
          <table:table-cell office:value-type="string" table:style-name="ce18">
            <text:p>90:13:050102:373</text:p>
          </table:table-cell>
          <table:table-cell office:value-type="float" office:value="20588.2" table:style-name="ce16">
            <text:p>20588,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9" table:formula="of:=[.A1058]+1" table:style-name="ce14">
            <text:p>1049</text:p>
          </table:table-cell>
          <table:table-cell office:value-type="string" table:style-name="ce18">
            <text:p>90:13:080101:576</text:p>
          </table:table-cell>
          <table:table-cell office:value-type="float" office:value="923047.58" table:style-name="ce16">
            <text:p>923047,5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0" table:formula="of:=[.A1059]+1" table:style-name="ce14">
            <text:p>1050</text:p>
          </table:table-cell>
          <table:table-cell office:value-type="string" table:style-name="ce18">
            <text:p>90:13:110301:805</text:p>
          </table:table-cell>
          <table:table-cell office:value-type="float" office:value="455352.22" table:style-name="ce16">
            <text:p>455352,2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1" table:formula="of:=[.A1060]+1" table:style-name="ce14">
            <text:p>1051</text:p>
          </table:table-cell>
          <table:table-cell office:value-type="string" table:style-name="ce18">
            <text:p>90:14:010102:12562</text:p>
          </table:table-cell>
          <table:table-cell office:value-type="float" office:value="2856737.97" table:style-name="ce16">
            <text:p>2856737,9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2" table:formula="of:=[.A1061]+1" table:style-name="ce14">
            <text:p>1052</text:p>
          </table:table-cell>
          <table:table-cell office:value-type="string" table:style-name="ce18">
            <text:p>90:25:010104:106</text:p>
          </table:table-cell>
          <table:table-cell office:value-type="float" office:value="784554.03" table:style-name="ce16">
            <text:p>784554,0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3" table:formula="of:=[.A1062]+1" table:style-name="ce14">
            <text:p>1053</text:p>
          </table:table-cell>
          <table:table-cell office:value-type="string" table:style-name="ce18">
            <text:p>90:25:010104:1181</text:p>
          </table:table-cell>
          <table:table-cell office:value-type="float" office:value="66894.399999999994" table:style-name="ce16">
            <text:p>66894,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4" table:formula="of:=[.A1063]+1" table:style-name="ce14">
            <text:p>1054</text:p>
          </table:table-cell>
          <table:table-cell office:value-type="string" table:style-name="ce18">
            <text:p>90:25:010104:1189</text:p>
          </table:table-cell>
          <table:table-cell office:value-type="float" office:value="1351767.83" table:style-name="ce16">
            <text:p>1351767,8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5" table:formula="of:=[.A1064]+1" table:style-name="ce14">
            <text:p>1055</text:p>
          </table:table-cell>
          <table:table-cell office:value-type="string" table:style-name="ce18">
            <text:p>90:25:010104:132</text:p>
          </table:table-cell>
          <table:table-cell office:value-type="float" office:value="17468919.16" table:style-name="ce16">
            <text:p>17468919,1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6" table:formula="of:=[.A1065]+1" table:style-name="ce14">
            <text:p>1056</text:p>
          </table:table-cell>
          <table:table-cell office:value-type="string" table:style-name="ce18">
            <text:p>90:25:010104:133</text:p>
          </table:table-cell>
          <table:table-cell office:value-type="float" office:value="4224973.1900000004" table:style-name="ce16">
            <text:p>4224973,1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7" table:formula="of:=[.A1066]+1" table:style-name="ce14">
            <text:p>1057</text:p>
          </table:table-cell>
          <table:table-cell office:value-type="string" table:style-name="ce18">
            <text:p>90:25:010104:1397</text:p>
          </table:table-cell>
          <table:table-cell office:value-type="float" office:value="88895.27" table:style-name="ce16">
            <text:p>88895,2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8" table:formula="of:=[.A1067]+1" table:style-name="ce14">
            <text:p>1058</text:p>
          </table:table-cell>
          <table:table-cell office:value-type="string" table:style-name="ce18">
            <text:p>90:25:010104:1464</text:p>
          </table:table-cell>
          <table:table-cell office:value-type="float" office:value="61737.19" table:style-name="ce16">
            <text:p>61737,1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9" table:formula="of:=[.A1068]+1" table:style-name="ce14">
            <text:p>1059</text:p>
          </table:table-cell>
          <table:table-cell office:value-type="string" table:style-name="ce18">
            <text:p>90:25:010104:5773</text:p>
          </table:table-cell>
          <table:table-cell office:value-type="float" office:value="169781.13" table:style-name="ce16">
            <text:p>169781,1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0" table:formula="of:=[.A1069]+1" table:style-name="ce14">
            <text:p>1060</text:p>
          </table:table-cell>
          <table:table-cell office:value-type="string" table:style-name="ce18">
            <text:p>90:25:010104:5899</text:p>
          </table:table-cell>
          <table:table-cell office:value-type="float" office:value="328553.36" table:style-name="ce16">
            <text:p>328553,3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1" table:formula="of:=[.A1070]+1" table:style-name="ce14">
            <text:p>1061</text:p>
          </table:table-cell>
          <table:table-cell office:value-type="string" table:style-name="ce18">
            <text:p>90:25:010104:608</text:p>
          </table:table-cell>
          <table:table-cell office:value-type="float" office:value="20921.04" table:style-name="ce16">
            <text:p>20921,0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2" table:formula="of:=[.A1071]+1" table:style-name="ce14">
            <text:p>1062</text:p>
          </table:table-cell>
          <table:table-cell office:value-type="string" table:style-name="ce18">
            <text:p>90:25:010104:62</text:p>
          </table:table-cell>
          <table:table-cell office:value-type="float" office:value="6508410.29" table:style-name="ce16">
            <text:p>6508410,2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3" table:formula="of:=[.A1072]+1" table:style-name="ce14">
            <text:p>1063</text:p>
          </table:table-cell>
          <table:table-cell office:value-type="string" table:style-name="ce18">
            <text:p>90:22:010308:4111</text:p>
          </table:table-cell>
          <table:table-cell office:value-type="float" office:value="205619.11" table:style-name="ce16">
            <text:p>205619,1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4" table:formula="of:=[.A1073]+1" table:style-name="ce14">
            <text:p>1064</text:p>
          </table:table-cell>
          <table:table-cell office:value-type="string" table:style-name="ce18">
            <text:p>90:22:010308:4133</text:p>
          </table:table-cell>
          <table:table-cell office:value-type="float" office:value="192419.34" table:style-name="ce16">
            <text:p>192419,3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5" table:formula="of:=[.A1074]+1" table:style-name="ce14">
            <text:p>1065</text:p>
          </table:table-cell>
          <table:table-cell office:value-type="string" table:style-name="ce18">
            <text:p>90:22:010308:4136</text:p>
          </table:table-cell>
          <table:table-cell office:value-type="float" office:value="336864.43" table:style-name="ce16">
            <text:p>336864,4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6" table:formula="of:=[.A1075]+1" table:style-name="ce14">
            <text:p>1066</text:p>
          </table:table-cell>
          <table:table-cell office:value-type="string" table:style-name="ce18">
            <text:p>90:22:010308:4144</text:p>
          </table:table-cell>
          <table:table-cell office:value-type="float" office:value="78896" table:style-name="ce16">
            <text:p>7889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7" table:formula="of:=[.A1076]+1" table:style-name="ce14">
            <text:p>1067</text:p>
          </table:table-cell>
          <table:table-cell office:value-type="string" table:style-name="ce18">
            <text:p>90:22:010309:11193</text:p>
          </table:table-cell>
          <table:table-cell office:value-type="float" office:value="23848" table:style-name="ce16">
            <text:p>2384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8" table:formula="of:=[.A1077]+1" table:style-name="ce14">
            <text:p>1068</text:p>
          </table:table-cell>
          <table:table-cell office:value-type="string" table:style-name="ce18">
            <text:p>90:22:010309:11209</text:p>
          </table:table-cell>
          <table:table-cell office:value-type="float" office:value="13619.49" table:style-name="ce16">
            <text:p>13619,4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9" table:formula="of:=[.A1078]+1" table:style-name="ce14">
            <text:p>1069</text:p>
          </table:table-cell>
          <table:table-cell office:value-type="string" table:style-name="ce18">
            <text:p>90:22:010309:11227</text:p>
          </table:table-cell>
          <table:table-cell office:value-type="float" office:value="13750.44" table:style-name="ce16">
            <text:p>13750,4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0" table:formula="of:=[.A1079]+1" table:style-name="ce14">
            <text:p>1070</text:p>
          </table:table-cell>
          <table:table-cell office:value-type="string" table:style-name="ce18">
            <text:p>90:25:010104:729</text:p>
          </table:table-cell>
          <table:table-cell office:value-type="float" office:value="788642.43" table:style-name="ce16">
            <text:p>788642,4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1" table:formula="of:=[.A1080]+1" table:style-name="ce14">
            <text:p>1071</text:p>
          </table:table-cell>
          <table:table-cell office:value-type="string" table:style-name="ce18">
            <text:p>90:25:010104:88</text:p>
          </table:table-cell>
          <table:table-cell office:value-type="float" office:value="2422280.36" table:style-name="ce16">
            <text:p>2422280,3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2" table:formula="of:=[.A1081]+1" table:style-name="ce14">
            <text:p>1072</text:p>
          </table:table-cell>
          <table:table-cell office:value-type="string" table:style-name="ce18">
            <text:p>90:25:010104:97</text:p>
          </table:table-cell>
          <table:table-cell office:value-type="float" office:value="5606922.3399999999" table:style-name="ce16">
            <text:p>5606922,3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3" table:formula="of:=[.A1082]+1" table:style-name="ce14">
            <text:p>1073</text:p>
          </table:table-cell>
          <table:table-cell office:value-type="string" table:style-name="ce18">
            <text:p>90:25:010104:987</text:p>
          </table:table-cell>
          <table:table-cell office:value-type="float" office:value="56857.78" table:style-name="ce16">
            <text:p>56857,7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4" table:formula="of:=[.A1083]+1" table:style-name="ce14">
            <text:p>1074</text:p>
          </table:table-cell>
          <table:table-cell office:value-type="string" table:style-name="ce18">
            <text:p>90:25:010104:988</text:p>
          </table:table-cell>
          <table:table-cell office:value-type="float" office:value="262063.73" table:style-name="ce16">
            <text:p>262063,7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5" table:formula="of:=[.A1084]+1" table:style-name="ce14">
            <text:p>1075</text:p>
          </table:table-cell>
          <table:table-cell office:value-type="string" table:style-name="ce18">
            <text:p>90:25:010104:989</text:p>
          </table:table-cell>
          <table:table-cell office:value-type="float" office:value="12906.51" table:style-name="ce16">
            <text:p>12906,5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6" table:formula="of:=[.A1085]+1" table:style-name="ce14">
            <text:p>1076</text:p>
          </table:table-cell>
          <table:table-cell office:value-type="string" table:style-name="ce18">
            <text:p>90:25:020101:1167</text:p>
          </table:table-cell>
          <table:table-cell office:value-type="float" office:value="10638037.859999999" table:style-name="ce16">
            <text:p>10638037,8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7" table:formula="of:=[.A1086]+1" table:style-name="ce14">
            <text:p>1077</text:p>
          </table:table-cell>
          <table:table-cell office:value-type="string" table:style-name="ce18">
            <text:p>90:25:020101:1170</text:p>
          </table:table-cell>
          <table:table-cell office:value-type="float" office:value="90856.34" table:style-name="ce16">
            <text:p>90856,3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8" table:formula="of:=[.A1087]+1" table:style-name="ce14">
            <text:p>1078</text:p>
          </table:table-cell>
          <table:table-cell office:value-type="string" table:style-name="ce18">
            <text:p>90:25:020101:119</text:p>
          </table:table-cell>
          <table:table-cell office:value-type="float" office:value="44396907.170000002" table:style-name="ce16">
            <text:p>44396907,1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9" table:formula="of:=[.A1088]+1" table:style-name="ce14">
            <text:p>1079</text:p>
          </table:table-cell>
          <table:table-cell office:value-type="string" table:style-name="ce18">
            <text:p>90:25:020101:1360</text:p>
          </table:table-cell>
          <table:table-cell office:value-type="float" office:value="1111595.53" table:style-name="ce16">
            <text:p>1111595,5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0" table:formula="of:=[.A1089]+1" table:style-name="ce14">
            <text:p>1080</text:p>
          </table:table-cell>
          <table:table-cell office:value-type="string" table:style-name="ce18">
            <text:p>90:25:020101:1430</text:p>
          </table:table-cell>
          <table:table-cell office:value-type="float" office:value="417323.63" table:style-name="ce16">
            <text:p>417323,6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1" table:formula="of:=[.A1090]+1" table:style-name="ce14">
            <text:p>1081</text:p>
          </table:table-cell>
          <table:table-cell office:value-type="string" table:style-name="ce18">
            <text:p>90:25:020101:1468</text:p>
          </table:table-cell>
          <table:table-cell office:value-type="float" office:value="7024621.7300000004" table:style-name="ce16">
            <text:p>7024621,7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2" table:formula="of:=[.A1091]+1" table:style-name="ce14">
            <text:p>1082</text:p>
          </table:table-cell>
          <table:table-cell office:value-type="string" table:style-name="ce18">
            <text:p>90:25:020103:1587</text:p>
          </table:table-cell>
          <table:table-cell office:value-type="float" office:value="21694319.75" table:style-name="ce16">
            <text:p>21694319,7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3" table:formula="of:=[.A1092]+1" table:style-name="ce14">
            <text:p>1083</text:p>
          </table:table-cell>
          <table:table-cell office:value-type="string" table:style-name="ce18">
            <text:p>90:25:020103:161</text:p>
          </table:table-cell>
          <table:table-cell office:value-type="float" office:value="1375964.79" table:style-name="ce16">
            <text:p>1375964,7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4" table:formula="of:=[.A1093]+1" table:style-name="ce14">
            <text:p>1084</text:p>
          </table:table-cell>
          <table:table-cell office:value-type="string" table:style-name="ce18">
            <text:p>90:25:020103:1739</text:p>
          </table:table-cell>
          <table:table-cell office:value-type="float" office:value="79596.66" table:style-name="ce16">
            <text:p>79596,6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5" table:formula="of:=[.A1094]+1" table:style-name="ce14">
            <text:p>1085</text:p>
          </table:table-cell>
          <table:table-cell office:value-type="string" table:style-name="ce18">
            <text:p>90:16:020201:171</text:p>
          </table:table-cell>
          <table:table-cell office:value-type="float" office:value="160130.45000000001" table:style-name="ce16">
            <text:p>160130,4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6" table:formula="of:=[.A1095]+1" table:style-name="ce14">
            <text:p>1086</text:p>
          </table:table-cell>
          <table:table-cell office:value-type="string" table:style-name="ce18">
            <text:p>90:16:020201:197</text:p>
          </table:table-cell>
          <table:table-cell office:value-type="float" office:value="35362.14" table:style-name="ce16">
            <text:p>35362,1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7" table:formula="of:=[.A1096]+1" table:style-name="ce14">
            <text:p>1087</text:p>
          </table:table-cell>
          <table:table-cell office:value-type="string" table:style-name="ce18">
            <text:p>90:16:020201:198</text:p>
          </table:table-cell>
          <table:table-cell office:value-type="float" office:value="164133.71" table:style-name="ce16">
            <text:p>164133,7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8" table:formula="of:=[.A1097]+1" table:style-name="ce14">
            <text:p>1088</text:p>
          </table:table-cell>
          <table:table-cell office:value-type="string" table:style-name="ce18">
            <text:p>90:16:020201:213</text:p>
          </table:table-cell>
          <table:table-cell office:value-type="float" office:value="44703.09" table:style-name="ce16">
            <text:p>44703,0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9" table:formula="of:=[.A1098]+1" table:style-name="ce14">
            <text:p>1089</text:p>
          </table:table-cell>
          <table:table-cell office:value-type="string" table:style-name="ce18">
            <text:p>90:16:020201:265</text:p>
          </table:table-cell>
          <table:table-cell office:value-type="float" office:value="150942.01" table:style-name="ce16">
            <text:p>150942,0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0" table:formula="of:=[.A1099]+1" table:style-name="ce14">
            <text:p>1090</text:p>
          </table:table-cell>
          <table:table-cell office:value-type="string" table:style-name="ce18">
            <text:p>90:16:020201:266</text:p>
          </table:table-cell>
          <table:table-cell office:value-type="float" office:value="105800.47" table:style-name="ce16">
            <text:p>105800,4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1" table:formula="of:=[.A1100]+1" table:style-name="ce14">
            <text:p>1091</text:p>
          </table:table-cell>
          <table:table-cell office:value-type="string" table:style-name="ce18">
            <text:p>90:16:020201:267</text:p>
          </table:table-cell>
          <table:table-cell office:value-type="float" office:value="42320.19" table:style-name="ce16">
            <text:p>42320,1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2" table:formula="of:=[.A1101]+1" table:style-name="ce14">
            <text:p>1092</text:p>
          </table:table-cell>
          <table:table-cell office:value-type="string" table:style-name="ce18">
            <text:p>90:16:020201:269</text:p>
          </table:table-cell>
          <table:table-cell office:value-type="float" office:value="42320.19" table:style-name="ce16">
            <text:p>42320,1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3" table:formula="of:=[.A1102]+1" table:style-name="ce14">
            <text:p>1093</text:p>
          </table:table-cell>
          <table:table-cell office:value-type="string" table:style-name="ce18">
            <text:p>90:25:030201:267</text:p>
          </table:table-cell>
          <table:table-cell office:value-type="float" office:value="1386213.15" table:style-name="ce16">
            <text:p>1386213,1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4" table:formula="of:=[.A1103]+1" table:style-name="ce14">
            <text:p>1094</text:p>
          </table:table-cell>
          <table:table-cell office:value-type="string" table:style-name="ce18">
            <text:p>90:25:030201:269</text:p>
          </table:table-cell>
          <table:table-cell office:value-type="float" office:value="3030795.85" table:style-name="ce16">
            <text:p>3030795,8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5" table:formula="of:=[.A1104]+1" table:style-name="ce14">
            <text:p>1095</text:p>
          </table:table-cell>
          <table:table-cell office:value-type="string" table:style-name="ce18">
            <text:p>90:25:030201:277</text:p>
          </table:table-cell>
          <table:table-cell office:value-type="float" office:value="1659271.09" table:style-name="ce16">
            <text:p>1659271,0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6" table:formula="of:=[.A1105]+1" table:style-name="ce14">
            <text:p>1096</text:p>
          </table:table-cell>
          <table:table-cell office:value-type="string" table:style-name="ce18">
            <text:p>90:25:030201:280</text:p>
          </table:table-cell>
          <table:table-cell office:value-type="float" office:value="582326.07999999996" table:style-name="ce16">
            <text:p>582326,0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7" table:formula="of:=[.A1106]+1" table:style-name="ce14">
            <text:p>1097</text:p>
          </table:table-cell>
          <table:table-cell office:value-type="string" table:style-name="ce18">
            <text:p>90:16:020201:271</text:p>
          </table:table-cell>
          <table:table-cell office:value-type="float" office:value="540418.54" table:style-name="ce16">
            <text:p>540418,5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8" table:formula="of:=[.A1107]+1" table:style-name="ce14">
            <text:p>1098</text:p>
          </table:table-cell>
          <table:table-cell office:value-type="string" table:style-name="ce18">
            <text:p>90:16:020201:272</text:p>
          </table:table-cell>
          <table:table-cell office:value-type="float" office:value="292772.57" table:style-name="ce16">
            <text:p>292772,5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9" table:formula="of:=[.A1108]+1" table:style-name="ce14">
            <text:p>1099</text:p>
          </table:table-cell>
          <table:table-cell office:value-type="string" table:style-name="ce18">
            <text:p>90:16:020201:321</text:p>
          </table:table-cell>
          <table:table-cell office:value-type="float" office:value="2740525.26" table:style-name="ce16">
            <text:p>2740525,2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0" table:formula="of:=[.A1109]+1" table:style-name="ce14">
            <text:p>1100</text:p>
          </table:table-cell>
          <table:table-cell office:value-type="string" table:style-name="ce18">
            <text:p>90:16:020201:322</text:p>
          </table:table-cell>
          <table:table-cell office:value-type="float" office:value="110032.49" table:style-name="ce16">
            <text:p>110032,4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1" table:formula="of:=[.A1110]+1" table:style-name="ce14">
            <text:p>1101</text:p>
          </table:table-cell>
          <table:table-cell office:value-type="string" table:style-name="ce18">
            <text:p>90:16:020201:338</text:p>
          </table:table-cell>
          <table:table-cell office:value-type="float" office:value="68222.86" table:style-name="ce16">
            <text:p>68222,8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2" table:formula="of:=[.A1111]+1" table:style-name="ce14">
            <text:p>1102</text:p>
          </table:table-cell>
          <table:table-cell office:value-type="string" table:style-name="ce18">
            <text:p>90:16:020201:339</text:p>
          </table:table-cell>
          <table:table-cell office:value-type="float" office:value="123433.88" table:style-name="ce16">
            <text:p>123433,8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3" table:formula="of:=[.A1112]+1" table:style-name="ce14">
            <text:p>1103</text:p>
          </table:table-cell>
          <table:table-cell office:value-type="string" table:style-name="ce18">
            <text:p>90:16:020201:340</text:p>
          </table:table-cell>
          <table:table-cell office:value-type="float" office:value="138245.95000000001" table:style-name="ce16">
            <text:p>138245,9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4" table:formula="of:=[.A1113]+1" table:style-name="ce14">
            <text:p>1104</text:p>
          </table:table-cell>
          <table:table-cell office:value-type="string" table:style-name="ce18">
            <text:p>90:16:020201:341</text:p>
          </table:table-cell>
          <table:table-cell office:value-type="float" office:value="115675.18" table:style-name="ce16">
            <text:p>115675,1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5" table:formula="of:=[.A1114]+1" table:style-name="ce14">
            <text:p>1105</text:p>
          </table:table-cell>
          <table:table-cell office:value-type="string" table:style-name="ce18">
            <text:p>90:17:010112:310</text:p>
          </table:table-cell>
          <table:table-cell office:value-type="float" office:value="27367.040000000001" table:style-name="ce16">
            <text:p>27367,0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6" table:formula="of:=[.A1115]+1" table:style-name="ce14">
            <text:p>1106</text:p>
          </table:table-cell>
          <table:table-cell office:value-type="string" table:style-name="ce18">
            <text:p>90:17:010112:446</text:p>
          </table:table-cell>
          <table:table-cell office:value-type="float" office:value="260440.73" table:style-name="ce16">
            <text:p>260440,7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7" table:formula="of:=[.A1116]+1" table:style-name="ce14">
            <text:p>1107</text:p>
          </table:table-cell>
          <table:table-cell office:value-type="string" table:style-name="ce18">
            <text:p>90:17:010112:539</text:p>
          </table:table-cell>
          <table:table-cell office:value-type="float" office:value="2936973.76" table:style-name="ce16">
            <text:p>2936973,7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8" table:formula="of:=[.A1117]+1" table:style-name="ce14">
            <text:p>1108</text:p>
          </table:table-cell>
          <table:table-cell office:value-type="string" table:style-name="ce18">
            <text:p>90:17:010122:1</text:p>
          </table:table-cell>
          <table:table-cell office:value-type="float" office:value="952198.95" table:style-name="ce16">
            <text:p>952198,9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9" table:formula="of:=[.A1118]+1" table:style-name="ce14">
            <text:p>1109</text:p>
          </table:table-cell>
          <table:table-cell office:value-type="string" table:style-name="ce18">
            <text:p>90:17:010122:36</text:p>
          </table:table-cell>
          <table:table-cell office:value-type="float" office:value="1560225.33" table:style-name="ce16">
            <text:p>1560225,3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0" table:formula="of:=[.A1119]+1" table:style-name="ce14">
            <text:p>1110</text:p>
          </table:table-cell>
          <table:table-cell office:value-type="string" table:style-name="ce18">
            <text:p>90:25:010105:110</text:p>
          </table:table-cell>
          <table:table-cell office:value-type="float" office:value="210119.63" table:style-name="ce16">
            <text:p>210119,6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1" table:formula="of:=[.A1120]+1" table:style-name="ce14">
            <text:p>1111</text:p>
          </table:table-cell>
          <table:table-cell office:value-type="string" table:style-name="ce18">
            <text:p>90:25:010105:1171</text:p>
          </table:table-cell>
          <table:table-cell office:value-type="float" office:value="5416708.8600000003" table:style-name="ce16">
            <text:p>5416708,8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2" table:formula="of:=[.A1121]+1" table:style-name="ce14">
            <text:p>1112</text:p>
          </table:table-cell>
          <table:table-cell office:value-type="string" table:style-name="ce18">
            <text:p>90:25:010105:1189</text:p>
          </table:table-cell>
          <table:table-cell office:value-type="float" office:value="355295.38" table:style-name="ce16">
            <text:p>355295,3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3" table:formula="of:=[.A1122]+1" table:style-name="ce14">
            <text:p>1113</text:p>
          </table:table-cell>
          <table:table-cell office:value-type="string" table:style-name="ce18">
            <text:p>90:25:010105:1280</text:p>
          </table:table-cell>
          <table:table-cell office:value-type="float" office:value="1159801.93" table:style-name="ce16">
            <text:p>1159801,9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4" table:formula="of:=[.A1123]+1" table:style-name="ce14">
            <text:p>1114</text:p>
          </table:table-cell>
          <table:table-cell office:value-type="string" table:style-name="ce18">
            <text:p>90:25:010105:140</text:p>
          </table:table-cell>
          <table:table-cell office:value-type="float" office:value="3265046.21" table:style-name="ce16">
            <text:p>3265046,2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5" table:formula="of:=[.A1124]+1" table:style-name="ce14">
            <text:p>1115</text:p>
          </table:table-cell>
          <table:table-cell office:value-type="string" table:style-name="ce18">
            <text:p>90:22:010219:4865</text:p>
          </table:table-cell>
          <table:table-cell office:value-type="float" office:value="1173588.3799999999" table:style-name="ce16">
            <text:p>1173588,3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6" table:formula="of:=[.A1125]+1" table:style-name="ce14">
            <text:p>1116</text:p>
          </table:table-cell>
          <table:table-cell office:value-type="string" table:style-name="ce18">
            <text:p>90:22:010219:8622</text:p>
          </table:table-cell>
          <table:table-cell office:value-type="float" office:value="417041.27" table:style-name="ce16">
            <text:p>417041,2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7" table:formula="of:=[.A1126]+1" table:style-name="ce14">
            <text:p>1117</text:p>
          </table:table-cell>
          <table:table-cell office:value-type="string" table:style-name="ce18">
            <text:p>90:22:010219:8623</text:p>
          </table:table-cell>
          <table:table-cell office:value-type="float" office:value="311978.34999999998" table:style-name="ce16">
            <text:p>311978,3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8" table:formula="of:=[.A1127]+1" table:style-name="ce14">
            <text:p>1118</text:p>
          </table:table-cell>
          <table:table-cell office:value-type="string" table:style-name="ce18">
            <text:p>90:22:010220:6512</text:p>
          </table:table-cell>
          <table:table-cell office:value-type="float" office:value="798009.67" table:style-name="ce16">
            <text:p>798009,6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9" table:formula="of:=[.A1128]+1" table:style-name="ce14">
            <text:p>1119</text:p>
          </table:table-cell>
          <table:table-cell office:value-type="string" table:style-name="ce18">
            <text:p>90:22:010222:7072</text:p>
          </table:table-cell>
          <table:table-cell office:value-type="float" office:value="137940.94" table:style-name="ce16">
            <text:p>137940,9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0" table:formula="of:=[.A1129]+1" table:style-name="ce14">
            <text:p>1120</text:p>
          </table:table-cell>
          <table:table-cell office:value-type="string" table:style-name="ce18">
            <text:p>90:22:010225:8362</text:p>
          </table:table-cell>
          <table:table-cell office:value-type="float" office:value="934469.25" table:style-name="ce16">
            <text:p>934469,2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1" table:formula="of:=[.A1130]+1" table:style-name="ce14">
            <text:p>1121</text:p>
          </table:table-cell>
          <table:table-cell office:value-type="string" table:style-name="ce18">
            <text:p>90:25:090102:1191</text:p>
          </table:table-cell>
          <table:table-cell office:value-type="float" office:value="11383551.65" table:style-name="ce16">
            <text:p>11383551,6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2" table:formula="of:=[.A1131]+1" table:style-name="ce14">
            <text:p>1122</text:p>
          </table:table-cell>
          <table:table-cell office:value-type="string" table:style-name="ce18">
            <text:p>90:25:090102:1193</text:p>
          </table:table-cell>
          <table:table-cell office:value-type="float" office:value="3087430.24" table:style-name="ce16">
            <text:p>3087430,2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3" table:formula="of:=[.A1132]+1" table:style-name="ce14">
            <text:p>1123</text:p>
          </table:table-cell>
          <table:table-cell office:value-type="string" table:style-name="ce18">
            <text:p>90:25:090102:1195</text:p>
          </table:table-cell>
          <table:table-cell office:value-type="float" office:value="8839846.5600000005" table:style-name="ce16">
            <text:p>8839846,5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4" table:formula="of:=[.A1133]+1" table:style-name="ce14">
            <text:p>1124</text:p>
          </table:table-cell>
          <table:table-cell office:value-type="string" table:style-name="ce18">
            <text:p>90:25:090102:120</text:p>
          </table:table-cell>
          <table:table-cell office:value-type="float" office:value="3450839.12" table:style-name="ce16">
            <text:p>3450839,1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5" table:formula="of:=[.A1134]+1" table:style-name="ce14">
            <text:p>1125</text:p>
          </table:table-cell>
          <table:table-cell office:value-type="string" table:style-name="ce18">
            <text:p>90:25:090102:1201</text:p>
          </table:table-cell>
          <table:table-cell office:value-type="float" office:value="8974826.5600000005" table:style-name="ce16">
            <text:p>8974826,5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6" table:formula="of:=[.A1135]+1" table:style-name="ce14">
            <text:p>1126</text:p>
          </table:table-cell>
          <table:table-cell office:value-type="string" table:style-name="ce18">
            <text:p>90:25:090102:1242</text:p>
          </table:table-cell>
          <table:table-cell office:value-type="float" office:value="15381488.619999999" table:style-name="ce16">
            <text:p>15381488,6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7" table:formula="of:=[.A1136]+1" table:style-name="ce14">
            <text:p>1127</text:p>
          </table:table-cell>
          <table:table-cell office:value-type="string" table:style-name="ce18">
            <text:p>90:16:020201:355</text:p>
          </table:table-cell>
          <table:table-cell office:value-type="float" office:value="107880.36" table:style-name="ce16">
            <text:p>107880,3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8" table:formula="of:=[.A1137]+1" table:style-name="ce14">
            <text:p>1128</text:p>
          </table:table-cell>
          <table:table-cell office:value-type="string" table:style-name="ce18">
            <text:p>90:16:020201:405</text:p>
          </table:table-cell>
          <table:table-cell office:value-type="float" office:value="96648.06" table:style-name="ce16">
            <text:p>96648,0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9" table:formula="of:=[.A1138]+1" table:style-name="ce14">
            <text:p>1129</text:p>
          </table:table-cell>
          <table:table-cell office:value-type="string" table:style-name="ce18">
            <text:p>90:16:020201:406</text:p>
          </table:table-cell>
          <table:table-cell office:value-type="float" office:value="39053.550000000003" table:style-name="ce16">
            <text:p>39053,5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0" table:formula="of:=[.A1139]+1" table:style-name="ce14">
            <text:p>1130</text:p>
          </table:table-cell>
          <table:table-cell office:value-type="string" table:style-name="ce18">
            <text:p>90:16:020201:407</text:p>
          </table:table-cell>
          <table:table-cell office:value-type="float" office:value="94234.1" table:style-name="ce16">
            <text:p>94234,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1" table:formula="of:=[.A1140]+1" table:style-name="ce14">
            <text:p>1131</text:p>
          </table:table-cell>
          <table:table-cell office:value-type="string" table:style-name="ce18">
            <text:p>90:16:020201:408</text:p>
          </table:table-cell>
          <table:table-cell office:value-type="float" office:value="29529.58" table:style-name="ce16">
            <text:p>29529,5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2" table:formula="of:=[.A1141]+1" table:style-name="ce14">
            <text:p>1132</text:p>
          </table:table-cell>
          <table:table-cell office:value-type="string" table:style-name="ce18">
            <text:p>90:16:020201:424</text:p>
          </table:table-cell>
          <table:table-cell office:value-type="float" office:value="44958.53" table:style-name="ce16">
            <text:p>44958,5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3" table:formula="of:=[.A1142]+1" table:style-name="ce14">
            <text:p>1133</text:p>
          </table:table-cell>
          <table:table-cell office:value-type="string" table:style-name="ce18">
            <text:p>90:16:020201:437</text:p>
          </table:table-cell>
          <table:table-cell office:value-type="float" office:value="1010299.51" table:style-name="ce16">
            <text:p>1010299,5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4" table:formula="of:=[.A1143]+1" table:style-name="ce14">
            <text:p>1134</text:p>
          </table:table-cell>
          <table:table-cell office:value-type="string" table:style-name="ce18">
            <text:p>90:16:020201:439</text:p>
          </table:table-cell>
          <table:table-cell office:value-type="float" office:value="589639.12" table:style-name="ce16">
            <text:p>589639,1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5" table:formula="of:=[.A1144]+1" table:style-name="ce14">
            <text:p>1135</text:p>
          </table:table-cell>
          <table:table-cell office:value-type="string" table:style-name="ce18">
            <text:p>90:25:050401:45</text:p>
          </table:table-cell>
          <table:table-cell office:value-type="float" office:value="54297.39" table:style-name="ce16">
            <text:p>54297,3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6" table:formula="of:=[.A1145]+1" table:style-name="ce14">
            <text:p>1136</text:p>
          </table:table-cell>
          <table:table-cell office:value-type="string" table:style-name="ce18">
            <text:p>90:25:050401:63</text:p>
          </table:table-cell>
          <table:table-cell office:value-type="float" office:value="1680702.44" table:style-name="ce16">
            <text:p>1680702,4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7" table:formula="of:=[.A1146]+1" table:style-name="ce14">
            <text:p>1137</text:p>
          </table:table-cell>
          <table:table-cell office:value-type="string" table:style-name="ce18">
            <text:p>90:25:050501:117</text:p>
          </table:table-cell>
          <table:table-cell office:value-type="float" office:value="2149279.4500000002" table:style-name="ce16">
            <text:p>2149279,4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8" table:formula="of:=[.A1147]+1" table:style-name="ce14">
            <text:p>1138</text:p>
          </table:table-cell>
          <table:table-cell office:value-type="string" table:style-name="ce18">
            <text:p>90:25:050501:12</text:p>
          </table:table-cell>
          <table:table-cell office:value-type="float" office:value="820923.92" table:style-name="ce16">
            <text:p>820923,9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9" table:formula="of:=[.A1148]+1" table:style-name="ce14">
            <text:p>1139</text:p>
          </table:table-cell>
          <table:table-cell office:value-type="string" table:style-name="ce18">
            <text:p>90:25:050501:149</text:p>
          </table:table-cell>
          <table:table-cell office:value-type="float" office:value="127562.29" table:style-name="ce16">
            <text:p>127562,2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0" table:formula="of:=[.A1149]+1" table:style-name="ce14">
            <text:p>1140</text:p>
          </table:table-cell>
          <table:table-cell office:value-type="string" table:style-name="ce18">
            <text:p>90:25:050501:151</text:p>
          </table:table-cell>
          <table:table-cell office:value-type="float" office:value="1583352.56" table:style-name="ce16">
            <text:p>1583352,5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1" table:formula="of:=[.A1150]+1" table:style-name="ce14">
            <text:p>1141</text:p>
          </table:table-cell>
          <table:table-cell office:value-type="string" table:style-name="ce18">
            <text:p>90:25:010124:126</text:p>
          </table:table-cell>
          <table:table-cell office:value-type="float" office:value="240418.24" table:style-name="ce16">
            <text:p>240418,2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2" table:formula="of:=[.A1151]+1" table:style-name="ce14">
            <text:p>1142</text:p>
          </table:table-cell>
          <table:table-cell office:value-type="string" table:style-name="ce18">
            <text:p>90:25:010124:127</text:p>
          </table:table-cell>
          <table:table-cell office:value-type="float" office:value="536750.17000000004" table:style-name="ce16">
            <text:p>536750,1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3" table:formula="of:=[.A1152]+1" table:style-name="ce14">
            <text:p>1143</text:p>
          </table:table-cell>
          <table:table-cell office:value-type="string" table:style-name="ce18">
            <text:p>90:25:010124:128</text:p>
          </table:table-cell>
          <table:table-cell office:value-type="float" office:value="585873.57999999996" table:style-name="ce16">
            <text:p>585873,5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4" table:formula="of:=[.A1153]+1" table:style-name="ce14">
            <text:p>1144</text:p>
          </table:table-cell>
          <table:table-cell office:value-type="string" table:style-name="ce18">
            <text:p>90:25:010124:129</text:p>
          </table:table-cell>
          <table:table-cell office:value-type="float" office:value="480942.58" table:style-name="ce16">
            <text:p>480942,5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5" table:formula="of:=[.A1154]+1" table:style-name="ce14">
            <text:p>1145</text:p>
          </table:table-cell>
          <table:table-cell office:value-type="string" table:style-name="ce18">
            <text:p>90:25:010124:130</text:p>
          </table:table-cell>
          <table:table-cell office:value-type="float" office:value="528580.62" table:style-name="ce16">
            <text:p>528580,6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6" table:formula="of:=[.A1155]+1" table:style-name="ce14">
            <text:p>1146</text:p>
          </table:table-cell>
          <table:table-cell office:value-type="string" table:style-name="ce18">
            <text:p>90:25:010124:131</text:p>
          </table:table-cell>
          <table:table-cell office:value-type="float" office:value="540463.6" table:style-name="ce16">
            <text:p>540463,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7" table:formula="of:=[.A1156]+1" table:style-name="ce14">
            <text:p>1147</text:p>
          </table:table-cell>
          <table:table-cell office:value-type="string" table:style-name="ce18">
            <text:p>90:25:010124:132</text:p>
          </table:table-cell>
          <table:table-cell office:value-type="float" office:value="237341.4" table:style-name="ce16">
            <text:p>237341,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8" table:formula="of:=[.A1157]+1" table:style-name="ce14">
            <text:p>1148</text:p>
          </table:table-cell>
          <table:table-cell office:value-type="string" table:style-name="ce18">
            <text:p>90:01:070101:132</text:p>
          </table:table-cell>
          <table:table-cell office:value-type="float" office:value="697916.04" table:style-name="ce16">
            <text:p>697916,0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9" table:formula="of:=[.A1158]+1" table:style-name="ce14">
            <text:p>1149</text:p>
          </table:table-cell>
          <table:table-cell office:value-type="string" table:style-name="ce18">
            <text:p>90:01:070201:990</text:p>
          </table:table-cell>
          <table:table-cell office:value-type="float" office:value="1422451.53" table:style-name="ce16">
            <text:p>1422451,5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0" table:formula="of:=[.A1159]+1" table:style-name="ce14">
            <text:p>1150</text:p>
          </table:table-cell>
          <table:table-cell office:value-type="string" table:style-name="ce18">
            <text:p>90:01:070801:2730</text:p>
          </table:table-cell>
          <table:table-cell office:value-type="float" office:value="587051.54" table:style-name="ce16">
            <text:p>587051,5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1" table:formula="of:=[.A1160]+1" table:style-name="ce14">
            <text:p>1151</text:p>
          </table:table-cell>
          <table:table-cell office:value-type="string" table:style-name="ce18">
            <text:p>90:01:180101:3677</text:p>
          </table:table-cell>
          <table:table-cell office:value-type="float" office:value="3726557.01" table:style-name="ce16">
            <text:p>3726557,0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2" table:formula="of:=[.A1161]+1" table:style-name="ce14">
            <text:p>1152</text:p>
          </table:table-cell>
          <table:table-cell office:value-type="string" table:style-name="ce18">
            <text:p>90:01:180102:4902</text:p>
          </table:table-cell>
          <table:table-cell office:value-type="float" office:value="1161582.96" table:style-name="ce16">
            <text:p>1161582,9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3" table:formula="of:=[.A1162]+1" table:style-name="ce14">
            <text:p>1153</text:p>
          </table:table-cell>
          <table:table-cell office:value-type="string" table:style-name="ce18">
            <text:p>90:25:010106:867</text:p>
          </table:table-cell>
          <table:table-cell office:value-type="float" office:value="1884714.43" table:style-name="ce16">
            <text:p>1884714,4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4" table:formula="of:=[.A1163]+1" table:style-name="ce14">
            <text:p>1154</text:p>
          </table:table-cell>
          <table:table-cell office:value-type="string" table:style-name="ce18">
            <text:p>90:25:010114:7117</text:p>
          </table:table-cell>
          <table:table-cell office:value-type="float" office:value="2286874.8199999998" table:style-name="ce16">
            <text:p>2286874,8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5" table:formula="of:=[.A1164]+1" table:style-name="ce14">
            <text:p>1155</text:p>
          </table:table-cell>
          <table:table-cell office:value-type="string" table:style-name="ce18">
            <text:p>90:25:010124:6314</text:p>
          </table:table-cell>
          <table:table-cell office:value-type="float" office:value="2060147.8" table:style-name="ce16">
            <text:p>2060147,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6" table:formula="of:=[.A1165]+1" table:style-name="ce14">
            <text:p>1156</text:p>
          </table:table-cell>
          <table:table-cell office:value-type="string" table:style-name="ce18">
            <text:p>90:14:100101:2422</text:p>
          </table:table-cell>
          <table:table-cell office:value-type="float" office:value="926547.57" table:style-name="ce16">
            <text:p>926547,5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7" table:formula="of:=[.A1166]+1" table:style-name="ce14">
            <text:p>1157</text:p>
          </table:table-cell>
          <table:table-cell office:value-type="string" table:style-name="ce18">
            <text:p>90:25:010124:5652</text:p>
          </table:table-cell>
          <table:table-cell office:value-type="float" office:value="773649.88" table:style-name="ce16">
            <text:p>773649,8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8" table:formula="of:=[.A1167]+1" table:style-name="ce14">
            <text:p>1158</text:p>
          </table:table-cell>
          <table:table-cell office:value-type="string" table:style-name="ce18">
            <text:p>90:25:010124:5653</text:p>
          </table:table-cell>
          <table:table-cell office:value-type="float" office:value="1547822.14" table:style-name="ce16">
            <text:p>1547822,1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9" table:formula="of:=[.A1168]+1" table:style-name="ce14">
            <text:p>1159</text:p>
          </table:table-cell>
          <table:table-cell office:value-type="string" table:style-name="ce18">
            <text:p>90:25:010124:5657</text:p>
          </table:table-cell>
          <table:table-cell office:value-type="float" office:value="43282.44" table:style-name="ce16">
            <text:p>43282,4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0" table:formula="of:=[.A1169]+1" table:style-name="ce14">
            <text:p>1160</text:p>
          </table:table-cell>
          <table:table-cell office:value-type="string" table:style-name="ce18">
            <text:p>90:25:010124:5665</text:p>
          </table:table-cell>
          <table:table-cell office:value-type="float" office:value="71832.84" table:style-name="ce16">
            <text:p>71832,8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1" table:formula="of:=[.A1170]+1" table:style-name="ce14">
            <text:p>1161</text:p>
          </table:table-cell>
          <table:table-cell office:value-type="string" table:style-name="ce18">
            <text:p>90:25:010124:5679</text:p>
          </table:table-cell>
          <table:table-cell office:value-type="float" office:value="181820.07" table:style-name="ce16">
            <text:p>181820,0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2" table:formula="of:=[.A1171]+1" table:style-name="ce14">
            <text:p>1162</text:p>
          </table:table-cell>
          <table:table-cell office:value-type="string" table:style-name="ce18">
            <text:p>90:25:010124:568</text:p>
          </table:table-cell>
          <table:table-cell office:value-type="float" office:value="756616.34" table:style-name="ce16">
            <text:p>756616,3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3" table:formula="of:=[.A1172]+1" table:style-name="ce14">
            <text:p>1163</text:p>
          </table:table-cell>
          <table:table-cell office:value-type="string" table:style-name="ce18">
            <text:p>90:25:010124:5680</text:p>
          </table:table-cell>
          <table:table-cell office:value-type="float" office:value="55330.79" table:style-name="ce16">
            <text:p>55330,7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4" table:formula="of:=[.A1173]+1" table:style-name="ce14">
            <text:p>1164</text:p>
          </table:table-cell>
          <table:table-cell office:value-type="string" table:style-name="ce18">
            <text:p>90:25:090102:152</text:p>
          </table:table-cell>
          <table:table-cell office:value-type="float" office:value="5541246.46" table:style-name="ce16">
            <text:p>5541246,4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5" table:formula="of:=[.A1174]+1" table:style-name="ce14">
            <text:p>1165</text:p>
          </table:table-cell>
          <table:table-cell office:value-type="string" table:style-name="ce18">
            <text:p>90:25:090102:1613</text:p>
          </table:table-cell>
          <table:table-cell office:value-type="float" office:value="5938621.4800000004" table:style-name="ce16">
            <text:p>5938621,4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6" table:formula="of:=[.A1175]+1" table:style-name="ce14">
            <text:p>1166</text:p>
          </table:table-cell>
          <table:table-cell office:value-type="string" table:style-name="ce18">
            <text:p>90:25:090102:166</text:p>
          </table:table-cell>
          <table:table-cell office:value-type="float" office:value="4720250.8799999999" table:style-name="ce16">
            <text:p>4720250,8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7" table:formula="of:=[.A1176]+1" table:style-name="ce14">
            <text:p>1167</text:p>
          </table:table-cell>
          <table:table-cell office:value-type="string" table:style-name="ce18">
            <text:p>90:25:050501:152</text:p>
          </table:table-cell>
          <table:table-cell office:value-type="float" office:value="506078.81" table:style-name="ce16">
            <text:p>506078,8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8" table:formula="of:=[.A1177]+1" table:style-name="ce14">
            <text:p>1168</text:p>
          </table:table-cell>
          <table:table-cell office:value-type="string" table:style-name="ce18">
            <text:p>90:25:050501:204</text:p>
          </table:table-cell>
          <table:table-cell office:value-type="float" office:value="1820001.4" table:style-name="ce16">
            <text:p>1820001,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9" table:formula="of:=[.A1178]+1" table:style-name="ce14">
            <text:p>1169</text:p>
          </table:table-cell>
          <table:table-cell office:value-type="string" table:style-name="ce18">
            <text:p>90:25:050501:205</text:p>
          </table:table-cell>
          <table:table-cell office:value-type="float" office:value="59479.8" table:style-name="ce16">
            <text:p>59479,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0" table:formula="of:=[.A1179]+1" table:style-name="ce14">
            <text:p>1170</text:p>
          </table:table-cell>
          <table:table-cell office:value-type="string" table:style-name="ce18">
            <text:p>90:25:050501:235</text:p>
          </table:table-cell>
          <table:table-cell office:value-type="float" office:value="428016.97" table:style-name="ce16">
            <text:p>428016,9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1" table:formula="of:=[.A1180]+1" table:style-name="ce14">
            <text:p>1171</text:p>
          </table:table-cell>
          <table:table-cell office:value-type="string" table:style-name="ce18">
            <text:p>90:25:050501:26</text:p>
          </table:table-cell>
          <table:table-cell office:value-type="float" office:value="642343.25" table:style-name="ce16">
            <text:p>642343,2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2" table:formula="of:=[.A1181]+1" table:style-name="ce14">
            <text:p>1172</text:p>
          </table:table-cell>
          <table:table-cell office:value-type="string" table:style-name="ce18">
            <text:p>90:04:030401:408</text:p>
          </table:table-cell>
          <table:table-cell office:value-type="float" office:value="1035563.67" table:style-name="ce16">
            <text:p>1035563,6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3" table:formula="of:=[.A1182]+1" table:style-name="ce14">
            <text:p>1173</text:p>
          </table:table-cell>
          <table:table-cell office:value-type="string" table:style-name="ce18">
            <text:p>90:04:090101:4447</text:p>
          </table:table-cell>
          <table:table-cell office:value-type="float" office:value="130319.53" table:style-name="ce16">
            <text:p>130319,5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4" table:formula="of:=[.A1183]+1" table:style-name="ce14">
            <text:p>1174</text:p>
          </table:table-cell>
          <table:table-cell office:value-type="string" table:style-name="ce18">
            <text:p>90:05:130401:2193</text:p>
          </table:table-cell>
          <table:table-cell office:value-type="float" office:value="3945363.18" table:style-name="ce16">
            <text:p>3945363,1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5" table:formula="of:=[.A1184]+1" table:style-name="ce14">
            <text:p>1175</text:p>
          </table:table-cell>
          <table:table-cell office:value-type="string" table:style-name="ce18">
            <text:p>90:06:100101:2263</text:p>
          </table:table-cell>
          <table:table-cell office:value-type="float" office:value="41593.19" table:style-name="ce16">
            <text:p>41593,1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6" table:formula="of:=[.A1185]+1" table:style-name="ce14">
            <text:p>1176</text:p>
          </table:table-cell>
          <table:table-cell office:value-type="string" table:style-name="ce18">
            <text:p>90:08:040102:2273</text:p>
          </table:table-cell>
          <table:table-cell office:value-type="float" office:value="678807.66" table:style-name="ce16">
            <text:p>678807,6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7" table:formula="of:=[.A1186]+1" table:style-name="ce14">
            <text:p>1177</text:p>
          </table:table-cell>
          <table:table-cell office:value-type="string" table:style-name="ce18">
            <text:p>90:16:020101:1942</text:p>
          </table:table-cell>
          <table:table-cell office:value-type="float" office:value="18335.080000000002" table:style-name="ce16">
            <text:p>18335,0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8" table:formula="of:=[.A1187]+1" table:style-name="ce14">
            <text:p>1178</text:p>
          </table:table-cell>
          <table:table-cell office:value-type="string" table:style-name="ce18">
            <text:p>90:16:020101:1947</text:p>
          </table:table-cell>
          <table:table-cell office:value-type="float" office:value="46495.02" table:style-name="ce16">
            <text:p>46495,0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9" table:formula="of:=[.A1188]+1" table:style-name="ce14">
            <text:p>1179</text:p>
          </table:table-cell>
          <table:table-cell office:value-type="string" table:style-name="ce18">
            <text:p>90:16:020101:1949</text:p>
          </table:table-cell>
          <table:table-cell office:value-type="float" office:value="40386.04" table:style-name="ce16">
            <text:p>40386,0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0" table:formula="of:=[.A1189]+1" table:style-name="ce14">
            <text:p>1180</text:p>
          </table:table-cell>
          <table:table-cell office:value-type="string" table:style-name="ce18">
            <text:p>90:16:020101:2</text:p>
          </table:table-cell>
          <table:table-cell office:value-type="float" office:value="396440.27" table:style-name="ce16">
            <text:p>396440,2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1" table:formula="of:=[.A1190]+1" table:style-name="ce14">
            <text:p>1181</text:p>
          </table:table-cell>
          <table:table-cell office:value-type="string" table:style-name="ce18">
            <text:p>90:25:090101:516</text:p>
          </table:table-cell>
          <table:table-cell office:value-type="float" office:value="4844886.71" table:style-name="ce16">
            <text:p>4844886,7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2" table:formula="of:=[.A1191]+1" table:style-name="ce14">
            <text:p>1182</text:p>
          </table:table-cell>
          <table:table-cell office:value-type="string" table:style-name="ce18">
            <text:p>90:25:090101:53</text:p>
          </table:table-cell>
          <table:table-cell office:value-type="float" office:value="900586.35" table:style-name="ce16">
            <text:p>900586,3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3" table:formula="of:=[.A1192]+1" table:style-name="ce14">
            <text:p>1183</text:p>
          </table:table-cell>
          <table:table-cell office:value-type="string" table:style-name="ce18">
            <text:p>90:25:090101:57</text:p>
          </table:table-cell>
          <table:table-cell office:value-type="float" office:value="1085524.94" table:style-name="ce16">
            <text:p>1085524,9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4" table:formula="of:=[.A1193]+1" table:style-name="ce14">
            <text:p>1184</text:p>
          </table:table-cell>
          <table:table-cell office:value-type="string" table:style-name="ce18">
            <text:p>90:22:010308:4145</text:p>
          </table:table-cell>
          <table:table-cell office:value-type="float" office:value="76949.429999999993" table:style-name="ce16">
            <text:p>76949,4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5" table:formula="of:=[.A1194]+1" table:style-name="ce14">
            <text:p>1185</text:p>
          </table:table-cell>
          <table:table-cell office:value-type="string" table:style-name="ce18">
            <text:p>90:22:010308:4148</text:p>
          </table:table-cell>
          <table:table-cell office:value-type="float" office:value="56045.65" table:style-name="ce16">
            <text:p>56045,6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6" table:formula="of:=[.A1195]+1" table:style-name="ce14">
            <text:p>1186</text:p>
          </table:table-cell>
          <table:table-cell office:value-type="string" table:style-name="ce18">
            <text:p>90:22:010308:4186</text:p>
          </table:table-cell>
          <table:table-cell office:value-type="float" office:value="79936.81" table:style-name="ce16">
            <text:p>79936,8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7" table:formula="of:=[.A1196]+1" table:style-name="ce14">
            <text:p>1187</text:p>
          </table:table-cell>
          <table:table-cell office:value-type="string" table:style-name="ce18">
            <text:p>90:22:010308:4197</text:p>
          </table:table-cell>
          <table:table-cell office:value-type="float" office:value="82548.73" table:style-name="ce16">
            <text:p>82548,7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8" table:formula="of:=[.A1197]+1" table:style-name="ce14">
            <text:p>1188</text:p>
          </table:table-cell>
          <table:table-cell office:value-type="string" table:style-name="ce18">
            <text:p>90:22:010308:4232</text:p>
          </table:table-cell>
          <table:table-cell office:value-type="float" office:value="89115.92" table:style-name="ce16">
            <text:p>89115,9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9" table:formula="of:=[.A1198]+1" table:style-name="ce14">
            <text:p>1189</text:p>
          </table:table-cell>
          <table:table-cell office:value-type="string" table:style-name="ce18">
            <text:p>90:22:010309:11364</text:p>
          </table:table-cell>
          <table:table-cell office:value-type="float" office:value="166326.71" table:style-name="ce16">
            <text:p>166326,7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0" table:formula="of:=[.A1199]+1" table:style-name="ce14">
            <text:p>1190</text:p>
          </table:table-cell>
          <table:table-cell office:value-type="string" table:style-name="ce18">
            <text:p>90:22:010309:11393</text:p>
          </table:table-cell>
          <table:table-cell office:value-type="float" office:value="218655.35999999999" table:style-name="ce16">
            <text:p>218655,3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1" table:formula="of:=[.A1200]+1" table:style-name="ce14">
            <text:p>1191</text:p>
          </table:table-cell>
          <table:table-cell office:value-type="string" table:style-name="ce18">
            <text:p>90:25:020101:1637</text:p>
          </table:table-cell>
          <table:table-cell office:value-type="float" office:value="215933.81" table:style-name="ce16">
            <text:p>215933,8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2" table:formula="of:=[.A1201]+1" table:style-name="ce14">
            <text:p>1192</text:p>
          </table:table-cell>
          <table:table-cell office:value-type="string" table:style-name="ce18">
            <text:p>90:25:020101:1638</text:p>
          </table:table-cell>
          <table:table-cell office:value-type="float" office:value="49691.42" table:style-name="ce16">
            <text:p>49691,4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3" table:formula="of:=[.A1202]+1" table:style-name="ce14">
            <text:p>1193</text:p>
          </table:table-cell>
          <table:table-cell office:value-type="string" table:style-name="ce18">
            <text:p>90:25:020101:1652</text:p>
          </table:table-cell>
          <table:table-cell office:value-type="float" office:value="129335.72" table:style-name="ce16">
            <text:p>129335,72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4" table:formula="of:=[.A1203]+1" table:style-name="ce14">
            <text:p>1194</text:p>
          </table:table-cell>
          <table:table-cell office:value-type="string" table:style-name="ce18">
            <text:p>90:25:020101:167</text:p>
          </table:table-cell>
          <table:table-cell office:value-type="float" office:value="477116.59" table:style-name="ce16">
            <text:p>477116,5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5" table:formula="of:=[.A1204]+1" table:style-name="ce14">
            <text:p>1195</text:p>
          </table:table-cell>
          <table:table-cell office:value-type="string" table:style-name="ce18">
            <text:p>90:25:020101:168</text:p>
          </table:table-cell>
          <table:table-cell office:value-type="float" office:value="465102.86" table:style-name="ce16">
            <text:p>465102,8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6" table:formula="of:=[.A1205]+1" table:style-name="ce14">
            <text:p>1196</text:p>
          </table:table-cell>
          <table:table-cell office:value-type="string" table:style-name="ce18">
            <text:p>90:25:020101:1835</text:p>
          </table:table-cell>
          <table:table-cell office:value-type="float" office:value="83640.460000000006" table:style-name="ce16">
            <text:p>83640,4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7" table:formula="of:=[.A1206]+1" table:style-name="ce14">
            <text:p>1197</text:p>
          </table:table-cell>
          <table:table-cell office:value-type="string" table:style-name="ce18">
            <text:p>90:25:020103:1782</text:p>
          </table:table-cell>
          <table:table-cell office:value-type="float" office:value="459697.43" table:style-name="ce16">
            <text:p>459697,4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8" table:formula="of:=[.A1207]+1" table:style-name="ce14">
            <text:p>1198</text:p>
          </table:table-cell>
          <table:table-cell office:value-type="string" table:style-name="ce18">
            <text:p>90:25:020104:6245</text:p>
          </table:table-cell>
          <table:table-cell office:value-type="float" office:value="3252656" table:style-name="ce16">
            <text:p>325265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9" table:formula="of:=[.A1208]+1" table:style-name="ce14">
            <text:p>1199</text:p>
          </table:table-cell>
          <table:table-cell office:value-type="string" table:style-name="ce18">
            <text:p>90:25:030105:531</text:p>
          </table:table-cell>
          <table:table-cell office:value-type="float" office:value="332064.46000000002" table:style-name="ce16">
            <text:p>332064,4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0" table:formula="of:=[.A1209]+1" table:style-name="ce14">
            <text:p>1200</text:p>
          </table:table-cell>
          <table:table-cell office:value-type="string" table:style-name="ce18">
            <text:p>90:25:030105:636</text:p>
          </table:table-cell>
          <table:table-cell office:value-type="float" office:value="506740.85" table:style-name="ce16">
            <text:p>506740,8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1" table:formula="of:=[.A1210]+1" table:style-name="ce14">
            <text:p>1201</text:p>
          </table:table-cell>
          <table:table-cell office:value-type="string" table:style-name="ce18">
            <text:p>90:25:030105:914</text:p>
          </table:table-cell>
          <table:table-cell office:value-type="float" office:value="741149.44" table:style-name="ce16">
            <text:p>741149,4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2" table:formula="of:=[.A1211]+1" table:style-name="ce14">
            <text:p>1202</text:p>
          </table:table-cell>
          <table:table-cell office:value-type="string" table:style-name="ce18">
            <text:p>90:25:030105:970</text:p>
          </table:table-cell>
          <table:table-cell office:value-type="float" office:value="169878.73" table:style-name="ce16">
            <text:p>169878,7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3" table:formula="of:=[.A1212]+1" table:style-name="ce14">
            <text:p>1203</text:p>
          </table:table-cell>
          <table:table-cell office:value-type="string" table:style-name="ce18">
            <text:p>90:25:030201:29</text:p>
          </table:table-cell>
          <table:table-cell office:value-type="float" office:value="29499945.66" table:style-name="ce16">
            <text:p>29499945,6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4" table:formula="of:=[.A1213]+1" table:style-name="ce14">
            <text:p>1204</text:p>
          </table:table-cell>
          <table:table-cell office:value-type="string" table:style-name="ce18">
            <text:p>90:25:030201:310</text:p>
          </table:table-cell>
          <table:table-cell office:value-type="float" office:value="280877.28000000003" table:style-name="ce16">
            <text:p>280877,2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5" table:formula="of:=[.A1214]+1" table:style-name="ce14">
            <text:p>1205</text:p>
          </table:table-cell>
          <table:table-cell office:value-type="string" table:style-name="ce18">
            <text:p>90:17:010122:99</text:p>
          </table:table-cell>
          <table:table-cell office:value-type="float" office:value="58182.91" table:style-name="ce16">
            <text:p>58182,9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6" table:formula="of:=[.A1215]+1" table:style-name="ce14">
            <text:p>1206</text:p>
          </table:table-cell>
          <table:table-cell office:value-type="string" table:style-name="ce18">
            <text:p>90:17:010123:163</text:p>
          </table:table-cell>
          <table:table-cell office:value-type="float" office:value="1240769.74" table:style-name="ce16">
            <text:p>1240769,7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7" table:formula="of:=[.A1216]+1" table:style-name="ce14">
            <text:p>1207</text:p>
          </table:table-cell>
          <table:table-cell office:value-type="string" table:style-name="ce18">
            <text:p>90:17:010123:2</text:p>
          </table:table-cell>
          <table:table-cell office:value-type="float" office:value="36949.94" table:style-name="ce16">
            <text:p>36949,9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8" table:formula="of:=[.A1217]+1" table:style-name="ce14">
            <text:p>1208</text:p>
          </table:table-cell>
          <table:table-cell office:value-type="string" table:style-name="ce18">
            <text:p>90:17:010123:3</text:p>
          </table:table-cell>
          <table:table-cell office:value-type="float" office:value="906972.14" table:style-name="ce16">
            <text:p>906972,1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9" table:formula="of:=[.A1218]+1" table:style-name="ce14">
            <text:p>1209</text:p>
          </table:table-cell>
          <table:table-cell office:value-type="string" table:style-name="ce18">
            <text:p>90:17:010123:572</text:p>
          </table:table-cell>
          <table:table-cell office:value-type="float" office:value="2346460.66" table:style-name="ce16">
            <text:p>2346460,6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0" table:formula="of:=[.A1219]+1" table:style-name="ce14">
            <text:p>1210</text:p>
          </table:table-cell>
          <table:table-cell office:value-type="string" table:style-name="ce18">
            <text:p>90:17:010123:66</text:p>
          </table:table-cell>
          <table:table-cell office:value-type="float" office:value="704028.86" table:style-name="ce16">
            <text:p>704028,8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1" table:formula="of:=[.A1220]+1" table:style-name="ce14">
            <text:p>1211</text:p>
          </table:table-cell>
          <table:table-cell office:value-type="string" table:style-name="ce18">
            <text:p>90:25:010105:238</text:p>
          </table:table-cell>
          <table:table-cell office:value-type="float" office:value="3919944.26" table:style-name="ce16">
            <text:p>3919944,2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2" table:formula="of:=[.A1221]+1" table:style-name="ce14">
            <text:p>1212</text:p>
          </table:table-cell>
          <table:table-cell office:value-type="string" table:style-name="ce18">
            <text:p>90:25:010105:239</text:p>
          </table:table-cell>
          <table:table-cell office:value-type="float" office:value="4389589.66" table:style-name="ce16">
            <text:p>4389589,6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3" table:formula="of:=[.A1222]+1" table:style-name="ce14">
            <text:p>1213</text:p>
          </table:table-cell>
          <table:table-cell office:value-type="string" table:style-name="ce18">
            <text:p>90:25:010105:250</text:p>
          </table:table-cell>
          <table:table-cell office:value-type="float" office:value="9674174.9399999995" table:style-name="ce16">
            <text:p>9674174,9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4" table:formula="of:=[.A1223]+1" table:style-name="ce14">
            <text:p>1214</text:p>
          </table:table-cell>
          <table:table-cell office:value-type="string" table:style-name="ce18">
            <text:p>90:25:010105:259</text:p>
          </table:table-cell>
          <table:table-cell office:value-type="float" office:value="206835.15" table:style-name="ce16">
            <text:p>206835,1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5" table:formula="of:=[.A1224]+1" table:style-name="ce14">
            <text:p>1215</text:p>
          </table:table-cell>
          <table:table-cell office:value-type="string" table:style-name="ce18">
            <text:p>90:25:010105:300</text:p>
          </table:table-cell>
          <table:table-cell office:value-type="float" office:value="5552939.8399999999" table:style-name="ce16">
            <text:p>5552939,8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6" table:formula="of:=[.A1225]+1" table:style-name="ce14">
            <text:p>1216</text:p>
          </table:table-cell>
          <table:table-cell office:value-type="string" table:style-name="ce18">
            <text:p>90:25:010124:133</text:p>
          </table:table-cell>
          <table:table-cell office:value-type="float" office:value="674995.96" table:style-name="ce16">
            <text:p>674995,9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7" table:formula="of:=[.A1226]+1" table:style-name="ce14">
            <text:p>1217</text:p>
          </table:table-cell>
          <table:table-cell office:value-type="string" table:style-name="ce18">
            <text:p>90:25:010124:134</text:p>
          </table:table-cell>
          <table:table-cell office:value-type="float" office:value="237341.4" table:style-name="ce16">
            <text:p>237341,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8" table:formula="of:=[.A1227]+1" table:style-name="ce14">
            <text:p>1218</text:p>
          </table:table-cell>
          <table:table-cell office:value-type="string" table:style-name="ce18">
            <text:p>90:25:010124:135</text:p>
          </table:table-cell>
          <table:table-cell office:value-type="float" office:value="516697.63" table:style-name="ce16">
            <text:p>516697,6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9" table:formula="of:=[.A1228]+1" table:style-name="ce14">
            <text:p>1219</text:p>
          </table:table-cell>
          <table:table-cell office:value-type="string" table:style-name="ce18">
            <text:p>90:25:010124:136</text:p>
          </table:table-cell>
          <table:table-cell office:value-type="float" office:value="674995.96" table:style-name="ce16">
            <text:p>674995,9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0" table:formula="of:=[.A1229]+1" table:style-name="ce14">
            <text:p>1220</text:p>
          </table:table-cell>
          <table:table-cell office:value-type="string" table:style-name="ce18">
            <text:p>90:25:010124:137</text:p>
          </table:table-cell>
          <table:table-cell office:value-type="float" office:value="676693.53" table:style-name="ce16">
            <text:p>676693,5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1" table:formula="of:=[.A1230]+1" table:style-name="ce14">
            <text:p>1221</text:p>
          </table:table-cell>
          <table:table-cell office:value-type="string" table:style-name="ce18">
            <text:p>90:25:010124:138</text:p>
          </table:table-cell>
          <table:table-cell office:value-type="float" office:value="673616.69" table:style-name="ce16">
            <text:p>673616,6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2" table:formula="of:=[.A1231]+1" table:style-name="ce14">
            <text:p>1222</text:p>
          </table:table-cell>
          <table:table-cell office:value-type="string" table:style-name="ce18">
            <text:p>90:25:010124:139</text:p>
          </table:table-cell>
          <table:table-cell office:value-type="float" office:value="674995.96" table:style-name="ce16">
            <text:p>674995,9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3" table:formula="of:=[.A1232]+1" table:style-name="ce14">
            <text:p>1223</text:p>
          </table:table-cell>
          <table:table-cell office:value-type="string" table:style-name="ce18">
            <text:p>90:25:010124:141</text:p>
          </table:table-cell>
          <table:table-cell office:value-type="float" office:value="674253.28" table:style-name="ce16">
            <text:p>674253,2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4" table:formula="of:=[.A1233]+1" table:style-name="ce14">
            <text:p>1224</text:p>
          </table:table-cell>
          <table:table-cell office:value-type="string" table:style-name="ce18">
            <text:p>90:25:010124:5682</text:p>
          </table:table-cell>
          <table:table-cell office:value-type="float" office:value="2304274.14" table:style-name="ce16">
            <text:p>2304274,1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5" table:formula="of:=[.A1234]+1" table:style-name="ce14">
            <text:p>1225</text:p>
          </table:table-cell>
          <table:table-cell office:value-type="string" table:style-name="ce18">
            <text:p>90:25:010124:570</text:p>
          </table:table-cell>
          <table:table-cell office:value-type="float" office:value="2743849.27" table:style-name="ce16">
            <text:p>2743849,2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6" table:formula="of:=[.A1235]+1" table:style-name="ce14">
            <text:p>1226</text:p>
          </table:table-cell>
          <table:table-cell office:value-type="string" table:style-name="ce18">
            <text:p>90:25:010124:5710</text:p>
          </table:table-cell>
          <table:table-cell office:value-type="float" office:value="274509.34000000003" table:style-name="ce16">
            <text:p>274509,3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7" table:formula="of:=[.A1236]+1" table:style-name="ce14">
            <text:p>1227</text:p>
          </table:table-cell>
          <table:table-cell office:value-type="string" table:style-name="ce18">
            <text:p>90:25:010124:5729</text:p>
          </table:table-cell>
          <table:table-cell office:value-type="float" office:value="1001909.91" table:style-name="ce16">
            <text:p>1001909,9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8" table:formula="of:=[.A1237]+1" table:style-name="ce14">
            <text:p>1228</text:p>
          </table:table-cell>
          <table:table-cell office:value-type="string" table:style-name="ce18">
            <text:p>90:25:010124:5762</text:p>
          </table:table-cell>
          <table:table-cell office:value-type="float" office:value="351746.95" table:style-name="ce16">
            <text:p>351746,9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9" table:formula="of:=[.A1238]+1" table:style-name="ce14">
            <text:p>1229</text:p>
          </table:table-cell>
          <table:table-cell office:value-type="string" table:style-name="ce18">
            <text:p>90:25:010124:5763</text:p>
          </table:table-cell>
          <table:table-cell office:value-type="float" office:value="66760.44" table:style-name="ce16">
            <text:p>66760,4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0" table:formula="of:=[.A1239]+1" table:style-name="ce14">
            <text:p>1230</text:p>
          </table:table-cell>
          <table:table-cell office:value-type="string" table:style-name="ce18">
            <text:p>90:25:010124:5764</text:p>
          </table:table-cell>
          <table:table-cell office:value-type="float" office:value="167129.23000000001" table:style-name="ce16">
            <text:p>167129,23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1" table:formula="of:=[.A1240]+1" table:style-name="ce14">
            <text:p>1231</text:p>
          </table:table-cell>
          <table:table-cell office:value-type="string" table:style-name="ce18">
            <text:p>90:10:090401:1881</text:p>
          </table:table-cell>
          <table:table-cell office:value-type="float" office:value="73805.259999999995" table:style-name="ce16">
            <text:p>73805,2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2" table:formula="of:=[.A1241]+1" table:style-name="ce14">
            <text:p>1232</text:p>
          </table:table-cell>
          <table:table-cell office:value-type="string" table:style-name="ce18">
            <text:p>90:10:100101:2561</text:p>
          </table:table-cell>
          <table:table-cell office:value-type="float" office:value="111170.18" table:style-name="ce16">
            <text:p>111170,1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3" table:formula="of:=[.A1242]+1" table:style-name="ce14">
            <text:p>1233</text:p>
          </table:table-cell>
          <table:table-cell office:value-type="string" table:style-name="ce18">
            <text:p>90:11:010101:3258</text:p>
          </table:table-cell>
          <table:table-cell office:value-type="float" office:value="160256.76" table:style-name="ce16">
            <text:p>160256,7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4" table:formula="of:=[.A1243]+1" table:style-name="ce14">
            <text:p>1234</text:p>
          </table:table-cell>
          <table:table-cell office:value-type="string" table:style-name="ce18">
            <text:p>90:11:010101:3259</text:p>
          </table:table-cell>
          <table:table-cell office:value-type="float" office:value="317239.7" table:style-name="ce16">
            <text:p>317239,7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5" table:formula="of:=[.A1244]+1" table:style-name="ce14">
            <text:p>1235</text:p>
          </table:table-cell>
          <table:table-cell office:value-type="string" table:style-name="ce18">
            <text:p>90:11:010102:6296</text:p>
          </table:table-cell>
          <table:table-cell office:value-type="float" office:value="9068859.0999999996" table:style-name="ce16">
            <text:p>9068859,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6" table:formula="of:=[.A1245]+1" table:style-name="ce14">
            <text:p>1236</text:p>
          </table:table-cell>
          <table:table-cell office:value-type="string" table:style-name="ce18">
            <text:p>90:11:010102:6508</text:p>
          </table:table-cell>
          <table:table-cell office:value-type="float" office:value="5184633.4800000004" table:style-name="ce16">
            <text:p>5184633,48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7" table:formula="of:=[.A1246]+1" table:style-name="ce14">
            <text:p>1237</text:p>
          </table:table-cell>
          <table:table-cell office:value-type="string" table:style-name="ce18">
            <text:p>90:11:060101:2943</text:p>
          </table:table-cell>
          <table:table-cell office:value-type="float" office:value="4578198.49" table:style-name="ce16">
            <text:p>4578198,49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8" table:formula="of:=[.A1247]+1" table:style-name="ce14">
            <text:p>1238</text:p>
          </table:table-cell>
          <table:table-cell office:value-type="string" table:style-name="ce18">
            <text:p>90:14:090101:454</text:p>
          </table:table-cell>
          <table:table-cell office:value-type="float" office:value="1832579.11" table:style-name="ce16">
            <text:p>1832579,11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9" table:formula="of:=[.A1248]+1" table:style-name="ce14">
            <text:p>1239</text:p>
          </table:table-cell>
          <table:table-cell office:value-type="string" table:style-name="ce18">
            <text:p>90:22:010309:11863</text:p>
          </table:table-cell>
          <table:table-cell office:value-type="float" office:value="99937.05" table:style-name="ce16">
            <text:p>99937,05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0" table:formula="of:=[.A1249]+1" table:style-name="ce14">
            <text:p>1240</text:p>
          </table:table-cell>
          <table:table-cell office:value-type="string" table:style-name="ce18">
            <text:p>90:22:010309:11866</text:p>
          </table:table-cell>
          <table:table-cell office:value-type="float" office:value="47998.16" table:style-name="ce16">
            <text:p>47998,16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1" table:formula="of:=[.A1250]+1" table:style-name="ce14">
            <text:p>1241</text:p>
          </table:table-cell>
          <table:table-cell office:value-type="string" table:style-name="ce18">
            <text:p>90:22:010309:11867</text:p>
          </table:table-cell>
          <table:table-cell office:value-type="float" office:value="266656.44" table:style-name="ce16">
            <text:p>266656,44</text:p>
          </table:table-cell>
          <table:table-cell office:value-type="string" table:style-name="ce19">
            <text:p>19.08.2022</text:p>
          </table:table-cell>
          <table:table-cell office:value-type="string" table:style-name="ce20">
            <text:p>18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25:090102:170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1254]+1" table:style-name="ce14">
            <text:p>2</text:p>
          </table:table-cell>
          <table:table-cell office:value-type="string" table:style-name="ce23">
            <text:p>90:25:090102:170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1255]+1" table:style-name="ce14">
            <text:p>3</text:p>
          </table:table-cell>
          <table:table-cell office:value-type="string" table:style-name="ce23">
            <text:p>90:25:090102:170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1256]+1" table:style-name="ce14">
            <text:p>4</text:p>
          </table:table-cell>
          <table:table-cell office:value-type="string" table:style-name="ce23">
            <text:p>90:25:090102:171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1257]+1" table:style-name="ce14">
            <text:p>5</text:p>
          </table:table-cell>
          <table:table-cell office:value-type="string" table:style-name="ce23">
            <text:p>90:25:090102:172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1258]+1" table:style-name="ce14">
            <text:p>6</text:p>
          </table:table-cell>
          <table:table-cell office:value-type="string" table:style-name="ce23">
            <text:p>90:25:090102:18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1259]+1" table:style-name="ce14">
            <text:p>7</text:p>
          </table:table-cell>
          <table:table-cell office:value-type="string" table:style-name="ce23">
            <text:p>90:25:050501:39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1260]+1" table:style-name="ce14">
            <text:p>8</text:p>
          </table:table-cell>
          <table:table-cell office:value-type="string" table:style-name="ce23">
            <text:p>90:09:050101:19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1261]+1" table:style-name="ce14">
            <text:p>9</text:p>
          </table:table-cell>
          <table:table-cell office:value-type="string" table:style-name="ce23">
            <text:p>90:09:130101:249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1262]+1" table:style-name="ce14">
            <text:p>10</text:p>
          </table:table-cell>
          <table:table-cell office:value-type="string" table:style-name="ce23">
            <text:p>90:16:020101:219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1263]+1" table:style-name="ce14">
            <text:p>11</text:p>
          </table:table-cell>
          <table:table-cell office:value-type="string" table:style-name="ce23">
            <text:p>90:22:010308:424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1264]+1" table:style-name="ce14">
            <text:p>12</text:p>
          </table:table-cell>
          <table:table-cell office:value-type="string" table:style-name="ce23">
            <text:p>90:22:010308:425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1265]+1" table:style-name="ce14">
            <text:p>13</text:p>
          </table:table-cell>
          <table:table-cell office:value-type="string" table:style-name="ce23">
            <text:p>90:22:010309:1142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1266]+1" table:style-name="ce14">
            <text:p>14</text:p>
          </table:table-cell>
          <table:table-cell office:value-type="string" table:style-name="ce23">
            <text:p>90:22:010309:1143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1267]+1" table:style-name="ce14">
            <text:p>15</text:p>
          </table:table-cell>
          <table:table-cell office:value-type="string" table:style-name="ce23">
            <text:p>90:22:010309:1143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1268]+1" table:style-name="ce14">
            <text:p>16</text:p>
          </table:table-cell>
          <table:table-cell office:value-type="string" table:style-name="ce23">
            <text:p>90:22:010309:1144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1269]+1" table:style-name="ce14">
            <text:p>17</text:p>
          </table:table-cell>
          <table:table-cell office:value-type="string" table:style-name="ce23">
            <text:p>90:25:020101:31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1270]+1" table:style-name="ce14">
            <text:p>18</text:p>
          </table:table-cell>
          <table:table-cell office:value-type="string" table:style-name="ce23">
            <text:p>90:25:030106:10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1271]+1" table:style-name="ce14">
            <text:p>19</text:p>
          </table:table-cell>
          <table:table-cell office:value-type="string" table:style-name="ce23">
            <text:p>90:25:030106:10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1272]+1" table:style-name="ce14">
            <text:p>20</text:p>
          </table:table-cell>
          <table:table-cell office:value-type="string" table:style-name="ce23">
            <text:p>90:25:030106:123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1273]+1" table:style-name="ce14">
            <text:p>21</text:p>
          </table:table-cell>
          <table:table-cell office:value-type="string" table:style-name="ce23">
            <text:p>90:25:030106:123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1274]+1" table:style-name="ce14">
            <text:p>22</text:p>
          </table:table-cell>
          <table:table-cell office:value-type="string" table:style-name="ce23">
            <text:p>90:25:030106:123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1275]+1" table:style-name="ce14">
            <text:p>23</text:p>
          </table:table-cell>
          <table:table-cell office:value-type="string" table:style-name="ce23">
            <text:p>90:25:030106:128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1276]+1" table:style-name="ce14">
            <text:p>24</text:p>
          </table:table-cell>
          <table:table-cell office:value-type="string" table:style-name="ce23">
            <text:p>90:17:010104:104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1277]+1" table:style-name="ce14">
            <text:p>25</text:p>
          </table:table-cell>
          <table:table-cell office:value-type="string" table:style-name="ce23">
            <text:p>90:17:010104:17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1278]+1" table:style-name="ce14">
            <text:p>26</text:p>
          </table:table-cell>
          <table:table-cell office:value-type="string" table:style-name="ce23">
            <text:p>90:17:010104:18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1279]+1" table:style-name="ce14">
            <text:p>27</text:p>
          </table:table-cell>
          <table:table-cell office:value-type="string" table:style-name="ce23">
            <text:p>90:17:010104:18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1280]+1" table:style-name="ce14">
            <text:p>28</text:p>
          </table:table-cell>
          <table:table-cell office:value-type="string" table:style-name="ce23">
            <text:p>90:17:010125: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1281]+1" table:style-name="ce14">
            <text:p>29</text:p>
          </table:table-cell>
          <table:table-cell office:value-type="string" table:style-name="ce23">
            <text:p>90:17:010125:28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1282]+1" table:style-name="ce14">
            <text:p>30</text:p>
          </table:table-cell>
          <table:table-cell office:value-type="string" table:style-name="ce23">
            <text:p>90:25:010105:51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1283]+1" table:style-name="ce14">
            <text:p>31</text:p>
          </table:table-cell>
          <table:table-cell office:value-type="string" table:style-name="ce23">
            <text:p>90:25:010105:53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1284]+1" table:style-name="ce14">
            <text:p>32</text:p>
          </table:table-cell>
          <table:table-cell office:value-type="string" table:style-name="ce23">
            <text:p>90:25:010124:169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1285]+1" table:style-name="ce14">
            <text:p>33</text:p>
          </table:table-cell>
          <table:table-cell office:value-type="string" table:style-name="ce23">
            <text:p>90:25:010124:6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1286]+1" table:style-name="ce14">
            <text:p>34</text:p>
          </table:table-cell>
          <table:table-cell office:value-type="string" table:style-name="ce23">
            <text:p>90:11:140301:127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1287]+1" table:style-name="ce14">
            <text:p>35</text:p>
          </table:table-cell>
          <table:table-cell office:value-type="string" table:style-name="ce23">
            <text:p>90:11:150301:215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1288]+1" table:style-name="ce14">
            <text:p>36</text:p>
          </table:table-cell>
          <table:table-cell office:value-type="string" table:style-name="ce23">
            <text:p>90:22:010309:1189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1289]+1" table:style-name="ce14">
            <text:p>37</text:p>
          </table:table-cell>
          <table:table-cell office:value-type="string" table:style-name="ce23">
            <text:p>90:22:010309:1194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1290]+1" table:style-name="ce14">
            <text:p>38</text:p>
          </table:table-cell>
          <table:table-cell office:value-type="string" table:style-name="ce23">
            <text:p>90:22:010312:132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1291]+1" table:style-name="ce14">
            <text:p>39</text:p>
          </table:table-cell>
          <table:table-cell office:value-type="string" table:style-name="ce23">
            <text:p>90:25:010104:149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1292]+1" table:style-name="ce14">
            <text:p>40</text:p>
          </table:table-cell>
          <table:table-cell office:value-type="string" table:style-name="ce23">
            <text:p>90:25:010104:15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1293]+1" table:style-name="ce14">
            <text:p>41</text:p>
          </table:table-cell>
          <table:table-cell office:value-type="string" table:style-name="ce23">
            <text:p>90:25:010104:178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1294]+1" table:style-name="ce14">
            <text:p>42</text:p>
          </table:table-cell>
          <table:table-cell office:value-type="string" table:style-name="ce23">
            <text:p>90:25:010104:18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1295]+1" table:style-name="ce14">
            <text:p>43</text:p>
          </table:table-cell>
          <table:table-cell office:value-type="string" table:style-name="ce23">
            <text:p>90:25:090102:189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1296]+1" table:style-name="ce14">
            <text:p>44</text:p>
          </table:table-cell>
          <table:table-cell office:value-type="string" table:style-name="ce23">
            <text:p>90:25:090102:197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1297]+1" table:style-name="ce14">
            <text:p>45</text:p>
          </table:table-cell>
          <table:table-cell office:value-type="string" table:style-name="ce23">
            <text:p>90:25:090102:20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1298]+1" table:style-name="ce14">
            <text:p>46</text:p>
          </table:table-cell>
          <table:table-cell office:value-type="string" table:style-name="ce23">
            <text:p>90:25:050501:7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1299]+1" table:style-name="ce14">
            <text:p>47</text:p>
          </table:table-cell>
          <table:table-cell office:value-type="string" table:style-name="ce23">
            <text:p>90:25:050601:102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1300]+1" table:style-name="ce14">
            <text:p>48</text:p>
          </table:table-cell>
          <table:table-cell office:value-type="string" table:style-name="ce23">
            <text:p>90:02:030201:5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1301]+1" table:style-name="ce14">
            <text:p>49</text:p>
          </table:table-cell>
          <table:table-cell office:value-type="string" table:style-name="ce23">
            <text:p>90:16:020101:230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1302]+1" table:style-name="ce14">
            <text:p>50</text:p>
          </table:table-cell>
          <table:table-cell office:value-type="string" table:style-name="ce23">
            <text:p>90:16:020101:230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1303]+1" table:style-name="ce14">
            <text:p>51</text:p>
          </table:table-cell>
          <table:table-cell office:value-type="string" table:style-name="ce23">
            <text:p>90:16:020101:230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1304]+1" table:style-name="ce14">
            <text:p>52</text:p>
          </table:table-cell>
          <table:table-cell office:value-type="string" table:style-name="ce23">
            <text:p>90:22:010308:433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1305]+1" table:style-name="ce14">
            <text:p>53</text:p>
          </table:table-cell>
          <table:table-cell office:value-type="string" table:style-name="ce23">
            <text:p>90:22:010308:435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1306]+1" table:style-name="ce14">
            <text:p>54</text:p>
          </table:table-cell>
          <table:table-cell office:value-type="string" table:style-name="ce23">
            <text:p>90:22:010308:435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1307]+1" table:style-name="ce14">
            <text:p>55</text:p>
          </table:table-cell>
          <table:table-cell office:value-type="string" table:style-name="ce23">
            <text:p>90:22:010308:435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1308]+1" table:style-name="ce14">
            <text:p>56</text:p>
          </table:table-cell>
          <table:table-cell office:value-type="string" table:style-name="ce23">
            <text:p>90:22:010308:438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1309]+1" table:style-name="ce14">
            <text:p>57</text:p>
          </table:table-cell>
          <table:table-cell office:value-type="string" table:style-name="ce23">
            <text:p>90:22:010308:444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1310]+1" table:style-name="ce14">
            <text:p>58</text:p>
          </table:table-cell>
          <table:table-cell office:value-type="string" table:style-name="ce23">
            <text:p>90:22:010309:1146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1311]+1" table:style-name="ce14">
            <text:p>59</text:p>
          </table:table-cell>
          <table:table-cell office:value-type="string" table:style-name="ce23">
            <text:p>90:22:010309:1150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1312]+1" table:style-name="ce14">
            <text:p>60</text:p>
          </table:table-cell>
          <table:table-cell office:value-type="string" table:style-name="ce23">
            <text:p>90:22:010309:1150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1313]+1" table:style-name="ce14">
            <text:p>61</text:p>
          </table:table-cell>
          <table:table-cell office:value-type="string" table:style-name="ce23">
            <text:p>90:22:010309:1150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1314]+1" table:style-name="ce14">
            <text:p>62</text:p>
          </table:table-cell>
          <table:table-cell office:value-type="string" table:style-name="ce23">
            <text:p>90:22:010309:1157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1315]+1" table:style-name="ce14">
            <text:p>63</text:p>
          </table:table-cell>
          <table:table-cell office:value-type="string" table:style-name="ce23">
            <text:p>90:22:010309:1157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1316]+1" table:style-name="ce14">
            <text:p>64</text:p>
          </table:table-cell>
          <table:table-cell office:value-type="string" table:style-name="ce23">
            <text:p>90:22:010309:1159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1317]+1" table:style-name="ce14">
            <text:p>65</text:p>
          </table:table-cell>
          <table:table-cell office:value-type="string" table:style-name="ce23">
            <text:p>90:25:030106:15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1318]+1" table:style-name="ce14">
            <text:p>66</text:p>
          </table:table-cell>
          <table:table-cell office:value-type="string" table:style-name="ce23">
            <text:p>90:17:010104:19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1319]+1" table:style-name="ce14">
            <text:p>67</text:p>
          </table:table-cell>
          <table:table-cell office:value-type="string" table:style-name="ce23">
            <text:p>90:17:010104: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1320]+1" table:style-name="ce14">
            <text:p>68</text:p>
          </table:table-cell>
          <table:table-cell office:value-type="string" table:style-name="ce23">
            <text:p>90:17:010104:20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1321]+1" table:style-name="ce14">
            <text:p>69</text:p>
          </table:table-cell>
          <table:table-cell office:value-type="string" table:style-name="ce23">
            <text:p>90:17:010104:22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1322]+1" table:style-name="ce14">
            <text:p>70</text:p>
          </table:table-cell>
          <table:table-cell office:value-type="string" table:style-name="ce23">
            <text:p>90:17:010104:2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1323]+1" table:style-name="ce14">
            <text:p>71</text:p>
          </table:table-cell>
          <table:table-cell office:value-type="string" table:style-name="ce23">
            <text:p>90:17:010133:3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1324]+1" table:style-name="ce14">
            <text:p>72</text:p>
          </table:table-cell>
          <table:table-cell office:value-type="string" table:style-name="ce23">
            <text:p>90:17:010133:70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1325]+1" table:style-name="ce14">
            <text:p>73</text:p>
          </table:table-cell>
          <table:table-cell office:value-type="string" table:style-name="ce23">
            <text:p>90:17:010133:71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1326]+1" table:style-name="ce14">
            <text:p>74</text:p>
          </table:table-cell>
          <table:table-cell office:value-type="string" table:style-name="ce23">
            <text:p>90:17:010134:4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1327]+1" table:style-name="ce14">
            <text:p>75</text:p>
          </table:table-cell>
          <table:table-cell office:value-type="string" table:style-name="ce23">
            <text:p>90:17:010134:9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1328]+1" table:style-name="ce14">
            <text:p>76</text:p>
          </table:table-cell>
          <table:table-cell office:value-type="string" table:style-name="ce23">
            <text:p>90:25:010121:973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1329]+1" table:style-name="ce14">
            <text:p>77</text:p>
          </table:table-cell>
          <table:table-cell office:value-type="string" table:style-name="ce23">
            <text:p>90:25:010123:69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1330]+1" table:style-name="ce14">
            <text:p>78</text:p>
          </table:table-cell>
          <table:table-cell office:value-type="string" table:style-name="ce23">
            <text:p>90:25:010123:70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1331]+1" table:style-name="ce14">
            <text:p>79</text:p>
          </table:table-cell>
          <table:table-cell office:value-type="string" table:style-name="ce23">
            <text:p>90:25:010124:169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1332]+1" table:style-name="ce14">
            <text:p>80</text:p>
          </table:table-cell>
          <table:table-cell office:value-type="string" table:style-name="ce23">
            <text:p>90:25:010124:170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1333]+1" table:style-name="ce14">
            <text:p>81</text:p>
          </table:table-cell>
          <table:table-cell office:value-type="string" table:style-name="ce23">
            <text:p>90:25:010124:171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1334]+1" table:style-name="ce14">
            <text:p>82</text:p>
          </table:table-cell>
          <table:table-cell office:value-type="string" table:style-name="ce23">
            <text:p>90:25:010124:172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1335]+1" table:style-name="ce14">
            <text:p>83</text:p>
          </table:table-cell>
          <table:table-cell office:value-type="string" table:style-name="ce23">
            <text:p>90:25:010124:172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1336]+1" table:style-name="ce14">
            <text:p>84</text:p>
          </table:table-cell>
          <table:table-cell office:value-type="string" table:style-name="ce23">
            <text:p>90:25:010124:83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1337]+1" table:style-name="ce14">
            <text:p>85</text:p>
          </table:table-cell>
          <table:table-cell office:value-type="string" table:style-name="ce23">
            <text:p>90:25:010124:83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1338]+1" table:style-name="ce14">
            <text:p>86</text:p>
          </table:table-cell>
          <table:table-cell office:value-type="string" table:style-name="ce23">
            <text:p>90:25:010124:83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1339]+1" table:style-name="ce14">
            <text:p>87</text:p>
          </table:table-cell>
          <table:table-cell office:value-type="string" table:style-name="ce23">
            <text:p>90:11:160801:40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1340]+1" table:style-name="ce14">
            <text:p>88</text:p>
          </table:table-cell>
          <table:table-cell office:value-type="string" table:style-name="ce23">
            <text:p>90:21:010113:1099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1341]+1" table:style-name="ce14">
            <text:p>89</text:p>
          </table:table-cell>
          <table:table-cell office:value-type="string" table:style-name="ce23">
            <text:p>90:24:010105:2433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1342]+1" table:style-name="ce14">
            <text:p>90</text:p>
          </table:table-cell>
          <table:table-cell office:value-type="string" table:style-name="ce23">
            <text:p>90:10:010122:31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1343]+1" table:style-name="ce14">
            <text:p>91</text:p>
          </table:table-cell>
          <table:table-cell office:value-type="string" table:style-name="ce23">
            <text:p>90:15:010101:584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1344]+1" table:style-name="ce14">
            <text:p>92</text:p>
          </table:table-cell>
          <table:table-cell office:value-type="string" table:style-name="ce23">
            <text:p>90:16:010102:446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1345]+1" table:style-name="ce14">
            <text:p>93</text:p>
          </table:table-cell>
          <table:table-cell office:value-type="string" table:style-name="ce23">
            <text:p>90:16:010108:48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1346]+1" table:style-name="ce14">
            <text:p>94</text:p>
          </table:table-cell>
          <table:table-cell office:value-type="string" table:style-name="ce23">
            <text:p>90:16:010108:48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1347]+1" table:style-name="ce14">
            <text:p>95</text:p>
          </table:table-cell>
          <table:table-cell office:value-type="string" table:style-name="ce23">
            <text:p>90:16:010108:48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1348]+1" table:style-name="ce14">
            <text:p>96</text:p>
          </table:table-cell>
          <table:table-cell office:value-type="string" table:style-name="ce23">
            <text:p>90:16:010108:48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1349]+1" table:style-name="ce14">
            <text:p>97</text:p>
          </table:table-cell>
          <table:table-cell office:value-type="string" table:style-name="ce23">
            <text:p>90:16:010108:48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1350]+1" table:style-name="ce14">
            <text:p>98</text:p>
          </table:table-cell>
          <table:table-cell office:value-type="string" table:style-name="ce23">
            <text:p>90:16:010108:49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1351]+1" table:style-name="ce14">
            <text:p>99</text:p>
          </table:table-cell>
          <table:table-cell office:value-type="string" table:style-name="ce23">
            <text:p>90:16:010108:49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1352]+1" table:style-name="ce14">
            <text:p>100</text:p>
          </table:table-cell>
          <table:table-cell office:value-type="string" table:style-name="ce23">
            <text:p>90:16:010108:49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1353]+1" table:style-name="ce14">
            <text:p>101</text:p>
          </table:table-cell>
          <table:table-cell office:value-type="string" table:style-name="ce23">
            <text:p>90:16:010108:49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1354]+1" table:style-name="ce14">
            <text:p>102</text:p>
          </table:table-cell>
          <table:table-cell office:value-type="string" table:style-name="ce23">
            <text:p>90:16:010108:49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1355]+1" table:style-name="ce14">
            <text:p>103</text:p>
          </table:table-cell>
          <table:table-cell office:value-type="string" table:style-name="ce23">
            <text:p>90:16:010108:49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1356]+1" table:style-name="ce14">
            <text:p>104</text:p>
          </table:table-cell>
          <table:table-cell office:value-type="string" table:style-name="ce23">
            <text:p>90:16:010108: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1357]+1" table:style-name="ce14">
            <text:p>105</text:p>
          </table:table-cell>
          <table:table-cell office:value-type="string" table:style-name="ce23">
            <text:p>90:16:010108:50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1358]+1" table:style-name="ce14">
            <text:p>106</text:p>
          </table:table-cell>
          <table:table-cell office:value-type="string" table:style-name="ce23">
            <text:p>90:16:010108:50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1359]+1" table:style-name="ce14">
            <text:p>107</text:p>
          </table:table-cell>
          <table:table-cell office:value-type="string" table:style-name="ce23">
            <text:p>90:16:010108:50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1360]+1" table:style-name="ce14">
            <text:p>108</text:p>
          </table:table-cell>
          <table:table-cell office:value-type="string" table:style-name="ce23">
            <text:p>90:16:010108:50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1361]+1" table:style-name="ce14">
            <text:p>109</text:p>
          </table:table-cell>
          <table:table-cell office:value-type="string" table:style-name="ce23">
            <text:p>90:16:010108:50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1362]+1" table:style-name="ce14">
            <text:p>110</text:p>
          </table:table-cell>
          <table:table-cell office:value-type="string" table:style-name="ce23">
            <text:p>90:16:010108:50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1363]+1" table:style-name="ce14">
            <text:p>111</text:p>
          </table:table-cell>
          <table:table-cell office:value-type="string" table:style-name="ce23">
            <text:p>90:16:010108:5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1364]+1" table:style-name="ce14">
            <text:p>112</text:p>
          </table:table-cell>
          <table:table-cell office:value-type="string" table:style-name="ce23">
            <text:p>90:16:010108:51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1365]+1" table:style-name="ce14">
            <text:p>113</text:p>
          </table:table-cell>
          <table:table-cell office:value-type="string" table:style-name="ce23">
            <text:p>90:16:010108:51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1366]+1" table:style-name="ce14">
            <text:p>114</text:p>
          </table:table-cell>
          <table:table-cell office:value-type="string" table:style-name="ce23">
            <text:p>90:16:010108:51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1367]+1" table:style-name="ce14">
            <text:p>115</text:p>
          </table:table-cell>
          <table:table-cell office:value-type="string" table:style-name="ce23">
            <text:p>90:16:010108:51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1368]+1" table:style-name="ce14">
            <text:p>116</text:p>
          </table:table-cell>
          <table:table-cell office:value-type="string" table:style-name="ce23">
            <text:p>90:16:010108:52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1369]+1" table:style-name="ce14">
            <text:p>117</text:p>
          </table:table-cell>
          <table:table-cell office:value-type="string" table:style-name="ce23">
            <text:p>90:16:010108:52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1370]+1" table:style-name="ce14">
            <text:p>118</text:p>
          </table:table-cell>
          <table:table-cell office:value-type="string" table:style-name="ce23">
            <text:p>90:16:010108:52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1371]+1" table:style-name="ce14">
            <text:p>119</text:p>
          </table:table-cell>
          <table:table-cell office:value-type="string" table:style-name="ce23">
            <text:p>90:16:010108:52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1372]+1" table:style-name="ce14">
            <text:p>120</text:p>
          </table:table-cell>
          <table:table-cell office:value-type="string" table:style-name="ce23">
            <text:p>90:16:010108:53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1373]+1" table:style-name="ce14">
            <text:p>121</text:p>
          </table:table-cell>
          <table:table-cell office:value-type="string" table:style-name="ce23">
            <text:p>90:16:010108:53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1374]+1" table:style-name="ce14">
            <text:p>122</text:p>
          </table:table-cell>
          <table:table-cell office:value-type="string" table:style-name="ce23">
            <text:p>90:16:010108:53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1375]+1" table:style-name="ce14">
            <text:p>123</text:p>
          </table:table-cell>
          <table:table-cell office:value-type="string" table:style-name="ce23">
            <text:p>90:16:010108:53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1376]+1" table:style-name="ce14">
            <text:p>124</text:p>
          </table:table-cell>
          <table:table-cell office:value-type="string" table:style-name="ce23">
            <text:p>90:16:010108:54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1377]+1" table:style-name="ce14">
            <text:p>125</text:p>
          </table:table-cell>
          <table:table-cell office:value-type="string" table:style-name="ce23">
            <text:p>90:16:010108:54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1378]+1" table:style-name="ce14">
            <text:p>126</text:p>
          </table:table-cell>
          <table:table-cell office:value-type="string" table:style-name="ce23">
            <text:p>90:16:010108:54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1379]+1" table:style-name="ce14">
            <text:p>127</text:p>
          </table:table-cell>
          <table:table-cell office:value-type="string" table:style-name="ce23">
            <text:p>90:16:010108:54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1380]+1" table:style-name="ce14">
            <text:p>128</text:p>
          </table:table-cell>
          <table:table-cell office:value-type="string" table:style-name="ce23">
            <text:p>90:16:010108:55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1381]+1" table:style-name="ce14">
            <text:p>129</text:p>
          </table:table-cell>
          <table:table-cell office:value-type="string" table:style-name="ce23">
            <text:p>90:16:010108:55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1382]+1" table:style-name="ce14">
            <text:p>130</text:p>
          </table:table-cell>
          <table:table-cell office:value-type="string" table:style-name="ce23">
            <text:p>90:16:010108:55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1383]+1" table:style-name="ce14">
            <text:p>131</text:p>
          </table:table-cell>
          <table:table-cell office:value-type="string" table:style-name="ce23">
            <text:p>90:16:010108:55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1384]+1" table:style-name="ce14">
            <text:p>132</text:p>
          </table:table-cell>
          <table:table-cell office:value-type="string" table:style-name="ce23">
            <text:p>90:16:010108:56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1385]+1" table:style-name="ce14">
            <text:p>133</text:p>
          </table:table-cell>
          <table:table-cell office:value-type="string" table:style-name="ce23">
            <text:p>90:16:010108:56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1386]+1" table:style-name="ce14">
            <text:p>134</text:p>
          </table:table-cell>
          <table:table-cell office:value-type="string" table:style-name="ce23">
            <text:p>90:16:010108:5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1387]+1" table:style-name="ce14">
            <text:p>135</text:p>
          </table:table-cell>
          <table:table-cell office:value-type="string" table:style-name="ce23">
            <text:p>90:16:010108:57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1388]+1" table:style-name="ce14">
            <text:p>136</text:p>
          </table:table-cell>
          <table:table-cell office:value-type="string" table:style-name="ce23">
            <text:p>90:16:010108:57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1389]+1" table:style-name="ce14">
            <text:p>137</text:p>
          </table:table-cell>
          <table:table-cell office:value-type="string" table:style-name="ce23">
            <text:p>90:16:010108:57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1390]+1" table:style-name="ce14">
            <text:p>138</text:p>
          </table:table-cell>
          <table:table-cell office:value-type="string" table:style-name="ce23">
            <text:p>90:16:010108:57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1391]+1" table:style-name="ce14">
            <text:p>139</text:p>
          </table:table-cell>
          <table:table-cell office:value-type="string" table:style-name="ce23">
            <text:p>90:16:010108:57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1392]+1" table:style-name="ce14">
            <text:p>140</text:p>
          </table:table-cell>
          <table:table-cell office:value-type="string" table:style-name="ce23">
            <text:p>90:16:010108:5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1393]+1" table:style-name="ce14">
            <text:p>141</text:p>
          </table:table-cell>
          <table:table-cell office:value-type="string" table:style-name="ce23">
            <text:p>90:16:010108:58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1394]+1" table:style-name="ce14">
            <text:p>142</text:p>
          </table:table-cell>
          <table:table-cell office:value-type="string" table:style-name="ce23">
            <text:p>90:16:010108:58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1395]+1" table:style-name="ce14">
            <text:p>143</text:p>
          </table:table-cell>
          <table:table-cell office:value-type="string" table:style-name="ce23">
            <text:p>90:16:010108:58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1396]+1" table:style-name="ce14">
            <text:p>144</text:p>
          </table:table-cell>
          <table:table-cell office:value-type="string" table:style-name="ce23">
            <text:p>90:16:010108:58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1397]+1" table:style-name="ce14">
            <text:p>145</text:p>
          </table:table-cell>
          <table:table-cell office:value-type="string" table:style-name="ce23">
            <text:p>90:16:010108:58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1398]+1" table:style-name="ce14">
            <text:p>146</text:p>
          </table:table-cell>
          <table:table-cell office:value-type="string" table:style-name="ce23">
            <text:p>90:16:010108:58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1399]+1" table:style-name="ce14">
            <text:p>147</text:p>
          </table:table-cell>
          <table:table-cell office:value-type="string" table:style-name="ce23">
            <text:p>90:16:010108:59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1400]+1" table:style-name="ce14">
            <text:p>148</text:p>
          </table:table-cell>
          <table:table-cell office:value-type="string" table:style-name="ce23">
            <text:p>90:16:010108:59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1401]+1" table:style-name="ce14">
            <text:p>149</text:p>
          </table:table-cell>
          <table:table-cell office:value-type="string" table:style-name="ce23">
            <text:p>90:16:010108:59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1402]+1" table:style-name="ce14">
            <text:p>150</text:p>
          </table:table-cell>
          <table:table-cell office:value-type="string" table:style-name="ce23">
            <text:p>90:16:010108:59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1403]+1" table:style-name="ce14">
            <text:p>151</text:p>
          </table:table-cell>
          <table:table-cell office:value-type="string" table:style-name="ce23">
            <text:p>90:16:010108:59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1404]+1" table:style-name="ce14">
            <text:p>152</text:p>
          </table:table-cell>
          <table:table-cell office:value-type="string" table:style-name="ce23">
            <text:p>90:16:010108: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1405]+1" table:style-name="ce14">
            <text:p>153</text:p>
          </table:table-cell>
          <table:table-cell office:value-type="string" table:style-name="ce23">
            <text:p>90:16:010108:60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406]+1" table:style-name="ce14">
            <text:p>154</text:p>
          </table:table-cell>
          <table:table-cell office:value-type="string" table:style-name="ce23">
            <text:p>90:16:010108:60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407]+1" table:style-name="ce14">
            <text:p>155</text:p>
          </table:table-cell>
          <table:table-cell office:value-type="string" table:style-name="ce23">
            <text:p>90:16:010108:60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408]+1" table:style-name="ce14">
            <text:p>156</text:p>
          </table:table-cell>
          <table:table-cell office:value-type="string" table:style-name="ce23">
            <text:p>90:16:010108:60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409]+1" table:style-name="ce14">
            <text:p>157</text:p>
          </table:table-cell>
          <table:table-cell office:value-type="string" table:style-name="ce23">
            <text:p>90:16:010108:61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410]+1" table:style-name="ce14">
            <text:p>158</text:p>
          </table:table-cell>
          <table:table-cell office:value-type="string" table:style-name="ce23">
            <text:p>90:16:010108:61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411]+1" table:style-name="ce14">
            <text:p>159</text:p>
          </table:table-cell>
          <table:table-cell office:value-type="string" table:style-name="ce23">
            <text:p>90:16:010108:61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412]+1" table:style-name="ce14">
            <text:p>160</text:p>
          </table:table-cell>
          <table:table-cell office:value-type="string" table:style-name="ce23">
            <text:p>90:16:010108:61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413]+1" table:style-name="ce14">
            <text:p>161</text:p>
          </table:table-cell>
          <table:table-cell office:value-type="string" table:style-name="ce23">
            <text:p>90:16:010108:61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414]+1" table:style-name="ce14">
            <text:p>162</text:p>
          </table:table-cell>
          <table:table-cell office:value-type="string" table:style-name="ce23">
            <text:p>90:16:010108:62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415]+1" table:style-name="ce14">
            <text:p>163</text:p>
          </table:table-cell>
          <table:table-cell office:value-type="string" table:style-name="ce23">
            <text:p>90:16:010108:63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416]+1" table:style-name="ce14">
            <text:p>164</text:p>
          </table:table-cell>
          <table:table-cell office:value-type="string" table:style-name="ce23">
            <text:p>90:16:010108:63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417]+1" table:style-name="ce14">
            <text:p>165</text:p>
          </table:table-cell>
          <table:table-cell office:value-type="string" table:style-name="ce23">
            <text:p>90:16:010108:63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418]+1" table:style-name="ce14">
            <text:p>166</text:p>
          </table:table-cell>
          <table:table-cell office:value-type="string" table:style-name="ce23">
            <text:p>90:16:010108:63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419]+1" table:style-name="ce14">
            <text:p>167</text:p>
          </table:table-cell>
          <table:table-cell office:value-type="string" table:style-name="ce23">
            <text:p>90:16:010108:63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420]+1" table:style-name="ce14">
            <text:p>168</text:p>
          </table:table-cell>
          <table:table-cell office:value-type="string" table:style-name="ce23">
            <text:p>90:16:010108:64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421]+1" table:style-name="ce14">
            <text:p>169</text:p>
          </table:table-cell>
          <table:table-cell office:value-type="string" table:style-name="ce23">
            <text:p>90:16:010108:64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422]+1" table:style-name="ce14">
            <text:p>170</text:p>
          </table:table-cell>
          <table:table-cell office:value-type="string" table:style-name="ce23">
            <text:p>90:16:010108:64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423]+1" table:style-name="ce14">
            <text:p>171</text:p>
          </table:table-cell>
          <table:table-cell office:value-type="string" table:style-name="ce23">
            <text:p>90:16:010108:64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424]+1" table:style-name="ce14">
            <text:p>172</text:p>
          </table:table-cell>
          <table:table-cell office:value-type="string" table:style-name="ce23">
            <text:p>90:16:010108:65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425]+1" table:style-name="ce14">
            <text:p>173</text:p>
          </table:table-cell>
          <table:table-cell office:value-type="string" table:style-name="ce23">
            <text:p>90:16:010108:65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426]+1" table:style-name="ce14">
            <text:p>174</text:p>
          </table:table-cell>
          <table:table-cell office:value-type="string" table:style-name="ce23">
            <text:p>90:16:010108:65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427]+1" table:style-name="ce14">
            <text:p>175</text:p>
          </table:table-cell>
          <table:table-cell office:value-type="string" table:style-name="ce23">
            <text:p>90:16:010108:65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428]+1" table:style-name="ce14">
            <text:p>176</text:p>
          </table:table-cell>
          <table:table-cell office:value-type="string" table:style-name="ce23">
            <text:p>90:16:010108:6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429]+1" table:style-name="ce14">
            <text:p>177</text:p>
          </table:table-cell>
          <table:table-cell office:value-type="string" table:style-name="ce23">
            <text:p>90:16:010108:66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430]+1" table:style-name="ce14">
            <text:p>178</text:p>
          </table:table-cell>
          <table:table-cell office:value-type="string" table:style-name="ce23">
            <text:p>90:16:010108:66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431]+1" table:style-name="ce14">
            <text:p>179</text:p>
          </table:table-cell>
          <table:table-cell office:value-type="string" table:style-name="ce23">
            <text:p>90:16:010108:66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432]+1" table:style-name="ce14">
            <text:p>180</text:p>
          </table:table-cell>
          <table:table-cell office:value-type="string" table:style-name="ce23">
            <text:p>90:16:010108:66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433]+1" table:style-name="ce14">
            <text:p>181</text:p>
          </table:table-cell>
          <table:table-cell office:value-type="string" table:style-name="ce23">
            <text:p>90:16:010108:6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434]+1" table:style-name="ce14">
            <text:p>182</text:p>
          </table:table-cell>
          <table:table-cell office:value-type="string" table:style-name="ce23">
            <text:p>90:16:010108:67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435]+1" table:style-name="ce14">
            <text:p>183</text:p>
          </table:table-cell>
          <table:table-cell office:value-type="string" table:style-name="ce23">
            <text:p>90:16:010108:67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436]+1" table:style-name="ce14">
            <text:p>184</text:p>
          </table:table-cell>
          <table:table-cell office:value-type="string" table:style-name="ce23">
            <text:p>90:16:010108:67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437]+1" table:style-name="ce14">
            <text:p>185</text:p>
          </table:table-cell>
          <table:table-cell office:value-type="string" table:style-name="ce23">
            <text:p>90:16:010108:67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438]+1" table:style-name="ce14">
            <text:p>186</text:p>
          </table:table-cell>
          <table:table-cell office:value-type="string" table:style-name="ce23">
            <text:p>90:16:010108:68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439]+1" table:style-name="ce14">
            <text:p>187</text:p>
          </table:table-cell>
          <table:table-cell office:value-type="string" table:style-name="ce23">
            <text:p>90:16:010108:69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440]+1" table:style-name="ce14">
            <text:p>188</text:p>
          </table:table-cell>
          <table:table-cell office:value-type="string" table:style-name="ce23">
            <text:p>90:16:010108:69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441]+1" table:style-name="ce14">
            <text:p>189</text:p>
          </table:table-cell>
          <table:table-cell office:value-type="string" table:style-name="ce23">
            <text:p>90:16:010108:69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442]+1" table:style-name="ce14">
            <text:p>190</text:p>
          </table:table-cell>
          <table:table-cell office:value-type="string" table:style-name="ce23">
            <text:p>90:16:010108:69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443]+1" table:style-name="ce14">
            <text:p>191</text:p>
          </table:table-cell>
          <table:table-cell office:value-type="string" table:style-name="ce23">
            <text:p>90:16:010108:70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444]+1" table:style-name="ce14">
            <text:p>192</text:p>
          </table:table-cell>
          <table:table-cell office:value-type="string" table:style-name="ce23">
            <text:p>90:16:010108:70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445]+1" table:style-name="ce14">
            <text:p>193</text:p>
          </table:table-cell>
          <table:table-cell office:value-type="string" table:style-name="ce23">
            <text:p>90:16:010108:7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446]+1" table:style-name="ce14">
            <text:p>194</text:p>
          </table:table-cell>
          <table:table-cell office:value-type="string" table:style-name="ce23">
            <text:p>90:16:010108:71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447]+1" table:style-name="ce14">
            <text:p>195</text:p>
          </table:table-cell>
          <table:table-cell office:value-type="string" table:style-name="ce23">
            <text:p>90:16:010108:71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448]+1" table:style-name="ce14">
            <text:p>196</text:p>
          </table:table-cell>
          <table:table-cell office:value-type="string" table:style-name="ce23">
            <text:p>90:16:010108:71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449]+1" table:style-name="ce14">
            <text:p>197</text:p>
          </table:table-cell>
          <table:table-cell office:value-type="string" table:style-name="ce23">
            <text:p>90:16:010108:71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450]+1" table:style-name="ce14">
            <text:p>198</text:p>
          </table:table-cell>
          <table:table-cell office:value-type="string" table:style-name="ce23">
            <text:p>90:16:010108:71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451]+1" table:style-name="ce14">
            <text:p>199</text:p>
          </table:table-cell>
          <table:table-cell office:value-type="string" table:style-name="ce23">
            <text:p>90:16:010108:7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452]+1" table:style-name="ce14">
            <text:p>200</text:p>
          </table:table-cell>
          <table:table-cell office:value-type="string" table:style-name="ce23">
            <text:p>90:16:010108:72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453]+1" table:style-name="ce14">
            <text:p>201</text:p>
          </table:table-cell>
          <table:table-cell office:value-type="string" table:style-name="ce23">
            <text:p>90:16:010108:72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454]+1" table:style-name="ce14">
            <text:p>202</text:p>
          </table:table-cell>
          <table:table-cell office:value-type="string" table:style-name="ce23">
            <text:p>90:16:010108:72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455]+1" table:style-name="ce14">
            <text:p>203</text:p>
          </table:table-cell>
          <table:table-cell office:value-type="string" table:style-name="ce23">
            <text:p>90:16:010108:72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456]+1" table:style-name="ce14">
            <text:p>204</text:p>
          </table:table-cell>
          <table:table-cell office:value-type="string" table:style-name="ce23">
            <text:p>90:16:010108:72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457]+1" table:style-name="ce14">
            <text:p>205</text:p>
          </table:table-cell>
          <table:table-cell office:value-type="string" table:style-name="ce23">
            <text:p>90:16:010108:7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458]+1" table:style-name="ce14">
            <text:p>206</text:p>
          </table:table-cell>
          <table:table-cell office:value-type="string" table:style-name="ce23">
            <text:p>90:16:010108:73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459]+1" table:style-name="ce14">
            <text:p>207</text:p>
          </table:table-cell>
          <table:table-cell office:value-type="string" table:style-name="ce23">
            <text:p>90:16:010108:73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460]+1" table:style-name="ce14">
            <text:p>208</text:p>
          </table:table-cell>
          <table:table-cell office:value-type="string" table:style-name="ce23">
            <text:p>90:16:010108:73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461]+1" table:style-name="ce14">
            <text:p>209</text:p>
          </table:table-cell>
          <table:table-cell office:value-type="string" table:style-name="ce23">
            <text:p>90:16:010108:73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462]+1" table:style-name="ce14">
            <text:p>210</text:p>
          </table:table-cell>
          <table:table-cell office:value-type="string" table:style-name="ce23">
            <text:p>90:16:010108:73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463]+1" table:style-name="ce14">
            <text:p>211</text:p>
          </table:table-cell>
          <table:table-cell office:value-type="string" table:style-name="ce23">
            <text:p>90:16:010108:73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464]+1" table:style-name="ce14">
            <text:p>212</text:p>
          </table:table-cell>
          <table:table-cell office:value-type="string" table:style-name="ce23">
            <text:p>90:16:010108:73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465]+1" table:style-name="ce14">
            <text:p>213</text:p>
          </table:table-cell>
          <table:table-cell office:value-type="string" table:style-name="ce23">
            <text:p>90:16:010108:74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466]+1" table:style-name="ce14">
            <text:p>214</text:p>
          </table:table-cell>
          <table:table-cell office:value-type="string" table:style-name="ce23">
            <text:p>90:16:010108:74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467]+1" table:style-name="ce14">
            <text:p>215</text:p>
          </table:table-cell>
          <table:table-cell office:value-type="string" table:style-name="ce23">
            <text:p>90:16:010108:74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468]+1" table:style-name="ce14">
            <text:p>216</text:p>
          </table:table-cell>
          <table:table-cell office:value-type="string" table:style-name="ce23">
            <text:p>90:16:010108:74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469]+1" table:style-name="ce14">
            <text:p>217</text:p>
          </table:table-cell>
          <table:table-cell office:value-type="string" table:style-name="ce23">
            <text:p>90:16:010108:75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470]+1" table:style-name="ce14">
            <text:p>218</text:p>
          </table:table-cell>
          <table:table-cell office:value-type="string" table:style-name="ce23">
            <text:p>90:16:010108:75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471]+1" table:style-name="ce14">
            <text:p>219</text:p>
          </table:table-cell>
          <table:table-cell office:value-type="string" table:style-name="ce23">
            <text:p>90:16:010108:75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472]+1" table:style-name="ce14">
            <text:p>220</text:p>
          </table:table-cell>
          <table:table-cell office:value-type="string" table:style-name="ce23">
            <text:p>90:16:010108:75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473]+1" table:style-name="ce14">
            <text:p>221</text:p>
          </table:table-cell>
          <table:table-cell office:value-type="string" table:style-name="ce23">
            <text:p>90:16:010108:75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474]+1" table:style-name="ce14">
            <text:p>222</text:p>
          </table:table-cell>
          <table:table-cell office:value-type="string" table:style-name="ce23">
            <text:p>90:16:010108:76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475]+1" table:style-name="ce14">
            <text:p>223</text:p>
          </table:table-cell>
          <table:table-cell office:value-type="string" table:style-name="ce23">
            <text:p>90:16:010108:76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476]+1" table:style-name="ce14">
            <text:p>224</text:p>
          </table:table-cell>
          <table:table-cell office:value-type="string" table:style-name="ce23">
            <text:p>90:16:010108:76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477]+1" table:style-name="ce14">
            <text:p>225</text:p>
          </table:table-cell>
          <table:table-cell office:value-type="string" table:style-name="ce23">
            <text:p>90:16:010108:76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478]+1" table:style-name="ce14">
            <text:p>226</text:p>
          </table:table-cell>
          <table:table-cell office:value-type="string" table:style-name="ce23">
            <text:p>90:16:010108:76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479]+1" table:style-name="ce14">
            <text:p>227</text:p>
          </table:table-cell>
          <table:table-cell office:value-type="string" table:style-name="ce23">
            <text:p>90:16:010108:76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480]+1" table:style-name="ce14">
            <text:p>228</text:p>
          </table:table-cell>
          <table:table-cell office:value-type="string" table:style-name="ce23">
            <text:p>90:16:010108:76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481]+1" table:style-name="ce14">
            <text:p>229</text:p>
          </table:table-cell>
          <table:table-cell office:value-type="string" table:style-name="ce23">
            <text:p>90:16:010108:77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482]+1" table:style-name="ce14">
            <text:p>230</text:p>
          </table:table-cell>
          <table:table-cell office:value-type="string" table:style-name="ce23">
            <text:p>90:16:010108:77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483]+1" table:style-name="ce14">
            <text:p>231</text:p>
          </table:table-cell>
          <table:table-cell office:value-type="string" table:style-name="ce23">
            <text:p>90:16:010108:77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484]+1" table:style-name="ce14">
            <text:p>232</text:p>
          </table:table-cell>
          <table:table-cell office:value-type="string" table:style-name="ce23">
            <text:p>90:16:010108:77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485]+1" table:style-name="ce14">
            <text:p>233</text:p>
          </table:table-cell>
          <table:table-cell office:value-type="string" table:style-name="ce23">
            <text:p>90:16:010108:77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486]+1" table:style-name="ce14">
            <text:p>234</text:p>
          </table:table-cell>
          <table:table-cell office:value-type="string" table:style-name="ce23">
            <text:p>90:16:010108:77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487]+1" table:style-name="ce14">
            <text:p>235</text:p>
          </table:table-cell>
          <table:table-cell office:value-type="string" table:style-name="ce23">
            <text:p>90:16:010108:78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488]+1" table:style-name="ce14">
            <text:p>236</text:p>
          </table:table-cell>
          <table:table-cell office:value-type="string" table:style-name="ce23">
            <text:p>90:16:010108:78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489]+1" table:style-name="ce14">
            <text:p>237</text:p>
          </table:table-cell>
          <table:table-cell office:value-type="string" table:style-name="ce23">
            <text:p>90:16:010108:78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490]+1" table:style-name="ce14">
            <text:p>238</text:p>
          </table:table-cell>
          <table:table-cell office:value-type="string" table:style-name="ce23">
            <text:p>90:16:010108:79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491]+1" table:style-name="ce14">
            <text:p>239</text:p>
          </table:table-cell>
          <table:table-cell office:value-type="string" table:style-name="ce23">
            <text:p>90:16:010108:79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492]+1" table:style-name="ce14">
            <text:p>240</text:p>
          </table:table-cell>
          <table:table-cell office:value-type="string" table:style-name="ce23">
            <text:p>90:16:010108:79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493]+1" table:style-name="ce14">
            <text:p>241</text:p>
          </table:table-cell>
          <table:table-cell office:value-type="string" table:style-name="ce23">
            <text:p>90:16:010108:79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494]+1" table:style-name="ce14">
            <text:p>242</text:p>
          </table:table-cell>
          <table:table-cell office:value-type="string" table:style-name="ce23">
            <text:p>90:16:010108:79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495]+1" table:style-name="ce14">
            <text:p>243</text:p>
          </table:table-cell>
          <table:table-cell office:value-type="string" table:style-name="ce23">
            <text:p>90:16:010108:79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496]+1" table:style-name="ce14">
            <text:p>244</text:p>
          </table:table-cell>
          <table:table-cell office:value-type="string" table:style-name="ce23">
            <text:p>90:16:010108:80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497]+1" table:style-name="ce14">
            <text:p>245</text:p>
          </table:table-cell>
          <table:table-cell office:value-type="string" table:style-name="ce23">
            <text:p>90:16:010108:80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1498]+1" table:style-name="ce14">
            <text:p>246</text:p>
          </table:table-cell>
          <table:table-cell office:value-type="string" table:style-name="ce23">
            <text:p>90:19:010106:129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1499]+1" table:style-name="ce14">
            <text:p>247</text:p>
          </table:table-cell>
          <table:table-cell office:value-type="string" table:style-name="ce23">
            <text:p>90:22:010201:313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1500]+1" table:style-name="ce14">
            <text:p>248</text:p>
          </table:table-cell>
          <table:table-cell office:value-type="string" table:style-name="ce23">
            <text:p>90:22:010302:483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1501]+1" table:style-name="ce14">
            <text:p>249</text:p>
          </table:table-cell>
          <table:table-cell office:value-type="string" table:style-name="ce23">
            <text:p>90:22:010601:138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1502]+1" table:style-name="ce14">
            <text:p>250</text:p>
          </table:table-cell>
          <table:table-cell office:value-type="string" table:style-name="ce23">
            <text:p>90:24:010105:2240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1503]+1" table:style-name="ce14">
            <text:p>251</text:p>
          </table:table-cell>
          <table:table-cell office:value-type="string" table:style-name="ce23">
            <text:p>90:24:010105:2319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1504]+1" table:style-name="ce14">
            <text:p>252</text:p>
          </table:table-cell>
          <table:table-cell office:value-type="string" table:style-name="ce23">
            <text:p>90:24:010105:2319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505]+1" table:style-name="ce14">
            <text:p>253</text:p>
          </table:table-cell>
          <table:table-cell office:value-type="string" table:style-name="ce23">
            <text:p>90:24:010105:2319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506]+1" table:style-name="ce14">
            <text:p>254</text:p>
          </table:table-cell>
          <table:table-cell office:value-type="string" table:style-name="ce23">
            <text:p>90:24:010105:2319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507]+1" table:style-name="ce14">
            <text:p>255</text:p>
          </table:table-cell>
          <table:table-cell office:value-type="string" table:style-name="ce23">
            <text:p>90:24:010105:2319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508]+1" table:style-name="ce14">
            <text:p>256</text:p>
          </table:table-cell>
          <table:table-cell office:value-type="string" table:style-name="ce23">
            <text:p>90:24:010105:2319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509]+1" table:style-name="ce14">
            <text:p>257</text:p>
          </table:table-cell>
          <table:table-cell office:value-type="string" table:style-name="ce23">
            <text:p>90:24:010105:2320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510]+1" table:style-name="ce14">
            <text:p>258</text:p>
          </table:table-cell>
          <table:table-cell office:value-type="string" table:style-name="ce23">
            <text:p>90:24:010105:2320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511]+1" table:style-name="ce14">
            <text:p>259</text:p>
          </table:table-cell>
          <table:table-cell office:value-type="string" table:style-name="ce23">
            <text:p>90:24:010105:2324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512]+1" table:style-name="ce14">
            <text:p>260</text:p>
          </table:table-cell>
          <table:table-cell office:value-type="string" table:style-name="ce23">
            <text:p>90:24:010105:2378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513]+1" table:style-name="ce14">
            <text:p>261</text:p>
          </table:table-cell>
          <table:table-cell office:value-type="string" table:style-name="ce23">
            <text:p>90:24:010105:2393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514]+1" table:style-name="ce14">
            <text:p>262</text:p>
          </table:table-cell>
          <table:table-cell office:value-type="string" table:style-name="ce23">
            <text:p>90:24:010105:2393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515]+1" table:style-name="ce14">
            <text:p>263</text:p>
          </table:table-cell>
          <table:table-cell office:value-type="string" table:style-name="ce23">
            <text:p>90:24:010105:2434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516]+1" table:style-name="ce14">
            <text:p>264</text:p>
          </table:table-cell>
          <table:table-cell office:value-type="string" table:style-name="ce23">
            <text:p>90:24:010110:1481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517]+1" table:style-name="ce14">
            <text:p>265</text:p>
          </table:table-cell>
          <table:table-cell office:value-type="string" table:style-name="ce23">
            <text:p>90:06:020201:142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518]+1" table:style-name="ce14">
            <text:p>266</text:p>
          </table:table-cell>
          <table:table-cell office:value-type="string" table:style-name="ce23">
            <text:p>90:16:010108:46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519]+1" table:style-name="ce14">
            <text:p>267</text:p>
          </table:table-cell>
          <table:table-cell office:value-type="string" table:style-name="ce23">
            <text:p>90:16:010108:46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520]+1" table:style-name="ce14">
            <text:p>268</text:p>
          </table:table-cell>
          <table:table-cell office:value-type="string" table:style-name="ce23">
            <text:p>90:16:010108:46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521]+1" table:style-name="ce14">
            <text:p>269</text:p>
          </table:table-cell>
          <table:table-cell office:value-type="string" table:style-name="ce23">
            <text:p>90:16:010108:46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522]+1" table:style-name="ce14">
            <text:p>270</text:p>
          </table:table-cell>
          <table:table-cell office:value-type="string" table:style-name="ce23">
            <text:p>90:16:010108:46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523]+1" table:style-name="ce14">
            <text:p>271</text:p>
          </table:table-cell>
          <table:table-cell office:value-type="string" table:style-name="ce23">
            <text:p>90:16:010108:47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524]+1" table:style-name="ce14">
            <text:p>272</text:p>
          </table:table-cell>
          <table:table-cell office:value-type="string" table:style-name="ce23">
            <text:p>90:16:010108:47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525]+1" table:style-name="ce14">
            <text:p>273</text:p>
          </table:table-cell>
          <table:table-cell office:value-type="string" table:style-name="ce23">
            <text:p>90:16:010108:47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526]+1" table:style-name="ce14">
            <text:p>274</text:p>
          </table:table-cell>
          <table:table-cell office:value-type="string" table:style-name="ce23">
            <text:p>90:16:010108:47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527]+1" table:style-name="ce14">
            <text:p>275</text:p>
          </table:table-cell>
          <table:table-cell office:value-type="string" table:style-name="ce23">
            <text:p>90:16:010108:47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528]+1" table:style-name="ce14">
            <text:p>276</text:p>
          </table:table-cell>
          <table:table-cell office:value-type="string" table:style-name="ce23">
            <text:p>90:16:010108:47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529]+1" table:style-name="ce14">
            <text:p>277</text:p>
          </table:table-cell>
          <table:table-cell office:value-type="string" table:style-name="ce23">
            <text:p>90:16:010108:47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530]+1" table:style-name="ce14">
            <text:p>278</text:p>
          </table:table-cell>
          <table:table-cell office:value-type="string" table:style-name="ce23">
            <text:p>90:16:010108:47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531]+1" table:style-name="ce14">
            <text:p>279</text:p>
          </table:table-cell>
          <table:table-cell office:value-type="string" table:style-name="ce23">
            <text:p>90:16:010108:4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532]+1" table:style-name="ce14">
            <text:p>280</text:p>
          </table:table-cell>
          <table:table-cell office:value-type="string" table:style-name="ce23">
            <text:p>90:16:010108:48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533]+1" table:style-name="ce14">
            <text:p>281</text:p>
          </table:table-cell>
          <table:table-cell office:value-type="string" table:style-name="ce23">
            <text:p>90:25:090102:322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534]+1" table:style-name="ce14">
            <text:p>282</text:p>
          </table:table-cell>
          <table:table-cell office:value-type="string" table:style-name="ce23">
            <text:p>90:25:050601:16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535]+1" table:style-name="ce14">
            <text:p>283</text:p>
          </table:table-cell>
          <table:table-cell office:value-type="string" table:style-name="ce23">
            <text:p>90:25:050601:28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536]+1" table:style-name="ce14">
            <text:p>284</text:p>
          </table:table-cell>
          <table:table-cell office:value-type="string" table:style-name="ce23">
            <text:p>90:25:050601:31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537]+1" table:style-name="ce14">
            <text:p>285</text:p>
          </table:table-cell>
          <table:table-cell office:value-type="string" table:style-name="ce23">
            <text:p>90:11:220501:156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538]+1" table:style-name="ce14">
            <text:p>286</text:p>
          </table:table-cell>
          <table:table-cell office:value-type="string" table:style-name="ce23">
            <text:p>90:12:090501:1068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539]+1" table:style-name="ce14">
            <text:p>287</text:p>
          </table:table-cell>
          <table:table-cell office:value-type="string" table:style-name="ce23">
            <text:p>90:16:020101:239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540]+1" table:style-name="ce14">
            <text:p>288</text:p>
          </table:table-cell>
          <table:table-cell office:value-type="string" table:style-name="ce23">
            <text:p>90:22:010308:490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541]+1" table:style-name="ce14">
            <text:p>289</text:p>
          </table:table-cell>
          <table:table-cell office:value-type="string" table:style-name="ce23">
            <text:p>90:22:010308:493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542]+1" table:style-name="ce14">
            <text:p>290</text:p>
          </table:table-cell>
          <table:table-cell office:value-type="string" table:style-name="ce23">
            <text:p>90:22:010308:493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543]+1" table:style-name="ce14">
            <text:p>291</text:p>
          </table:table-cell>
          <table:table-cell office:value-type="string" table:style-name="ce23">
            <text:p>90:22:010308:496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544]+1" table:style-name="ce14">
            <text:p>292</text:p>
          </table:table-cell>
          <table:table-cell office:value-type="string" table:style-name="ce23">
            <text:p>90:22:010309:1161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545]+1" table:style-name="ce14">
            <text:p>293</text:p>
          </table:table-cell>
          <table:table-cell office:value-type="string" table:style-name="ce23">
            <text:p>90:22:010309:1161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546]+1" table:style-name="ce14">
            <text:p>294</text:p>
          </table:table-cell>
          <table:table-cell office:value-type="string" table:style-name="ce23">
            <text:p>90:22:010309:1162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547]+1" table:style-name="ce14">
            <text:p>295</text:p>
          </table:table-cell>
          <table:table-cell office:value-type="string" table:style-name="ce23">
            <text:p>90:22:010309:1163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548]+1" table:style-name="ce14">
            <text:p>296</text:p>
          </table:table-cell>
          <table:table-cell office:value-type="string" table:style-name="ce23">
            <text:p>90:22:010309:1163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549]+1" table:style-name="ce14">
            <text:p>297</text:p>
          </table:table-cell>
          <table:table-cell office:value-type="string" table:style-name="ce23">
            <text:p>90:22:010309:1165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550]+1" table:style-name="ce14">
            <text:p>298</text:p>
          </table:table-cell>
          <table:table-cell office:value-type="string" table:style-name="ce23">
            <text:p>90:25:020101:43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551]+1" table:style-name="ce14">
            <text:p>299</text:p>
          </table:table-cell>
          <table:table-cell office:value-type="string" table:style-name="ce23">
            <text:p>90:25:030106:16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552]+1" table:style-name="ce14">
            <text:p>300</text:p>
          </table:table-cell>
          <table:table-cell office:value-type="string" table:style-name="ce23">
            <text:p>90:25:030106:17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1553]+1" table:style-name="ce14">
            <text:p>301</text:p>
          </table:table-cell>
          <table:table-cell office:value-type="string" table:style-name="ce23">
            <text:p>90:17:010104:50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1554]+1" table:style-name="ce14">
            <text:p>302</text:p>
          </table:table-cell>
          <table:table-cell office:value-type="string" table:style-name="ce23">
            <text:p>90:17:010135:19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1555]+1" table:style-name="ce14">
            <text:p>303</text:p>
          </table:table-cell>
          <table:table-cell office:value-type="string" table:style-name="ce23">
            <text:p>90:17:010135:3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1556]+1" table:style-name="ce14">
            <text:p>304</text:p>
          </table:table-cell>
          <table:table-cell office:value-type="string" table:style-name="ce23">
            <text:p>90:25:010124:200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1557]+1" table:style-name="ce14">
            <text:p>305</text:p>
          </table:table-cell>
          <table:table-cell office:value-type="string" table:style-name="ce23">
            <text:p>90:25:010124:204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1558]+1" table:style-name="ce14">
            <text:p>306</text:p>
          </table:table-cell>
          <table:table-cell office:value-type="string" table:style-name="ce23">
            <text:p>90:25:010124:216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1559]+1" table:style-name="ce14">
            <text:p>307</text:p>
          </table:table-cell>
          <table:table-cell office:value-type="string" table:style-name="ce23">
            <text:p>90:25:010124:246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1560]+1" table:style-name="ce14">
            <text:p>308</text:p>
          </table:table-cell>
          <table:table-cell office:value-type="string" table:style-name="ce23">
            <text:p>90:25:010124:26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1561]+1" table:style-name="ce14">
            <text:p>309</text:p>
          </table:table-cell>
          <table:table-cell office:value-type="string" table:style-name="ce23">
            <text:p>90:01:070201:58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1562]+1" table:style-name="ce14">
            <text:p>310</text:p>
          </table:table-cell>
          <table:table-cell office:value-type="string" table:style-name="ce23">
            <text:p>90:01:070901:18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1563]+1" table:style-name="ce14">
            <text:p>311</text:p>
          </table:table-cell>
          <table:table-cell office:value-type="string" table:style-name="ce23">
            <text:p>90:25:010104:18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1564]+1" table:style-name="ce14">
            <text:p>312</text:p>
          </table:table-cell>
          <table:table-cell office:value-type="string" table:style-name="ce23">
            <text:p>90:25:010104:218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1565]+1" table:style-name="ce14">
            <text:p>313</text:p>
          </table:table-cell>
          <table:table-cell office:value-type="string" table:style-name="ce23">
            <text:p>90:25:010105:184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566]+1" table:style-name="ce14">
            <text:p>314</text:p>
          </table:table-cell>
          <table:table-cell office:value-type="string" table:style-name="ce23">
            <text:p>90:25:010105:186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1567]+1" table:style-name="ce14">
            <text:p>315</text:p>
          </table:table-cell>
          <table:table-cell office:value-type="string" table:style-name="ce23">
            <text:p>90:25:010105:191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1568]+1" table:style-name="ce14">
            <text:p>316</text:p>
          </table:table-cell>
          <table:table-cell office:value-type="string" table:style-name="ce23">
            <text:p>90:25:010105:195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1569]+1" table:style-name="ce14">
            <text:p>317</text:p>
          </table:table-cell>
          <table:table-cell office:value-type="string" table:style-name="ce23">
            <text:p>90:16:020201:44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1570]+1" table:style-name="ce14">
            <text:p>318</text:p>
          </table:table-cell>
          <table:table-cell office:value-type="string" table:style-name="ce23">
            <text:p>90:16:020201: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571]+1" table:style-name="ce14">
            <text:p>319</text:p>
          </table:table-cell>
          <table:table-cell office:value-type="string" table:style-name="ce23">
            <text:p>90:16:020301:100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572]+1" table:style-name="ce14">
            <text:p>320</text:p>
          </table:table-cell>
          <table:table-cell office:value-type="string" table:style-name="ce23">
            <text:p>90:17:010104:101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573]+1" table:style-name="ce14">
            <text:p>321</text:p>
          </table:table-cell>
          <table:table-cell office:value-type="string" table:style-name="ce23">
            <text:p>90:17:010104:101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574]+1" table:style-name="ce14">
            <text:p>322</text:p>
          </table:table-cell>
          <table:table-cell office:value-type="string" table:style-name="ce23">
            <text:p>90:17:010104:101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575]+1" table:style-name="ce14">
            <text:p>323</text:p>
          </table:table-cell>
          <table:table-cell office:value-type="string" table:style-name="ce23">
            <text:p>90:17:010104:101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576]+1" table:style-name="ce14">
            <text:p>324</text:p>
          </table:table-cell>
          <table:table-cell office:value-type="string" table:style-name="ce23">
            <text:p>90:17:010104:104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1577]+1" table:style-name="ce14">
            <text:p>325</text:p>
          </table:table-cell>
          <table:table-cell office:value-type="string" table:style-name="ce23">
            <text:p>90:16:010108:93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1578]+1" table:style-name="ce14">
            <text:p>326</text:p>
          </table:table-cell>
          <table:table-cell office:value-type="string" table:style-name="ce23">
            <text:p>90:16:010108:93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1579]+1" table:style-name="ce14">
            <text:p>327</text:p>
          </table:table-cell>
          <table:table-cell office:value-type="string" table:style-name="ce23">
            <text:p>90:16:010108:93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1580]+1" table:style-name="ce14">
            <text:p>328</text:p>
          </table:table-cell>
          <table:table-cell office:value-type="string" table:style-name="ce23">
            <text:p>90:16:010108:93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1581]+1" table:style-name="ce14">
            <text:p>329</text:p>
          </table:table-cell>
          <table:table-cell office:value-type="string" table:style-name="ce23">
            <text:p>90:16:010108:93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1582]+1" table:style-name="ce14">
            <text:p>330</text:p>
          </table:table-cell>
          <table:table-cell office:value-type="string" table:style-name="ce23">
            <text:p>90:16:010108:93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1583]+1" table:style-name="ce14">
            <text:p>331</text:p>
          </table:table-cell>
          <table:table-cell office:value-type="string" table:style-name="ce23">
            <text:p>90:16:010111:259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1584]+1" table:style-name="ce14">
            <text:p>332</text:p>
          </table:table-cell>
          <table:table-cell office:value-type="string" table:style-name="ce23">
            <text:p>90:16:010111:260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1585]+1" table:style-name="ce14">
            <text:p>333</text:p>
          </table:table-cell>
          <table:table-cell office:value-type="string" table:style-name="ce23">
            <text:p>90:16:010111:260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1586]+1" table:style-name="ce14">
            <text:p>334</text:p>
          </table:table-cell>
          <table:table-cell office:value-type="string" table:style-name="ce23">
            <text:p>90:16:010111:261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1587]+1" table:style-name="ce14">
            <text:p>335</text:p>
          </table:table-cell>
          <table:table-cell office:value-type="string" table:style-name="ce23">
            <text:p>90:16:010111:262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1588]+1" table:style-name="ce14">
            <text:p>336</text:p>
          </table:table-cell>
          <table:table-cell office:value-type="string" table:style-name="ce23">
            <text:p>90:16:010111:262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1589]+1" table:style-name="ce14">
            <text:p>337</text:p>
          </table:table-cell>
          <table:table-cell office:value-type="string" table:style-name="ce23">
            <text:p>90:16:010111:262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1590]+1" table:style-name="ce14">
            <text:p>338</text:p>
          </table:table-cell>
          <table:table-cell office:value-type="string" table:style-name="ce23">
            <text:p>90:16:010111:262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1591]+1" table:style-name="ce14">
            <text:p>339</text:p>
          </table:table-cell>
          <table:table-cell office:value-type="string" table:style-name="ce23">
            <text:p>90:16:010111:263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1592]+1" table:style-name="ce14">
            <text:p>340</text:p>
          </table:table-cell>
          <table:table-cell office:value-type="string" table:style-name="ce23">
            <text:p>90:16:010111:263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1593]+1" table:style-name="ce14">
            <text:p>341</text:p>
          </table:table-cell>
          <table:table-cell office:value-type="string" table:style-name="ce23">
            <text:p>90:16:010111:263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1594]+1" table:style-name="ce14">
            <text:p>342</text:p>
          </table:table-cell>
          <table:table-cell office:value-type="string" table:style-name="ce23">
            <text:p>90:16:010111:28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1595]+1" table:style-name="ce14">
            <text:p>343</text:p>
          </table:table-cell>
          <table:table-cell office:value-type="string" table:style-name="ce23">
            <text:p>90:16:010111:283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1596]+1" table:style-name="ce14">
            <text:p>344</text:p>
          </table:table-cell>
          <table:table-cell office:value-type="string" table:style-name="ce23">
            <text:p>90:16:010111:285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1597]+1" table:style-name="ce14">
            <text:p>345</text:p>
          </table:table-cell>
          <table:table-cell office:value-type="string" table:style-name="ce23">
            <text:p>90:16:010111:29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1598]+1" table:style-name="ce14">
            <text:p>346</text:p>
          </table:table-cell>
          <table:table-cell office:value-type="string" table:style-name="ce23">
            <text:p>90:16:010111:31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1599]+1" table:style-name="ce14">
            <text:p>347</text:p>
          </table:table-cell>
          <table:table-cell office:value-type="string" table:style-name="ce23">
            <text:p>90:16:010111:31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1600]+1" table:style-name="ce14">
            <text:p>348</text:p>
          </table:table-cell>
          <table:table-cell office:value-type="string" table:style-name="ce23">
            <text:p>90:16:010111:32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1601]+1" table:style-name="ce14">
            <text:p>349</text:p>
          </table:table-cell>
          <table:table-cell office:value-type="string" table:style-name="ce23">
            <text:p>90:16:010111:32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1602]+1" table:style-name="ce14">
            <text:p>350</text:p>
          </table:table-cell>
          <table:table-cell office:value-type="string" table:style-name="ce23">
            <text:p>90:16:010111:32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1603]+1" table:style-name="ce14">
            <text:p>351</text:p>
          </table:table-cell>
          <table:table-cell office:value-type="string" table:style-name="ce23">
            <text:p>90:16:010111:32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1604]+1" table:style-name="ce14">
            <text:p>352</text:p>
          </table:table-cell>
          <table:table-cell office:value-type="string" table:style-name="ce23">
            <text:p>90:16:010111:33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1605]+1" table:style-name="ce14">
            <text:p>353</text:p>
          </table:table-cell>
          <table:table-cell office:value-type="string" table:style-name="ce23">
            <text:p>90:16:010111:61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1606]+1" table:style-name="ce14">
            <text:p>354</text:p>
          </table:table-cell>
          <table:table-cell office:value-type="string" table:style-name="ce23">
            <text:p>90:16:010111:62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1607]+1" table:style-name="ce14">
            <text:p>355</text:p>
          </table:table-cell>
          <table:table-cell office:value-type="string" table:style-name="ce23">
            <text:p>90:16:010111:8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1608]+1" table:style-name="ce14">
            <text:p>356</text:p>
          </table:table-cell>
          <table:table-cell office:value-type="string" table:style-name="ce23">
            <text:p>90:16:010111:9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1609]+1" table:style-name="ce14">
            <text:p>357</text:p>
          </table:table-cell>
          <table:table-cell office:value-type="string" table:style-name="ce23">
            <text:p>90:16:010111:9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1610]+1" table:style-name="ce14">
            <text:p>358</text:p>
          </table:table-cell>
          <table:table-cell office:value-type="string" table:style-name="ce23">
            <text:p>90:16:010112:120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1611]+1" table:style-name="ce14">
            <text:p>359</text:p>
          </table:table-cell>
          <table:table-cell office:value-type="string" table:style-name="ce23">
            <text:p>90:16:010112:122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1612]+1" table:style-name="ce14">
            <text:p>360</text:p>
          </table:table-cell>
          <table:table-cell office:value-type="string" table:style-name="ce23">
            <text:p>90:16:010112:123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1613]+1" table:style-name="ce14">
            <text:p>361</text:p>
          </table:table-cell>
          <table:table-cell office:value-type="string" table:style-name="ce23">
            <text:p>90:16:010112:124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1614]+1" table:style-name="ce14">
            <text:p>362</text:p>
          </table:table-cell>
          <table:table-cell office:value-type="string" table:style-name="ce23">
            <text:p>90:17:010107:4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1615]+1" table:style-name="ce14">
            <text:p>363</text:p>
          </table:table-cell>
          <table:table-cell office:value-type="string" table:style-name="ce23">
            <text:p>90:16:010108:80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1616]+1" table:style-name="ce14">
            <text:p>364</text:p>
          </table:table-cell>
          <table:table-cell office:value-type="string" table:style-name="ce23">
            <text:p>90:16:010108:90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1617]+1" table:style-name="ce14">
            <text:p>365</text:p>
          </table:table-cell>
          <table:table-cell office:value-type="string" table:style-name="ce23">
            <text:p>90:16:010108:9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1618]+1" table:style-name="ce14">
            <text:p>366</text:p>
          </table:table-cell>
          <table:table-cell office:value-type="string" table:style-name="ce23">
            <text:p>90:16:010108:91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1619]+1" table:style-name="ce14">
            <text:p>367</text:p>
          </table:table-cell>
          <table:table-cell office:value-type="string" table:style-name="ce23">
            <text:p>90:16:010108:91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1620]+1" table:style-name="ce14">
            <text:p>368</text:p>
          </table:table-cell>
          <table:table-cell office:value-type="string" table:style-name="ce23">
            <text:p>90:16:010108:91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1621]+1" table:style-name="ce14">
            <text:p>369</text:p>
          </table:table-cell>
          <table:table-cell office:value-type="string" table:style-name="ce23">
            <text:p>90:16:010108:91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1622]+1" table:style-name="ce14">
            <text:p>370</text:p>
          </table:table-cell>
          <table:table-cell office:value-type="string" table:style-name="ce23">
            <text:p>90:16:010108:91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1623]+1" table:style-name="ce14">
            <text:p>371</text:p>
          </table:table-cell>
          <table:table-cell office:value-type="string" table:style-name="ce23">
            <text:p>90:16:010108:92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1624]+1" table:style-name="ce14">
            <text:p>372</text:p>
          </table:table-cell>
          <table:table-cell office:value-type="string" table:style-name="ce23">
            <text:p>90:16:010108:92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1625]+1" table:style-name="ce14">
            <text:p>373</text:p>
          </table:table-cell>
          <table:table-cell office:value-type="string" table:style-name="ce23">
            <text:p>90:16:010108:9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1626]+1" table:style-name="ce14">
            <text:p>374</text:p>
          </table:table-cell>
          <table:table-cell office:value-type="string" table:style-name="ce23">
            <text:p>90:16:010108:13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1627]+1" table:style-name="ce14">
            <text:p>375</text:p>
          </table:table-cell>
          <table:table-cell office:value-type="string" table:style-name="ce23">
            <text:p>90:16:010108:136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1628]+1" table:style-name="ce14">
            <text:p>376</text:p>
          </table:table-cell>
          <table:table-cell office:value-type="string" table:style-name="ce23">
            <text:p>90:16:010108:143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1629]+1" table:style-name="ce14">
            <text:p>377</text:p>
          </table:table-cell>
          <table:table-cell office:value-type="string" table:style-name="ce23">
            <text:p>90:16:010108:143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1630]+1" table:style-name="ce14">
            <text:p>378</text:p>
          </table:table-cell>
          <table:table-cell office:value-type="string" table:style-name="ce23">
            <text:p>90:16:010108:143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1631]+1" table:style-name="ce14">
            <text:p>379</text:p>
          </table:table-cell>
          <table:table-cell office:value-type="string" table:style-name="ce23">
            <text:p>90:16:010108:143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1632]+1" table:style-name="ce14">
            <text:p>380</text:p>
          </table:table-cell>
          <table:table-cell office:value-type="string" table:style-name="ce23">
            <text:p>90:16:010108:143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formula="of:=[.A1633]+1" table:style-name="ce14">
            <text:p>381</text:p>
          </table:table-cell>
          <table:table-cell office:value-type="string" table:style-name="ce23">
            <text:p>90:16:010108:144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formula="of:=[.A1634]+1" table:style-name="ce14">
            <text:p>382</text:p>
          </table:table-cell>
          <table:table-cell office:value-type="string" table:style-name="ce23">
            <text:p>90:16:010108:144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formula="of:=[.A1635]+1" table:style-name="ce14">
            <text:p>383</text:p>
          </table:table-cell>
          <table:table-cell office:value-type="string" table:style-name="ce23">
            <text:p>90:16:010108:144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formula="of:=[.A1636]+1" table:style-name="ce14">
            <text:p>384</text:p>
          </table:table-cell>
          <table:table-cell office:value-type="string" table:style-name="ce23">
            <text:p>90:16:010108:144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formula="of:=[.A1637]+1" table:style-name="ce14">
            <text:p>385</text:p>
          </table:table-cell>
          <table:table-cell office:value-type="string" table:style-name="ce23">
            <text:p>90:16:010108:144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formula="of:=[.A1638]+1" table:style-name="ce14">
            <text:p>386</text:p>
          </table:table-cell>
          <table:table-cell office:value-type="string" table:style-name="ce23">
            <text:p>90:16:010108:144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formula="of:=[.A1639]+1" table:style-name="ce14">
            <text:p>387</text:p>
          </table:table-cell>
          <table:table-cell office:value-type="string" table:style-name="ce23">
            <text:p>90:16:010108:144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formula="of:=[.A1640]+1" table:style-name="ce14">
            <text:p>388</text:p>
          </table:table-cell>
          <table:table-cell office:value-type="string" table:style-name="ce23">
            <text:p>90:16:010108:159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formula="of:=[.A1641]+1" table:style-name="ce14">
            <text:p>389</text:p>
          </table:table-cell>
          <table:table-cell office:value-type="string" table:style-name="ce23">
            <text:p>90:16:010108:16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formula="of:=[.A1642]+1" table:style-name="ce14">
            <text:p>390</text:p>
          </table:table-cell>
          <table:table-cell office:value-type="string" table:style-name="ce23">
            <text:p>90:16:010108:16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formula="of:=[.A1643]+1" table:style-name="ce14">
            <text:p>391</text:p>
          </table:table-cell>
          <table:table-cell office:value-type="string" table:style-name="ce23">
            <text:p>90:16:010108:161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formula="of:=[.A1644]+1" table:style-name="ce14">
            <text:p>392</text:p>
          </table:table-cell>
          <table:table-cell office:value-type="string" table:style-name="ce23">
            <text:p>90:16:010108:16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formula="of:=[.A1645]+1" table:style-name="ce14">
            <text:p>393</text:p>
          </table:table-cell>
          <table:table-cell office:value-type="string" table:style-name="ce23">
            <text:p>90:16:010108:162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formula="of:=[.A1646]+1" table:style-name="ce14">
            <text:p>394</text:p>
          </table:table-cell>
          <table:table-cell office:value-type="string" table:style-name="ce23">
            <text:p>90:16:020301:105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formula="of:=[.A1647]+1" table:style-name="ce14">
            <text:p>395</text:p>
          </table:table-cell>
          <table:table-cell office:value-type="string" table:style-name="ce23">
            <text:p>90:16:020301:105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formula="of:=[.A1648]+1" table:style-name="ce14">
            <text:p>396</text:p>
          </table:table-cell>
          <table:table-cell office:value-type="string" table:style-name="ce23">
            <text:p>90:16:020301:119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formula="of:=[.A1649]+1" table:style-name="ce14">
            <text:p>397</text:p>
          </table:table-cell>
          <table:table-cell office:value-type="string" table:style-name="ce23">
            <text:p>90:16:020301:130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formula="of:=[.A1650]+1" table:style-name="ce14">
            <text:p>398</text:p>
          </table:table-cell>
          <table:table-cell office:value-type="string" table:style-name="ce23">
            <text:p>90:16:010108:16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formula="of:=[.A1651]+1" table:style-name="ce14">
            <text:p>399</text:p>
          </table:table-cell>
          <table:table-cell office:value-type="string" table:style-name="ce23">
            <text:p>90:16:010108:163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formula="of:=[.A1652]+1" table:style-name="ce14">
            <text:p>400</text:p>
          </table:table-cell>
          <table:table-cell office:value-type="string" table:style-name="ce23">
            <text:p>90:16:010108:16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formula="of:=[.A1653]+1" table:style-name="ce14">
            <text:p>401</text:p>
          </table:table-cell>
          <table:table-cell office:value-type="string" table:style-name="ce23">
            <text:p>90:16:010108:164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formula="of:=[.A1654]+1" table:style-name="ce14">
            <text:p>402</text:p>
          </table:table-cell>
          <table:table-cell office:value-type="string" table:style-name="ce23">
            <text:p>90:16:010108:164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formula="of:=[.A1655]+1" table:style-name="ce14">
            <text:p>403</text:p>
          </table:table-cell>
          <table:table-cell office:value-type="string" table:style-name="ce23">
            <text:p>90:16:010108:164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formula="of:=[.A1656]+1" table:style-name="ce14">
            <text:p>404</text:p>
          </table:table-cell>
          <table:table-cell office:value-type="string" table:style-name="ce23">
            <text:p>90:16:010108:16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formula="of:=[.A1657]+1" table:style-name="ce14">
            <text:p>405</text:p>
          </table:table-cell>
          <table:table-cell office:value-type="string" table:style-name="ce23">
            <text:p>90:16:010108:168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formula="of:=[.A1658]+1" table:style-name="ce14">
            <text:p>406</text:p>
          </table:table-cell>
          <table:table-cell office:value-type="string" table:style-name="ce23">
            <text:p>90:16:010108:168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formula="of:=[.A1659]+1" table:style-name="ce14">
            <text:p>407</text:p>
          </table:table-cell>
          <table:table-cell office:value-type="string" table:style-name="ce23">
            <text:p>90:16:010108:168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formula="of:=[.A1660]+1" table:style-name="ce14">
            <text:p>408</text:p>
          </table:table-cell>
          <table:table-cell office:value-type="string" table:style-name="ce23">
            <text:p>90:16:010108:16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formula="of:=[.A1661]+1" table:style-name="ce14">
            <text:p>409</text:p>
          </table:table-cell>
          <table:table-cell office:value-type="string" table:style-name="ce23">
            <text:p>90:16:010108:1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formula="of:=[.A1662]+1" table:style-name="ce14">
            <text:p>410</text:p>
          </table:table-cell>
          <table:table-cell office:value-type="string" table:style-name="ce23">
            <text:p>90:16:010108:170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formula="of:=[.A1663]+1" table:style-name="ce14">
            <text:p>411</text:p>
          </table:table-cell>
          <table:table-cell office:value-type="string" table:style-name="ce23">
            <text:p>90:16:010108:170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formula="of:=[.A1664]+1" table:style-name="ce14">
            <text:p>412</text:p>
          </table:table-cell>
          <table:table-cell office:value-type="string" table:style-name="ce23">
            <text:p>90:16:010108:17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formula="of:=[.A1665]+1" table:style-name="ce14">
            <text:p>413</text:p>
          </table:table-cell>
          <table:table-cell office:value-type="string" table:style-name="ce23">
            <text:p>90:16:010108:171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formula="of:=[.A1666]+1" table:style-name="ce14">
            <text:p>414</text:p>
          </table:table-cell>
          <table:table-cell office:value-type="string" table:style-name="ce23">
            <text:p>90:16:010108:17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formula="of:=[.A1667]+1" table:style-name="ce14">
            <text:p>415</text:p>
          </table:table-cell>
          <table:table-cell office:value-type="string" table:style-name="ce23">
            <text:p>90:16:010108:172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formula="of:=[.A1668]+1" table:style-name="ce14">
            <text:p>416</text:p>
          </table:table-cell>
          <table:table-cell office:value-type="string" table:style-name="ce23">
            <text:p>90:12:030102:537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formula="of:=[.A1669]+1" table:style-name="ce14">
            <text:p>417</text:p>
          </table:table-cell>
          <table:table-cell office:value-type="string" table:style-name="ce23">
            <text:p>90:01:110102:14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formula="of:=[.A1670]+1" table:style-name="ce14">
            <text:p>418</text:p>
          </table:table-cell>
          <table:table-cell office:value-type="string" table:style-name="ce23">
            <text:p>90:02:010105:508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formula="of:=[.A1671]+1" table:style-name="ce14">
            <text:p>419</text:p>
          </table:table-cell>
          <table:table-cell office:value-type="string" table:style-name="ce23">
            <text:p>90:12:020401:190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formula="of:=[.A1672]+1" table:style-name="ce14">
            <text:p>420</text:p>
          </table:table-cell>
          <table:table-cell office:value-type="string" table:style-name="ce23">
            <text:p>90:25:010124:369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formula="of:=[.A1673]+1" table:style-name="ce14">
            <text:p>421</text:p>
          </table:table-cell>
          <table:table-cell office:value-type="string" table:style-name="ce23">
            <text:p>90:25:010124:373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formula="of:=[.A1674]+1" table:style-name="ce14">
            <text:p>422</text:p>
          </table:table-cell>
          <table:table-cell office:value-type="string" table:style-name="ce23">
            <text:p>90:25:010124:39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formula="of:=[.A1675]+1" table:style-name="ce14">
            <text:p>423</text:p>
          </table:table-cell>
          <table:table-cell office:value-type="string" table:style-name="ce23">
            <text:p>90:25:010124:41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formula="of:=[.A1676]+1" table:style-name="ce14">
            <text:p>424</text:p>
          </table:table-cell>
          <table:table-cell office:value-type="string" table:style-name="ce23">
            <text:p>90:16:010108:17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formula="of:=[.A1677]+1" table:style-name="ce14">
            <text:p>425</text:p>
          </table:table-cell>
          <table:table-cell office:value-type="string" table:style-name="ce23">
            <text:p>90:16:010108:177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formula="of:=[.A1678]+1" table:style-name="ce14">
            <text:p>426</text:p>
          </table:table-cell>
          <table:table-cell office:value-type="string" table:style-name="ce23">
            <text:p>90:16:010108:177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formula="of:=[.A1679]+1" table:style-name="ce14">
            <text:p>427</text:p>
          </table:table-cell>
          <table:table-cell office:value-type="string" table:style-name="ce23">
            <text:p>90:16:010108:177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formula="of:=[.A1680]+1" table:style-name="ce14">
            <text:p>428</text:p>
          </table:table-cell>
          <table:table-cell office:value-type="string" table:style-name="ce23">
            <text:p>90:16:010108:177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formula="of:=[.A1681]+1" table:style-name="ce14">
            <text:p>429</text:p>
          </table:table-cell>
          <table:table-cell office:value-type="string" table:style-name="ce23">
            <text:p>90:16:010108:9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formula="of:=[.A1682]+1" table:style-name="ce14">
            <text:p>430</text:p>
          </table:table-cell>
          <table:table-cell office:value-type="string" table:style-name="ce23">
            <text:p>90:16:010108:9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formula="of:=[.A1683]+1" table:style-name="ce14">
            <text:p>431</text:p>
          </table:table-cell>
          <table:table-cell office:value-type="string" table:style-name="ce23">
            <text:p>90:16:010108:9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formula="of:=[.A1684]+1" table:style-name="ce14">
            <text:p>432</text:p>
          </table:table-cell>
          <table:table-cell office:value-type="string" table:style-name="ce23">
            <text:p>90:16:010108:98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formula="of:=[.A1685]+1" table:style-name="ce14">
            <text:p>433</text:p>
          </table:table-cell>
          <table:table-cell office:value-type="string" table:style-name="ce23">
            <text:p>90:16:010108:98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formula="of:=[.A1686]+1" table:style-name="ce14">
            <text:p>434</text:p>
          </table:table-cell>
          <table:table-cell office:value-type="string" table:style-name="ce23">
            <text:p>90:16:010108:98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formula="of:=[.A1687]+1" table:style-name="ce14">
            <text:p>435</text:p>
          </table:table-cell>
          <table:table-cell office:value-type="string" table:style-name="ce23">
            <text:p>90:17:010227: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formula="of:=[.A1688]+1" table:style-name="ce14">
            <text:p>436</text:p>
          </table:table-cell>
          <table:table-cell office:value-type="string" table:style-name="ce23">
            <text:p>90:17:010227: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formula="of:=[.A1689]+1" table:style-name="ce14">
            <text:p>437</text:p>
          </table:table-cell>
          <table:table-cell office:value-type="string" table:style-name="ce23">
            <text:p>90:24:070701:52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formula="of:=[.A1690]+1" table:style-name="ce14">
            <text:p>438</text:p>
          </table:table-cell>
          <table:table-cell office:value-type="string" table:style-name="ce23">
            <text:p>90:16:010108:9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formula="of:=[.A1691]+1" table:style-name="ce14">
            <text:p>439</text:p>
          </table:table-cell>
          <table:table-cell office:value-type="string" table:style-name="ce23">
            <text:p>90:16:010108:99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formula="of:=[.A1692]+1" table:style-name="ce14">
            <text:p>440</text:p>
          </table:table-cell>
          <table:table-cell office:value-type="string" table:style-name="ce23">
            <text:p>90:16:010108:99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formula="of:=[.A1693]+1" table:style-name="ce14">
            <text:p>441</text:p>
          </table:table-cell>
          <table:table-cell office:value-type="string" table:style-name="ce23">
            <text:p>90:16:010108:99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formula="of:=[.A1694]+1" table:style-name="ce14">
            <text:p>442</text:p>
          </table:table-cell>
          <table:table-cell office:value-type="string" table:style-name="ce23">
            <text:p>90:16:010108:99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formula="of:=[.A1695]+1" table:style-name="ce14">
            <text:p>443</text:p>
          </table:table-cell>
          <table:table-cell office:value-type="string" table:style-name="ce23">
            <text:p>90:16:010108:99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formula="of:=[.A1696]+1" table:style-name="ce14">
            <text:p>444</text:p>
          </table:table-cell>
          <table:table-cell office:value-type="string" table:style-name="ce23">
            <text:p>90:25:020101:52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formula="of:=[.A1697]+1" table:style-name="ce14">
            <text:p>445</text:p>
          </table:table-cell>
          <table:table-cell office:value-type="string" table:style-name="ce23">
            <text:p>90:25:020101:52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formula="of:=[.A1698]+1" table:style-name="ce14">
            <text:p>446</text:p>
          </table:table-cell>
          <table:table-cell office:value-type="string" table:style-name="ce23">
            <text:p>90:25:020101:52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formula="of:=[.A1699]+1" table:style-name="ce14">
            <text:p>447</text:p>
          </table:table-cell>
          <table:table-cell office:value-type="string" table:style-name="ce23">
            <text:p>90:25:020101:53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formula="of:=[.A1700]+1" table:style-name="ce14">
            <text:p>448</text:p>
          </table:table-cell>
          <table:table-cell office:value-type="string" table:style-name="ce23">
            <text:p>90:25:020101:54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formula="of:=[.A1701]+1" table:style-name="ce14">
            <text:p>449</text:p>
          </table:table-cell>
          <table:table-cell office:value-type="string" table:style-name="ce23">
            <text:p>90:25:020101:54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formula="of:=[.A1702]+1" table:style-name="ce14">
            <text:p>450</text:p>
          </table:table-cell>
          <table:table-cell office:value-type="string" table:style-name="ce23">
            <text:p>90:25:010103:47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formula="of:=[.A1703]+1" table:style-name="ce14">
            <text:p>451</text:p>
          </table:table-cell>
          <table:table-cell office:value-type="string" table:style-name="ce23">
            <text:p>90:25:010103:63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formula="of:=[.A1704]+1" table:style-name="ce14">
            <text:p>452</text:p>
          </table:table-cell>
          <table:table-cell office:value-type="string" table:style-name="ce23">
            <text:p>90:25:030106:184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formula="of:=[.A1705]+1" table:style-name="ce14">
            <text:p>453</text:p>
          </table:table-cell>
          <table:table-cell office:value-type="string" table:style-name="ce23">
            <text:p>90:25:030106:185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formula="of:=[.A1706]+1" table:style-name="ce14">
            <text:p>454</text:p>
          </table:table-cell>
          <table:table-cell office:value-type="string" table:style-name="ce23">
            <text:p>90:17:010104:55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formula="of:=[.A1707]+1" table:style-name="ce14">
            <text:p>455</text:p>
          </table:table-cell>
          <table:table-cell office:value-type="string" table:style-name="ce23">
            <text:p>90:25:030106:61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formula="of:=[.A1708]+1" table:style-name="ce14">
            <text:p>456</text:p>
          </table:table-cell>
          <table:table-cell office:value-type="string" table:style-name="ce23">
            <text:p>90:25:030106:84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formula="of:=[.A1709]+1" table:style-name="ce14">
            <text:p>457</text:p>
          </table:table-cell>
          <table:table-cell office:value-type="string" table:style-name="ce23">
            <text:p>90:25:010104:283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formula="of:=[.A1710]+1" table:style-name="ce14">
            <text:p>458</text:p>
          </table:table-cell>
          <table:table-cell office:value-type="string" table:style-name="ce23">
            <text:p>90:17:010135:6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formula="of:=[.A1711]+1" table:style-name="ce14">
            <text:p>459</text:p>
          </table:table-cell>
          <table:table-cell office:value-type="string" table:style-name="ce23">
            <text:p>90:17:010136:36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formula="of:=[.A1712]+1" table:style-name="ce14">
            <text:p>460</text:p>
          </table:table-cell>
          <table:table-cell office:value-type="string" table:style-name="ce23">
            <text:p>90:17:010136:88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formula="of:=[.A1713]+1" table:style-name="ce14">
            <text:p>461</text:p>
          </table:table-cell>
          <table:table-cell office:value-type="string" table:style-name="ce23">
            <text:p>90:25:010123:76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formula="of:=[.A1714]+1" table:style-name="ce14">
            <text:p>462</text:p>
          </table:table-cell>
          <table:table-cell office:value-type="string" table:style-name="ce23">
            <text:p>90:25:090102:80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formula="of:=[.A1715]+1" table:style-name="ce14">
            <text:p>463</text:p>
          </table:table-cell>
          <table:table-cell office:value-type="string" table:style-name="ce23">
            <text:p>90:17:010104:75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formula="of:=[.A1716]+1" table:style-name="ce14">
            <text:p>464</text:p>
          </table:table-cell>
          <table:table-cell office:value-type="string" table:style-name="ce23">
            <text:p>90:17:010104:81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formula="of:=[.A1717]+1" table:style-name="ce14">
            <text:p>465</text:p>
          </table:table-cell>
          <table:table-cell office:value-type="string" table:style-name="ce23">
            <text:p>90:17:010106:12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formula="of:=[.A1718]+1" table:style-name="ce14">
            <text:p>466</text:p>
          </table:table-cell>
          <table:table-cell office:value-type="string" table:style-name="ce23">
            <text:p>90:17:010106:12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formula="of:=[.A1719]+1" table:style-name="ce14">
            <text:p>467</text:p>
          </table:table-cell>
          <table:table-cell office:value-type="string" table:style-name="ce23">
            <text:p>90:25:020102:20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formula="of:=[.A1720]+1" table:style-name="ce14">
            <text:p>468</text:p>
          </table:table-cell>
          <table:table-cell office:value-type="string" table:style-name="ce23">
            <text:p>90:25:020102:20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formula="of:=[.A1721]+1" table:style-name="ce14">
            <text:p>469</text:p>
          </table:table-cell>
          <table:table-cell office:value-type="string" table:style-name="ce23">
            <text:p>90:25:020102:20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formula="of:=[.A1722]+1" table:style-name="ce14">
            <text:p>470</text:p>
          </table:table-cell>
          <table:table-cell office:value-type="string" table:style-name="ce23">
            <text:p>90:25:020102:22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formula="of:=[.A1723]+1" table:style-name="ce14">
            <text:p>471</text:p>
          </table:table-cell>
          <table:table-cell office:value-type="string" table:style-name="ce23">
            <text:p>90:25:020102:2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formula="of:=[.A1724]+1" table:style-name="ce14">
            <text:p>472</text:p>
          </table:table-cell>
          <table:table-cell office:value-type="string" table:style-name="ce23">
            <text:p>90:12:041501:111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formula="of:=[.A1725]+1" table:style-name="ce14">
            <text:p>473</text:p>
          </table:table-cell>
          <table:table-cell office:value-type="string" table:style-name="ce23">
            <text:p>90:12:132501:321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formula="of:=[.A1726]+1" table:style-name="ce14">
            <text:p>474</text:p>
          </table:table-cell>
          <table:table-cell office:value-type="string" table:style-name="ce23">
            <text:p>90:12:170101:312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formula="of:=[.A1727]+1" table:style-name="ce14">
            <text:p>475</text:p>
          </table:table-cell>
          <table:table-cell office:value-type="string" table:style-name="ce23">
            <text:p>90:25:010105:22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formula="of:=[.A1728]+1" table:style-name="ce14">
            <text:p>476</text:p>
          </table:table-cell>
          <table:table-cell office:value-type="string" table:style-name="ce23">
            <text:p>90:14:100101:191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formula="of:=[.A1729]+1" table:style-name="ce14">
            <text:p>477</text:p>
          </table:table-cell>
          <table:table-cell office:value-type="string" table:style-name="ce23">
            <text:p>90:22:010308:496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formula="of:=[.A1730]+1" table:style-name="ce14">
            <text:p>478</text:p>
          </table:table-cell>
          <table:table-cell office:value-type="string" table:style-name="ce23">
            <text:p>90:22:010308:499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formula="of:=[.A1731]+1" table:style-name="ce14">
            <text:p>479</text:p>
          </table:table-cell>
          <table:table-cell office:value-type="string" table:style-name="ce23">
            <text:p>90:22:010308:500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formula="of:=[.A1732]+1" table:style-name="ce14">
            <text:p>480</text:p>
          </table:table-cell>
          <table:table-cell office:value-type="string" table:style-name="ce23">
            <text:p>90:22:010308:501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formula="of:=[.A1733]+1" table:style-name="ce14">
            <text:p>481</text:p>
          </table:table-cell>
          <table:table-cell office:value-type="string" table:style-name="ce23">
            <text:p>90:22:010308:502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formula="of:=[.A1734]+1" table:style-name="ce14">
            <text:p>482</text:p>
          </table:table-cell>
          <table:table-cell office:value-type="string" table:style-name="ce23">
            <text:p>90:22:010308:502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formula="of:=[.A1735]+1" table:style-name="ce14">
            <text:p>483</text:p>
          </table:table-cell>
          <table:table-cell office:value-type="string" table:style-name="ce23">
            <text:p>90:22:010308:504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formula="of:=[.A1736]+1" table:style-name="ce14">
            <text:p>484</text:p>
          </table:table-cell>
          <table:table-cell office:value-type="string" table:style-name="ce23">
            <text:p>90:15:040101:408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formula="of:=[.A1737]+1" table:style-name="ce14">
            <text:p>485</text:p>
          </table:table-cell>
          <table:table-cell office:value-type="string" table:style-name="ce23">
            <text:p>90:16:020101:281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formula="of:=[.A1738]+1" table:style-name="ce14">
            <text:p>486</text:p>
          </table:table-cell>
          <table:table-cell office:value-type="string" table:style-name="ce23">
            <text:p>90:16:020101:5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formula="of:=[.A1739]+1" table:style-name="ce14">
            <text:p>487</text:p>
          </table:table-cell>
          <table:table-cell office:value-type="string" table:style-name="ce23">
            <text:p>90:22:010308:505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formula="of:=[.A1740]+1" table:style-name="ce14">
            <text:p>488</text:p>
          </table:table-cell>
          <table:table-cell office:value-type="string" table:style-name="ce23">
            <text:p>90:22:010308:512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formula="of:=[.A1741]+1" table:style-name="ce14">
            <text:p>489</text:p>
          </table:table-cell>
          <table:table-cell office:value-type="string" table:style-name="ce23">
            <text:p>90:22:010308:512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formula="of:=[.A1742]+1" table:style-name="ce14">
            <text:p>490</text:p>
          </table:table-cell>
          <table:table-cell office:value-type="string" table:style-name="ce23">
            <text:p>90:22:010308:512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formula="of:=[.A1743]+1" table:style-name="ce14">
            <text:p>491</text:p>
          </table:table-cell>
          <table:table-cell office:value-type="string" table:style-name="ce23">
            <text:p>90:22:010308:515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formula="of:=[.A1744]+1" table:style-name="ce14">
            <text:p>492</text:p>
          </table:table-cell>
          <table:table-cell office:value-type="string" table:style-name="ce23">
            <text:p>90:22:010308:515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formula="of:=[.A1745]+1" table:style-name="ce14">
            <text:p>493</text:p>
          </table:table-cell>
          <table:table-cell office:value-type="string" table:style-name="ce23">
            <text:p>90:22:010309:1166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formula="of:=[.A1746]+1" table:style-name="ce14">
            <text:p>494</text:p>
          </table:table-cell>
          <table:table-cell office:value-type="string" table:style-name="ce23">
            <text:p>90:22:010309:1170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formula="of:=[.A1747]+1" table:style-name="ce14">
            <text:p>495</text:p>
          </table:table-cell>
          <table:table-cell office:value-type="string" table:style-name="ce23">
            <text:p>90:22:010309:1171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formula="of:=[.A1748]+1" table:style-name="ce14">
            <text:p>496</text:p>
          </table:table-cell>
          <table:table-cell office:value-type="string" table:style-name="ce23">
            <text:p>90:25:010124:27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formula="of:=[.A1749]+1" table:style-name="ce14">
            <text:p>497</text:p>
          </table:table-cell>
          <table:table-cell office:value-type="string" table:style-name="ce23">
            <text:p>90:25:010124:27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formula="of:=[.A1750]+1" table:style-name="ce14">
            <text:p>498</text:p>
          </table:table-cell>
          <table:table-cell office:value-type="string" table:style-name="ce23">
            <text:p>90:25:010124:27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formula="of:=[.A1751]+1" table:style-name="ce14">
            <text:p>499</text:p>
          </table:table-cell>
          <table:table-cell office:value-type="string" table:style-name="ce23">
            <text:p>90:25:010124:358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formula="of:=[.A1752]+1" table:style-name="ce14">
            <text:p>500</text:p>
          </table:table-cell>
          <table:table-cell office:value-type="string" table:style-name="ce23">
            <text:p>90:25:050102:6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formula="of:=[.A1753]+1" table:style-name="ce14">
            <text:p>501</text:p>
          </table:table-cell>
          <table:table-cell office:value-type="string" table:style-name="ce23">
            <text:p>90:25:050102:8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formula="of:=[.A1754]+1" table:style-name="ce14">
            <text:p>502</text:p>
          </table:table-cell>
          <table:table-cell office:value-type="string" table:style-name="ce23">
            <text:p>90:25:050601:49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formula="of:=[.A1755]+1" table:style-name="ce14">
            <text:p>503</text:p>
          </table:table-cell>
          <table:table-cell office:value-type="string" table:style-name="ce23">
            <text:p>90:25:050102:8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formula="of:=[.A1756]+1" table:style-name="ce14">
            <text:p>504</text:p>
          </table:table-cell>
          <table:table-cell office:value-type="string" table:style-name="ce23">
            <text:p>90:25:050102:8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formula="of:=[.A1757]+1" table:style-name="ce14">
            <text:p>505</text:p>
          </table:table-cell>
          <table:table-cell office:value-type="string" table:style-name="ce23">
            <text:p>90:25:050102:9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formula="of:=[.A1758]+1" table:style-name="ce14">
            <text:p>506</text:p>
          </table:table-cell>
          <table:table-cell office:value-type="string" table:style-name="ce23">
            <text:p>90:25:050102:9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formula="of:=[.A1759]+1" table:style-name="ce14">
            <text:p>507</text:p>
          </table:table-cell>
          <table:table-cell office:value-type="string" table:style-name="ce23">
            <text:p>90:22:010308:519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formula="of:=[.A1760]+1" table:style-name="ce14">
            <text:p>508</text:p>
          </table:table-cell>
          <table:table-cell office:value-type="string" table:style-name="ce23">
            <text:p>90:22:010308:519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formula="of:=[.A1761]+1" table:style-name="ce14">
            <text:p>509</text:p>
          </table:table-cell>
          <table:table-cell office:value-type="string" table:style-name="ce23">
            <text:p>90:22:010308:525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formula="of:=[.A1762]+1" table:style-name="ce14">
            <text:p>510</text:p>
          </table:table-cell>
          <table:table-cell office:value-type="string" table:style-name="ce23">
            <text:p>90:25:050601:5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formula="of:=[.A1763]+1" table:style-name="ce14">
            <text:p>511</text:p>
          </table:table-cell>
          <table:table-cell office:value-type="string" table:style-name="ce23">
            <text:p>90:25:050601:6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formula="of:=[.A1764]+1" table:style-name="ce14">
            <text:p>512</text:p>
          </table:table-cell>
          <table:table-cell office:value-type="string" table:style-name="ce23">
            <text:p>90:25:050601:6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formula="of:=[.A1765]+1" table:style-name="ce14">
            <text:p>513</text:p>
          </table:table-cell>
          <table:table-cell office:value-type="string" table:style-name="ce23">
            <text:p>90:22:010309:1171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formula="of:=[.A1766]+1" table:style-name="ce14">
            <text:p>514</text:p>
          </table:table-cell>
          <table:table-cell office:value-type="string" table:style-name="ce23">
            <text:p>90:22:010309:1171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formula="of:=[.A1767]+1" table:style-name="ce14">
            <text:p>515</text:p>
          </table:table-cell>
          <table:table-cell office:value-type="string" table:style-name="ce23">
            <text:p>90:22:010309:1174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formula="of:=[.A1768]+1" table:style-name="ce14">
            <text:p>516</text:p>
          </table:table-cell>
          <table:table-cell office:value-type="string" table:style-name="ce23">
            <text:p>90:22:010309:1178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formula="of:=[.A1769]+1" table:style-name="ce14">
            <text:p>517</text:p>
          </table:table-cell>
          <table:table-cell office:value-type="string" table:style-name="ce23">
            <text:p>90:22:010309:1178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formula="of:=[.A1770]+1" table:style-name="ce14">
            <text:p>518</text:p>
          </table:table-cell>
          <table:table-cell office:value-type="string" table:style-name="ce23">
            <text:p>90:22:010309:1179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formula="of:=[.A1771]+1" table:style-name="ce14">
            <text:p>519</text:p>
          </table:table-cell>
          <table:table-cell office:value-type="string" table:style-name="ce23">
            <text:p>90:22:010309:1179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formula="of:=[.A1772]+1" table:style-name="ce14">
            <text:p>520</text:p>
          </table:table-cell>
          <table:table-cell office:value-type="string" table:style-name="ce23">
            <text:p>90:22:010309:1181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formula="of:=[.A1773]+1" table:style-name="ce14">
            <text:p>521</text:p>
          </table:table-cell>
          <table:table-cell office:value-type="string" table:style-name="ce23">
            <text:p>90:22:010309:1181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formula="of:=[.A1774]+1" table:style-name="ce14">
            <text:p>522</text:p>
          </table:table-cell>
          <table:table-cell office:value-type="string" table:style-name="ce23">
            <text:p>90:22:010309:1183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formula="of:=[.A1775]+1" table:style-name="ce14">
            <text:p>523</text:p>
          </table:table-cell>
          <table:table-cell office:value-type="string" table:style-name="ce23">
            <text:p>90:25:020102:12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formula="of:=[.A1776]+1" table:style-name="ce14">
            <text:p>524</text:p>
          </table:table-cell>
          <table:table-cell office:value-type="string" table:style-name="ce23">
            <text:p>90:25:020102:18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formula="of:=[.A1777]+1" table:style-name="ce14">
            <text:p>525</text:p>
          </table:table-cell>
          <table:table-cell office:value-type="string" table:style-name="ce23">
            <text:p>90:25:030106:20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formula="of:=[.A1778]+1" table:style-name="ce14">
            <text:p>526</text:p>
          </table:table-cell>
          <table:table-cell office:value-type="string" table:style-name="ce23">
            <text:p>90:25:030106:20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formula="of:=[.A1779]+1" table:style-name="ce14">
            <text:p>527</text:p>
          </table:table-cell>
          <table:table-cell office:value-type="string" table:style-name="ce23">
            <text:p>90:17:010104:59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formula="of:=[.A1780]+1" table:style-name="ce14">
            <text:p>528</text:p>
          </table:table-cell>
          <table:table-cell office:value-type="string" table:style-name="ce23">
            <text:p>90:17:010104:61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formula="of:=[.A1781]+1" table:style-name="ce14">
            <text:p>529</text:p>
          </table:table-cell>
          <table:table-cell office:value-type="string" table:style-name="ce23">
            <text:p>90:17:010104:70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formula="of:=[.A1782]+1" table:style-name="ce14">
            <text:p>530</text:p>
          </table:table-cell>
          <table:table-cell office:value-type="string" table:style-name="ce23">
            <text:p>90:17:010104:75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formula="of:=[.A1783]+1" table:style-name="ce14">
            <text:p>531</text:p>
          </table:table-cell>
          <table:table-cell office:value-type="string" table:style-name="ce23">
            <text:p>90:13:080101:129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formula="of:=[.A1784]+1" table:style-name="ce14">
            <text:p>532</text:p>
          </table:table-cell>
          <table:table-cell office:value-type="string" table:style-name="ce23">
            <text:p>90:14:010104:195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formula="of:=[.A1785]+1" table:style-name="ce14">
            <text:p>533</text:p>
          </table:table-cell>
          <table:table-cell office:value-type="string" table:style-name="ce23">
            <text:p>90:17:010214:139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formula="of:=[.A1786]+1" table:style-name="ce14">
            <text:p>534</text:p>
          </table:table-cell>
          <table:table-cell office:value-type="string" table:style-name="ce23">
            <text:p>90:17:010214:140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formula="of:=[.A1787]+1" table:style-name="ce14">
            <text:p>535</text:p>
          </table:table-cell>
          <table:table-cell office:value-type="string" table:style-name="ce23">
            <text:p>90:17:010214:209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formula="of:=[.A1788]+1" table:style-name="ce14">
            <text:p>536</text:p>
          </table:table-cell>
          <table:table-cell office:value-type="string" table:style-name="ce23">
            <text:p>90:17:010214:24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formula="of:=[.A1789]+1" table:style-name="ce14">
            <text:p>537</text:p>
          </table:table-cell>
          <table:table-cell office:value-type="string" table:style-name="ce23">
            <text:p>90:17:010214:40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formula="of:=[.A1790]+1" table:style-name="ce14">
            <text:p>538</text:p>
          </table:table-cell>
          <table:table-cell office:value-type="string" table:style-name="ce23">
            <text:p>90:17:010214:5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formula="of:=[.A1791]+1" table:style-name="ce14">
            <text:p>539</text:p>
          </table:table-cell>
          <table:table-cell office:value-type="string" table:style-name="ce23">
            <text:p>90:22:010308:525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formula="of:=[.A1792]+1" table:style-name="ce14">
            <text:p>540</text:p>
          </table:table-cell>
          <table:table-cell office:value-type="string" table:style-name="ce23">
            <text:p>90:22:010308:526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formula="of:=[.A1793]+1" table:style-name="ce14">
            <text:p>541</text:p>
          </table:table-cell>
          <table:table-cell office:value-type="string" table:style-name="ce23">
            <text:p>90:22:010308:530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formula="of:=[.A1794]+1" table:style-name="ce14">
            <text:p>542</text:p>
          </table:table-cell>
          <table:table-cell office:value-type="string" table:style-name="ce23">
            <text:p>90:22:010308:534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formula="of:=[.A1795]+1" table:style-name="ce14">
            <text:p>543</text:p>
          </table:table-cell>
          <table:table-cell office:value-type="string" table:style-name="ce23">
            <text:p>90:22:010308:538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formula="of:=[.A1796]+1" table:style-name="ce14">
            <text:p>544</text:p>
          </table:table-cell>
          <table:table-cell office:value-type="string" table:style-name="ce23">
            <text:p>90:22:010308:539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formula="of:=[.A1797]+1" table:style-name="ce14">
            <text:p>545</text:p>
          </table:table-cell>
          <table:table-cell office:value-type="string" table:style-name="ce23">
            <text:p>90:25:050102:9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formula="of:=[.A1798]+1" table:style-name="ce14">
            <text:p>546</text:p>
          </table:table-cell>
          <table:table-cell office:value-type="string" table:style-name="ce23">
            <text:p>90:25:050102:9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formula="of:=[.A1799]+1" table:style-name="ce14">
            <text:p>547</text:p>
          </table:table-cell>
          <table:table-cell office:value-type="string" table:style-name="ce23">
            <text:p>90:25:050201:1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formula="of:=[.A1800]+1" table:style-name="ce14">
            <text:p>548</text:p>
          </table:table-cell>
          <table:table-cell office:value-type="string" table:style-name="ce23">
            <text:p>90:25:050201:29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formula="of:=[.A1801]+1" table:style-name="ce14">
            <text:p>549</text:p>
          </table:table-cell>
          <table:table-cell office:value-type="string" table:style-name="ce23">
            <text:p>90:17:010938:16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formula="of:=[.A1802]+1" table:style-name="ce14">
            <text:p>550</text:p>
          </table:table-cell>
          <table:table-cell office:value-type="string" table:style-name="ce23">
            <text:p>90:22:010225:897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formula="of:=[.A1803]+1" table:style-name="ce14">
            <text:p>551</text:p>
          </table:table-cell>
          <table:table-cell office:value-type="string" table:style-name="ce23">
            <text:p>90:22:010304:207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formula="of:=[.A1804]+1" table:style-name="ce14">
            <text:p>552</text:p>
          </table:table-cell>
          <table:table-cell office:value-type="string" table:style-name="ce23">
            <text:p>90:22:010305:142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formula="of:=[.A1805]+1" table:style-name="ce14">
            <text:p>553</text:p>
          </table:table-cell>
          <table:table-cell office:value-type="string" table:style-name="ce23">
            <text:p>90:22:010305:238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formula="of:=[.A1806]+1" table:style-name="ce14">
            <text:p>554</text:p>
          </table:table-cell>
          <table:table-cell office:value-type="string" table:style-name="ce23">
            <text:p>90:22:010305:375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formula="of:=[.A1807]+1" table:style-name="ce14">
            <text:p>555</text:p>
          </table:table-cell>
          <table:table-cell office:value-type="string" table:style-name="ce23">
            <text:p>90:22:010308:539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formula="of:=[.A1808]+1" table:style-name="ce14">
            <text:p>556</text:p>
          </table:table-cell>
          <table:table-cell office:value-type="string" table:style-name="ce23">
            <text:p>90:22:010308:540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formula="of:=[.A1809]+1" table:style-name="ce14">
            <text:p>557</text:p>
          </table:table-cell>
          <table:table-cell office:value-type="string" table:style-name="ce23">
            <text:p>90:22:010308:546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formula="of:=[.A1810]+1" table:style-name="ce14">
            <text:p>558</text:p>
          </table:table-cell>
          <table:table-cell office:value-type="string" table:style-name="ce23">
            <text:p>90:22:010308:546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formula="of:=[.A1811]+1" table:style-name="ce14">
            <text:p>559</text:p>
          </table:table-cell>
          <table:table-cell office:value-type="string" table:style-name="ce23">
            <text:p>90:22:010309:1185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formula="of:=[.A1812]+1" table:style-name="ce14">
            <text:p>560</text:p>
          </table:table-cell>
          <table:table-cell office:value-type="string" table:style-name="ce23">
            <text:p>90:25:020102:3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formula="of:=[.A1813]+1" table:style-name="ce14">
            <text:p>561</text:p>
          </table:table-cell>
          <table:table-cell office:value-type="string" table:style-name="ce23">
            <text:p>90:25:020102:33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formula="of:=[.A1814]+1" table:style-name="ce14">
            <text:p>562</text:p>
          </table:table-cell>
          <table:table-cell office:value-type="string" table:style-name="ce23">
            <text:p>90:25:020102:35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formula="of:=[.A1815]+1" table:style-name="ce14">
            <text:p>563</text:p>
          </table:table-cell>
          <table:table-cell office:value-type="string" table:style-name="ce23">
            <text:p>90:25:030106:84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formula="of:=[.A1816]+1" table:style-name="ce14">
            <text:p>564</text:p>
          </table:table-cell>
          <table:table-cell office:value-type="string" table:style-name="ce23">
            <text:p>90:25:030106:84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formula="of:=[.A1817]+1" table:style-name="ce14">
            <text:p>565</text:p>
          </table:table-cell>
          <table:table-cell office:value-type="string" table:style-name="ce23">
            <text:p>90:25:030106:9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formula="of:=[.A1818]+1" table:style-name="ce14">
            <text:p>566</text:p>
          </table:table-cell>
          <table:table-cell office:value-type="string" table:style-name="ce23">
            <text:p>90:25:030106:9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formula="of:=[.A1819]+1" table:style-name="ce14">
            <text:p>567</text:p>
          </table:table-cell>
          <table:table-cell office:value-type="string" table:style-name="ce23">
            <text:p>90:25:030106:9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formula="of:=[.A1820]+1" table:style-name="ce14">
            <text:p>568</text:p>
          </table:table-cell>
          <table:table-cell office:value-type="string" table:style-name="ce23">
            <text:p>90:17:010106:25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formula="of:=[.A1821]+1" table:style-name="ce14">
            <text:p>569</text:p>
          </table:table-cell>
          <table:table-cell office:value-type="string" table:style-name="ce23">
            <text:p>90:17:010106:46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formula="of:=[.A1822]+1" table:style-name="ce14">
            <text:p>570</text:p>
          </table:table-cell>
          <table:table-cell office:value-type="string" table:style-name="ce23">
            <text:p>90:17:010107:8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formula="of:=[.A1823]+1" table:style-name="ce14">
            <text:p>571</text:p>
          </table:table-cell>
          <table:table-cell office:value-type="string" table:style-name="ce23">
            <text:p>90:17:010107:9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formula="of:=[.A1824]+1" table:style-name="ce14">
            <text:p>572</text:p>
          </table:table-cell>
          <table:table-cell office:value-type="string" table:style-name="ce23">
            <text:p>90:17:010227:7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formula="of:=[.A1825]+1" table:style-name="ce14">
            <text:p>573</text:p>
          </table:table-cell>
          <table:table-cell office:value-type="string" table:style-name="ce23">
            <text:p>90:19:010110:470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formula="of:=[.A1826]+1" table:style-name="ce14">
            <text:p>574</text:p>
          </table:table-cell>
          <table:table-cell office:value-type="string" table:style-name="ce23">
            <text:p>90:25:010123:96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formula="of:=[.A1827]+1" table:style-name="ce14">
            <text:p>575</text:p>
          </table:table-cell>
          <table:table-cell office:value-type="string" table:style-name="ce23">
            <text:p>90:25:010124:10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formula="of:=[.A1828]+1" table:style-name="ce14">
            <text:p>576</text:p>
          </table:table-cell>
          <table:table-cell office:value-type="string" table:style-name="ce23">
            <text:p>90:25:010124:10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formula="of:=[.A1829]+1" table:style-name="ce14">
            <text:p>577</text:p>
          </table:table-cell>
          <table:table-cell office:value-type="string" table:style-name="ce23">
            <text:p>90:25:010124:10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formula="of:=[.A1830]+1" table:style-name="ce14">
            <text:p>578</text:p>
          </table:table-cell>
          <table:table-cell office:value-type="string" table:style-name="ce23">
            <text:p>90:25:010124:45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formula="of:=[.A1831]+1" table:style-name="ce14">
            <text:p>579</text:p>
          </table:table-cell>
          <table:table-cell office:value-type="string" table:style-name="ce23">
            <text:p>90:25:010124:45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formula="of:=[.A1832]+1" table:style-name="ce14">
            <text:p>580</text:p>
          </table:table-cell>
          <table:table-cell office:value-type="string" table:style-name="ce23">
            <text:p>90:25:010124:4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formula="of:=[.A1833]+1" table:style-name="ce14">
            <text:p>581</text:p>
          </table:table-cell>
          <table:table-cell office:value-type="string" table:style-name="ce23">
            <text:p>90:25:010124:530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formula="of:=[.A1834]+1" table:style-name="ce14">
            <text:p>582</text:p>
          </table:table-cell>
          <table:table-cell office:value-type="string" table:style-name="ce23">
            <text:p>90:02:180102:169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formula="of:=[.A1835]+1" table:style-name="ce14">
            <text:p>583</text:p>
          </table:table-cell>
          <table:table-cell office:value-type="string" table:style-name="ce23">
            <text:p>90:03:200201:6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formula="of:=[.A1836]+1" table:style-name="ce14">
            <text:p>584</text:p>
          </table:table-cell>
          <table:table-cell office:value-type="string" table:style-name="ce23">
            <text:p>90:12:041401:200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formula="of:=[.A1837]+1" table:style-name="ce14">
            <text:p>585</text:p>
          </table:table-cell>
          <table:table-cell office:value-type="string" table:style-name="ce23">
            <text:p>90:25:010103:67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formula="of:=[.A1838]+1" table:style-name="ce14">
            <text:p>586</text:p>
          </table:table-cell>
          <table:table-cell office:value-type="string" table:style-name="ce23">
            <text:p>90:25:010104:4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formula="of:=[.A1839]+1" table:style-name="ce14">
            <text:p>587</text:p>
          </table:table-cell>
          <table:table-cell office:value-type="string" table:style-name="ce23">
            <text:p>90:25:010104:4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formula="of:=[.A1840]+1" table:style-name="ce14">
            <text:p>588</text:p>
          </table:table-cell>
          <table:table-cell office:value-type="string" table:style-name="ce23">
            <text:p>90:25:010104:46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formula="of:=[.A1841]+1" table:style-name="ce14">
            <text:p>589</text:p>
          </table:table-cell>
          <table:table-cell office:value-type="string" table:style-name="ce23">
            <text:p>90:16:020101:65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formula="of:=[.A1842]+1" table:style-name="ce14">
            <text:p>590</text:p>
          </table:table-cell>
          <table:table-cell office:value-type="string" table:style-name="ce23">
            <text:p>90:16:020301:142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formula="of:=[.A1843]+1" table:style-name="ce14">
            <text:p>591</text:p>
          </table:table-cell>
          <table:table-cell office:value-type="string" table:style-name="ce23">
            <text:p>90:16:020301:152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formula="of:=[.A1844]+1" table:style-name="ce14">
            <text:p>592</text:p>
          </table:table-cell>
          <table:table-cell office:value-type="string" table:style-name="ce23">
            <text:p>90:16:020301:177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formula="of:=[.A1845]+1" table:style-name="ce14">
            <text:p>593</text:p>
          </table:table-cell>
          <table:table-cell office:value-type="string" table:style-name="ce23">
            <text:p>90:16:020301:177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formula="of:=[.A1846]+1" table:style-name="ce14">
            <text:p>594</text:p>
          </table:table-cell>
          <table:table-cell office:value-type="string" table:style-name="ce23">
            <text:p>90:16:010111: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formula="of:=[.A1847]+1" table:style-name="ce14">
            <text:p>595</text:p>
          </table:table-cell>
          <table:table-cell office:value-type="string" table:style-name="ce23">
            <text:p>90:16:010111:100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formula="of:=[.A1848]+1" table:style-name="ce14">
            <text:p>596</text:p>
          </table:table-cell>
          <table:table-cell office:value-type="string" table:style-name="ce23">
            <text:p>90:16:010111:100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formula="of:=[.A1849]+1" table:style-name="ce14">
            <text:p>597</text:p>
          </table:table-cell>
          <table:table-cell office:value-type="string" table:style-name="ce23">
            <text:p>90:16:010111:101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formula="of:=[.A1850]+1" table:style-name="ce14">
            <text:p>598</text:p>
          </table:table-cell>
          <table:table-cell office:value-type="string" table:style-name="ce23">
            <text:p>90:16:010111:101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formula="of:=[.A1851]+1" table:style-name="ce14">
            <text:p>599</text:p>
          </table:table-cell>
          <table:table-cell office:value-type="string" table:style-name="ce23">
            <text:p>90:16:010111:264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formula="of:=[.A1852]+1" table:style-name="ce14">
            <text:p>600</text:p>
          </table:table-cell>
          <table:table-cell office:value-type="string" table:style-name="ce23">
            <text:p>90:16:010111:264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formula="of:=[.A1853]+1" table:style-name="ce14">
            <text:p>601</text:p>
          </table:table-cell>
          <table:table-cell office:value-type="string" table:style-name="ce23">
            <text:p>90:16:010111:265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formula="of:=[.A1854]+1" table:style-name="ce14">
            <text:p>602</text:p>
          </table:table-cell>
          <table:table-cell office:value-type="string" table:style-name="ce23">
            <text:p>90:16:010111:265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formula="of:=[.A1855]+1" table:style-name="ce14">
            <text:p>603</text:p>
          </table:table-cell>
          <table:table-cell office:value-type="string" table:style-name="ce23">
            <text:p>90:16:010111:266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formula="of:=[.A1856]+1" table:style-name="ce14">
            <text:p>604</text:p>
          </table:table-cell>
          <table:table-cell office:value-type="string" table:style-name="ce23">
            <text:p>90:16:010111:34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formula="of:=[.A1857]+1" table:style-name="ce14">
            <text:p>605</text:p>
          </table:table-cell>
          <table:table-cell office:value-type="string" table:style-name="ce23">
            <text:p>90:16:010111:34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formula="of:=[.A1858]+1" table:style-name="ce14">
            <text:p>606</text:p>
          </table:table-cell>
          <table:table-cell office:value-type="string" table:style-name="ce23">
            <text:p>90:16:010111:35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formula="of:=[.A1859]+1" table:style-name="ce14">
            <text:p>607</text:p>
          </table:table-cell>
          <table:table-cell office:value-type="string" table:style-name="ce23">
            <text:p>90:16:010111:36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formula="of:=[.A1860]+1" table:style-name="ce14">
            <text:p>608</text:p>
          </table:table-cell>
          <table:table-cell office:value-type="string" table:style-name="ce23">
            <text:p>90:16:010111:37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formula="of:=[.A1861]+1" table:style-name="ce14">
            <text:p>609</text:p>
          </table:table-cell>
          <table:table-cell office:value-type="string" table:style-name="ce23">
            <text:p>90:16:010108:80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formula="of:=[.A1862]+1" table:style-name="ce14">
            <text:p>610</text:p>
          </table:table-cell>
          <table:table-cell office:value-type="string" table:style-name="ce23">
            <text:p>90:16:010108:80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formula="of:=[.A1863]+1" table:style-name="ce14">
            <text:p>611</text:p>
          </table:table-cell>
          <table:table-cell office:value-type="string" table:style-name="ce23">
            <text:p>90:16:010108:80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formula="of:=[.A1864]+1" table:style-name="ce14">
            <text:p>612</text:p>
          </table:table-cell>
          <table:table-cell office:value-type="string" table:style-name="ce23">
            <text:p>90:16:010108:80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formula="of:=[.A1865]+1" table:style-name="ce14">
            <text:p>613</text:p>
          </table:table-cell>
          <table:table-cell office:value-type="string" table:style-name="ce23">
            <text:p>90:16:010108:81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formula="of:=[.A1866]+1" table:style-name="ce14">
            <text:p>614</text:p>
          </table:table-cell>
          <table:table-cell office:value-type="string" table:style-name="ce23">
            <text:p>90:16:010108:82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formula="of:=[.A1867]+1" table:style-name="ce14">
            <text:p>615</text:p>
          </table:table-cell>
          <table:table-cell office:value-type="string" table:style-name="ce23">
            <text:p>90:16:010108:13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formula="of:=[.A1868]+1" table:style-name="ce14">
            <text:p>616</text:p>
          </table:table-cell>
          <table:table-cell office:value-type="string" table:style-name="ce23">
            <text:p>90:16:010108:137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formula="of:=[.A1869]+1" table:style-name="ce14">
            <text:p>617</text:p>
          </table:table-cell>
          <table:table-cell office:value-type="string" table:style-name="ce23">
            <text:p>90:16:010108:137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formula="of:=[.A1870]+1" table:style-name="ce14">
            <text:p>618</text:p>
          </table:table-cell>
          <table:table-cell office:value-type="string" table:style-name="ce23">
            <text:p>90:16:010108:137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formula="of:=[.A1871]+1" table:style-name="ce14">
            <text:p>619</text:p>
          </table:table-cell>
          <table:table-cell office:value-type="string" table:style-name="ce23">
            <text:p>90:16:010108:137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formula="of:=[.A1872]+1" table:style-name="ce14">
            <text:p>620</text:p>
          </table:table-cell>
          <table:table-cell office:value-type="string" table:style-name="ce23">
            <text:p>90:16:010108:137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formula="of:=[.A1873]+1" table:style-name="ce14">
            <text:p>621</text:p>
          </table:table-cell>
          <table:table-cell office:value-type="string" table:style-name="ce23">
            <text:p>90:16:010108:145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formula="of:=[.A1874]+1" table:style-name="ce14">
            <text:p>622</text:p>
          </table:table-cell>
          <table:table-cell office:value-type="string" table:style-name="ce23">
            <text:p>90:16:010108:145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formula="of:=[.A1875]+1" table:style-name="ce14">
            <text:p>623</text:p>
          </table:table-cell>
          <table:table-cell office:value-type="string" table:style-name="ce23">
            <text:p>90:16:010108:145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formula="of:=[.A1876]+1" table:style-name="ce14">
            <text:p>624</text:p>
          </table:table-cell>
          <table:table-cell office:value-type="string" table:style-name="ce23">
            <text:p>90:16:010108:145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formula="of:=[.A1877]+1" table:style-name="ce14">
            <text:p>625</text:p>
          </table:table-cell>
          <table:table-cell office:value-type="string" table:style-name="ce23">
            <text:p>90:16:010108:145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formula="of:=[.A1878]+1" table:style-name="ce14">
            <text:p>626</text:p>
          </table:table-cell>
          <table:table-cell office:value-type="string" table:style-name="ce23">
            <text:p>90:16:010108:14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formula="of:=[.A1879]+1" table:style-name="ce14">
            <text:p>627</text:p>
          </table:table-cell>
          <table:table-cell office:value-type="string" table:style-name="ce23">
            <text:p>90:16:010108:146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formula="of:=[.A1880]+1" table:style-name="ce14">
            <text:p>628</text:p>
          </table:table-cell>
          <table:table-cell office:value-type="string" table:style-name="ce23">
            <text:p>90:16:010108:146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formula="of:=[.A1881]+1" table:style-name="ce14">
            <text:p>629</text:p>
          </table:table-cell>
          <table:table-cell office:value-type="string" table:style-name="ce23">
            <text:p>90:16:010108:146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formula="of:=[.A1882]+1" table:style-name="ce14">
            <text:p>630</text:p>
          </table:table-cell>
          <table:table-cell office:value-type="string" table:style-name="ce23">
            <text:p>90:16:010108:146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formula="of:=[.A1883]+1" table:style-name="ce14">
            <text:p>631</text:p>
          </table:table-cell>
          <table:table-cell office:value-type="string" table:style-name="ce23">
            <text:p>90:16:010108:146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formula="of:=[.A1884]+1" table:style-name="ce14">
            <text:p>632</text:p>
          </table:table-cell>
          <table:table-cell office:value-type="string" table:style-name="ce23">
            <text:p>90:16:010108:146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formula="of:=[.A1885]+1" table:style-name="ce14">
            <text:p>633</text:p>
          </table:table-cell>
          <table:table-cell office:value-type="string" table:style-name="ce23">
            <text:p>90:16:010108:153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formula="of:=[.A1886]+1" table:style-name="ce14">
            <text:p>634</text:p>
          </table:table-cell>
          <table:table-cell office:value-type="string" table:style-name="ce23">
            <text:p>90:16:010108:15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formula="of:=[.A1887]+1" table:style-name="ce14">
            <text:p>635</text:p>
          </table:table-cell>
          <table:table-cell office:value-type="string" table:style-name="ce23">
            <text:p>90:16:010108:154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formula="of:=[.A1888]+1" table:style-name="ce14">
            <text:p>636</text:p>
          </table:table-cell>
          <table:table-cell office:value-type="string" table:style-name="ce23">
            <text:p>90:16:010108:154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formula="of:=[.A1889]+1" table:style-name="ce14">
            <text:p>637</text:p>
          </table:table-cell>
          <table:table-cell office:value-type="string" table:style-name="ce23">
            <text:p>90:16:010108:155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formula="of:=[.A1890]+1" table:style-name="ce14">
            <text:p>638</text:p>
          </table:table-cell>
          <table:table-cell office:value-type="string" table:style-name="ce23">
            <text:p>90:16:010108:155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formula="of:=[.A1891]+1" table:style-name="ce14">
            <text:p>639</text:p>
          </table:table-cell>
          <table:table-cell office:value-type="string" table:style-name="ce23">
            <text:p>90:16:010108:164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formula="of:=[.A1892]+1" table:style-name="ce14">
            <text:p>640</text:p>
          </table:table-cell>
          <table:table-cell office:value-type="string" table:style-name="ce23">
            <text:p>90:16:010108:16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formula="of:=[.A1893]+1" table:style-name="ce14">
            <text:p>641</text:p>
          </table:table-cell>
          <table:table-cell office:value-type="string" table:style-name="ce23">
            <text:p>90:16:010108:165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formula="of:=[.A1894]+1" table:style-name="ce14">
            <text:p>642</text:p>
          </table:table-cell>
          <table:table-cell office:value-type="string" table:style-name="ce23">
            <text:p>90:16:010108:165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formula="of:=[.A1895]+1" table:style-name="ce14">
            <text:p>643</text:p>
          </table:table-cell>
          <table:table-cell office:value-type="string" table:style-name="ce23">
            <text:p>90:16:010108:166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formula="of:=[.A1896]+1" table:style-name="ce14">
            <text:p>644</text:p>
          </table:table-cell>
          <table:table-cell office:value-type="string" table:style-name="ce23">
            <text:p>90:16:010108:166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formula="of:=[.A1897]+1" table:style-name="ce14">
            <text:p>645</text:p>
          </table:table-cell>
          <table:table-cell office:value-type="string" table:style-name="ce23">
            <text:p>90:16:010108:172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formula="of:=[.A1898]+1" table:style-name="ce14">
            <text:p>646</text:p>
          </table:table-cell>
          <table:table-cell office:value-type="string" table:style-name="ce23">
            <text:p>90:16:010108:17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formula="of:=[.A1899]+1" table:style-name="ce14">
            <text:p>647</text:p>
          </table:table-cell>
          <table:table-cell office:value-type="string" table:style-name="ce23">
            <text:p>90:16:010108:174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formula="of:=[.A1900]+1" table:style-name="ce14">
            <text:p>648</text:p>
          </table:table-cell>
          <table:table-cell office:value-type="string" table:style-name="ce23">
            <text:p>90:16:010108:174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formula="of:=[.A1901]+1" table:style-name="ce14">
            <text:p>649</text:p>
          </table:table-cell>
          <table:table-cell office:value-type="string" table:style-name="ce23">
            <text:p>90:16:010108:174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formula="of:=[.A1902]+1" table:style-name="ce14">
            <text:p>650</text:p>
          </table:table-cell>
          <table:table-cell office:value-type="string" table:style-name="ce23">
            <text:p>90:16:010108:175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formula="of:=[.A1903]+1" table:style-name="ce14">
            <text:p>651</text:p>
          </table:table-cell>
          <table:table-cell office:value-type="string" table:style-name="ce23">
            <text:p>90:16:010108:17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formula="of:=[.A1904]+1" table:style-name="ce14">
            <text:p>652</text:p>
          </table:table-cell>
          <table:table-cell office:value-type="string" table:style-name="ce23">
            <text:p>90:16:010108:176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formula="of:=[.A1905]+1" table:style-name="ce14">
            <text:p>653</text:p>
          </table:table-cell>
          <table:table-cell office:value-type="string" table:style-name="ce23">
            <text:p>90:16:010108:176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formula="of:=[.A1906]+1" table:style-name="ce14">
            <text:p>654</text:p>
          </table:table-cell>
          <table:table-cell office:value-type="string" table:style-name="ce23">
            <text:p>90:16:010108:176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formula="of:=[.A1907]+1" table:style-name="ce14">
            <text:p>655</text:p>
          </table:table-cell>
          <table:table-cell office:value-type="string" table:style-name="ce23">
            <text:p>90:16:010108:176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formula="of:=[.A1908]+1" table:style-name="ce14">
            <text:p>656</text:p>
          </table:table-cell>
          <table:table-cell office:value-type="string" table:style-name="ce23">
            <text:p>90:16:010108:157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formula="of:=[.A1909]+1" table:style-name="ce14">
            <text:p>657</text:p>
          </table:table-cell>
          <table:table-cell office:value-type="string" table:style-name="ce23">
            <text:p>90:16:010108:15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formula="of:=[.A1910]+1" table:style-name="ce14">
            <text:p>658</text:p>
          </table:table-cell>
          <table:table-cell office:value-type="string" table:style-name="ce23">
            <text:p>90:16:010108:158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formula="of:=[.A1911]+1" table:style-name="ce14">
            <text:p>659</text:p>
          </table:table-cell>
          <table:table-cell office:value-type="string" table:style-name="ce23">
            <text:p>90:16:010108:158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formula="of:=[.A1912]+1" table:style-name="ce14">
            <text:p>660</text:p>
          </table:table-cell>
          <table:table-cell office:value-type="string" table:style-name="ce23">
            <text:p>90:16:010108:158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formula="of:=[.A1913]+1" table:style-name="ce14">
            <text:p>661</text:p>
          </table:table-cell>
          <table:table-cell office:value-type="string" table:style-name="ce23">
            <text:p>90:16:010108:159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formula="of:=[.A1914]+1" table:style-name="ce14">
            <text:p>662</text:p>
          </table:table-cell>
          <table:table-cell office:value-type="string" table:style-name="ce23">
            <text:p>90:16:010108:142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formula="of:=[.A1915]+1" table:style-name="ce14">
            <text:p>663</text:p>
          </table:table-cell>
          <table:table-cell office:value-type="string" table:style-name="ce23">
            <text:p>90:16:010108:142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formula="of:=[.A1916]+1" table:style-name="ce14">
            <text:p>664</text:p>
          </table:table-cell>
          <table:table-cell office:value-type="string" table:style-name="ce23">
            <text:p>90:16:010108:142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formula="of:=[.A1917]+1" table:style-name="ce14">
            <text:p>665</text:p>
          </table:table-cell>
          <table:table-cell office:value-type="string" table:style-name="ce23">
            <text:p>90:16:010108:142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formula="of:=[.A1918]+1" table:style-name="ce14">
            <text:p>666</text:p>
          </table:table-cell>
          <table:table-cell office:value-type="string" table:style-name="ce23">
            <text:p>90:16:010108:143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formula="of:=[.A1919]+1" table:style-name="ce14">
            <text:p>667</text:p>
          </table:table-cell>
          <table:table-cell office:value-type="string" table:style-name="ce23">
            <text:p>90:16:010108:177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formula="of:=[.A1920]+1" table:style-name="ce14">
            <text:p>668</text:p>
          </table:table-cell>
          <table:table-cell office:value-type="string" table:style-name="ce23">
            <text:p>90:16:010108:177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formula="of:=[.A1921]+1" table:style-name="ce14">
            <text:p>669</text:p>
          </table:table-cell>
          <table:table-cell office:value-type="string" table:style-name="ce23">
            <text:p>90:16:010108:177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formula="of:=[.A1922]+1" table:style-name="ce14">
            <text:p>670</text:p>
          </table:table-cell>
          <table:table-cell office:value-type="string" table:style-name="ce23">
            <text:p>90:16:010108:17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formula="of:=[.A1923]+1" table:style-name="ce14">
            <text:p>671</text:p>
          </table:table-cell>
          <table:table-cell office:value-type="string" table:style-name="ce23">
            <text:p>90:16:010108:178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formula="of:=[.A1924]+1" table:style-name="ce14">
            <text:p>672</text:p>
          </table:table-cell>
          <table:table-cell office:value-type="string" table:style-name="ce23">
            <text:p>90:16:010108:178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formula="of:=[.A1925]+1" table:style-name="ce14">
            <text:p>673</text:p>
          </table:table-cell>
          <table:table-cell office:value-type="string" table:style-name="ce23">
            <text:p>90:16:010108:151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formula="of:=[.A1926]+1" table:style-name="ce14">
            <text:p>674</text:p>
          </table:table-cell>
          <table:table-cell office:value-type="string" table:style-name="ce23">
            <text:p>90:16:010108:151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formula="of:=[.A1927]+1" table:style-name="ce14">
            <text:p>675</text:p>
          </table:table-cell>
          <table:table-cell office:value-type="string" table:style-name="ce23">
            <text:p>90:16:010108:15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formula="of:=[.A1928]+1" table:style-name="ce14">
            <text:p>676</text:p>
          </table:table-cell>
          <table:table-cell office:value-type="string" table:style-name="ce23">
            <text:p>90:16:010108:153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formula="of:=[.A1929]+1" table:style-name="ce14">
            <text:p>677</text:p>
          </table:table-cell>
          <table:table-cell office:value-type="string" table:style-name="ce23">
            <text:p>90:16:010108:153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formula="of:=[.A1930]+1" table:style-name="ce14">
            <text:p>678</text:p>
          </table:table-cell>
          <table:table-cell office:value-type="string" table:style-name="ce23">
            <text:p>90:16:010108:153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formula="of:=[.A1931]+1" table:style-name="ce14">
            <text:p>679</text:p>
          </table:table-cell>
          <table:table-cell office:value-type="string" table:style-name="ce23">
            <text:p>90:16:010111:10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formula="of:=[.A1932]+1" table:style-name="ce14">
            <text:p>680</text:p>
          </table:table-cell>
          <table:table-cell office:value-type="string" table:style-name="ce23">
            <text:p>90:16:010111:11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formula="of:=[.A1933]+1" table:style-name="ce14">
            <text:p>681</text:p>
          </table:table-cell>
          <table:table-cell office:value-type="string" table:style-name="ce23">
            <text:p>90:16:010111:11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formula="of:=[.A1934]+1" table:style-name="ce14">
            <text:p>682</text:p>
          </table:table-cell>
          <table:table-cell office:value-type="string" table:style-name="ce23">
            <text:p>90:16:010111:1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formula="of:=[.A1935]+1" table:style-name="ce14">
            <text:p>683</text:p>
          </table:table-cell>
          <table:table-cell office:value-type="string" table:style-name="ce23">
            <text:p>90:16:010111:15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formula="of:=[.A1936]+1" table:style-name="ce14">
            <text:p>684</text:p>
          </table:table-cell>
          <table:table-cell office:value-type="string" table:style-name="ce23">
            <text:p>90:16:010111:16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formula="of:=[.A1937]+1" table:style-name="ce14">
            <text:p>685</text:p>
          </table:table-cell>
          <table:table-cell office:value-type="string" table:style-name="ce23">
            <text:p>90:16:010111:266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formula="of:=[.A1938]+1" table:style-name="ce14">
            <text:p>686</text:p>
          </table:table-cell>
          <table:table-cell office:value-type="string" table:style-name="ce23">
            <text:p>90:16:010111:266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formula="of:=[.A1939]+1" table:style-name="ce14">
            <text:p>687</text:p>
          </table:table-cell>
          <table:table-cell office:value-type="string" table:style-name="ce23">
            <text:p>90:16:010111:266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formula="of:=[.A1940]+1" table:style-name="ce14">
            <text:p>688</text:p>
          </table:table-cell>
          <table:table-cell office:value-type="string" table:style-name="ce23">
            <text:p>90:16:010111:267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formula="of:=[.A1941]+1" table:style-name="ce14">
            <text:p>689</text:p>
          </table:table-cell>
          <table:table-cell office:value-type="string" table:style-name="ce23">
            <text:p>90:16:010111:267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formula="of:=[.A1942]+1" table:style-name="ce14">
            <text:p>690</text:p>
          </table:table-cell>
          <table:table-cell office:value-type="string" table:style-name="ce23">
            <text:p>90:16:010111:268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formula="of:=[.A1943]+1" table:style-name="ce14">
            <text:p>691</text:p>
          </table:table-cell>
          <table:table-cell office:value-type="string" table:style-name="ce23">
            <text:p>90:16:010111:269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formula="of:=[.A1944]+1" table:style-name="ce14">
            <text:p>692</text:p>
          </table:table-cell>
          <table:table-cell office:value-type="string" table:style-name="ce23">
            <text:p>90:16:010111:269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formula="of:=[.A1945]+1" table:style-name="ce14">
            <text:p>693</text:p>
          </table:table-cell>
          <table:table-cell office:value-type="string" table:style-name="ce23">
            <text:p>90:16:010111:269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formula="of:=[.A1946]+1" table:style-name="ce14">
            <text:p>694</text:p>
          </table:table-cell>
          <table:table-cell office:value-type="string" table:style-name="ce23">
            <text:p>90:16:010111:269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formula="of:=[.A1947]+1" table:style-name="ce14">
            <text:p>695</text:p>
          </table:table-cell>
          <table:table-cell office:value-type="string" table:style-name="ce23">
            <text:p>90:16:010108:178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formula="of:=[.A1948]+1" table:style-name="ce14">
            <text:p>696</text:p>
          </table:table-cell>
          <table:table-cell office:value-type="string" table:style-name="ce23">
            <text:p>90:16:010108:178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formula="of:=[.A1949]+1" table:style-name="ce14">
            <text:p>697</text:p>
          </table:table-cell>
          <table:table-cell office:value-type="string" table:style-name="ce23">
            <text:p>90:16:010108:178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formula="of:=[.A1950]+1" table:style-name="ce14">
            <text:p>698</text:p>
          </table:table-cell>
          <table:table-cell office:value-type="string" table:style-name="ce23">
            <text:p>90:18:010120:300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formula="of:=[.A1951]+1" table:style-name="ce14">
            <text:p>699</text:p>
          </table:table-cell>
          <table:table-cell office:value-type="string" table:style-name="ce23">
            <text:p>90:16:010111:37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formula="of:=[.A1952]+1" table:style-name="ce14">
            <text:p>700</text:p>
          </table:table-cell>
          <table:table-cell office:value-type="string" table:style-name="ce23">
            <text:p>90:16:010111:38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formula="of:=[.A1953]+1" table:style-name="ce14">
            <text:p>701</text:p>
          </table:table-cell>
          <table:table-cell office:value-type="string" table:style-name="ce23">
            <text:p>90:16:010111:39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formula="of:=[.A1954]+1" table:style-name="ce14">
            <text:p>702</text:p>
          </table:table-cell>
          <table:table-cell office:value-type="string" table:style-name="ce23">
            <text:p>90:16:010111:39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formula="of:=[.A1955]+1" table:style-name="ce14">
            <text:p>703</text:p>
          </table:table-cell>
          <table:table-cell office:value-type="string" table:style-name="ce23">
            <text:p>90:16:010111:40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formula="of:=[.A1956]+1" table:style-name="ce14">
            <text:p>704</text:p>
          </table:table-cell>
          <table:table-cell office:value-type="string" table:style-name="ce23">
            <text:p>90:16:010111:40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formula="of:=[.A1957]+1" table:style-name="ce14">
            <text:p>705</text:p>
          </table:table-cell>
          <table:table-cell office:value-type="string" table:style-name="ce23">
            <text:p>90:16:010111:42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formula="of:=[.A1958]+1" table:style-name="ce14">
            <text:p>706</text:p>
          </table:table-cell>
          <table:table-cell office:value-type="string" table:style-name="ce23">
            <text:p>90:16:010111:4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formula="of:=[.A1959]+1" table:style-name="ce14">
            <text:p>707</text:p>
          </table:table-cell>
          <table:table-cell office:value-type="string" table:style-name="ce23">
            <text:p>90:16:010111:43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formula="of:=[.A1960]+1" table:style-name="ce14">
            <text:p>708</text:p>
          </table:table-cell>
          <table:table-cell office:value-type="string" table:style-name="ce23">
            <text:p>90:16:010111:44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formula="of:=[.A1961]+1" table:style-name="ce14">
            <text:p>709</text:p>
          </table:table-cell>
          <table:table-cell office:value-type="string" table:style-name="ce23">
            <text:p>90:16:010108:82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formula="of:=[.A1962]+1" table:style-name="ce14">
            <text:p>710</text:p>
          </table:table-cell>
          <table:table-cell office:value-type="string" table:style-name="ce23">
            <text:p>90:16:010108:82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formula="of:=[.A1963]+1" table:style-name="ce14">
            <text:p>711</text:p>
          </table:table-cell>
          <table:table-cell office:value-type="string" table:style-name="ce23">
            <text:p>90:16:010108:82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formula="of:=[.A1964]+1" table:style-name="ce14">
            <text:p>712</text:p>
          </table:table-cell>
          <table:table-cell office:value-type="string" table:style-name="ce23">
            <text:p>90:16:010108:82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formula="of:=[.A1965]+1" table:style-name="ce14">
            <text:p>713</text:p>
          </table:table-cell>
          <table:table-cell office:value-type="string" table:style-name="ce23">
            <text:p>90:16:010108:82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formula="of:=[.A1966]+1" table:style-name="ce14">
            <text:p>714</text:p>
          </table:table-cell>
          <table:table-cell office:value-type="string" table:style-name="ce23">
            <text:p>90:16:010108:83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formula="of:=[.A1967]+1" table:style-name="ce14">
            <text:p>715</text:p>
          </table:table-cell>
          <table:table-cell office:value-type="string" table:style-name="ce23">
            <text:p>90:16:010111:52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formula="of:=[.A1968]+1" table:style-name="ce14">
            <text:p>716</text:p>
          </table:table-cell>
          <table:table-cell office:value-type="string" table:style-name="ce23">
            <text:p>90:16:010111:54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formula="of:=[.A1969]+1" table:style-name="ce14">
            <text:p>717</text:p>
          </table:table-cell>
          <table:table-cell office:value-type="string" table:style-name="ce23">
            <text:p>90:16:010111:5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formula="of:=[.A1970]+1" table:style-name="ce14">
            <text:p>718</text:p>
          </table:table-cell>
          <table:table-cell office:value-type="string" table:style-name="ce23">
            <text:p>90:16:010111:58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formula="of:=[.A1971]+1" table:style-name="ce14">
            <text:p>719</text:p>
          </table:table-cell>
          <table:table-cell office:value-type="string" table:style-name="ce23">
            <text:p>90:16:010111:60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formula="of:=[.A1972]+1" table:style-name="ce14">
            <text:p>720</text:p>
          </table:table-cell>
          <table:table-cell office:value-type="string" table:style-name="ce23">
            <text:p>90:16:010108:83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formula="of:=[.A1973]+1" table:style-name="ce14">
            <text:p>721</text:p>
          </table:table-cell>
          <table:table-cell office:value-type="string" table:style-name="ce23">
            <text:p>90:16:010108:83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formula="of:=[.A1974]+1" table:style-name="ce14">
            <text:p>722</text:p>
          </table:table-cell>
          <table:table-cell office:value-type="string" table:style-name="ce23">
            <text:p>90:16:010108:83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formula="of:=[.A1975]+1" table:style-name="ce14">
            <text:p>723</text:p>
          </table:table-cell>
          <table:table-cell office:value-type="string" table:style-name="ce23">
            <text:p>90:16:010108:83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formula="of:=[.A1976]+1" table:style-name="ce14">
            <text:p>724</text:p>
          </table:table-cell>
          <table:table-cell office:value-type="string" table:style-name="ce23">
            <text:p>90:16:010108:83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formula="of:=[.A1977]+1" table:style-name="ce14">
            <text:p>725</text:p>
          </table:table-cell>
          <table:table-cell office:value-type="string" table:style-name="ce23">
            <text:p>90:16:010108:83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formula="of:=[.A1978]+1" table:style-name="ce14">
            <text:p>726</text:p>
          </table:table-cell>
          <table:table-cell office:value-type="string" table:style-name="ce23">
            <text:p>90:16:020101:80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formula="of:=[.A1979]+1" table:style-name="ce14">
            <text:p>727</text:p>
          </table:table-cell>
          <table:table-cell office:value-type="string" table:style-name="ce23">
            <text:p>90:16:020101:80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formula="of:=[.A1980]+1" table:style-name="ce14">
            <text:p>728</text:p>
          </table:table-cell>
          <table:table-cell office:value-type="string" table:style-name="ce23">
            <text:p>90:16:020101:83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formula="of:=[.A1981]+1" table:style-name="ce14">
            <text:p>729</text:p>
          </table:table-cell>
          <table:table-cell office:value-type="string" table:style-name="ce23">
            <text:p>90:16:020101:85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formula="of:=[.A1982]+1" table:style-name="ce14">
            <text:p>730</text:p>
          </table:table-cell>
          <table:table-cell office:value-type="string" table:style-name="ce23">
            <text:p>90:16:020101:85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formula="of:=[.A1983]+1" table:style-name="ce14">
            <text:p>731</text:p>
          </table:table-cell>
          <table:table-cell office:value-type="string" table:style-name="ce23">
            <text:p>90:16:020101:85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formula="of:=[.A1984]+1" table:style-name="ce14">
            <text:p>732</text:p>
          </table:table-cell>
          <table:table-cell office:value-type="string" table:style-name="ce23">
            <text:p>90:16:020101:95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formula="of:=[.A1985]+1" table:style-name="ce14">
            <text:p>733</text:p>
          </table:table-cell>
          <table:table-cell office:value-type="string" table:style-name="ce23">
            <text:p>90:18:010136:17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formula="of:=[.A1986]+1" table:style-name="ce14">
            <text:p>734</text:p>
          </table:table-cell>
          <table:table-cell office:value-type="string" table:style-name="ce23">
            <text:p>90:16:020301:177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formula="of:=[.A1987]+1" table:style-name="ce14">
            <text:p>735</text:p>
          </table:table-cell>
          <table:table-cell office:value-type="string" table:style-name="ce23">
            <text:p>90:16:020301:17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formula="of:=[.A1988]+1" table:style-name="ce14">
            <text:p>736</text:p>
          </table:table-cell>
          <table:table-cell office:value-type="string" table:style-name="ce23">
            <text:p>90:16:020301:17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formula="of:=[.A1989]+1" table:style-name="ce14">
            <text:p>737</text:p>
          </table:table-cell>
          <table:table-cell office:value-type="string" table:style-name="ce23">
            <text:p>90:16:020301:190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formula="of:=[.A1990]+1" table:style-name="ce14">
            <text:p>738</text:p>
          </table:table-cell>
          <table:table-cell office:value-type="string" table:style-name="ce23">
            <text:p>90:16:020301:54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formula="of:=[.A1991]+1" table:style-name="ce14">
            <text:p>739</text:p>
          </table:table-cell>
          <table:table-cell office:value-type="string" table:style-name="ce23">
            <text:p>90:16:010108:137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formula="of:=[.A1992]+1" table:style-name="ce14">
            <text:p>740</text:p>
          </table:table-cell>
          <table:table-cell office:value-type="string" table:style-name="ce23">
            <text:p>90:16:010108:13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formula="of:=[.A1993]+1" table:style-name="ce14">
            <text:p>741</text:p>
          </table:table-cell>
          <table:table-cell office:value-type="string" table:style-name="ce23">
            <text:p>90:16:010108:138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formula="of:=[.A1994]+1" table:style-name="ce14">
            <text:p>742</text:p>
          </table:table-cell>
          <table:table-cell office:value-type="string" table:style-name="ce23">
            <text:p>90:16:010108:138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formula="of:=[.A1995]+1" table:style-name="ce14">
            <text:p>743</text:p>
          </table:table-cell>
          <table:table-cell office:value-type="string" table:style-name="ce23">
            <text:p>90:16:010108:138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formula="of:=[.A1996]+1" table:style-name="ce14">
            <text:p>744</text:p>
          </table:table-cell>
          <table:table-cell office:value-type="string" table:style-name="ce23">
            <text:p>90:16:010108:138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formula="of:=[.A1997]+1" table:style-name="ce14">
            <text:p>745</text:p>
          </table:table-cell>
          <table:table-cell office:value-type="string" table:style-name="ce23">
            <text:p>90:16:010108:138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formula="of:=[.A1998]+1" table:style-name="ce14">
            <text:p>746</text:p>
          </table:table-cell>
          <table:table-cell office:value-type="string" table:style-name="ce23">
            <text:p>90:16:010108:138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formula="of:=[.A1999]+1" table:style-name="ce14">
            <text:p>747</text:p>
          </table:table-cell>
          <table:table-cell office:value-type="string" table:style-name="ce23">
            <text:p>90:16:010108:139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formula="of:=[.A2000]+1" table:style-name="ce14">
            <text:p>748</text:p>
          </table:table-cell>
          <table:table-cell office:value-type="string" table:style-name="ce23">
            <text:p>90:16:010108:139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formula="of:=[.A2001]+1" table:style-name="ce14">
            <text:p>749</text:p>
          </table:table-cell>
          <table:table-cell office:value-type="string" table:style-name="ce23">
            <text:p>90:16:010108:139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formula="of:=[.A2002]+1" table:style-name="ce14">
            <text:p>750</text:p>
          </table:table-cell>
          <table:table-cell office:value-type="string" table:style-name="ce23">
            <text:p>90:16:010108:139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formula="of:=[.A2003]+1" table:style-name="ce14">
            <text:p>751</text:p>
          </table:table-cell>
          <table:table-cell office:value-type="string" table:style-name="ce23">
            <text:p>90:25:010124:531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formula="of:=[.A2004]+1" table:style-name="ce14">
            <text:p>752</text:p>
          </table:table-cell>
          <table:table-cell office:value-type="string" table:style-name="ce23">
            <text:p>90:25:010124:532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formula="of:=[.A2005]+1" table:style-name="ce14">
            <text:p>753</text:p>
          </table:table-cell>
          <table:table-cell office:value-type="string" table:style-name="ce23">
            <text:p>90:25:010124:550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formula="of:=[.A2006]+1" table:style-name="ce14">
            <text:p>754</text:p>
          </table:table-cell>
          <table:table-cell office:value-type="string" table:style-name="ce23">
            <text:p>90:25:010124:550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formula="of:=[.A2007]+1" table:style-name="ce14">
            <text:p>755</text:p>
          </table:table-cell>
          <table:table-cell office:value-type="string" table:style-name="ce23">
            <text:p>90:25:010124:555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formula="of:=[.A2008]+1" table:style-name="ce14">
            <text:p>756</text:p>
          </table:table-cell>
          <table:table-cell office:value-type="string" table:style-name="ce23">
            <text:p>90:25:010124:557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formula="of:=[.A2009]+1" table:style-name="ce14">
            <text:p>757</text:p>
          </table:table-cell>
          <table:table-cell office:value-type="string" table:style-name="ce23">
            <text:p>90:05:020104:47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formula="of:=[.A2010]+1" table:style-name="ce14">
            <text:p>758</text:p>
          </table:table-cell>
          <table:table-cell office:value-type="string" table:style-name="ce23">
            <text:p>90:12:090101:379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formula="of:=[.A2011]+1" table:style-name="ce14">
            <text:p>759</text:p>
          </table:table-cell>
          <table:table-cell office:value-type="string" table:style-name="ce23">
            <text:p>90:12:090601:181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formula="of:=[.A2012]+1" table:style-name="ce14">
            <text:p>760</text:p>
          </table:table-cell>
          <table:table-cell office:value-type="string" table:style-name="ce23">
            <text:p>90:12:131801:195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formula="of:=[.A2013]+1" table:style-name="ce14">
            <text:p>761</text:p>
          </table:table-cell>
          <table:table-cell office:value-type="string" table:style-name="ce23">
            <text:p>90:12:171401:219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formula="of:=[.A2014]+1" table:style-name="ce14">
            <text:p>762</text:p>
          </table:table-cell>
          <table:table-cell office:value-type="string" table:style-name="ce23">
            <text:p>90:25:010103:792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formula="of:=[.A2015]+1" table:style-name="ce14">
            <text:p>763</text:p>
          </table:table-cell>
          <table:table-cell office:value-type="string" table:style-name="ce23">
            <text:p>90:25:010103:799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formula="of:=[.A2016]+1" table:style-name="ce14">
            <text:p>764</text:p>
          </table:table-cell>
          <table:table-cell office:value-type="string" table:style-name="ce23">
            <text:p>90:25:010103:807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formula="of:=[.A2017]+1" table:style-name="ce14">
            <text:p>765</text:p>
          </table:table-cell>
          <table:table-cell office:value-type="string" table:style-name="ce23">
            <text:p>90:25:010103:807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formula="of:=[.A2018]+1" table:style-name="ce14">
            <text:p>766</text:p>
          </table:table-cell>
          <table:table-cell office:value-type="string" table:style-name="ce23">
            <text:p>90:22:010308:549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formula="of:=[.A2019]+1" table:style-name="ce14">
            <text:p>767</text:p>
          </table:table-cell>
          <table:table-cell office:value-type="string" table:style-name="ce23">
            <text:p>90:22:010308:550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formula="of:=[.A2020]+1" table:style-name="ce14">
            <text:p>768</text:p>
          </table:table-cell>
          <table:table-cell office:value-type="string" table:style-name="ce23">
            <text:p>90:22:010308:559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formula="of:=[.A2021]+1" table:style-name="ce14">
            <text:p>769</text:p>
          </table:table-cell>
          <table:table-cell office:value-type="string" table:style-name="ce23">
            <text:p>90:22:010308:65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formula="of:=[.A2022]+1" table:style-name="ce14">
            <text:p>770</text:p>
          </table:table-cell>
          <table:table-cell office:value-type="string" table:style-name="ce23">
            <text:p>90:22:010308:66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formula="of:=[.A2023]+1" table:style-name="ce14">
            <text:p>771</text:p>
          </table:table-cell>
          <table:table-cell office:value-type="string" table:style-name="ce23">
            <text:p>90:22:010308:66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formula="of:=[.A2024]+1" table:style-name="ce14">
            <text:p>772</text:p>
          </table:table-cell>
          <table:table-cell office:value-type="string" table:style-name="ce23">
            <text:p>90:25:010103:83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formula="of:=[.A2025]+1" table:style-name="ce14">
            <text:p>773</text:p>
          </table:table-cell>
          <table:table-cell office:value-type="string" table:style-name="ce23">
            <text:p>90:25:010103:92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formula="of:=[.A2026]+1" table:style-name="ce14">
            <text:p>774</text:p>
          </table:table-cell>
          <table:table-cell office:value-type="string" table:style-name="ce23">
            <text:p>90:25:010201:2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formula="of:=[.A2027]+1" table:style-name="ce14">
            <text:p>775</text:p>
          </table:table-cell>
          <table:table-cell office:value-type="string" table:style-name="ce23">
            <text:p>90:25:010201:2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formula="of:=[.A2028]+1" table:style-name="ce14">
            <text:p>776</text:p>
          </table:table-cell>
          <table:table-cell office:value-type="string" table:style-name="ce23">
            <text:p>90:25:010201:2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formula="of:=[.A2029]+1" table:style-name="ce14">
            <text:p>777</text:p>
          </table:table-cell>
          <table:table-cell office:value-type="string" table:style-name="ce23">
            <text:p>90:25:010201:2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formula="of:=[.A2030]+1" table:style-name="ce14">
            <text:p>778</text:p>
          </table:table-cell>
          <table:table-cell office:value-type="string" table:style-name="ce23">
            <text:p>90:16:010111:255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formula="of:=[.A2031]+1" table:style-name="ce14">
            <text:p>779</text:p>
          </table:table-cell>
          <table:table-cell office:value-type="string" table:style-name="ce23">
            <text:p>90:16:010111:256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formula="of:=[.A2032]+1" table:style-name="ce14">
            <text:p>780</text:p>
          </table:table-cell>
          <table:table-cell office:value-type="string" table:style-name="ce23">
            <text:p>90:16:010111:257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formula="of:=[.A2033]+1" table:style-name="ce14">
            <text:p>781</text:p>
          </table:table-cell>
          <table:table-cell office:value-type="string" table:style-name="ce23">
            <text:p>90:16:010111:257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formula="of:=[.A2034]+1" table:style-name="ce14">
            <text:p>782</text:p>
          </table:table-cell>
          <table:table-cell office:value-type="string" table:style-name="ce23">
            <text:p>90:16:010111:257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formula="of:=[.A2035]+1" table:style-name="ce14">
            <text:p>783</text:p>
          </table:table-cell>
          <table:table-cell office:value-type="string" table:style-name="ce23">
            <text:p>90:25:030201:112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formula="of:=[.A2036]+1" table:style-name="ce14">
            <text:p>784</text:p>
          </table:table-cell>
          <table:table-cell office:value-type="string" table:style-name="ce23">
            <text:p>90:25:030201:126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formula="of:=[.A2037]+1" table:style-name="ce14">
            <text:p>785</text:p>
          </table:table-cell>
          <table:table-cell office:value-type="string" table:style-name="ce23">
            <text:p>90:25:030201:130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formula="of:=[.A2038]+1" table:style-name="ce14">
            <text:p>786</text:p>
          </table:table-cell>
          <table:table-cell office:value-type="string" table:style-name="ce23">
            <text:p>90:25:030201:130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formula="of:=[.A2039]+1" table:style-name="ce14">
            <text:p>787</text:p>
          </table:table-cell>
          <table:table-cell office:value-type="string" table:style-name="ce23">
            <text:p>90:25:020102:8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formula="of:=[.A2040]+1" table:style-name="ce14">
            <text:p>788</text:p>
          </table:table-cell>
          <table:table-cell office:value-type="string" table:style-name="ce23">
            <text:p>90:25:030201:130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formula="of:=[.A2041]+1" table:style-name="ce14">
            <text:p>789</text:p>
          </table:table-cell>
          <table:table-cell office:value-type="string" table:style-name="ce23">
            <text:p>90:25:030201:130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formula="of:=[.A2042]+1" table:style-name="ce14">
            <text:p>790</text:p>
          </table:table-cell>
          <table:table-cell office:value-type="string" table:style-name="ce23">
            <text:p>90:25:030201:130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formula="of:=[.A2043]+1" table:style-name="ce14">
            <text:p>791</text:p>
          </table:table-cell>
          <table:table-cell office:value-type="string" table:style-name="ce23">
            <text:p>90:25:030201:130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formula="of:=[.A2044]+1" table:style-name="ce14">
            <text:p>792</text:p>
          </table:table-cell>
          <table:table-cell office:value-type="string" table:style-name="ce23">
            <text:p>90:25:030201:21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formula="of:=[.A2045]+1" table:style-name="ce14">
            <text:p>793</text:p>
          </table:table-cell>
          <table:table-cell office:value-type="string" table:style-name="ce23">
            <text:p>90:25:010104:46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formula="of:=[.A2046]+1" table:style-name="ce14">
            <text:p>794</text:p>
          </table:table-cell>
          <table:table-cell office:value-type="string" table:style-name="ce23">
            <text:p>90:25:010104:47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formula="of:=[.A2047]+1" table:style-name="ce14">
            <text:p>795</text:p>
          </table:table-cell>
          <table:table-cell office:value-type="string" table:style-name="ce23">
            <text:p>90:25:010104:549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formula="of:=[.A2048]+1" table:style-name="ce14">
            <text:p>796</text:p>
          </table:table-cell>
          <table:table-cell office:value-type="string" table:style-name="ce23">
            <text:p>90:25:010104:549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formula="of:=[.A2049]+1" table:style-name="ce14">
            <text:p>797</text:p>
          </table:table-cell>
          <table:table-cell office:value-type="string" table:style-name="ce23">
            <text:p>90:25:010104:552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formula="of:=[.A2050]+1" table:style-name="ce14">
            <text:p>798</text:p>
          </table:table-cell>
          <table:table-cell office:value-type="string" table:style-name="ce23">
            <text:p>90:25:010104:553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formula="of:=[.A2051]+1" table:style-name="ce14">
            <text:p>799</text:p>
          </table:table-cell>
          <table:table-cell office:value-type="string" table:style-name="ce23">
            <text:p>90:17:010107:9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formula="of:=[.A2052]+1" table:style-name="ce14">
            <text:p>800</text:p>
          </table:table-cell>
          <table:table-cell office:value-type="string" table:style-name="ce23">
            <text:p>90:17:010108:21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formula="of:=[.A2053]+1" table:style-name="ce14">
            <text:p>801</text:p>
          </table:table-cell>
          <table:table-cell office:value-type="string" table:style-name="ce23">
            <text:p>90:17:010108:5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formula="of:=[.A2054]+1" table:style-name="ce14">
            <text:p>802</text:p>
          </table:table-cell>
          <table:table-cell office:value-type="string" table:style-name="ce23">
            <text:p>90:17:010109:36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formula="of:=[.A2055]+1" table:style-name="ce14">
            <text:p>803</text:p>
          </table:table-cell>
          <table:table-cell office:value-type="string" table:style-name="ce23">
            <text:p>90:17:010109:6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formula="of:=[.A2056]+1" table:style-name="ce14">
            <text:p>804</text:p>
          </table:table-cell>
          <table:table-cell office:value-type="string" table:style-name="ce23">
            <text:p>90:17:010109:7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formula="of:=[.A2057]+1" table:style-name="ce14">
            <text:p>805</text:p>
          </table:table-cell>
          <table:table-cell office:value-type="string" table:style-name="ce23">
            <text:p>90:17:010109:8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formula="of:=[.A2058]+1" table:style-name="ce14">
            <text:p>806</text:p>
          </table:table-cell>
          <table:table-cell office:value-type="string" table:style-name="ce23">
            <text:p>90:17:010110:13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formula="of:=[.A2059]+1" table:style-name="ce14">
            <text:p>807</text:p>
          </table:table-cell>
          <table:table-cell office:value-type="string" table:style-name="ce23">
            <text:p>90:17:010110:13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formula="of:=[.A2060]+1" table:style-name="ce14">
            <text:p>808</text:p>
          </table:table-cell>
          <table:table-cell office:value-type="string" table:style-name="ce23">
            <text:p>90:25:010104:553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formula="of:=[.A2061]+1" table:style-name="ce14">
            <text:p>809</text:p>
          </table:table-cell>
          <table:table-cell office:value-type="string" table:style-name="ce23">
            <text:p>90:25:010104:554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formula="of:=[.A2062]+1" table:style-name="ce14">
            <text:p>810</text:p>
          </table:table-cell>
          <table:table-cell office:value-type="string" table:style-name="ce23">
            <text:p>90:25:010104:557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formula="of:=[.A2063]+1" table:style-name="ce14">
            <text:p>811</text:p>
          </table:table-cell>
          <table:table-cell office:value-type="string" table:style-name="ce23">
            <text:p>90:25:050201:33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formula="of:=[.A2064]+1" table:style-name="ce14">
            <text:p>812</text:p>
          </table:table-cell>
          <table:table-cell office:value-type="string" table:style-name="ce23">
            <text:p>90:25:050201:33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formula="of:=[.A2065]+1" table:style-name="ce14">
            <text:p>813</text:p>
          </table:table-cell>
          <table:table-cell office:value-type="string" table:style-name="ce23">
            <text:p>90:25:050201:3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formula="of:=[.A2066]+1" table:style-name="ce14">
            <text:p>814</text:p>
          </table:table-cell>
          <table:table-cell office:value-type="string" table:style-name="ce23">
            <text:p>90:25:050201:4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formula="of:=[.A2067]+1" table:style-name="ce14">
            <text:p>815</text:p>
          </table:table-cell>
          <table:table-cell office:value-type="string" table:style-name="ce23">
            <text:p>90:22:010105:98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formula="of:=[.A2068]+1" table:style-name="ce14">
            <text:p>816</text:p>
          </table:table-cell>
          <table:table-cell office:value-type="string" table:style-name="ce23">
            <text:p>90:22:010108:1323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formula="of:=[.A2069]+1" table:style-name="ce14">
            <text:p>817</text:p>
          </table:table-cell>
          <table:table-cell office:value-type="string" table:style-name="ce23">
            <text:p>90:22:010108:1323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formula="of:=[.A2070]+1" table:style-name="ce14">
            <text:p>818</text:p>
          </table:table-cell>
          <table:table-cell office:value-type="string" table:style-name="ce23">
            <text:p>90:22:010309:1326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formula="of:=[.A2071]+1" table:style-name="ce14">
            <text:p>819</text:p>
          </table:table-cell>
          <table:table-cell office:value-type="string" table:style-name="ce23">
            <text:p>90:24:010102:650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formula="of:=[.A2072]+1" table:style-name="ce14">
            <text:p>820</text:p>
          </table:table-cell>
          <table:table-cell office:value-type="string" table:style-name="ce23">
            <text:p>90:16:010111:101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formula="of:=[.A2073]+1" table:style-name="ce14">
            <text:p>821</text:p>
          </table:table-cell>
          <table:table-cell office:value-type="string" table:style-name="ce23">
            <text:p>90:16:010111:102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formula="of:=[.A2074]+1" table:style-name="ce14">
            <text:p>822</text:p>
          </table:table-cell>
          <table:table-cell office:value-type="string" table:style-name="ce23">
            <text:p>90:16:010111:102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formula="of:=[.A2075]+1" table:style-name="ce14">
            <text:p>823</text:p>
          </table:table-cell>
          <table:table-cell office:value-type="string" table:style-name="ce23">
            <text:p>90:16:010111:104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formula="of:=[.A2076]+1" table:style-name="ce14">
            <text:p>824</text:p>
          </table:table-cell>
          <table:table-cell office:value-type="string" table:style-name="ce23">
            <text:p>90:16:010111:104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formula="of:=[.A2077]+1" table:style-name="ce14">
            <text:p>825</text:p>
          </table:table-cell>
          <table:table-cell office:value-type="string" table:style-name="ce23">
            <text:p>90:25:010124:10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formula="of:=[.A2078]+1" table:style-name="ce14">
            <text:p>826</text:p>
          </table:table-cell>
          <table:table-cell office:value-type="string" table:style-name="ce23">
            <text:p>90:25:010124:10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formula="of:=[.A2079]+1" table:style-name="ce14">
            <text:p>827</text:p>
          </table:table-cell>
          <table:table-cell office:value-type="string" table:style-name="ce23">
            <text:p>90:22:010305:425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formula="of:=[.A2080]+1" table:style-name="ce14">
            <text:p>828</text:p>
          </table:table-cell>
          <table:table-cell office:value-type="string" table:style-name="ce23">
            <text:p>90:22:010305:444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formula="of:=[.A2081]+1" table:style-name="ce14">
            <text:p>829</text:p>
          </table:table-cell>
          <table:table-cell office:value-type="string" table:style-name="ce23">
            <text:p>90:22:010305:445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formula="of:=[.A2082]+1" table:style-name="ce14">
            <text:p>830</text:p>
          </table:table-cell>
          <table:table-cell office:value-type="string" table:style-name="ce23">
            <text:p>90:22:010306:215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formula="of:=[.A2083]+1" table:style-name="ce14">
            <text:p>831</text:p>
          </table:table-cell>
          <table:table-cell office:value-type="string" table:style-name="ce23">
            <text:p>90:25:010124:11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formula="of:=[.A2084]+1" table:style-name="ce14">
            <text:p>832</text:p>
          </table:table-cell>
          <table:table-cell office:value-type="string" table:style-name="ce23">
            <text:p>90:25:090101:76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formula="of:=[.A2085]+1" table:style-name="ce14">
            <text:p>833</text:p>
          </table:table-cell>
          <table:table-cell office:value-type="string" table:style-name="ce23">
            <text:p>90:25:090101:77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formula="of:=[.A2086]+1" table:style-name="ce14">
            <text:p>834</text:p>
          </table:table-cell>
          <table:table-cell office:value-type="string" table:style-name="ce23">
            <text:p>90:25:090101:80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formula="of:=[.A2087]+1" table:style-name="ce14">
            <text:p>835</text:p>
          </table:table-cell>
          <table:table-cell office:value-type="string" table:style-name="ce23">
            <text:p>90:25:090101:80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formula="of:=[.A2088]+1" table:style-name="ce14">
            <text:p>836</text:p>
          </table:table-cell>
          <table:table-cell office:value-type="string" table:style-name="ce23">
            <text:p>90:25:050201:48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formula="of:=[.A2089]+1" table:style-name="ce14">
            <text:p>837</text:p>
          </table:table-cell>
          <table:table-cell office:value-type="string" table:style-name="ce23">
            <text:p>90:22:010104:616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formula="of:=[.A2090]+1" table:style-name="ce14">
            <text:p>838</text:p>
          </table:table-cell>
          <table:table-cell office:value-type="string" table:style-name="ce23">
            <text:p>90:22:010210:268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formula="of:=[.A2091]+1" table:style-name="ce14">
            <text:p>839</text:p>
          </table:table-cell>
          <table:table-cell office:value-type="string" table:style-name="ce23">
            <text:p>90:22:010215:559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formula="of:=[.A2092]+1" table:style-name="ce14">
            <text:p>840</text:p>
          </table:table-cell>
          <table:table-cell office:value-type="string" table:style-name="ce23">
            <text:p>90:22:010307:376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formula="of:=[.A2093]+1" table:style-name="ce14">
            <text:p>841</text:p>
          </table:table-cell>
          <table:table-cell office:value-type="string" table:style-name="ce23">
            <text:p>90:22:010308:81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formula="of:=[.A2094]+1" table:style-name="ce14">
            <text:p>842</text:p>
          </table:table-cell>
          <table:table-cell office:value-type="string" table:style-name="ce23">
            <text:p>90:22:010308:89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formula="of:=[.A2095]+1" table:style-name="ce14">
            <text:p>843</text:p>
          </table:table-cell>
          <table:table-cell office:value-type="string" table:style-name="ce23">
            <text:p>90:22:010308:89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formula="of:=[.A2096]+1" table:style-name="ce14">
            <text:p>844</text:p>
          </table:table-cell>
          <table:table-cell office:value-type="string" table:style-name="ce23">
            <text:p>90:25:010201:3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formula="of:=[.A2097]+1" table:style-name="ce14">
            <text:p>845</text:p>
          </table:table-cell>
          <table:table-cell office:value-type="string" table:style-name="ce23">
            <text:p>90:25:010201:3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formula="of:=[.A2098]+1" table:style-name="ce14">
            <text:p>846</text:p>
          </table:table-cell>
          <table:table-cell office:value-type="string" table:style-name="ce23">
            <text:p>90:25:010201:3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formula="of:=[.A2099]+1" table:style-name="ce14">
            <text:p>847</text:p>
          </table:table-cell>
          <table:table-cell office:value-type="string" table:style-name="ce23">
            <text:p>90:25:010201:3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formula="of:=[.A2100]+1" table:style-name="ce14">
            <text:p>848</text:p>
          </table:table-cell>
          <table:table-cell office:value-type="string" table:style-name="ce23">
            <text:p>90:25:010201:3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formula="of:=[.A2101]+1" table:style-name="ce14">
            <text:p>849</text:p>
          </table:table-cell>
          <table:table-cell office:value-type="string" table:style-name="ce23">
            <text:p>90:25:020103:135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formula="of:=[.A2102]+1" table:style-name="ce14">
            <text:p>850</text:p>
          </table:table-cell>
          <table:table-cell office:value-type="string" table:style-name="ce23">
            <text:p>90:25:090102:107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formula="of:=[.A2103]+1" table:style-name="ce14">
            <text:p>851</text:p>
          </table:table-cell>
          <table:table-cell office:value-type="string" table:style-name="ce23">
            <text:p>90:25:090102:117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formula="of:=[.A2104]+1" table:style-name="ce14">
            <text:p>852</text:p>
          </table:table-cell>
          <table:table-cell office:value-type="string" table:style-name="ce23">
            <text:p>90:25:050401:2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formula="of:=[.A2105]+1" table:style-name="ce14">
            <text:p>853</text:p>
          </table:table-cell>
          <table:table-cell office:value-type="string" table:style-name="ce23">
            <text:p>90:25:050401:28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formula="of:=[.A2106]+1" table:style-name="ce14">
            <text:p>854</text:p>
          </table:table-cell>
          <table:table-cell office:value-type="string" table:style-name="ce23">
            <text:p>90:22:010219:309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formula="of:=[.A2107]+1" table:style-name="ce14">
            <text:p>855</text:p>
          </table:table-cell>
          <table:table-cell office:value-type="string" table:style-name="ce23">
            <text:p>90:22:010308:396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formula="of:=[.A2108]+1" table:style-name="ce14">
            <text:p>856</text:p>
          </table:table-cell>
          <table:table-cell office:value-type="string" table:style-name="ce23">
            <text:p>90:22:010308:396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formula="of:=[.A2109]+1" table:style-name="ce14">
            <text:p>857</text:p>
          </table:table-cell>
          <table:table-cell office:value-type="string" table:style-name="ce23">
            <text:p>90:22:010308:398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formula="of:=[.A2110]+1" table:style-name="ce14">
            <text:p>858</text:p>
          </table:table-cell>
          <table:table-cell office:value-type="string" table:style-name="ce23">
            <text:p>90:22:010308:94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formula="of:=[.A2111]+1" table:style-name="ce14">
            <text:p>859</text:p>
          </table:table-cell>
          <table:table-cell office:value-type="string" table:style-name="ce23">
            <text:p>90:22:010309:101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formula="of:=[.A2112]+1" table:style-name="ce14">
            <text:p>860</text:p>
          </table:table-cell>
          <table:table-cell office:value-type="string" table:style-name="ce23">
            <text:p>90:22:010309:102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formula="of:=[.A2113]+1" table:style-name="ce14">
            <text:p>861</text:p>
          </table:table-cell>
          <table:table-cell office:value-type="string" table:style-name="ce23">
            <text:p>90:22:010309:102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formula="of:=[.A2114]+1" table:style-name="ce14">
            <text:p>862</text:p>
          </table:table-cell>
          <table:table-cell office:value-type="string" table:style-name="ce23">
            <text:p>90:22:010309:104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formula="of:=[.A2115]+1" table:style-name="ce14">
            <text:p>863</text:p>
          </table:table-cell>
          <table:table-cell office:value-type="string" table:style-name="ce23">
            <text:p>90:22:010309:104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formula="of:=[.A2116]+1" table:style-name="ce14">
            <text:p>864</text:p>
          </table:table-cell>
          <table:table-cell office:value-type="string" table:style-name="ce23">
            <text:p>90:22:010309:105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formula="of:=[.A2117]+1" table:style-name="ce14">
            <text:p>865</text:p>
          </table:table-cell>
          <table:table-cell office:value-type="string" table:style-name="ce23">
            <text:p>90:25:020101:111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formula="of:=[.A2118]+1" table:style-name="ce14">
            <text:p>866</text:p>
          </table:table-cell>
          <table:table-cell office:value-type="string" table:style-name="ce23">
            <text:p>90:25:020103:146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formula="of:=[.A2119]+1" table:style-name="ce14">
            <text:p>867</text:p>
          </table:table-cell>
          <table:table-cell office:value-type="string" table:style-name="ce23">
            <text:p>90:25:020103:148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formula="of:=[.A2120]+1" table:style-name="ce14">
            <text:p>868</text:p>
          </table:table-cell>
          <table:table-cell office:value-type="string" table:style-name="ce23">
            <text:p>90:25:030201:25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formula="of:=[.A2121]+1" table:style-name="ce14">
            <text:p>869</text:p>
          </table:table-cell>
          <table:table-cell office:value-type="string" table:style-name="ce23">
            <text:p>90:25:030201:25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formula="of:=[.A2122]+1" table:style-name="ce14">
            <text:p>870</text:p>
          </table:table-cell>
          <table:table-cell office:value-type="string" table:style-name="ce23">
            <text:p>90:25:030201:25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formula="of:=[.A2123]+1" table:style-name="ce14">
            <text:p>871</text:p>
          </table:table-cell>
          <table:table-cell office:value-type="string" table:style-name="ce23">
            <text:p>90:17:010110:13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formula="of:=[.A2124]+1" table:style-name="ce14">
            <text:p>872</text:p>
          </table:table-cell>
          <table:table-cell office:value-type="string" table:style-name="ce23">
            <text:p>90:17:010110:5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formula="of:=[.A2125]+1" table:style-name="ce14">
            <text:p>873</text:p>
          </table:table-cell>
          <table:table-cell office:value-type="string" table:style-name="ce23">
            <text:p>90:17:010111:10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formula="of:=[.A2126]+1" table:style-name="ce14">
            <text:p>874</text:p>
          </table:table-cell>
          <table:table-cell office:value-type="string" table:style-name="ce23">
            <text:p>90:17:010112:10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formula="of:=[.A2127]+1" table:style-name="ce14">
            <text:p>875</text:p>
          </table:table-cell>
          <table:table-cell office:value-type="string" table:style-name="ce23">
            <text:p>90:17:010112:10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formula="of:=[.A2128]+1" table:style-name="ce14">
            <text:p>876</text:p>
          </table:table-cell>
          <table:table-cell office:value-type="string" table:style-name="ce23">
            <text:p>90:25:010124:563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formula="of:=[.A2129]+1" table:style-name="ce14">
            <text:p>877</text:p>
          </table:table-cell>
          <table:table-cell office:value-type="string" table:style-name="ce23">
            <text:p>90:25:010124:563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formula="of:=[.A2130]+1" table:style-name="ce14">
            <text:p>878</text:p>
          </table:table-cell>
          <table:table-cell office:value-type="string" table:style-name="ce23">
            <text:p>90:12:180301:63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formula="of:=[.A2131]+1" table:style-name="ce14">
            <text:p>879</text:p>
          </table:table-cell>
          <table:table-cell office:value-type="string" table:style-name="ce23">
            <text:p>90:25:010103:98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formula="of:=[.A2132]+1" table:style-name="ce14">
            <text:p>880</text:p>
          </table:table-cell>
          <table:table-cell office:value-type="string" table:style-name="ce23">
            <text:p>90:25:010104:10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formula="of:=[.A2133]+1" table:style-name="ce14">
            <text:p>881</text:p>
          </table:table-cell>
          <table:table-cell office:value-type="string" table:style-name="ce23">
            <text:p>90:25:010104:567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formula="of:=[.A2134]+1" table:style-name="ce14">
            <text:p>882</text:p>
          </table:table-cell>
          <table:table-cell office:value-type="string" table:style-name="ce23">
            <text:p>90:25:010104:570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formula="of:=[.A2135]+1" table:style-name="ce14">
            <text:p>883</text:p>
          </table:table-cell>
          <table:table-cell office:value-type="string" table:style-name="ce23">
            <text:p>90:25:010104:571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formula="of:=[.A2136]+1" table:style-name="ce14">
            <text:p>884</text:p>
          </table:table-cell>
          <table:table-cell office:value-type="string" table:style-name="ce23">
            <text:p>90:16:020101:95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formula="of:=[.A2137]+1" table:style-name="ce14">
            <text:p>885</text:p>
          </table:table-cell>
          <table:table-cell office:value-type="string" table:style-name="ce23">
            <text:p>90:16:020101:96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formula="of:=[.A2138]+1" table:style-name="ce14">
            <text:p>886</text:p>
          </table:table-cell>
          <table:table-cell office:value-type="string" table:style-name="ce23">
            <text:p>90:16:020101:96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formula="of:=[.A2139]+1" table:style-name="ce14">
            <text:p>887</text:p>
          </table:table-cell>
          <table:table-cell office:value-type="string" table:style-name="ce23">
            <text:p>90:16:020101:96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formula="of:=[.A2140]+1" table:style-name="ce14">
            <text:p>888</text:p>
          </table:table-cell>
          <table:table-cell office:value-type="string" table:style-name="ce23">
            <text:p>90:16:020301:56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formula="of:=[.A2141]+1" table:style-name="ce14">
            <text:p>889</text:p>
          </table:table-cell>
          <table:table-cell office:value-type="string" table:style-name="ce23">
            <text:p>90:16:020301:63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formula="of:=[.A2142]+1" table:style-name="ce14">
            <text:p>890</text:p>
          </table:table-cell>
          <table:table-cell office:value-type="string" table:style-name="ce23">
            <text:p>90:16:020401:1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formula="of:=[.A2143]+1" table:style-name="ce14">
            <text:p>891</text:p>
          </table:table-cell>
          <table:table-cell office:value-type="string" table:style-name="ce23">
            <text:p>90:16:020401:1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formula="of:=[.A2144]+1" table:style-name="ce14">
            <text:p>892</text:p>
          </table:table-cell>
          <table:table-cell office:value-type="string" table:style-name="ce23">
            <text:p>90:16:010111:16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formula="of:=[.A2145]+1" table:style-name="ce14">
            <text:p>893</text:p>
          </table:table-cell>
          <table:table-cell office:value-type="string" table:style-name="ce23">
            <text:p>90:16:010111:17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formula="of:=[.A2146]+1" table:style-name="ce14">
            <text:p>894</text:p>
          </table:table-cell>
          <table:table-cell office:value-type="string" table:style-name="ce23">
            <text:p>90:16:010111:17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formula="of:=[.A2147]+1" table:style-name="ce14">
            <text:p>895</text:p>
          </table:table-cell>
          <table:table-cell office:value-type="string" table:style-name="ce23">
            <text:p>90:16:010111:18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formula="of:=[.A2148]+1" table:style-name="ce14">
            <text:p>896</text:p>
          </table:table-cell>
          <table:table-cell office:value-type="string" table:style-name="ce23">
            <text:p>90:16:010111:20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formula="of:=[.A2149]+1" table:style-name="ce14">
            <text:p>897</text:p>
          </table:table-cell>
          <table:table-cell office:value-type="string" table:style-name="ce23">
            <text:p>90:16:010111:20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formula="of:=[.A2150]+1" table:style-name="ce14">
            <text:p>898</text:p>
          </table:table-cell>
          <table:table-cell office:value-type="string" table:style-name="ce23">
            <text:p>90:16:010111:250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formula="of:=[.A2151]+1" table:style-name="ce14">
            <text:p>899</text:p>
          </table:table-cell>
          <table:table-cell office:value-type="string" table:style-name="ce23">
            <text:p>90:16:010111:251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formula="of:=[.A2152]+1" table:style-name="ce14">
            <text:p>900</text:p>
          </table:table-cell>
          <table:table-cell office:value-type="string" table:style-name="ce23">
            <text:p>90:16:010111:251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formula="of:=[.A2153]+1" table:style-name="ce14">
            <text:p>901</text:p>
          </table:table-cell>
          <table:table-cell office:value-type="string" table:style-name="ce23">
            <text:p>90:16:010111:252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formula="of:=[.A2154]+1" table:style-name="ce14">
            <text:p>902</text:p>
          </table:table-cell>
          <table:table-cell office:value-type="string" table:style-name="ce23">
            <text:p>90:16:010111:254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formula="of:=[.A2155]+1" table:style-name="ce14">
            <text:p>903</text:p>
          </table:table-cell>
          <table:table-cell office:value-type="string" table:style-name="ce23">
            <text:p>90:16:010111:255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formula="of:=[.A2156]+1" table:style-name="ce14">
            <text:p>904</text:p>
          </table:table-cell>
          <table:table-cell office:value-type="string" table:style-name="ce23">
            <text:p>90:16:010111:269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formula="of:=[.A2157]+1" table:style-name="ce14">
            <text:p>905</text:p>
          </table:table-cell>
          <table:table-cell office:value-type="string" table:style-name="ce23">
            <text:p>90:16:010111:269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formula="of:=[.A2158]+1" table:style-name="ce14">
            <text:p>906</text:p>
          </table:table-cell>
          <table:table-cell office:value-type="string" table:style-name="ce23">
            <text:p>90:16:010111:270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formula="of:=[.A2159]+1" table:style-name="ce14">
            <text:p>907</text:p>
          </table:table-cell>
          <table:table-cell office:value-type="string" table:style-name="ce23">
            <text:p>90:16:010111:270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formula="of:=[.A2160]+1" table:style-name="ce14">
            <text:p>908</text:p>
          </table:table-cell>
          <table:table-cell office:value-type="string" table:style-name="ce23">
            <text:p>90:16:010111:270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formula="of:=[.A2161]+1" table:style-name="ce14">
            <text:p>909</text:p>
          </table:table-cell>
          <table:table-cell office:value-type="string" table:style-name="ce23">
            <text:p>90:16:010111:270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formula="of:=[.A2162]+1" table:style-name="ce14">
            <text:p>910</text:p>
          </table:table-cell>
          <table:table-cell office:value-type="string" table:style-name="ce23">
            <text:p>90:16:010111:271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formula="of:=[.A2163]+1" table:style-name="ce14">
            <text:p>911</text:p>
          </table:table-cell>
          <table:table-cell office:value-type="string" table:style-name="ce23">
            <text:p>90:16:010111:272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formula="of:=[.A2164]+1" table:style-name="ce14">
            <text:p>912</text:p>
          </table:table-cell>
          <table:table-cell office:value-type="string" table:style-name="ce23">
            <text:p>90:16:010111:275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formula="of:=[.A2165]+1" table:style-name="ce14">
            <text:p>913</text:p>
          </table:table-cell>
          <table:table-cell office:value-type="string" table:style-name="ce23">
            <text:p>90:16:010111:28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formula="of:=[.A2166]+1" table:style-name="ce14">
            <text:p>914</text:p>
          </table:table-cell>
          <table:table-cell office:value-type="string" table:style-name="ce23">
            <text:p>90:16:010111:45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formula="of:=[.A2167]+1" table:style-name="ce14">
            <text:p>915</text:p>
          </table:table-cell>
          <table:table-cell office:value-type="string" table:style-name="ce23">
            <text:p>90:16:010111:46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formula="of:=[.A2168]+1" table:style-name="ce14">
            <text:p>916</text:p>
          </table:table-cell>
          <table:table-cell office:value-type="string" table:style-name="ce23">
            <text:p>90:16:010111:46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formula="of:=[.A2169]+1" table:style-name="ce14">
            <text:p>917</text:p>
          </table:table-cell>
          <table:table-cell office:value-type="string" table:style-name="ce23">
            <text:p>90:16:010111:4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formula="of:=[.A2170]+1" table:style-name="ce14">
            <text:p>918</text:p>
          </table:table-cell>
          <table:table-cell office:value-type="string" table:style-name="ce23">
            <text:p>90:16:010111:48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formula="of:=[.A2171]+1" table:style-name="ce14">
            <text:p>919</text:p>
          </table:table-cell>
          <table:table-cell office:value-type="string" table:style-name="ce23">
            <text:p>90:16:010111:48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formula="of:=[.A2172]+1" table:style-name="ce14">
            <text:p>920</text:p>
          </table:table-cell>
          <table:table-cell office:value-type="string" table:style-name="ce23">
            <text:p>90:16:010111:49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formula="of:=[.A2173]+1" table:style-name="ce14">
            <text:p>921</text:p>
          </table:table-cell>
          <table:table-cell office:value-type="string" table:style-name="ce23">
            <text:p>90:16:010111:49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formula="of:=[.A2174]+1" table:style-name="ce14">
            <text:p>922</text:p>
          </table:table-cell>
          <table:table-cell office:value-type="string" table:style-name="ce23">
            <text:p>90:16:010111:50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formula="of:=[.A2175]+1" table:style-name="ce14">
            <text:p>923</text:p>
          </table:table-cell>
          <table:table-cell office:value-type="string" table:style-name="ce23">
            <text:p>90:16:010111:5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formula="of:=[.A2176]+1" table:style-name="ce14">
            <text:p>924</text:p>
          </table:table-cell>
          <table:table-cell office:value-type="string" table:style-name="ce23">
            <text:p>90:16:010111:51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formula="of:=[.A2177]+1" table:style-name="ce14">
            <text:p>925</text:p>
          </table:table-cell>
          <table:table-cell office:value-type="string" table:style-name="ce23">
            <text:p>90:16:010108:84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formula="of:=[.A2178]+1" table:style-name="ce14">
            <text:p>926</text:p>
          </table:table-cell>
          <table:table-cell office:value-type="string" table:style-name="ce23">
            <text:p>90:16:010108:84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formula="of:=[.A2179]+1" table:style-name="ce14">
            <text:p>927</text:p>
          </table:table-cell>
          <table:table-cell office:value-type="string" table:style-name="ce23">
            <text:p>90:16:010108:8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formula="of:=[.A2180]+1" table:style-name="ce14">
            <text:p>928</text:p>
          </table:table-cell>
          <table:table-cell office:value-type="string" table:style-name="ce23">
            <text:p>90:16:010108:85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formula="of:=[.A2181]+1" table:style-name="ce14">
            <text:p>929</text:p>
          </table:table-cell>
          <table:table-cell office:value-type="string" table:style-name="ce23">
            <text:p>90:16:010108:85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formula="of:=[.A2182]+1" table:style-name="ce14">
            <text:p>930</text:p>
          </table:table-cell>
          <table:table-cell office:value-type="string" table:style-name="ce23">
            <text:p>90:16:010108:85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formula="of:=[.A2183]+1" table:style-name="ce14">
            <text:p>931</text:p>
          </table:table-cell>
          <table:table-cell office:value-type="string" table:style-name="ce23">
            <text:p>90:16:010111:280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formula="of:=[.A2184]+1" table:style-name="ce14">
            <text:p>932</text:p>
          </table:table-cell>
          <table:table-cell office:value-type="string" table:style-name="ce23">
            <text:p>90:16:010111:281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formula="of:=[.A2185]+1" table:style-name="ce14">
            <text:p>933</text:p>
          </table:table-cell>
          <table:table-cell office:value-type="string" table:style-name="ce23">
            <text:p>90:16:010111:281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formula="of:=[.A2186]+1" table:style-name="ce14">
            <text:p>934</text:p>
          </table:table-cell>
          <table:table-cell office:value-type="string" table:style-name="ce23">
            <text:p>90:16:010111:282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formula="of:=[.A2187]+1" table:style-name="ce14">
            <text:p>935</text:p>
          </table:table-cell>
          <table:table-cell office:value-type="string" table:style-name="ce23">
            <text:p>90:16:010111:282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formula="of:=[.A2188]+1" table:style-name="ce14">
            <text:p>936</text:p>
          </table:table-cell>
          <table:table-cell office:value-type="string" table:style-name="ce23">
            <text:p>90:16:010108:85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formula="of:=[.A2189]+1" table:style-name="ce14">
            <text:p>937</text:p>
          </table:table-cell>
          <table:table-cell office:value-type="string" table:style-name="ce23">
            <text:p>90:16:010108:8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formula="of:=[.A2190]+1" table:style-name="ce14">
            <text:p>938</text:p>
          </table:table-cell>
          <table:table-cell office:value-type="string" table:style-name="ce23">
            <text:p>90:16:010108:86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formula="of:=[.A2191]+1" table:style-name="ce14">
            <text:p>939</text:p>
          </table:table-cell>
          <table:table-cell office:value-type="string" table:style-name="ce23">
            <text:p>90:16:010108:86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formula="of:=[.A2192]+1" table:style-name="ce14">
            <text:p>940</text:p>
          </table:table-cell>
          <table:table-cell office:value-type="string" table:style-name="ce23">
            <text:p>90:16:010108:87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formula="of:=[.A2193]+1" table:style-name="ce14">
            <text:p>941</text:p>
          </table:table-cell>
          <table:table-cell office:value-type="string" table:style-name="ce23">
            <text:p>90:16:010108:89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formula="of:=[.A2194]+1" table:style-name="ce14">
            <text:p>942</text:p>
          </table:table-cell>
          <table:table-cell office:value-type="string" table:style-name="ce23">
            <text:p>90:16:010111:21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formula="of:=[.A2195]+1" table:style-name="ce14">
            <text:p>943</text:p>
          </table:table-cell>
          <table:table-cell office:value-type="string" table:style-name="ce23">
            <text:p>90:16:010111:22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formula="of:=[.A2196]+1" table:style-name="ce14">
            <text:p>944</text:p>
          </table:table-cell>
          <table:table-cell office:value-type="string" table:style-name="ce23">
            <text:p>90:16:010111:23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formula="of:=[.A2197]+1" table:style-name="ce14">
            <text:p>945</text:p>
          </table:table-cell>
          <table:table-cell office:value-type="string" table:style-name="ce23">
            <text:p>90:16:010111:23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formula="of:=[.A2198]+1" table:style-name="ce14">
            <text:p>946</text:p>
          </table:table-cell>
          <table:table-cell office:value-type="string" table:style-name="ce23">
            <text:p>90:16:010111:23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formula="of:=[.A2199]+1" table:style-name="ce14">
            <text:p>947</text:p>
          </table:table-cell>
          <table:table-cell office:value-type="string" table:style-name="ce23">
            <text:p>90:16:010111:24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formula="of:=[.A2200]+1" table:style-name="ce14">
            <text:p>948</text:p>
          </table:table-cell>
          <table:table-cell office:value-type="string" table:style-name="ce23">
            <text:p>90:16:010111:24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formula="of:=[.A2201]+1" table:style-name="ce14">
            <text:p>949</text:p>
          </table:table-cell>
          <table:table-cell office:value-type="string" table:style-name="ce23">
            <text:p>90:16:010111:250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formula="of:=[.A2202]+1" table:style-name="ce14">
            <text:p>950</text:p>
          </table:table-cell>
          <table:table-cell office:value-type="string" table:style-name="ce23">
            <text:p>90:16:020701:10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formula="of:=[.A2203]+1" table:style-name="ce14">
            <text:p>951</text:p>
          </table:table-cell>
          <table:table-cell office:value-type="string" table:style-name="ce23">
            <text:p>90:16:020701:10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formula="of:=[.A2204]+1" table:style-name="ce14">
            <text:p>952</text:p>
          </table:table-cell>
          <table:table-cell office:value-type="string" table:style-name="ce23">
            <text:p>90:17:010101:2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formula="of:=[.A2205]+1" table:style-name="ce14">
            <text:p>953</text:p>
          </table:table-cell>
          <table:table-cell office:value-type="string" table:style-name="ce23">
            <text:p>90:17:010101:22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formula="of:=[.A2206]+1" table:style-name="ce14">
            <text:p>954</text:p>
          </table:table-cell>
          <table:table-cell office:value-type="string" table:style-name="ce23">
            <text:p>90:16:010108:89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formula="of:=[.A2207]+1" table:style-name="ce14">
            <text:p>955</text:p>
          </table:table-cell>
          <table:table-cell office:value-type="string" table:style-name="ce23">
            <text:p>90:16:010108: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formula="of:=[.A2208]+1" table:style-name="ce14">
            <text:p>956</text:p>
          </table:table-cell>
          <table:table-cell office:value-type="string" table:style-name="ce23">
            <text:p>90:16:010108:90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formula="of:=[.A2209]+1" table:style-name="ce14">
            <text:p>957</text:p>
          </table:table-cell>
          <table:table-cell office:value-type="string" table:style-name="ce23">
            <text:p>90:16:010108:90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formula="of:=[.A2210]+1" table:style-name="ce14">
            <text:p>958</text:p>
          </table:table-cell>
          <table:table-cell office:value-type="string" table:style-name="ce23">
            <text:p>90:16:010108:90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formula="of:=[.A2211]+1" table:style-name="ce14">
            <text:p>959</text:p>
          </table:table-cell>
          <table:table-cell office:value-type="string" table:style-name="ce23">
            <text:p>90:16:010108:90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formula="of:=[.A2212]+1" table:style-name="ce14">
            <text:p>960</text:p>
          </table:table-cell>
          <table:table-cell office:value-type="string" table:style-name="ce23">
            <text:p>90:16:010108:139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formula="of:=[.A2213]+1" table:style-name="ce14">
            <text:p>961</text:p>
          </table:table-cell>
          <table:table-cell office:value-type="string" table:style-name="ce23">
            <text:p>90:16:010108:139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formula="of:=[.A2214]+1" table:style-name="ce14">
            <text:p>962</text:p>
          </table:table-cell>
          <table:table-cell office:value-type="string" table:style-name="ce23">
            <text:p>90:16:010108:139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formula="of:=[.A2215]+1" table:style-name="ce14">
            <text:p>963</text:p>
          </table:table-cell>
          <table:table-cell office:value-type="string" table:style-name="ce23">
            <text:p>90:16:010108:140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formula="of:=[.A2216]+1" table:style-name="ce14">
            <text:p>964</text:p>
          </table:table-cell>
          <table:table-cell office:value-type="string" table:style-name="ce23">
            <text:p>90:16:010108:140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formula="of:=[.A2217]+1" table:style-name="ce14">
            <text:p>965</text:p>
          </table:table-cell>
          <table:table-cell office:value-type="string" table:style-name="ce23">
            <text:p>90:17:010101:68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formula="of:=[.A2218]+1" table:style-name="ce14">
            <text:p>966</text:p>
          </table:table-cell>
          <table:table-cell office:value-type="string" table:style-name="ce23">
            <text:p>90:17:010101:92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formula="of:=[.A2219]+1" table:style-name="ce14">
            <text:p>967</text:p>
          </table:table-cell>
          <table:table-cell office:value-type="string" table:style-name="ce23">
            <text:p>90:17:010101:99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formula="of:=[.A2220]+1" table:style-name="ce14">
            <text:p>968</text:p>
          </table:table-cell>
          <table:table-cell office:value-type="string" table:style-name="ce23">
            <text:p>90:16:010108:140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formula="of:=[.A2221]+1" table:style-name="ce14">
            <text:p>969</text:p>
          </table:table-cell>
          <table:table-cell office:value-type="string" table:style-name="ce23">
            <text:p>90:16:010108:140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formula="of:=[.A2222]+1" table:style-name="ce14">
            <text:p>970</text:p>
          </table:table-cell>
          <table:table-cell office:value-type="string" table:style-name="ce23">
            <text:p>90:16:010108:140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formula="of:=[.A2223]+1" table:style-name="ce14">
            <text:p>971</text:p>
          </table:table-cell>
          <table:table-cell office:value-type="string" table:style-name="ce23">
            <text:p>90:16:010108:141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formula="of:=[.A2224]+1" table:style-name="ce14">
            <text:p>972</text:p>
          </table:table-cell>
          <table:table-cell office:value-type="string" table:style-name="ce23">
            <text:p>90:16:010108:14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formula="of:=[.A2225]+1" table:style-name="ce14">
            <text:p>973</text:p>
          </table:table-cell>
          <table:table-cell office:value-type="string" table:style-name="ce23">
            <text:p>90:16:010108:147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formula="of:=[.A2226]+1" table:style-name="ce14">
            <text:p>974</text:p>
          </table:table-cell>
          <table:table-cell office:value-type="string" table:style-name="ce23">
            <text:p>90:16:010108:147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formula="of:=[.A2227]+1" table:style-name="ce14">
            <text:p>975</text:p>
          </table:table-cell>
          <table:table-cell office:value-type="string" table:style-name="ce23">
            <text:p>90:16:010108:147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formula="of:=[.A2228]+1" table:style-name="ce14">
            <text:p>976</text:p>
          </table:table-cell>
          <table:table-cell office:value-type="string" table:style-name="ce23">
            <text:p>90:16:010108:148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formula="of:=[.A2229]+1" table:style-name="ce14">
            <text:p>977</text:p>
          </table:table-cell>
          <table:table-cell office:value-type="string" table:style-name="ce23">
            <text:p>90:16:010108:148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formula="of:=[.A2230]+1" table:style-name="ce14">
            <text:p>978</text:p>
          </table:table-cell>
          <table:table-cell office:value-type="string" table:style-name="ce23">
            <text:p>90:16:010108:148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formula="of:=[.A2231]+1" table:style-name="ce14">
            <text:p>979</text:p>
          </table:table-cell>
          <table:table-cell office:value-type="string" table:style-name="ce23">
            <text:p>90:09:130101:248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formula="of:=[.A2232]+1" table:style-name="ce14">
            <text:p>980</text:p>
          </table:table-cell>
          <table:table-cell office:value-type="string" table:style-name="ce23">
            <text:p>90:13:100101:120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formula="of:=[.A2233]+1" table:style-name="ce14">
            <text:p>981</text:p>
          </table:table-cell>
          <table:table-cell office:value-type="string" table:style-name="ce23">
            <text:p>90:25:010104:1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formula="of:=[.A2234]+1" table:style-name="ce14">
            <text:p>982</text:p>
          </table:table-cell>
          <table:table-cell office:value-type="string" table:style-name="ce23">
            <text:p>90:25:010104:11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formula="of:=[.A2235]+1" table:style-name="ce14">
            <text:p>983</text:p>
          </table:table-cell>
          <table:table-cell office:value-type="string" table:style-name="ce23">
            <text:p>90:25:010104:12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formula="of:=[.A2236]+1" table:style-name="ce14">
            <text:p>984</text:p>
          </table:table-cell>
          <table:table-cell office:value-type="string" table:style-name="ce23">
            <text:p>90:25:010104:12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formula="of:=[.A2237]+1" table:style-name="ce14">
            <text:p>985</text:p>
          </table:table-cell>
          <table:table-cell office:value-type="string" table:style-name="ce23">
            <text:p>90:25:010104:12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formula="of:=[.A2238]+1" table:style-name="ce14">
            <text:p>986</text:p>
          </table:table-cell>
          <table:table-cell office:value-type="string" table:style-name="ce23">
            <text:p>90:25:010104:12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formula="of:=[.A2239]+1" table:style-name="ce14">
            <text:p>987</text:p>
          </table:table-cell>
          <table:table-cell office:value-type="string" table:style-name="ce23">
            <text:p>90:25:010104:12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formula="of:=[.A2240]+1" table:style-name="ce14">
            <text:p>988</text:p>
          </table:table-cell>
          <table:table-cell office:value-type="string" table:style-name="ce23">
            <text:p>90:25:010104:13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formula="of:=[.A2241]+1" table:style-name="ce14">
            <text:p>989</text:p>
          </table:table-cell>
          <table:table-cell office:value-type="string" table:style-name="ce23">
            <text:p>90:25:010104:138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formula="of:=[.A2242]+1" table:style-name="ce14">
            <text:p>990</text:p>
          </table:table-cell>
          <table:table-cell office:value-type="string" table:style-name="ce23">
            <text:p>90:25:010104:593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formula="of:=[.A2243]+1" table:style-name="ce14">
            <text:p>991</text:p>
          </table:table-cell>
          <table:table-cell office:value-type="string" table:style-name="ce23">
            <text:p>90:25:010104:594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formula="of:=[.A2244]+1" table:style-name="ce14">
            <text:p>992</text:p>
          </table:table-cell>
          <table:table-cell office:value-type="string" table:style-name="ce23">
            <text:p>90:25:010104:70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formula="of:=[.A2245]+1" table:style-name="ce14">
            <text:p>993</text:p>
          </table:table-cell>
          <table:table-cell office:value-type="string" table:style-name="ce23">
            <text:p>90:25:010104:72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formula="of:=[.A2246]+1" table:style-name="ce14">
            <text:p>994</text:p>
          </table:table-cell>
          <table:table-cell office:value-type="string" table:style-name="ce23">
            <text:p>90:22:010308:405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formula="of:=[.A2247]+1" table:style-name="ce14">
            <text:p>995</text:p>
          </table:table-cell>
          <table:table-cell office:value-type="string" table:style-name="ce23">
            <text:p>90:22:010308:411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formula="of:=[.A2248]+1" table:style-name="ce14">
            <text:p>996</text:p>
          </table:table-cell>
          <table:table-cell office:value-type="string" table:style-name="ce23">
            <text:p>90:22:010308:413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formula="of:=[.A2249]+1" table:style-name="ce14">
            <text:p>997</text:p>
          </table:table-cell>
          <table:table-cell office:value-type="string" table:style-name="ce23">
            <text:p>90:22:010308:413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formula="of:=[.A2250]+1" table:style-name="ce14">
            <text:p>998</text:p>
          </table:table-cell>
          <table:table-cell office:value-type="string" table:style-name="ce23">
            <text:p>90:22:010309:110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formula="of:=[.A2251]+1" table:style-name="ce14">
            <text:p>999</text:p>
          </table:table-cell>
          <table:table-cell office:value-type="string" table:style-name="ce23">
            <text:p>90:22:010309:1112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formula="of:=[.A2252]+1" table:style-name="ce14">
            <text:p>1000</text:p>
          </table:table-cell>
          <table:table-cell office:value-type="string" table:style-name="ce23">
            <text:p>90:22:010309:1119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formula="of:=[.A2253]+1" table:style-name="ce14">
            <text:p>1001</text:p>
          </table:table-cell>
          <table:table-cell office:value-type="string" table:style-name="ce23">
            <text:p>90:22:010309:1120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formula="of:=[.A2254]+1" table:style-name="ce14">
            <text:p>1002</text:p>
          </table:table-cell>
          <table:table-cell office:value-type="string" table:style-name="ce23">
            <text:p>90:22:010309:1125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formula="of:=[.A2255]+1" table:style-name="ce14">
            <text:p>1003</text:p>
          </table:table-cell>
          <table:table-cell office:value-type="string" table:style-name="ce23">
            <text:p>90:25:010104:8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formula="of:=[.A2256]+1" table:style-name="ce14">
            <text:p>1004</text:p>
          </table:table-cell>
          <table:table-cell office:value-type="string" table:style-name="ce23">
            <text:p>90:25:010104:91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formula="of:=[.A2257]+1" table:style-name="ce14">
            <text:p>1005</text:p>
          </table:table-cell>
          <table:table-cell office:value-type="string" table:style-name="ce23">
            <text:p>90:25:020101:116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formula="of:=[.A2258]+1" table:style-name="ce14">
            <text:p>1006</text:p>
          </table:table-cell>
          <table:table-cell office:value-type="string" table:style-name="ce23">
            <text:p>90:16:010108:14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formula="of:=[.A2259]+1" table:style-name="ce14">
            <text:p>1007</text:p>
          </table:table-cell>
          <table:table-cell office:value-type="string" table:style-name="ce23">
            <text:p>90:16:010108:149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formula="of:=[.A2260]+1" table:style-name="ce14">
            <text:p>1008</text:p>
          </table:table-cell>
          <table:table-cell office:value-type="string" table:style-name="ce23">
            <text:p>90:16:010108:149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formula="of:=[.A2261]+1" table:style-name="ce14">
            <text:p>1009</text:p>
          </table:table-cell>
          <table:table-cell office:value-type="string" table:style-name="ce23">
            <text:p>90:16:010108:15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formula="of:=[.A2262]+1" table:style-name="ce14">
            <text:p>1010</text:p>
          </table:table-cell>
          <table:table-cell office:value-type="string" table:style-name="ce23">
            <text:p>90:16:010108:150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formula="of:=[.A2263]+1" table:style-name="ce14">
            <text:p>1011</text:p>
          </table:table-cell>
          <table:table-cell office:value-type="string" table:style-name="ce23">
            <text:p>90:16:010108:15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formula="of:=[.A2264]+1" table:style-name="ce14">
            <text:p>1012</text:p>
          </table:table-cell>
          <table:table-cell office:value-type="string" table:style-name="ce23">
            <text:p>90:25:020103:159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formula="of:=[.A2265]+1" table:style-name="ce14">
            <text:p>1013</text:p>
          </table:table-cell>
          <table:table-cell office:value-type="string" table:style-name="ce23">
            <text:p>90:25:020103:163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formula="of:=[.A2266]+1" table:style-name="ce14">
            <text:p>1014</text:p>
          </table:table-cell>
          <table:table-cell office:value-type="string" table:style-name="ce23">
            <text:p>90:25:020103:163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formula="of:=[.A2267]+1" table:style-name="ce14">
            <text:p>1015</text:p>
          </table:table-cell>
          <table:table-cell office:value-type="string" table:style-name="ce23">
            <text:p>90:25:020103:169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formula="of:=[.A2268]+1" table:style-name="ce14">
            <text:p>1016</text:p>
          </table:table-cell>
          <table:table-cell office:value-type="string" table:style-name="ce23">
            <text:p>90:25:030201:26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formula="of:=[.A2269]+1" table:style-name="ce14">
            <text:p>1017</text:p>
          </table:table-cell>
          <table:table-cell office:value-type="string" table:style-name="ce23">
            <text:p>90:25:030201:27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formula="of:=[.A2270]+1" table:style-name="ce14">
            <text:p>1018</text:p>
          </table:table-cell>
          <table:table-cell office:value-type="string" table:style-name="ce23">
            <text:p>90:25:030201:27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formula="of:=[.A2271]+1" table:style-name="ce14">
            <text:p>1019</text:p>
          </table:table-cell>
          <table:table-cell office:value-type="string" table:style-name="ce23">
            <text:p>90:25:030201:27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formula="of:=[.A2272]+1" table:style-name="ce14">
            <text:p>1020</text:p>
          </table:table-cell>
          <table:table-cell office:value-type="string" table:style-name="ce23">
            <text:p>90:17:010112:14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formula="of:=[.A2273]+1" table:style-name="ce14">
            <text:p>1021</text:p>
          </table:table-cell>
          <table:table-cell office:value-type="string" table:style-name="ce23">
            <text:p>90:17:010112:4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formula="of:=[.A2274]+1" table:style-name="ce14">
            <text:p>1022</text:p>
          </table:table-cell>
          <table:table-cell office:value-type="string" table:style-name="ce23">
            <text:p>90:17:010112:4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formula="of:=[.A2275]+1" table:style-name="ce14">
            <text:p>1023</text:p>
          </table:table-cell>
          <table:table-cell office:value-type="string" table:style-name="ce23">
            <text:p>90:25:010105:10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formula="of:=[.A2276]+1" table:style-name="ce14">
            <text:p>1024</text:p>
          </table:table-cell>
          <table:table-cell office:value-type="string" table:style-name="ce23">
            <text:p>90:25:010105:179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formula="of:=[.A2277]+1" table:style-name="ce14">
            <text:p>1025</text:p>
          </table:table-cell>
          <table:table-cell office:value-type="string" table:style-name="ce23">
            <text:p>90:25:010105:183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formula="of:=[.A2278]+1" table:style-name="ce14">
            <text:p>1026</text:p>
          </table:table-cell>
          <table:table-cell office:value-type="string" table:style-name="ce23">
            <text:p>90:22:010214:219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formula="of:=[.A2279]+1" table:style-name="ce14">
            <text:p>1027</text:p>
          </table:table-cell>
          <table:table-cell office:value-type="string" table:style-name="ce23">
            <text:p>90:25:090102:119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formula="of:=[.A2280]+1" table:style-name="ce14">
            <text:p>1028</text:p>
          </table:table-cell>
          <table:table-cell office:value-type="string" table:style-name="ce23">
            <text:p>90:25:050401:29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formula="of:=[.A2281]+1" table:style-name="ce14">
            <text:p>1029</text:p>
          </table:table-cell>
          <table:table-cell office:value-type="string" table:style-name="ce23">
            <text:p>90:01:070901:18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formula="of:=[.A2282]+1" table:style-name="ce14">
            <text:p>1030</text:p>
          </table:table-cell>
          <table:table-cell office:value-type="string" table:style-name="ce23">
            <text:p>90:16:010108:15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formula="of:=[.A2283]+1" table:style-name="ce14">
            <text:p>1031</text:p>
          </table:table-cell>
          <table:table-cell office:value-type="string" table:style-name="ce23">
            <text:p>90:16:010108:156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formula="of:=[.A2284]+1" table:style-name="ce14">
            <text:p>1032</text:p>
          </table:table-cell>
          <table:table-cell office:value-type="string" table:style-name="ce23">
            <text:p>90:16:010108:156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formula="of:=[.A2285]+1" table:style-name="ce14">
            <text:p>1033</text:p>
          </table:table-cell>
          <table:table-cell office:value-type="string" table:style-name="ce23">
            <text:p>90:16:010108:156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formula="of:=[.A2286]+1" table:style-name="ce14">
            <text:p>1034</text:p>
          </table:table-cell>
          <table:table-cell office:value-type="string" table:style-name="ce23">
            <text:p>90:16:010108:157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formula="of:=[.A2287]+1" table:style-name="ce14">
            <text:p>1035</text:p>
          </table:table-cell>
          <table:table-cell office:value-type="string" table:style-name="ce23">
            <text:p>90:16:010108:157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formula="of:=[.A2288]+1" table:style-name="ce14">
            <text:p>1036</text:p>
          </table:table-cell>
          <table:table-cell office:value-type="string" table:style-name="ce23">
            <text:p>90:15:060301:32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formula="of:=[.A2289]+1" table:style-name="ce14">
            <text:p>1037</text:p>
          </table:table-cell>
          <table:table-cell office:value-type="string" table:style-name="ce23">
            <text:p>90:15:070101:432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formula="of:=[.A2290]+1" table:style-name="ce14">
            <text:p>1038</text:p>
          </table:table-cell>
          <table:table-cell office:value-type="string" table:style-name="ce23">
            <text:p>90:16:020101:194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formula="of:=[.A2291]+1" table:style-name="ce14">
            <text:p>1039</text:p>
          </table:table-cell>
          <table:table-cell office:value-type="string" table:style-name="ce23">
            <text:p>90:25:010124:568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formula="of:=[.A2292]+1" table:style-name="ce14">
            <text:p>1040</text:p>
          </table:table-cell>
          <table:table-cell office:value-type="string" table:style-name="ce23">
            <text:p>90:25:090102:124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formula="of:=[.A2293]+1" table:style-name="ce14">
            <text:p>1041</text:p>
          </table:table-cell>
          <table:table-cell office:value-type="string" table:style-name="ce23">
            <text:p>90:25:090102:153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formula="of:=[.A2294]+1" table:style-name="ce14">
            <text:p>1042</text:p>
          </table:table-cell>
          <table:table-cell office:value-type="string" table:style-name="ce23">
            <text:p>90:25:090102:165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formula="of:=[.A2295]+1" table:style-name="ce14">
            <text:p>1043</text:p>
          </table:table-cell>
          <table:table-cell office:value-type="string" table:style-name="ce23">
            <text:p>90:25:090102:1687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formula="of:=[.A2296]+1" table:style-name="ce14">
            <text:p>1044</text:p>
          </table:table-cell>
          <table:table-cell office:value-type="string" table:style-name="ce23">
            <text:p>90:25:050501:21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formula="of:=[.A2297]+1" table:style-name="ce14">
            <text:p>1045</text:p>
          </table:table-cell>
          <table:table-cell office:value-type="string" table:style-name="ce23">
            <text:p>90:25:050501:25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formula="of:=[.A2298]+1" table:style-name="ce14">
            <text:p>1046</text:p>
          </table:table-cell>
          <table:table-cell office:value-type="string" table:style-name="ce23">
            <text:p>90:05:040101:114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formula="of:=[.A2299]+1" table:style-name="ce14">
            <text:p>1047</text:p>
          </table:table-cell>
          <table:table-cell office:value-type="string" table:style-name="ce23">
            <text:p>90:05:140101:206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formula="of:=[.A2300]+1" table:style-name="ce14">
            <text:p>1048</text:p>
          </table:table-cell>
          <table:table-cell office:value-type="string" table:style-name="ce23">
            <text:p>90:16:020101:194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formula="of:=[.A2301]+1" table:style-name="ce14">
            <text:p>1049</text:p>
          </table:table-cell>
          <table:table-cell office:value-type="string" table:style-name="ce23">
            <text:p>90:16:020101:1948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formula="of:=[.A2302]+1" table:style-name="ce14">
            <text:p>1050</text:p>
          </table:table-cell>
          <table:table-cell office:value-type="string" table:style-name="ce23">
            <text:p>90:16:020101:195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formula="of:=[.A2303]+1" table:style-name="ce14">
            <text:p>1051</text:p>
          </table:table-cell>
          <table:table-cell office:value-type="string" table:style-name="ce23">
            <text:p>90:25:090101:47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formula="of:=[.A2304]+1" table:style-name="ce14">
            <text:p>1052</text:p>
          </table:table-cell>
          <table:table-cell office:value-type="string" table:style-name="ce23">
            <text:p>90:25:090101:5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formula="of:=[.A2305]+1" table:style-name="ce14">
            <text:p>1053</text:p>
          </table:table-cell>
          <table:table-cell office:value-type="string" table:style-name="ce23">
            <text:p>90:25:090101:693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formula="of:=[.A2306]+1" table:style-name="ce14">
            <text:p>1054</text:p>
          </table:table-cell>
          <table:table-cell office:value-type="string" table:style-name="ce23">
            <text:p>90:25:090101:74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formula="of:=[.A2307]+1" table:style-name="ce14">
            <text:p>1055</text:p>
          </table:table-cell>
          <table:table-cell office:value-type="string" table:style-name="ce23">
            <text:p>90:22:010308:4216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formula="of:=[.A2308]+1" table:style-name="ce14">
            <text:p>1056</text:p>
          </table:table-cell>
          <table:table-cell office:value-type="string" table:style-name="ce23">
            <text:p>90:22:010308:424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formula="of:=[.A2309]+1" table:style-name="ce14">
            <text:p>1057</text:p>
          </table:table-cell>
          <table:table-cell office:value-type="string" table:style-name="ce23">
            <text:p>90:22:010309:1129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formula="of:=[.A2310]+1" table:style-name="ce14">
            <text:p>1058</text:p>
          </table:table-cell>
          <table:table-cell office:value-type="string" table:style-name="ce23">
            <text:p>90:22:010309:1130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formula="of:=[.A2311]+1" table:style-name="ce14">
            <text:p>1059</text:p>
          </table:table-cell>
          <table:table-cell office:value-type="string" table:style-name="ce23">
            <text:p>90:22:010309:1131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formula="of:=[.A2312]+1" table:style-name="ce14">
            <text:p>1060</text:p>
          </table:table-cell>
          <table:table-cell office:value-type="string" table:style-name="ce23">
            <text:p>90:22:010309:1131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formula="of:=[.A2313]+1" table:style-name="ce14">
            <text:p>1061</text:p>
          </table:table-cell>
          <table:table-cell office:value-type="string" table:style-name="ce23">
            <text:p>90:22:010309:1139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formula="of:=[.A2314]+1" table:style-name="ce14">
            <text:p>1062</text:p>
          </table:table-cell>
          <table:table-cell office:value-type="string" table:style-name="ce23">
            <text:p>90:22:010309:1140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formula="of:=[.A2315]+1" table:style-name="ce14">
            <text:p>1063</text:p>
          </table:table-cell>
          <table:table-cell office:value-type="string" table:style-name="ce23">
            <text:p>90:25:020101:163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formula="of:=[.A2316]+1" table:style-name="ce14">
            <text:p>1064</text:p>
          </table:table-cell>
          <table:table-cell office:value-type="string" table:style-name="ce23">
            <text:p>90:25:030105:5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formula="of:=[.A2317]+1" table:style-name="ce14">
            <text:p>1065</text:p>
          </table:table-cell>
          <table:table-cell office:value-type="string" table:style-name="ce23">
            <text:p>90:25:030201:29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formula="of:=[.A2318]+1" table:style-name="ce14">
            <text:p>1066</text:p>
          </table:table-cell>
          <table:table-cell office:value-type="string" table:style-name="ce23">
            <text:p>90:25:050102:6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formula="of:=[.A2319]+1" table:style-name="ce14">
            <text:p>1067</text:p>
          </table:table-cell>
          <table:table-cell office:value-type="string" table:style-name="ce23">
            <text:p>90:25:050801:3649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formula="of:=[.A2320]+1" table:style-name="ce14">
            <text:p>1068</text:p>
          </table:table-cell>
          <table:table-cell office:value-type="string" table:style-name="ce23">
            <text:p>90:25:060102:189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formula="of:=[.A2321]+1" table:style-name="ce14">
            <text:p>1069</text:p>
          </table:table-cell>
          <table:table-cell office:value-type="string" table:style-name="ce23">
            <text:p>90:17:010123: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formula="of:=[.A2322]+1" table:style-name="ce14">
            <text:p>1070</text:p>
          </table:table-cell>
          <table:table-cell office:value-type="string" table:style-name="ce23">
            <text:p>90:17:010123: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formula="of:=[.A2323]+1" table:style-name="ce14">
            <text:p>1071</text:p>
          </table:table-cell>
          <table:table-cell office:value-type="string" table:style-name="ce23">
            <text:p>90:25:010105:26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formula="of:=[.A2324]+1" table:style-name="ce14">
            <text:p>1072</text:p>
          </table:table-cell>
          <table:table-cell office:value-type="string" table:style-name="ce23">
            <text:p>90:25:010105:26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formula="of:=[.A2325]+1" table:style-name="ce14">
            <text:p>1073</text:p>
          </table:table-cell>
          <table:table-cell office:value-type="string" table:style-name="ce23">
            <text:p>90:25:010105:324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formula="of:=[.A2326]+1" table:style-name="ce14">
            <text:p>1074</text:p>
          </table:table-cell>
          <table:table-cell office:value-type="string" table:style-name="ce23">
            <text:p>90:25:010124:5695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formula="of:=[.A2327]+1" table:style-name="ce14">
            <text:p>1075</text:p>
          </table:table-cell>
          <table:table-cell office:value-type="string" table:style-name="ce23">
            <text:p>90:22:010309:11860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formula="of:=[.A2328]+1" table:style-name="ce14">
            <text:p>1076</text:p>
          </table:table-cell>
          <table:table-cell office:value-type="string" table:style-name="ce23">
            <text:p>90:22:010309:11861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formula="of:=[.A2329]+1" table:style-name="ce14">
            <text:p>1077</text:p>
          </table:table-cell>
          <table:table-cell office:value-type="string" table:style-name="ce23">
            <text:p>90:22:010309:11862</text:p>
          </table:table-cell>
          <table:table-cell office:value-type="string" table:style-name="ce14">
            <text:p>19.08.2022</text:p>
          </table:table-cell>
          <table:table-cell office:value-type="string" table:style-name="ce16">
            <text:p>18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961541484CD0F4AC0B1569D3B54A9DE38D294535BD05A90343F2E62BD3069D4D42040AD58D2C1E515B44BEB2ADE03354E0AFED2875FD5ADA366A976EF84A98BD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2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9-02T13:23:57Z</dc:date>
    <meta:print-date>2021-01-19T14:00:54Z</meta:print-date>
  </office:meta>
</office:document-meta>
</file>