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6/1</text:p>
          </table:table-cell>
          <table:table-cell table:number-columns-repeated="2" table:style-name="ce5"/>
          <table:table-cell office:value-type="date" office:date-value="2022-08-25T00:00:00" table:style-name="ce6">
            <text:p>25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47" table:formula="of:=SUM([.E7:.E8])" table:style-name="ce11">
            <text:p>24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2" table:style-name="ce11">
            <text:p>24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90101:3312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190101:3313</text:p>
          </table:table-cell>
          <table:table-cell office:value-type="string" table:style-name="ce13">
            <text:p>28886,85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190101:3314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190101:3315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90101:3316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90101:3317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211401:3357</text:p>
          </table:table-cell>
          <table:table-cell office:value-type="string" table:style-name="ce13">
            <text:p>57995,6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211401:3358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70101:4312</text:p>
          </table:table-cell>
          <table:table-cell office:value-type="string" table:style-name="ce13">
            <text:p>97767,1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90102:450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90201:239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90501:1074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180103:165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601:2146</text:p>
          </table:table-cell>
          <table:table-cell office:value-type="string" table:style-name="ce13">
            <text:p>165611,8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3:070117:159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210201:294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5:000000:1708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8:020105:1367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00000:4402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010104:1166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010105:7824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020601:2939</text:p>
          </table:table-cell>
          <table:table-cell office:value-type="string" table:style-name="ce13">
            <text:p>43549,25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030702:1223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70101:2995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110401:2515</text:p>
          </table:table-cell>
          <table:table-cell office:value-type="string" table:style-name="ce13">
            <text:p>64437,4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080101:1901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1:190101:3318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1:190101:3319</text:p>
          </table:table-cell>
          <table:table-cell office:value-type="string" table:style-name="ce13">
            <text:p>31476,7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170401:76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180102:5450</text:p>
          </table:table-cell>
          <table:table-cell office:value-type="string" table:style-name="ce13">
            <text:p>60139,4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3:010101:3905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3:010101:3906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3:010101:390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010102:6503</text:p>
          </table:table-cell>
          <table:table-cell office:value-type="string" table:style-name="ce13">
            <text:p>36366,6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110101:1648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10202:8694</text:p>
          </table:table-cell>
          <table:table-cell office:value-type="string" table:style-name="ce13">
            <text:p>906485,2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190101:3305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190101:3306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190101:3307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190101:3308</text:p>
          </table:table-cell>
          <table:table-cell office:value-type="string" table:style-name="ce13">
            <text:p>22218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1:190101:3309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190101:3310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190101:3311</text:p>
          </table:table-cell>
          <table:table-cell office:value-type="string" table:style-name="ce13">
            <text:p>7406,3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1:010105:7827</text:p>
          </table:table-cell>
          <table:table-cell office:value-type="string" table:style-name="ce13">
            <text:p>53699,7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1:010105:7828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1:010105:782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1:010106:9937</text:p>
          </table:table-cell>
          <table:table-cell office:value-type="string" table:style-name="ce13">
            <text:p>55847,6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1:010106:9938</text:p>
          </table:table-cell>
          <table:table-cell office:value-type="string" table:style-name="ce13">
            <text:p>51551,7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1:010106:9939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1:030701:94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1:190101:3329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1:210101:4381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1:220301:9411</text:p>
          </table:table-cell>
          <table:table-cell office:value-type="string" table:style-name="ce13">
            <text:p>1291937,8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1:240901:181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000000:12521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10401:7831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1:080101:1905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1:080101:1906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1:190101:3330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1:190101:3331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1:220401:135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020201:1846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3:010103:256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3:030101:1519</text:p>
          </table:table-cell>
          <table:table-cell office:value-type="string" table:style-name="ce13">
            <text:p>6860151,4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3:110201:839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3:110201:840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3:110201:841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3:110201:84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3:110201:843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1:220301:941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1:220501:167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1:240101:722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00000:12522</text:p>
          </table:table-cell>
          <table:table-cell office:value-type="string" table:style-name="ce13">
            <text:p>17732179,5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10401:7833</text:p>
          </table:table-cell>
          <table:table-cell office:value-type="string" table:style-name="ce13">
            <text:p>33180,3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5:050201:832</text:p>
          </table:table-cell>
          <table:table-cell office:value-type="string" table:style-name="ce13">
            <text:p>171738,3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5:050201:833</text:p>
          </table:table-cell>
          <table:table-cell office:value-type="string" table:style-name="ce13">
            <text:p>356852,8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0:000000:1764</text:p>
          </table:table-cell>
          <table:table-cell office:value-type="string" table:style-name="ce13">
            <text:p>20532192,2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1:000000:4404</text:p>
          </table:table-cell>
          <table:table-cell office:value-type="string" table:style-name="ce13">
            <text:p>303249,6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1:030601:1769</text:p>
          </table:table-cell>
          <table:table-cell office:value-type="string" table:style-name="ce13">
            <text:p>17331,4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1:030601:1770</text:p>
          </table:table-cell>
          <table:table-cell office:value-type="string" table:style-name="ce13">
            <text:p>11851,15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2:010101:267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2:010101:267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4:070101:2331</text:p>
          </table:table-cell>
          <table:table-cell office:value-type="string" table:style-name="ce13">
            <text:p>15969,4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6:070101:1564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9:050101:2702</text:p>
          </table:table-cell>
          <table:table-cell office:value-type="string" table:style-name="ce13">
            <text:p>10280672,6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080101:1907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1:080101:1908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1:080101:1909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1:080101:1910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1:080101:1911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080101:1912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080101:1913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1:080101:1914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1:080101:1915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1:080101:1916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1:080101:1917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2:010401:783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020501:119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2:040702:821</text:p>
          </table:table-cell>
          <table:table-cell office:value-type="string" table:style-name="ce13">
            <text:p>366709,4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2:040903:2909</text:p>
          </table:table-cell>
          <table:table-cell office:value-type="string" table:style-name="ce13">
            <text:p>213976,6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2:120202:1880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120401:1828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2:131301:4221</text:p>
          </table:table-cell>
          <table:table-cell office:value-type="string" table:style-name="ce13">
            <text:p>116131,3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2:132401:4877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2:140101:1393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2:172601:1575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2:190103:3320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2:190103:3321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1:030801:208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1:090701:2913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1:110201:2112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1:150102:1344</text:p>
          </table:table-cell>
          <table:table-cell office:value-type="string" table:style-name="ce13">
            <text:p>126652,8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3:010101:3908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3:010101:3909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3:010101:3910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3:010101:391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3:010101:3912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3:010101:3913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3:010101:3914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3:010101:391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2:020201:184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2:030601:260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2:040701:2191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2:040903:290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2:040903:2908</text:p>
          </table:table-cell>
          <table:table-cell office:value-type="string" table:style-name="ce13">
            <text:p>366626,6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2:041801:6849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2:070301:2626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2:131001:909</text:p>
          </table:table-cell>
          <table:table-cell office:value-type="string" table:style-name="ce13">
            <text:p>142206,7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131601:380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2:131602:116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2:132401:4876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2:132501:3456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2:040904:667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2:041801:6850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2:120102:101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8:010159:4940</text:p>
          </table:table-cell>
          <table:table-cell office:value-type="string" table:style-name="ce13">
            <text:p>68735,6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4:030201:1080</text:p>
          </table:table-cell>
          <table:table-cell office:value-type="string" table:style-name="ce13">
            <text:p>91417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1:190101:3332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3:010101:3916</text:p>
          </table:table-cell>
          <table:table-cell office:value-type="string" table:style-name="ce13">
            <text:p>239973,8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3:010102:2419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3:010102:242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3:010103:255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2:150103:34937</text:p>
          </table:table-cell>
          <table:table-cell office:value-type="string" table:style-name="ce13">
            <text:p>188868,3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2:180101:281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2:190101:1945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2:200301:2318</text:p>
          </table:table-cell>
          <table:table-cell office:value-type="string" table:style-name="ce13">
            <text:p>201156,0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2:200702:193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2:210101:861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3:050601:2223</text:p>
          </table:table-cell>
          <table:table-cell office:value-type="string" table:style-name="ce13">
            <text:p>982736,8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2:010101:2679</text:p>
          </table:table-cell>
          <table:table-cell office:value-type="string" table:style-name="ce13">
            <text:p>107399,4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3:010101:3917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3:010101:391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3:010101:3919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3:010101:3920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3:010101:3921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1:080101:1918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1:110101:1649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1:110301:1391</text:p>
          </table:table-cell>
          <table:table-cell office:value-type="string" table:style-name="ce13">
            <text:p>64138,8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1:140501:3044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1:190101:3333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1:190101:3334</text:p>
          </table:table-cell>
          <table:table-cell office:value-type="string" table:style-name="ce13">
            <text:p>27773,6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1:190101:3335</text:p>
          </table:table-cell>
          <table:table-cell office:value-type="string" table:style-name="ce13">
            <text:p>29625,2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2:200101:2179</text:p>
          </table:table-cell>
          <table:table-cell office:value-type="string" table:style-name="ce13">
            <text:p>73031,6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2:200201:1591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2:200702:1935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2:200702:1936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7:010677:243</text:p>
          </table:table-cell>
          <table:table-cell office:value-type="string" table:style-name="ce13">
            <text:p>326292,5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9:010109:10036</text:p>
          </table:table-cell>
          <table:table-cell office:value-type="string" table:style-name="ce13">
            <text:p>26901,5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3:010101:3923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3:010101:392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3:010101:3925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3:010101:3926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3:010101:3927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03:010101:392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1:190101:3336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1:190101:3337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1:190101:3338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1:190101:3339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1:190101:3340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1:190101:3341</text:p>
          </table:table-cell>
          <table:table-cell office:value-type="string" table:style-name="ce13">
            <text:p>22218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1:190101:3342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1:190101:3343</text:p>
          </table:table-cell>
          <table:table-cell office:value-type="string" table:style-name="ce13">
            <text:p>18515,7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1:190101:3344</text:p>
          </table:table-cell>
          <table:table-cell office:value-type="string" table:style-name="ce13">
            <text:p>29625,2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1:190701:386</text:p>
          </table:table-cell>
          <table:table-cell office:value-type="string" table:style-name="ce13">
            <text:p>113942,5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1:211401:335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1:211401:336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1:220101:2428</text:p>
          </table:table-cell>
          <table:table-cell office:value-type="string" table:style-name="ce13">
            <text:p>137762,7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2:010209:2327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2:010210:2735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3:050301:891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3:050301:895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5:010123:3821</text:p>
          </table:table-cell>
          <table:table-cell office:value-type="string" table:style-name="ce13">
            <text:p>2147684,1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1:130201:2404</text:p>
          </table:table-cell>
          <table:table-cell office:value-type="string" table:style-name="ce13">
            <text:p>465588,9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2:042301:2120</text:p>
          </table:table-cell>
          <table:table-cell office:value-type="string" table:style-name="ce13">
            <text:p>13334,6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00:000000:2102</text:p>
          </table:table-cell>
          <table:table-cell office:value-type="string" table:style-name="ce13">
            <text:p>1061841,5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01:000000:4403</text:p>
          </table:table-cell>
          <table:table-cell office:value-type="string" table:style-name="ce13">
            <text:p>255527,7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01:010103:4439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1:010104:1166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1:010104:11665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1:010104:11666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1:010104:11667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1:010105:7825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01:010105:782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1:190101:3321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1:190101:3323</text:p>
          </table:table-cell>
          <table:table-cell office:value-type="string" table:style-name="ce13">
            <text:p>25922,0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1:190101:3324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1:190101:3325</text:p>
          </table:table-cell>
          <table:table-cell office:value-type="string" table:style-name="ce13">
            <text:p>22218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1:190101:3326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1:190101:3327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1:190101:3328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3:010103:2559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3:110201:83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4:050101:4073</text:p>
          </table:table-cell>
          <table:table-cell office:value-type="string" table:style-name="ce13">
            <text:p>22158,3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1:080101:1902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1:080101:1903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1:080101:1904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1:190101:3320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8:010155:513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8:010157:73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8:010159:493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8:010159:4939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8:020105:136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8:020105:1370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8:020110:1109</text:p>
          </table:table-cell>
          <table:table-cell office:value-type="string" table:style-name="ce13">
            <text:p>133175,2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2:010110:1955</text:p>
          </table:table-cell>
          <table:table-cell office:value-type="string" table:style-name="ce13">
            <text:p>15615800,1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3:010101:3929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3:010101:3930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3:010101:3931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03:010101:393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03:010101:3933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3:010101:393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03:010101:3935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3:010101:3937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3:010101:393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3:010101:393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3:010102:2421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3:010102:242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3:010103:2561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3:010103:2562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3:010103:2563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3:010103:2564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3:010103:2565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6.08.2022</text:p>
          </table:table-cell>
          <table:table-cell office:value-type="string" table:style-name="ce18">
            <text:p>15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3:120101:995</text:p>
          </table:table-cell>
          <table:table-cell office:value-type="string" table:style-name="ce25">
            <text:p>16.08.2022</text:p>
          </table:table-cell>
          <table:table-cell office:value-type="string" table:style-name="ce25">
            <text:p>12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1:010115:68</text:p>
          </table:table-cell>
          <table:table-cell office:value-type="string" table:style-name="ce25">
            <text:p>16.08.2022</text:p>
          </table:table-cell>
          <table:table-cell office:value-type="string" table:style-name="ce25">
            <text:p>12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5:010104:1696</text:p>
          </table:table-cell>
          <table:table-cell office:value-type="string" table:style-name="ce25">
            <text:p>16.08.2022</text:p>
          </table:table-cell>
          <table:table-cell office:value-type="string" table:style-name="ce25">
            <text:p>15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1:010114:5035</text:p>
          </table:table-cell>
          <table:table-cell office:value-type="string" table:style-name="ce25">
            <text:p>16.08.2022</text:p>
          </table:table-cell>
          <table:table-cell office:value-type="string" table:style-name="ce25">
            <text:p>15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4:070701:842</text:p>
          </table:table-cell>
          <table:table-cell office:value-type="string" table:style-name="ce25">
            <text:p>16.08.2022</text:p>
          </table:table-cell>
          <table:table-cell office:value-type="string" table:style-name="ce25">
            <text:p>15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2D63A2312D4F9F0969F1BED0B3E9EF6639BC78AB7A76F6BD524524DDB7A1A0FEA92045B896DAC0214A37C51162A8E2BE9642DDF5526AD698A94373D40E46A65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25T08:44:04Z</dc:date>
    <meta:print-date>2021-01-19T14:00:54Z</meta:print-date>
  </office:meta>
</office:document-meta>
</file>