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5/1</text:p>
          </table:table-cell>
          <table:table-cell table:number-columns-repeated="2" table:style-name="ce5"/>
          <table:table-cell office:value-type="date" office:date-value="2022-08-25T00:00:00" table:style-name="ce6">
            <text:p>25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9" table:formula="of:=SUM([.E7:.E8])" table:style-name="ce11">
            <text:p>1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0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10105:7821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10105:7822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5:782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10106:993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20501:96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0401:120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10101:164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70301:120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90101:3301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90101:3302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90101:3303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90101:3304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90701:385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30601:176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30702:1222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30801:208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31301:548</text:p>
          </table:table-cell>
          <table:table-cell office:value-type="string" table:style-name="ce13">
            <text:p>128879,2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31301:54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31501:242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31501:2430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30201:316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130201:3162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30201:316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30201:316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130201:316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130201:316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150101:4665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40201:1150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90401:33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110102:70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120301:4427</text:p>
          </table:table-cell>
          <table:table-cell office:value-type="string" table:style-name="ce13">
            <text:p>3984238,3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130101:5194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130201:315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130201:315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30201:315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30201:3157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30201:315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130201:315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130201:316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211401:335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220102:5106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10104:491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30201:258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41501:1944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90101:390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90102:4507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90501:1074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20302:58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31601:3800</text:p>
          </table:table-cell>
          <table:table-cell office:value-type="string" table:style-name="ce13">
            <text:p>197756,2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132201:486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32301:211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10104:1166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130201:315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150101:4666</text:p>
          </table:table-cell>
          <table:table-cell office:value-type="string" table:style-name="ce13">
            <text:p>161099,11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1:150101:4667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1:150301:1844</text:p>
          </table:table-cell>
          <table:table-cell office:value-type="string" table:style-name="ce13">
            <text:p>133175,2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170101:572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2:000000:1973</text:p>
          </table:table-cell>
          <table:table-cell office:value-type="string" table:style-name="ce13">
            <text:p>21647376,7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021001:2924</text:p>
          </table:table-cell>
          <table:table-cell office:value-type="string" table:style-name="ce13">
            <text:p>297207,8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160102:2360</text:p>
          </table:table-cell>
          <table:table-cell office:value-type="string" table:style-name="ce13">
            <text:p>10322075,6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132301:211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170701:1577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172601:1573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200101:217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200301:2315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200301:231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2:160102:2361</text:p>
          </table:table-cell>
          <table:table-cell office:value-type="string" table:style-name="ce13">
            <text:p>14602504,3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2:160401:714</text:p>
          </table:table-cell>
          <table:table-cell office:value-type="string" table:style-name="ce13">
            <text:p>19217341,65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2:160401:715</text:p>
          </table:table-cell>
          <table:table-cell office:value-type="string" table:style-name="ce13">
            <text:p>8895266,0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3:010101:390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3:010101:3902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3:010101:3903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3:010101:3904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7:010471:493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20105:1366</text:p>
          </table:table-cell>
          <table:table-cell office:value-type="string" table:style-name="ce13">
            <text:p>92363,4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3:010102:2417</text:p>
          </table:table-cell>
          <table:table-cell office:value-type="string" table:style-name="ce13">
            <text:p>7251887,1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3:050102:273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3:080101:3197</text:p>
          </table:table-cell>
          <table:table-cell office:value-type="string" table:style-name="ce13">
            <text:p>62291,65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3:090101:3010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3:100101:284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3:110101:450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3:110101:450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3:110201:836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3:110201:83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3:120102:191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3:120102:191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8:010101:4899</text:p>
          </table:table-cell>
          <table:table-cell office:value-type="string" table:style-name="ce13">
            <text:p>108884,7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080101:1899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080101:1900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90101:441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110101:1646</text:p>
          </table:table-cell>
          <table:table-cell office:value-type="string" table:style-name="ce13">
            <text:p>42367,38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200301:2317</text:p>
          </table:table-cell>
          <table:table-cell office:value-type="string" table:style-name="ce13">
            <text:p>51844,35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5:051201:297</text:p>
          </table:table-cell>
          <table:table-cell office:value-type="string" table:style-name="ce13">
            <text:p>12122,2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7:010126:332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7:010132:228</text:p>
          </table:table-cell>
          <table:table-cell office:value-type="string" table:style-name="ce13">
            <text:p>388785,8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8:000000:1245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8:010132:264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8:020105:136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8:020111:2126</text:p>
          </table:table-cell>
          <table:table-cell office:value-type="string" table:style-name="ce13">
            <text:p>113320,97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9:010112:19721</text:p>
          </table:table-cell>
          <table:table-cell office:value-type="string" table:style-name="ce13">
            <text:p>170531,43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3:040101:2361</text:p>
          </table:table-cell>
          <table:table-cell office:value-type="string" table:style-name="ce13">
            <text:p>49555,40</text:p>
          </table:table-cell>
          <table:table-cell office:value-type="string" table:style-name="ce18">
            <text:p>12.08.2022</text:p>
          </table:table-cell>
          <table:table-cell office:value-type="string" table:style-name="ce18">
            <text:p>11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120301:4424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0:081201:483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0:090801:403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000000:4089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1:040101:991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040101:993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1:060101:2405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1:060101:2471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1:060201:504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1:060201:528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1:110301:1424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1:120101:2174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1:120101:2619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1:120101:2620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1:120101:2632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1:130101:4500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1:160201:4441</text:p>
          </table:table-cell>
          <table:table-cell office:value-type="string" table:style-name="ce25">
            <text:p>12.08.2022</text:p>
          </table:table-cell>
          <table:table-cell office:value-type="string" table:style-name="ce25">
            <text:p>1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7A4D0FE09B632571A7264B93B192DBC47D12A7FAAAB421BF4F6D2F4173C9801A60DC09B4694F4250BDA29CFB10953EEF89032DEAAF99B08C97D162EF5E72A1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25T08:43:45Z</dc:date>
    <meta:print-date>2021-01-19T14:00:54Z</meta:print-date>
  </office:meta>
</office:document-meta>
</file>