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21.5pt" style:use-optimal-row-height="false" fo:break-before="auto"/>
    </style:style>
    <style:style style:name="ro11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144</text:p>
          </table:table-cell>
          <table:table-cell table:number-columns-repeated="2" table:style-name="ce5"/>
          <table:table-cell office:value-type="date" office:date-value="2022-08-18T00:00:00" table:style-name="ce6">
            <text:p>18.08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554" table:formula="of:=[.E7]+[.E8]" table:style-name="ce11">
            <text:p>554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09" table:style-name="ce13">
            <text:p>409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45" table:style-name="ce13">
            <text:p>145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4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8">
            <text:p>90:22:010210:2584</text:p>
          </table:table-cell>
          <table:table-cell office:value-type="float" office:value="1688536.67" table:style-name="ce16">
            <text:p>1688536.67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8">
            <text:p>90:22:010308:6226</text:p>
          </table:table-cell>
          <table:table-cell office:value-type="float" office:value="42648571.060000002" table:style-name="ce16">
            <text:p>42648571.06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18">
            <text:p>90:22:010308:6229</text:p>
          </table:table-cell>
          <table:table-cell office:value-type="float" office:value="85275.24" table:style-name="ce16">
            <text:p>85275.24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string" table:style-name="ce18">
            <text:p>90:01:020601:2937</text:p>
          </table:table-cell>
          <table:table-cell office:value-type="float" office:value="3177147.87" table:style-name="ce16">
            <text:p>3177147.87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4">
            <text:p>5</text:p>
          </table:table-cell>
          <table:table-cell office:value-type="string" table:style-name="ce18">
            <text:p>90:01:040401:593</text:p>
          </table:table-cell>
          <table:table-cell office:value-type="float" office:value="1014273.85" table:style-name="ce16">
            <text:p>1014273.85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4">
            <text:p>6</text:p>
          </table:table-cell>
          <table:table-cell office:value-type="string" table:style-name="ce18">
            <text:p>90:01:050601:980</text:p>
          </table:table-cell>
          <table:table-cell office:value-type="float" office:value="2323280.91" table:style-name="ce16">
            <text:p>2323280.91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4">
            <text:p>7</text:p>
          </table:table-cell>
          <table:table-cell office:value-type="string" table:style-name="ce18">
            <text:p>90:11:211401:3354</text:p>
          </table:table-cell>
          <table:table-cell office:value-type="float" office:value="2052963.28" table:style-name="ce16">
            <text:p>2052963.28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4">
            <text:p>8</text:p>
          </table:table-cell>
          <table:table-cell office:value-type="string" table:style-name="ce18">
            <text:p>90:11:220301:3126</text:p>
          </table:table-cell>
          <table:table-cell office:value-type="float" office:value="48254.87" table:style-name="ce16">
            <text:p>48254.87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4">
            <text:p>9</text:p>
          </table:table-cell>
          <table:table-cell office:value-type="string" table:style-name="ce18">
            <text:p>90:11:220301:9405</text:p>
          </table:table-cell>
          <table:table-cell office:value-type="float" office:value="3825066.26" table:style-name="ce16">
            <text:p>3825066.26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4">
            <text:p>10</text:p>
          </table:table-cell>
          <table:table-cell office:value-type="string" table:style-name="ce18">
            <text:p>90:11:220501:1675</text:p>
          </table:table-cell>
          <table:table-cell office:value-type="float" office:value="2900012.98" table:style-name="ce16">
            <text:p>2900012.98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4">
            <text:p>11</text:p>
          </table:table-cell>
          <table:table-cell office:value-type="string" table:style-name="ce18">
            <text:p>90:11:230201:800</text:p>
          </table:table-cell>
          <table:table-cell office:value-type="float" office:value="9860280.9000000004" table:style-name="ce16">
            <text:p>9860280.9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4">
            <text:p>12</text:p>
          </table:table-cell>
          <table:table-cell office:value-type="string" table:style-name="ce18">
            <text:p>90:19:010108:4864</text:p>
          </table:table-cell>
          <table:table-cell office:value-type="float" office:value="3233898.44" table:style-name="ce16">
            <text:p>3233898.44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4">
            <text:p>13</text:p>
          </table:table-cell>
          <table:table-cell office:value-type="string" table:style-name="ce18">
            <text:p>90:19:010108:4961</text:p>
          </table:table-cell>
          <table:table-cell office:value-type="float" office:value="1511949.35" table:style-name="ce16">
            <text:p>1511949.35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4">
            <text:p>14</text:p>
          </table:table-cell>
          <table:table-cell office:value-type="string" table:style-name="ce18">
            <text:p>90:19:010108:4966</text:p>
          </table:table-cell>
          <table:table-cell office:value-type="float" office:value="1640509.17" table:style-name="ce16">
            <text:p>1640509.17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4">
            <text:p>15</text:p>
          </table:table-cell>
          <table:table-cell office:value-type="string" table:style-name="ce18">
            <text:p>90:19:010108:4978</text:p>
          </table:table-cell>
          <table:table-cell office:value-type="float" office:value="737020.23" table:style-name="ce16">
            <text:p>737020.23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4">
            <text:p>16</text:p>
          </table:table-cell>
          <table:table-cell office:value-type="string" table:style-name="ce18">
            <text:p>90:19:010109:13891</text:p>
          </table:table-cell>
          <table:table-cell office:value-type="float" office:value="72975.56" table:style-name="ce16">
            <text:p>72975.56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4">
            <text:p>17</text:p>
          </table:table-cell>
          <table:table-cell office:value-type="string" table:style-name="ce18">
            <text:p>90:22:010204:10436</text:p>
          </table:table-cell>
          <table:table-cell office:value-type="float" office:value="3258874.28" table:style-name="ce16">
            <text:p>3258874.28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4">
            <text:p>18</text:p>
          </table:table-cell>
          <table:table-cell office:value-type="string" table:style-name="ce18">
            <text:p>90:22:010204:10601</text:p>
          </table:table-cell>
          <table:table-cell office:value-type="float" office:value="2197098.89" table:style-name="ce16">
            <text:p>2197098.89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4">
            <text:p>19</text:p>
          </table:table-cell>
          <table:table-cell office:value-type="string" table:style-name="ce18">
            <text:p>90:22:010204:14058</text:p>
          </table:table-cell>
          <table:table-cell office:value-type="float" office:value="1595477.36" table:style-name="ce16">
            <text:p>1595477.36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4">
            <text:p>20</text:p>
          </table:table-cell>
          <table:table-cell office:value-type="string" table:style-name="ce18">
            <text:p>90:22:010217:5869</text:p>
          </table:table-cell>
          <table:table-cell office:value-type="float" office:value="6197164.4000000004" table:style-name="ce16">
            <text:p>6197164.4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4">
            <text:p>21</text:p>
          </table:table-cell>
          <table:table-cell office:value-type="string" table:style-name="ce18">
            <text:p>90:22:010222:7066</text:p>
          </table:table-cell>
          <table:table-cell office:value-type="float" office:value="2192336.37" table:style-name="ce16">
            <text:p>2192336.37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4">
            <text:p>22</text:p>
          </table:table-cell>
          <table:table-cell office:value-type="string" table:style-name="ce18">
            <text:p>90:22:010222:7068</text:p>
          </table:table-cell>
          <table:table-cell office:value-type="float" office:value="1999093.27" table:style-name="ce16">
            <text:p>1999093.27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4">
            <text:p>23</text:p>
          </table:table-cell>
          <table:table-cell office:value-type="string" table:style-name="ce18">
            <text:p>90:22:010225:9025</text:p>
          </table:table-cell>
          <table:table-cell office:value-type="float" office:value="1991599.9" table:style-name="ce16">
            <text:p>1991599.9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4">
            <text:p>24</text:p>
          </table:table-cell>
          <table:table-cell office:value-type="string" table:style-name="ce18">
            <text:p>90:11:220101:2426</text:p>
          </table:table-cell>
          <table:table-cell office:value-type="float" office:value="576223.11" table:style-name="ce16">
            <text:p>576223.11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4">
            <text:p>25</text:p>
          </table:table-cell>
          <table:table-cell office:value-type="string" table:style-name="ce18">
            <text:p>90:12:040901:2036</text:p>
          </table:table-cell>
          <table:table-cell office:value-type="float" office:value="4293822.4800000004" table:style-name="ce16">
            <text:p>4293822.48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4">
            <text:p>26</text:p>
          </table:table-cell>
          <table:table-cell office:value-type="string" table:style-name="ce18">
            <text:p>90:12:090801:6286</text:p>
          </table:table-cell>
          <table:table-cell office:value-type="float" office:value="4395413.08" table:style-name="ce16">
            <text:p>4395413.08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4">
            <text:p>27</text:p>
          </table:table-cell>
          <table:table-cell office:value-type="string" table:style-name="ce18">
            <text:p>90:12:160102:781</text:p>
          </table:table-cell>
          <table:table-cell office:value-type="float" office:value="44779.33" table:style-name="ce16">
            <text:p>44779.33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4">
            <text:p>28</text:p>
          </table:table-cell>
          <table:table-cell office:value-type="string" table:style-name="ce18">
            <text:p>90:22:010212:1458</text:p>
          </table:table-cell>
          <table:table-cell office:value-type="float" office:value="2693865.09" table:style-name="ce16">
            <text:p>2693865.09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4">
            <text:p>29</text:p>
          </table:table-cell>
          <table:table-cell office:value-type="string" table:style-name="ce18">
            <text:p>90:22:010212:2023</text:p>
          </table:table-cell>
          <table:table-cell office:value-type="float" office:value="4673664.82" table:style-name="ce16">
            <text:p>4673664.82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4">
            <text:p>30</text:p>
          </table:table-cell>
          <table:table-cell office:value-type="string" table:style-name="ce18">
            <text:p>90:22:010308:6247</text:p>
          </table:table-cell>
          <table:table-cell office:value-type="float" office:value="84407.45" table:style-name="ce16">
            <text:p>84407.45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style-name="ce14">
            <text:p>31</text:p>
          </table:table-cell>
          <table:table-cell office:value-type="string" table:style-name="ce18">
            <text:p>90:22:010308:6255</text:p>
          </table:table-cell>
          <table:table-cell office:value-type="float" office:value="68756.25" table:style-name="ce16">
            <text:p>68756.25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style-name="ce14">
            <text:p>32</text:p>
          </table:table-cell>
          <table:table-cell office:value-type="string" table:style-name="ce18">
            <text:p>90:22:010308:6258</text:p>
          </table:table-cell>
          <table:table-cell office:value-type="float" office:value="99419.65" table:style-name="ce16">
            <text:p>99419.65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style-name="ce14">
            <text:p>33</text:p>
          </table:table-cell>
          <table:table-cell office:value-type="string" table:style-name="ce18">
            <text:p>90:22:010308:6259</text:p>
          </table:table-cell>
          <table:table-cell office:value-type="float" office:value="1001692.18" table:style-name="ce16">
            <text:p>1001692.18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style-name="ce14">
            <text:p>34</text:p>
          </table:table-cell>
          <table:table-cell office:value-type="string" table:style-name="ce18">
            <text:p>90:22:010308:6261</text:p>
          </table:table-cell>
          <table:table-cell office:value-type="float" office:value="129362.52" table:style-name="ce16">
            <text:p>129362.52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style-name="ce14">
            <text:p>35</text:p>
          </table:table-cell>
          <table:table-cell office:value-type="string" table:style-name="ce18">
            <text:p>90:01:110101:968</text:p>
          </table:table-cell>
          <table:table-cell office:value-type="float" office:value="88529.26" table:style-name="ce16">
            <text:p>88529.26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style-name="ce14">
            <text:p>36</text:p>
          </table:table-cell>
          <table:table-cell office:value-type="string" table:style-name="ce18">
            <text:p>90:01:130201:2433</text:p>
          </table:table-cell>
          <table:table-cell office:value-type="float" office:value="2137499.7599999998" table:style-name="ce16">
            <text:p>2137499.76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style-name="ce14">
            <text:p>37</text:p>
          </table:table-cell>
          <table:table-cell office:value-type="string" table:style-name="ce18">
            <text:p>90:01:150102:681</text:p>
          </table:table-cell>
          <table:table-cell office:value-type="float" office:value="48210.7" table:style-name="ce16">
            <text:p>48210.7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style-name="ce14">
            <text:p>38</text:p>
          </table:table-cell>
          <table:table-cell office:value-type="string" table:style-name="ce18">
            <text:p>90:01:160101:3641</text:p>
          </table:table-cell>
          <table:table-cell office:value-type="float" office:value="9088671.8900000006" table:style-name="ce16">
            <text:p>9088671.89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style-name="ce14">
            <text:p>39</text:p>
          </table:table-cell>
          <table:table-cell office:value-type="string" table:style-name="ce18">
            <text:p>90:11:240801:4847</text:p>
          </table:table-cell>
          <table:table-cell office:value-type="float" office:value="622202.43000000005" table:style-name="ce16">
            <text:p>622202.43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style-name="ce14">
            <text:p>40</text:p>
          </table:table-cell>
          <table:table-cell office:value-type="string" table:style-name="ce18">
            <text:p>90:11:240901:1806</text:p>
          </table:table-cell>
          <table:table-cell office:value-type="float" office:value="1276822.56" table:style-name="ce16">
            <text:p>1276822.56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style-name="ce14">
            <text:p>41</text:p>
          </table:table-cell>
          <table:table-cell office:value-type="string" table:style-name="ce18">
            <text:p>90:12:010801:3655</text:p>
          </table:table-cell>
          <table:table-cell office:value-type="float" office:value="15955.85" table:style-name="ce16">
            <text:p>15955.85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style-name="ce14">
            <text:p>42</text:p>
          </table:table-cell>
          <table:table-cell office:value-type="string" table:style-name="ce18">
            <text:p>90:12:030101:7048</text:p>
          </table:table-cell>
          <table:table-cell office:value-type="float" office:value="4172969.81" table:style-name="ce16">
            <text:p>4172969.81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style-name="ce14">
            <text:p>43</text:p>
          </table:table-cell>
          <table:table-cell office:value-type="string" table:style-name="ce18">
            <text:p>90:12:040102:5119</text:p>
          </table:table-cell>
          <table:table-cell office:value-type="float" office:value="6365737.4699999997" table:style-name="ce16">
            <text:p>6365737.47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style-name="ce14">
            <text:p>44</text:p>
          </table:table-cell>
          <table:table-cell office:value-type="string" table:style-name="ce18">
            <text:p>90:19:010109:15713</text:p>
          </table:table-cell>
          <table:table-cell office:value-type="float" office:value="329775.83" table:style-name="ce16">
            <text:p>329775.83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style-name="ce14">
            <text:p>45</text:p>
          </table:table-cell>
          <table:table-cell office:value-type="string" table:style-name="ce18">
            <text:p>90:19:010110:3241</text:p>
          </table:table-cell>
          <table:table-cell office:value-type="float" office:value="88407.63" table:style-name="ce16">
            <text:p>88407.63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style-name="ce14">
            <text:p>46</text:p>
          </table:table-cell>
          <table:table-cell office:value-type="string" table:style-name="ce18">
            <text:p>90:22:010315:7943</text:p>
          </table:table-cell>
          <table:table-cell office:value-type="float" office:value="3441958.63" table:style-name="ce16">
            <text:p>3441958.63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style-name="ce14">
            <text:p>47</text:p>
          </table:table-cell>
          <table:table-cell office:value-type="string" table:style-name="ce18">
            <text:p>90:22:010701:2910</text:p>
          </table:table-cell>
          <table:table-cell office:value-type="float" office:value="2905505.38" table:style-name="ce16">
            <text:p>2905505.38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style-name="ce14">
            <text:p>48</text:p>
          </table:table-cell>
          <table:table-cell office:value-type="string" table:style-name="ce18">
            <text:p>90:24:010102:6532</text:p>
          </table:table-cell>
          <table:table-cell office:value-type="float" office:value="1771777.22" table:style-name="ce16">
            <text:p>1771777.22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style-name="ce14">
            <text:p>49</text:p>
          </table:table-cell>
          <table:table-cell office:value-type="string" table:style-name="ce18">
            <text:p>90:24:010105:19049</text:p>
          </table:table-cell>
          <table:table-cell office:value-type="float" office:value="2803806.3" table:style-name="ce16">
            <text:p>2803806.3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style-name="ce14">
            <text:p>50</text:p>
          </table:table-cell>
          <table:table-cell office:value-type="string" table:style-name="ce18">
            <text:p>90:24:010105:24377</text:p>
          </table:table-cell>
          <table:table-cell office:value-type="float" office:value="3458259.82" table:style-name="ce16">
            <text:p>3458259.82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style-name="ce14">
            <text:p>51</text:p>
          </table:table-cell>
          <table:table-cell office:value-type="string" table:style-name="ce18">
            <text:p>90:24:010105:24380</text:p>
          </table:table-cell>
          <table:table-cell office:value-type="float" office:value="2729958.27" table:style-name="ce16">
            <text:p>2729958.27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style-name="ce14">
            <text:p>52</text:p>
          </table:table-cell>
          <table:table-cell office:value-type="string" table:style-name="ce18">
            <text:p>90:22:010214:2227</text:p>
          </table:table-cell>
          <table:table-cell office:value-type="float" office:value="137487.89000000001" table:style-name="ce16">
            <text:p>137487.89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style-name="ce14">
            <text:p>53</text:p>
          </table:table-cell>
          <table:table-cell office:value-type="string" table:style-name="ce18">
            <text:p>90:22:010215:5632</text:p>
          </table:table-cell>
          <table:table-cell office:value-type="float" office:value="152970.22" table:style-name="ce16">
            <text:p>152970.22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style-name="ce14">
            <text:p>54</text:p>
          </table:table-cell>
          <table:table-cell office:value-type="string" table:style-name="ce18">
            <text:p>90:22:010215:5633</text:p>
          </table:table-cell>
          <table:table-cell office:value-type="float" office:value="4441795.3899999997" table:style-name="ce16">
            <text:p>4441795.39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style-name="ce14">
            <text:p>55</text:p>
          </table:table-cell>
          <table:table-cell office:value-type="string" table:style-name="ce18">
            <text:p>90:22:010217:22085</text:p>
          </table:table-cell>
          <table:table-cell office:value-type="float" office:value="20373352.039999999" table:style-name="ce16">
            <text:p>20373352.04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style-name="ce14">
            <text:p>56</text:p>
          </table:table-cell>
          <table:table-cell office:value-type="string" table:style-name="ce18">
            <text:p>90:22:010225:9024</text:p>
          </table:table-cell>
          <table:table-cell office:value-type="float" office:value="1877538.06" table:style-name="ce16">
            <text:p>1877538.06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style-name="ce14">
            <text:p>57</text:p>
          </table:table-cell>
          <table:table-cell office:value-type="string" table:style-name="ce18">
            <text:p>90:22:010308:6288</text:p>
          </table:table-cell>
          <table:table-cell office:value-type="float" office:value="47988.27" table:style-name="ce16">
            <text:p>47988.27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style-name="ce14">
            <text:p>58</text:p>
          </table:table-cell>
          <table:table-cell office:value-type="string" table:style-name="ce18">
            <text:p>90:22:010308:6289</text:p>
          </table:table-cell>
          <table:table-cell office:value-type="float" office:value="188725.16" table:style-name="ce16">
            <text:p>188725.16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style-name="ce14">
            <text:p>59</text:p>
          </table:table-cell>
          <table:table-cell office:value-type="string" table:style-name="ce18">
            <text:p>90:22:010308:6292</text:p>
          </table:table-cell>
          <table:table-cell office:value-type="float" office:value="195106.43" table:style-name="ce16">
            <text:p>195106.43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style-name="ce14">
            <text:p>60</text:p>
          </table:table-cell>
          <table:table-cell office:value-type="string" table:style-name="ce18">
            <text:p>90:22:010308:6293</text:p>
          </table:table-cell>
          <table:table-cell office:value-type="float" office:value="96234.93" table:style-name="ce16">
            <text:p>96234.93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style-name="ce14">
            <text:p>61</text:p>
          </table:table-cell>
          <table:table-cell office:value-type="string" table:style-name="ce18">
            <text:p>90:22:010308:6298</text:p>
          </table:table-cell>
          <table:table-cell office:value-type="float" office:value="122602.3" table:style-name="ce16">
            <text:p>122602.3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style-name="ce14">
            <text:p>62</text:p>
          </table:table-cell>
          <table:table-cell office:value-type="string" table:style-name="ce18">
            <text:p>90:22:010308:6300</text:p>
          </table:table-cell>
          <table:table-cell office:value-type="float" office:value="120203.52" table:style-name="ce16">
            <text:p>120203.52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style-name="ce14">
            <text:p>63</text:p>
          </table:table-cell>
          <table:table-cell office:value-type="string" table:style-name="ce18">
            <text:p>90:22:010308:6307</text:p>
          </table:table-cell>
          <table:table-cell office:value-type="float" office:value="180818.46" table:style-name="ce16">
            <text:p>180818.46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style-name="ce14">
            <text:p>64</text:p>
          </table:table-cell>
          <table:table-cell office:value-type="string" table:style-name="ce18">
            <text:p>90:22:010308:6311</text:p>
          </table:table-cell>
          <table:table-cell office:value-type="float" office:value="570347.31999999995" table:style-name="ce16">
            <text:p>570347.32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style-name="ce14">
            <text:p>65</text:p>
          </table:table-cell>
          <table:table-cell office:value-type="string" table:style-name="ce18">
            <text:p>90:01:180102:2477</text:p>
          </table:table-cell>
          <table:table-cell office:value-type="float" office:value="1277360.8600000001" table:style-name="ce16">
            <text:p>1277360.86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style-name="ce14">
            <text:p>66</text:p>
          </table:table-cell>
          <table:table-cell office:value-type="string" table:style-name="ce18">
            <text:p>90:02:010107:968</text:p>
          </table:table-cell>
          <table:table-cell office:value-type="float" office:value="6220025.6200000001" table:style-name="ce16">
            <text:p>6220025.62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style-name="ce14">
            <text:p>67</text:p>
          </table:table-cell>
          <table:table-cell office:value-type="string" table:style-name="ce18">
            <text:p>90:02:010109:3371</text:p>
          </table:table-cell>
          <table:table-cell office:value-type="float" office:value="4116643.57" table:style-name="ce16">
            <text:p>4116643.57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style-name="ce14">
            <text:p>68</text:p>
          </table:table-cell>
          <table:table-cell office:value-type="string" table:style-name="ce18">
            <text:p>90:02:010109:3372</text:p>
          </table:table-cell>
          <table:table-cell office:value-type="float" office:value="118917.55" table:style-name="ce16">
            <text:p>118917.55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style-name="ce14">
            <text:p>69</text:p>
          </table:table-cell>
          <table:table-cell office:value-type="string" table:style-name="ce18">
            <text:p>90:02:020101:2555</text:p>
          </table:table-cell>
          <table:table-cell office:value-type="float" office:value="142073.64000000001" table:style-name="ce16">
            <text:p>142073.64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style-name="ce14">
            <text:p>70</text:p>
          </table:table-cell>
          <table:table-cell office:value-type="string" table:style-name="ce18">
            <text:p>90:02:050501:1180</text:p>
          </table:table-cell>
          <table:table-cell office:value-type="float" office:value="1077997.31" table:style-name="ce16">
            <text:p>1077997.31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style-name="ce14">
            <text:p>71</text:p>
          </table:table-cell>
          <table:table-cell office:value-type="string" table:style-name="ce18">
            <text:p>90:02:060101:1221</text:p>
          </table:table-cell>
          <table:table-cell office:value-type="float" office:value="1312746.6399999999" table:style-name="ce16">
            <text:p>1312746.64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style-name="ce14">
            <text:p>72</text:p>
          </table:table-cell>
          <table:table-cell office:value-type="string" table:style-name="ce18">
            <text:p>90:12:041501:1942</text:p>
          </table:table-cell>
          <table:table-cell office:value-type="float" office:value="1710574.02" table:style-name="ce16">
            <text:p>1710574.02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style-name="ce14">
            <text:p>73</text:p>
          </table:table-cell>
          <table:table-cell office:value-type="string" table:style-name="ce18">
            <text:p>90:12:041601:1450</text:p>
          </table:table-cell>
          <table:table-cell office:value-type="float" office:value="5781987.1799999997" table:style-name="ce16">
            <text:p>5781987.18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style-name="ce14">
            <text:p>74</text:p>
          </table:table-cell>
          <table:table-cell office:value-type="string" table:style-name="ce18">
            <text:p>90:12:042301:2119</text:p>
          </table:table-cell>
          <table:table-cell office:value-type="float" office:value="203285.06" table:style-name="ce16">
            <text:p>203285.06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style-name="ce14">
            <text:p>75</text:p>
          </table:table-cell>
          <table:table-cell office:value-type="string" table:style-name="ce18">
            <text:p>90:12:050101:832</text:p>
          </table:table-cell>
          <table:table-cell office:value-type="float" office:value="40833.26" table:style-name="ce16">
            <text:p>40833.26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style-name="ce14">
            <text:p>76</text:p>
          </table:table-cell>
          <table:table-cell office:value-type="string" table:style-name="ce18">
            <text:p>90:12:050102:1361</text:p>
          </table:table-cell>
          <table:table-cell office:value-type="float" office:value="329601.83" table:style-name="ce16">
            <text:p>329601.83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style-name="ce14">
            <text:p>77</text:p>
          </table:table-cell>
          <table:table-cell office:value-type="string" table:style-name="ce18">
            <text:p>90:12:050102:2495</text:p>
          </table:table-cell>
          <table:table-cell office:value-type="float" office:value="1055582.72" table:style-name="ce16">
            <text:p>1055582.72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style-name="ce14">
            <text:p>78</text:p>
          </table:table-cell>
          <table:table-cell office:value-type="string" table:style-name="ce18">
            <text:p>90:24:070601:2375</text:p>
          </table:table-cell>
          <table:table-cell office:value-type="float" office:value="3048552.53" table:style-name="ce16">
            <text:p>3048552.53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style-name="ce14">
            <text:p>79</text:p>
          </table:table-cell>
          <table:table-cell office:value-type="string" table:style-name="ce18">
            <text:p>90:25:010112:2065</text:p>
          </table:table-cell>
          <table:table-cell office:value-type="float" office:value="10129934.970000001" table:style-name="ce16">
            <text:p>10129934.97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style-name="ce14">
            <text:p>80</text:p>
          </table:table-cell>
          <table:table-cell office:value-type="string" table:style-name="ce18">
            <text:p>90:25:010124:300</text:p>
          </table:table-cell>
          <table:table-cell office:value-type="float" office:value="66111" table:style-name="ce16">
            <text:p>66111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style-name="ce14">
            <text:p>81</text:p>
          </table:table-cell>
          <table:table-cell office:value-type="string" table:style-name="ce18">
            <text:p>90:25:030103:6772</text:p>
          </table:table-cell>
          <table:table-cell office:value-type="float" office:value="9351055.5199999996" table:style-name="ce16">
            <text:p>9351055.52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style-name="ce14">
            <text:p>82</text:p>
          </table:table-cell>
          <table:table-cell office:value-type="string" table:style-name="ce18">
            <text:p>90:25:030104:3234</text:p>
          </table:table-cell>
          <table:table-cell office:value-type="float" office:value="198402.14" table:style-name="ce16">
            <text:p>198402.14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style-name="ce14">
            <text:p>83</text:p>
          </table:table-cell>
          <table:table-cell office:value-type="string" table:style-name="ce18">
            <text:p>90:25:030104:3235</text:p>
          </table:table-cell>
          <table:table-cell office:value-type="float" office:value="8542042.0199999996" table:style-name="ce16">
            <text:p>8542042.02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style-name="ce14">
            <text:p>84</text:p>
          </table:table-cell>
          <table:table-cell office:value-type="string" table:style-name="ce18">
            <text:p>90:24:010110:14893</text:p>
          </table:table-cell>
          <table:table-cell office:value-type="float" office:value="1659034.75" table:style-name="ce16">
            <text:p>1659034.75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style-name="ce14">
            <text:p>85</text:p>
          </table:table-cell>
          <table:table-cell office:value-type="string" table:style-name="ce18">
            <text:p>90:24:010110:14894</text:p>
          </table:table-cell>
          <table:table-cell office:value-type="float" office:value="2801353.53" table:style-name="ce16">
            <text:p>2801353.53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style-name="ce14">
            <text:p>86</text:p>
          </table:table-cell>
          <table:table-cell office:value-type="string" table:style-name="ce18">
            <text:p>90:24:010110:14895</text:p>
          </table:table-cell>
          <table:table-cell office:value-type="float" office:value="3519411.15" table:style-name="ce16">
            <text:p>3519411.15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style-name="ce14">
            <text:p>87</text:p>
          </table:table-cell>
          <table:table-cell office:value-type="string" table:style-name="ce18">
            <text:p>90:24:010110:14898</text:p>
          </table:table-cell>
          <table:table-cell office:value-type="float" office:value="1929834.5" table:style-name="ce16">
            <text:p>1929834.5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style-name="ce14">
            <text:p>88</text:p>
          </table:table-cell>
          <table:table-cell office:value-type="string" table:style-name="ce18">
            <text:p>90:24:010110:8125</text:p>
          </table:table-cell>
          <table:table-cell office:value-type="float" office:value="3214103.25" table:style-name="ce16">
            <text:p>3214103.25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style-name="ce14">
            <text:p>89</text:p>
          </table:table-cell>
          <table:table-cell office:value-type="string" table:style-name="ce18">
            <text:p>90:24:010110:9947</text:p>
          </table:table-cell>
          <table:table-cell office:value-type="float" office:value="2751338.04" table:style-name="ce16">
            <text:p>2751338.04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style-name="ce14">
            <text:p>90</text:p>
          </table:table-cell>
          <table:table-cell office:value-type="string" table:style-name="ce18">
            <text:p>90:24:010110:9961</text:p>
          </table:table-cell>
          <table:table-cell office:value-type="float" office:value="2777307.72" table:style-name="ce16">
            <text:p>2777307.72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style-name="ce14">
            <text:p>91</text:p>
          </table:table-cell>
          <table:table-cell office:value-type="string" table:style-name="ce18">
            <text:p>90:24:010110:9975</text:p>
          </table:table-cell>
          <table:table-cell office:value-type="float" office:value="3467543.32" table:style-name="ce16">
            <text:p>3467543.32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style-name="ce14">
            <text:p>92</text:p>
          </table:table-cell>
          <table:table-cell office:value-type="string" table:style-name="ce18">
            <text:p>90:24:010110:9977</text:p>
          </table:table-cell>
          <table:table-cell office:value-type="float" office:value="2777307.72" table:style-name="ce16">
            <text:p>2777307.72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style-name="ce14">
            <text:p>93</text:p>
          </table:table-cell>
          <table:table-cell office:value-type="string" table:style-name="ce18">
            <text:p>90:24:010110:9978</text:p>
          </table:table-cell>
          <table:table-cell office:value-type="float" office:value="2636652.94" table:style-name="ce16">
            <text:p>2636652.94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style-name="ce14">
            <text:p>94</text:p>
          </table:table-cell>
          <table:table-cell office:value-type="string" table:style-name="ce18">
            <text:p>90:24:010110:9979</text:p>
          </table:table-cell>
          <table:table-cell office:value-type="float" office:value="2751338.04" table:style-name="ce16">
            <text:p>2751338.04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style-name="ce14">
            <text:p>95</text:p>
          </table:table-cell>
          <table:table-cell office:value-type="string" table:style-name="ce18">
            <text:p>90:24:010110:9990</text:p>
          </table:table-cell>
          <table:table-cell office:value-type="float" office:value="2652333.0099999998" table:style-name="ce16">
            <text:p>2652333.01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style-name="ce14">
            <text:p>96</text:p>
          </table:table-cell>
          <table:table-cell office:value-type="string" table:style-name="ce18">
            <text:p>90:22:010303:6799</text:p>
          </table:table-cell>
          <table:table-cell office:value-type="float" office:value="332490.03000000003" table:style-name="ce16">
            <text:p>332490.03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style-name="ce14">
            <text:p>97</text:p>
          </table:table-cell>
          <table:table-cell office:value-type="string" table:style-name="ce18">
            <text:p>90:22:010308:5603</text:p>
          </table:table-cell>
          <table:table-cell office:value-type="float" office:value="55878.85" table:style-name="ce16">
            <text:p>55878.85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style-name="ce14">
            <text:p>98</text:p>
          </table:table-cell>
          <table:table-cell office:value-type="string" table:style-name="ce18">
            <text:p>90:22:010308:6312</text:p>
          </table:table-cell>
          <table:table-cell office:value-type="float" office:value="276587.09999999998" table:style-name="ce16">
            <text:p>276587.1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style-name="ce14">
            <text:p>99</text:p>
          </table:table-cell>
          <table:table-cell office:value-type="string" table:style-name="ce18">
            <text:p>90:22:010308:6313</text:p>
          </table:table-cell>
          <table:table-cell office:value-type="float" office:value="340794.81" table:style-name="ce16">
            <text:p>340794.81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style-name="ce14">
            <text:p>100</text:p>
          </table:table-cell>
          <table:table-cell office:value-type="string" table:style-name="ce18">
            <text:p>90:22:010308:6333</text:p>
          </table:table-cell>
          <table:table-cell office:value-type="float" office:value="156534.60999999999" table:style-name="ce16">
            <text:p>156534.61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style-name="ce14">
            <text:p>101</text:p>
          </table:table-cell>
          <table:table-cell office:value-type="string" table:style-name="ce18">
            <text:p>90:22:010308:6339</text:p>
          </table:table-cell>
          <table:table-cell office:value-type="float" office:value="185875.41" table:style-name="ce16">
            <text:p>185875.41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style-name="ce14">
            <text:p>102</text:p>
          </table:table-cell>
          <table:table-cell office:value-type="string" table:style-name="ce18">
            <text:p>90:22:010308:6342</text:p>
          </table:table-cell>
          <table:table-cell office:value-type="float" office:value="104172.97" table:style-name="ce16">
            <text:p>104172.97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style-name="ce14">
            <text:p>103</text:p>
          </table:table-cell>
          <table:table-cell office:value-type="string" table:style-name="ce18">
            <text:p>90:22:010308:6353</text:p>
          </table:table-cell>
          <table:table-cell office:value-type="float" office:value="310157.01" table:style-name="ce16">
            <text:p>310157.01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style-name="ce14">
            <text:p>104</text:p>
          </table:table-cell>
          <table:table-cell office:value-type="string" table:style-name="ce18">
            <text:p>90:02:060101:435</text:p>
          </table:table-cell>
          <table:table-cell office:value-type="float" office:value="89558.67" table:style-name="ce16">
            <text:p>89558.67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style-name="ce14">
            <text:p>105</text:p>
          </table:table-cell>
          <table:table-cell office:value-type="string" table:style-name="ce18">
            <text:p>90:02:090102:867</text:p>
          </table:table-cell>
          <table:table-cell office:value-type="float" office:value="61283.41" table:style-name="ce16">
            <text:p>61283.41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style-name="ce14">
            <text:p>106</text:p>
          </table:table-cell>
          <table:table-cell office:value-type="string" table:style-name="ce18">
            <text:p>90:02:100102:395</text:p>
          </table:table-cell>
          <table:table-cell office:value-type="float" office:value="1021117.93" table:style-name="ce16">
            <text:p>1021117.93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style-name="ce14">
            <text:p>107</text:p>
          </table:table-cell>
          <table:table-cell office:value-type="string" table:style-name="ce18">
            <text:p>90:02:100201:766</text:p>
          </table:table-cell>
          <table:table-cell office:value-type="float" office:value="5701196.9100000001" table:style-name="ce16">
            <text:p>5701196.91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style-name="ce14">
            <text:p>108</text:p>
          </table:table-cell>
          <table:table-cell office:value-type="string" table:style-name="ce18">
            <text:p>90:02:100201:767</text:p>
          </table:table-cell>
          <table:table-cell office:value-type="float" office:value="377364.84" table:style-name="ce16">
            <text:p>377364.84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style-name="ce14">
            <text:p>109</text:p>
          </table:table-cell>
          <table:table-cell office:value-type="string" table:style-name="ce18">
            <text:p>90:02:100201:768</text:p>
          </table:table-cell>
          <table:table-cell office:value-type="float" office:value="313716.88" table:style-name="ce16">
            <text:p>313716.88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style-name="ce14">
            <text:p>110</text:p>
          </table:table-cell>
          <table:table-cell office:value-type="string" table:style-name="ce18">
            <text:p>90:01:140101:1846</text:p>
          </table:table-cell>
          <table:table-cell office:value-type="float" office:value="1465083.81" table:style-name="ce16">
            <text:p>1465083.81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style-name="ce14">
            <text:p>111</text:p>
          </table:table-cell>
          <table:table-cell office:value-type="string" table:style-name="ce18">
            <text:p>90:01:160101:3014</text:p>
          </table:table-cell>
          <table:table-cell office:value-type="float" office:value="1070334.1599999999" table:style-name="ce16">
            <text:p>1070334.16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style-name="ce14">
            <text:p>112</text:p>
          </table:table-cell>
          <table:table-cell office:value-type="string" table:style-name="ce18">
            <text:p>90:02:010102:1894</text:p>
          </table:table-cell>
          <table:table-cell office:value-type="float" office:value="2203608.83" table:style-name="ce16">
            <text:p>2203608.83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style-name="ce14">
            <text:p>113</text:p>
          </table:table-cell>
          <table:table-cell office:value-type="string" table:style-name="ce18">
            <text:p>90:02:010104:2933</text:p>
          </table:table-cell>
          <table:table-cell office:value-type="float" office:value="2088224.92" table:style-name="ce16">
            <text:p>2088224.92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style-name="ce14">
            <text:p>114</text:p>
          </table:table-cell>
          <table:table-cell office:value-type="string" table:style-name="ce18">
            <text:p>90:02:010109:2566</text:p>
          </table:table-cell>
          <table:table-cell office:value-type="float" office:value="1620384.09" table:style-name="ce16">
            <text:p>1620384.09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style-name="ce14">
            <text:p>115</text:p>
          </table:table-cell>
          <table:table-cell office:value-type="string" table:style-name="ce18">
            <text:p>90:24:010110:9991</text:p>
          </table:table-cell>
          <table:table-cell office:value-type="float" office:value="2594771.9300000002" table:style-name="ce16">
            <text:p>2594771.93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style-name="ce14">
            <text:p>116</text:p>
          </table:table-cell>
          <table:table-cell office:value-type="string" table:style-name="ce18">
            <text:p>90:12:050102:2496</text:p>
          </table:table-cell>
          <table:table-cell office:value-type="float" office:value="304524.23" table:style-name="ce16">
            <text:p>304524.23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style-name="ce14">
            <text:p>117</text:p>
          </table:table-cell>
          <table:table-cell office:value-type="string" table:style-name="ce18">
            <text:p>90:12:090101:3875</text:p>
          </table:table-cell>
          <table:table-cell office:value-type="float" office:value="7507199.0099999998" table:style-name="ce16">
            <text:p>7507199.01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style-name="ce14">
            <text:p>118</text:p>
          </table:table-cell>
          <table:table-cell office:value-type="string" table:style-name="ce18">
            <text:p>90:12:090501:10746</text:p>
          </table:table-cell>
          <table:table-cell office:value-type="float" office:value="2747908.89" table:style-name="ce16">
            <text:p>2747908.89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style-name="ce14">
            <text:p>119</text:p>
          </table:table-cell>
          <table:table-cell office:value-type="string" table:style-name="ce18">
            <text:p>90:12:120601:930</text:p>
          </table:table-cell>
          <table:table-cell office:value-type="float" office:value="932359.16" table:style-name="ce16">
            <text:p>932359.16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style-name="ce14">
            <text:p>120</text:p>
          </table:table-cell>
          <table:table-cell office:value-type="string" table:style-name="ce18">
            <text:p>90:12:140301:1005</text:p>
          </table:table-cell>
          <table:table-cell office:value-type="float" office:value="986009.24" table:style-name="ce16">
            <text:p>986009.24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style-name="ce14">
            <text:p>121</text:p>
          </table:table-cell>
          <table:table-cell office:value-type="string" table:style-name="ce18">
            <text:p>90:12:170101:3033</text:p>
          </table:table-cell>
          <table:table-cell office:value-type="float" office:value="2761770.73" table:style-name="ce16">
            <text:p>2761770.73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style-name="ce14">
            <text:p>122</text:p>
          </table:table-cell>
          <table:table-cell office:value-type="string" table:style-name="ce18">
            <text:p>90:12:170102:3107</text:p>
          </table:table-cell>
          <table:table-cell office:value-type="float" office:value="310649.74" table:style-name="ce16">
            <text:p>310649.74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style-name="ce14">
            <text:p>123</text:p>
          </table:table-cell>
          <table:table-cell office:value-type="string" table:style-name="ce18">
            <text:p>90:24:010110:9997</text:p>
          </table:table-cell>
          <table:table-cell office:value-type="float" office:value="2989040.59" table:style-name="ce16">
            <text:p>2989040.59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style-name="ce14">
            <text:p>124</text:p>
          </table:table-cell>
          <table:table-cell office:value-type="string" table:style-name="ce18">
            <text:p>90:24:010111:1873</text:p>
          </table:table-cell>
          <table:table-cell office:value-type="float" office:value="3919382.59" table:style-name="ce16">
            <text:p>3919382.59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style-name="ce14">
            <text:p>125</text:p>
          </table:table-cell>
          <table:table-cell office:value-type="string" table:style-name="ce18">
            <text:p>90:24:010111:1874</text:p>
          </table:table-cell>
          <table:table-cell office:value-type="float" office:value="3956108.55" table:style-name="ce16">
            <text:p>3956108.55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style-name="ce14">
            <text:p>126</text:p>
          </table:table-cell>
          <table:table-cell office:value-type="string" table:style-name="ce18">
            <text:p>90:24:010111:1875</text:p>
          </table:table-cell>
          <table:table-cell office:value-type="float" office:value="3905602.94" table:style-name="ce16">
            <text:p>3905602.94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style-name="ce14">
            <text:p>127</text:p>
          </table:table-cell>
          <table:table-cell office:value-type="string" table:style-name="ce18">
            <text:p>90:24:010111:1877</text:p>
          </table:table-cell>
          <table:table-cell office:value-type="float" office:value="3326986.3" table:style-name="ce16">
            <text:p>3326986.3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style-name="ce14">
            <text:p>128</text:p>
          </table:table-cell>
          <table:table-cell office:value-type="string" table:style-name="ce18">
            <text:p>90:24:010111:1881</text:p>
          </table:table-cell>
          <table:table-cell office:value-type="float" office:value="2331050.08" table:style-name="ce16">
            <text:p>2331050.08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style-name="ce14">
            <text:p>129</text:p>
          </table:table-cell>
          <table:table-cell office:value-type="string" table:style-name="ce18">
            <text:p>90:24:010111:1882</text:p>
          </table:table-cell>
          <table:table-cell office:value-type="float" office:value="3914789.75" table:style-name="ce16">
            <text:p>3914789.75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style-name="ce14">
            <text:p>130</text:p>
          </table:table-cell>
          <table:table-cell office:value-type="string" table:style-name="ce18">
            <text:p>90:25:060301:2918</text:p>
          </table:table-cell>
          <table:table-cell office:value-type="float" office:value="5182774.03" table:style-name="ce16">
            <text:p>5182774.03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style-name="ce14">
            <text:p>131</text:p>
          </table:table-cell>
          <table:table-cell office:value-type="string" table:style-name="ce18">
            <text:p>90:12:171801:5170</text:p>
          </table:table-cell>
          <table:table-cell office:value-type="float" office:value="1857407.89" table:style-name="ce16">
            <text:p>1857407.89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style-name="ce14">
            <text:p>132</text:p>
          </table:table-cell>
          <table:table-cell office:value-type="string" table:style-name="ce18">
            <text:p>90:13:010102:1224</text:p>
          </table:table-cell>
          <table:table-cell office:value-type="float" office:value="93929.24" table:style-name="ce16">
            <text:p>93929.24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style-name="ce14">
            <text:p>133</text:p>
          </table:table-cell>
          <table:table-cell office:value-type="string" table:style-name="ce18">
            <text:p>90:13:010102:1225</text:p>
          </table:table-cell>
          <table:table-cell office:value-type="float" office:value="46536.89" table:style-name="ce16">
            <text:p>46536.89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style-name="ce14">
            <text:p>134</text:p>
          </table:table-cell>
          <table:table-cell office:value-type="string" table:style-name="ce18">
            <text:p>90:13:010104:2602</text:p>
          </table:table-cell>
          <table:table-cell office:value-type="float" office:value="26310.78" table:style-name="ce16">
            <text:p>26310.78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style-name="ce14">
            <text:p>135</text:p>
          </table:table-cell>
          <table:table-cell office:value-type="string" table:style-name="ce18">
            <text:p>90:13:010108:4954</text:p>
          </table:table-cell>
          <table:table-cell office:value-type="float" office:value="47392.08" table:style-name="ce16">
            <text:p>47392.08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style-name="ce14">
            <text:p>136</text:p>
          </table:table-cell>
          <table:table-cell office:value-type="string" table:style-name="ce18">
            <text:p>90:13:020102:589</text:p>
          </table:table-cell>
          <table:table-cell office:value-type="float" office:value="560536.94999999995" table:style-name="ce16">
            <text:p>560536.95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style-name="ce14">
            <text:p>137</text:p>
          </table:table-cell>
          <table:table-cell office:value-type="string" table:style-name="ce18">
            <text:p>90:12:200301:2314</text:p>
          </table:table-cell>
          <table:table-cell office:value-type="float" office:value="1867322.38" table:style-name="ce16">
            <text:p>1867322.38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style-name="ce14">
            <text:p>138</text:p>
          </table:table-cell>
          <table:table-cell office:value-type="string" table:style-name="ce18">
            <text:p>90:19:010107:1938</text:p>
          </table:table-cell>
          <table:table-cell office:value-type="float" office:value="2536786.2400000002" table:style-name="ce16">
            <text:p>2536786.24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style-name="ce14">
            <text:p>139</text:p>
          </table:table-cell>
          <table:table-cell office:value-type="string" table:style-name="ce18">
            <text:p>90:21:010104:1343</text:p>
          </table:table-cell>
          <table:table-cell office:value-type="float" office:value="645691.88" table:style-name="ce16">
            <text:p>645691.88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style-name="ce14">
            <text:p>140</text:p>
          </table:table-cell>
          <table:table-cell office:value-type="string" table:style-name="ce18">
            <text:p>90:22:010308:5604</text:p>
          </table:table-cell>
          <table:table-cell office:value-type="float" office:value="128782.58" table:style-name="ce16">
            <text:p>128782.58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style-name="ce14">
            <text:p>141</text:p>
          </table:table-cell>
          <table:table-cell office:value-type="string" table:style-name="ce18">
            <text:p>90:22:010308:5605</text:p>
          </table:table-cell>
          <table:table-cell office:value-type="float" office:value="60520.06" table:style-name="ce16">
            <text:p>60520.06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style-name="ce14">
            <text:p>142</text:p>
          </table:table-cell>
          <table:table-cell office:value-type="string" table:style-name="ce18">
            <text:p>90:22:010308:5606</text:p>
          </table:table-cell>
          <table:table-cell office:value-type="float" office:value="79378.929999999993" table:style-name="ce16">
            <text:p>79378.93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style-name="ce14">
            <text:p>143</text:p>
          </table:table-cell>
          <table:table-cell office:value-type="string" table:style-name="ce18">
            <text:p>90:22:010308:5702</text:p>
          </table:table-cell>
          <table:table-cell office:value-type="float" office:value="78759.039999999994" table:style-name="ce16">
            <text:p>78759.04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style-name="ce14">
            <text:p>144</text:p>
          </table:table-cell>
          <table:table-cell office:value-type="string" table:style-name="ce18">
            <text:p>90:22:010308:6357</text:p>
          </table:table-cell>
          <table:table-cell office:value-type="float" office:value="906683.26" table:style-name="ce16">
            <text:p>906683.26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style-name="ce14">
            <text:p>145</text:p>
          </table:table-cell>
          <table:table-cell office:value-type="string" table:style-name="ce18">
            <text:p>90:22:010311:2650</text:p>
          </table:table-cell>
          <table:table-cell office:value-type="float" office:value="5810362.0499999998" table:style-name="ce16">
            <text:p>5810362.05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style-name="ce14">
            <text:p>146</text:p>
          </table:table-cell>
          <table:table-cell office:value-type="string" table:style-name="ce18">
            <text:p>90:04:020103:367</text:p>
          </table:table-cell>
          <table:table-cell office:value-type="float" office:value="1679368.03" table:style-name="ce16">
            <text:p>1679368.03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style-name="ce14">
            <text:p>147</text:p>
          </table:table-cell>
          <table:table-cell office:value-type="string" table:style-name="ce18">
            <text:p>90:04:050101:1580</text:p>
          </table:table-cell>
          <table:table-cell office:value-type="float" office:value="102485.01" table:style-name="ce16">
            <text:p>102485.01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style-name="ce14">
            <text:p>148</text:p>
          </table:table-cell>
          <table:table-cell office:value-type="string" table:style-name="ce18">
            <text:p>90:04:070101:3550</text:p>
          </table:table-cell>
          <table:table-cell office:value-type="float" office:value="20200.060000000001" table:style-name="ce16">
            <text:p>20200.06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style-name="ce14">
            <text:p>149</text:p>
          </table:table-cell>
          <table:table-cell office:value-type="string" table:style-name="ce18">
            <text:p>90:04:100101:2703</text:p>
          </table:table-cell>
          <table:table-cell office:value-type="float" office:value="973688.78" table:style-name="ce16">
            <text:p>973688.78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style-name="ce14">
            <text:p>150</text:p>
          </table:table-cell>
          <table:table-cell office:value-type="string" table:style-name="ce18">
            <text:p>90:12:170601:2810</text:p>
          </table:table-cell>
          <table:table-cell office:value-type="float" office:value="9715330.7799999993" table:style-name="ce16">
            <text:p>9715330.78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style-name="ce14">
            <text:p>151</text:p>
          </table:table-cell>
          <table:table-cell office:value-type="string" table:style-name="ce18">
            <text:p>90:12:170701:1575</text:p>
          </table:table-cell>
          <table:table-cell office:value-type="float" office:value="6805479.2300000004" table:style-name="ce16">
            <text:p>6805479.23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style-name="ce14">
            <text:p>152</text:p>
          </table:table-cell>
          <table:table-cell office:value-type="string" table:style-name="ce18">
            <text:p>90:12:171301:1612</text:p>
          </table:table-cell>
          <table:table-cell office:value-type="float" office:value="1018336.43" table:style-name="ce16">
            <text:p>1018336.43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style-name="ce14">
            <text:p>153</text:p>
          </table:table-cell>
          <table:table-cell office:value-type="string" table:style-name="ce18">
            <text:p>90:12:171401:3143</text:p>
          </table:table-cell>
          <table:table-cell office:value-type="float" office:value="651473.79" table:style-name="ce16">
            <text:p>651473.79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style-name="ce14">
            <text:p>154</text:p>
          </table:table-cell>
          <table:table-cell office:value-type="string" table:style-name="ce18">
            <text:p>90:12:171801:5138</text:p>
          </table:table-cell>
          <table:table-cell office:value-type="float" office:value="2516172.91" table:style-name="ce16">
            <text:p>2516172.91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style-name="ce14">
            <text:p>155</text:p>
          </table:table-cell>
          <table:table-cell office:value-type="string" table:style-name="ce18">
            <text:p>90:05:000000:8981</text:p>
          </table:table-cell>
          <table:table-cell office:value-type="float" office:value="386806.64" table:style-name="ce16">
            <text:p>386806.64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style-name="ce14">
            <text:p>156</text:p>
          </table:table-cell>
          <table:table-cell office:value-type="string" table:style-name="ce18">
            <text:p>90:05:010106:1233</text:p>
          </table:table-cell>
          <table:table-cell office:value-type="float" office:value="142181.35" table:style-name="ce16">
            <text:p>142181.35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style-name="ce14">
            <text:p>157</text:p>
          </table:table-cell>
          <table:table-cell office:value-type="string" table:style-name="ce18">
            <text:p>90:06:030201:1888</text:p>
          </table:table-cell>
          <table:table-cell office:value-type="float" office:value="660317.66" table:style-name="ce16">
            <text:p>660317.66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style-name="ce14">
            <text:p>158</text:p>
          </table:table-cell>
          <table:table-cell office:value-type="string" table:style-name="ce18">
            <text:p>90:22:010103:8521</text:p>
          </table:table-cell>
          <table:table-cell office:value-type="float" office:value="1895681.14" table:style-name="ce16">
            <text:p>1895681.14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style-name="ce14">
            <text:p>159</text:p>
          </table:table-cell>
          <table:table-cell office:value-type="string" table:style-name="ce18">
            <text:p>90:22:010203:5682</text:p>
          </table:table-cell>
          <table:table-cell office:value-type="float" office:value="3560035.88" table:style-name="ce16">
            <text:p>3560035.88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style-name="ce14">
            <text:p>160</text:p>
          </table:table-cell>
          <table:table-cell office:value-type="string" table:style-name="ce18">
            <text:p>90:22:010220:6997</text:p>
          </table:table-cell>
          <table:table-cell office:value-type="float" office:value="1805029.75" table:style-name="ce16">
            <text:p>1805029.75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style-name="ce14">
            <text:p>161</text:p>
          </table:table-cell>
          <table:table-cell office:value-type="string" table:style-name="ce18">
            <text:p>90:22:010501:2953</text:p>
          </table:table-cell>
          <table:table-cell office:value-type="float" office:value="2726198.46" table:style-name="ce16">
            <text:p>2726198.46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style-name="ce14">
            <text:p>162</text:p>
          </table:table-cell>
          <table:table-cell office:value-type="string" table:style-name="ce18">
            <text:p>90:25:010108:3613</text:p>
          </table:table-cell>
          <table:table-cell office:value-type="float" office:value="2023094.19" table:style-name="ce16">
            <text:p>2023094.19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3" table:style-name="ce14">
            <text:p>163</text:p>
          </table:table-cell>
          <table:table-cell office:value-type="string" table:style-name="ce18">
            <text:p>90:25:010114:1023</text:p>
          </table:table-cell>
          <table:table-cell office:value-type="float" office:value="339495.98" table:style-name="ce16">
            <text:p>339495.98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4" table:style-name="ce14">
            <text:p>164</text:p>
          </table:table-cell>
          <table:table-cell office:value-type="string" table:style-name="ce18">
            <text:p>90:23:020101:34</text:p>
          </table:table-cell>
          <table:table-cell office:value-type="float" office:value="3201421.33" table:style-name="ce16">
            <text:p>3201421.33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5" table:style-name="ce14">
            <text:p>165</text:p>
          </table:table-cell>
          <table:table-cell office:value-type="string" table:style-name="ce18">
            <text:p>90:23:020103:249</text:p>
          </table:table-cell>
          <table:table-cell office:value-type="float" office:value="2770341.72" table:style-name="ce16">
            <text:p>2770341.72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6" table:style-name="ce14">
            <text:p>166</text:p>
          </table:table-cell>
          <table:table-cell office:value-type="string" table:style-name="ce18">
            <text:p>90:23:040101:2358</text:p>
          </table:table-cell>
          <table:table-cell office:value-type="float" office:value="12523.73" table:style-name="ce16">
            <text:p>12523.73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7" table:style-name="ce14">
            <text:p>167</text:p>
          </table:table-cell>
          <table:table-cell office:value-type="string" table:style-name="ce18">
            <text:p>90:23:040101:2360</text:p>
          </table:table-cell>
          <table:table-cell office:value-type="float" office:value="23070.02" table:style-name="ce16">
            <text:p>23070.02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8" table:style-name="ce14">
            <text:p>168</text:p>
          </table:table-cell>
          <table:table-cell office:value-type="string" table:style-name="ce18">
            <text:p>90:24:010111:1993</text:p>
          </table:table-cell>
          <table:table-cell office:value-type="float" office:value="2538020.1" table:style-name="ce16">
            <text:p>2538020.1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9" table:style-name="ce14">
            <text:p>169</text:p>
          </table:table-cell>
          <table:table-cell office:value-type="string" table:style-name="ce18">
            <text:p>90:24:010111:2201</text:p>
          </table:table-cell>
          <table:table-cell office:value-type="float" office:value="2175431.37" table:style-name="ce16">
            <text:p>2175431.37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0" table:style-name="ce14">
            <text:p>170</text:p>
          </table:table-cell>
          <table:table-cell office:value-type="string" table:style-name="ce18">
            <text:p>90:24:010111:2874</text:p>
          </table:table-cell>
          <table:table-cell office:value-type="float" office:value="2262434.83" table:style-name="ce16">
            <text:p>2262434.83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1" table:style-name="ce14">
            <text:p>171</text:p>
          </table:table-cell>
          <table:table-cell office:value-type="string" table:style-name="ce18">
            <text:p>90:24:010111:2987</text:p>
          </table:table-cell>
          <table:table-cell office:value-type="float" office:value="2780971.45" table:style-name="ce16">
            <text:p>2780971.45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2" table:style-name="ce14">
            <text:p>172</text:p>
          </table:table-cell>
          <table:table-cell office:value-type="string" table:style-name="ce18">
            <text:p>90:24:010111:3324</text:p>
          </table:table-cell>
          <table:table-cell office:value-type="float" office:value="3308306.69" table:style-name="ce16">
            <text:p>3308306.69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3" table:style-name="ce14">
            <text:p>173</text:p>
          </table:table-cell>
          <table:table-cell office:value-type="string" table:style-name="ce18">
            <text:p>90:24:010111:5655</text:p>
          </table:table-cell>
          <table:table-cell office:value-type="float" office:value="2256508.36" table:style-name="ce16">
            <text:p>2256508.36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4" table:style-name="ce14">
            <text:p>174</text:p>
          </table:table-cell>
          <table:table-cell office:value-type="string" table:style-name="ce18">
            <text:p>90:24:010111:5667</text:p>
          </table:table-cell>
          <table:table-cell office:value-type="float" office:value="3440111.85" table:style-name="ce16">
            <text:p>3440111.85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5" table:style-name="ce14">
            <text:p>175</text:p>
          </table:table-cell>
          <table:table-cell office:value-type="string" table:style-name="ce18">
            <text:p>90:24:010111:5671</text:p>
          </table:table-cell>
          <table:table-cell office:value-type="float" office:value="3488658.34" table:style-name="ce16">
            <text:p>3488658.34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6" table:style-name="ce14">
            <text:p>176</text:p>
          </table:table-cell>
          <table:table-cell office:value-type="string" table:style-name="ce18">
            <text:p>90:24:010111:5898</text:p>
          </table:table-cell>
          <table:table-cell office:value-type="float" office:value="2689403.04" table:style-name="ce16">
            <text:p>2689403.04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7" table:style-name="ce14">
            <text:p>177</text:p>
          </table:table-cell>
          <table:table-cell office:value-type="string" table:style-name="ce18">
            <text:p>90:24:010111:7202</text:p>
          </table:table-cell>
          <table:table-cell office:value-type="float" office:value="2628524.34" table:style-name="ce16">
            <text:p>2628524.34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8" table:style-name="ce14">
            <text:p>178</text:p>
          </table:table-cell>
          <table:table-cell office:value-type="string" table:style-name="ce18">
            <text:p>90:24:010111:7506</text:p>
          </table:table-cell>
          <table:table-cell office:value-type="float" office:value="2767898.86" table:style-name="ce16">
            <text:p>2767898.86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9" table:style-name="ce14">
            <text:p>179</text:p>
          </table:table-cell>
          <table:table-cell office:value-type="string" table:style-name="ce18">
            <text:p>90:24:010111:7521</text:p>
          </table:table-cell>
          <table:table-cell office:value-type="float" office:value="3342036.27" table:style-name="ce16">
            <text:p>3342036.27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0" table:style-name="ce14">
            <text:p>180</text:p>
          </table:table-cell>
          <table:table-cell office:value-type="string" table:style-name="ce18">
            <text:p>90:24:010111:8048</text:p>
          </table:table-cell>
          <table:table-cell office:value-type="float" office:value="2865207.48" table:style-name="ce16">
            <text:p>2865207.48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1" table:style-name="ce14">
            <text:p>181</text:p>
          </table:table-cell>
          <table:table-cell office:value-type="string" table:style-name="ce18">
            <text:p>90:24:010111:8507</text:p>
          </table:table-cell>
          <table:table-cell office:value-type="float" office:value="3018055.03" table:style-name="ce16">
            <text:p>3018055.03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2" table:style-name="ce14">
            <text:p>182</text:p>
          </table:table-cell>
          <table:table-cell office:value-type="string" table:style-name="ce18">
            <text:p>90:22:010308:5708</text:p>
          </table:table-cell>
          <table:table-cell office:value-type="float" office:value="72482.86" table:style-name="ce16">
            <text:p>72482.86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3" table:style-name="ce14">
            <text:p>183</text:p>
          </table:table-cell>
          <table:table-cell office:value-type="string" table:style-name="ce18">
            <text:p>90:22:010308:5713</text:p>
          </table:table-cell>
          <table:table-cell office:value-type="float" office:value="100443.4" table:style-name="ce16">
            <text:p>100443.4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4" table:style-name="ce14">
            <text:p>184</text:p>
          </table:table-cell>
          <table:table-cell office:value-type="string" table:style-name="ce18">
            <text:p>90:22:010308:5720</text:p>
          </table:table-cell>
          <table:table-cell office:value-type="float" office:value="169325.13" table:style-name="ce16">
            <text:p>169325.13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5" table:style-name="ce14">
            <text:p>185</text:p>
          </table:table-cell>
          <table:table-cell office:value-type="string" table:style-name="ce18">
            <text:p>90:22:010308:5731</text:p>
          </table:table-cell>
          <table:table-cell office:value-type="float" office:value="445467.65" table:style-name="ce16">
            <text:p>445467.65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6" table:style-name="ce14">
            <text:p>186</text:p>
          </table:table-cell>
          <table:table-cell office:value-type="string" table:style-name="ce18">
            <text:p>90:22:010308:5744</text:p>
          </table:table-cell>
          <table:table-cell office:value-type="float" office:value="554240.4" table:style-name="ce16">
            <text:p>554240.4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7" table:style-name="ce14">
            <text:p>187</text:p>
          </table:table-cell>
          <table:table-cell office:value-type="string" table:style-name="ce18">
            <text:p>90:22:010308:5781</text:p>
          </table:table-cell>
          <table:table-cell office:value-type="float" office:value="63118.080000000002" table:style-name="ce16">
            <text:p>63118.08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8" table:style-name="ce14">
            <text:p>188</text:p>
          </table:table-cell>
          <table:table-cell office:value-type="string" table:style-name="ce18">
            <text:p>90:22:010308:5977</text:p>
          </table:table-cell>
          <table:table-cell office:value-type="float" office:value="73623.45" table:style-name="ce16">
            <text:p>73623.45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9" table:style-name="ce14">
            <text:p>189</text:p>
          </table:table-cell>
          <table:table-cell office:value-type="string" table:style-name="ce18">
            <text:p>90:12:172101:649</text:p>
          </table:table-cell>
          <table:table-cell office:value-type="float" office:value="1569073.29" table:style-name="ce16">
            <text:p>1569073.29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0" table:style-name="ce14">
            <text:p>190</text:p>
          </table:table-cell>
          <table:table-cell office:value-type="string" table:style-name="ce18">
            <text:p>90:14:010102:13487</text:p>
          </table:table-cell>
          <table:table-cell office:value-type="float" office:value="19606.87" table:style-name="ce16">
            <text:p>19606.87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1" table:style-name="ce14">
            <text:p>191</text:p>
          </table:table-cell>
          <table:table-cell office:value-type="string" table:style-name="ce18">
            <text:p>90:18:010141:3943</text:p>
          </table:table-cell>
          <table:table-cell office:value-type="float" office:value="198183289.30000001" table:style-name="ce16">
            <text:p>198183289.3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2" table:style-name="ce14">
            <text:p>192</text:p>
          </table:table-cell>
          <table:table-cell office:value-type="string" table:style-name="ce18">
            <text:p>90:18:010159:4935</text:p>
          </table:table-cell>
          <table:table-cell office:value-type="float" office:value="2729128.67" table:style-name="ce16">
            <text:p>2729128.67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3" table:style-name="ce14">
            <text:p>193</text:p>
          </table:table-cell>
          <table:table-cell office:value-type="string" table:style-name="ce18">
            <text:p>90:22:010308:5984</text:p>
          </table:table-cell>
          <table:table-cell office:value-type="float" office:value="215200.64000000001" table:style-name="ce16">
            <text:p>215200.64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4" table:style-name="ce14">
            <text:p>194</text:p>
          </table:table-cell>
          <table:table-cell office:value-type="string" table:style-name="ce18">
            <text:p>90:22:010308:5991</text:p>
          </table:table-cell>
          <table:table-cell office:value-type="float" office:value="34689.589999999997" table:style-name="ce16">
            <text:p>34689.59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5" table:style-name="ce14">
            <text:p>195</text:p>
          </table:table-cell>
          <table:table-cell office:value-type="string" table:style-name="ce18">
            <text:p>90:22:010308:5992</text:p>
          </table:table-cell>
          <table:table-cell office:value-type="float" office:value="58543.23" table:style-name="ce16">
            <text:p>58543.23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6" table:style-name="ce14">
            <text:p>196</text:p>
          </table:table-cell>
          <table:table-cell office:value-type="string" table:style-name="ce18">
            <text:p>90:22:010308:5994</text:p>
          </table:table-cell>
          <table:table-cell office:value-type="float" office:value="105091.54" table:style-name="ce16">
            <text:p>105091.54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7" table:style-name="ce14">
            <text:p>197</text:p>
          </table:table-cell>
          <table:table-cell office:value-type="string" table:style-name="ce18">
            <text:p>90:22:010308:6012</text:p>
          </table:table-cell>
          <table:table-cell office:value-type="float" office:value="2236832.37" table:style-name="ce16">
            <text:p>2236832.37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8" table:style-name="ce14">
            <text:p>198</text:p>
          </table:table-cell>
          <table:table-cell office:value-type="string" table:style-name="ce18">
            <text:p>90:22:010308:6013</text:p>
          </table:table-cell>
          <table:table-cell office:value-type="float" office:value="209871.24" table:style-name="ce16">
            <text:p>209871.24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9" table:style-name="ce14">
            <text:p>199</text:p>
          </table:table-cell>
          <table:table-cell office:value-type="string" table:style-name="ce18">
            <text:p>90:23:050501:366</text:p>
          </table:table-cell>
          <table:table-cell office:value-type="float" office:value="3291401.54" table:style-name="ce16">
            <text:p>3291401.54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0" table:style-name="ce14">
            <text:p>200</text:p>
          </table:table-cell>
          <table:table-cell office:value-type="string" table:style-name="ce18">
            <text:p>90:23:050501:367</text:p>
          </table:table-cell>
          <table:table-cell office:value-type="float" office:value="4152129.55" table:style-name="ce16">
            <text:p>4152129.55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1" table:style-name="ce14">
            <text:p>201</text:p>
          </table:table-cell>
          <table:table-cell office:value-type="string" table:style-name="ce18">
            <text:p>90:23:050701:416</text:p>
          </table:table-cell>
          <table:table-cell office:value-type="float" office:value="4632662.82" table:style-name="ce16">
            <text:p>4632662.82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2" table:style-name="ce14">
            <text:p>202</text:p>
          </table:table-cell>
          <table:table-cell office:value-type="string" table:style-name="ce18">
            <text:p>90:06:070101:1563</text:p>
          </table:table-cell>
          <table:table-cell office:value-type="float" office:value="1229770.75" table:style-name="ce16">
            <text:p>1229770.75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3" table:style-name="ce14">
            <text:p>203</text:p>
          </table:table-cell>
          <table:table-cell office:value-type="string" table:style-name="ce18">
            <text:p>90:06:070101:886</text:p>
          </table:table-cell>
          <table:table-cell office:value-type="float" office:value="17741.53" table:style-name="ce16">
            <text:p>17741.53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4" table:style-name="ce14">
            <text:p>204</text:p>
          </table:table-cell>
          <table:table-cell office:value-type="string" table:style-name="ce18">
            <text:p>90:07:010301:1560</text:p>
          </table:table-cell>
          <table:table-cell office:value-type="float" office:value="1196047.7" table:style-name="ce16">
            <text:p>1196047.7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5" table:style-name="ce14">
            <text:p>205</text:p>
          </table:table-cell>
          <table:table-cell office:value-type="string" table:style-name="ce18">
            <text:p>90:07:020103:1671</text:p>
          </table:table-cell>
          <table:table-cell office:value-type="float" office:value="36601.24" table:style-name="ce16">
            <text:p>36601.24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6" table:style-name="ce14">
            <text:p>206</text:p>
          </table:table-cell>
          <table:table-cell office:value-type="string" table:style-name="ce18">
            <text:p>90:07:050101:1805</text:p>
          </table:table-cell>
          <table:table-cell office:value-type="float" office:value="499786.9" table:style-name="ce16">
            <text:p>499786.9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7" table:style-name="ce14">
            <text:p>207</text:p>
          </table:table-cell>
          <table:table-cell office:value-type="string" table:style-name="ce18">
            <text:p>90:07:060301:1506</text:p>
          </table:table-cell>
          <table:table-cell office:value-type="float" office:value="2001348.31" table:style-name="ce16">
            <text:p>2001348.31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8" table:style-name="ce14">
            <text:p>208</text:p>
          </table:table-cell>
          <table:table-cell office:value-type="string" table:style-name="ce18">
            <text:p>90:13:040101:1153</text:p>
          </table:table-cell>
          <table:table-cell office:value-type="float" office:value="704254.08" table:style-name="ce16">
            <text:p>704254.08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9" table:style-name="ce14">
            <text:p>209</text:p>
          </table:table-cell>
          <table:table-cell office:value-type="string" table:style-name="ce18">
            <text:p>90:13:050601:2220</text:p>
          </table:table-cell>
          <table:table-cell office:value-type="float" office:value="250299.11" table:style-name="ce16">
            <text:p>250299.11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0" table:style-name="ce14">
            <text:p>210</text:p>
          </table:table-cell>
          <table:table-cell office:value-type="string" table:style-name="ce18">
            <text:p>90:13:050601:2221</text:p>
          </table:table-cell>
          <table:table-cell office:value-type="float" office:value="1762856.02" table:style-name="ce16">
            <text:p>1762856.02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1" table:style-name="ce14">
            <text:p>211</text:p>
          </table:table-cell>
          <table:table-cell office:value-type="string" table:style-name="ce18">
            <text:p>90:13:070102:1088</text:p>
          </table:table-cell>
          <table:table-cell office:value-type="float" office:value="647561.39" table:style-name="ce16">
            <text:p>647561.39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2" table:style-name="ce14">
            <text:p>212</text:p>
          </table:table-cell>
          <table:table-cell office:value-type="string" table:style-name="ce18">
            <text:p>90:13:080101:1300</text:p>
          </table:table-cell>
          <table:table-cell office:value-type="float" office:value="334097.48" table:style-name="ce16">
            <text:p>334097.48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3" table:style-name="ce14">
            <text:p>213</text:p>
          </table:table-cell>
          <table:table-cell office:value-type="string" table:style-name="ce18">
            <text:p>90:05:010131:660</text:p>
          </table:table-cell>
          <table:table-cell office:value-type="float" office:value="1572608.28" table:style-name="ce16">
            <text:p>1572608.28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4" table:style-name="ce14">
            <text:p>214</text:p>
          </table:table-cell>
          <table:table-cell office:value-type="string" table:style-name="ce18">
            <text:p>90:05:020105:1461</text:p>
          </table:table-cell>
          <table:table-cell office:value-type="float" office:value="1639991.78" table:style-name="ce16">
            <text:p>1639991.78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5" table:style-name="ce14">
            <text:p>215</text:p>
          </table:table-cell>
          <table:table-cell office:value-type="string" table:style-name="ce18">
            <text:p>90:05:050102:1540</text:p>
          </table:table-cell>
          <table:table-cell office:value-type="float" office:value="1564196.55" table:style-name="ce16">
            <text:p>1564196.55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6" table:style-name="ce14">
            <text:p>216</text:p>
          </table:table-cell>
          <table:table-cell office:value-type="string" table:style-name="ce18">
            <text:p>90:05:100201:1603</text:p>
          </table:table-cell>
          <table:table-cell office:value-type="float" office:value="822129.87" table:style-name="ce16">
            <text:p>822129.87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7" table:style-name="ce14">
            <text:p>217</text:p>
          </table:table-cell>
          <table:table-cell office:value-type="string" table:style-name="ce18">
            <text:p>90:12:200102:1957</text:p>
          </table:table-cell>
          <table:table-cell office:value-type="float" office:value="1833503.89" table:style-name="ce16">
            <text:p>1833503.89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8" table:style-name="ce14">
            <text:p>218</text:p>
          </table:table-cell>
          <table:table-cell office:value-type="string" table:style-name="ce18">
            <text:p>90:13:010105:4023</text:p>
          </table:table-cell>
          <table:table-cell office:value-type="float" office:value="1233622.99" table:style-name="ce16">
            <text:p>1233622.99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9" table:style-name="ce14">
            <text:p>219</text:p>
          </table:table-cell>
          <table:table-cell office:value-type="string" table:style-name="ce18">
            <text:p>90:15:010103:7888</text:p>
          </table:table-cell>
          <table:table-cell office:value-type="float" office:value="3313689.95" table:style-name="ce16">
            <text:p>3313689.95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0" table:style-name="ce14">
            <text:p>220</text:p>
          </table:table-cell>
          <table:table-cell office:value-type="string" table:style-name="ce18">
            <text:p>90:24:010111:8614</text:p>
          </table:table-cell>
          <table:table-cell office:value-type="float" office:value="3789026.69" table:style-name="ce16">
            <text:p>3789026.69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1" table:style-name="ce14">
            <text:p>221</text:p>
          </table:table-cell>
          <table:table-cell office:value-type="string" table:style-name="ce18">
            <text:p>90:24:010111:8896</text:p>
          </table:table-cell>
          <table:table-cell office:value-type="float" office:value="3484941.71" table:style-name="ce16">
            <text:p>3484941.71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2" table:style-name="ce14">
            <text:p>222</text:p>
          </table:table-cell>
          <table:table-cell office:value-type="string" table:style-name="ce18">
            <text:p>90:24:010111:9109</text:p>
          </table:table-cell>
          <table:table-cell office:value-type="float" office:value="3324673.42" table:style-name="ce16">
            <text:p>3324673.42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3" table:style-name="ce14">
            <text:p>223</text:p>
          </table:table-cell>
          <table:table-cell office:value-type="string" table:style-name="ce18">
            <text:p>90:24:010115:8865</text:p>
          </table:table-cell>
          <table:table-cell office:value-type="float" office:value="2588155.9700000002" table:style-name="ce16">
            <text:p>2588155.97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4" table:style-name="ce14">
            <text:p>224</text:p>
          </table:table-cell>
          <table:table-cell office:value-type="string" table:style-name="ce18">
            <text:p>90:24:030101:7835</text:p>
          </table:table-cell>
          <table:table-cell office:value-type="float" office:value="2502081.48" table:style-name="ce16">
            <text:p>2502081.48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5" table:style-name="ce14">
            <text:p>225</text:p>
          </table:table-cell>
          <table:table-cell office:value-type="string" table:style-name="ce18">
            <text:p>90:24:030102:7212</text:p>
          </table:table-cell>
          <table:table-cell office:value-type="float" office:value="2521927.39" table:style-name="ce16">
            <text:p>2521927.39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6" table:style-name="ce14">
            <text:p>226</text:p>
          </table:table-cell>
          <table:table-cell office:value-type="string" table:style-name="ce18">
            <text:p>90:24:030102:7214</text:p>
          </table:table-cell>
          <table:table-cell office:value-type="float" office:value="3506935.5" table:style-name="ce16">
            <text:p>3506935.5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7" table:style-name="ce14">
            <text:p>227</text:p>
          </table:table-cell>
          <table:table-cell office:value-type="string" table:style-name="ce18">
            <text:p>90:13:100101:1214</text:p>
          </table:table-cell>
          <table:table-cell office:value-type="float" office:value="1100540.8999999999" table:style-name="ce16">
            <text:p>1100540.9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8" table:style-name="ce14">
            <text:p>228</text:p>
          </table:table-cell>
          <table:table-cell office:value-type="string" table:style-name="ce18">
            <text:p>90:13:120502:274</text:p>
          </table:table-cell>
          <table:table-cell office:value-type="float" office:value="748816" table:style-name="ce16">
            <text:p>748816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9" table:style-name="ce14">
            <text:p>229</text:p>
          </table:table-cell>
          <table:table-cell office:value-type="string" table:style-name="ce18">
            <text:p>90:14:010102:13488</text:p>
          </table:table-cell>
          <table:table-cell office:value-type="float" office:value="432733.46" table:style-name="ce16">
            <text:p>432733.46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0" table:style-name="ce14">
            <text:p>230</text:p>
          </table:table-cell>
          <table:table-cell office:value-type="string" table:style-name="ce18">
            <text:p>90:14:060101:6247</text:p>
          </table:table-cell>
          <table:table-cell office:value-type="float" office:value="1429155.65" table:style-name="ce16">
            <text:p>1429155.65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1" table:style-name="ce14">
            <text:p>231</text:p>
          </table:table-cell>
          <table:table-cell office:value-type="string" table:style-name="ce18">
            <text:p>90:14:090101:8504</text:p>
          </table:table-cell>
          <table:table-cell office:value-type="float" office:value="4497921.9800000004" table:style-name="ce16">
            <text:p>4497921.98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2" table:style-name="ce14">
            <text:p>232</text:p>
          </table:table-cell>
          <table:table-cell office:value-type="string" table:style-name="ce18">
            <text:p>90:14:090501:2537</text:p>
          </table:table-cell>
          <table:table-cell office:value-type="float" office:value="996702.99" table:style-name="ce16">
            <text:p>996702.99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3" table:style-name="ce14">
            <text:p>233</text:p>
          </table:table-cell>
          <table:table-cell office:value-type="string" table:style-name="ce18">
            <text:p>90:14:100201:795</text:p>
          </table:table-cell>
          <table:table-cell office:value-type="float" office:value="40175.980000000003" table:style-name="ce16">
            <text:p>40175.98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4" table:style-name="ce14">
            <text:p>234</text:p>
          </table:table-cell>
          <table:table-cell office:value-type="string" table:style-name="ce18">
            <text:p>90:06:020201:1842</text:p>
          </table:table-cell>
          <table:table-cell office:value-type="float" office:value="1075358.18" table:style-name="ce16">
            <text:p>1075358.18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5" table:style-name="ce14">
            <text:p>235</text:p>
          </table:table-cell>
          <table:table-cell office:value-type="string" table:style-name="ce18">
            <text:p>90:07:030101:4690</text:p>
          </table:table-cell>
          <table:table-cell office:value-type="float" office:value="682122.37" table:style-name="ce16">
            <text:p>682122.37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6" table:style-name="ce14">
            <text:p>236</text:p>
          </table:table-cell>
          <table:table-cell office:value-type="string" table:style-name="ce18">
            <text:p>90:08:080101:17</text:p>
          </table:table-cell>
          <table:table-cell office:value-type="float" office:value="553823.71" table:style-name="ce16">
            <text:p>553823.71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7" table:style-name="ce14">
            <text:p>237</text:p>
          </table:table-cell>
          <table:table-cell office:value-type="string" table:style-name="ce18">
            <text:p>90:11:000000:5729</text:p>
          </table:table-cell>
          <table:table-cell office:value-type="float" office:value="1798462.12" table:style-name="ce16">
            <text:p>1798462.12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8" table:style-name="ce14">
            <text:p>238</text:p>
          </table:table-cell>
          <table:table-cell office:value-type="string" table:style-name="ce18">
            <text:p>90:11:160301:1258</text:p>
          </table:table-cell>
          <table:table-cell office:value-type="float" office:value="1386689.48" table:style-name="ce16">
            <text:p>1386689.48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9" table:style-name="ce14">
            <text:p>239</text:p>
          </table:table-cell>
          <table:table-cell office:value-type="string" table:style-name="ce18">
            <text:p>90:11:170301:1203</text:p>
          </table:table-cell>
          <table:table-cell office:value-type="float" office:value="564135.41" table:style-name="ce16">
            <text:p>564135.41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0" table:style-name="ce14">
            <text:p>240</text:p>
          </table:table-cell>
          <table:table-cell office:value-type="string" table:style-name="ce18">
            <text:p>90:12:090103:5168</text:p>
          </table:table-cell>
          <table:table-cell office:value-type="float" office:value="1925840.65" table:style-name="ce16">
            <text:p>1925840.65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1" table:style-name="ce14">
            <text:p>241</text:p>
          </table:table-cell>
          <table:table-cell office:value-type="string" table:style-name="ce18">
            <text:p>90:15:010103:7889</text:p>
          </table:table-cell>
          <table:table-cell office:value-type="float" office:value="1696348.21" table:style-name="ce16">
            <text:p>1696348.21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2" table:style-name="ce14">
            <text:p>242</text:p>
          </table:table-cell>
          <table:table-cell office:value-type="string" table:style-name="ce18">
            <text:p>90:15:010104:8464</text:p>
          </table:table-cell>
          <table:table-cell office:value-type="float" office:value="2596305.13" table:style-name="ce16">
            <text:p>2596305.13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3" table:style-name="ce14">
            <text:p>243</text:p>
          </table:table-cell>
          <table:table-cell office:value-type="string" table:style-name="ce18">
            <text:p>90:15:020101:4546</text:p>
          </table:table-cell>
          <table:table-cell office:value-type="float" office:value="1647931.42" table:style-name="ce16">
            <text:p>1647931.42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4" table:style-name="ce14">
            <text:p>244</text:p>
          </table:table-cell>
          <table:table-cell office:value-type="string" table:style-name="ce18">
            <text:p>90:18:010133:1738</text:p>
          </table:table-cell>
          <table:table-cell office:value-type="float" office:value="2044320.29" table:style-name="ce16">
            <text:p>2044320.29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5" table:style-name="ce14">
            <text:p>245</text:p>
          </table:table-cell>
          <table:table-cell office:value-type="string" table:style-name="ce18">
            <text:p>90:18:010141:3944</text:p>
          </table:table-cell>
          <table:table-cell office:value-type="float" office:value="2445481.14" table:style-name="ce16">
            <text:p>2445481.14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6" table:style-name="ce14">
            <text:p>246</text:p>
          </table:table-cell>
          <table:table-cell office:value-type="string" table:style-name="ce18">
            <text:p>90:18:010141:3945</text:p>
          </table:table-cell>
          <table:table-cell office:value-type="float" office:value="2028752.74" table:style-name="ce16">
            <text:p>2028752.74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7" table:style-name="ce14">
            <text:p>247</text:p>
          </table:table-cell>
          <table:table-cell office:value-type="string" table:style-name="ce18">
            <text:p>90:18:010141:3946</text:p>
          </table:table-cell>
          <table:table-cell office:value-type="float" office:value="2751298.35" table:style-name="ce16">
            <text:p>2751298.35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8" table:style-name="ce14">
            <text:p>248</text:p>
          </table:table-cell>
          <table:table-cell office:value-type="string" table:style-name="ce18">
            <text:p>90:24:030102:7215</text:p>
          </table:table-cell>
          <table:table-cell office:value-type="float" office:value="3483939.2" table:style-name="ce16">
            <text:p>3483939.2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9" table:style-name="ce14">
            <text:p>249</text:p>
          </table:table-cell>
          <table:table-cell office:value-type="string" table:style-name="ce18">
            <text:p>90:24:040102:15926</text:p>
          </table:table-cell>
          <table:table-cell office:value-type="float" office:value="2503073.42" table:style-name="ce16">
            <text:p>2503073.42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0" table:style-name="ce14">
            <text:p>250</text:p>
          </table:table-cell>
          <table:table-cell office:value-type="string" table:style-name="ce18">
            <text:p>90:24:050201:1303</text:p>
          </table:table-cell>
          <table:table-cell office:value-type="float" office:value="2284666.96" table:style-name="ce16">
            <text:p>2284666.96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1" table:style-name="ce14">
            <text:p>251</text:p>
          </table:table-cell>
          <table:table-cell office:value-type="string" table:style-name="ce18">
            <text:p>90:25:010101:1101</text:p>
          </table:table-cell>
          <table:table-cell office:value-type="float" office:value="1565412.53" table:style-name="ce16">
            <text:p>1565412.53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2" table:style-name="ce14">
            <text:p>252</text:p>
          </table:table-cell>
          <table:table-cell office:value-type="string" table:style-name="ce18">
            <text:p>90:25:010101:1102</text:p>
          </table:table-cell>
          <table:table-cell office:value-type="float" office:value="2842884.35" table:style-name="ce16">
            <text:p>2842884.35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3" table:style-name="ce14">
            <text:p>253</text:p>
          </table:table-cell>
          <table:table-cell office:value-type="string" table:style-name="ce18">
            <text:p>90:25:010107:1201</text:p>
          </table:table-cell>
          <table:table-cell office:value-type="float" office:value="5380618.8600000003" table:style-name="ce16">
            <text:p>5380618.86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4" table:style-name="ce14">
            <text:p>254</text:p>
          </table:table-cell>
          <table:table-cell office:value-type="string" table:style-name="ce18">
            <text:p>90:25:010107:1314</text:p>
          </table:table-cell>
          <table:table-cell office:value-type="float" office:value="5467691.8200000003" table:style-name="ce16">
            <text:p>5467691.82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5" table:style-name="ce14">
            <text:p>255</text:p>
          </table:table-cell>
          <table:table-cell office:value-type="string" table:style-name="ce18">
            <text:p>90:25:010115:4732</text:p>
          </table:table-cell>
          <table:table-cell office:value-type="float" office:value="3704599.6" table:style-name="ce16">
            <text:p>3704599.6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6" table:style-name="ce14">
            <text:p>256</text:p>
          </table:table-cell>
          <table:table-cell office:value-type="string" table:style-name="ce18">
            <text:p>90:25:010121:9887</text:p>
          </table:table-cell>
          <table:table-cell office:value-type="float" office:value="1260875.6000000001" table:style-name="ce16">
            <text:p>1260875.6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7" table:style-name="ce14">
            <text:p>257</text:p>
          </table:table-cell>
          <table:table-cell office:value-type="string" table:style-name="ce18">
            <text:p>90:25:010122:1188</text:p>
          </table:table-cell>
          <table:table-cell office:value-type="float" office:value="4958567.9400000004" table:style-name="ce16">
            <text:p>4958567.94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8" table:style-name="ce14">
            <text:p>258</text:p>
          </table:table-cell>
          <table:table-cell office:value-type="string" table:style-name="ce18">
            <text:p>90:25:010122:3543</text:p>
          </table:table-cell>
          <table:table-cell office:value-type="float" office:value="2225747.4" table:style-name="ce16">
            <text:p>2225747.4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9" table:style-name="ce14">
            <text:p>259</text:p>
          </table:table-cell>
          <table:table-cell office:value-type="string" table:style-name="ce18">
            <text:p>90:25:010122:3588</text:p>
          </table:table-cell>
          <table:table-cell office:value-type="float" office:value="3294846.26" table:style-name="ce16">
            <text:p>3294846.26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0" table:style-name="ce14">
            <text:p>260</text:p>
          </table:table-cell>
          <table:table-cell office:value-type="string" table:style-name="ce18">
            <text:p>90:25:010122:4130</text:p>
          </table:table-cell>
          <table:table-cell office:value-type="float" office:value="2433934.36" table:style-name="ce16">
            <text:p>2433934.36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1" table:style-name="ce14">
            <text:p>261</text:p>
          </table:table-cell>
          <table:table-cell office:value-type="string" table:style-name="ce18">
            <text:p>90:19:010109:16407</text:p>
          </table:table-cell>
          <table:table-cell office:value-type="float" office:value="12352.92" table:style-name="ce16">
            <text:p>12352.92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2" table:style-name="ce14">
            <text:p>262</text:p>
          </table:table-cell>
          <table:table-cell office:value-type="string" table:style-name="ce18">
            <text:p>90:19:010116:9987</text:p>
          </table:table-cell>
          <table:table-cell office:value-type="float" office:value="1855632.5" table:style-name="ce16">
            <text:p>1855632.5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3" table:style-name="ce14">
            <text:p>263</text:p>
          </table:table-cell>
          <table:table-cell office:value-type="string" table:style-name="ce18">
            <text:p>90:22:010108:13359</text:p>
          </table:table-cell>
          <table:table-cell office:value-type="float" office:value="1978993.35" table:style-name="ce16">
            <text:p>1978993.35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4" table:style-name="ce14">
            <text:p>264</text:p>
          </table:table-cell>
          <table:table-cell office:value-type="string" table:style-name="ce18">
            <text:p>90:22:010310:14076</text:p>
          </table:table-cell>
          <table:table-cell office:value-type="float" office:value="77221.47" table:style-name="ce16">
            <text:p>77221.47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5" table:style-name="ce14">
            <text:p>265</text:p>
          </table:table-cell>
          <table:table-cell office:value-type="string" table:style-name="ce18">
            <text:p>90:22:010308:6018</text:p>
          </table:table-cell>
          <table:table-cell office:value-type="float" office:value="93043.49" table:style-name="ce16">
            <text:p>93043.49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6" table:style-name="ce14">
            <text:p>266</text:p>
          </table:table-cell>
          <table:table-cell office:value-type="string" table:style-name="ce18">
            <text:p>90:22:010308:6020</text:p>
          </table:table-cell>
          <table:table-cell office:value-type="float" office:value="370511.35" table:style-name="ce16">
            <text:p>370511.35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7" table:style-name="ce14">
            <text:p>267</text:p>
          </table:table-cell>
          <table:table-cell office:value-type="string" table:style-name="ce18">
            <text:p>90:22:010308:6044</text:p>
          </table:table-cell>
          <table:table-cell office:value-type="float" office:value="138380.82999999999" table:style-name="ce16">
            <text:p>138380.83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8" table:style-name="ce14">
            <text:p>268</text:p>
          </table:table-cell>
          <table:table-cell office:value-type="string" table:style-name="ce18">
            <text:p>90:23:070201:721</text:p>
          </table:table-cell>
          <table:table-cell office:value-type="float" office:value="553604.97" table:style-name="ce16">
            <text:p>553604.97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9" table:style-name="ce14">
            <text:p>269</text:p>
          </table:table-cell>
          <table:table-cell office:value-type="string" table:style-name="ce18">
            <text:p>90:23:080716:79</text:p>
          </table:table-cell>
          <table:table-cell office:value-type="float" office:value="2294097" table:style-name="ce16">
            <text:p>2294097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0" table:style-name="ce14">
            <text:p>270</text:p>
          </table:table-cell>
          <table:table-cell office:value-type="string" table:style-name="ce18">
            <text:p>90:23:081001:718</text:p>
          </table:table-cell>
          <table:table-cell office:value-type="float" office:value="3076032.36" table:style-name="ce16">
            <text:p>3076032.36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1" table:style-name="ce14">
            <text:p>271</text:p>
          </table:table-cell>
          <table:table-cell office:value-type="string" table:style-name="ce18">
            <text:p>90:23:081401:1240</text:p>
          </table:table-cell>
          <table:table-cell office:value-type="float" office:value="1255495.3899999999" table:style-name="ce16">
            <text:p>1255495.39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2" table:style-name="ce14">
            <text:p>272</text:p>
          </table:table-cell>
          <table:table-cell office:value-type="string" table:style-name="ce18">
            <text:p>90:23:081401:1241</text:p>
          </table:table-cell>
          <table:table-cell office:value-type="float" office:value="133472.01" table:style-name="ce16">
            <text:p>133472.01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3" table:style-name="ce14">
            <text:p>273</text:p>
          </table:table-cell>
          <table:table-cell office:value-type="string" table:style-name="ce18">
            <text:p>90:24:010101:7867</text:p>
          </table:table-cell>
          <table:table-cell office:value-type="float" office:value="3349603.6" table:style-name="ce16">
            <text:p>3349603.6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4" table:style-name="ce14">
            <text:p>274</text:p>
          </table:table-cell>
          <table:table-cell office:value-type="string" table:style-name="ce18">
            <text:p>90:07:080201:1058</text:p>
          </table:table-cell>
          <table:table-cell office:value-type="float" office:value="40678.9" table:style-name="ce16">
            <text:p>40678.9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5" table:style-name="ce14">
            <text:p>275</text:p>
          </table:table-cell>
          <table:table-cell office:value-type="string" table:style-name="ce18">
            <text:p>90:07:110301:1012</text:p>
          </table:table-cell>
          <table:table-cell office:value-type="float" office:value="3850823.56" table:style-name="ce16">
            <text:p>3850823.56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6" table:style-name="ce14">
            <text:p>276</text:p>
          </table:table-cell>
          <table:table-cell office:value-type="string" table:style-name="ce18">
            <text:p>90:07:120101:3902</text:p>
          </table:table-cell>
          <table:table-cell office:value-type="float" office:value="2494172.23" table:style-name="ce16">
            <text:p>2494172.23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7" table:style-name="ce14">
            <text:p>277</text:p>
          </table:table-cell>
          <table:table-cell office:value-type="string" table:style-name="ce18">
            <text:p>90:07:160101:91</text:p>
          </table:table-cell>
          <table:table-cell office:value-type="float" office:value="854492.77" table:style-name="ce16">
            <text:p>854492.77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8" table:style-name="ce14">
            <text:p>278</text:p>
          </table:table-cell>
          <table:table-cell office:value-type="string" table:style-name="ce18">
            <text:p>90:07:210201:1402</text:p>
          </table:table-cell>
          <table:table-cell office:value-type="float" office:value="8045081.1600000001" table:style-name="ce16">
            <text:p>8045081.16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9" table:style-name="ce14">
            <text:p>279</text:p>
          </table:table-cell>
          <table:table-cell office:value-type="string" table:style-name="ce18">
            <text:p>90:07:230101:4636</text:p>
          </table:table-cell>
          <table:table-cell office:value-type="float" office:value="1056072.51" table:style-name="ce16">
            <text:p>1056072.51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0" table:style-name="ce14">
            <text:p>280</text:p>
          </table:table-cell>
          <table:table-cell office:value-type="string" table:style-name="ce18">
            <text:p>90:25:010116:5135</text:p>
          </table:table-cell>
          <table:table-cell office:value-type="float" office:value="3918034.93" table:style-name="ce16">
            <text:p>3918034.93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1" table:style-name="ce14">
            <text:p>281</text:p>
          </table:table-cell>
          <table:table-cell office:value-type="string" table:style-name="ce18">
            <text:p>90:25:050102:142</text:p>
          </table:table-cell>
          <table:table-cell office:value-type="float" office:value="65268680.329999998" table:style-name="ce16">
            <text:p>65268680.33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2" table:style-name="ce14">
            <text:p>282</text:p>
          </table:table-cell>
          <table:table-cell office:value-type="string" table:style-name="ce18">
            <text:p>90:19:010113:28961</text:p>
          </table:table-cell>
          <table:table-cell office:value-type="float" office:value="152166.62" table:style-name="ce16">
            <text:p>152166.62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3" table:style-name="ce14">
            <text:p>283</text:p>
          </table:table-cell>
          <table:table-cell office:value-type="string" table:style-name="ce18">
            <text:p>90:19:010114:4598</text:p>
          </table:table-cell>
          <table:table-cell office:value-type="float" office:value="644061.19999999995" table:style-name="ce16">
            <text:p>644061.2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4" table:style-name="ce14">
            <text:p>284</text:p>
          </table:table-cell>
          <table:table-cell office:value-type="string" table:style-name="ce18">
            <text:p>90:22:010308:6058</text:p>
          </table:table-cell>
          <table:table-cell office:value-type="float" office:value="129367.52" table:style-name="ce16">
            <text:p>129367.52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5" table:style-name="ce14">
            <text:p>285</text:p>
          </table:table-cell>
          <table:table-cell office:value-type="string" table:style-name="ce18">
            <text:p>90:22:010308:6062</text:p>
          </table:table-cell>
          <table:table-cell office:value-type="float" office:value="213654.83" table:style-name="ce16">
            <text:p>213654.83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6" table:style-name="ce14">
            <text:p>286</text:p>
          </table:table-cell>
          <table:table-cell office:value-type="string" table:style-name="ce18">
            <text:p>90:22:010308:6064</text:p>
          </table:table-cell>
          <table:table-cell office:value-type="float" office:value="49561.13" table:style-name="ce16">
            <text:p>49561.13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7" table:style-name="ce14">
            <text:p>287</text:p>
          </table:table-cell>
          <table:table-cell office:value-type="string" table:style-name="ce18">
            <text:p>90:22:010308:6069</text:p>
          </table:table-cell>
          <table:table-cell office:value-type="float" office:value="258953.8" table:style-name="ce16">
            <text:p>258953.8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8" table:style-name="ce14">
            <text:p>288</text:p>
          </table:table-cell>
          <table:table-cell office:value-type="string" table:style-name="ce18">
            <text:p>90:22:010308:6080</text:p>
          </table:table-cell>
          <table:table-cell office:value-type="float" office:value="92603.81" table:style-name="ce16">
            <text:p>92603.81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9" table:style-name="ce14">
            <text:p>289</text:p>
          </table:table-cell>
          <table:table-cell office:value-type="string" table:style-name="ce18">
            <text:p>90:22:010308:6096</text:p>
          </table:table-cell>
          <table:table-cell office:value-type="float" office:value="598159.12" table:style-name="ce16">
            <text:p>598159.12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0" table:style-name="ce14">
            <text:p>290</text:p>
          </table:table-cell>
          <table:table-cell office:value-type="string" table:style-name="ce18">
            <text:p>90:24:010103:1805</text:p>
          </table:table-cell>
          <table:table-cell office:value-type="float" office:value="80732.429999999993" table:style-name="ce16">
            <text:p>80732.43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1" table:style-name="ce14">
            <text:p>291</text:p>
          </table:table-cell>
          <table:table-cell office:value-type="string" table:style-name="ce18">
            <text:p>90:24:010103:1806</text:p>
          </table:table-cell>
          <table:table-cell office:value-type="float" office:value="19349.099999999999" table:style-name="ce16">
            <text:p>19349.1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2" table:style-name="ce14">
            <text:p>292</text:p>
          </table:table-cell>
          <table:table-cell office:value-type="string" table:style-name="ce18">
            <text:p>90:24:010103:1807</text:p>
          </table:table-cell>
          <table:table-cell office:value-type="float" office:value="45370.29" table:style-name="ce16">
            <text:p>45370.29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3" table:style-name="ce14">
            <text:p>293</text:p>
          </table:table-cell>
          <table:table-cell office:value-type="string" table:style-name="ce18">
            <text:p>90:24:010103:1808</text:p>
          </table:table-cell>
          <table:table-cell office:value-type="float" office:value="21350.73" table:style-name="ce16">
            <text:p>21350.73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4" table:style-name="ce14">
            <text:p>294</text:p>
          </table:table-cell>
          <table:table-cell office:value-type="string" table:style-name="ce18">
            <text:p>90:24:010103:1809</text:p>
          </table:table-cell>
          <table:table-cell office:value-type="float" office:value="38030.980000000003" table:style-name="ce16">
            <text:p>38030.98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5" table:style-name="ce14">
            <text:p>295</text:p>
          </table:table-cell>
          <table:table-cell office:value-type="string" table:style-name="ce18">
            <text:p>90:24:010103:1811</text:p>
          </table:table-cell>
          <table:table-cell office:value-type="float" office:value="42034.239999999998" table:style-name="ce16">
            <text:p>42034.24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6" table:style-name="ce14">
            <text:p>296</text:p>
          </table:table-cell>
          <table:table-cell office:value-type="string" table:style-name="ce18">
            <text:p>90:24:010103:3212</text:p>
          </table:table-cell>
          <table:table-cell office:value-type="float" office:value="1105221.55" table:style-name="ce16">
            <text:p>1105221.55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7" table:style-name="ce14">
            <text:p>297</text:p>
          </table:table-cell>
          <table:table-cell office:value-type="string" table:style-name="ce18">
            <text:p>90:24:010104:112</text:p>
          </table:table-cell>
          <table:table-cell office:value-type="float" office:value="879498.23" table:style-name="ce16">
            <text:p>879498.23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8" table:style-name="ce14">
            <text:p>298</text:p>
          </table:table-cell>
          <table:table-cell office:value-type="string" table:style-name="ce18">
            <text:p>90:07:240201:1945</text:p>
          </table:table-cell>
          <table:table-cell office:value-type="float" office:value="12934803.15" table:style-name="ce16">
            <text:p>12934803.15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9" table:style-name="ce14">
            <text:p>299</text:p>
          </table:table-cell>
          <table:table-cell office:value-type="string" table:style-name="ce18">
            <text:p>90:07:240701:4034</text:p>
          </table:table-cell>
          <table:table-cell office:value-type="float" office:value="591339.53" table:style-name="ce16">
            <text:p>591339.53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0" table:style-name="ce14">
            <text:p>300</text:p>
          </table:table-cell>
          <table:table-cell office:value-type="string" table:style-name="ce18">
            <text:p>90:08:010101:282</text:p>
          </table:table-cell>
          <table:table-cell office:value-type="float" office:value="1945176.64" table:style-name="ce16">
            <text:p>1945176.64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1" table:style-name="ce14">
            <text:p>301</text:p>
          </table:table-cell>
          <table:table-cell office:value-type="string" table:style-name="ce18">
            <text:p>90:08:010104:2907</text:p>
          </table:table-cell>
          <table:table-cell office:value-type="float" office:value="80433.990000000005" table:style-name="ce16">
            <text:p>80433.99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2" table:style-name="ce14">
            <text:p>302</text:p>
          </table:table-cell>
          <table:table-cell office:value-type="string" table:style-name="ce18">
            <text:p>90:08:150101:2227</text:p>
          </table:table-cell>
          <table:table-cell office:value-type="float" office:value="9159995.5800000001" table:style-name="ce16">
            <text:p>9159995.58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3" table:style-name="ce14">
            <text:p>303</text:p>
          </table:table-cell>
          <table:table-cell office:value-type="string" table:style-name="ce18">
            <text:p>90:08:170103:289</text:p>
          </table:table-cell>
          <table:table-cell office:value-type="float" office:value="201383.09" table:style-name="ce16">
            <text:p>201383.09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4" table:style-name="ce14">
            <text:p>304</text:p>
          </table:table-cell>
          <table:table-cell office:value-type="string" table:style-name="ce18">
            <text:p>90:08:180301:478</text:p>
          </table:table-cell>
          <table:table-cell office:value-type="float" office:value="49330.61" table:style-name="ce16">
            <text:p>49330.61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5" table:style-name="ce14">
            <text:p>305</text:p>
          </table:table-cell>
          <table:table-cell office:value-type="string" table:style-name="ce18">
            <text:p>90:15:030302:1759</text:p>
          </table:table-cell>
          <table:table-cell office:value-type="float" office:value="208357.24" table:style-name="ce16">
            <text:p>208357.24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6" table:style-name="ce14">
            <text:p>306</text:p>
          </table:table-cell>
          <table:table-cell office:value-type="string" table:style-name="ce18">
            <text:p>90:18:010145:1591</text:p>
          </table:table-cell>
          <table:table-cell office:value-type="float" office:value="1675991.32" table:style-name="ce16">
            <text:p>1675991.32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7" table:style-name="ce14">
            <text:p>307</text:p>
          </table:table-cell>
          <table:table-cell office:value-type="string" table:style-name="ce18">
            <text:p>90:18:010146:4933</text:p>
          </table:table-cell>
          <table:table-cell office:value-type="float" office:value="2045165.77" table:style-name="ce16">
            <text:p>2045165.77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8" table:style-name="ce14">
            <text:p>308</text:p>
          </table:table-cell>
          <table:table-cell office:value-type="string" table:style-name="ce18">
            <text:p>90:18:010147:4502</text:p>
          </table:table-cell>
          <table:table-cell office:value-type="float" office:value="2981833.55" table:style-name="ce16">
            <text:p>2981833.55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9" table:style-name="ce14">
            <text:p>309</text:p>
          </table:table-cell>
          <table:table-cell office:value-type="string" table:style-name="ce18">
            <text:p>90:18:010147:7290</text:p>
          </table:table-cell>
          <table:table-cell office:value-type="float" office:value="2107714.39" table:style-name="ce16">
            <text:p>2107714.39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0" table:style-name="ce14">
            <text:p>310</text:p>
          </table:table-cell>
          <table:table-cell office:value-type="string" table:style-name="ce18">
            <text:p>90:18:010147:7291</text:p>
          </table:table-cell>
          <table:table-cell office:value-type="float" office:value="2270428.8199999998" table:style-name="ce16">
            <text:p>2270428.82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1" table:style-name="ce14">
            <text:p>311</text:p>
          </table:table-cell>
          <table:table-cell office:value-type="string" table:style-name="ce18">
            <text:p>90:18:010179:2057</text:p>
          </table:table-cell>
          <table:table-cell office:value-type="float" office:value="6076265.21" table:style-name="ce16">
            <text:p>6076265.21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2" table:style-name="ce14">
            <text:p>312</text:p>
          </table:table-cell>
          <table:table-cell office:value-type="string" table:style-name="ce18">
            <text:p>90:19:010116:10035</text:p>
          </table:table-cell>
          <table:table-cell office:value-type="float" office:value="62411.15" table:style-name="ce16">
            <text:p>62411.15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3" table:style-name="ce14">
            <text:p>313</text:p>
          </table:table-cell>
          <table:table-cell office:value-type="string" table:style-name="ce18">
            <text:p>90:19:010116:10037</text:p>
          </table:table-cell>
          <table:table-cell office:value-type="float" office:value="943730.16" table:style-name="ce16">
            <text:p>943730.16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4" table:style-name="ce14">
            <text:p>314</text:p>
          </table:table-cell>
          <table:table-cell office:value-type="string" table:style-name="ce18">
            <text:p>90:21:010106:4073</text:p>
          </table:table-cell>
          <table:table-cell office:value-type="float" office:value="67749.77" table:style-name="ce16">
            <text:p>67749.77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5" table:style-name="ce14">
            <text:p>315</text:p>
          </table:table-cell>
          <table:table-cell office:value-type="string" table:style-name="ce18">
            <text:p>90:21:010113:11054</text:p>
          </table:table-cell>
          <table:table-cell office:value-type="float" office:value="697353.4" table:style-name="ce16">
            <text:p>697353.4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6" table:style-name="ce14">
            <text:p>316</text:p>
          </table:table-cell>
          <table:table-cell office:value-type="string" table:style-name="ce18">
            <text:p>90:21:010113:11055</text:p>
          </table:table-cell>
          <table:table-cell office:value-type="float" office:value="218730.59" table:style-name="ce16">
            <text:p>218730.59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7" table:style-name="ce14">
            <text:p>317</text:p>
          </table:table-cell>
          <table:table-cell office:value-type="string" table:style-name="ce18">
            <text:p>90:21:010113:11056</text:p>
          </table:table-cell>
          <table:table-cell office:value-type="float" office:value="31914.81" table:style-name="ce16">
            <text:p>31914.81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8" table:style-name="ce14">
            <text:p>318</text:p>
          </table:table-cell>
          <table:table-cell office:value-type="string" table:style-name="ce18">
            <text:p>90:22:010308:6098</text:p>
          </table:table-cell>
          <table:table-cell office:value-type="float" office:value="168060.71" table:style-name="ce16">
            <text:p>168060.71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9" table:style-name="ce14">
            <text:p>319</text:p>
          </table:table-cell>
          <table:table-cell office:value-type="string" table:style-name="ce18">
            <text:p>90:22:010308:6109</text:p>
          </table:table-cell>
          <table:table-cell office:value-type="float" office:value="61436.58" table:style-name="ce16">
            <text:p>61436.58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0" table:style-name="ce14">
            <text:p>320</text:p>
          </table:table-cell>
          <table:table-cell office:value-type="string" table:style-name="ce18">
            <text:p>90:22:010308:6110</text:p>
          </table:table-cell>
          <table:table-cell office:value-type="float" office:value="672721.7" table:style-name="ce16">
            <text:p>672721.7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1" table:style-name="ce14">
            <text:p>321</text:p>
          </table:table-cell>
          <table:table-cell office:value-type="string" table:style-name="ce18">
            <text:p>90:22:010308:6123</text:p>
          </table:table-cell>
          <table:table-cell office:value-type="float" office:value="207826.44" table:style-name="ce16">
            <text:p>207826.44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2" table:style-name="ce14">
            <text:p>322</text:p>
          </table:table-cell>
          <table:table-cell office:value-type="string" table:style-name="ce18">
            <text:p>90:22:010308:6124</text:p>
          </table:table-cell>
          <table:table-cell office:value-type="float" office:value="464950.18" table:style-name="ce16">
            <text:p>464950.18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3" table:style-name="ce14">
            <text:p>323</text:p>
          </table:table-cell>
          <table:table-cell office:value-type="string" table:style-name="ce18">
            <text:p>90:22:010308:6159</text:p>
          </table:table-cell>
          <table:table-cell office:value-type="float" office:value="83267.83" table:style-name="ce16">
            <text:p>83267.83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4" table:style-name="ce14">
            <text:p>324</text:p>
          </table:table-cell>
          <table:table-cell office:value-type="string" table:style-name="ce18">
            <text:p>90:24:010105:24378</text:p>
          </table:table-cell>
          <table:table-cell office:value-type="float" office:value="16606.22" table:style-name="ce16">
            <text:p>16606.22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5" table:style-name="ce14">
            <text:p>325</text:p>
          </table:table-cell>
          <table:table-cell office:value-type="string" table:style-name="ce18">
            <text:p>90:24:010105:24379</text:p>
          </table:table-cell>
          <table:table-cell office:value-type="float" office:value="40029.839999999997" table:style-name="ce16">
            <text:p>40029.84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6" table:style-name="ce14">
            <text:p>326</text:p>
          </table:table-cell>
          <table:table-cell office:value-type="string" table:style-name="ce18">
            <text:p>90:24:010106:9429</text:p>
          </table:table-cell>
          <table:table-cell office:value-type="float" office:value="498540.64" table:style-name="ce16">
            <text:p>498540.64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7" table:style-name="ce14">
            <text:p>327</text:p>
          </table:table-cell>
          <table:table-cell office:value-type="string" table:style-name="ce18">
            <text:p>90:09:130101:103</text:p>
          </table:table-cell>
          <table:table-cell office:value-type="float" office:value="377522.67" table:style-name="ce16">
            <text:p>377522.67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8" table:style-name="ce14">
            <text:p>328</text:p>
          </table:table-cell>
          <table:table-cell office:value-type="string" table:style-name="ce18">
            <text:p>90:09:170301:676</text:p>
          </table:table-cell>
          <table:table-cell office:value-type="float" office:value="272429.27" table:style-name="ce16">
            <text:p>272429.27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9" table:style-name="ce14">
            <text:p>329</text:p>
          </table:table-cell>
          <table:table-cell office:value-type="string" table:style-name="ce18">
            <text:p>90:10:010102:360</text:p>
          </table:table-cell>
          <table:table-cell office:value-type="float" office:value="85056.320000000007" table:style-name="ce16">
            <text:p>85056.32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0" table:style-name="ce14">
            <text:p>330</text:p>
          </table:table-cell>
          <table:table-cell office:value-type="string" table:style-name="ce18">
            <text:p>90:15:060102:13</text:p>
          </table:table-cell>
          <table:table-cell office:value-type="float" office:value="1933234.23" table:style-name="ce16">
            <text:p>1933234.23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1" table:style-name="ce14">
            <text:p>331</text:p>
          </table:table-cell>
          <table:table-cell office:value-type="string" table:style-name="ce18">
            <text:p>90:15:060401:39</text:p>
          </table:table-cell>
          <table:table-cell office:value-type="float" office:value="3123322" table:style-name="ce16">
            <text:p>3123322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2" table:style-name="ce14">
            <text:p>332</text:p>
          </table:table-cell>
          <table:table-cell office:value-type="string" table:style-name="ce18">
            <text:p>90:15:060402:1771</text:p>
          </table:table-cell>
          <table:table-cell office:value-type="float" office:value="3226564.82" table:style-name="ce16">
            <text:p>3226564.82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3" table:style-name="ce14">
            <text:p>333</text:p>
          </table:table-cell>
          <table:table-cell office:value-type="string" table:style-name="ce18">
            <text:p>90:15:060402:3550</text:p>
          </table:table-cell>
          <table:table-cell office:value-type="float" office:value="2961590.15" table:style-name="ce16">
            <text:p>2961590.15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4" table:style-name="ce14">
            <text:p>334</text:p>
          </table:table-cell>
          <table:table-cell office:value-type="string" table:style-name="ce18">
            <text:p>90:15:070101:4334</text:p>
          </table:table-cell>
          <table:table-cell office:value-type="float" office:value="307141.96000000002" table:style-name="ce16">
            <text:p>307141.96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5" table:style-name="ce14">
            <text:p>335</text:p>
          </table:table-cell>
          <table:table-cell office:value-type="string" table:style-name="ce18">
            <text:p>90:17:010227:57</text:p>
          </table:table-cell>
          <table:table-cell office:value-type="float" office:value="553286.56000000006" table:style-name="ce16">
            <text:p>553286.56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6" table:style-name="ce14">
            <text:p>336</text:p>
          </table:table-cell>
          <table:table-cell office:value-type="string" table:style-name="ce18">
            <text:p>90:17:010469:328</text:p>
          </table:table-cell>
          <table:table-cell office:value-type="float" office:value="41660.22" table:style-name="ce16">
            <text:p>41660.22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7" table:style-name="ce14">
            <text:p>337</text:p>
          </table:table-cell>
          <table:table-cell office:value-type="string" table:style-name="ce18">
            <text:p>90:18:010179:2058</text:p>
          </table:table-cell>
          <table:table-cell office:value-type="float" office:value="164883.57999999999" table:style-name="ce16">
            <text:p>164883.58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8" table:style-name="ce14">
            <text:p>338</text:p>
          </table:table-cell>
          <table:table-cell office:value-type="string" table:style-name="ce18">
            <text:p>90:18:030103:3377</text:p>
          </table:table-cell>
          <table:table-cell office:value-type="float" office:value="2239761.38" table:style-name="ce16">
            <text:p>2239761.38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9" table:style-name="ce14">
            <text:p>339</text:p>
          </table:table-cell>
          <table:table-cell office:value-type="string" table:style-name="ce18">
            <text:p>90:18:040104:3096</text:p>
          </table:table-cell>
          <table:table-cell office:value-type="float" office:value="1186157.6399999999" table:style-name="ce16">
            <text:p>1186157.64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0" table:style-name="ce14">
            <text:p>340</text:p>
          </table:table-cell>
          <table:table-cell office:value-type="string" table:style-name="ce18">
            <text:p>90:18:040104:3097</text:p>
          </table:table-cell>
          <table:table-cell office:value-type="float" office:value="1429227.23" table:style-name="ce16">
            <text:p>1429227.23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1" table:style-name="ce14">
            <text:p>341</text:p>
          </table:table-cell>
          <table:table-cell office:value-type="string" table:style-name="ce18">
            <text:p>90:19:010103:32025</text:p>
          </table:table-cell>
          <table:table-cell office:value-type="float" office:value="437819.95" table:style-name="ce16">
            <text:p>437819.95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2" table:style-name="ce14">
            <text:p>342</text:p>
          </table:table-cell>
          <table:table-cell office:value-type="string" table:style-name="ce18">
            <text:p>90:19:010109:25663</text:p>
          </table:table-cell>
          <table:table-cell office:value-type="float" office:value="1994711.19" table:style-name="ce16">
            <text:p>1994711.19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3" table:style-name="ce14">
            <text:p>343</text:p>
          </table:table-cell>
          <table:table-cell office:value-type="string" table:style-name="ce18">
            <text:p>90:19:010109:30499</text:p>
          </table:table-cell>
          <table:table-cell office:value-type="float" office:value="2038869.77" table:style-name="ce16">
            <text:p>2038869.77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4" table:style-name="ce14">
            <text:p>344</text:p>
          </table:table-cell>
          <table:table-cell office:value-type="string" table:style-name="ce18">
            <text:p>90:25:010122:4131</text:p>
          </table:table-cell>
          <table:table-cell office:value-type="float" office:value="7491348.4299999997" table:style-name="ce16">
            <text:p>7491348.43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5" table:style-name="ce14">
            <text:p>345</text:p>
          </table:table-cell>
          <table:table-cell office:value-type="string" table:style-name="ce18">
            <text:p>90:25:010122:467</text:p>
          </table:table-cell>
          <table:table-cell office:value-type="float" office:value="4747025.1100000003" table:style-name="ce16">
            <text:p>4747025.11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6" table:style-name="ce14">
            <text:p>346</text:p>
          </table:table-cell>
          <table:table-cell office:value-type="string" table:style-name="ce18">
            <text:p>90:25:010122:717</text:p>
          </table:table-cell>
          <table:table-cell office:value-type="float" office:value="2209177.63" table:style-name="ce16">
            <text:p>2209177.63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7" table:style-name="ce14">
            <text:p>347</text:p>
          </table:table-cell>
          <table:table-cell office:value-type="string" table:style-name="ce18">
            <text:p>90:25:010122:846</text:p>
          </table:table-cell>
          <table:table-cell office:value-type="float" office:value="3708709.77" table:style-name="ce16">
            <text:p>3708709.77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8" table:style-name="ce14">
            <text:p>348</text:p>
          </table:table-cell>
          <table:table-cell office:value-type="string" table:style-name="ce18">
            <text:p>90:25:030103:4290</text:p>
          </table:table-cell>
          <table:table-cell office:value-type="float" office:value="1256757.95" table:style-name="ce16">
            <text:p>1256757.95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9" table:style-name="ce14">
            <text:p>349</text:p>
          </table:table-cell>
          <table:table-cell office:value-type="string" table:style-name="ce18">
            <text:p>90:25:030103:6773</text:p>
          </table:table-cell>
          <table:table-cell office:value-type="float" office:value="1498836.53" table:style-name="ce16">
            <text:p>1498836.53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0" table:style-name="ce14">
            <text:p>350</text:p>
          </table:table-cell>
          <table:table-cell office:value-type="string" table:style-name="ce18">
            <text:p>90:11:130201:2357</text:p>
          </table:table-cell>
          <table:table-cell office:value-type="float" office:value="141715.82" table:style-name="ce16">
            <text:p>141715.82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1" table:style-name="ce14">
            <text:p>351</text:p>
          </table:table-cell>
          <table:table-cell office:value-type="string" table:style-name="ce18">
            <text:p>90:11:130701:2536</text:p>
          </table:table-cell>
          <table:table-cell office:value-type="float" office:value="5720834.1200000001" table:style-name="ce16">
            <text:p>5720834.12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2" table:style-name="ce14">
            <text:p>352</text:p>
          </table:table-cell>
          <table:table-cell office:value-type="string" table:style-name="ce18">
            <text:p>90:11:150101:532</text:p>
          </table:table-cell>
          <table:table-cell office:value-type="float" office:value="82986.63" table:style-name="ce16">
            <text:p>82986.63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3" table:style-name="ce14">
            <text:p>353</text:p>
          </table:table-cell>
          <table:table-cell office:value-type="string" table:style-name="ce18">
            <text:p>90:17:010938:280</text:p>
          </table:table-cell>
          <table:table-cell office:value-type="float" office:value="367266.68" table:style-name="ce16">
            <text:p>367266.68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4" table:style-name="ce14">
            <text:p>354</text:p>
          </table:table-cell>
          <table:table-cell office:value-type="string" table:style-name="ce18">
            <text:p>90:17:010946:1147</text:p>
          </table:table-cell>
          <table:table-cell office:value-type="float" office:value="246395.78" table:style-name="ce16">
            <text:p>246395.78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5" table:style-name="ce14">
            <text:p>355</text:p>
          </table:table-cell>
          <table:table-cell office:value-type="string" table:style-name="ce18">
            <text:p>90:18:010116:924</text:p>
          </table:table-cell>
          <table:table-cell office:value-type="float" office:value="537880.74" table:style-name="ce16">
            <text:p>537880.74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6" table:style-name="ce14">
            <text:p>356</text:p>
          </table:table-cell>
          <table:table-cell office:value-type="string" table:style-name="ce18">
            <text:p>90:18:010135:607</text:p>
          </table:table-cell>
          <table:table-cell office:value-type="float" office:value="2856381.22" table:style-name="ce16">
            <text:p>2856381.22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7" table:style-name="ce14">
            <text:p>357</text:p>
          </table:table-cell>
          <table:table-cell office:value-type="string" table:style-name="ce18">
            <text:p>90:18:010168:3292</text:p>
          </table:table-cell>
          <table:table-cell office:value-type="float" office:value="429802.06" table:style-name="ce16">
            <text:p>429802.06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8" table:style-name="ce14">
            <text:p>358</text:p>
          </table:table-cell>
          <table:table-cell office:value-type="string" table:style-name="ce18">
            <text:p>90:19:010110:32383</text:p>
          </table:table-cell>
          <table:table-cell office:value-type="float" office:value="1639647.19" table:style-name="ce16">
            <text:p>1639647.19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9" table:style-name="ce14">
            <text:p>359</text:p>
          </table:table-cell>
          <table:table-cell office:value-type="string" table:style-name="ce18">
            <text:p>90:19:010111:2380</text:p>
          </table:table-cell>
          <table:table-cell office:value-type="float" office:value="2790621.27" table:style-name="ce16">
            <text:p>2790621.27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0" table:style-name="ce14">
            <text:p>360</text:p>
          </table:table-cell>
          <table:table-cell office:value-type="string" table:style-name="ce18">
            <text:p>90:19:010113:18908</text:p>
          </table:table-cell>
          <table:table-cell office:value-type="float" office:value="2868485.73" table:style-name="ce16">
            <text:p>2868485.73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1" table:style-name="ce14">
            <text:p>361</text:p>
          </table:table-cell>
          <table:table-cell office:value-type="string" table:style-name="ce18">
            <text:p>90:19:010113:28960</text:p>
          </table:table-cell>
          <table:table-cell office:value-type="float" office:value="2433716.15" table:style-name="ce16">
            <text:p>2433716.15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2" table:style-name="ce14">
            <text:p>362</text:p>
          </table:table-cell>
          <table:table-cell office:value-type="string" table:style-name="ce18">
            <text:p>90:20:010101:2118</text:p>
          </table:table-cell>
          <table:table-cell office:value-type="float" office:value="1170880.27" table:style-name="ce16">
            <text:p>1170880.27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3" table:style-name="ce14">
            <text:p>363</text:p>
          </table:table-cell>
          <table:table-cell office:value-type="string" table:style-name="ce18">
            <text:p>90:20:010104:5826</text:p>
          </table:table-cell>
          <table:table-cell office:value-type="float" office:value="1135323.42" table:style-name="ce16">
            <text:p>1135323.42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4" table:style-name="ce14">
            <text:p>364</text:p>
          </table:table-cell>
          <table:table-cell office:value-type="string" table:style-name="ce18">
            <text:p>90:01:010103:4438</text:p>
          </table:table-cell>
          <table:table-cell office:value-type="float" office:value="186443.4" table:style-name="ce16">
            <text:p>186443.4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5" table:style-name="ce14">
            <text:p>365</text:p>
          </table:table-cell>
          <table:table-cell office:value-type="string" table:style-name="ce18">
            <text:p>90:01:030801:2084</text:p>
          </table:table-cell>
          <table:table-cell office:value-type="float" office:value="5343046.34" table:style-name="ce16">
            <text:p>5343046.34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6" table:style-name="ce14">
            <text:p>366</text:p>
          </table:table-cell>
          <table:table-cell office:value-type="string" table:style-name="ce18">
            <text:p>90:01:060102:71</text:p>
          </table:table-cell>
          <table:table-cell office:value-type="float" office:value="1287150.04" table:style-name="ce16">
            <text:p>1287150.04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7" table:style-name="ce14">
            <text:p>367</text:p>
          </table:table-cell>
          <table:table-cell office:value-type="string" table:style-name="ce18">
            <text:p>90:02:010103:1879</text:p>
          </table:table-cell>
          <table:table-cell office:value-type="float" office:value="178480.01" table:style-name="ce16">
            <text:p>178480.01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8" table:style-name="ce14">
            <text:p>368</text:p>
          </table:table-cell>
          <table:table-cell office:value-type="string" table:style-name="ce18">
            <text:p>90:03:130201:1010</text:p>
          </table:table-cell>
          <table:table-cell office:value-type="float" office:value="570970.39" table:style-name="ce16">
            <text:p>570970.39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9" table:style-name="ce14">
            <text:p>369</text:p>
          </table:table-cell>
          <table:table-cell office:value-type="string" table:style-name="ce18">
            <text:p>90:03:140201:3875</text:p>
          </table:table-cell>
          <table:table-cell office:value-type="float" office:value="5497911.6100000003" table:style-name="ce16">
            <text:p>5497911.61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0" table:style-name="ce14">
            <text:p>370</text:p>
          </table:table-cell>
          <table:table-cell office:value-type="string" table:style-name="ce18">
            <text:p>90:05:010106:3881</text:p>
          </table:table-cell>
          <table:table-cell office:value-type="float" office:value="70152.39" table:style-name="ce16">
            <text:p>70152.39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1" table:style-name="ce14">
            <text:p>371</text:p>
          </table:table-cell>
          <table:table-cell office:value-type="string" table:style-name="ce18">
            <text:p>90:21:010113:9128</text:p>
          </table:table-cell>
          <table:table-cell office:value-type="float" office:value="8928559.4700000007" table:style-name="ce16">
            <text:p>8928559.47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2" table:style-name="ce14">
            <text:p>372</text:p>
          </table:table-cell>
          <table:table-cell office:value-type="string" table:style-name="ce18">
            <text:p>90:21:010116:2205</text:p>
          </table:table-cell>
          <table:table-cell office:value-type="float" office:value="13334198.35" table:style-name="ce16">
            <text:p>13334198.35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3" table:style-name="ce14">
            <text:p>373</text:p>
          </table:table-cell>
          <table:table-cell office:value-type="string" table:style-name="ce18">
            <text:p>90:05:150401:2404</text:p>
          </table:table-cell>
          <table:table-cell office:value-type="float" office:value="476147.87" table:style-name="ce16">
            <text:p>476147.87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4" table:style-name="ce14">
            <text:p>374</text:p>
          </table:table-cell>
          <table:table-cell office:value-type="string" table:style-name="ce18">
            <text:p>90:09:110301:97</text:p>
          </table:table-cell>
          <table:table-cell office:value-type="float" office:value="398506.04" table:style-name="ce16">
            <text:p>398506.04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5" table:style-name="ce14">
            <text:p>375</text:p>
          </table:table-cell>
          <table:table-cell office:value-type="string" table:style-name="ce18">
            <text:p>90:11:150101:529</text:p>
          </table:table-cell>
          <table:table-cell office:value-type="float" office:value="62657.7" table:style-name="ce16">
            <text:p>62657.7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6" table:style-name="ce14">
            <text:p>376</text:p>
          </table:table-cell>
          <table:table-cell office:value-type="string" table:style-name="ce18">
            <text:p>90:22:010308:6162</text:p>
          </table:table-cell>
          <table:table-cell office:value-type="float" office:value="383885.08" table:style-name="ce16">
            <text:p>383885.08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7" table:style-name="ce14">
            <text:p>377</text:p>
          </table:table-cell>
          <table:table-cell office:value-type="string" table:style-name="ce18">
            <text:p>90:22:010308:6165</text:p>
          </table:table-cell>
          <table:table-cell office:value-type="float" office:value="113420.27" table:style-name="ce16">
            <text:p>113420.27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8" table:style-name="ce14">
            <text:p>378</text:p>
          </table:table-cell>
          <table:table-cell office:value-type="string" table:style-name="ce18">
            <text:p>90:22:010308:6172</text:p>
          </table:table-cell>
          <table:table-cell office:value-type="float" office:value="34256.160000000003" table:style-name="ce16">
            <text:p>34256.16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9" table:style-name="ce14">
            <text:p>379</text:p>
          </table:table-cell>
          <table:table-cell office:value-type="string" table:style-name="ce18">
            <text:p>90:22:010308:6174</text:p>
          </table:table-cell>
          <table:table-cell office:value-type="float" office:value="66467.070000000007" table:style-name="ce16">
            <text:p>66467.07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0" table:style-name="ce14">
            <text:p>380</text:p>
          </table:table-cell>
          <table:table-cell office:value-type="string" table:style-name="ce18">
            <text:p>90:22:010308:6175</text:p>
          </table:table-cell>
          <table:table-cell office:value-type="float" office:value="121143.46" table:style-name="ce16">
            <text:p>121143.46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1" table:style-name="ce14">
            <text:p>381</text:p>
          </table:table-cell>
          <table:table-cell office:value-type="string" table:style-name="ce18">
            <text:p>90:24:030102:6881</text:p>
          </table:table-cell>
          <table:table-cell office:value-type="float" office:value="17769466.510000002" table:style-name="ce16">
            <text:p>17769466.51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2" table:style-name="ce14">
            <text:p>382</text:p>
          </table:table-cell>
          <table:table-cell office:value-type="string" table:style-name="ce18">
            <text:p>90:24:040103:5240</text:p>
          </table:table-cell>
          <table:table-cell office:value-type="float" office:value="5143557.5" table:style-name="ce16">
            <text:p>5143557.5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3" table:style-name="ce14">
            <text:p>383</text:p>
          </table:table-cell>
          <table:table-cell office:value-type="string" table:style-name="ce18">
            <text:p>90:24:050201:1966</text:p>
          </table:table-cell>
          <table:table-cell office:value-type="float" office:value="76096.98" table:style-name="ce16">
            <text:p>76096.98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4" table:style-name="ce14">
            <text:p>384</text:p>
          </table:table-cell>
          <table:table-cell office:value-type="string" table:style-name="ce18">
            <text:p>90:24:060301:6820</text:p>
          </table:table-cell>
          <table:table-cell office:value-type="float" office:value="2346004.4" table:style-name="ce16">
            <text:p>2346004.4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5" table:style-name="ce14">
            <text:p>385</text:p>
          </table:table-cell>
          <table:table-cell office:value-type="string" table:style-name="ce18">
            <text:p>90:24:060301:8843</text:p>
          </table:table-cell>
          <table:table-cell office:value-type="float" office:value="3543645.72" table:style-name="ce16">
            <text:p>3543645.72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6" table:style-name="ce14">
            <text:p>386</text:p>
          </table:table-cell>
          <table:table-cell office:value-type="string" table:style-name="ce18">
            <text:p>90:24:070201:4110</text:p>
          </table:table-cell>
          <table:table-cell office:value-type="float" office:value="75157.649999999994" table:style-name="ce16">
            <text:p>75157.65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7" table:style-name="ce14">
            <text:p>387</text:p>
          </table:table-cell>
          <table:table-cell office:value-type="string" table:style-name="ce18">
            <text:p>90:22:000000:2208</text:p>
          </table:table-cell>
          <table:table-cell office:value-type="float" office:value="3112844.29" table:style-name="ce16">
            <text:p>3112844.29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8" table:style-name="ce14">
            <text:p>388</text:p>
          </table:table-cell>
          <table:table-cell office:value-type="string" table:style-name="ce18">
            <text:p>90:22:010101:5649</text:p>
          </table:table-cell>
          <table:table-cell office:value-type="float" office:value="145011.54" table:style-name="ce16">
            <text:p>145011.54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9" table:style-name="ce14">
            <text:p>389</text:p>
          </table:table-cell>
          <table:table-cell office:value-type="string" table:style-name="ce18">
            <text:p>90:22:010101:5650</text:p>
          </table:table-cell>
          <table:table-cell office:value-type="float" office:value="62106.67" table:style-name="ce16">
            <text:p>62106.67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0" table:style-name="ce14">
            <text:p>390</text:p>
          </table:table-cell>
          <table:table-cell office:value-type="string" table:style-name="ce18">
            <text:p>90:22:010107:12493</text:p>
          </table:table-cell>
          <table:table-cell office:value-type="float" office:value="1089220.98" table:style-name="ce16">
            <text:p>1089220.98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1" table:style-name="ce14">
            <text:p>391</text:p>
          </table:table-cell>
          <table:table-cell office:value-type="string" table:style-name="ce18">
            <text:p>90:22:010202:8691</text:p>
          </table:table-cell>
          <table:table-cell office:value-type="float" office:value="2204272.1800000002" table:style-name="ce16">
            <text:p>2204272.18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2" table:style-name="ce14">
            <text:p>392</text:p>
          </table:table-cell>
          <table:table-cell office:value-type="string" table:style-name="ce18">
            <text:p>90:22:010202:8692</text:p>
          </table:table-cell>
          <table:table-cell office:value-type="float" office:value="90316.14" table:style-name="ce16">
            <text:p>90316.14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3" table:style-name="ce14">
            <text:p>393</text:p>
          </table:table-cell>
          <table:table-cell office:value-type="string" table:style-name="ce18">
            <text:p>90:22:010308:6181</text:p>
          </table:table-cell>
          <table:table-cell office:value-type="float" office:value="83386.98" table:style-name="ce16">
            <text:p>83386.98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4" table:style-name="ce14">
            <text:p>394</text:p>
          </table:table-cell>
          <table:table-cell office:value-type="string" table:style-name="ce18">
            <text:p>90:22:010308:6182</text:p>
          </table:table-cell>
          <table:table-cell office:value-type="float" office:value="223115.08" table:style-name="ce16">
            <text:p>223115.08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5" table:style-name="ce14">
            <text:p>395</text:p>
          </table:table-cell>
          <table:table-cell office:value-type="string" table:style-name="ce18">
            <text:p>90:22:010308:6185</text:p>
          </table:table-cell>
          <table:table-cell office:value-type="float" office:value="123643.57" table:style-name="ce16">
            <text:p>123643.57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6" table:style-name="ce14">
            <text:p>396</text:p>
          </table:table-cell>
          <table:table-cell office:value-type="string" table:style-name="ce18">
            <text:p>90:22:010308:6204</text:p>
          </table:table-cell>
          <table:table-cell office:value-type="float" office:value="492775.56" table:style-name="ce16">
            <text:p>492775.56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7" table:style-name="ce14">
            <text:p>397</text:p>
          </table:table-cell>
          <table:table-cell office:value-type="string" table:style-name="ce18">
            <text:p>90:22:010308:6212</text:p>
          </table:table-cell>
          <table:table-cell office:value-type="float" office:value="441960.02" table:style-name="ce16">
            <text:p>441960.02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8" table:style-name="ce14">
            <text:p>398</text:p>
          </table:table-cell>
          <table:table-cell office:value-type="string" table:style-name="ce18">
            <text:p>90:22:010308:6213</text:p>
          </table:table-cell>
          <table:table-cell office:value-type="float" office:value="101896.91" table:style-name="ce16">
            <text:p>101896.91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9" table:style-name="ce14">
            <text:p>399</text:p>
          </table:table-cell>
          <table:table-cell office:value-type="string" table:style-name="ce18">
            <text:p>90:11:160101:3732</text:p>
          </table:table-cell>
          <table:table-cell office:value-type="float" office:value="1575628.94" table:style-name="ce16">
            <text:p>1575628.94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0" table:style-name="ce14">
            <text:p>400</text:p>
          </table:table-cell>
          <table:table-cell office:value-type="string" table:style-name="ce18">
            <text:p>90:11:160201:785</text:p>
          </table:table-cell>
          <table:table-cell office:value-type="float" office:value="3462926.35" table:style-name="ce16">
            <text:p>3462926.35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1" table:style-name="ce14">
            <text:p>401</text:p>
          </table:table-cell>
          <table:table-cell office:value-type="string" table:style-name="ce18">
            <text:p>90:11:161301:663</text:p>
          </table:table-cell>
          <table:table-cell office:value-type="float" office:value="1295881.57" table:style-name="ce16">
            <text:p>1295881.57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2" table:style-name="ce14">
            <text:p>402</text:p>
          </table:table-cell>
          <table:table-cell office:value-type="string" table:style-name="ce18">
            <text:p>90:11:211001:1238</text:p>
          </table:table-cell>
          <table:table-cell office:value-type="float" office:value="2115277.44" table:style-name="ce16">
            <text:p>2115277.44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3" table:style-name="ce14">
            <text:p>403</text:p>
          </table:table-cell>
          <table:table-cell office:value-type="string" table:style-name="ce18">
            <text:p>90:11:211101:1325</text:p>
          </table:table-cell>
          <table:table-cell office:value-type="float" office:value="1691888.28" table:style-name="ce16">
            <text:p>1691888.28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4" table:style-name="ce14">
            <text:p>404</text:p>
          </table:table-cell>
          <table:table-cell office:value-type="string" table:style-name="ce18">
            <text:p>90:19:010101:4570</text:p>
          </table:table-cell>
          <table:table-cell office:value-type="float" office:value="84120.26" table:style-name="ce16">
            <text:p>84120.26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5" table:style-name="ce14">
            <text:p>405</text:p>
          </table:table-cell>
          <table:table-cell office:value-type="string" table:style-name="ce18">
            <text:p>90:19:010104:2518</text:p>
          </table:table-cell>
          <table:table-cell office:value-type="float" office:value="2669230.65" table:style-name="ce16">
            <text:p>2669230.65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6" table:style-name="ce14">
            <text:p>406</text:p>
          </table:table-cell>
          <table:table-cell office:value-type="string" table:style-name="ce18">
            <text:p>90:19:010107:2674</text:p>
          </table:table-cell>
          <table:table-cell office:value-type="float" office:value="133308.41" table:style-name="ce16">
            <text:p>133308.41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7" table:style-name="ce14">
            <text:p>407</text:p>
          </table:table-cell>
          <table:table-cell office:value-type="string" table:style-name="ce18">
            <text:p>90:21:010106:4072</text:p>
          </table:table-cell>
          <table:table-cell office:value-type="float" office:value="2294201.2400000002" table:style-name="ce16">
            <text:p>2294201.24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8" table:style-name="ce14">
            <text:p>408</text:p>
          </table:table-cell>
          <table:table-cell office:value-type="string" table:style-name="ce18">
            <text:p>90:21:010110:1511</text:p>
          </table:table-cell>
          <table:table-cell office:value-type="float" office:value="2083189.77" table:style-name="ce16">
            <text:p>2083189.77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9" table:style-name="ce14">
            <text:p>409</text:p>
          </table:table-cell>
          <table:table-cell office:value-type="string" table:style-name="ce18">
            <text:p>90:22:010103:1534</text:p>
          </table:table-cell>
          <table:table-cell office:value-type="float" office:value="3207340.58" table:style-name="ce16">
            <text:p>3207340.58</text:p>
          </table:table-cell>
          <table:table-cell office:value-type="string" table:style-name="ce19">
            <text:p>11.08.2022</text:p>
          </table:table-cell>
          <table:table-cell office:value-type="string" table:style-name="ce20">
            <text:p>10.08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5">
            <text:p>90:22:010204:12716</text:p>
          </table:table-cell>
          <table:table-cell office:value-type="string" table:style-name="ce14">
            <text:p>11.08.2022</text:p>
          </table:table-cell>
          <table:table-cell office:value-type="string" table:style-name="ce16">
            <text:p>1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5">
            <text:p>90:22:010206:4350</text:p>
          </table:table-cell>
          <table:table-cell office:value-type="string" table:style-name="ce14">
            <text:p>11.08.2022</text:p>
          </table:table-cell>
          <table:table-cell office:value-type="string" table:style-name="ce16">
            <text:p>1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5">
            <text:p>90:22:010209:1831</text:p>
          </table:table-cell>
          <table:table-cell office:value-type="string" table:style-name="ce14">
            <text:p>11.08.2022</text:p>
          </table:table-cell>
          <table:table-cell office:value-type="string" table:style-name="ce16">
            <text:p>1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5">
            <text:p>90:22:010209:1959</text:p>
          </table:table-cell>
          <table:table-cell office:value-type="string" table:style-name="ce14">
            <text:p>11.08.2022</text:p>
          </table:table-cell>
          <table:table-cell office:value-type="string" table:style-name="ce16">
            <text:p>1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5">
            <text:p>90:22:010209:2302</text:p>
          </table:table-cell>
          <table:table-cell office:value-type="string" table:style-name="ce14">
            <text:p>11.08.2022</text:p>
          </table:table-cell>
          <table:table-cell office:value-type="string" table:style-name="ce16">
            <text:p>1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5">
            <text:p>90:22:010308:6214</text:p>
          </table:table-cell>
          <table:table-cell office:value-type="string" table:style-name="ce14">
            <text:p>11.08.2022</text:p>
          </table:table-cell>
          <table:table-cell office:value-type="string" table:style-name="ce16">
            <text:p>1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5">
            <text:p>90:22:010308:6216</text:p>
          </table:table-cell>
          <table:table-cell office:value-type="string" table:style-name="ce14">
            <text:p>11.08.2022</text:p>
          </table:table-cell>
          <table:table-cell office:value-type="string" table:style-name="ce16">
            <text:p>1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5">
            <text:p>90:22:010308:6217</text:p>
          </table:table-cell>
          <table:table-cell office:value-type="string" table:style-name="ce14">
            <text:p>11.08.2022</text:p>
          </table:table-cell>
          <table:table-cell office:value-type="string" table:style-name="ce16">
            <text:p>1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5">
            <text:p>90:22:010308:6218</text:p>
          </table:table-cell>
          <table:table-cell office:value-type="string" table:style-name="ce14">
            <text:p>11.08.2022</text:p>
          </table:table-cell>
          <table:table-cell office:value-type="string" table:style-name="ce16">
            <text:p>1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5">
            <text:p>90:22:010308:6219</text:p>
          </table:table-cell>
          <table:table-cell office:value-type="string" table:style-name="ce14">
            <text:p>11.08.2022</text:p>
          </table:table-cell>
          <table:table-cell office:value-type="string" table:style-name="ce16">
            <text:p>1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5">
            <text:p>90:22:010308:6220</text:p>
          </table:table-cell>
          <table:table-cell office:value-type="string" table:style-name="ce14">
            <text:p>11.08.2022</text:p>
          </table:table-cell>
          <table:table-cell office:value-type="string" table:style-name="ce16">
            <text:p>1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5">
            <text:p>90:01:010101:575</text:p>
          </table:table-cell>
          <table:table-cell office:value-type="string" table:style-name="ce14">
            <text:p>11.08.2022</text:p>
          </table:table-cell>
          <table:table-cell office:value-type="string" table:style-name="ce16">
            <text:p>1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5">
            <text:p>90:01:010101:577</text:p>
          </table:table-cell>
          <table:table-cell office:value-type="string" table:style-name="ce14">
            <text:p>11.08.2022</text:p>
          </table:table-cell>
          <table:table-cell office:value-type="string" table:style-name="ce16">
            <text:p>1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5">
            <text:p>90:01:030401:34</text:p>
          </table:table-cell>
          <table:table-cell office:value-type="string" table:style-name="ce14">
            <text:p>11.08.2022</text:p>
          </table:table-cell>
          <table:table-cell office:value-type="string" table:style-name="ce16">
            <text:p>1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5">
            <text:p>90:19:010108:3089</text:p>
          </table:table-cell>
          <table:table-cell office:value-type="string" table:style-name="ce14">
            <text:p>11.08.2022</text:p>
          </table:table-cell>
          <table:table-cell office:value-type="string" table:style-name="ce16">
            <text:p>1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5">
            <text:p>90:19:010108:4965</text:p>
          </table:table-cell>
          <table:table-cell office:value-type="string" table:style-name="ce14">
            <text:p>11.08.2022</text:p>
          </table:table-cell>
          <table:table-cell office:value-type="string" table:style-name="ce16">
            <text:p>1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5">
            <text:p>90:11:160801:410</text:p>
          </table:table-cell>
          <table:table-cell office:value-type="string" table:style-name="ce14">
            <text:p>11.08.2022</text:p>
          </table:table-cell>
          <table:table-cell office:value-type="string" table:style-name="ce16">
            <text:p>1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5">
            <text:p>90:12:070301:2617</text:p>
          </table:table-cell>
          <table:table-cell office:value-type="string" table:style-name="ce14">
            <text:p>11.08.2022</text:p>
          </table:table-cell>
          <table:table-cell office:value-type="string" table:style-name="ce16">
            <text:p>1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5">
            <text:p>90:22:010211:1706</text:p>
          </table:table-cell>
          <table:table-cell office:value-type="string" table:style-name="ce14">
            <text:p>11.08.2022</text:p>
          </table:table-cell>
          <table:table-cell office:value-type="string" table:style-name="ce16">
            <text:p>1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5">
            <text:p>90:22:010212:1457</text:p>
          </table:table-cell>
          <table:table-cell office:value-type="string" table:style-name="ce14">
            <text:p>11.08.2022</text:p>
          </table:table-cell>
          <table:table-cell office:value-type="string" table:style-name="ce16">
            <text:p>1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5">
            <text:p>90:22:010213:816</text:p>
          </table:table-cell>
          <table:table-cell office:value-type="string" table:style-name="ce14">
            <text:p>11.08.2022</text:p>
          </table:table-cell>
          <table:table-cell office:value-type="string" table:style-name="ce16">
            <text:p>1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5">
            <text:p>90:22:010214:2107</text:p>
          </table:table-cell>
          <table:table-cell office:value-type="string" table:style-name="ce14">
            <text:p>11.08.2022</text:p>
          </table:table-cell>
          <table:table-cell office:value-type="string" table:style-name="ce16">
            <text:p>1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5">
            <text:p>90:22:010308:6265</text:p>
          </table:table-cell>
          <table:table-cell office:value-type="string" table:style-name="ce14">
            <text:p>11.08.2022</text:p>
          </table:table-cell>
          <table:table-cell office:value-type="string" table:style-name="ce16">
            <text:p>1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5">
            <text:p>90:22:010308:6267</text:p>
          </table:table-cell>
          <table:table-cell office:value-type="string" table:style-name="ce14">
            <text:p>11.08.2022</text:p>
          </table:table-cell>
          <table:table-cell office:value-type="string" table:style-name="ce16">
            <text:p>1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5">
            <text:p>90:01:060102:3374</text:p>
          </table:table-cell>
          <table:table-cell office:value-type="string" table:style-name="ce14">
            <text:p>11.08.2022</text:p>
          </table:table-cell>
          <table:table-cell office:value-type="string" table:style-name="ce16">
            <text:p>1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5">
            <text:p>90:01:130101:184</text:p>
          </table:table-cell>
          <table:table-cell office:value-type="string" table:style-name="ce14">
            <text:p>11.08.2022</text:p>
          </table:table-cell>
          <table:table-cell office:value-type="string" table:style-name="ce16">
            <text:p>1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5">
            <text:p>90:12:020104:3560</text:p>
          </table:table-cell>
          <table:table-cell office:value-type="string" table:style-name="ce14">
            <text:p>11.08.2022</text:p>
          </table:table-cell>
          <table:table-cell office:value-type="string" table:style-name="ce16">
            <text:p>1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5">
            <text:p>90:19:010109:30150</text:p>
          </table:table-cell>
          <table:table-cell office:value-type="string" table:style-name="ce14">
            <text:p>11.08.2022</text:p>
          </table:table-cell>
          <table:table-cell office:value-type="string" table:style-name="ce16">
            <text:p>1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5">
            <text:p>90:19:010112:19688</text:p>
          </table:table-cell>
          <table:table-cell office:value-type="string" table:style-name="ce14">
            <text:p>11.08.2022</text:p>
          </table:table-cell>
          <table:table-cell office:value-type="string" table:style-name="ce16">
            <text:p>1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5">
            <text:p>90:19:010113:28769</text:p>
          </table:table-cell>
          <table:table-cell office:value-type="string" table:style-name="ce14">
            <text:p>11.08.2022</text:p>
          </table:table-cell>
          <table:table-cell office:value-type="string" table:style-name="ce16">
            <text:p>1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5">
            <text:p>90:19:010113:28897</text:p>
          </table:table-cell>
          <table:table-cell office:value-type="string" table:style-name="ce14">
            <text:p>11.08.2022</text:p>
          </table:table-cell>
          <table:table-cell office:value-type="string" table:style-name="ce16">
            <text:p>1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5">
            <text:p>90:22:010305:8390</text:p>
          </table:table-cell>
          <table:table-cell office:value-type="string" table:style-name="ce14">
            <text:p>11.08.2022</text:p>
          </table:table-cell>
          <table:table-cell office:value-type="string" table:style-name="ce16">
            <text:p>1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5">
            <text:p>90:22:010214:2141</text:p>
          </table:table-cell>
          <table:table-cell office:value-type="string" table:style-name="ce14">
            <text:p>11.08.2022</text:p>
          </table:table-cell>
          <table:table-cell office:value-type="string" table:style-name="ce16">
            <text:p>1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5">
            <text:p>90:22:010215:5562</text:p>
          </table:table-cell>
          <table:table-cell office:value-type="string" table:style-name="ce14">
            <text:p>11.08.2022</text:p>
          </table:table-cell>
          <table:table-cell office:value-type="string" table:style-name="ce16">
            <text:p>1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5">
            <text:p>90:12:040302:2555</text:p>
          </table:table-cell>
          <table:table-cell office:value-type="string" table:style-name="ce14">
            <text:p>11.08.2022</text:p>
          </table:table-cell>
          <table:table-cell office:value-type="string" table:style-name="ce16">
            <text:p>1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5">
            <text:p>90:24:070701:1431</text:p>
          </table:table-cell>
          <table:table-cell office:value-type="string" table:style-name="ce14">
            <text:p>11.08.2022</text:p>
          </table:table-cell>
          <table:table-cell office:value-type="string" table:style-name="ce16">
            <text:p>1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5">
            <text:p>90:24:070701:1439</text:p>
          </table:table-cell>
          <table:table-cell office:value-type="string" table:style-name="ce14">
            <text:p>11.08.2022</text:p>
          </table:table-cell>
          <table:table-cell office:value-type="string" table:style-name="ce16">
            <text:p>1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5">
            <text:p>90:22:010226:2994</text:p>
          </table:table-cell>
          <table:table-cell office:value-type="string" table:style-name="ce14">
            <text:p>11.08.2022</text:p>
          </table:table-cell>
          <table:table-cell office:value-type="string" table:style-name="ce16">
            <text:p>1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5">
            <text:p>90:22:010305:12746</text:p>
          </table:table-cell>
          <table:table-cell office:value-type="string" table:style-name="ce14">
            <text:p>11.08.2022</text:p>
          </table:table-cell>
          <table:table-cell office:value-type="string" table:style-name="ce16">
            <text:p>1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5">
            <text:p>90:22:010305:3765</text:p>
          </table:table-cell>
          <table:table-cell office:value-type="string" table:style-name="ce14">
            <text:p>11.08.2022</text:p>
          </table:table-cell>
          <table:table-cell office:value-type="string" table:style-name="ce16">
            <text:p>1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15">
            <text:p>90:22:010308:5598</text:p>
          </table:table-cell>
          <table:table-cell office:value-type="string" table:style-name="ce14">
            <text:p>11.08.2022</text:p>
          </table:table-cell>
          <table:table-cell office:value-type="string" table:style-name="ce16">
            <text:p>1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15">
            <text:p>90:22:010308:5602</text:p>
          </table:table-cell>
          <table:table-cell office:value-type="string" table:style-name="ce14">
            <text:p>11.08.2022</text:p>
          </table:table-cell>
          <table:table-cell office:value-type="string" table:style-name="ce16">
            <text:p>1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15">
            <text:p>90:22:010308:6328</text:p>
          </table:table-cell>
          <table:table-cell office:value-type="string" table:style-name="ce14">
            <text:p>11.08.2022</text:p>
          </table:table-cell>
          <table:table-cell office:value-type="string" table:style-name="ce16">
            <text:p>1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15">
            <text:p>90:22:010308:6336</text:p>
          </table:table-cell>
          <table:table-cell office:value-type="string" table:style-name="ce14">
            <text:p>11.08.2022</text:p>
          </table:table-cell>
          <table:table-cell office:value-type="string" table:style-name="ce16">
            <text:p>1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15">
            <text:p>90:03:070301:922</text:p>
          </table:table-cell>
          <table:table-cell office:value-type="string" table:style-name="ce14">
            <text:p>11.08.2022</text:p>
          </table:table-cell>
          <table:table-cell office:value-type="string" table:style-name="ce16">
            <text:p>1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15">
            <text:p>90:25:030105:3865</text:p>
          </table:table-cell>
          <table:table-cell office:value-type="string" table:style-name="ce14">
            <text:p>11.08.2022</text:p>
          </table:table-cell>
          <table:table-cell office:value-type="string" table:style-name="ce16">
            <text:p>1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15">
            <text:p>90:25:050102:1972</text:p>
          </table:table-cell>
          <table:table-cell office:value-type="string" table:style-name="ce14">
            <text:p>11.08.2022</text:p>
          </table:table-cell>
          <table:table-cell office:value-type="string" table:style-name="ce16">
            <text:p>1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15">
            <text:p>90:12:180201:150</text:p>
          </table:table-cell>
          <table:table-cell office:value-type="string" table:style-name="ce14">
            <text:p>11.08.2022</text:p>
          </table:table-cell>
          <table:table-cell office:value-type="string" table:style-name="ce16">
            <text:p>1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15">
            <text:p>90:22:010308:5608</text:p>
          </table:table-cell>
          <table:table-cell office:value-type="string" table:style-name="ce14">
            <text:p>11.08.2022</text:p>
          </table:table-cell>
          <table:table-cell office:value-type="string" table:style-name="ce16">
            <text:p>1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15">
            <text:p>90:22:010308:5672</text:p>
          </table:table-cell>
          <table:table-cell office:value-type="string" table:style-name="ce14">
            <text:p>11.08.2022</text:p>
          </table:table-cell>
          <table:table-cell office:value-type="string" table:style-name="ce16">
            <text:p>1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15">
            <text:p>90:22:010308:5695</text:p>
          </table:table-cell>
          <table:table-cell office:value-type="string" table:style-name="ce14">
            <text:p>11.08.2022</text:p>
          </table:table-cell>
          <table:table-cell office:value-type="string" table:style-name="ce16">
            <text:p>1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15">
            <text:p>90:22:010308:5699</text:p>
          </table:table-cell>
          <table:table-cell office:value-type="string" table:style-name="ce14">
            <text:p>11.08.2022</text:p>
          </table:table-cell>
          <table:table-cell office:value-type="string" table:style-name="ce16">
            <text:p>1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15">
            <text:p>90:22:010308:6383</text:p>
          </table:table-cell>
          <table:table-cell office:value-type="string" table:style-name="ce14">
            <text:p>11.08.2022</text:p>
          </table:table-cell>
          <table:table-cell office:value-type="string" table:style-name="ce16">
            <text:p>1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15">
            <text:p>90:22:010312:1324</text:p>
          </table:table-cell>
          <table:table-cell office:value-type="string" table:style-name="ce14">
            <text:p>11.08.2022</text:p>
          </table:table-cell>
          <table:table-cell office:value-type="string" table:style-name="ce16">
            <text:p>1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15">
            <text:p>90:22:010313:3296</text:p>
          </table:table-cell>
          <table:table-cell office:value-type="string" table:style-name="ce14">
            <text:p>11.08.2022</text:p>
          </table:table-cell>
          <table:table-cell office:value-type="string" table:style-name="ce16">
            <text:p>1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string" table:style-name="ce15">
            <text:p>90:22:010313:3344</text:p>
          </table:table-cell>
          <table:table-cell office:value-type="string" table:style-name="ce14">
            <text:p>11.08.2022</text:p>
          </table:table-cell>
          <table:table-cell office:value-type="string" table:style-name="ce16">
            <text:p>1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string" table:style-name="ce15">
            <text:p>90:22:010315:7917</text:p>
          </table:table-cell>
          <table:table-cell office:value-type="string" table:style-name="ce14">
            <text:p>11.08.2022</text:p>
          </table:table-cell>
          <table:table-cell office:value-type="string" table:style-name="ce16">
            <text:p>1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string" table:style-name="ce15">
            <text:p>90:04:040101:7342</text:p>
          </table:table-cell>
          <table:table-cell office:value-type="string" table:style-name="ce14">
            <text:p>11.08.2022</text:p>
          </table:table-cell>
          <table:table-cell office:value-type="string" table:style-name="ce16">
            <text:p>1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string" table:style-name="ce15">
            <text:p>90:05:000000:8978</text:p>
          </table:table-cell>
          <table:table-cell office:value-type="string" table:style-name="ce14">
            <text:p>11.08.2022</text:p>
          </table:table-cell>
          <table:table-cell office:value-type="string" table:style-name="ce16">
            <text:p>1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style-name="ce16">
            <text:p>60</text:p>
          </table:table-cell>
          <table:table-cell office:value-type="string" table:style-name="ce15">
            <text:p>90:05:000000:8979</text:p>
          </table:table-cell>
          <table:table-cell office:value-type="string" table:style-name="ce14">
            <text:p>11.08.2022</text:p>
          </table:table-cell>
          <table:table-cell office:value-type="string" table:style-name="ce16">
            <text:p>1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style-name="ce16">
            <text:p>61</text:p>
          </table:table-cell>
          <table:table-cell office:value-type="string" table:style-name="ce15">
            <text:p>90:12:171801:4321</text:p>
          </table:table-cell>
          <table:table-cell office:value-type="string" table:style-name="ce14">
            <text:p>11.08.2022</text:p>
          </table:table-cell>
          <table:table-cell office:value-type="string" table:style-name="ce16">
            <text:p>1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style-name="ce16">
            <text:p>62</text:p>
          </table:table-cell>
          <table:table-cell office:value-type="string" table:style-name="ce15">
            <text:p>90:05:000000:8982</text:p>
          </table:table-cell>
          <table:table-cell office:value-type="string" table:style-name="ce14">
            <text:p>11.08.2022</text:p>
          </table:table-cell>
          <table:table-cell office:value-type="string" table:style-name="ce16">
            <text:p>1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style-name="ce16">
            <text:p>63</text:p>
          </table:table-cell>
          <table:table-cell office:value-type="string" table:style-name="ce15">
            <text:p>90:05:000000:8983</text:p>
          </table:table-cell>
          <table:table-cell office:value-type="string" table:style-name="ce14">
            <text:p>11.08.2022</text:p>
          </table:table-cell>
          <table:table-cell office:value-type="string" table:style-name="ce16">
            <text:p>1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style-name="ce16">
            <text:p>64</text:p>
          </table:table-cell>
          <table:table-cell office:value-type="string" table:style-name="ce15">
            <text:p>90:05:040101:1140</text:p>
          </table:table-cell>
          <table:table-cell office:value-type="string" table:style-name="ce14">
            <text:p>11.08.2022</text:p>
          </table:table-cell>
          <table:table-cell office:value-type="string" table:style-name="ce16">
            <text:p>1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style-name="ce16">
            <text:p>65</text:p>
          </table:table-cell>
          <table:table-cell office:value-type="string" table:style-name="ce15">
            <text:p>90:23:010110:583</text:p>
          </table:table-cell>
          <table:table-cell office:value-type="string" table:style-name="ce14">
            <text:p>11.08.2022</text:p>
          </table:table-cell>
          <table:table-cell office:value-type="string" table:style-name="ce16">
            <text:p>1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" table:style-name="ce16">
            <text:p>66</text:p>
          </table:table-cell>
          <table:table-cell office:value-type="string" table:style-name="ce15">
            <text:p>90:23:010124:1495</text:p>
          </table:table-cell>
          <table:table-cell office:value-type="string" table:style-name="ce14">
            <text:p>11.08.2022</text:p>
          </table:table-cell>
          <table:table-cell office:value-type="string" table:style-name="ce16">
            <text:p>1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" table:style-name="ce16">
            <text:p>67</text:p>
          </table:table-cell>
          <table:table-cell office:value-type="string" table:style-name="ce15">
            <text:p>90:23:010150:1571</text:p>
          </table:table-cell>
          <table:table-cell office:value-type="string" table:style-name="ce14">
            <text:p>11.08.2022</text:p>
          </table:table-cell>
          <table:table-cell office:value-type="string" table:style-name="ce16">
            <text:p>1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" table:style-name="ce16">
            <text:p>68</text:p>
          </table:table-cell>
          <table:table-cell office:value-type="string" table:style-name="ce15">
            <text:p>90:22:010308:5773</text:p>
          </table:table-cell>
          <table:table-cell office:value-type="string" table:style-name="ce14">
            <text:p>11.08.2022</text:p>
          </table:table-cell>
          <table:table-cell office:value-type="string" table:style-name="ce16">
            <text:p>1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" table:style-name="ce16">
            <text:p>69</text:p>
          </table:table-cell>
          <table:table-cell office:value-type="string" table:style-name="ce15">
            <text:p>90:13:080101:1293</text:p>
          </table:table-cell>
          <table:table-cell office:value-type="string" table:style-name="ce14">
            <text:p>11.08.2022</text:p>
          </table:table-cell>
          <table:table-cell office:value-type="string" table:style-name="ce16">
            <text:p>1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" table:style-name="ce16">
            <text:p>70</text:p>
          </table:table-cell>
          <table:table-cell office:value-type="string" table:style-name="ce15">
            <text:p>90:15:030102:1247</text:p>
          </table:table-cell>
          <table:table-cell office:value-type="string" table:style-name="ce14">
            <text:p>11.08.2022</text:p>
          </table:table-cell>
          <table:table-cell office:value-type="string" table:style-name="ce16">
            <text:p>1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" table:style-name="ce16">
            <text:p>71</text:p>
          </table:table-cell>
          <table:table-cell office:value-type="string" table:style-name="ce15">
            <text:p>90:22:010308:5998</text:p>
          </table:table-cell>
          <table:table-cell office:value-type="string" table:style-name="ce14">
            <text:p>11.08.2022</text:p>
          </table:table-cell>
          <table:table-cell office:value-type="string" table:style-name="ce16">
            <text:p>1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" table:style-name="ce16">
            <text:p>72</text:p>
          </table:table-cell>
          <table:table-cell office:value-type="string" table:style-name="ce15">
            <text:p>90:22:010308:6007</text:p>
          </table:table-cell>
          <table:table-cell office:value-type="string" table:style-name="ce14">
            <text:p>11.08.2022</text:p>
          </table:table-cell>
          <table:table-cell office:value-type="string" table:style-name="ce16">
            <text:p>1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" table:style-name="ce16">
            <text:p>73</text:p>
          </table:table-cell>
          <table:table-cell office:value-type="string" table:style-name="ce15">
            <text:p>90:23:050102:1117</text:p>
          </table:table-cell>
          <table:table-cell office:value-type="string" table:style-name="ce14">
            <text:p>11.08.2022</text:p>
          </table:table-cell>
          <table:table-cell office:value-type="string" table:style-name="ce16">
            <text:p>1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" table:style-name="ce16">
            <text:p>74</text:p>
          </table:table-cell>
          <table:table-cell office:value-type="string" table:style-name="ce15">
            <text:p>90:23:050501:605</text:p>
          </table:table-cell>
          <table:table-cell office:value-type="string" table:style-name="ce14">
            <text:p>11.08.2022</text:p>
          </table:table-cell>
          <table:table-cell office:value-type="string" table:style-name="ce16">
            <text:p>1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" table:style-name="ce16">
            <text:p>75</text:p>
          </table:table-cell>
          <table:table-cell office:value-type="string" table:style-name="ce15">
            <text:p>90:23:070117:1588</text:p>
          </table:table-cell>
          <table:table-cell office:value-type="string" table:style-name="ce14">
            <text:p>11.08.2022</text:p>
          </table:table-cell>
          <table:table-cell office:value-type="string" table:style-name="ce16">
            <text:p>1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" table:style-name="ce16">
            <text:p>76</text:p>
          </table:table-cell>
          <table:table-cell office:value-type="string" table:style-name="ce15">
            <text:p>90:07:030401:1438</text:p>
          </table:table-cell>
          <table:table-cell office:value-type="string" table:style-name="ce14">
            <text:p>11.08.2022</text:p>
          </table:table-cell>
          <table:table-cell office:value-type="string" table:style-name="ce16">
            <text:p>1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" table:style-name="ce16">
            <text:p>77</text:p>
          </table:table-cell>
          <table:table-cell office:value-type="string" table:style-name="ce15">
            <text:p>90:13:080101:1294</text:p>
          </table:table-cell>
          <table:table-cell office:value-type="string" table:style-name="ce14">
            <text:p>11.08.2022</text:p>
          </table:table-cell>
          <table:table-cell office:value-type="string" table:style-name="ce16">
            <text:p>1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" table:style-name="ce16">
            <text:p>78</text:p>
          </table:table-cell>
          <table:table-cell office:value-type="string" table:style-name="ce15">
            <text:p>90:05:010117:167</text:p>
          </table:table-cell>
          <table:table-cell office:value-type="string" table:style-name="ce14">
            <text:p>11.08.2022</text:p>
          </table:table-cell>
          <table:table-cell office:value-type="string" table:style-name="ce16">
            <text:p>1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" table:style-name="ce16">
            <text:p>79</text:p>
          </table:table-cell>
          <table:table-cell office:value-type="string" table:style-name="ce15">
            <text:p>90:15:010101:5828</text:p>
          </table:table-cell>
          <table:table-cell office:value-type="string" table:style-name="ce14">
            <text:p>11.08.2022</text:p>
          </table:table-cell>
          <table:table-cell office:value-type="string" table:style-name="ce16">
            <text:p>1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" table:style-name="ce16">
            <text:p>80</text:p>
          </table:table-cell>
          <table:table-cell office:value-type="string" table:style-name="ce15">
            <text:p>90:15:010101:5863</text:p>
          </table:table-cell>
          <table:table-cell office:value-type="string" table:style-name="ce14">
            <text:p>11.08.2022</text:p>
          </table:table-cell>
          <table:table-cell office:value-type="string" table:style-name="ce16">
            <text:p>1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" table:style-name="ce16">
            <text:p>81</text:p>
          </table:table-cell>
          <table:table-cell office:value-type="string" table:style-name="ce15">
            <text:p>90:15:010102:2485</text:p>
          </table:table-cell>
          <table:table-cell office:value-type="string" table:style-name="ce14">
            <text:p>11.08.2022</text:p>
          </table:table-cell>
          <table:table-cell office:value-type="string" table:style-name="ce16">
            <text:p>1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" table:style-name="ce16">
            <text:p>82</text:p>
          </table:table-cell>
          <table:table-cell office:value-type="string" table:style-name="ce15">
            <text:p>90:22:010210:2619</text:p>
          </table:table-cell>
          <table:table-cell office:value-type="string" table:style-name="ce14">
            <text:p>11.08.2022</text:p>
          </table:table-cell>
          <table:table-cell office:value-type="string" table:style-name="ce16">
            <text:p>1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" table:style-name="ce16">
            <text:p>83</text:p>
          </table:table-cell>
          <table:table-cell office:value-type="string" table:style-name="ce15">
            <text:p>90:22:010219:7764</text:p>
          </table:table-cell>
          <table:table-cell office:value-type="string" table:style-name="ce14">
            <text:p>11.08.2022</text:p>
          </table:table-cell>
          <table:table-cell office:value-type="string" table:style-name="ce16">
            <text:p>1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" table:style-name="ce16">
            <text:p>84</text:p>
          </table:table-cell>
          <table:table-cell office:value-type="string" table:style-name="ce15">
            <text:p>90:22:010305:12762</text:p>
          </table:table-cell>
          <table:table-cell office:value-type="string" table:style-name="ce14">
            <text:p>11.08.2022</text:p>
          </table:table-cell>
          <table:table-cell office:value-type="string" table:style-name="ce16">
            <text:p>1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" table:style-name="ce16">
            <text:p>85</text:p>
          </table:table-cell>
          <table:table-cell office:value-type="string" table:style-name="ce15">
            <text:p>90:22:010308:6021</text:p>
          </table:table-cell>
          <table:table-cell office:value-type="string" table:style-name="ce14">
            <text:p>11.08.2022</text:p>
          </table:table-cell>
          <table:table-cell office:value-type="string" table:style-name="ce16">
            <text:p>1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" table:style-name="ce16">
            <text:p>86</text:p>
          </table:table-cell>
          <table:table-cell office:value-type="string" table:style-name="ce15">
            <text:p>90:22:010308:6038</text:p>
          </table:table-cell>
          <table:table-cell office:value-type="string" table:style-name="ce14">
            <text:p>11.08.2022</text:p>
          </table:table-cell>
          <table:table-cell office:value-type="string" table:style-name="ce16">
            <text:p>1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" table:style-name="ce16">
            <text:p>87</text:p>
          </table:table-cell>
          <table:table-cell office:value-type="string" table:style-name="ce15">
            <text:p>90:22:010308:6039</text:p>
          </table:table-cell>
          <table:table-cell office:value-type="string" table:style-name="ce14">
            <text:p>11.08.2022</text:p>
          </table:table-cell>
          <table:table-cell office:value-type="string" table:style-name="ce16">
            <text:p>1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" table:style-name="ce16">
            <text:p>88</text:p>
          </table:table-cell>
          <table:table-cell office:value-type="string" table:style-name="ce15">
            <text:p>90:22:010308:6040</text:p>
          </table:table-cell>
          <table:table-cell office:value-type="string" table:style-name="ce14">
            <text:p>11.08.2022</text:p>
          </table:table-cell>
          <table:table-cell office:value-type="string" table:style-name="ce16">
            <text:p>1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" table:style-name="ce16">
            <text:p>89</text:p>
          </table:table-cell>
          <table:table-cell office:value-type="string" table:style-name="ce15">
            <text:p>90:22:010308:6043</text:p>
          </table:table-cell>
          <table:table-cell office:value-type="string" table:style-name="ce14">
            <text:p>11.08.2022</text:p>
          </table:table-cell>
          <table:table-cell office:value-type="string" table:style-name="ce16">
            <text:p>1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" table:style-name="ce16">
            <text:p>90</text:p>
          </table:table-cell>
          <table:table-cell office:value-type="string" table:style-name="ce15">
            <text:p>90:23:081401:1247</text:p>
          </table:table-cell>
          <table:table-cell office:value-type="string" table:style-name="ce14">
            <text:p>11.08.2022</text:p>
          </table:table-cell>
          <table:table-cell office:value-type="string" table:style-name="ce16">
            <text:p>1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" table:style-name="ce16">
            <text:p>91</text:p>
          </table:table-cell>
          <table:table-cell office:value-type="string" table:style-name="ce15">
            <text:p>90:07:130201:15</text:p>
          </table:table-cell>
          <table:table-cell office:value-type="string" table:style-name="ce14">
            <text:p>11.08.2022</text:p>
          </table:table-cell>
          <table:table-cell office:value-type="string" table:style-name="ce16">
            <text:p>1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" table:style-name="ce16">
            <text:p>92</text:p>
          </table:table-cell>
          <table:table-cell office:value-type="string" table:style-name="ce15">
            <text:p>90:23:010123:3283</text:p>
          </table:table-cell>
          <table:table-cell office:value-type="string" table:style-name="ce14">
            <text:p>11.08.2022</text:p>
          </table:table-cell>
          <table:table-cell office:value-type="string" table:style-name="ce16">
            <text:p>1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" table:style-name="ce16">
            <text:p>93</text:p>
          </table:table-cell>
          <table:table-cell office:value-type="string" table:style-name="ce15">
            <text:p>90:24:010108:5192</text:p>
          </table:table-cell>
          <table:table-cell office:value-type="string" table:style-name="ce14">
            <text:p>11.08.2022</text:p>
          </table:table-cell>
          <table:table-cell office:value-type="string" table:style-name="ce16">
            <text:p>1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" table:style-name="ce16">
            <text:p>94</text:p>
          </table:table-cell>
          <table:table-cell office:value-type="string" table:style-name="ce15">
            <text:p>90:25:030106:445</text:p>
          </table:table-cell>
          <table:table-cell office:value-type="string" table:style-name="ce14">
            <text:p>11.08.2022</text:p>
          </table:table-cell>
          <table:table-cell office:value-type="string" table:style-name="ce16">
            <text:p>1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" table:style-name="ce16">
            <text:p>95</text:p>
          </table:table-cell>
          <table:table-cell office:value-type="string" table:style-name="ce15">
            <text:p>90:22:010308:6066</text:p>
          </table:table-cell>
          <table:table-cell office:value-type="string" table:style-name="ce14">
            <text:p>11.08.2022</text:p>
          </table:table-cell>
          <table:table-cell office:value-type="string" table:style-name="ce16">
            <text:p>1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" table:style-name="ce16">
            <text:p>96</text:p>
          </table:table-cell>
          <table:table-cell office:value-type="string" table:style-name="ce15">
            <text:p>90:22:010308:6084</text:p>
          </table:table-cell>
          <table:table-cell office:value-type="string" table:style-name="ce14">
            <text:p>11.08.2022</text:p>
          </table:table-cell>
          <table:table-cell office:value-type="string" table:style-name="ce16">
            <text:p>1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" table:style-name="ce16">
            <text:p>97</text:p>
          </table:table-cell>
          <table:table-cell office:value-type="string" table:style-name="ce15">
            <text:p>90:15:030202:1834</text:p>
          </table:table-cell>
          <table:table-cell office:value-type="string" table:style-name="ce14">
            <text:p>11.08.2022</text:p>
          </table:table-cell>
          <table:table-cell office:value-type="string" table:style-name="ce16">
            <text:p>1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" table:style-name="ce16">
            <text:p>98</text:p>
          </table:table-cell>
          <table:table-cell office:value-type="string" table:style-name="ce15">
            <text:p>90:15:030301:331</text:p>
          </table:table-cell>
          <table:table-cell office:value-type="string" table:style-name="ce14">
            <text:p>11.08.2022</text:p>
          </table:table-cell>
          <table:table-cell office:value-type="string" table:style-name="ce16">
            <text:p>1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" table:style-name="ce16">
            <text:p>99</text:p>
          </table:table-cell>
          <table:table-cell office:value-type="string" table:style-name="ce15">
            <text:p>90:15:030401:1001</text:p>
          </table:table-cell>
          <table:table-cell office:value-type="string" table:style-name="ce14">
            <text:p>11.08.2022</text:p>
          </table:table-cell>
          <table:table-cell office:value-type="string" table:style-name="ce16">
            <text:p>1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" table:style-name="ce16">
            <text:p>100</text:p>
          </table:table-cell>
          <table:table-cell office:value-type="string" table:style-name="ce15">
            <text:p>90:15:030401:694</text:p>
          </table:table-cell>
          <table:table-cell office:value-type="string" table:style-name="ce14">
            <text:p>11.08.2022</text:p>
          </table:table-cell>
          <table:table-cell office:value-type="string" table:style-name="ce16">
            <text:p>1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" table:style-name="ce16">
            <text:p>101</text:p>
          </table:table-cell>
          <table:table-cell office:value-type="string" table:style-name="ce15">
            <text:p>90:15:050501:977</text:p>
          </table:table-cell>
          <table:table-cell office:value-type="string" table:style-name="ce14">
            <text:p>11.08.2022</text:p>
          </table:table-cell>
          <table:table-cell office:value-type="string" table:style-name="ce16">
            <text:p>1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" table:style-name="ce16">
            <text:p>102</text:p>
          </table:table-cell>
          <table:table-cell office:value-type="string" table:style-name="ce15">
            <text:p>90:18:010144:3642</text:p>
          </table:table-cell>
          <table:table-cell office:value-type="string" table:style-name="ce14">
            <text:p>11.08.2022</text:p>
          </table:table-cell>
          <table:table-cell office:value-type="string" table:style-name="ce16">
            <text:p>1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" table:style-name="ce16">
            <text:p>103</text:p>
          </table:table-cell>
          <table:table-cell office:value-type="string" table:style-name="ce15">
            <text:p>90:19:010114:4647</text:p>
          </table:table-cell>
          <table:table-cell office:value-type="string" table:style-name="ce14">
            <text:p>11.08.2022</text:p>
          </table:table-cell>
          <table:table-cell office:value-type="string" table:style-name="ce16">
            <text:p>1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" table:style-name="ce16">
            <text:p>104</text:p>
          </table:table-cell>
          <table:table-cell office:value-type="string" table:style-name="ce15">
            <text:p>90:19:010116:9805</text:p>
          </table:table-cell>
          <table:table-cell office:value-type="string" table:style-name="ce14">
            <text:p>11.08.2022</text:p>
          </table:table-cell>
          <table:table-cell office:value-type="string" table:style-name="ce16">
            <text:p>1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" table:style-name="ce16">
            <text:p>105</text:p>
          </table:table-cell>
          <table:table-cell office:value-type="string" table:style-name="ce15">
            <text:p>90:22:010308:6146</text:p>
          </table:table-cell>
          <table:table-cell office:value-type="string" table:style-name="ce14">
            <text:p>11.08.2022</text:p>
          </table:table-cell>
          <table:table-cell office:value-type="string" table:style-name="ce16">
            <text:p>1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" table:style-name="ce16">
            <text:p>106</text:p>
          </table:table-cell>
          <table:table-cell office:value-type="string" table:style-name="ce15">
            <text:p>90:24:010104:8490</text:p>
          </table:table-cell>
          <table:table-cell office:value-type="string" table:style-name="ce14">
            <text:p>11.08.2022</text:p>
          </table:table-cell>
          <table:table-cell office:value-type="string" table:style-name="ce16">
            <text:p>1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" table:style-name="ce16">
            <text:p>107</text:p>
          </table:table-cell>
          <table:table-cell office:value-type="string" table:style-name="ce15">
            <text:p>90:24:010108:4490</text:p>
          </table:table-cell>
          <table:table-cell office:value-type="string" table:style-name="ce14">
            <text:p>11.08.2022</text:p>
          </table:table-cell>
          <table:table-cell office:value-type="string" table:style-name="ce16">
            <text:p>1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" table:style-name="ce16">
            <text:p>108</text:p>
          </table:table-cell>
          <table:table-cell office:value-type="string" table:style-name="ce15">
            <text:p>90:24:020101:6255</text:p>
          </table:table-cell>
          <table:table-cell office:value-type="string" table:style-name="ce14">
            <text:p>11.08.2022</text:p>
          </table:table-cell>
          <table:table-cell office:value-type="string" table:style-name="ce16">
            <text:p>1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" table:style-name="ce16">
            <text:p>109</text:p>
          </table:table-cell>
          <table:table-cell office:value-type="string" table:style-name="ce15">
            <text:p>90:24:030101:7783</text:p>
          </table:table-cell>
          <table:table-cell office:value-type="string" table:style-name="ce14">
            <text:p>11.08.2022</text:p>
          </table:table-cell>
          <table:table-cell office:value-type="string" table:style-name="ce16">
            <text:p>1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" table:style-name="ce16">
            <text:p>110</text:p>
          </table:table-cell>
          <table:table-cell office:value-type="string" table:style-name="ce15">
            <text:p>90:09:110101:27</text:p>
          </table:table-cell>
          <table:table-cell office:value-type="string" table:style-name="ce14">
            <text:p>11.08.2022</text:p>
          </table:table-cell>
          <table:table-cell office:value-type="string" table:style-name="ce16">
            <text:p>1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" table:style-name="ce16">
            <text:p>111</text:p>
          </table:table-cell>
          <table:table-cell office:value-type="string" table:style-name="ce15">
            <text:p>90:09:110301:175</text:p>
          </table:table-cell>
          <table:table-cell office:value-type="string" table:style-name="ce14">
            <text:p>11.08.2022</text:p>
          </table:table-cell>
          <table:table-cell office:value-type="string" table:style-name="ce16">
            <text:p>1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" table:style-name="ce16">
            <text:p>112</text:p>
          </table:table-cell>
          <table:table-cell office:value-type="string" table:style-name="ce15">
            <text:p>90:09:110301:176</text:p>
          </table:table-cell>
          <table:table-cell office:value-type="string" table:style-name="ce14">
            <text:p>11.08.2022</text:p>
          </table:table-cell>
          <table:table-cell office:value-type="string" table:style-name="ce16">
            <text:p>1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" table:style-name="ce16">
            <text:p>113</text:p>
          </table:table-cell>
          <table:table-cell office:value-type="string" table:style-name="ce15">
            <text:p>90:11:000000:5707</text:p>
          </table:table-cell>
          <table:table-cell office:value-type="string" table:style-name="ce14">
            <text:p>11.08.2022</text:p>
          </table:table-cell>
          <table:table-cell office:value-type="string" table:style-name="ce16">
            <text:p>1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" table:style-name="ce16">
            <text:p>114</text:p>
          </table:table-cell>
          <table:table-cell office:value-type="string" table:style-name="ce15">
            <text:p>90:11:010102:4491</text:p>
          </table:table-cell>
          <table:table-cell office:value-type="string" table:style-name="ce14">
            <text:p>11.08.2022</text:p>
          </table:table-cell>
          <table:table-cell office:value-type="string" table:style-name="ce16">
            <text:p>1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" table:style-name="ce16">
            <text:p>115</text:p>
          </table:table-cell>
          <table:table-cell office:value-type="string" table:style-name="ce15">
            <text:p>90:11:160101:3686</text:p>
          </table:table-cell>
          <table:table-cell office:value-type="string" table:style-name="ce14">
            <text:p>11.08.2022</text:p>
          </table:table-cell>
          <table:table-cell office:value-type="string" table:style-name="ce16">
            <text:p>1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" table:style-name="ce16">
            <text:p>116</text:p>
          </table:table-cell>
          <table:table-cell office:value-type="string" table:style-name="ce15">
            <text:p>90:18:010119:1194</text:p>
          </table:table-cell>
          <table:table-cell office:value-type="string" table:style-name="ce14">
            <text:p>11.08.2022</text:p>
          </table:table-cell>
          <table:table-cell office:value-type="string" table:style-name="ce16">
            <text:p>1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" table:style-name="ce16">
            <text:p>117</text:p>
          </table:table-cell>
          <table:table-cell office:value-type="string" table:style-name="ce15">
            <text:p>90:19:010101:4535</text:p>
          </table:table-cell>
          <table:table-cell office:value-type="string" table:style-name="ce14">
            <text:p>11.08.2022</text:p>
          </table:table-cell>
          <table:table-cell office:value-type="string" table:style-name="ce16">
            <text:p>1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" table:style-name="ce16">
            <text:p>118</text:p>
          </table:table-cell>
          <table:table-cell office:value-type="string" table:style-name="ce15">
            <text:p>90:19:010110:24775</text:p>
          </table:table-cell>
          <table:table-cell office:value-type="string" table:style-name="ce14">
            <text:p>11.08.2022</text:p>
          </table:table-cell>
          <table:table-cell office:value-type="string" table:style-name="ce16">
            <text:p>1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" table:style-name="ce16">
            <text:p>119</text:p>
          </table:table-cell>
          <table:table-cell office:value-type="string" table:style-name="ce15">
            <text:p>90:21:010113:1907</text:p>
          </table:table-cell>
          <table:table-cell office:value-type="string" table:style-name="ce14">
            <text:p>11.08.2022</text:p>
          </table:table-cell>
          <table:table-cell office:value-type="string" table:style-name="ce16">
            <text:p>1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" table:style-name="ce16">
            <text:p>120</text:p>
          </table:table-cell>
          <table:table-cell office:value-type="string" table:style-name="ce15">
            <text:p>90:21:010113:6633</text:p>
          </table:table-cell>
          <table:table-cell office:value-type="string" table:style-name="ce14">
            <text:p>11.08.2022</text:p>
          </table:table-cell>
          <table:table-cell office:value-type="string" table:style-name="ce16">
            <text:p>1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" table:style-name="ce16">
            <text:p>121</text:p>
          </table:table-cell>
          <table:table-cell office:value-type="string" table:style-name="ce15">
            <text:p>90:21:010113:6636</text:p>
          </table:table-cell>
          <table:table-cell office:value-type="string" table:style-name="ce14">
            <text:p>11.08.2022</text:p>
          </table:table-cell>
          <table:table-cell office:value-type="string" table:style-name="ce16">
            <text:p>1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" table:style-name="ce16">
            <text:p>122</text:p>
          </table:table-cell>
          <table:table-cell office:value-type="string" table:style-name="ce15">
            <text:p>90:21:010113:6639</text:p>
          </table:table-cell>
          <table:table-cell office:value-type="string" table:style-name="ce14">
            <text:p>11.08.2022</text:p>
          </table:table-cell>
          <table:table-cell office:value-type="string" table:style-name="ce16">
            <text:p>1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" table:style-name="ce16">
            <text:p>123</text:p>
          </table:table-cell>
          <table:table-cell office:value-type="string" table:style-name="ce15">
            <text:p>90:07:080101:11715</text:p>
          </table:table-cell>
          <table:table-cell office:value-type="string" table:style-name="ce14">
            <text:p>11.08.2022</text:p>
          </table:table-cell>
          <table:table-cell office:value-type="string" table:style-name="ce16">
            <text:p>1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" table:style-name="ce16">
            <text:p>124</text:p>
          </table:table-cell>
          <table:table-cell office:value-type="string" table:style-name="ce15">
            <text:p>90:11:160801:400</text:p>
          </table:table-cell>
          <table:table-cell office:value-type="string" table:style-name="ce14">
            <text:p>11.08.2022</text:p>
          </table:table-cell>
          <table:table-cell office:value-type="string" table:style-name="ce16">
            <text:p>1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" table:style-name="ce16">
            <text:p>125</text:p>
          </table:table-cell>
          <table:table-cell office:value-type="string" table:style-name="ce15">
            <text:p>90:22:010308:6164</text:p>
          </table:table-cell>
          <table:table-cell office:value-type="string" table:style-name="ce14">
            <text:p>11.08.2022</text:p>
          </table:table-cell>
          <table:table-cell office:value-type="string" table:style-name="ce16">
            <text:p>1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" table:style-name="ce16">
            <text:p>126</text:p>
          </table:table-cell>
          <table:table-cell office:value-type="string" table:style-name="ce15">
            <text:p>90:22:010308:6176</text:p>
          </table:table-cell>
          <table:table-cell office:value-type="string" table:style-name="ce14">
            <text:p>11.08.2022</text:p>
          </table:table-cell>
          <table:table-cell office:value-type="string" table:style-name="ce16">
            <text:p>1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" table:style-name="ce16">
            <text:p>127</text:p>
          </table:table-cell>
          <table:table-cell office:value-type="string" table:style-name="ce15">
            <text:p>90:22:010308:6179</text:p>
          </table:table-cell>
          <table:table-cell office:value-type="string" table:style-name="ce14">
            <text:p>11.08.2022</text:p>
          </table:table-cell>
          <table:table-cell office:value-type="string" table:style-name="ce16">
            <text:p>1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" table:style-name="ce16">
            <text:p>128</text:p>
          </table:table-cell>
          <table:table-cell office:value-type="string" table:style-name="ce15">
            <text:p>90:24:040103:5201</text:p>
          </table:table-cell>
          <table:table-cell office:value-type="string" table:style-name="ce14">
            <text:p>11.08.2022</text:p>
          </table:table-cell>
          <table:table-cell office:value-type="string" table:style-name="ce16">
            <text:p>1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" table:style-name="ce16">
            <text:p>129</text:p>
          </table:table-cell>
          <table:table-cell office:value-type="string" table:style-name="ce15">
            <text:p>90:21:010117:274</text:p>
          </table:table-cell>
          <table:table-cell office:value-type="string" table:style-name="ce14">
            <text:p>11.08.2022</text:p>
          </table:table-cell>
          <table:table-cell office:value-type="string" table:style-name="ce16">
            <text:p>1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" table:style-name="ce16">
            <text:p>130</text:p>
          </table:table-cell>
          <table:table-cell office:value-type="string" table:style-name="ce15">
            <text:p>90:22:010308:6188</text:p>
          </table:table-cell>
          <table:table-cell office:value-type="string" table:style-name="ce14">
            <text:p>11.08.2022</text:p>
          </table:table-cell>
          <table:table-cell office:value-type="string" table:style-name="ce16">
            <text:p>1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" table:style-name="ce16">
            <text:p>131</text:p>
          </table:table-cell>
          <table:table-cell office:value-type="string" table:style-name="ce15">
            <text:p>90:22:010308:6193</text:p>
          </table:table-cell>
          <table:table-cell office:value-type="string" table:style-name="ce14">
            <text:p>11.08.2022</text:p>
          </table:table-cell>
          <table:table-cell office:value-type="string" table:style-name="ce16">
            <text:p>1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" table:style-name="ce16">
            <text:p>132</text:p>
          </table:table-cell>
          <table:table-cell office:value-type="string" table:style-name="ce15">
            <text:p>90:01:010101:559</text:p>
          </table:table-cell>
          <table:table-cell office:value-type="string" table:style-name="ce14">
            <text:p>11.08.2022</text:p>
          </table:table-cell>
          <table:table-cell office:value-type="string" table:style-name="ce16">
            <text:p>1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" table:style-name="ce16">
            <text:p>133</text:p>
          </table:table-cell>
          <table:table-cell office:value-type="string" table:style-name="ce15">
            <text:p>90:01:010101:560</text:p>
          </table:table-cell>
          <table:table-cell office:value-type="string" table:style-name="ce14">
            <text:p>11.08.2022</text:p>
          </table:table-cell>
          <table:table-cell office:value-type="string" table:style-name="ce16">
            <text:p>1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" table:style-name="ce16">
            <text:p>134</text:p>
          </table:table-cell>
          <table:table-cell office:value-type="string" table:style-name="ce15">
            <text:p>90:01:010101:562</text:p>
          </table:table-cell>
          <table:table-cell office:value-type="string" table:style-name="ce14">
            <text:p>11.08.2022</text:p>
          </table:table-cell>
          <table:table-cell office:value-type="string" table:style-name="ce16">
            <text:p>1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" table:style-name="ce16">
            <text:p>135</text:p>
          </table:table-cell>
          <table:table-cell office:value-type="string" table:style-name="ce15">
            <text:p>90:01:010101:568</text:p>
          </table:table-cell>
          <table:table-cell office:value-type="string" table:style-name="ce14">
            <text:p>11.08.2022</text:p>
          </table:table-cell>
          <table:table-cell office:value-type="string" table:style-name="ce16">
            <text:p>1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" table:style-name="ce16">
            <text:p>136</text:p>
          </table:table-cell>
          <table:table-cell office:value-type="string" table:style-name="ce15">
            <text:p>90:01:010101:572</text:p>
          </table:table-cell>
          <table:table-cell office:value-type="string" table:style-name="ce14">
            <text:p>11.08.2022</text:p>
          </table:table-cell>
          <table:table-cell office:value-type="string" table:style-name="ce16">
            <text:p>1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" table:style-name="ce16">
            <text:p>137</text:p>
          </table:table-cell>
          <table:table-cell office:value-type="string" table:style-name="ce15">
            <text:p>90:11:160302:121</text:p>
          </table:table-cell>
          <table:table-cell office:value-type="string" table:style-name="ce14">
            <text:p>11.08.2022</text:p>
          </table:table-cell>
          <table:table-cell office:value-type="string" table:style-name="ce16">
            <text:p>1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" table:style-name="ce16">
            <text:p>138</text:p>
          </table:table-cell>
          <table:table-cell office:value-type="string" table:style-name="ce15">
            <text:p>90:11:211401:150</text:p>
          </table:table-cell>
          <table:table-cell office:value-type="string" table:style-name="ce14">
            <text:p>11.08.2022</text:p>
          </table:table-cell>
          <table:table-cell office:value-type="string" table:style-name="ce16">
            <text:p>1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" table:style-name="ce16">
            <text:p>139</text:p>
          </table:table-cell>
          <table:table-cell office:value-type="string" table:style-name="ce15">
            <text:p>90:19:010103:32129</text:p>
          </table:table-cell>
          <table:table-cell office:value-type="string" table:style-name="ce14">
            <text:p>11.08.2022</text:p>
          </table:table-cell>
          <table:table-cell office:value-type="string" table:style-name="ce16">
            <text:p>1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" table:style-name="ce16">
            <text:p>140</text:p>
          </table:table-cell>
          <table:table-cell office:value-type="string" table:style-name="ce15">
            <text:p>90:19:010103:32177</text:p>
          </table:table-cell>
          <table:table-cell office:value-type="string" table:style-name="ce14">
            <text:p>11.08.2022</text:p>
          </table:table-cell>
          <table:table-cell office:value-type="string" table:style-name="ce16">
            <text:p>1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" table:style-name="ce16">
            <text:p>141</text:p>
          </table:table-cell>
          <table:table-cell office:value-type="string" table:style-name="ce15">
            <text:p>90:19:010105:18980</text:p>
          </table:table-cell>
          <table:table-cell office:value-type="string" table:style-name="ce14">
            <text:p>11.08.2022</text:p>
          </table:table-cell>
          <table:table-cell office:value-type="string" table:style-name="ce16">
            <text:p>1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" table:style-name="ce16">
            <text:p>142</text:p>
          </table:table-cell>
          <table:table-cell office:value-type="string" table:style-name="ce15">
            <text:p>90:19:010108:3082</text:p>
          </table:table-cell>
          <table:table-cell office:value-type="string" table:style-name="ce14">
            <text:p>11.08.2022</text:p>
          </table:table-cell>
          <table:table-cell office:value-type="string" table:style-name="ce16">
            <text:p>1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" table:style-name="ce16">
            <text:p>143</text:p>
          </table:table-cell>
          <table:table-cell office:value-type="string" table:style-name="ce15">
            <text:p>90:21:010113:2997</text:p>
          </table:table-cell>
          <table:table-cell office:value-type="string" table:style-name="ce14">
            <text:p>11.08.2022</text:p>
          </table:table-cell>
          <table:table-cell office:value-type="string" table:style-name="ce16">
            <text:p>1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" table:style-name="ce16">
            <text:p>144</text:p>
          </table:table-cell>
          <table:table-cell office:value-type="string" table:style-name="ce15">
            <text:p>90:22:010106:14671</text:p>
          </table:table-cell>
          <table:table-cell office:value-type="string" table:style-name="ce14">
            <text:p>11.08.2022</text:p>
          </table:table-cell>
          <table:table-cell office:value-type="string" table:style-name="ce16">
            <text:p>1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" table:style-name="ce16">
            <text:p>145</text:p>
          </table:table-cell>
          <table:table-cell office:value-type="string" table:style-name="ce15">
            <text:p>90:22:010201:23571</text:p>
          </table:table-cell>
          <table:table-cell office:value-type="string" table:style-name="ce14">
            <text:p>11.08.2022</text:p>
          </table:table-cell>
          <table:table-cell office:value-type="string" table:style-name="ce16">
            <text:p>1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3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3">
            <text:p>173E2D90D4604F0EB90268C1EC929CCE340CC33EB6F3107310009E9AE37124AA0579B9099C722570D75ECBCB876F7B516999B17930F929A3C15A48215476D430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3" table:style-name="ce24"/>
          <table:table-cell table:style-name="ce25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00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2-08-18T14:30:35Z</dc:date>
    <meta:print-date>2021-01-19T14:00:54Z</meta:print-date>
  </office:meta>
</office:document-meta>
</file>