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3/1</text:p>
          </table:table-cell>
          <table:table-cell table:number-columns-repeated="2" table:style-name="ce5"/>
          <table:table-cell office:value-type="date" office:date-value="2022-08-16T00:00:00" table:style-name="ce6">
            <text:p>16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7" table:formula="of:=SUM([.E7:.E8])" table:style-name="ce11">
            <text:p>19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4" table:style-name="ce11">
            <text:p>1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80101:1886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10101:1638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10301:2454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10301:2455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30101:5117</text:p>
          </table:table-cell>
          <table:table-cell office:value-type="string" table:style-name="ce13">
            <text:p>73180,0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30701:2532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60101:5391</text:p>
          </table:table-cell>
          <table:table-cell office:value-type="string" table:style-name="ce13">
            <text:p>170344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30201:313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130201:3137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130201:313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130201:313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170201:486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2:010101:267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90101:3281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90101:3282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190101:328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90101:328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90101:3285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90101:3286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190101:3287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5:040301:5587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5:040301:5588</text:p>
          </table:table-cell>
          <table:table-cell office:value-type="string" table:style-name="ce13">
            <text:p>126731,2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5:050103:97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5:050401:1102</text:p>
          </table:table-cell>
          <table:table-cell office:value-type="string" table:style-name="ce13">
            <text:p>120287,3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5:050402:630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7:000000:548</text:p>
          </table:table-cell>
          <table:table-cell office:value-type="string" table:style-name="ce13">
            <text:p>690527,9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00000:1244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160201:6503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60901:3301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190101:3275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190101:3276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190101:3278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240301:3504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40103:3956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5:030701:727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5:051401:1289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7:010940:3218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8:010101:84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8:010120:301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10131:4146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10132:2647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8:010135:6788</text:p>
          </table:table-cell>
          <table:table-cell office:value-type="string" table:style-name="ce13">
            <text:p>15109,4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010101:3895</text:p>
          </table:table-cell>
          <table:table-cell office:value-type="string" table:style-name="ce13">
            <text:p>57995,6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10101:389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10101:389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3:010101:389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3:010103:255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4:010102:1540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5:120901:938</text:p>
          </table:table-cell>
          <table:table-cell office:value-type="string" table:style-name="ce13">
            <text:p>10425,5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8:000000:4811</text:p>
          </table:table-cell>
          <table:table-cell office:value-type="string" table:style-name="ce13">
            <text:p>9425034,4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8:180301:1795</text:p>
          </table:table-cell>
          <table:table-cell office:value-type="string" table:style-name="ce13">
            <text:p>7775683,5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050501:1763</text:p>
          </table:table-cell>
          <table:table-cell office:value-type="string" table:style-name="ce13">
            <text:p>48335,7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080101:1887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1:080101:1888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190101:3288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1:190101:3289</text:p>
          </table:table-cell>
          <table:table-cell office:value-type="string" table:style-name="ce13">
            <text:p>477885,1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190101:3291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220102:510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00000:12513</text:p>
          </table:table-cell>
          <table:table-cell office:value-type="string" table:style-name="ce13">
            <text:p>2743602,8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10103:70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20501:119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30201:2580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40201:1702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40201:1703</text:p>
          </table:table-cell>
          <table:table-cell office:value-type="string" table:style-name="ce13">
            <text:p>34912247,1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40502:2069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41501:193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10101:843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8:010108:66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8:010110:3104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8:010111:135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11:1353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11:1354</text:p>
          </table:table-cell>
          <table:table-cell office:value-type="string" table:style-name="ce13">
            <text:p>59182,2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16:923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10134:567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10134:567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10135:6789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8:010146:493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8:010147:7289</text:p>
          </table:table-cell>
          <table:table-cell office:value-type="string" table:style-name="ce13">
            <text:p>7109,8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8:010150:79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8:010159:4934</text:p>
          </table:table-cell>
          <table:table-cell office:value-type="string" table:style-name="ce13">
            <text:p>24884,6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10176:929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8:010176:930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5:050201:828</text:p>
          </table:table-cell>
          <table:table-cell office:value-type="string" table:style-name="ce13">
            <text:p>227088,1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306:6965</text:p>
          </table:table-cell>
          <table:table-cell office:value-type="string" table:style-name="ce13">
            <text:p>33709993,0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220301:9402</text:p>
          </table:table-cell>
          <table:table-cell office:value-type="string" table:style-name="ce13">
            <text:p>1470760,1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5:050201:829</text:p>
          </table:table-cell>
          <table:table-cell office:value-type="string" table:style-name="ce13">
            <text:p>227088,1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202:8688</text:p>
          </table:table-cell>
          <table:table-cell office:value-type="string" table:style-name="ce13">
            <text:p>574323,1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70201:2867</text:p>
          </table:table-cell>
          <table:table-cell office:value-type="string" table:style-name="ce13">
            <text:p>4598447,8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40201:1701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40701:2188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120201:804</text:p>
          </table:table-cell>
          <table:table-cell office:value-type="string" table:style-name="ce13">
            <text:p>49770,5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120202:1876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140401:898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200301:2313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200401:1381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200401:1382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200401:1383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200702:1931</text:p>
          </table:table-cell>
          <table:table-cell office:value-type="string" table:style-name="ce13">
            <text:p>184565,8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5:030701:7276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80101:3309</text:p>
          </table:table-cell>
          <table:table-cell office:value-type="string" table:style-name="ce13">
            <text:p>649707,9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2:010101:2675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3:010101:3893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3:010101:389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3:010102:241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3:030701:726</text:p>
          </table:table-cell>
          <table:table-cell office:value-type="string" table:style-name="ce13">
            <text:p>7595850,1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8:010140:1374</text:p>
          </table:table-cell>
          <table:table-cell office:value-type="string" table:style-name="ce13">
            <text:p>50367,8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10163:759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1:010110:150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201:33805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02:868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02:868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26:3014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080101:1889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080101:1890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080101:1891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080101:1892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080101:189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080101:1894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1:110101:1639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41801:684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041801:684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42102:34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70101:4311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90103:516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140201:207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170701:157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9:010108:1417</text:p>
          </table:table-cell>
          <table:table-cell office:value-type="string" table:style-name="ce13">
            <text:p>37127,2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108:13357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108:1335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109:1430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01:3380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202:8687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06:4382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7:000000:1721</text:p>
          </table:table-cell>
          <table:table-cell office:value-type="string" table:style-name="ce13">
            <text:p>7380215,2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7:140601:872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010102:649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050101:205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080101:1880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1:080101:1881</text:p>
          </table:table-cell>
          <table:table-cell office:value-type="string" table:style-name="ce13">
            <text:p>51996,3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080101:1882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1:080101:1883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1:080101:1884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1:080101:1885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28:2189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303:6794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303:679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0:000000:2099</text:p>
          </table:table-cell>
          <table:table-cell office:value-type="string" table:style-name="ce13">
            <text:p>11809277,2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0:000000:2100</text:p>
          </table:table-cell>
          <table:table-cell office:value-type="string" table:style-name="ce13">
            <text:p>142206,7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00000:4394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1:000000:439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1:020102:3268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1:020102:326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1:030102:285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1:031501:242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1:130201:3135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110101:1640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110101:164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110101:1642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120201:57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1:130701:2533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140301:2708</text:p>
          </table:table-cell>
          <table:table-cell office:value-type="string" table:style-name="ce13">
            <text:p>51996,33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150501:5987</text:p>
          </table:table-cell>
          <table:table-cell office:value-type="string" table:style-name="ce13">
            <text:p>6734,5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1:150501:5988</text:p>
          </table:table-cell>
          <table:table-cell office:value-type="string" table:style-name="ce13">
            <text:p>161359,9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1:150501:5989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1:160101:5392</text:p>
          </table:table-cell>
          <table:table-cell office:value-type="string" table:style-name="ce13">
            <text:p>30664,6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1:160101:5394</text:p>
          </table:table-cell>
          <table:table-cell office:value-type="string" table:style-name="ce13">
            <text:p>254204,2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1:170501:1198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1:190101:3279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1:190101:3280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200103:2368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200401:1384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200401:1385</text:p>
          </table:table-cell>
          <table:table-cell office:value-type="string" table:style-name="ce13">
            <text:p>41475,4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200401:1386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200401:1387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200401:1388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3:100101:720</text:p>
          </table:table-cell>
          <table:table-cell office:value-type="string" table:style-name="ce13">
            <text:p>62424,0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5:010104:8463</text:p>
          </table:table-cell>
          <table:table-cell office:value-type="string" table:style-name="ce13">
            <text:p>139619,2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5:010106:1801</text:p>
          </table:table-cell>
          <table:table-cell office:value-type="string" table:style-name="ce13">
            <text:p>435508,0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5:030103:87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5:030701:727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5:040102:1726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5:040301:558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2:010208:287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209:232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2:010220:6996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2:010228:219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2:010303:6796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303:6798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305:1283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306:696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306:696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307:423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4:010104:6363</text:p>
          </table:table-cell>
          <table:table-cell office:value-type="string" table:style-name="ce13">
            <text:p>15766546,61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4:010114:690</text:p>
          </table:table-cell>
          <table:table-cell office:value-type="string" table:style-name="ce13">
            <text:p>8015086,84</text:p>
          </table:table-cell>
          <table:table-cell office:value-type="string" table:style-name="ce18">
            <text:p>10.08.2022</text:p>
          </table:table-cell>
          <table:table-cell office:value-type="string" table:style-name="ce18">
            <text:p>09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3:140201:2626</text:p>
          </table:table-cell>
          <table:table-cell office:value-type="string" table:style-name="ce25">
            <text:p>10.08.2022</text:p>
          </table:table-cell>
          <table:table-cell office:value-type="string" table:style-name="ce25">
            <text:p>0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3:140201:2627</text:p>
          </table:table-cell>
          <table:table-cell office:value-type="string" table:style-name="ce25">
            <text:p>10.08.2022</text:p>
          </table:table-cell>
          <table:table-cell office:value-type="string" table:style-name="ce25">
            <text:p>0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3:070101:1212</text:p>
          </table:table-cell>
          <table:table-cell office:value-type="string" table:style-name="ce25">
            <text:p>10.08.2022</text:p>
          </table:table-cell>
          <table:table-cell office:value-type="string" table:style-name="ce25">
            <text:p>0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6T10:00:11Z</dc:date>
    <meta:print-date>2021-01-19T14:00:54Z</meta:print-date>
  </office:meta>
</office:document-meta>
</file>