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3</text:p>
          </table:table-cell>
          <table:table-cell table:number-columns-repeated="2" table:style-name="ce5"/>
          <table:table-cell office:value-type="date" office:date-value="2022-08-18T00:00:00" table:style-name="ce6">
            <text:p>18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5" table:formula="of:=[.E7]+[.E8]" table:style-name="ce11">
            <text:p>4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6" table:style-name="ce13">
            <text:p>3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3">
            <text:p>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104:3568</text:p>
          </table:table-cell>
          <table:table-cell office:value-type="float" office:value="108755.26" table:style-name="ce16">
            <text:p>108755.2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2:010104:3570</text:p>
          </table:table-cell>
          <table:table-cell office:value-type="float" office:value="50680.52" table:style-name="ce16">
            <text:p>50680.5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2:010104:3785</text:p>
          </table:table-cell>
          <table:table-cell office:value-type="float" office:value="106826.42" table:style-name="ce16">
            <text:p>106826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2:010104:3836</text:p>
          </table:table-cell>
          <table:table-cell office:value-type="float" office:value="52255.35" table:style-name="ce16">
            <text:p>52255.3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2:010104:3846</text:p>
          </table:table-cell>
          <table:table-cell office:value-type="float" office:value="51415.03" table:style-name="ce16">
            <text:p>51415.0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2:010104:3964</text:p>
          </table:table-cell>
          <table:table-cell office:value-type="float" office:value="15214.64" table:style-name="ce16">
            <text:p>15214.6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2:010219:7763</text:p>
          </table:table-cell>
          <table:table-cell office:value-type="float" office:value="2193322.25" table:style-name="ce16">
            <text:p>2193322.2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219:7876</text:p>
          </table:table-cell>
          <table:table-cell office:value-type="float" office:value="2046897.3" table:style-name="ce16">
            <text:p>2046897.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221:5865</text:p>
          </table:table-cell>
          <table:table-cell office:value-type="float" office:value="115783.24" table:style-name="ce16">
            <text:p>115783.2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2:010221:5866</text:p>
          </table:table-cell>
          <table:table-cell office:value-type="float" office:value="92298.9" table:style-name="ce16">
            <text:p>92298.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2:010221:5867</text:p>
          </table:table-cell>
          <table:table-cell office:value-type="float" office:value="12561.39" table:style-name="ce16">
            <text:p>12561.3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2:010303:3753</text:p>
          </table:table-cell>
          <table:table-cell office:value-type="float" office:value="1706579.39" table:style-name="ce16">
            <text:p>1706579.3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307:4234</text:p>
          </table:table-cell>
          <table:table-cell office:value-type="float" office:value="606589.37" table:style-name="ce16">
            <text:p>606589.3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1:130201:2402</text:p>
          </table:table-cell>
          <table:table-cell office:value-type="float" office:value="97577.87" table:style-name="ce16">
            <text:p>97577.8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1:130201:2403</text:p>
          </table:table-cell>
          <table:table-cell office:value-type="float" office:value="1931980.86" table:style-name="ce16">
            <text:p>1931980.8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1:150101:1655</text:p>
          </table:table-cell>
          <table:table-cell office:value-type="float" office:value="1791127.42" table:style-name="ce16">
            <text:p>1791127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1:150101:531</text:p>
          </table:table-cell>
          <table:table-cell office:value-type="float" office:value="26177" table:style-name="ce16">
            <text:p>2617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1:160101:5393</text:p>
          </table:table-cell>
          <table:table-cell office:value-type="float" office:value="4636825.8499999996" table:style-name="ce16">
            <text:p>4636825.8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1:211401:3352</text:p>
          </table:table-cell>
          <table:table-cell office:value-type="float" office:value="1817089.31" table:style-name="ce16">
            <text:p>1817089.3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1:220301:9399</text:p>
          </table:table-cell>
          <table:table-cell office:value-type="float" office:value="154730.04" table:style-name="ce16">
            <text:p>154730.0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2:010315:1341</text:p>
          </table:table-cell>
          <table:table-cell office:value-type="float" office:value="2447110.23" table:style-name="ce16">
            <text:p>2447110.2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2:010801:1576</text:p>
          </table:table-cell>
          <table:table-cell office:value-type="float" office:value="235906.46" table:style-name="ce16">
            <text:p>235906.4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4:010110:14877</text:p>
          </table:table-cell>
          <table:table-cell office:value-type="float" office:value="3650851.65" table:style-name="ce16">
            <text:p>3650851.6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4:010113:2041</text:p>
          </table:table-cell>
          <table:table-cell office:value-type="float" office:value="1752818.11" table:style-name="ce16">
            <text:p>1752818.1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4:020101:3966</text:p>
          </table:table-cell>
          <table:table-cell office:value-type="float" office:value="2193042.12" table:style-name="ce16">
            <text:p>2193042.1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4:030101:7830</text:p>
          </table:table-cell>
          <table:table-cell office:value-type="float" office:value="1849698.27" table:style-name="ce16">
            <text:p>1849698.2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5:010108:262</text:p>
          </table:table-cell>
          <table:table-cell office:value-type="float" office:value="2609791.41" table:style-name="ce16">
            <text:p>2609791.4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5:010108:348</text:p>
          </table:table-cell>
          <table:table-cell office:value-type="float" office:value="1512874.69" table:style-name="ce16">
            <text:p>1512874.6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5:010108:3591</text:p>
          </table:table-cell>
          <table:table-cell office:value-type="float" office:value="1847884.28" table:style-name="ce16">
            <text:p>1847884.2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5:010108:3612</text:p>
          </table:table-cell>
          <table:table-cell office:value-type="float" office:value="3244585.02" table:style-name="ce16">
            <text:p>3244585.0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5:010108:426</text:p>
          </table:table-cell>
          <table:table-cell office:value-type="float" office:value="5211050.4800000004" table:style-name="ce16">
            <text:p>5211050.4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5:010108:495</text:p>
          </table:table-cell>
          <table:table-cell office:value-type="float" office:value="4189433.01" table:style-name="ce16">
            <text:p>4189433.0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5:010108:59</text:p>
          </table:table-cell>
          <table:table-cell office:value-type="float" office:value="1794847.48" table:style-name="ce16">
            <text:p>1794847.4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02:090301:1024</text:p>
          </table:table-cell>
          <table:table-cell office:value-type="float" office:value="260132.62" table:style-name="ce16">
            <text:p>260132.6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04:090201:557</text:p>
          </table:table-cell>
          <table:table-cell office:value-type="float" office:value="633169.75" table:style-name="ce16">
            <text:p>633169.7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05:130401:2191</text:p>
          </table:table-cell>
          <table:table-cell office:value-type="float" office:value="645197.53" table:style-name="ce16">
            <text:p>645197.5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07:060301:1504</text:p>
          </table:table-cell>
          <table:table-cell office:value-type="float" office:value="1957534.71" table:style-name="ce16">
            <text:p>1957534.7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07:080401:1818</text:p>
          </table:table-cell>
          <table:table-cell office:value-type="float" office:value="266877.39" table:style-name="ce16">
            <text:p>266877.3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07:220301:2382</text:p>
          </table:table-cell>
          <table:table-cell office:value-type="float" office:value="577761.47" table:style-name="ce16">
            <text:p>577761.4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104:4102</text:p>
          </table:table-cell>
          <table:table-cell office:value-type="float" office:value="79235.23" table:style-name="ce16">
            <text:p>79235.2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2:010104:4151</text:p>
          </table:table-cell>
          <table:table-cell office:value-type="float" office:value="87975.67" table:style-name="ce16">
            <text:p>87975.6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104:5584</text:p>
          </table:table-cell>
          <table:table-cell office:value-type="float" office:value="328798.24" table:style-name="ce16">
            <text:p>328798.2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2:010104:5592</text:p>
          </table:table-cell>
          <table:table-cell office:value-type="float" office:value="465333.91" table:style-name="ce16">
            <text:p>465333.9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2:010308:7282</text:p>
          </table:table-cell>
          <table:table-cell office:value-type="float" office:value="8601495.6099999994" table:style-name="ce16">
            <text:p>8601495.6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2:010310:14075</text:p>
          </table:table-cell>
          <table:table-cell office:value-type="float" office:value="1235885.68" table:style-name="ce16">
            <text:p>1235885.6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3:010125:854</text:p>
          </table:table-cell>
          <table:table-cell office:value-type="float" office:value="96559.31" table:style-name="ce16">
            <text:p>96559.3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3:050501:607</text:p>
          </table:table-cell>
          <table:table-cell office:value-type="float" office:value="394215.02" table:style-name="ce16">
            <text:p>394215.0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3:050701:665</text:p>
          </table:table-cell>
          <table:table-cell office:value-type="float" office:value="1543430.59" table:style-name="ce16">
            <text:p>1543430.5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3:060101:443</text:p>
          </table:table-cell>
          <table:table-cell office:value-type="float" office:value="141796.42000000001" table:style-name="ce16">
            <text:p>141796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1:220301:9401</text:p>
          </table:table-cell>
          <table:table-cell office:value-type="float" office:value="10538856.470000001" table:style-name="ce16">
            <text:p>10538856.4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2:020103:1494</text:p>
          </table:table-cell>
          <table:table-cell office:value-type="float" office:value="7321118.0300000003" table:style-name="ce16">
            <text:p>7321118.0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2:020401:1930</text:p>
          </table:table-cell>
          <table:table-cell office:value-type="float" office:value="2236294.81" table:style-name="ce16">
            <text:p>2236294.8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2:040103:3959</text:p>
          </table:table-cell>
          <table:table-cell office:value-type="float" office:value="813550.46" table:style-name="ce16">
            <text:p>813550.4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2:040301:3893</text:p>
          </table:table-cell>
          <table:table-cell office:value-type="float" office:value="3210974.6" table:style-name="ce16">
            <text:p>3210974.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2:040502:2068</text:p>
          </table:table-cell>
          <table:table-cell office:value-type="float" office:value="2239886.38" table:style-name="ce16">
            <text:p>2239886.3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5:010106:3640</text:p>
          </table:table-cell>
          <table:table-cell office:value-type="float" office:value="2399502.7999999998" table:style-name="ce16">
            <text:p>2399502.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5:010107:1630</text:p>
          </table:table-cell>
          <table:table-cell office:value-type="float" office:value="3411832.24" table:style-name="ce16">
            <text:p>3411832.2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5:010107:609</text:p>
          </table:table-cell>
          <table:table-cell office:value-type="float" office:value="3770693.03" table:style-name="ce16">
            <text:p>3770693.0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5:010114:7114</text:p>
          </table:table-cell>
          <table:table-cell office:value-type="float" office:value="2108156.3199999998" table:style-name="ce16">
            <text:p>2108156.3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01:000000:4393</text:p>
          </table:table-cell>
          <table:table-cell office:value-type="float" office:value="1393039.2" table:style-name="ce16">
            <text:p>1393039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01:050101:2025</text:p>
          </table:table-cell>
          <table:table-cell office:value-type="float" office:value="1896509.08" table:style-name="ce16">
            <text:p>1896509.0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01:110101:1214</text:p>
          </table:table-cell>
          <table:table-cell office:value-type="float" office:value="1138956.3500000001" table:style-name="ce16">
            <text:p>1138956.3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5:010108:60</text:p>
          </table:table-cell>
          <table:table-cell office:value-type="float" office:value="2371227.12" table:style-name="ce16">
            <text:p>2371227.1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5:010108:611</text:p>
          </table:table-cell>
          <table:table-cell office:value-type="float" office:value="1949672.07" table:style-name="ce16">
            <text:p>1949672.0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5:010108:938</text:p>
          </table:table-cell>
          <table:table-cell office:value-type="float" office:value="1490800.51" table:style-name="ce16">
            <text:p>1490800.5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5:010108:969</text:p>
          </table:table-cell>
          <table:table-cell office:value-type="float" office:value="3504380.23" table:style-name="ce16">
            <text:p>3504380.2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5:010108:977</text:p>
          </table:table-cell>
          <table:table-cell office:value-type="float" office:value="2263211.41" table:style-name="ce16">
            <text:p>2263211.4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5:010109:9829</text:p>
          </table:table-cell>
          <table:table-cell office:value-type="float" office:value="2552473.98" table:style-name="ce16">
            <text:p>2552473.9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5:010113:297</text:p>
          </table:table-cell>
          <table:table-cell office:value-type="float" office:value="6736125.7400000002" table:style-name="ce16">
            <text:p>6736125.7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07:240701:4085</text:p>
          </table:table-cell>
          <table:table-cell office:value-type="float" office:value="651039.36" table:style-name="ce16">
            <text:p>651039.3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08:010102:6154</text:p>
          </table:table-cell>
          <table:table-cell office:value-type="float" office:value="72583.3" table:style-name="ce16">
            <text:p>72583.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08:080201:1539</text:p>
          </table:table-cell>
          <table:table-cell office:value-type="float" office:value="817873.61" table:style-name="ce16">
            <text:p>817873.6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0:010135:270</text:p>
          </table:table-cell>
          <table:table-cell office:value-type="float" office:value="2950895.08" table:style-name="ce16">
            <text:p>2950895.0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1:130201:2359</text:p>
          </table:table-cell>
          <table:table-cell office:value-type="float" office:value="28213.599999999999" table:style-name="ce16">
            <text:p>28213.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1:150101:279</text:p>
          </table:table-cell>
          <table:table-cell office:value-type="float" office:value="549900.17000000004" table:style-name="ce16">
            <text:p>549900.1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1:160302:122</text:p>
          </table:table-cell>
          <table:table-cell office:value-type="float" office:value="221902.39" table:style-name="ce16">
            <text:p>221902.3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2:010104:5759</text:p>
          </table:table-cell>
          <table:table-cell office:value-type="float" office:value="627378.22" table:style-name="ce16">
            <text:p>627378.2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2:010105:2734</text:p>
          </table:table-cell>
          <table:table-cell office:value-type="float" office:value="153335.57" table:style-name="ce16">
            <text:p>153335.5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2:010105:4246</text:p>
          </table:table-cell>
          <table:table-cell office:value-type="float" office:value="22132.31" table:style-name="ce16">
            <text:p>22132.3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2:010105:8114</text:p>
          </table:table-cell>
          <table:table-cell office:value-type="float" office:value="200315.56" table:style-name="ce16">
            <text:p>200315.5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4:010102:6517</text:p>
          </table:table-cell>
          <table:table-cell office:value-type="float" office:value="5406622.8799999999" table:style-name="ce16">
            <text:p>5406622.8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4:040102:677</text:p>
          </table:table-cell>
          <table:table-cell office:value-type="float" office:value="336561.33" table:style-name="ce16">
            <text:p>336561.3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2:041801:6847</text:p>
          </table:table-cell>
          <table:table-cell office:value-type="float" office:value="1416148.38" table:style-name="ce16">
            <text:p>1416148.3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2:070102:1466</text:p>
          </table:table-cell>
          <table:table-cell office:value-type="float" office:value="1595571.96" table:style-name="ce16">
            <text:p>1595571.9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2:080102:3926</text:p>
          </table:table-cell>
          <table:table-cell office:value-type="float" office:value="650407.41" table:style-name="ce16">
            <text:p>650407.4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2:080201:1655</text:p>
          </table:table-cell>
          <table:table-cell office:value-type="float" office:value="40032.61" table:style-name="ce16">
            <text:p>40032.6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2:080201:1656</text:p>
          </table:table-cell>
          <table:table-cell office:value-type="float" office:value="163561.81" table:style-name="ce16">
            <text:p>163561.8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2:090102:4505</text:p>
          </table:table-cell>
          <table:table-cell office:value-type="float" office:value="580680.25" table:style-name="ce16">
            <text:p>580680.2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090102:4506</text:p>
          </table:table-cell>
          <table:table-cell office:value-type="float" office:value="785574.76" table:style-name="ce16">
            <text:p>785574.7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01:160101:3640</text:p>
          </table:table-cell>
          <table:table-cell office:value-type="float" office:value="914743.26" table:style-name="ce16">
            <text:p>914743.2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03:020101:993</text:p>
          </table:table-cell>
          <table:table-cell office:value-type="float" office:value="590313.47" table:style-name="ce16">
            <text:p>590313.4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04:060101:4146</text:p>
          </table:table-cell>
          <table:table-cell office:value-type="float" office:value="650603.36" table:style-name="ce16">
            <text:p>650603.3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09:170101:2140</text:p>
          </table:table-cell>
          <table:table-cell office:value-type="float" office:value="627548" table:style-name="ce16">
            <text:p>62754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1:210101:3156</text:p>
          </table:table-cell>
          <table:table-cell office:value-type="float" office:value="1153132.8799999999" table:style-name="ce16">
            <text:p>1153132.8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2:010301:1508</text:p>
          </table:table-cell>
          <table:table-cell office:value-type="float" office:value="1997014.09" table:style-name="ce16">
            <text:p>1997014.0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5:010115:581</text:p>
          </table:table-cell>
          <table:table-cell office:value-type="float" office:value="4248937.53" table:style-name="ce16">
            <text:p>4248937.5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10119:45</text:p>
          </table:table-cell>
          <table:table-cell office:value-type="float" office:value="7506966.9000000004" table:style-name="ce16">
            <text:p>7506966.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5:010119:5025</text:p>
          </table:table-cell>
          <table:table-cell office:value-type="float" office:value="1769909.56" table:style-name="ce16">
            <text:p>1769909.5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5:010119:783</text:p>
          </table:table-cell>
          <table:table-cell office:value-type="float" office:value="7499667.5899999999" table:style-name="ce16">
            <text:p>7499667.5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5:010119:785</text:p>
          </table:table-cell>
          <table:table-cell office:value-type="float" office:value="7558047.6299999999" table:style-name="ce16">
            <text:p>7558047.6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5:010119:787</text:p>
          </table:table-cell>
          <table:table-cell office:value-type="float" office:value="7565342.7599999998" table:style-name="ce16">
            <text:p>7565342.7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5:010119:788</text:p>
          </table:table-cell>
          <table:table-cell office:value-type="float" office:value="7565342.7599999998" table:style-name="ce16">
            <text:p>7565342.7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5:010106:814</text:p>
          </table:table-cell>
          <table:table-cell office:value-type="float" office:value="5758281.54" table:style-name="ce16">
            <text:p>5758281.5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5:020101:1870</text:p>
          </table:table-cell>
          <table:table-cell office:value-type="float" office:value="2996463.7" table:style-name="ce16">
            <text:p>2996463.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7:010214:2369</text:p>
          </table:table-cell>
          <table:table-cell office:value-type="float" office:value="1411942.93" table:style-name="ce16">
            <text:p>1411942.9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7:011572:2826</text:p>
          </table:table-cell>
          <table:table-cell office:value-type="float" office:value="873059.78" table:style-name="ce16">
            <text:p>873059.7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8:010112:459</text:p>
          </table:table-cell>
          <table:table-cell office:value-type="float" office:value="3373844.77" table:style-name="ce16">
            <text:p>3373844.7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8:010131:4147</text:p>
          </table:table-cell>
          <table:table-cell office:value-type="float" office:value="1946416.03" table:style-name="ce16">
            <text:p>1946416.0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8:010141:3942</text:p>
          </table:table-cell>
          <table:table-cell office:value-type="float" office:value="3166192.92" table:style-name="ce16">
            <text:p>3166192.9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5:010119:789</text:p>
          </table:table-cell>
          <table:table-cell office:value-type="float" office:value="7565342.7599999998" table:style-name="ce16">
            <text:p>7565342.7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10119:793</text:p>
          </table:table-cell>
          <table:table-cell office:value-type="float" office:value="7506966.9000000004" table:style-name="ce16">
            <text:p>7506966.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5:010121:1643</text:p>
          </table:table-cell>
          <table:table-cell office:value-type="float" office:value="3610425.19" table:style-name="ce16">
            <text:p>3610425.1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5:010121:1644</text:p>
          </table:table-cell>
          <table:table-cell office:value-type="float" office:value="2719611.42" table:style-name="ce16">
            <text:p>2719611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5:010121:1645</text:p>
          </table:table-cell>
          <table:table-cell office:value-type="float" office:value="9438532.6500000004" table:style-name="ce16">
            <text:p>9438532.6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5:010122:1268</text:p>
          </table:table-cell>
          <table:table-cell office:value-type="float" office:value="7708654.8600000003" table:style-name="ce16">
            <text:p>7708654.8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10122:3684</text:p>
          </table:table-cell>
          <table:table-cell office:value-type="float" office:value="5078763.8099999996" table:style-name="ce16">
            <text:p>5078763.8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1:170601:665</text:p>
          </table:table-cell>
          <table:table-cell office:value-type="float" office:value="5349322.59" table:style-name="ce16">
            <text:p>5349322.5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1:190101:3277</text:p>
          </table:table-cell>
          <table:table-cell office:value-type="float" office:value="194012.84" table:style-name="ce16">
            <text:p>194012.8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1:211401:218</text:p>
          </table:table-cell>
          <table:table-cell office:value-type="float" office:value="1234302.6399999999" table:style-name="ce16">
            <text:p>1234302.6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1:220102:5102</text:p>
          </table:table-cell>
          <table:table-cell office:value-type="float" office:value="50094.89" table:style-name="ce16">
            <text:p>50094.8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1:220102:5103</text:p>
          </table:table-cell>
          <table:table-cell office:value-type="float" office:value="71619.12" table:style-name="ce16">
            <text:p>71619.1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2:010107:1403</text:p>
          </table:table-cell>
          <table:table-cell office:value-type="float" office:value="253755.9" table:style-name="ce16">
            <text:p>253755.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4:040103:5237</text:p>
          </table:table-cell>
          <table:table-cell office:value-type="float" office:value="3540182.29" table:style-name="ce16">
            <text:p>3540182.2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4:060301:8837</text:p>
          </table:table-cell>
          <table:table-cell office:value-type="float" office:value="2313395.4" table:style-name="ce16">
            <text:p>2313395.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4:060301:8839</text:p>
          </table:table-cell>
          <table:table-cell office:value-type="float" office:value="411763.99" table:style-name="ce16">
            <text:p>411763.9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4:060301:8841</text:p>
          </table:table-cell>
          <table:table-cell office:value-type="float" office:value="3480119.78" table:style-name="ce16">
            <text:p>3480119.7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4:070201:3213</text:p>
          </table:table-cell>
          <table:table-cell office:value-type="float" office:value="2014703.62" table:style-name="ce16">
            <text:p>2014703.6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5:010106:4510</text:p>
          </table:table-cell>
          <table:table-cell office:value-type="float" office:value="212266131.19999999" table:style-name="ce16">
            <text:p>212266131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2:090501:10745</text:p>
          </table:table-cell>
          <table:table-cell office:value-type="float" office:value="2668377.33" table:style-name="ce16">
            <text:p>2668377.3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2:090701:175</text:p>
          </table:table-cell>
          <table:table-cell office:value-type="float" office:value="703335.21" table:style-name="ce16">
            <text:p>703335.2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2:110102:100</text:p>
          </table:table-cell>
          <table:table-cell office:value-type="float" office:value="5031261.6399999997" table:style-name="ce16">
            <text:p>5031261.6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2:120103:56</text:p>
          </table:table-cell>
          <table:table-cell office:value-type="float" office:value="67523" table:style-name="ce16">
            <text:p>6752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2:130101:2264</text:p>
          </table:table-cell>
          <table:table-cell office:value-type="float" office:value="63137.14" table:style-name="ce16">
            <text:p>63137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9:010112:11880</text:p>
          </table:table-cell>
          <table:table-cell office:value-type="float" office:value="2208340.09" table:style-name="ce16">
            <text:p>2208340.0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9:010113:15278</text:p>
          </table:table-cell>
          <table:table-cell office:value-type="float" office:value="1424557.52" table:style-name="ce16">
            <text:p>1424557.5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0:010102:2859</text:p>
          </table:table-cell>
          <table:table-cell office:value-type="float" office:value="1340761.57" table:style-name="ce16">
            <text:p>1340761.5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0:010104:2490</text:p>
          </table:table-cell>
          <table:table-cell office:value-type="float" office:value="888807.96" table:style-name="ce16">
            <text:p>888807.9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102:2786</text:p>
          </table:table-cell>
          <table:table-cell office:value-type="float" office:value="1344398.23" table:style-name="ce16">
            <text:p>1344398.2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107:12499</text:p>
          </table:table-cell>
          <table:table-cell office:value-type="float" office:value="1227417.06" table:style-name="ce16">
            <text:p>1227417.0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2:010107:12500</text:p>
          </table:table-cell>
          <table:table-cell office:value-type="float" office:value="712970.02" table:style-name="ce16">
            <text:p>712970.0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2:010201:29095</text:p>
          </table:table-cell>
          <table:table-cell office:value-type="float" office:value="3117148.61" table:style-name="ce16">
            <text:p>3117148.6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2:010201:29096</text:p>
          </table:table-cell>
          <table:table-cell office:value-type="float" office:value="1317883.73" table:style-name="ce16">
            <text:p>1317883.7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2:010201:29097</text:p>
          </table:table-cell>
          <table:table-cell office:value-type="float" office:value="2114498.85" table:style-name="ce16">
            <text:p>2114498.8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2:010201:29098</text:p>
          </table:table-cell>
          <table:table-cell office:value-type="float" office:value="2051222.28" table:style-name="ce16">
            <text:p>2051222.2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2:010201:29323</text:p>
          </table:table-cell>
          <table:table-cell office:value-type="float" office:value="1338851.26" table:style-name="ce16">
            <text:p>1338851.2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2:010201:29331</text:p>
          </table:table-cell>
          <table:table-cell office:value-type="float" office:value="1593775.74" table:style-name="ce16">
            <text:p>1593775.7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2:010201:29383</text:p>
          </table:table-cell>
          <table:table-cell office:value-type="float" office:value="2168418.0499999998" table:style-name="ce16">
            <text:p>2168418.0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1:220501:1672</text:p>
          </table:table-cell>
          <table:table-cell office:value-type="float" office:value="659432.41" table:style-name="ce16">
            <text:p>659432.4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1:240501:138</text:p>
          </table:table-cell>
          <table:table-cell office:value-type="float" office:value="1645244.34" table:style-name="ce16">
            <text:p>1645244.3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2:010104:4914</text:p>
          </table:table-cell>
          <table:table-cell office:value-type="float" office:value="81604.5" table:style-name="ce16">
            <text:p>81604.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2:040201:1229</text:p>
          </table:table-cell>
          <table:table-cell office:value-type="float" office:value="11081356.16" table:style-name="ce16">
            <text:p>11081356.1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2:042101:2141</text:p>
          </table:table-cell>
          <table:table-cell office:value-type="float" office:value="1998648.14" table:style-name="ce16">
            <text:p>1998648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080102:2878</text:p>
          </table:table-cell>
          <table:table-cell office:value-type="float" office:value="185118.11" table:style-name="ce16">
            <text:p>185118.1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2:080201:1154</text:p>
          </table:table-cell>
          <table:table-cell office:value-type="float" office:value="21960.75" table:style-name="ce16">
            <text:p>21960.7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2:010108:11929</text:p>
          </table:table-cell>
          <table:table-cell office:value-type="float" office:value="117673.19" table:style-name="ce16">
            <text:p>117673.1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2:010109:1054</text:p>
          </table:table-cell>
          <table:table-cell office:value-type="float" office:value="835033.4" table:style-name="ce16">
            <text:p>835033.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2:010109:1057</text:p>
          </table:table-cell>
          <table:table-cell office:value-type="float" office:value="6661530.46" table:style-name="ce16">
            <text:p>6661530.4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2:010110:34</text:p>
          </table:table-cell>
          <table:table-cell office:value-type="float" office:value="618245.85" table:style-name="ce16">
            <text:p>618245.8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2:010201:29089</text:p>
          </table:table-cell>
          <table:table-cell office:value-type="float" office:value="2304717.9500000002" table:style-name="ce16">
            <text:p>2304717.9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2:090401:707</text:p>
          </table:table-cell>
          <table:table-cell office:value-type="float" office:value="859893.43" table:style-name="ce16">
            <text:p>859893.4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2:090501:10744</text:p>
          </table:table-cell>
          <table:table-cell office:value-type="float" office:value="3384807.83" table:style-name="ce16">
            <text:p>3384807.8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2:160102:783</text:p>
          </table:table-cell>
          <table:table-cell office:value-type="float" office:value="15307.05" table:style-name="ce16">
            <text:p>15307.0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3:010102:1222</text:p>
          </table:table-cell>
          <table:table-cell office:value-type="float" office:value="21326.44" table:style-name="ce16">
            <text:p>21326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3:030101:381</text:p>
          </table:table-cell>
          <table:table-cell office:value-type="float" office:value="603801.79" table:style-name="ce16">
            <text:p>603801.7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5:010104:8455</text:p>
          </table:table-cell>
          <table:table-cell office:value-type="float" office:value="29751.84" table:style-name="ce16">
            <text:p>29751.8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6:010102:2243</text:p>
          </table:table-cell>
          <table:table-cell office:value-type="float" office:value="130420.04" table:style-name="ce16">
            <text:p>130420.0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5:010116:5134</text:p>
          </table:table-cell>
          <table:table-cell office:value-type="float" office:value="4492666.08" table:style-name="ce16">
            <text:p>4492666.0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5:010121:9885</text:p>
          </table:table-cell>
          <table:table-cell office:value-type="float" office:value="268930.28000000003" table:style-name="ce16">
            <text:p>268930.2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5:050701:1331</text:p>
          </table:table-cell>
          <table:table-cell office:value-type="float" office:value="964721.44" table:style-name="ce16">
            <text:p>964721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5:070701:1923</text:p>
          </table:table-cell>
          <table:table-cell office:value-type="float" office:value="7651410.1399999997" table:style-name="ce16">
            <text:p>7651410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01:010102:9018</text:p>
          </table:table-cell>
          <table:table-cell office:value-type="float" office:value="83398.11" table:style-name="ce16">
            <text:p>83398.1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01:040401:592</text:p>
          </table:table-cell>
          <table:table-cell office:value-type="float" office:value="60191.33" table:style-name="ce16">
            <text:p>60191.3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01:070101:2994</text:p>
          </table:table-cell>
          <table:table-cell office:value-type="float" office:value="7439553.1600000001" table:style-name="ce16">
            <text:p>7439553.1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2:131801:1155</text:p>
          </table:table-cell>
          <table:table-cell office:value-type="float" office:value="3770601.26" table:style-name="ce16">
            <text:p>3770601.2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2:132301:1309</text:p>
          </table:table-cell>
          <table:table-cell office:value-type="float" office:value="3621132.29" table:style-name="ce16">
            <text:p>3621132.2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2:132501:3448</text:p>
          </table:table-cell>
          <table:table-cell office:value-type="float" office:value="2172041.98" table:style-name="ce16">
            <text:p>2172041.9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2:132501:3449</text:p>
          </table:table-cell>
          <table:table-cell office:value-type="float" office:value="3714514.84" table:style-name="ce16">
            <text:p>3714514.8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2:160102:1768</text:p>
          </table:table-cell>
          <table:table-cell office:value-type="float" office:value="19444.41" table:style-name="ce16">
            <text:p>19444.4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04:100201:359</text:p>
          </table:table-cell>
          <table:table-cell office:value-type="float" office:value="871298.42" table:style-name="ce16">
            <text:p>871298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8:010146:4931</text:p>
          </table:table-cell>
          <table:table-cell office:value-type="float" office:value="508944.16" table:style-name="ce16">
            <text:p>508944.1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8:010147:5998</text:p>
          </table:table-cell>
          <table:table-cell office:value-type="float" office:value="1958733.25" table:style-name="ce16">
            <text:p>1958733.2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9:010108:4977</text:p>
          </table:table-cell>
          <table:table-cell office:value-type="float" office:value="1159067.74" table:style-name="ce16">
            <text:p>1159067.7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9:010109:21011</text:p>
          </table:table-cell>
          <table:table-cell office:value-type="float" office:value="2305790.9700000002" table:style-name="ce16">
            <text:p>2305790.9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9:010110:32382</text:p>
          </table:table-cell>
          <table:table-cell office:value-type="float" office:value="1709300.01" table:style-name="ce16">
            <text:p>1709300.0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2:160102:2067</text:p>
          </table:table-cell>
          <table:table-cell office:value-type="float" office:value="21731.99" table:style-name="ce16">
            <text:p>21731.9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2:170101:3131</text:p>
          </table:table-cell>
          <table:table-cell office:value-type="float" office:value="1488450.53" table:style-name="ce16">
            <text:p>1488450.5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2:170102:24</text:p>
          </table:table-cell>
          <table:table-cell office:value-type="float" office:value="363150.93" table:style-name="ce16">
            <text:p>363150.9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2:190103:3318</text:p>
          </table:table-cell>
          <table:table-cell office:value-type="float" office:value="7027771.6699999999" table:style-name="ce16">
            <text:p>7027771.6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200102:2750</text:p>
          </table:table-cell>
          <table:table-cell office:value-type="float" office:value="4451137.2300000004" table:style-name="ce16">
            <text:p>4451137.2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200702:1932</text:p>
          </table:table-cell>
          <table:table-cell office:value-type="float" office:value="11780776.74" table:style-name="ce16">
            <text:p>11780776.7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30103:6771</text:p>
          </table:table-cell>
          <table:table-cell office:value-type="float" office:value="4888505.16" table:style-name="ce16">
            <text:p>4888505.1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02:020103:4290</text:p>
          </table:table-cell>
          <table:table-cell office:value-type="float" office:value="1838361.65" table:style-name="ce16">
            <text:p>1838361.6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02:030101:802</text:p>
          </table:table-cell>
          <table:table-cell office:value-type="float" office:value="53681.83" table:style-name="ce16">
            <text:p>53681.8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02:130201:567</text:p>
          </table:table-cell>
          <table:table-cell office:value-type="float" office:value="632205.64" table:style-name="ce16">
            <text:p>632205.6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03:080101:3196</text:p>
          </table:table-cell>
          <table:table-cell office:value-type="float" office:value="769490.12" table:style-name="ce16">
            <text:p>769490.1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03:110501:490</text:p>
          </table:table-cell>
          <table:table-cell office:value-type="float" office:value="54901.86" table:style-name="ce16">
            <text:p>54901.8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03:120101:1728</text:p>
          </table:table-cell>
          <table:table-cell office:value-type="float" office:value="70263.960000000006" table:style-name="ce16">
            <text:p>70263.9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1:090101:4375</text:p>
          </table:table-cell>
          <table:table-cell office:value-type="float" office:value="3195857.26" table:style-name="ce16">
            <text:p>3195857.2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1:090101:4376</text:p>
          </table:table-cell>
          <table:table-cell office:value-type="float" office:value="2235929.4300000002" table:style-name="ce16">
            <text:p>2235929.4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1:090101:4377</text:p>
          </table:table-cell>
          <table:table-cell office:value-type="float" office:value="2005702.84" table:style-name="ce16">
            <text:p>2005702.8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1:090101:4378</text:p>
          </table:table-cell>
          <table:table-cell office:value-type="float" office:value="3254389.44" table:style-name="ce16">
            <text:p>3254389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1:090101:4379</text:p>
          </table:table-cell>
          <table:table-cell office:value-type="float" office:value="1432087.44" table:style-name="ce16">
            <text:p>1432087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6:010102:2245</text:p>
          </table:table-cell>
          <table:table-cell office:value-type="float" office:value="77599.45" table:style-name="ce16">
            <text:p>77599.4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8:010109:2130</text:p>
          </table:table-cell>
          <table:table-cell office:value-type="float" office:value="25663329.649999999" table:style-name="ce16">
            <text:p>25663329.6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8:010134:5669</text:p>
          </table:table-cell>
          <table:table-cell office:value-type="float" office:value="51378.44" table:style-name="ce16">
            <text:p>51378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9:010105:19048</text:p>
          </table:table-cell>
          <table:table-cell office:value-type="float" office:value="1672898.85" table:style-name="ce16">
            <text:p>1672898.8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2:010201:30551</text:p>
          </table:table-cell>
          <table:table-cell office:value-type="float" office:value="153722.99" table:style-name="ce16">
            <text:p>153722.9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2:010201:30623</text:p>
          </table:table-cell>
          <table:table-cell office:value-type="float" office:value="176541.31" table:style-name="ce16">
            <text:p>176541.3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2:010201:6657</text:p>
          </table:table-cell>
          <table:table-cell office:value-type="float" office:value="132870.14000000001" table:style-name="ce16">
            <text:p>132870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2:010201:8163</text:p>
          </table:table-cell>
          <table:table-cell office:value-type="float" office:value="894810.45" table:style-name="ce16">
            <text:p>894810.4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2:010201:8164</text:p>
          </table:table-cell>
          <table:table-cell office:value-type="float" office:value="93209.3" table:style-name="ce16">
            <text:p>93209.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2:010203:2030</text:p>
          </table:table-cell>
          <table:table-cell office:value-type="float" office:value="11811589.42" table:style-name="ce16">
            <text:p>11811589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03:140201:2489</text:p>
          </table:table-cell>
          <table:table-cell office:value-type="float" office:value="17192.11" table:style-name="ce16">
            <text:p>17192.1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03:140201:254</text:p>
          </table:table-cell>
          <table:table-cell office:value-type="float" office:value="435340.85" table:style-name="ce16">
            <text:p>435340.8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03:140202:157</text:p>
          </table:table-cell>
          <table:table-cell office:value-type="float" office:value="402267.42" table:style-name="ce16">
            <text:p>402267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03:140202:167</text:p>
          </table:table-cell>
          <table:table-cell office:value-type="float" office:value="352125" table:style-name="ce16">
            <text:p>35212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3:010102:1223</text:p>
          </table:table-cell>
          <table:table-cell office:value-type="float" office:value="58177.87" table:style-name="ce16">
            <text:p>58177.8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3:010108:2209</text:p>
          </table:table-cell>
          <table:table-cell office:value-type="float" office:value="598168.49" table:style-name="ce16">
            <text:p>598168.4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3:030102:1932</text:p>
          </table:table-cell>
          <table:table-cell office:value-type="float" office:value="367065.77" table:style-name="ce16">
            <text:p>367065.7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3:060201:1243</text:p>
          </table:table-cell>
          <table:table-cell office:value-type="float" office:value="1245215.67" table:style-name="ce16">
            <text:p>1245215.6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3:070101:1203</text:p>
          </table:table-cell>
          <table:table-cell office:value-type="float" office:value="60617.42" table:style-name="ce16">
            <text:p>60617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1:090101:4380</text:p>
          </table:table-cell>
          <table:table-cell office:value-type="float" office:value="1381359.54" table:style-name="ce16">
            <text:p>1381359.5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1:090101:4381</text:p>
          </table:table-cell>
          <table:table-cell office:value-type="float" office:value="1463304.61" table:style-name="ce16">
            <text:p>1463304.6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1:090101:4382</text:p>
          </table:table-cell>
          <table:table-cell office:value-type="float" office:value="1416478.86" table:style-name="ce16">
            <text:p>1416478.8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1:090101:4385</text:p>
          </table:table-cell>
          <table:table-cell office:value-type="float" office:value="1447696.02" table:style-name="ce16">
            <text:p>1447696.0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1:090101:4386</text:p>
          </table:table-cell>
          <table:table-cell office:value-type="float" office:value="1408674.57" table:style-name="ce16">
            <text:p>1408674.5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2:010201:27400</text:p>
          </table:table-cell>
          <table:table-cell office:value-type="float" office:value="3199392.58" table:style-name="ce16">
            <text:p>3199392.5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201:33806</text:p>
          </table:table-cell>
          <table:table-cell office:value-type="float" office:value="2272323.54" table:style-name="ce16">
            <text:p>2272323.5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2:010202:6357</text:p>
          </table:table-cell>
          <table:table-cell office:value-type="float" office:value="3320361.73" table:style-name="ce16">
            <text:p>3320361.7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2:010204:11182</text:p>
          </table:table-cell>
          <table:table-cell office:value-type="float" office:value="2380291.62" table:style-name="ce16">
            <text:p>2380291.6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2:010217:15764</text:p>
          </table:table-cell>
          <table:table-cell office:value-type="float" office:value="2254972.12" table:style-name="ce16">
            <text:p>2254972.1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2:010305:12836</text:p>
          </table:table-cell>
          <table:table-cell office:value-type="float" office:value="1227428.18" table:style-name="ce16">
            <text:p>1227428.1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1:090101:4387</text:p>
          </table:table-cell>
          <table:table-cell office:value-type="float" office:value="2087647.91" table:style-name="ce16">
            <text:p>2087647.9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1:090101:4388</text:p>
          </table:table-cell>
          <table:table-cell office:value-type="float" office:value="2918804.92" table:style-name="ce16">
            <text:p>2918804.9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1:090101:4389</text:p>
          </table:table-cell>
          <table:table-cell office:value-type="float" office:value="1291610.2" table:style-name="ce16">
            <text:p>1291610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1:090101:4390</text:p>
          </table:table-cell>
          <table:table-cell office:value-type="float" office:value="1459402.46" table:style-name="ce16">
            <text:p>1459402.4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1:090101:4391</text:p>
          </table:table-cell>
          <table:table-cell office:value-type="float" office:value="1428185.3" table:style-name="ce16">
            <text:p>1428185.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4:010105:24376</text:p>
          </table:table-cell>
          <table:table-cell office:value-type="float" office:value="3280575.13" table:style-name="ce16">
            <text:p>3280575.1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4:010110:14892</text:p>
          </table:table-cell>
          <table:table-cell office:value-type="float" office:value="1817253.32" table:style-name="ce16">
            <text:p>1817253.3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4:010110:9645</text:p>
          </table:table-cell>
          <table:table-cell office:value-type="float" office:value="2482510.13" table:style-name="ce16">
            <text:p>2482510.1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4:010111:7448</text:p>
          </table:table-cell>
          <table:table-cell office:value-type="float" office:value="2811405.91" table:style-name="ce16">
            <text:p>2811405.9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4:010111:7449</text:p>
          </table:table-cell>
          <table:table-cell office:value-type="float" office:value="2856791.34" table:style-name="ce16">
            <text:p>2856791.3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4:010112:518</text:p>
          </table:table-cell>
          <table:table-cell office:value-type="float" office:value="3951110.6" table:style-name="ce16">
            <text:p>3951110.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9:010112:19718</text:p>
          </table:table-cell>
          <table:table-cell office:value-type="float" office:value="5756648.5499999998" table:style-name="ce16">
            <text:p>5756648.5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9:010116:3311</text:p>
          </table:table-cell>
          <table:table-cell office:value-type="float" office:value="80293.98" table:style-name="ce16">
            <text:p>80293.9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0:010111:35</text:p>
          </table:table-cell>
          <table:table-cell office:value-type="float" office:value="98786.14" table:style-name="ce16">
            <text:p>98786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0:010112:127</text:p>
          </table:table-cell>
          <table:table-cell office:value-type="float" office:value="3627111.88" table:style-name="ce16">
            <text:p>3627111.8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0:010112:76</text:p>
          </table:table-cell>
          <table:table-cell office:value-type="float" office:value="14635676.4" table:style-name="ce16">
            <text:p>14635676.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0:010115:20</text:p>
          </table:table-cell>
          <table:table-cell office:value-type="float" office:value="4344228.38" table:style-name="ce16">
            <text:p>4344228.3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2:010215:4465</text:p>
          </table:table-cell>
          <table:table-cell office:value-type="float" office:value="2191327.4900000002" table:style-name="ce16">
            <text:p>2191327.4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2:010226:2551</text:p>
          </table:table-cell>
          <table:table-cell office:value-type="float" office:value="51644.89" table:style-name="ce16">
            <text:p>51644.8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03:140202:66</text:p>
          </table:table-cell>
          <table:table-cell office:value-type="float" office:value="280151.34999999998" table:style-name="ce16">
            <text:p>280151.3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03:180101:492</text:p>
          </table:table-cell>
          <table:table-cell office:value-type="float" office:value="1227651.58" table:style-name="ce16">
            <text:p>1227651.5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04:010102:15405</text:p>
          </table:table-cell>
          <table:table-cell office:value-type="float" office:value="1049307.51" table:style-name="ce16">
            <text:p>1049307.5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04:010102:15407</text:p>
          </table:table-cell>
          <table:table-cell office:value-type="float" office:value="31064.880000000001" table:style-name="ce16">
            <text:p>31064.8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04:070101:3548</text:p>
          </table:table-cell>
          <table:table-cell office:value-type="float" office:value="384407.41" table:style-name="ce16">
            <text:p>384407.4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04:070101:3549</text:p>
          </table:table-cell>
          <table:table-cell office:value-type="float" office:value="578174.34" table:style-name="ce16">
            <text:p>578174.3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04:100101:5159</text:p>
          </table:table-cell>
          <table:table-cell office:value-type="float" office:value="3316105.11" table:style-name="ce16">
            <text:p>3316105.1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4:000000:1094</text:p>
          </table:table-cell>
          <table:table-cell office:value-type="float" office:value="2429536.73" table:style-name="ce16">
            <text:p>2429536.7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4:100201:1702</text:p>
          </table:table-cell>
          <table:table-cell office:value-type="float" office:value="122765.18" table:style-name="ce16">
            <text:p>122765.1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4:100201:798</text:p>
          </table:table-cell>
          <table:table-cell office:value-type="float" office:value="33248.9" table:style-name="ce16">
            <text:p>33248.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5:060402:2547</text:p>
          </table:table-cell>
          <table:table-cell office:value-type="float" office:value="174998.92" table:style-name="ce16">
            <text:p>174998.9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0:010124:1</text:p>
          </table:table-cell>
          <table:table-cell office:value-type="float" office:value="18477017.48" table:style-name="ce16">
            <text:p>18477017.4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0:010124:112</text:p>
          </table:table-cell>
          <table:table-cell office:value-type="float" office:value="65005408.640000001" table:style-name="ce16">
            <text:p>65005408.6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1:010102:121</text:p>
          </table:table-cell>
          <table:table-cell office:value-type="float" office:value="112297.49" table:style-name="ce16">
            <text:p>112297.4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1:010102:19</text:p>
          </table:table-cell>
          <table:table-cell office:value-type="float" office:value="451937.77" table:style-name="ce16">
            <text:p>451937.7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1:010105:1064</text:p>
          </table:table-cell>
          <table:table-cell office:value-type="float" office:value="9820359.9199999999" table:style-name="ce16">
            <text:p>9820359.9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1:010106:341</text:p>
          </table:table-cell>
          <table:table-cell office:value-type="float" office:value="2216393.96" table:style-name="ce16">
            <text:p>2216393.9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2:010227:3935</text:p>
          </table:table-cell>
          <table:table-cell office:value-type="float" office:value="114284.43" table:style-name="ce16">
            <text:p>114284.4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3:050301:215</text:p>
          </table:table-cell>
          <table:table-cell office:value-type="float" office:value="561364.14" table:style-name="ce16">
            <text:p>561364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3:050501:594</text:p>
          </table:table-cell>
          <table:table-cell office:value-type="float" office:value="1650244.75" table:style-name="ce16">
            <text:p>1650244.7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4:010104:4688</text:p>
          </table:table-cell>
          <table:table-cell office:value-type="float" office:value="142310.37" table:style-name="ce16">
            <text:p>142310.3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4:010104:774</text:p>
          </table:table-cell>
          <table:table-cell office:value-type="float" office:value="1052904.32" table:style-name="ce16">
            <text:p>1052904.3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05:010134:1678</text:p>
          </table:table-cell>
          <table:table-cell office:value-type="float" office:value="71126.759999999995" table:style-name="ce16">
            <text:p>71126.7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05:010134:1679</text:p>
          </table:table-cell>
          <table:table-cell office:value-type="float" office:value="480643.91" table:style-name="ce16">
            <text:p>480643.9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05:110601:906</text:p>
          </table:table-cell>
          <table:table-cell office:value-type="float" office:value="2111698.65" table:style-name="ce16">
            <text:p>2111698.6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05:130401:2192</text:p>
          </table:table-cell>
          <table:table-cell office:value-type="float" office:value="1227293.68" table:style-name="ce16">
            <text:p>1227293.6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07:020103:1669</text:p>
          </table:table-cell>
          <table:table-cell office:value-type="float" office:value="41405.160000000003" table:style-name="ce16">
            <text:p>41405.1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6:010103:900</text:p>
          </table:table-cell>
          <table:table-cell office:value-type="float" office:value="130205.7" table:style-name="ce16">
            <text:p>130205.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7:010214:256</text:p>
          </table:table-cell>
          <table:table-cell office:value-type="float" office:value="983014.05" table:style-name="ce16">
            <text:p>983014.0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7:010467:2399</text:p>
          </table:table-cell>
          <table:table-cell office:value-type="float" office:value="4643135.12" table:style-name="ce16">
            <text:p>4643135.1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8:010109:2131</text:p>
          </table:table-cell>
          <table:table-cell office:value-type="float" office:value="6889939.79" table:style-name="ce16">
            <text:p>6889939.7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1:090101:4392</text:p>
          </table:table-cell>
          <table:table-cell office:value-type="float" office:value="1404772.42" table:style-name="ce16">
            <text:p>1404772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1:090101:4393</text:p>
          </table:table-cell>
          <table:table-cell office:value-type="float" office:value="2130571.5099999998" table:style-name="ce16">
            <text:p>2130571.5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1:090101:4394</text:p>
          </table:table-cell>
          <table:table-cell office:value-type="float" office:value="2895392.04" table:style-name="ce16">
            <text:p>2895392.0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1:090101:4395</text:p>
          </table:table-cell>
          <table:table-cell office:value-type="float" office:value="1276001.6200000001" table:style-name="ce16">
            <text:p>1276001.6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1:090101:4396</text:p>
          </table:table-cell>
          <table:table-cell office:value-type="float" office:value="1939366.37" table:style-name="ce16">
            <text:p>1939366.3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4:010113:337</text:p>
          </table:table-cell>
          <table:table-cell office:value-type="float" office:value="3071057.2" table:style-name="ce16">
            <text:p>3071057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4:010115:313</text:p>
          </table:table-cell>
          <table:table-cell office:value-type="float" office:value="3544652.65" table:style-name="ce16">
            <text:p>3544652.6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4:010115:314</text:p>
          </table:table-cell>
          <table:table-cell office:value-type="float" office:value="3539892.93" table:style-name="ce16">
            <text:p>3539892.9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4:010115:315</text:p>
          </table:table-cell>
          <table:table-cell office:value-type="float" office:value="4420207.97" table:style-name="ce16">
            <text:p>4420207.9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4:010115:316</text:p>
          </table:table-cell>
          <table:table-cell office:value-type="float" office:value="4415543.59" table:style-name="ce16">
            <text:p>4415543.5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4:010115:317</text:p>
          </table:table-cell>
          <table:table-cell office:value-type="float" office:value="3529495.58" table:style-name="ce16">
            <text:p>3529495.5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4:010115:318</text:p>
          </table:table-cell>
          <table:table-cell office:value-type="float" office:value="3558927.83" table:style-name="ce16">
            <text:p>3558927.8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1:010109:434</text:p>
          </table:table-cell>
          <table:table-cell office:value-type="float" office:value="818566.35" table:style-name="ce16">
            <text:p>818566.3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1:010111:267</text:p>
          </table:table-cell>
          <table:table-cell office:value-type="float" office:value="5290819.54" table:style-name="ce16">
            <text:p>5290819.5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1:010111:3166</text:p>
          </table:table-cell>
          <table:table-cell office:value-type="float" office:value="96078.34" table:style-name="ce16">
            <text:p>96078.3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1:010112:599</text:p>
          </table:table-cell>
          <table:table-cell office:value-type="float" office:value="44630.14" table:style-name="ce16">
            <text:p>44630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4:010104:8594</text:p>
          </table:table-cell>
          <table:table-cell office:value-type="float" office:value="14515.8" table:style-name="ce16">
            <text:p>14515.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4:010106:2184</text:p>
          </table:table-cell>
          <table:table-cell office:value-type="float" office:value="47867.56" table:style-name="ce16">
            <text:p>47867.5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4:010110:14890</text:p>
          </table:table-cell>
          <table:table-cell office:value-type="float" office:value="101797.84" table:style-name="ce16">
            <text:p>101797.8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4:060301:8836</text:p>
          </table:table-cell>
          <table:table-cell office:value-type="float" office:value="1454702.2" table:style-name="ce16">
            <text:p>1454702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5:010123:548</text:p>
          </table:table-cell>
          <table:table-cell office:value-type="float" office:value="9818908.75" table:style-name="ce16">
            <text:p>9818908.7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5:020104:6242</text:p>
          </table:table-cell>
          <table:table-cell office:value-type="float" office:value="4821645.6500000004" table:style-name="ce16">
            <text:p>4821645.6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5:060701:1616</text:p>
          </table:table-cell>
          <table:table-cell office:value-type="float" office:value="5904386.0199999996" table:style-name="ce16">
            <text:p>5904386.0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07:040301:2252</text:p>
          </table:table-cell>
          <table:table-cell office:value-type="float" office:value="217882.15" table:style-name="ce16">
            <text:p>217882.1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07:040301:2253</text:p>
          </table:table-cell>
          <table:table-cell office:value-type="float" office:value="219482.84" table:style-name="ce16">
            <text:p>219482.8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07:050101:1804</text:p>
          </table:table-cell>
          <table:table-cell office:value-type="float" office:value="52499.91" table:style-name="ce16">
            <text:p>52499.9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07:060301:1505</text:p>
          </table:table-cell>
          <table:table-cell office:value-type="float" office:value="2001348.31" table:style-name="ce16">
            <text:p>2001348.3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08:130301:285</text:p>
          </table:table-cell>
          <table:table-cell office:value-type="float" office:value="584075.98" table:style-name="ce16">
            <text:p>584075.9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8:010128:1929</text:p>
          </table:table-cell>
          <table:table-cell office:value-type="float" office:value="64868815.200000003" table:style-name="ce16">
            <text:p>64868815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8:010136:2285</text:p>
          </table:table-cell>
          <table:table-cell office:value-type="float" office:value="3142407.66" table:style-name="ce16">
            <text:p>3142407.6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8:010159:169</text:p>
          </table:table-cell>
          <table:table-cell office:value-type="float" office:value="1448614.39" table:style-name="ce16">
            <text:p>1448614.3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8:010159:3586</text:p>
          </table:table-cell>
          <table:table-cell office:value-type="float" office:value="300569.36" table:style-name="ce16">
            <text:p>300569.3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8:010166:3936</text:p>
          </table:table-cell>
          <table:table-cell office:value-type="float" office:value="4137940.83" table:style-name="ce16">
            <text:p>4137940.8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9:010103:12982</text:p>
          </table:table-cell>
          <table:table-cell office:value-type="float" office:value="8185405.9199999999" table:style-name="ce16">
            <text:p>8185405.9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9:010105:19049</text:p>
          </table:table-cell>
          <table:table-cell office:value-type="float" office:value="1182355.33" table:style-name="ce16">
            <text:p>1182355.3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9:010105:19050</text:p>
          </table:table-cell>
          <table:table-cell office:value-type="float" office:value="320237.34999999998" table:style-name="ce16">
            <text:p>320237.3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2:010103:7002</text:p>
          </table:table-cell>
          <table:table-cell office:value-type="float" office:value="987590.07" table:style-name="ce16">
            <text:p>987590.0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2:100102:3698</text:p>
          </table:table-cell>
          <table:table-cell office:value-type="float" office:value="1494043.79" table:style-name="ce16">
            <text:p>1494043.7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3:010105:3166</text:p>
          </table:table-cell>
          <table:table-cell office:value-type="float" office:value="2550752.94" table:style-name="ce16">
            <text:p>2550752.9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3:010105:3167</text:p>
          </table:table-cell>
          <table:table-cell office:value-type="float" office:value="1558923.11" table:style-name="ce16">
            <text:p>1558923.1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3:010105:3273</text:p>
          </table:table-cell>
          <table:table-cell office:value-type="float" office:value="742435.68" table:style-name="ce16">
            <text:p>742435.6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3:010105:3274</text:p>
          </table:table-cell>
          <table:table-cell office:value-type="float" office:value="864369.64" table:style-name="ce16">
            <text:p>864369.6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4:010115:319</text:p>
          </table:table-cell>
          <table:table-cell office:value-type="float" office:value="4406214.8099999996" table:style-name="ce16">
            <text:p>4406214.8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4:010115:320</text:p>
          </table:table-cell>
          <table:table-cell office:value-type="float" office:value="3515254.1" table:style-name="ce16">
            <text:p>3515254.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4:010115:321</text:p>
          </table:table-cell>
          <table:table-cell office:value-type="float" office:value="3525609.14" table:style-name="ce16">
            <text:p>3525609.1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4:010115:6233</text:p>
          </table:table-cell>
          <table:table-cell office:value-type="float" office:value="3732987.51" table:style-name="ce16">
            <text:p>3732987.5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4:010115:6417</text:p>
          </table:table-cell>
          <table:table-cell office:value-type="float" office:value="2860178.02" table:style-name="ce16">
            <text:p>2860178.0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4:010115:8864</text:p>
          </table:table-cell>
          <table:table-cell office:value-type="float" office:value="1909201.39" table:style-name="ce16">
            <text:p>1909201.3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4:030101:7831</text:p>
          </table:table-cell>
          <table:table-cell office:value-type="float" office:value="1849698.27" table:style-name="ce16">
            <text:p>1849698.2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3:010105:59</text:p>
          </table:table-cell>
          <table:table-cell office:value-type="float" office:value="1110025.94" table:style-name="ce16">
            <text:p>1110025.9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4:010102:11211</text:p>
          </table:table-cell>
          <table:table-cell office:value-type="float" office:value="3452232.5" table:style-name="ce16">
            <text:p>3452232.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6:010108:2619</text:p>
          </table:table-cell>
          <table:table-cell office:value-type="float" office:value="909568.16" table:style-name="ce16">
            <text:p>909568.1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8:010147:7288</text:p>
          </table:table-cell>
          <table:table-cell office:value-type="float" office:value="2223985.9300000002" table:style-name="ce16">
            <text:p>2223985.9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4:030101:7833</text:p>
          </table:table-cell>
          <table:table-cell office:value-type="float" office:value="2344742" table:style-name="ce16">
            <text:p>23447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4:030101:7834</text:p>
          </table:table-cell>
          <table:table-cell office:value-type="float" office:value="1742246.92" table:style-name="ce16">
            <text:p>1742246.9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4:030102:391</text:p>
          </table:table-cell>
          <table:table-cell office:value-type="float" office:value="2319421.4900000002" table:style-name="ce16">
            <text:p>2319421.4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4:030102:396</text:p>
          </table:table-cell>
          <table:table-cell office:value-type="float" office:value="2340790.46" table:style-name="ce16">
            <text:p>2340790.4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4:030102:7211</text:p>
          </table:table-cell>
          <table:table-cell office:value-type="float" office:value="3483939.2" table:style-name="ce16">
            <text:p>3483939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4:070101:4121</text:p>
          </table:table-cell>
          <table:table-cell office:value-type="float" office:value="1079029.6100000001" table:style-name="ce16">
            <text:p>1079029.6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1:010116:1977</text:p>
          </table:table-cell>
          <table:table-cell office:value-type="float" office:value="2971025.85" table:style-name="ce16">
            <text:p>2971025.8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21:010117:2568</text:p>
          </table:table-cell>
          <table:table-cell office:value-type="float" office:value="173158.27" table:style-name="ce16">
            <text:p>173158.2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2:000000:33</text:p>
          </table:table-cell>
          <table:table-cell office:value-type="float" office:value="1738184.22" table:style-name="ce16">
            <text:p>1738184.2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2:010101:4942</text:p>
          </table:table-cell>
          <table:table-cell office:value-type="float" office:value="103956.32" table:style-name="ce16">
            <text:p>103956.3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2:010101:5646</text:p>
          </table:table-cell>
          <table:table-cell office:value-type="float" office:value="499032.53" table:style-name="ce16">
            <text:p>499032.5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2:010101:5647</text:p>
          </table:table-cell>
          <table:table-cell office:value-type="float" office:value="635139.05000000005" table:style-name="ce16">
            <text:p>635139.0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2:010101:5648</text:p>
          </table:table-cell>
          <table:table-cell office:value-type="float" office:value="219494.74" table:style-name="ce16">
            <text:p>219494.7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2:010102:15</text:p>
          </table:table-cell>
          <table:table-cell office:value-type="float" office:value="547327584.79999995" table:style-name="ce16">
            <text:p>547327584.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2:010102:2774</text:p>
          </table:table-cell>
          <table:table-cell office:value-type="float" office:value="437095.29" table:style-name="ce16">
            <text:p>437095.2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2:010106:12524</text:p>
          </table:table-cell>
          <table:table-cell office:value-type="float" office:value="385043.18" table:style-name="ce16">
            <text:p>385043.1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08:160301:884</text:p>
          </table:table-cell>
          <table:table-cell office:value-type="float" office:value="318421.75" table:style-name="ce16">
            <text:p>318421.7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08:170103:1804</text:p>
          </table:table-cell>
          <table:table-cell office:value-type="float" office:value="133954.81" table:style-name="ce16">
            <text:p>133954.8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08:190101:2576</text:p>
          </table:table-cell>
          <table:table-cell office:value-type="float" office:value="405815.99" table:style-name="ce16">
            <text:p>405815.9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09:050101:42</text:p>
          </table:table-cell>
          <table:table-cell office:value-type="float" office:value="290351.56" table:style-name="ce16">
            <text:p>290351.5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09:060101:547</text:p>
          </table:table-cell>
          <table:table-cell office:value-type="float" office:value="640727.29" table:style-name="ce16">
            <text:p>640727.2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09:110101:242</text:p>
          </table:table-cell>
          <table:table-cell office:value-type="float" office:value="668487.81999999995" table:style-name="ce16">
            <text:p>668487.8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9:010108:1291</text:p>
          </table:table-cell>
          <table:table-cell office:value-type="float" office:value="46164.4" table:style-name="ce16">
            <text:p>46164.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9:010108:4976</text:p>
          </table:table-cell>
          <table:table-cell office:value-type="float" office:value="76453.09" table:style-name="ce16">
            <text:p>76453.0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9:010109:30497</text:p>
          </table:table-cell>
          <table:table-cell office:value-type="float" office:value="242125.1" table:style-name="ce16">
            <text:p>242125.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9:010112:19719</text:p>
          </table:table-cell>
          <table:table-cell office:value-type="float" office:value="7977.44" table:style-name="ce16">
            <text:p>7977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9:010114:4695</text:p>
          </table:table-cell>
          <table:table-cell office:value-type="float" office:value="926211.42" table:style-name="ce16">
            <text:p>926211.4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9:010114:4696</text:p>
          </table:table-cell>
          <table:table-cell office:value-type="float" office:value="84200.04" table:style-name="ce16">
            <text:p>84200.0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9:010114:4697</text:p>
          </table:table-cell>
          <table:table-cell office:value-type="float" office:value="98711.79" table:style-name="ce16">
            <text:p>98711.7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9:010114:4698</text:p>
          </table:table-cell>
          <table:table-cell office:value-type="float" office:value="42185.17" table:style-name="ce16">
            <text:p>42185.1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2:010102:39</text:p>
          </table:table-cell>
          <table:table-cell office:value-type="float" office:value="203726.21" table:style-name="ce16">
            <text:p>203726.2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2:010102:46</text:p>
          </table:table-cell>
          <table:table-cell office:value-type="float" office:value="7800378.3600000003" table:style-name="ce16">
            <text:p>7800378.3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2:010102:65</text:p>
          </table:table-cell>
          <table:table-cell office:value-type="float" office:value="2465228.9300000002" table:style-name="ce16">
            <text:p>2465228.9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2:010102:654</text:p>
          </table:table-cell>
          <table:table-cell office:value-type="float" office:value="39289.15" table:style-name="ce16">
            <text:p>39289.1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2:010103:1347</text:p>
          </table:table-cell>
          <table:table-cell office:value-type="float" office:value="28840013.91" table:style-name="ce16">
            <text:p>28840013.9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2:010103:774</text:p>
          </table:table-cell>
          <table:table-cell office:value-type="float" office:value="2249328.79" table:style-name="ce16">
            <text:p>2249328.79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2:010104:3178</text:p>
          </table:table-cell>
          <table:table-cell office:value-type="float" office:value="69492.509999999995" table:style-name="ce16">
            <text:p>69492.5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2:010108:13356</text:p>
          </table:table-cell>
          <table:table-cell office:value-type="float" office:value="470892" table:style-name="ce16">
            <text:p>47089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2:010207:2453</text:p>
          </table:table-cell>
          <table:table-cell office:value-type="float" office:value="6119547.7599999998" table:style-name="ce16">
            <text:p>6119547.7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2:010208:2875</text:p>
          </table:table-cell>
          <table:table-cell office:value-type="float" office:value="11210721.58" table:style-name="ce16">
            <text:p>11210721.5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2:010214:2226</text:p>
          </table:table-cell>
          <table:table-cell office:value-type="float" office:value="3365078.58" table:style-name="ce16">
            <text:p>3365078.5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0:010111:297</text:p>
          </table:table-cell>
          <table:table-cell office:value-type="float" office:value="55430.1" table:style-name="ce16">
            <text:p>55430.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1:010101:3246</text:p>
          </table:table-cell>
          <table:table-cell office:value-type="float" office:value="147327.98000000001" table:style-name="ce16">
            <text:p>147327.98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1:130201:2401</text:p>
          </table:table-cell>
          <table:table-cell office:value-type="float" office:value="509668.47" table:style-name="ce16">
            <text:p>509668.4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01:010106:9932</text:p>
          </table:table-cell>
          <table:table-cell office:value-type="float" office:value="8197678.3300000001" table:style-name="ce16">
            <text:p>8197678.33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01:010106:9933</text:p>
          </table:table-cell>
          <table:table-cell office:value-type="float" office:value="9387071.5700000003" table:style-name="ce16">
            <text:p>9387071.5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01:180102:1631</text:p>
          </table:table-cell>
          <table:table-cell office:value-type="float" office:value="453122.44" table:style-name="ce16">
            <text:p>453122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02:010104:2929</text:p>
          </table:table-cell>
          <table:table-cell office:value-type="float" office:value="62097.440000000002" table:style-name="ce16">
            <text:p>62097.44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1:010106:4071</text:p>
          </table:table-cell>
          <table:table-cell office:value-type="float" office:value="134735.72" table:style-name="ce16">
            <text:p>134735.7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1:010114:5781</text:p>
          </table:table-cell>
          <table:table-cell office:value-type="float" office:value="14180873.5" table:style-name="ce16">
            <text:p>14180873.5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2:010106:14710</text:p>
          </table:table-cell>
          <table:table-cell office:value-type="float" office:value="2510940.5099999998" table:style-name="ce16">
            <text:p>2510940.5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2:010108:6388</text:p>
          </table:table-cell>
          <table:table-cell office:value-type="float" office:value="3114804.6" table:style-name="ce16">
            <text:p>3114804.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2:010204:9685</text:p>
          </table:table-cell>
          <table:table-cell office:value-type="float" office:value="3066850.56" table:style-name="ce16">
            <text:p>3066850.5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2:010222:2610</text:p>
          </table:table-cell>
          <table:table-cell office:value-type="float" office:value="2244046.2000000002" table:style-name="ce16">
            <text:p>2244046.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2:010222:7064</text:p>
          </table:table-cell>
          <table:table-cell office:value-type="float" office:value="1828084.22" table:style-name="ce16">
            <text:p>1828084.2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22:010305:7361</text:p>
          </table:table-cell>
          <table:table-cell office:value-type="float" office:value="2626197.12" table:style-name="ce16">
            <text:p>2626197.1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5:010103:754</text:p>
          </table:table-cell>
          <table:table-cell office:value-type="float" office:value="16387620.970000001" table:style-name="ce16">
            <text:p>16387620.9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5:010103:8466</text:p>
          </table:table-cell>
          <table:table-cell office:value-type="float" office:value="1182093.77" table:style-name="ce16">
            <text:p>1182093.77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5:010108:1076</text:p>
          </table:table-cell>
          <table:table-cell office:value-type="float" office:value="2424701.02" table:style-name="ce16">
            <text:p>2424701.02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5:010108:232</text:p>
          </table:table-cell>
          <table:table-cell office:value-type="float" office:value="1998879.31" table:style-name="ce16">
            <text:p>1998879.31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5:010108:250</text:p>
          </table:table-cell>
          <table:table-cell office:value-type="float" office:value="3851944.46" table:style-name="ce16">
            <text:p>3851944.46</text:p>
          </table:table-cell>
          <table:table-cell office:value-type="string" table:style-name="ce19">
            <text:p>10.08.2022</text:p>
          </table:table-cell>
          <table:table-cell office:value-type="string" table:style-name="ce20">
            <text:p>09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22:010104:354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2:010104:3659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5:010104:341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07:080101:32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2:010104:4348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22:010104:443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22:010104:4613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22:010104:5333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24:010101:785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2:010104:574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2:010104:621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2:010105:244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2:010105:2599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24:010104:323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24:010111:461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4:010111:4614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4:010111:461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24:010111:461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1:220401:218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22:010106:1240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22:010106:200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22:010107:10400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2:010107:1209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22:010107:549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22:010107:676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4:070501:17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12:090801:7109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2:010201:2932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2:010108:1211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2:010110:162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12:132401:480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18:010144:364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19:010110:3226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2:190102:36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01:090701:169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8:010119:1669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8:010152:1118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18:010152:22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2:010201:3135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2:010202:426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03:140201:2488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03:140201:249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03:140201:357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13:070101:120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13:070101:120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22:010201:19528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2:010310:1405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0:010106:58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22:010215:561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2:010217:719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2:010223:250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22:010226:2448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2:010226:2624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15:030102:205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16:010102:568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1:010105:3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22:010227:3510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22:010227:384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07:020103:498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17:010947:145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18:010119:1190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18:010119:166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21:010106:78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21:010111:13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21:010111:2250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21:010111:488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08:000000:4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08:100201:105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15:010101:5834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18:010144:3640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24:030102:71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21:010113:10083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21:010113:366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21:010113:366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22:010101:210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22:010106:273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09:110101:95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22:010104:286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22:010201:33704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22:010210:1521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22:010219:2576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09:110301:173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09:110301:174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09:110301:17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01:020401:624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01:040601:2250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21:010114:2317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22:010222:7039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25:010107:2052</text:p>
          </table:table-cell>
          <table:table-cell office:value-type="string" table:style-name="ce14">
            <text:p>10.08.2022</text:p>
          </table:table-cell>
          <table:table-cell office:value-type="string" table:style-name="ce16">
            <text:p>0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884B2B81F8C8855337AF9818D6C190DF5AC73BD5D6250A853A8DD14652B5510947D745EF98B90D4FC737BEC981762999BB147C58E767A31DF322DA177C645D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18T14:18:22Z</dc:date>
    <meta:print-date>2021-01-19T14:00:54Z</meta:print-date>
  </office:meta>
</office:document-meta>
</file>