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2/1</text:p>
          </table:table-cell>
          <table:table-cell table:number-columns-repeated="2" table:style-name="ce5"/>
          <table:table-cell office:value-type="date" office:date-value="2022-08-16T00:00:00" table:style-name="ce6">
            <text:p>16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9" table:formula="of:=SUM([.E7:.E8])" table:style-name="ce11">
            <text:p>9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9" table:style-name="ce11">
            <text:p>9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10101:388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10101:3888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10101:3889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10101:389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10101:389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10102:2415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010103:255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70101:4310</text:p>
          </table:table-cell>
          <table:table-cell office:value-type="string" table:style-name="ce13">
            <text:p>55991,89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70103:2694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70201:1937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90101:3901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90102:450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90103:516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90501:10738</text:p>
          </table:table-cell>
          <table:table-cell office:value-type="string" table:style-name="ce13">
            <text:p>55847,69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02:8683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206:4379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06:4380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07:2452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09:2325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15:5628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228:2188</text:p>
          </table:table-cell>
          <table:table-cell office:value-type="string" table:style-name="ce13">
            <text:p>354615,34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3:010103:2554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3:140201:3874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4:130901:1619</text:p>
          </table:table-cell>
          <table:table-cell office:value-type="string" table:style-name="ce13">
            <text:p>21550,58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6:070102:1230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8:000000:4810</text:p>
          </table:table-cell>
          <table:table-cell office:value-type="string" table:style-name="ce13">
            <text:p>104599923,73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080101:1876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080101:1877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080101:1878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080101:1879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110101:1637</text:p>
          </table:table-cell>
          <table:table-cell office:value-type="string" table:style-name="ce13">
            <text:p>44293,17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110301:2451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110301:2452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90501:10741</text:p>
          </table:table-cell>
          <table:table-cell office:value-type="string" table:style-name="ce13">
            <text:p>53699,7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090501:1074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90501:10743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90601:187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90601:187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90601:1879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132201:4858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132201:4859</text:p>
          </table:table-cell>
          <table:table-cell office:value-type="string" table:style-name="ce13">
            <text:p>81623,54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132201:4860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140201:2073</text:p>
          </table:table-cell>
          <table:table-cell office:value-type="string" table:style-name="ce13">
            <text:p>373279,30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160102:966</text:p>
          </table:table-cell>
          <table:table-cell office:value-type="string" table:style-name="ce13">
            <text:p>21238,03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200201:1588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200401:1377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200401:1378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1:110301:2453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1:120401:876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1:130201:2400</text:p>
          </table:table-cell>
          <table:table-cell office:value-type="string" table:style-name="ce13">
            <text:p>51996,33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200401:1379</text:p>
          </table:table-cell>
          <table:table-cell office:value-type="string" table:style-name="ce13">
            <text:p>23997,39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200401:1380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5:050101:1809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8:010101:841</text:p>
          </table:table-cell>
          <table:table-cell office:value-type="string" table:style-name="ce13">
            <text:p>38218,06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8:010114:1229</text:p>
          </table:table-cell>
          <table:table-cell office:value-type="string" table:style-name="ce13">
            <text:p>24886,18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8:010117:882</text:p>
          </table:table-cell>
          <table:table-cell office:value-type="string" table:style-name="ce13">
            <text:p>8814,37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8:010133:173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8:010133:1737</text:p>
          </table:table-cell>
          <table:table-cell office:value-type="string" table:style-name="ce13">
            <text:p>1184,98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1:190101:3266</text:p>
          </table:table-cell>
          <table:table-cell office:value-type="string" table:style-name="ce13">
            <text:p>25922,06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1:190101:3267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0:000000:2098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1:000000:4391</text:p>
          </table:table-cell>
          <table:table-cell office:value-type="string" table:style-name="ce13">
            <text:p>2056518,52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2:010101:267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2:010101:267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2:010107:966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2:010107:967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2:101001:553</text:p>
          </table:table-cell>
          <table:table-cell office:value-type="string" table:style-name="ce13">
            <text:p>93323,15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2:101001:554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2:160102:2359</text:p>
          </table:table-cell>
          <table:table-cell office:value-type="string" table:style-name="ce13">
            <text:p>11303007,22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3:010101:3886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1:190101:3273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1:190101:3274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00000:12507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10201:3236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040302:2614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2:040902:226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041501:1938</text:p>
          </table:table-cell>
          <table:table-cell office:value-type="string" table:style-name="ce13">
            <text:p>70883,60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1:160201:6502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1:160901:3300</text:p>
          </table:table-cell>
          <table:table-cell office:value-type="string" table:style-name="ce13">
            <text:p>30664,65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1:190101:326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1:190101:3269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1:190101:3270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190101:3271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190101:3272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8:010134:5668</text:p>
          </table:table-cell>
          <table:table-cell office:value-type="string" table:style-name="ce13">
            <text:p>253713,45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8:010135:6784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8:010135:6785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8:010135:6786</text:p>
          </table:table-cell>
          <table:table-cell office:value-type="string" table:style-name="ce13">
            <text:p>21331,01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8:010135:6787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8:010143:2561</text:p>
          </table:table-cell>
          <table:table-cell office:value-type="string" table:style-name="ce13">
            <text:p>45106,19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8:010146:4930</text:p>
          </table:table-cell>
          <table:table-cell office:value-type="string" table:style-name="ce13">
            <text:p>7109,89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8:010155:5135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8:010155:5138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8:010158:60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8:010159:4933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8:010176:928</text:p>
          </table:table-cell>
          <table:table-cell office:value-type="string" table:style-name="ce13">
            <text:p>25330,57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1:010114:5780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2:010201:33803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2:010201:33804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09.08.2022</text:p>
          </table:table-cell>
          <table:table-cell office:value-type="string" table:style-name="ce18">
            <text:p>08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16T09:56:45Z</dc:date>
    <meta:print-date>2021-01-19T14:00:54Z</meta:print-date>
  </office:meta>
</office:document-meta>
</file>