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42</text:p>
          </table:table-cell>
          <table:table-cell table:number-columns-repeated="2" table:style-name="ce5"/>
          <table:table-cell office:value-type="date" office:date-value="2022-08-18T00:00:00" table:style-name="ce6">
            <text:p>18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99" table:formula="of:=[.E7]+[.E8]" table:style-name="ce11">
            <text:p>49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8" table:style-name="ce13">
            <text:p>35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1" table:style-name="ce13">
            <text:p>14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9:010110:3634</text:p>
          </table:table-cell>
          <table:table-cell office:value-type="float" office:value="22818.59" table:style-name="ce16">
            <text:p>22818.5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19:010110:3635</text:p>
          </table:table-cell>
          <table:table-cell office:value-type="float" office:value="9292.58" table:style-name="ce16">
            <text:p>9292.5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25:020104:5479</text:p>
          </table:table-cell>
          <table:table-cell office:value-type="float" office:value="124730.59" table:style-name="ce16">
            <text:p>124730.5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25:020104:5486</text:p>
          </table:table-cell>
          <table:table-cell office:value-type="float" office:value="191440.82" table:style-name="ce16">
            <text:p>191440.8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25:020104:5546</text:p>
          </table:table-cell>
          <table:table-cell office:value-type="float" office:value="613375.35" table:style-name="ce16">
            <text:p>613375.3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25:020104:5570</text:p>
          </table:table-cell>
          <table:table-cell office:value-type="float" office:value="755758.5" table:style-name="ce16">
            <text:p>755758.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25:020104:5571</text:p>
          </table:table-cell>
          <table:table-cell office:value-type="float" office:value="47002.1" table:style-name="ce16">
            <text:p>47002.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25:020104:5590</text:p>
          </table:table-cell>
          <table:table-cell office:value-type="float" office:value="229059.06" table:style-name="ce16">
            <text:p>229059.0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25:020104:5612</text:p>
          </table:table-cell>
          <table:table-cell office:value-type="float" office:value="175857.54" table:style-name="ce16">
            <text:p>175857.5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25:020103:8502</text:p>
          </table:table-cell>
          <table:table-cell office:value-type="float" office:value="434209.98" table:style-name="ce16">
            <text:p>434209.9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25:020103:8512</text:p>
          </table:table-cell>
          <table:table-cell office:value-type="float" office:value="723513.22" table:style-name="ce16">
            <text:p>723513.2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25:020103:8584</text:p>
          </table:table-cell>
          <table:table-cell office:value-type="float" office:value="420009.54" table:style-name="ce16">
            <text:p>420009.5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25:020103:8593</text:p>
          </table:table-cell>
          <table:table-cell office:value-type="float" office:value="874788.21" table:style-name="ce16">
            <text:p>874788.2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25:020103:8595</text:p>
          </table:table-cell>
          <table:table-cell office:value-type="float" office:value="423871.65" table:style-name="ce16">
            <text:p>423871.6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25:020103:86</text:p>
          </table:table-cell>
          <table:table-cell office:value-type="float" office:value="930090.99" table:style-name="ce16">
            <text:p>930090.9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25:020103:8618</text:p>
          </table:table-cell>
          <table:table-cell office:value-type="float" office:value="5686449.21" table:style-name="ce16">
            <text:p>5686449.2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12:131601:3799</text:p>
          </table:table-cell>
          <table:table-cell office:value-type="float" office:value="4581679.1399999997" table:style-name="ce16">
            <text:p>4581679.1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12:131801:952</text:p>
          </table:table-cell>
          <table:table-cell office:value-type="float" office:value="1328418.48" table:style-name="ce16">
            <text:p>1328418.4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12:132201:4861</text:p>
          </table:table-cell>
          <table:table-cell office:value-type="float" office:value="4403017.0199999996" table:style-name="ce16">
            <text:p>4403017.0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12:132201:773</text:p>
          </table:table-cell>
          <table:table-cell office:value-type="float" office:value="2252154.31" table:style-name="ce16">
            <text:p>2252154.3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12:150103:34935</text:p>
          </table:table-cell>
          <table:table-cell office:value-type="float" office:value="166650.04" table:style-name="ce16">
            <text:p>166650.0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15:060402:2575</text:p>
          </table:table-cell>
          <table:table-cell office:value-type="float" office:value="741861.47" table:style-name="ce16">
            <text:p>741861.4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15:060402:2596</text:p>
          </table:table-cell>
          <table:table-cell office:value-type="float" office:value="15939.84" table:style-name="ce16">
            <text:p>15939.8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15:060402:2597</text:p>
          </table:table-cell>
          <table:table-cell office:value-type="float" office:value="100237.08" table:style-name="ce16">
            <text:p>100237.0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15:060402:2598</text:p>
          </table:table-cell>
          <table:table-cell office:value-type="float" office:value="22377.09" table:style-name="ce16">
            <text:p>22377.0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15:060402:2599</text:p>
          </table:table-cell>
          <table:table-cell office:value-type="float" office:value="24829.37" table:style-name="ce16">
            <text:p>24829.3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15:070101:4</text:p>
          </table:table-cell>
          <table:table-cell office:value-type="float" office:value="4805089.62" table:style-name="ce16">
            <text:p>4805089.6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15:070101:4026</text:p>
          </table:table-cell>
          <table:table-cell office:value-type="float" office:value="4853097.49" table:style-name="ce16">
            <text:p>4853097.4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15:070101:411</text:p>
          </table:table-cell>
          <table:table-cell office:value-type="float" office:value="4412108.3099999996" table:style-name="ce16">
            <text:p>4412108.3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15:070101:419</text:p>
          </table:table-cell>
          <table:table-cell office:value-type="float" office:value="2651638.84" table:style-name="ce16">
            <text:p>2651638.8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15:070101:4264</text:p>
          </table:table-cell>
          <table:table-cell office:value-type="float" office:value="1163964.9099999999" table:style-name="ce16">
            <text:p>1163964.9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15:070101:429</text:p>
          </table:table-cell>
          <table:table-cell office:value-type="float" office:value="762228.31" table:style-name="ce16">
            <text:p>762228.3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15:070101:438</text:p>
          </table:table-cell>
          <table:table-cell office:value-type="float" office:value="385543.06" table:style-name="ce16">
            <text:p>385543.0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25:010107:988</text:p>
          </table:table-cell>
          <table:table-cell office:value-type="float" office:value="2428688.5299999998" table:style-name="ce16">
            <text:p>2428688.5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25:010107:992</text:p>
          </table:table-cell>
          <table:table-cell office:value-type="float" office:value="2697551.81" table:style-name="ce16">
            <text:p>2697551.8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19:010110:3724</text:p>
          </table:table-cell>
          <table:table-cell office:value-type="float" office:value="74834.41" table:style-name="ce16">
            <text:p>74834.4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25:020104:5722</text:p>
          </table:table-cell>
          <table:table-cell office:value-type="float" office:value="171940.62" table:style-name="ce16">
            <text:p>171940.6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25:020104:5723</text:p>
          </table:table-cell>
          <table:table-cell office:value-type="float" office:value="6086518.4800000004" table:style-name="ce16">
            <text:p>6086518.4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25:020104:5724</text:p>
          </table:table-cell>
          <table:table-cell office:value-type="float" office:value="2168030.7400000002" table:style-name="ce16">
            <text:p>2168030.7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25:020104:5775</text:p>
          </table:table-cell>
          <table:table-cell office:value-type="float" office:value="87728.61" table:style-name="ce16">
            <text:p>87728.6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25:020104:5811</text:p>
          </table:table-cell>
          <table:table-cell office:value-type="float" office:value="1124952.75" table:style-name="ce16">
            <text:p>1124952.7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25:020104:5816</text:p>
          </table:table-cell>
          <table:table-cell office:value-type="float" office:value="403522.98" table:style-name="ce16">
            <text:p>403522.9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25:020104:5821</text:p>
          </table:table-cell>
          <table:table-cell office:value-type="float" office:value="83210.64" table:style-name="ce16">
            <text:p>83210.6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25:020103:8634</text:p>
          </table:table-cell>
          <table:table-cell office:value-type="float" office:value="816020.08" table:style-name="ce16">
            <text:p>816020.0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25:020103:8649</text:p>
          </table:table-cell>
          <table:table-cell office:value-type="float" office:value="1113837.46" table:style-name="ce16">
            <text:p>1113837.4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25:020103:8661</text:p>
          </table:table-cell>
          <table:table-cell office:value-type="float" office:value="5722611.0599999996" table:style-name="ce16">
            <text:p>5722611.0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25:020103:8664</text:p>
          </table:table-cell>
          <table:table-cell office:value-type="float" office:value="763562.68" table:style-name="ce16">
            <text:p>763562.6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12:171801:5169</text:p>
          </table:table-cell>
          <table:table-cell office:value-type="float" office:value="1008898.62" table:style-name="ce16">
            <text:p>1008898.6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13:010102:1221</text:p>
          </table:table-cell>
          <table:table-cell office:value-type="float" office:value="35409.72" table:style-name="ce16">
            <text:p>35409.7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13:080102:1619</text:p>
          </table:table-cell>
          <table:table-cell office:value-type="float" office:value="40889.94" table:style-name="ce16">
            <text:p>40889.9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13:090102:1236</text:p>
          </table:table-cell>
          <table:table-cell office:value-type="float" office:value="26078.39" table:style-name="ce16">
            <text:p>26078.3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14:010101:2773</text:p>
          </table:table-cell>
          <table:table-cell office:value-type="float" office:value="103329.04" table:style-name="ce16">
            <text:p>103329.0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14:010101:6383</text:p>
          </table:table-cell>
          <table:table-cell office:value-type="float" office:value="808255.71" table:style-name="ce16">
            <text:p>808255.7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14:010104:2852</text:p>
          </table:table-cell>
          <table:table-cell office:value-type="float" office:value="260648.5" table:style-name="ce16">
            <text:p>260648.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15:060402:2600</text:p>
          </table:table-cell>
          <table:table-cell office:value-type="float" office:value="84297.24" table:style-name="ce16">
            <text:p>84297.2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15:060402:2601</text:p>
          </table:table-cell>
          <table:table-cell office:value-type="float" office:value="42914.96" table:style-name="ce16">
            <text:p>42914.9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15:060402:2603</text:p>
          </table:table-cell>
          <table:table-cell office:value-type="float" office:value="19924.8" table:style-name="ce16">
            <text:p>19924.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15:060402:2609</text:p>
          </table:table-cell>
          <table:table-cell office:value-type="float" office:value="99317.48" table:style-name="ce16">
            <text:p>99317.4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15:060402:2610</text:p>
          </table:table-cell>
          <table:table-cell office:value-type="float" office:value="47325.78" table:style-name="ce16">
            <text:p>47325.7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15:060402:2611</text:p>
          </table:table-cell>
          <table:table-cell office:value-type="float" office:value="266594.63" table:style-name="ce16">
            <text:p>266594.6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19:010110:3836</text:p>
          </table:table-cell>
          <table:table-cell office:value-type="float" office:value="180981.44" table:style-name="ce16">
            <text:p>180981.4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19:010110:4442</text:p>
          </table:table-cell>
          <table:table-cell office:value-type="float" office:value="43834.559999999998" table:style-name="ce16">
            <text:p>43834.5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25:020104:5822</text:p>
          </table:table-cell>
          <table:table-cell office:value-type="float" office:value="205024.15" table:style-name="ce16">
            <text:p>205024.1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25:020104:5826</text:p>
          </table:table-cell>
          <table:table-cell office:value-type="float" office:value="445496.65" table:style-name="ce16">
            <text:p>445496.6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25:020104:674</text:p>
          </table:table-cell>
          <table:table-cell office:value-type="float" office:value="700174.08" table:style-name="ce16">
            <text:p>700174.0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25:020104:715</text:p>
          </table:table-cell>
          <table:table-cell office:value-type="float" office:value="739474.58" table:style-name="ce16">
            <text:p>739474.5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25:020103:890</text:p>
          </table:table-cell>
          <table:table-cell office:value-type="float" office:value="3402956.62" table:style-name="ce16">
            <text:p>3402956.6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25:020103:933</text:p>
          </table:table-cell>
          <table:table-cell office:value-type="float" office:value="1084410.1200000001" table:style-name="ce16">
            <text:p>1084410.1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25:020103:937</text:p>
          </table:table-cell>
          <table:table-cell office:value-type="float" office:value="117013.89" table:style-name="ce16">
            <text:p>117013.8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14:060101:3085</text:p>
          </table:table-cell>
          <table:table-cell office:value-type="float" office:value="76747.27" table:style-name="ce16">
            <text:p>76747.2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15:010104:973</text:p>
          </table:table-cell>
          <table:table-cell office:value-type="float" office:value="748249.44" table:style-name="ce16">
            <text:p>748249.4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15:010105:7266</text:p>
          </table:table-cell>
          <table:table-cell office:value-type="float" office:value="33388229.850000001" table:style-name="ce16">
            <text:p>33388229.8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15:050301:157</text:p>
          </table:table-cell>
          <table:table-cell office:value-type="float" office:value="3801978.76" table:style-name="ce16">
            <text:p>3801978.7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15:060401:582</text:p>
          </table:table-cell>
          <table:table-cell office:value-type="float" office:value="5917393.1399999997" table:style-name="ce16">
            <text:p>5917393.1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15:060402:2612</text:p>
          </table:table-cell>
          <table:table-cell office:value-type="float" office:value="49618.17" table:style-name="ce16">
            <text:p>49618.1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15:060402:2637</text:p>
          </table:table-cell>
          <table:table-cell office:value-type="float" office:value="38623.46" table:style-name="ce16">
            <text:p>38623.4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15:060402:2638</text:p>
          </table:table-cell>
          <table:table-cell office:value-type="float" office:value="84488.82" table:style-name="ce16">
            <text:p>84488.8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15:060402:2656</text:p>
          </table:table-cell>
          <table:table-cell office:value-type="float" office:value="294609.38" table:style-name="ce16">
            <text:p>294609.3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19:010110:6460</text:p>
          </table:table-cell>
          <table:table-cell office:value-type="float" office:value="19215.650000000001" table:style-name="ce16">
            <text:p>19215.6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19:010110:6721</text:p>
          </table:table-cell>
          <table:table-cell office:value-type="float" office:value="97784.8" table:style-name="ce16">
            <text:p>97784.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19:010110:7367</text:p>
          </table:table-cell>
          <table:table-cell office:value-type="float" office:value="118965.72" table:style-name="ce16">
            <text:p>118965.7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19:010110:7569</text:p>
          </table:table-cell>
          <table:table-cell office:value-type="float" office:value="133537.35" table:style-name="ce16">
            <text:p>133537.3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25:020104:820</text:p>
          </table:table-cell>
          <table:table-cell office:value-type="float" office:value="1849902.06" table:style-name="ce16">
            <text:p>1849902.0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25:020104:848</text:p>
          </table:table-cell>
          <table:table-cell office:value-type="float" office:value="109676.23" table:style-name="ce16">
            <text:p>109676.2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25:020201:143</text:p>
          </table:table-cell>
          <table:table-cell office:value-type="float" office:value="228147.75" table:style-name="ce16">
            <text:p>228147.7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25:030101:13</text:p>
          </table:table-cell>
          <table:table-cell office:value-type="float" office:value="788146.79" table:style-name="ce16">
            <text:p>788146.7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25:030102:1</text:p>
          </table:table-cell>
          <table:table-cell office:value-type="float" office:value="3787494.13" table:style-name="ce16">
            <text:p>3787494.1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25:090105:230</text:p>
          </table:table-cell>
          <table:table-cell office:value-type="float" office:value="800517.01" table:style-name="ce16">
            <text:p>800517.0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25:020103:956</text:p>
          </table:table-cell>
          <table:table-cell office:value-type="float" office:value="195164.88" table:style-name="ce16">
            <text:p>195164.8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25:020104:189</text:p>
          </table:table-cell>
          <table:table-cell office:value-type="float" office:value="12005033.220000001" table:style-name="ce16">
            <text:p>12005033.2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25:020104:2094</text:p>
          </table:table-cell>
          <table:table-cell office:value-type="float" office:value="49703.92" table:style-name="ce16">
            <text:p>49703.9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15:060401:606</text:p>
          </table:table-cell>
          <table:table-cell office:value-type="float" office:value="1870838.84" table:style-name="ce16">
            <text:p>1870838.8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15:060401:613</text:p>
          </table:table-cell>
          <table:table-cell office:value-type="float" office:value="599686.56999999995" table:style-name="ce16">
            <text:p>599686.5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15:060401:624</text:p>
          </table:table-cell>
          <table:table-cell office:value-type="float" office:value="2334094.17" table:style-name="ce16">
            <text:p>2334094.1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15:060401:63</text:p>
          </table:table-cell>
          <table:table-cell office:value-type="float" office:value="173171.09" table:style-name="ce16">
            <text:p>173171.0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15:060401:688</text:p>
          </table:table-cell>
          <table:table-cell office:value-type="float" office:value="533361.79" table:style-name="ce16">
            <text:p>533361.7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15:060401:718</text:p>
          </table:table-cell>
          <table:table-cell office:value-type="float" office:value="86716.38" table:style-name="ce16">
            <text:p>86716.3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15:060401:747</text:p>
          </table:table-cell>
          <table:table-cell office:value-type="float" office:value="2876255.62" table:style-name="ce16">
            <text:p>2876255.6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15:060402:3130</text:p>
          </table:table-cell>
          <table:table-cell office:value-type="float" office:value="316114.65000000002" table:style-name="ce16">
            <text:p>316114.6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15:060402:3133</text:p>
          </table:table-cell>
          <table:table-cell office:value-type="float" office:value="11955309.33" table:style-name="ce16">
            <text:p>11955309.3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15:060402:3136</text:p>
          </table:table-cell>
          <table:table-cell office:value-type="float" office:value="1156141.8" table:style-name="ce16">
            <text:p>1156141.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25:020104:2620</text:p>
          </table:table-cell>
          <table:table-cell office:value-type="float" office:value="102628.06" table:style-name="ce16">
            <text:p>102628.0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25:020104:2708</text:p>
          </table:table-cell>
          <table:table-cell office:value-type="float" office:value="197716.86" table:style-name="ce16">
            <text:p>197716.8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25:020104:2709</text:p>
          </table:table-cell>
          <table:table-cell office:value-type="float" office:value="80383.05" table:style-name="ce16">
            <text:p>80383.0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25:020104:2710</text:p>
          </table:table-cell>
          <table:table-cell office:value-type="float" office:value="146583.19" table:style-name="ce16">
            <text:p>146583.1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25:020104:2711</text:p>
          </table:table-cell>
          <table:table-cell office:value-type="float" office:value="183594.23" table:style-name="ce16">
            <text:p>183594.2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25:020104:2721</text:p>
          </table:table-cell>
          <table:table-cell office:value-type="float" office:value="65108.76" table:style-name="ce16">
            <text:p>65108.7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25:020104:2722</text:p>
          </table:table-cell>
          <table:table-cell office:value-type="float" office:value="103070.72" table:style-name="ce16">
            <text:p>103070.7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03:020101:801</text:p>
          </table:table-cell>
          <table:table-cell office:value-type="float" office:value="652122.71" table:style-name="ce16">
            <text:p>652122.7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04:090101:5642</text:p>
          </table:table-cell>
          <table:table-cell office:value-type="float" office:value="1087661.32" table:style-name="ce16">
            <text:p>1087661.3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19:010111:12</text:p>
          </table:table-cell>
          <table:table-cell office:value-type="float" office:value="1757015.35" table:style-name="ce16">
            <text:p>1757015.3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19:010111:13</text:p>
          </table:table-cell>
          <table:table-cell office:value-type="float" office:value="6376736.3899999997" table:style-name="ce16">
            <text:p>6376736.3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19:010111:188</text:p>
          </table:table-cell>
          <table:table-cell office:value-type="float" office:value="4996412.0199999996" table:style-name="ce16">
            <text:p>4996412.0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15:070101:443</text:p>
          </table:table-cell>
          <table:table-cell office:value-type="float" office:value="385543.06" table:style-name="ce16">
            <text:p>385543.0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15:070101:447</text:p>
          </table:table-cell>
          <table:table-cell office:value-type="float" office:value="385543.06" table:style-name="ce16">
            <text:p>385543.0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15:070101:448</text:p>
          </table:table-cell>
          <table:table-cell office:value-type="float" office:value="385543.06" table:style-name="ce16">
            <text:p>385543.0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15:070101:449</text:p>
          </table:table-cell>
          <table:table-cell office:value-type="float" office:value="385543.06" table:style-name="ce16">
            <text:p>385543.0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15:070101:451</text:p>
          </table:table-cell>
          <table:table-cell office:value-type="float" office:value="385543.06" table:style-name="ce16">
            <text:p>385543.0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15:070101:458</text:p>
          </table:table-cell>
          <table:table-cell office:value-type="float" office:value="721942.46" table:style-name="ce16">
            <text:p>721942.4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15:070101:505</text:p>
          </table:table-cell>
          <table:table-cell office:value-type="float" office:value="107447.89" table:style-name="ce16">
            <text:p>107447.8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25:020104:2147</text:p>
          </table:table-cell>
          <table:table-cell office:value-type="float" office:value="478053.74" table:style-name="ce16">
            <text:p>478053.7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25:020104:240</text:p>
          </table:table-cell>
          <table:table-cell office:value-type="float" office:value="682232.78" table:style-name="ce16">
            <text:p>682232.7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25:020104:244</text:p>
          </table:table-cell>
          <table:table-cell office:value-type="float" office:value="1590151.36" table:style-name="ce16">
            <text:p>1590151.3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25:020104:247</text:p>
          </table:table-cell>
          <table:table-cell office:value-type="float" office:value="874641.04" table:style-name="ce16">
            <text:p>874641.0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25:020104:2529</text:p>
          </table:table-cell>
          <table:table-cell office:value-type="float" office:value="1126504.93" table:style-name="ce16">
            <text:p>1126504.9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25:020104:2619</text:p>
          </table:table-cell>
          <table:table-cell office:value-type="float" office:value="36809.79" table:style-name="ce16">
            <text:p>36809.7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19:010111:266</text:p>
          </table:table-cell>
          <table:table-cell office:value-type="float" office:value="16253899.289999999" table:style-name="ce16">
            <text:p>16253899.2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19:010112:1301</text:p>
          </table:table-cell>
          <table:table-cell office:value-type="float" office:value="4353516.01" table:style-name="ce16">
            <text:p>4353516.0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19:010112:18253</text:p>
          </table:table-cell>
          <table:table-cell office:value-type="float" office:value="453604.94" table:style-name="ce16">
            <text:p>453604.9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15:070101:556</text:p>
          </table:table-cell>
          <table:table-cell office:value-type="float" office:value="115333.95" table:style-name="ce16">
            <text:p>115333.9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15:070101:559</text:p>
          </table:table-cell>
          <table:table-cell office:value-type="float" office:value="273556.18" table:style-name="ce16">
            <text:p>273556.1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15:070101:560</text:p>
          </table:table-cell>
          <table:table-cell office:value-type="float" office:value="42701.46" table:style-name="ce16">
            <text:p>42701.4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15:070101:628</text:p>
          </table:table-cell>
          <table:table-cell office:value-type="float" office:value="112357.14" table:style-name="ce16">
            <text:p>112357.1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17:010469:335</text:p>
          </table:table-cell>
          <table:table-cell office:value-type="float" office:value="58504.800000000003" table:style-name="ce16">
            <text:p>58504.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15:060401:758</text:p>
          </table:table-cell>
          <table:table-cell office:value-type="float" office:value="12450936.199999999" table:style-name="ce16">
            <text:p>12450936.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15:060401:764</text:p>
          </table:table-cell>
          <table:table-cell office:value-type="float" office:value="368419.98" table:style-name="ce16">
            <text:p>368419.9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15:060402:1024</text:p>
          </table:table-cell>
          <table:table-cell office:value-type="float" office:value="310919.95" table:style-name="ce16">
            <text:p>310919.9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15:060402:1026</text:p>
          </table:table-cell>
          <table:table-cell office:value-type="float" office:value="341662.25" table:style-name="ce16">
            <text:p>341662.2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15:060402:3148</text:p>
          </table:table-cell>
          <table:table-cell office:value-type="float" office:value="232216.68" table:style-name="ce16">
            <text:p>232216.6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15:060402:3150</text:p>
          </table:table-cell>
          <table:table-cell office:value-type="float" office:value="282134.59000000003" table:style-name="ce16">
            <text:p>282134.5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15:060402:3162</text:p>
          </table:table-cell>
          <table:table-cell office:value-type="float" office:value="130658.82" table:style-name="ce16">
            <text:p>130658.8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15:060402:3163</text:p>
          </table:table-cell>
          <table:table-cell office:value-type="float" office:value="130658.82" table:style-name="ce16">
            <text:p>130658.8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15:060402:3164</text:p>
          </table:table-cell>
          <table:table-cell office:value-type="float" office:value="130658.82" table:style-name="ce16">
            <text:p>130658.8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15:060402:3165</text:p>
          </table:table-cell>
          <table:table-cell office:value-type="float" office:value="130658.82" table:style-name="ce16">
            <text:p>130658.8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15:060402:3187</text:p>
          </table:table-cell>
          <table:table-cell office:value-type="float" office:value="1155662.96" table:style-name="ce16">
            <text:p>1155662.9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15:060402:3206</text:p>
          </table:table-cell>
          <table:table-cell office:value-type="float" office:value="4378034.58" table:style-name="ce16">
            <text:p>4378034.5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15:060402:3214</text:p>
          </table:table-cell>
          <table:table-cell office:value-type="float" office:value="179193.59" table:style-name="ce16">
            <text:p>179193.5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15:060402:3235</text:p>
          </table:table-cell>
          <table:table-cell office:value-type="float" office:value="1012443.79" table:style-name="ce16">
            <text:p>1012443.7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15:060402:3249</text:p>
          </table:table-cell>
          <table:table-cell office:value-type="float" office:value="1409628.65" table:style-name="ce16">
            <text:p>1409628.6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15:060402:3250</text:p>
          </table:table-cell>
          <table:table-cell office:value-type="float" office:value="186361.34" table:style-name="ce16">
            <text:p>186361.3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15:060402:3251</text:p>
          </table:table-cell>
          <table:table-cell office:value-type="float" office:value="888834.46" table:style-name="ce16">
            <text:p>888834.4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05:020126:416</text:p>
          </table:table-cell>
          <table:table-cell office:value-type="float" office:value="1857638.21" table:style-name="ce16">
            <text:p>1857638.2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11:010102:3861</text:p>
          </table:table-cell>
          <table:table-cell office:value-type="float" office:value="1720834.7" table:style-name="ce16">
            <text:p>1720834.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11:220102:639</text:p>
          </table:table-cell>
          <table:table-cell office:value-type="float" office:value="2175191.4" table:style-name="ce16">
            <text:p>2175191.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12:170102:2552</text:p>
          </table:table-cell>
          <table:table-cell office:value-type="float" office:value="1343939.97" table:style-name="ce16">
            <text:p>1343939.9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19:010105:15515</text:p>
          </table:table-cell>
          <table:table-cell office:value-type="float" office:value="1974113.8" table:style-name="ce16">
            <text:p>1974113.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15:060402:1220</text:p>
          </table:table-cell>
          <table:table-cell office:value-type="float" office:value="65164.28" table:style-name="ce16">
            <text:p>65164.2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15:060402:1257</text:p>
          </table:table-cell>
          <table:table-cell office:value-type="float" office:value="29795.45" table:style-name="ce16">
            <text:p>29795.4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15:060402:1285</text:p>
          </table:table-cell>
          <table:table-cell office:value-type="float" office:value="53337.16" table:style-name="ce16">
            <text:p>53337.1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15:060402:1320</text:p>
          </table:table-cell>
          <table:table-cell office:value-type="float" office:value="69885.5" table:style-name="ce16">
            <text:p>69885.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15:060402:1321</text:p>
          </table:table-cell>
          <table:table-cell office:value-type="float" office:value="354631.74" table:style-name="ce16">
            <text:p>354631.7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19:010107:1723</text:p>
          </table:table-cell>
          <table:table-cell office:value-type="float" office:value="1915288.37" table:style-name="ce16">
            <text:p>1915288.3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19:010112:19698</text:p>
          </table:table-cell>
          <table:table-cell office:value-type="float" office:value="389585.55" table:style-name="ce16">
            <text:p>389585.5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19:010113:14770</text:p>
          </table:table-cell>
          <table:table-cell office:value-type="float" office:value="703046.16" table:style-name="ce16">
            <text:p>703046.1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19:010112:2131</text:p>
          </table:table-cell>
          <table:table-cell office:value-type="float" office:value="126606.01" table:style-name="ce16">
            <text:p>126606.0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17:010947:1776</text:p>
          </table:table-cell>
          <table:table-cell office:value-type="float" office:value="695372.65" table:style-name="ce16">
            <text:p>695372.6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18:010135:610</text:p>
          </table:table-cell>
          <table:table-cell office:value-type="float" office:value="2580146.02" table:style-name="ce16">
            <text:p>2580146.0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18:010147:3535</text:p>
          </table:table-cell>
          <table:table-cell office:value-type="float" office:value="81666.53" table:style-name="ce16">
            <text:p>81666.5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19:010103:12563</text:p>
          </table:table-cell>
          <table:table-cell office:value-type="float" office:value="55396.94" table:style-name="ce16">
            <text:p>55396.9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19:010110:32378</text:p>
          </table:table-cell>
          <table:table-cell office:value-type="float" office:value="867444.55" table:style-name="ce16">
            <text:p>867444.5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19:010110:32379</text:p>
          </table:table-cell>
          <table:table-cell office:value-type="float" office:value="17703.650000000001" table:style-name="ce16">
            <text:p>17703.6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19:010110:32380</text:p>
          </table:table-cell>
          <table:table-cell office:value-type="float" office:value="100702.39999999999" table:style-name="ce16">
            <text:p>100702.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25:020104:2802</text:p>
          </table:table-cell>
          <table:table-cell office:value-type="float" office:value="13264060.539999999" table:style-name="ce16">
            <text:p>13264060.5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25:020104:2899</text:p>
          </table:table-cell>
          <table:table-cell office:value-type="float" office:value="1073293.92" table:style-name="ce16">
            <text:p>1073293.9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25:020104:2922</text:p>
          </table:table-cell>
          <table:table-cell office:value-type="float" office:value="116255.95" table:style-name="ce16">
            <text:p>116255.9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25:020104:2942</text:p>
          </table:table-cell>
          <table:table-cell office:value-type="float" office:value="55657.65" table:style-name="ce16">
            <text:p>55657.6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25:020104:2946</text:p>
          </table:table-cell>
          <table:table-cell office:value-type="float" office:value="46361.58" table:style-name="ce16">
            <text:p>46361.5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25:020104:3050</text:p>
          </table:table-cell>
          <table:table-cell office:value-type="float" office:value="592237.04" table:style-name="ce16">
            <text:p>592237.0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15:060402:136</text:p>
          </table:table-cell>
          <table:table-cell office:value-type="float" office:value="2774599.44" table:style-name="ce16">
            <text:p>2774599.4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15:060402:3270</text:p>
          </table:table-cell>
          <table:table-cell office:value-type="float" office:value="1356279.76" table:style-name="ce16">
            <text:p>1356279.7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15:060402:585</text:p>
          </table:table-cell>
          <table:table-cell office:value-type="float" office:value="417227.56" table:style-name="ce16">
            <text:p>417227.5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15:060402:60</text:p>
          </table:table-cell>
          <table:table-cell office:value-type="float" office:value="389439.92" table:style-name="ce16">
            <text:p>389439.9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22:010310:14072</text:p>
          </table:table-cell>
          <table:table-cell office:value-type="float" office:value="5213800.49" table:style-name="ce16">
            <text:p>5213800.4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22:010310:14073</text:p>
          </table:table-cell>
          <table:table-cell office:value-type="float" office:value="1814271.7" table:style-name="ce16">
            <text:p>1814271.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22:010310:14074</text:p>
          </table:table-cell>
          <table:table-cell office:value-type="float" office:value="3463835.85" table:style-name="ce16">
            <text:p>3463835.8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23:010126:1576</text:p>
          </table:table-cell>
          <table:table-cell office:value-type="float" office:value="2631565.65" table:style-name="ce16">
            <text:p>2631565.6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23:030105:688</text:p>
          </table:table-cell>
          <table:table-cell office:value-type="float" office:value="2285433.9" table:style-name="ce16">
            <text:p>2285433.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24:010110:7643</text:p>
          </table:table-cell>
          <table:table-cell office:value-type="float" office:value="1970951.36" table:style-name="ce16">
            <text:p>1970951.3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24:010110:9218</text:p>
          </table:table-cell>
          <table:table-cell office:value-type="float" office:value="3126986.35" table:style-name="ce16">
            <text:p>3126986.3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25:010106:10</text:p>
          </table:table-cell>
          <table:table-cell office:value-type="float" office:value="7802650.5199999996" table:style-name="ce16">
            <text:p>7802650.5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25:010106:1226</text:p>
          </table:table-cell>
          <table:table-cell office:value-type="float" office:value="5357843.1900000004" table:style-name="ce16">
            <text:p>5357843.1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25:010106:1228</text:p>
          </table:table-cell>
          <table:table-cell office:value-type="float" office:value="13437507.91" table:style-name="ce16">
            <text:p>13437507.9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25:010106:1231</text:p>
          </table:table-cell>
          <table:table-cell office:value-type="float" office:value="4251737.0599999996" table:style-name="ce16">
            <text:p>4251737.0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25:010106:151</text:p>
          </table:table-cell>
          <table:table-cell office:value-type="float" office:value="6938930.4400000004" table:style-name="ce16">
            <text:p>6938930.4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25:010106:152</text:p>
          </table:table-cell>
          <table:table-cell office:value-type="float" office:value="7208743.9299999997" table:style-name="ce16">
            <text:p>7208743.9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19:010113:26807</text:p>
          </table:table-cell>
          <table:table-cell office:value-type="float" office:value="174467.12" table:style-name="ce16">
            <text:p>174467.1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19:010113:4436</text:p>
          </table:table-cell>
          <table:table-cell office:value-type="float" office:value="9342850.0600000005" table:style-name="ce16">
            <text:p>9342850.0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19:010113:4790</text:p>
          </table:table-cell>
          <table:table-cell office:value-type="float" office:value="1897584.65" table:style-name="ce16">
            <text:p>1897584.6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19:010114:2114</text:p>
          </table:table-cell>
          <table:table-cell office:value-type="float" office:value="128619.15" table:style-name="ce16">
            <text:p>128619.1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19:010112:19717</text:p>
          </table:table-cell>
          <table:table-cell office:value-type="float" office:value="6407807.3300000001" table:style-name="ce16">
            <text:p>6407807.3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19:010116:3315</text:p>
          </table:table-cell>
          <table:table-cell office:value-type="float" office:value="53444.68" table:style-name="ce16">
            <text:p>53444.6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21:010113:11052</text:p>
          </table:table-cell>
          <table:table-cell office:value-type="float" office:value="71261.960000000006" table:style-name="ce16">
            <text:p>71261.9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22:010102:586</text:p>
          </table:table-cell>
          <table:table-cell office:value-type="float" office:value="1881367.46" table:style-name="ce16">
            <text:p>1881367.4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22:010105:6719</text:p>
          </table:table-cell>
          <table:table-cell office:value-type="float" office:value="440605.83" table:style-name="ce16">
            <text:p>440605.8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01:010102:9016</text:p>
          </table:table-cell>
          <table:table-cell office:value-type="float" office:value="110775.82" table:style-name="ce16">
            <text:p>110775.8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02:090201:655</text:p>
          </table:table-cell>
          <table:table-cell office:value-type="float" office:value="523550.13" table:style-name="ce16">
            <text:p>523550.1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03:020201:356</text:p>
          </table:table-cell>
          <table:table-cell office:value-type="float" office:value="7829401.5599999996" table:style-name="ce16">
            <text:p>7829401.5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03:060501:3212</text:p>
          </table:table-cell>
          <table:table-cell office:value-type="float" office:value="6072894.9900000002" table:style-name="ce16">
            <text:p>6072894.9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03:171101:406</text:p>
          </table:table-cell>
          <table:table-cell office:value-type="float" office:value="450127.28" table:style-name="ce16">
            <text:p>450127.2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04:010102:15400</text:p>
          </table:table-cell>
          <table:table-cell office:value-type="float" office:value="262721.96000000002" table:style-name="ce16">
            <text:p>262721.9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04:010102:15401</text:p>
          </table:table-cell>
          <table:table-cell office:value-type="float" office:value="90089.83" table:style-name="ce16">
            <text:p>90089.8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15:060402:602</text:p>
          </table:table-cell>
          <table:table-cell office:value-type="float" office:value="1053563.23" table:style-name="ce16">
            <text:p>1053563.2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15:060402:604</text:p>
          </table:table-cell>
          <table:table-cell office:value-type="float" office:value="46703.91" table:style-name="ce16">
            <text:p>46703.9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15:060402:606</text:p>
          </table:table-cell>
          <table:table-cell office:value-type="float" office:value="1214073.67" table:style-name="ce16">
            <text:p>1214073.6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15:060402:664</text:p>
          </table:table-cell>
          <table:table-cell office:value-type="float" office:value="1582410.39" table:style-name="ce16">
            <text:p>1582410.3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15:060402:665</text:p>
          </table:table-cell>
          <table:table-cell office:value-type="float" office:value="1695652.57" table:style-name="ce16">
            <text:p>1695652.5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15:060402:7</text:p>
          </table:table-cell>
          <table:table-cell office:value-type="float" office:value="14717570.779999999" table:style-name="ce16">
            <text:p>14717570.7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15:060402:746</text:p>
          </table:table-cell>
          <table:table-cell office:value-type="float" office:value="174809.07" table:style-name="ce16">
            <text:p>174809.0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15:060402:1599</text:p>
          </table:table-cell>
          <table:table-cell office:value-type="float" office:value="56854.76" table:style-name="ce16">
            <text:p>56854.7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15:060402:1600</text:p>
          </table:table-cell>
          <table:table-cell office:value-type="float" office:value="918081.21" table:style-name="ce16">
            <text:p>918081.2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15:060402:1655</text:p>
          </table:table-cell>
          <table:table-cell office:value-type="float" office:value="15229.54" table:style-name="ce16">
            <text:p>15229.5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19:010114:4015</text:p>
          </table:table-cell>
          <table:table-cell office:value-type="float" office:value="421024.87" table:style-name="ce16">
            <text:p>421024.8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19:010115:1099</text:p>
          </table:table-cell>
          <table:table-cell office:value-type="float" office:value="249546.81" table:style-name="ce16">
            <text:p>249546.8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19:010115:127</text:p>
          </table:table-cell>
          <table:table-cell office:value-type="float" office:value="11259587.119999999" table:style-name="ce16">
            <text:p>11259587.1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19:010115:18</text:p>
          </table:table-cell>
          <table:table-cell office:value-type="float" office:value="5863929.8499999996" table:style-name="ce16">
            <text:p>5863929.8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19:010116:3947</text:p>
          </table:table-cell>
          <table:table-cell office:value-type="float" office:value="49056.54" table:style-name="ce16">
            <text:p>49056.5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22:010215:5017</text:p>
          </table:table-cell>
          <table:table-cell office:value-type="float" office:value="3926879.27" table:style-name="ce16">
            <text:p>3926879.2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22:010215:5629</text:p>
          </table:table-cell>
          <table:table-cell office:value-type="float" office:value="11751.02" table:style-name="ce16">
            <text:p>11751.0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22:010215:5630</text:p>
          </table:table-cell>
          <table:table-cell office:value-type="float" office:value="114049.07" table:style-name="ce16">
            <text:p>114049.0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04:010105:415</text:p>
          </table:table-cell>
          <table:table-cell office:value-type="float" office:value="475116.94" table:style-name="ce16">
            <text:p>475116.9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04:010105:416</text:p>
          </table:table-cell>
          <table:table-cell office:value-type="float" office:value="473246.4" table:style-name="ce16">
            <text:p>473246.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04:110201:657</text:p>
          </table:table-cell>
          <table:table-cell office:value-type="float" office:value="731358.29" table:style-name="ce16">
            <text:p>731358.2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05:010103:1517</text:p>
          </table:table-cell>
          <table:table-cell office:value-type="float" office:value="337207.21" table:style-name="ce16">
            <text:p>337207.2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05:010103:1518</text:p>
          </table:table-cell>
          <table:table-cell office:value-type="float" office:value="375062.13" table:style-name="ce16">
            <text:p>375062.1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05:090201:505</text:p>
          </table:table-cell>
          <table:table-cell office:value-type="float" office:value="2282838.29" table:style-name="ce16">
            <text:p>2282838.2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05:180301:410</text:p>
          </table:table-cell>
          <table:table-cell office:value-type="float" office:value="889321.02" table:style-name="ce16">
            <text:p>889321.0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15:060402:1683</text:p>
          </table:table-cell>
          <table:table-cell office:value-type="float" office:value="23447961.329999998" table:style-name="ce16">
            <text:p>23447961.3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15:060402:1738</text:p>
          </table:table-cell>
          <table:table-cell office:value-type="float" office:value="722886.49" table:style-name="ce16">
            <text:p>722886.4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15:060402:1796</text:p>
          </table:table-cell>
          <table:table-cell office:value-type="float" office:value="73297.679999999993" table:style-name="ce16">
            <text:p>73297.6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15:060402:1854</text:p>
          </table:table-cell>
          <table:table-cell office:value-type="float" office:value="8167.9" table:style-name="ce16">
            <text:p>8167.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15:060402:747</text:p>
          </table:table-cell>
          <table:table-cell office:value-type="float" office:value="90740.59" table:style-name="ce16">
            <text:p>90740.5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15:060402:758</text:p>
          </table:table-cell>
          <table:table-cell office:value-type="float" office:value="166295.47" table:style-name="ce16">
            <text:p>166295.4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15:060402:779</text:p>
          </table:table-cell>
          <table:table-cell office:value-type="float" office:value="25927.78" table:style-name="ce16">
            <text:p>25927.7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15:060402:780</text:p>
          </table:table-cell>
          <table:table-cell office:value-type="float" office:value="58286.69" table:style-name="ce16">
            <text:p>58286.6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15:060402:807</text:p>
          </table:table-cell>
          <table:table-cell office:value-type="float" office:value="16313086.66" table:style-name="ce16">
            <text:p>16313086.6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15:070101:2483</text:p>
          </table:table-cell>
          <table:table-cell office:value-type="float" office:value="32278.400000000001" table:style-name="ce16">
            <text:p>32278.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15:070101:2591</text:p>
          </table:table-cell>
          <table:table-cell office:value-type="float" office:value="180307.32" table:style-name="ce16">
            <text:p>180307.3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25:010106:18</text:p>
          </table:table-cell>
          <table:table-cell office:value-type="float" office:value="8968134.6600000001" table:style-name="ce16">
            <text:p>8968134.6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25:010106:19</text:p>
          </table:table-cell>
          <table:table-cell office:value-type="float" office:value="11027789.800000001" table:style-name="ce16">
            <text:p>11027789.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25:010106:382</text:p>
          </table:table-cell>
          <table:table-cell office:value-type="float" office:value="10771310.949999999" table:style-name="ce16">
            <text:p>10771310.9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25:010106:407</text:p>
          </table:table-cell>
          <table:table-cell office:value-type="float" office:value="8765188.5" table:style-name="ce16">
            <text:p>8765188.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25:010106:410</text:p>
          </table:table-cell>
          <table:table-cell office:value-type="float" office:value="11055503.970000001" table:style-name="ce16">
            <text:p>11055503.9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25:010106:412</text:p>
          </table:table-cell>
          <table:table-cell office:value-type="float" office:value="11394787.52" table:style-name="ce16">
            <text:p>11394787.5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19:010116:54</text:p>
          </table:table-cell>
          <table:table-cell office:value-type="float" office:value="1564605.17" table:style-name="ce16">
            <text:p>1564605.1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19:010116:5507</text:p>
          </table:table-cell>
          <table:table-cell office:value-type="float" office:value="19461.82" table:style-name="ce16">
            <text:p>19461.8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20:010102:647</text:p>
          </table:table-cell>
          <table:table-cell office:value-type="float" office:value="1490200.73" table:style-name="ce16">
            <text:p>1490200.7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24:010101:2592</text:p>
          </table:table-cell>
          <table:table-cell office:value-type="float" office:value="104381.03" table:style-name="ce16">
            <text:p>104381.0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05:200401:1770</text:p>
          </table:table-cell>
          <table:table-cell office:value-type="float" office:value="469759.3" table:style-name="ce16">
            <text:p>469759.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07:050101:1405</text:p>
          </table:table-cell>
          <table:table-cell office:value-type="float" office:value="303596.92" table:style-name="ce16">
            <text:p>303596.9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07:080201:2094</text:p>
          </table:table-cell>
          <table:table-cell office:value-type="float" office:value="176343.66" table:style-name="ce16">
            <text:p>176343.6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09:020101:1063</text:p>
          </table:table-cell>
          <table:table-cell office:value-type="float" office:value="1248945" table:style-name="ce16">
            <text:p>124894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09:110301:172</text:p>
          </table:table-cell>
          <table:table-cell office:value-type="float" office:value="258143.34" table:style-name="ce16">
            <text:p>258143.3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11:000000:5104</text:p>
          </table:table-cell>
          <table:table-cell office:value-type="float" office:value="2094737.31" table:style-name="ce16">
            <text:p>2094737.3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15:060402:1867</text:p>
          </table:table-cell>
          <table:table-cell office:value-type="float" office:value="185433.97" table:style-name="ce16">
            <text:p>185433.9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15:060402:1868</text:p>
          </table:table-cell>
          <table:table-cell office:value-type="float" office:value="270391.69" table:style-name="ce16">
            <text:p>270391.6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15:060402:1883</text:p>
          </table:table-cell>
          <table:table-cell office:value-type="float" office:value="670512.88" table:style-name="ce16">
            <text:p>670512.8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15:060402:1885</text:p>
          </table:table-cell>
          <table:table-cell office:value-type="float" office:value="414110.01" table:style-name="ce16">
            <text:p>414110.0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15:060402:1922</text:p>
          </table:table-cell>
          <table:table-cell office:value-type="float" office:value="52553.08" table:style-name="ce16">
            <text:p>52553.0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15:060402:1942</text:p>
          </table:table-cell>
          <table:table-cell office:value-type="float" office:value="138874.88" table:style-name="ce16">
            <text:p>138874.8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15:060402:1943</text:p>
          </table:table-cell>
          <table:table-cell office:value-type="float" office:value="665227.81000000006" table:style-name="ce16">
            <text:p>665227.8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15:070101:27</text:p>
          </table:table-cell>
          <table:table-cell office:value-type="float" office:value="211764.44" table:style-name="ce16">
            <text:p>211764.4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15:070101:2740</text:p>
          </table:table-cell>
          <table:table-cell office:value-type="float" office:value="193115.13" table:style-name="ce16">
            <text:p>193115.1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15:070101:2835</text:p>
          </table:table-cell>
          <table:table-cell office:value-type="float" office:value="4829842.34" table:style-name="ce16">
            <text:p>4829842.3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15:070101:29</text:p>
          </table:table-cell>
          <table:table-cell office:value-type="float" office:value="4443460.12" table:style-name="ce16">
            <text:p>4443460.1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15:070101:3</text:p>
          </table:table-cell>
          <table:table-cell office:value-type="float" office:value="1440257.33" table:style-name="ce16">
            <text:p>1440257.3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25:010106:413</text:p>
          </table:table-cell>
          <table:table-cell office:value-type="float" office:value="10611756.710000001" table:style-name="ce16">
            <text:p>10611756.7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25:010106:414</text:p>
          </table:table-cell>
          <table:table-cell office:value-type="float" office:value="5204715.8099999996" table:style-name="ce16">
            <text:p>5204715.8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25:010106:422</text:p>
          </table:table-cell>
          <table:table-cell office:value-type="float" office:value="10819852.4" table:style-name="ce16">
            <text:p>10819852.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25:010106:423</text:p>
          </table:table-cell>
          <table:table-cell office:value-type="float" office:value="10125539.689999999" table:style-name="ce16">
            <text:p>10125539.6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25:010106:424</text:p>
          </table:table-cell>
          <table:table-cell office:value-type="float" office:value="5510507.6600000001" table:style-name="ce16">
            <text:p>5510507.6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25:010106:425</text:p>
          </table:table-cell>
          <table:table-cell office:value-type="float" office:value="5626530.3399999999" table:style-name="ce16">
            <text:p>5626530.3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15:070101:30</text:p>
          </table:table-cell>
          <table:table-cell office:value-type="float" office:value="2252573.96" table:style-name="ce16">
            <text:p>2252573.9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15:070101:3777</text:p>
          </table:table-cell>
          <table:table-cell office:value-type="float" office:value="11318754.779999999" table:style-name="ce16">
            <text:p>11318754.7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15:070101:3778</text:p>
          </table:table-cell>
          <table:table-cell office:value-type="float" office:value="1806184.67" table:style-name="ce16">
            <text:p>1806184.6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15:070101:3807</text:p>
          </table:table-cell>
          <table:table-cell office:value-type="float" office:value="9478441.1899999995" table:style-name="ce16">
            <text:p>9478441.1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25:010107:1095</text:p>
          </table:table-cell>
          <table:table-cell office:value-type="float" office:value="3726089.53" table:style-name="ce16">
            <text:p>3726089.5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25:010107:182</text:p>
          </table:table-cell>
          <table:table-cell office:value-type="float" office:value="5441561.2000000002" table:style-name="ce16">
            <text:p>5441561.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25:010107:2042</text:p>
          </table:table-cell>
          <table:table-cell office:value-type="float" office:value="4594286.5599999996" table:style-name="ce16">
            <text:p>4594286.5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25:010107:2043</text:p>
          </table:table-cell>
          <table:table-cell office:value-type="float" office:value="3257799.18" table:style-name="ce16">
            <text:p>3257799.1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25:010107:2075</text:p>
          </table:table-cell>
          <table:table-cell office:value-type="float" office:value="5703054.7199999997" table:style-name="ce16">
            <text:p>5703054.7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25:010107:330</text:p>
          </table:table-cell>
          <table:table-cell office:value-type="float" office:value="3496550.43" table:style-name="ce16">
            <text:p>3496550.4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25:010107:342</text:p>
          </table:table-cell>
          <table:table-cell office:value-type="float" office:value="2287390.91" table:style-name="ce16">
            <text:p>2287390.9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25:020104:3094</text:p>
          </table:table-cell>
          <table:table-cell office:value-type="float" office:value="389059.51" table:style-name="ce16">
            <text:p>389059.5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25:020104:327</text:p>
          </table:table-cell>
          <table:table-cell office:value-type="float" office:value="11735544.32" table:style-name="ce16">
            <text:p>11735544.3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25:020104:3414</text:p>
          </table:table-cell>
          <table:table-cell office:value-type="float" office:value="38602.870000000003" table:style-name="ce16">
            <text:p>38602.8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25:020104:3417</text:p>
          </table:table-cell>
          <table:table-cell office:value-type="float" office:value="7081.73" table:style-name="ce16">
            <text:p>7081.7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25:020104:3589</text:p>
          </table:table-cell>
          <table:table-cell office:value-type="float" office:value="29932.799999999999" table:style-name="ce16">
            <text:p>29932.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25:020104:455</text:p>
          </table:table-cell>
          <table:table-cell office:value-type="float" office:value="324960.46000000002" table:style-name="ce16">
            <text:p>324960.4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24:010104:4701</text:p>
          </table:table-cell>
          <table:table-cell office:value-type="float" office:value="139065.31" table:style-name="ce16">
            <text:p>139065.3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24:010104:4736</text:p>
          </table:table-cell>
          <table:table-cell office:value-type="float" office:value="1934831.84" table:style-name="ce16">
            <text:p>1934831.8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24:010115:8862</text:p>
          </table:table-cell>
          <table:table-cell office:value-type="float" office:value="3772157.81" table:style-name="ce16">
            <text:p>3772157.8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24:010115:8863</text:p>
          </table:table-cell>
          <table:table-cell office:value-type="float" office:value="1351115.47" table:style-name="ce16">
            <text:p>1351115.4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24:070601:2387</text:p>
          </table:table-cell>
          <table:table-cell office:value-type="float" office:value="29760.85" table:style-name="ce16">
            <text:p>29760.8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24:070601:2388</text:p>
          </table:table-cell>
          <table:table-cell office:value-type="float" office:value="9093070.3300000001" table:style-name="ce16">
            <text:p>9093070.3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24:071001:502</text:p>
          </table:table-cell>
          <table:table-cell office:value-type="float" office:value="321849.56" table:style-name="ce16">
            <text:p>321849.5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11:010102:6492</text:p>
          </table:table-cell>
          <table:table-cell office:value-type="float" office:value="1936913.93" table:style-name="ce16">
            <text:p>1936913.9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11:211401:3351</text:p>
          </table:table-cell>
          <table:table-cell office:value-type="float" office:value="81821.55" table:style-name="ce16">
            <text:p>81821.5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11:220301:9398</text:p>
          </table:table-cell>
          <table:table-cell office:value-type="float" office:value="4842321.96" table:style-name="ce16">
            <text:p>4842321.9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11:220501:1670</text:p>
          </table:table-cell>
          <table:table-cell office:value-type="float" office:value="184912.53" table:style-name="ce16">
            <text:p>184912.5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19:010110:3167</text:p>
          </table:table-cell>
          <table:table-cell office:value-type="float" office:value="9537292.6999999993" table:style-name="ce16">
            <text:p>9537292.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15:060402:1944</text:p>
          </table:table-cell>
          <table:table-cell office:value-type="float" office:value="214313.08" table:style-name="ce16">
            <text:p>214313.0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15:060402:1994</text:p>
          </table:table-cell>
          <table:table-cell office:value-type="float" office:value="96968.97" table:style-name="ce16">
            <text:p>96968.9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15:060402:2033</text:p>
          </table:table-cell>
          <table:table-cell office:value-type="float" office:value="1803568.64" table:style-name="ce16">
            <text:p>1803568.6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15:060402:2034</text:p>
          </table:table-cell>
          <table:table-cell office:value-type="float" office:value="1524306.39" table:style-name="ce16">
            <text:p>1524306.3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15:060402:2035</text:p>
          </table:table-cell>
          <table:table-cell office:value-type="float" office:value="1524306.39" table:style-name="ce16">
            <text:p>1524306.3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15:060402:2036</text:p>
          </table:table-cell>
          <table:table-cell office:value-type="float" office:value="1524306.39" table:style-name="ce16">
            <text:p>1524306.3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19:010110:3241</text:p>
          </table:table-cell>
          <table:table-cell office:value-type="float" office:value="88407.63" table:style-name="ce16">
            <text:p>88407.6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19:010110:3290</text:p>
          </table:table-cell>
          <table:table-cell office:value-type="float" office:value="5306664.1399999997" table:style-name="ce16">
            <text:p>5306664.1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19:010110:3297</text:p>
          </table:table-cell>
          <table:table-cell office:value-type="float" office:value="140415.57999999999" table:style-name="ce16">
            <text:p>140415.5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19:010110:3303</text:p>
          </table:table-cell>
          <table:table-cell office:value-type="float" office:value="1434059.93" table:style-name="ce16">
            <text:p>1434059.9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25:020104:504</text:p>
          </table:table-cell>
          <table:table-cell office:value-type="float" office:value="3219388.79" table:style-name="ce16">
            <text:p>3219388.7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25:020104:5438</text:p>
          </table:table-cell>
          <table:table-cell office:value-type="float" office:value="1312369.06" table:style-name="ce16">
            <text:p>1312369.0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25:020104:5441</text:p>
          </table:table-cell>
          <table:table-cell office:value-type="float" office:value="62783.199999999997" table:style-name="ce16">
            <text:p>62783.2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25:020104:5458</text:p>
          </table:table-cell>
          <table:table-cell office:value-type="float" office:value="3883255.1" table:style-name="ce16">
            <text:p>3883255.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25:020104:5467</text:p>
          </table:table-cell>
          <table:table-cell office:value-type="float" office:value="723221.65" table:style-name="ce16">
            <text:p>723221.6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25:020103:8468</text:p>
          </table:table-cell>
          <table:table-cell office:value-type="float" office:value="524740.24" table:style-name="ce16">
            <text:p>524740.2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25:020103:8473</text:p>
          </table:table-cell>
          <table:table-cell office:value-type="float" office:value="163847.76" table:style-name="ce16">
            <text:p>163847.7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25:020103:8478</text:p>
          </table:table-cell>
          <table:table-cell office:value-type="float" office:value="521959.01" table:style-name="ce16">
            <text:p>521959.0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25:020103:8487</text:p>
          </table:table-cell>
          <table:table-cell office:value-type="float" office:value="503492.6" table:style-name="ce16">
            <text:p>503492.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25:020103:8492</text:p>
          </table:table-cell>
          <table:table-cell office:value-type="float" office:value="206888.33" table:style-name="ce16">
            <text:p>206888.3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25:020103:8499</text:p>
          </table:table-cell>
          <table:table-cell office:value-type="float" office:value="220178.55" table:style-name="ce16">
            <text:p>220178.5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25:020103:8501</text:p>
          </table:table-cell>
          <table:table-cell office:value-type="float" office:value="222972.69" table:style-name="ce16">
            <text:p>222972.6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11:220501:1671</text:p>
          </table:table-cell>
          <table:table-cell office:value-type="float" office:value="5182233.41" table:style-name="ce16">
            <text:p>5182233.4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11:240701:1516</text:p>
          </table:table-cell>
          <table:table-cell office:value-type="float" office:value="1561626.58" table:style-name="ce16">
            <text:p>1561626.5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12:042101:2124</text:p>
          </table:table-cell>
          <table:table-cell office:value-type="float" office:value="1804525.81" table:style-name="ce16">
            <text:p>1804525.8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12:042301:2117</text:p>
          </table:table-cell>
          <table:table-cell office:value-type="float" office:value="507110.6" table:style-name="ce16">
            <text:p>507110.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12:090801:7145</text:p>
          </table:table-cell>
          <table:table-cell office:value-type="float" office:value="4341288.21" table:style-name="ce16">
            <text:p>4341288.2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12:120401:81</text:p>
          </table:table-cell>
          <table:table-cell office:value-type="float" office:value="1296938.8600000001" table:style-name="ce16">
            <text:p>1296938.8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12:130901:2392</text:p>
          </table:table-cell>
          <table:table-cell office:value-type="float" office:value="1013929.61" table:style-name="ce16">
            <text:p>1013929.6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15:060402:2339</text:p>
          </table:table-cell>
          <table:table-cell office:value-type="float" office:value="199362.4" table:style-name="ce16">
            <text:p>199362.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15:060402:2414</text:p>
          </table:table-cell>
          <table:table-cell office:value-type="float" office:value="7391091.3499999996" table:style-name="ce16">
            <text:p>7391091.3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15:070101:3843</text:p>
          </table:table-cell>
          <table:table-cell office:value-type="float" office:value="5097215.08" table:style-name="ce16">
            <text:p>5097215.0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15:070101:3913</text:p>
          </table:table-cell>
          <table:table-cell office:value-type="float" office:value="4917114.8099999996" table:style-name="ce16">
            <text:p>4917114.8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15:070101:3928</text:p>
          </table:table-cell>
          <table:table-cell office:value-type="float" office:value="3379048.25" table:style-name="ce16">
            <text:p>3379048.25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15:070101:3929</text:p>
          </table:table-cell>
          <table:table-cell office:value-type="float" office:value="3374406.7" table:style-name="ce16">
            <text:p>3374406.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15:070101:3952</text:p>
          </table:table-cell>
          <table:table-cell office:value-type="float" office:value="9167060.8399999999" table:style-name="ce16">
            <text:p>9167060.8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19:010110:3384</text:p>
          </table:table-cell>
          <table:table-cell office:value-type="float" office:value="50048.36" table:style-name="ce16">
            <text:p>50048.36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19:010110:3403</text:p>
          </table:table-cell>
          <table:table-cell office:value-type="float" office:value="130846.07" table:style-name="ce16">
            <text:p>130846.07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19:010110:348</text:p>
          </table:table-cell>
          <table:table-cell office:value-type="float" office:value="518303.39" table:style-name="ce16">
            <text:p>518303.39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19:010110:3498</text:p>
          </table:table-cell>
          <table:table-cell office:value-type="float" office:value="1701251.68" table:style-name="ce16">
            <text:p>1701251.6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19:010110:3508</text:p>
          </table:table-cell>
          <table:table-cell office:value-type="float" office:value="1477545.21" table:style-name="ce16">
            <text:p>1477545.2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25:010107:4583</text:p>
          </table:table-cell>
          <table:table-cell office:value-type="float" office:value="1671258.68" table:style-name="ce16">
            <text:p>1671258.6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25:010107:469</text:p>
          </table:table-cell>
          <table:table-cell office:value-type="float" office:value="3807804.4" table:style-name="ce16">
            <text:p>3807804.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25:010107:489</text:p>
          </table:table-cell>
          <table:table-cell office:value-type="float" office:value="10548385.029999999" table:style-name="ce16">
            <text:p>10548385.0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25:010107:516</text:p>
          </table:table-cell>
          <table:table-cell office:value-type="float" office:value="7654176.1299999999" table:style-name="ce16">
            <text:p>7654176.13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25:010107:621</text:p>
          </table:table-cell>
          <table:table-cell office:value-type="float" office:value="4519609.3099999996" table:style-name="ce16">
            <text:p>4519609.31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25:010107:726</text:p>
          </table:table-cell>
          <table:table-cell office:value-type="float" office:value="2170699.08" table:style-name="ce16">
            <text:p>2170699.08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25:010107:762</text:p>
          </table:table-cell>
          <table:table-cell office:value-type="float" office:value="2384714.34" table:style-name="ce16">
            <text:p>2384714.34</text:p>
          </table:table-cell>
          <table:table-cell office:value-type="string" table:style-name="ce19">
            <text:p>09.08.2022</text:p>
          </table:table-cell>
          <table:table-cell office:value-type="string" table:style-name="ce20">
            <text:p>08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90:19:010110:3509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90:19:010110:3512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5">
            <text:p>90:19:010110:355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5">
            <text:p>90:19:010110:3569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5">
            <text:p>90:19:010110:3570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5">
            <text:p>90:19:010110:3626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5">
            <text:p>90:12:171301:1598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5">
            <text:p>90:15:060402:2472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5">
            <text:p>90:15:060402:2473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5">
            <text:p>90:19:010110:3652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5">
            <text:p>90:19:010110:3658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5">
            <text:p>90:19:010110:3660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5">
            <text:p>90:19:010110:3695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5">
            <text:p>90:19:010110:3696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5">
            <text:p>90:19:010110:3710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5">
            <text:p>90:19:010110:3711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5">
            <text:p>90:25:020103:8668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5">
            <text:p>90:25:020103:8670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5">
            <text:p>90:25:020103:8677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5">
            <text:p>90:15:060402:2602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5">
            <text:p>90:19:010110:3871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5">
            <text:p>90:19:010110:4059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5">
            <text:p>90:19:010110:41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5">
            <text:p>90:19:010110:4170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5">
            <text:p>90:19:010110:4447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5">
            <text:p>90:19:010110:5863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5">
            <text:p>90:25:020104:722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5">
            <text:p>90:25:020104:725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5">
            <text:p>90:25:020104:742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5">
            <text:p>90:25:020103:8680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5">
            <text:p>90:25:020103:8686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5">
            <text:p>90:25:020103:87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5">
            <text:p>90:25:020103:891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5">
            <text:p>90:15:010103:3390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5">
            <text:p>90:15:010103:3391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5">
            <text:p>90:15:060402:284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5">
            <text:p>90:15:060402:286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5">
            <text:p>90:15:060402:29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5">
            <text:p>90:19:010110:5889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5">
            <text:p>90:19:010110:6161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5">
            <text:p>90:19:010110:6871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5">
            <text:p>90:19:010110:6911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5">
            <text:p>90:25:020201:135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5">
            <text:p>90:25:020103:94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5">
            <text:p>90:25:020103:952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5">
            <text:p>90:25:020104:2096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5">
            <text:p>90:25:020104:2097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5">
            <text:p>90:15:060402:3120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5">
            <text:p>90:15:060402:3123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5">
            <text:p>90:15:060402:3125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5">
            <text:p>90:25:020104:265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5">
            <text:p>90:04:020105:179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5">
            <text:p>90:19:010110:7756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5">
            <text:p>90:19:010110:7797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5">
            <text:p>90:19:010110:9144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5">
            <text:p>90:19:010110:9291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5">
            <text:p>90:19:010110:9415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5">
            <text:p>90:25:020104:2098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5">
            <text:p>90:19:010111:1940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5">
            <text:p>90:19:010111:569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5">
            <text:p>90:19:010112:18294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5">
            <text:p>90:19:010112:18366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5">
            <text:p>90:19:010112:18484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5">
            <text:p>90:15:070101:57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5">
            <text:p>90:15:070101:837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5">
            <text:p>90:16:020301:637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5">
            <text:p>90:15:060401:9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5">
            <text:p>90:15:060402:1218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5">
            <text:p>90:15:060402:1219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5">
            <text:p>90:15:060402:3141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5">
            <text:p>90:18:010143:1881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5">
            <text:p>90:15:060402:13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5">
            <text:p>90:15:060402:1319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5">
            <text:p>90:22:010107:12246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5">
            <text:p>90:22:010107:12247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5">
            <text:p>90:22:010107:12249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5">
            <text:p>90:19:010112:1857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5">
            <text:p>90:19:010112:1870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5">
            <text:p>90:19:010112:44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5">
            <text:p>90:19:010112:5381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5">
            <text:p>90:19:010112:5620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5">
            <text:p>90:19:010112:5665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5">
            <text:p>90:19:010112:5970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5">
            <text:p>90:15:060402:3259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5">
            <text:p>90:15:060402:3283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5">
            <text:p>90:15:060402:551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5">
            <text:p>90:15:060402:552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5">
            <text:p>90:19:010112:8975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5">
            <text:p>90:19:010114:1186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5">
            <text:p>90:19:010114:2112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5">
            <text:p>90:19:010114:3020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5">
            <text:p>90:22:010211:1596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5">
            <text:p>90:22:010211:1676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5">
            <text:p>90:15:060402:1364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5">
            <text:p>90:15:060402:1609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5">
            <text:p>90:15:060402:1657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5">
            <text:p>90:15:060402:1658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5">
            <text:p>90:19:010115:255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5">
            <text:p>90:19:010116:1746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5">
            <text:p>90:19:010116:2213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5">
            <text:p>90:22:010211:37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5">
            <text:p>90:22:010213:758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5">
            <text:p>90:22:010218:507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5">
            <text:p>90:15:060402:1698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5">
            <text:p>90:15:060402:1727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5">
            <text:p>90:15:060402:1728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5">
            <text:p>90:19:010116:5035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5">
            <text:p>90:19:010116:5231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5">
            <text:p>90:22:010311:3272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5">
            <text:p>90:15:070101:28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5">
            <text:p>90:15:070101:2836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5">
            <text:p>90:15:070101:3809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5">
            <text:p>90:15:070101:381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5">
            <text:p>90:15:070101:3810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5">
            <text:p>90:25:020104:3416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5">
            <text:p>90:25:020104:347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5">
            <text:p>90:11:160101:2638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5">
            <text:p>90:11:220501:1573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5">
            <text:p>90:18:020107:1297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5">
            <text:p>90:19:010110:31292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5">
            <text:p>90:19:010110:3164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5">
            <text:p>90:19:010110:3165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5">
            <text:p>90:19:010110:3168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5">
            <text:p>90:19:010110:319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5">
            <text:p>90:15:060402:2001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5">
            <text:p>90:19:010110:3238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5">
            <text:p>90:19:010110:3239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5">
            <text:p>90:19:010110:3244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5">
            <text:p>90:19:010110:3354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5">
            <text:p>90:25:020104:5463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5">
            <text:p>90:25:020104:5464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5">
            <text:p>90:15:060402:2238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5">
            <text:p>90:15:060402:2418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5">
            <text:p>90:15:060402:2423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5">
            <text:p>90:15:060402:2430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5">
            <text:p>90:15:060402:2471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5">
            <text:p>90:15:070101:382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5">
            <text:p>90:15:070101:3856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5">
            <text:p>90:19:010110:3356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5">
            <text:p>90:19:010110:3401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5">
            <text:p>90:19:010110:3507</text:p>
          </table:table-cell>
          <table:table-cell office:value-type="string" table:style-name="ce14">
            <text:p>09.08.2022</text:p>
          </table:table-cell>
          <table:table-cell office:value-type="string" table:style-name="ce16">
            <text:p>0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C5D1789C015CE5994E46A67C7498E284523794C5F7D1443DDF57DF1707DB1B7EADE9B36E0D913541EA8815144F354E1C89DDB49810AD480C12DE4123544ED2BA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8-18T14:03:18Z</dc:date>
    <meta:print-date>2021-01-19T14:00:54Z</meta:print-date>
  </office:meta>
</office:document-meta>
</file>