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41</text:p>
          </table:table-cell>
          <table:table-cell table:number-columns-repeated="2" table:style-name="ce5"/>
          <table:table-cell office:value-type="date" office:date-value="2022-08-18T00:00:00" table:style-name="ce6">
            <text:p>18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72" table:formula="of:=[.E7]+[.E8]" table:style-name="ce11">
            <text:p>37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8" table:style-name="ce13">
            <text:p>31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" table:style-name="ce13">
            <text:p>5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2:070102:1753</text:p>
          </table:table-cell>
          <table:table-cell office:value-type="float" office:value="1566188.05" table:style-name="ce16">
            <text:p>1566188.0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02:130101:619</text:p>
          </table:table-cell>
          <table:table-cell office:value-type="float" office:value="949499.31" table:style-name="ce16">
            <text:p>949499.3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02:190401:564</text:p>
          </table:table-cell>
          <table:table-cell office:value-type="float" office:value="1055783.6100000001" table:style-name="ce16">
            <text:p>1055783.6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04:010102:15396</text:p>
          </table:table-cell>
          <table:table-cell office:value-type="float" office:value="87666.06" table:style-name="ce16">
            <text:p>87666.0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04:010102:15397</text:p>
          </table:table-cell>
          <table:table-cell office:value-type="float" office:value="1506442" table:style-name="ce16">
            <text:p>150644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04:020101:2063</text:p>
          </table:table-cell>
          <table:table-cell office:value-type="float" office:value="27016.18" table:style-name="ce16">
            <text:p>27016.1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04:020103:369</text:p>
          </table:table-cell>
          <table:table-cell office:value-type="float" office:value="1279041.9099999999" table:style-name="ce16">
            <text:p>1279041.9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12:090501:10737</text:p>
          </table:table-cell>
          <table:table-cell office:value-type="float" office:value="4379405.59" table:style-name="ce16">
            <text:p>4379405.5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12:120601:929</text:p>
          </table:table-cell>
          <table:table-cell office:value-type="float" office:value="632571.28" table:style-name="ce16">
            <text:p>632571.2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12:132201:136</text:p>
          </table:table-cell>
          <table:table-cell office:value-type="float" office:value="1237546.54" table:style-name="ce16">
            <text:p>1237546.5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12:132301:2111</text:p>
          </table:table-cell>
          <table:table-cell office:value-type="float" office:value="2193482.46" table:style-name="ce16">
            <text:p>2193482.4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22:010211:1258</text:p>
          </table:table-cell>
          <table:table-cell office:value-type="float" office:value="2862123.56" table:style-name="ce16">
            <text:p>2862123.5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22:010215:5626</text:p>
          </table:table-cell>
          <table:table-cell office:value-type="float" office:value="97396.98" table:style-name="ce16">
            <text:p>97396.9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22:010215:5627</text:p>
          </table:table-cell>
          <table:table-cell office:value-type="float" office:value="3361255.77" table:style-name="ce16">
            <text:p>3361255.7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22:010219:7765</text:p>
          </table:table-cell>
          <table:table-cell office:value-type="float" office:value="2086412.69" table:style-name="ce16">
            <text:p>2086412.6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22:010219:7877</text:p>
          </table:table-cell>
          <table:table-cell office:value-type="float" office:value="2897917.83" table:style-name="ce16">
            <text:p>2897917.8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22:010227:4428</text:p>
          </table:table-cell>
          <table:table-cell office:value-type="float" office:value="1656246.68" table:style-name="ce16">
            <text:p>1656246.6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25:010106:123</text:p>
          </table:table-cell>
          <table:table-cell office:value-type="float" office:value="4970414.1100000003" table:style-name="ce16">
            <text:p>4970414.1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25:010106:16</text:p>
          </table:table-cell>
          <table:table-cell office:value-type="float" office:value="5525023.7800000003" table:style-name="ce16">
            <text:p>5525023.7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25:010106:1756</text:p>
          </table:table-cell>
          <table:table-cell office:value-type="float" office:value="2505750.56" table:style-name="ce16">
            <text:p>2505750.5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25:010106:206</text:p>
          </table:table-cell>
          <table:table-cell office:value-type="float" office:value="4889584.25" table:style-name="ce16">
            <text:p>4889584.2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25:010106:3848</text:p>
          </table:table-cell>
          <table:table-cell office:value-type="float" office:value="2109041.62" table:style-name="ce16">
            <text:p>2109041.6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25:010106:3943</text:p>
          </table:table-cell>
          <table:table-cell office:value-type="float" office:value="6091412.3700000001" table:style-name="ce16">
            <text:p>6091412.3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21:010113:11050</text:p>
          </table:table-cell>
          <table:table-cell office:value-type="float" office:value="1709811.06" table:style-name="ce16">
            <text:p>1709811.0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22:010107:12498</text:p>
          </table:table-cell>
          <table:table-cell office:value-type="float" office:value="3091483.5" table:style-name="ce16">
            <text:p>3091483.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22:010108:13354</text:p>
          </table:table-cell>
          <table:table-cell office:value-type="float" office:value="1718565.55" table:style-name="ce16">
            <text:p>1718565.5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22:010108:13355</text:p>
          </table:table-cell>
          <table:table-cell office:value-type="float" office:value="2618700.67" table:style-name="ce16">
            <text:p>2618700.6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22:010201:10197</text:p>
          </table:table-cell>
          <table:table-cell office:value-type="float" office:value="2767347.52" table:style-name="ce16">
            <text:p>2767347.5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22:010201:15595</text:p>
          </table:table-cell>
          <table:table-cell office:value-type="float" office:value="3687251.94" table:style-name="ce16">
            <text:p>3687251.9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22:010201:33802</text:p>
          </table:table-cell>
          <table:table-cell office:value-type="float" office:value="1505069.3" table:style-name="ce16">
            <text:p>1505069.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04:090801:1088</text:p>
          </table:table-cell>
          <table:table-cell office:value-type="float" office:value="2397076.9700000002" table:style-name="ce16">
            <text:p>2397076.9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05:020102:523</text:p>
          </table:table-cell>
          <table:table-cell office:value-type="float" office:value="1415636.57" table:style-name="ce16">
            <text:p>1415636.5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05:020107:228</text:p>
          </table:table-cell>
          <table:table-cell office:value-type="float" office:value="59362.64" table:style-name="ce16">
            <text:p>59362.6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05:020116:1297</text:p>
          </table:table-cell>
          <table:table-cell office:value-type="float" office:value="137478.47" table:style-name="ce16">
            <text:p>137478.4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05:030101:3438</text:p>
          </table:table-cell>
          <table:table-cell office:value-type="float" office:value="1069424.5" table:style-name="ce16">
            <text:p>1069424.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12:132401:4873</text:p>
          </table:table-cell>
          <table:table-cell office:value-type="float" office:value="174415.33" table:style-name="ce16">
            <text:p>174415.3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12:132401:4874</text:p>
          </table:table-cell>
          <table:table-cell office:value-type="float" office:value="1292245.52" table:style-name="ce16">
            <text:p>1292245.5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12:170601:3431</text:p>
          </table:table-cell>
          <table:table-cell office:value-type="float" office:value="281028.93" table:style-name="ce16">
            <text:p>281028.9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12:170602:2947</text:p>
          </table:table-cell>
          <table:table-cell office:value-type="float" office:value="5484344.5" table:style-name="ce16">
            <text:p>5484344.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12:171401:2154</text:p>
          </table:table-cell>
          <table:table-cell office:value-type="float" office:value="1247633.72" table:style-name="ce16">
            <text:p>1247633.7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12:171801:3605</text:p>
          </table:table-cell>
          <table:table-cell office:value-type="float" office:value="4416369.6500000004" table:style-name="ce16">
            <text:p>4416369.6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22:010228:2187</text:p>
          </table:table-cell>
          <table:table-cell office:value-type="float" office:value="10172032.43" table:style-name="ce16">
            <text:p>10172032.4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22:010307:4232</text:p>
          </table:table-cell>
          <table:table-cell office:value-type="float" office:value="63277.760000000002" table:style-name="ce16">
            <text:p>63277.7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22:010309:13543</text:p>
          </table:table-cell>
          <table:table-cell office:value-type="float" office:value="2680439.04" table:style-name="ce16">
            <text:p>2680439.0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23:010124:927</text:p>
          </table:table-cell>
          <table:table-cell office:value-type="float" office:value="32130.28" table:style-name="ce16">
            <text:p>32130.2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25:010106:460</text:p>
          </table:table-cell>
          <table:table-cell office:value-type="float" office:value="6332336.7800000003" table:style-name="ce16">
            <text:p>6332336.7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25:010106:540</text:p>
          </table:table-cell>
          <table:table-cell office:value-type="float" office:value="2819917.7" table:style-name="ce16">
            <text:p>2819917.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25:010106:772</text:p>
          </table:table-cell>
          <table:table-cell office:value-type="float" office:value="3700170.95" table:style-name="ce16">
            <text:p>3700170.9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25:010106:790</text:p>
          </table:table-cell>
          <table:table-cell office:value-type="float" office:value="5153564.54" table:style-name="ce16">
            <text:p>5153564.5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25:010106:951</text:p>
          </table:table-cell>
          <table:table-cell office:value-type="float" office:value="3661974.37" table:style-name="ce16">
            <text:p>3661974.3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25:010106:958</text:p>
          </table:table-cell>
          <table:table-cell office:value-type="float" office:value="5036434.6500000004" table:style-name="ce16">
            <text:p>5036434.6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22:010202:6553</text:p>
          </table:table-cell>
          <table:table-cell office:value-type="float" office:value="3085110.95" table:style-name="ce16">
            <text:p>3085110.9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22:010219:8621</text:p>
          </table:table-cell>
          <table:table-cell office:value-type="float" office:value="2557965.09" table:style-name="ce16">
            <text:p>2557965.0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22:010220:6972</text:p>
          </table:table-cell>
          <table:table-cell office:value-type="float" office:value="2468203.65" table:style-name="ce16">
            <text:p>2468203.6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22:010222:5804</text:p>
          </table:table-cell>
          <table:table-cell office:value-type="float" office:value="151829.87" table:style-name="ce16">
            <text:p>151829.8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22:010222:7061</text:p>
          </table:table-cell>
          <table:table-cell office:value-type="float" office:value="1042240.15" table:style-name="ce16">
            <text:p>1042240.1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22:010222:7062</text:p>
          </table:table-cell>
          <table:table-cell office:value-type="float" office:value="1245197.26" table:style-name="ce16">
            <text:p>1245197.2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05:040101:1846</text:p>
          </table:table-cell>
          <table:table-cell office:value-type="float" office:value="806821.47" table:style-name="ce16">
            <text:p>806821.4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05:041001:16</text:p>
          </table:table-cell>
          <table:table-cell office:value-type="float" office:value="7113631.6699999999" table:style-name="ce16">
            <text:p>7113631.6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05:090201:1030</text:p>
          </table:table-cell>
          <table:table-cell office:value-type="float" office:value="470492.71" table:style-name="ce16">
            <text:p>470492.7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05:110101:525</text:p>
          </table:table-cell>
          <table:table-cell office:value-type="float" office:value="567725.98" table:style-name="ce16">
            <text:p>567725.9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05:180101:2401</text:p>
          </table:table-cell>
          <table:table-cell office:value-type="float" office:value="696803.07" table:style-name="ce16">
            <text:p>696803.0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05:180301:409</text:p>
          </table:table-cell>
          <table:table-cell office:value-type="float" office:value="717876.78" table:style-name="ce16">
            <text:p>717876.7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12:171801:5168</text:p>
          </table:table-cell>
          <table:table-cell office:value-type="float" office:value="1551946.49" table:style-name="ce16">
            <text:p>1551946.4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12:172001:222</text:p>
          </table:table-cell>
          <table:table-cell office:value-type="float" office:value="831792.29" table:style-name="ce16">
            <text:p>831792.2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12:180101:789</text:p>
          </table:table-cell>
          <table:table-cell office:value-type="float" office:value="227105.21" table:style-name="ce16">
            <text:p>227105.2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12:180102:5520</text:p>
          </table:table-cell>
          <table:table-cell office:value-type="float" office:value="136648.81" table:style-name="ce16">
            <text:p>136648.8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23:010125:1319</text:p>
          </table:table-cell>
          <table:table-cell office:value-type="float" office:value="112061.29" table:style-name="ce16">
            <text:p>112061.2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23:010139:639</text:p>
          </table:table-cell>
          <table:table-cell office:value-type="float" office:value="3957462.65" table:style-name="ce16">
            <text:p>3957462.6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23:010139:640</text:p>
          </table:table-cell>
          <table:table-cell office:value-type="float" office:value="923135.89" table:style-name="ce16">
            <text:p>923135.8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23:010139:641</text:p>
          </table:table-cell>
          <table:table-cell office:value-type="float" office:value="1240764.5" table:style-name="ce16">
            <text:p>1240764.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23:010139:642</text:p>
          </table:table-cell>
          <table:table-cell office:value-type="float" office:value="177477.91" table:style-name="ce16">
            <text:p>177477.9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25:010106:961</text:p>
          </table:table-cell>
          <table:table-cell office:value-type="float" office:value="2100639.6800000002" table:style-name="ce16">
            <text:p>2100639.6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25:010106:963</text:p>
          </table:table-cell>
          <table:table-cell office:value-type="float" office:value="2083817.11" table:style-name="ce16">
            <text:p>2083817.1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25:010106:964</text:p>
          </table:table-cell>
          <table:table-cell office:value-type="float" office:value="1897068.17" table:style-name="ce16">
            <text:p>1897068.1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25:010106:965</text:p>
          </table:table-cell>
          <table:table-cell office:value-type="float" office:value="2787986.59" table:style-name="ce16">
            <text:p>2787986.5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25:010106:968</text:p>
          </table:table-cell>
          <table:table-cell office:value-type="float" office:value="2142589.2599999998" table:style-name="ce16">
            <text:p>2142589.2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25:010106:969</text:p>
          </table:table-cell>
          <table:table-cell office:value-type="float" office:value="4026362.05" table:style-name="ce16">
            <text:p>4026362.0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25:010106:970</text:p>
          </table:table-cell>
          <table:table-cell office:value-type="float" office:value="2723933.77" table:style-name="ce16">
            <text:p>2723933.7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22:010222:7063</text:p>
          </table:table-cell>
          <table:table-cell office:value-type="float" office:value="1184272.98" table:style-name="ce16">
            <text:p>1184272.9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22:010225:9022</text:p>
          </table:table-cell>
          <table:table-cell office:value-type="float" office:value="2859117.15" table:style-name="ce16">
            <text:p>2859117.1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22:010301:8489</text:p>
          </table:table-cell>
          <table:table-cell office:value-type="float" office:value="2586160.8199999998" table:style-name="ce16">
            <text:p>2586160.8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22:010303:6784</text:p>
          </table:table-cell>
          <table:table-cell office:value-type="float" office:value="425827.33" table:style-name="ce16">
            <text:p>425827.3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06:110301:2232</text:p>
          </table:table-cell>
          <table:table-cell office:value-type="float" office:value="663915.16" table:style-name="ce16">
            <text:p>663915.1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07:010301:1559</text:p>
          </table:table-cell>
          <table:table-cell office:value-type="float" office:value="90584.65" table:style-name="ce16">
            <text:p>90584.6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07:020101:1058</text:p>
          </table:table-cell>
          <table:table-cell office:value-type="float" office:value="1429271.07" table:style-name="ce16">
            <text:p>1429271.0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07:030201:22</text:p>
          </table:table-cell>
          <table:table-cell office:value-type="float" office:value="2797052.61" table:style-name="ce16">
            <text:p>2797052.6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07:080101:11887</text:p>
          </table:table-cell>
          <table:table-cell office:value-type="float" office:value="121945.28" table:style-name="ce16">
            <text:p>121945.2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07:080101:4224</text:p>
          </table:table-cell>
          <table:table-cell office:value-type="float" office:value="349395.81" table:style-name="ce16">
            <text:p>349395.8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12:190101:1943</text:p>
          </table:table-cell>
          <table:table-cell office:value-type="float" office:value="189453.86" table:style-name="ce16">
            <text:p>189453.8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12:190101:1944</text:p>
          </table:table-cell>
          <table:table-cell office:value-type="float" office:value="109219.52" table:style-name="ce16">
            <text:p>109219.5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12:190102:3442</text:p>
          </table:table-cell>
          <table:table-cell office:value-type="float" office:value="172563.73" table:style-name="ce16">
            <text:p>172563.7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12:200902:1169</text:p>
          </table:table-cell>
          <table:table-cell office:value-type="float" office:value="7396426.7599999998" table:style-name="ce16">
            <text:p>7396426.7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13:010102:1220</text:p>
          </table:table-cell>
          <table:table-cell office:value-type="float" office:value="36279.46" table:style-name="ce16">
            <text:p>36279.4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13:080101:1299</text:p>
          </table:table-cell>
          <table:table-cell office:value-type="float" office:value="106137.14" table:style-name="ce16">
            <text:p>106137.1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23:010139:643</text:p>
          </table:table-cell>
          <table:table-cell office:value-type="float" office:value="1544418.77" table:style-name="ce16">
            <text:p>1544418.7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23:010139:644</text:p>
          </table:table-cell>
          <table:table-cell office:value-type="float" office:value="265153.14" table:style-name="ce16">
            <text:p>265153.1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23:010139:645</text:p>
          </table:table-cell>
          <table:table-cell office:value-type="float" office:value="205006.01" table:style-name="ce16">
            <text:p>205006.0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23:010139:646</text:p>
          </table:table-cell>
          <table:table-cell office:value-type="float" office:value="97527.77" table:style-name="ce16">
            <text:p>97527.7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23:040101:2354</text:p>
          </table:table-cell>
          <table:table-cell office:value-type="float" office:value="154037.21" table:style-name="ce16">
            <text:p>154037.2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25:010106:974</text:p>
          </table:table-cell>
          <table:table-cell office:value-type="float" office:value="4003730.2" table:style-name="ce16">
            <text:p>4003730.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25:010106:979</text:p>
          </table:table-cell>
          <table:table-cell office:value-type="float" office:value="3346392.31" table:style-name="ce16">
            <text:p>3346392.3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01:160101:2972</text:p>
          </table:table-cell>
          <table:table-cell office:value-type="float" office:value="919564.07" table:style-name="ce16">
            <text:p>919564.0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03:020101:1448</text:p>
          </table:table-cell>
          <table:table-cell office:value-type="float" office:value="750200.69" table:style-name="ce16">
            <text:p>750200.6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04:010102:15398</text:p>
          </table:table-cell>
          <table:table-cell office:value-type="float" office:value="1207987.55" table:style-name="ce16">
            <text:p>1207987.5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04:090101:5641</text:p>
          </table:table-cell>
          <table:table-cell office:value-type="float" office:value="1025508.86" table:style-name="ce16">
            <text:p>1025508.8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22:010303:6785</text:p>
          </table:table-cell>
          <table:table-cell office:value-type="float" office:value="419787.23" table:style-name="ce16">
            <text:p>419787.2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22:010303:6786</text:p>
          </table:table-cell>
          <table:table-cell office:value-type="float" office:value="410727.07" table:style-name="ce16">
            <text:p>410727.0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22:010303:6787</text:p>
          </table:table-cell>
          <table:table-cell office:value-type="float" office:value="410727.07" table:style-name="ce16">
            <text:p>410727.0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22:010303:6788</text:p>
          </table:table-cell>
          <table:table-cell office:value-type="float" office:value="842594.5" table:style-name="ce16">
            <text:p>842594.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22:010303:6789</text:p>
          </table:table-cell>
          <table:table-cell office:value-type="float" office:value="126842.18" table:style-name="ce16">
            <text:p>126842.1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22:010303:6790</text:p>
          </table:table-cell>
          <table:table-cell office:value-type="float" office:value="151002.6" table:style-name="ce16">
            <text:p>151002.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22:010303:6791</text:p>
          </table:table-cell>
          <table:table-cell office:value-type="float" office:value="362406.24" table:style-name="ce16">
            <text:p>362406.2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22:010303:6792</text:p>
          </table:table-cell>
          <table:table-cell office:value-type="float" office:value="854416.5" table:style-name="ce16">
            <text:p>854416.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24:010101:5063</text:p>
          </table:table-cell>
          <table:table-cell office:value-type="float" office:value="2470932.5299999998" table:style-name="ce16">
            <text:p>2470932.5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24:010101:7865</text:p>
          </table:table-cell>
          <table:table-cell office:value-type="float" office:value="2069959.58" table:style-name="ce16">
            <text:p>2069959.5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24:010101:7866</text:p>
          </table:table-cell>
          <table:table-cell office:value-type="float" office:value="2901398.87" table:style-name="ce16">
            <text:p>2901398.8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24:010105:16375</text:p>
          </table:table-cell>
          <table:table-cell office:value-type="float" office:value="2704029.12" table:style-name="ce16">
            <text:p>2704029.1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24:010105:24373</text:p>
          </table:table-cell>
          <table:table-cell office:value-type="float" office:value="1862336.13" table:style-name="ce16">
            <text:p>1862336.1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24:010105:24374</text:p>
          </table:table-cell>
          <table:table-cell office:value-type="float" office:value="2825784.69" table:style-name="ce16">
            <text:p>2825784.6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24:010110:14886</text:p>
          </table:table-cell>
          <table:table-cell office:value-type="float" office:value="3033276.07" table:style-name="ce16">
            <text:p>3033276.0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07:100101:1957</text:p>
          </table:table-cell>
          <table:table-cell office:value-type="float" office:value="443046.22" table:style-name="ce16">
            <text:p>443046.2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07:130201:1366</text:p>
          </table:table-cell>
          <table:table-cell office:value-type="float" office:value="64102.63" table:style-name="ce16">
            <text:p>64102.6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07:130201:622</text:p>
          </table:table-cell>
          <table:table-cell office:value-type="float" office:value="1417511.7" table:style-name="ce16">
            <text:p>1417511.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07:220301:1367</text:p>
          </table:table-cell>
          <table:table-cell office:value-type="float" office:value="5145000.49" table:style-name="ce16">
            <text:p>5145000.4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08:000000:3359</text:p>
          </table:table-cell>
          <table:table-cell office:value-type="float" office:value="414918.46" table:style-name="ce16">
            <text:p>414918.4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13:090102:1235</text:p>
          </table:table-cell>
          <table:table-cell office:value-type="float" office:value="31131.7" table:style-name="ce16">
            <text:p>31131.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14:040301:1158</text:p>
          </table:table-cell>
          <table:table-cell office:value-type="float" office:value="173821.34" table:style-name="ce16">
            <text:p>173821.3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4:100201:801</text:p>
          </table:table-cell>
          <table:table-cell office:value-type="float" office:value="23200.79" table:style-name="ce16">
            <text:p>23200.7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14:110101:8014</text:p>
          </table:table-cell>
          <table:table-cell office:value-type="float" office:value="380937.77" table:style-name="ce16">
            <text:p>380937.7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15:010101:479</text:p>
          </table:table-cell>
          <table:table-cell office:value-type="float" office:value="936106.38" table:style-name="ce16">
            <text:p>936106.3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5:010104:8462</text:p>
          </table:table-cell>
          <table:table-cell office:value-type="float" office:value="151637.63" table:style-name="ce16">
            <text:p>151637.6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16:020101:2205</text:p>
          </table:table-cell>
          <table:table-cell office:value-type="float" office:value="385015.25" table:style-name="ce16">
            <text:p>385015.2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23:040101:2355</text:p>
          </table:table-cell>
          <table:table-cell office:value-type="float" office:value="94483.11" table:style-name="ce16">
            <text:p>94483.1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23:040101:2356</text:p>
          </table:table-cell>
          <table:table-cell office:value-type="float" office:value="228722.74" table:style-name="ce16">
            <text:p>228722.7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23:040101:2357</text:p>
          </table:table-cell>
          <table:table-cell office:value-type="float" office:value="42844.32" table:style-name="ce16">
            <text:p>42844.3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23:050501:368</text:p>
          </table:table-cell>
          <table:table-cell office:value-type="float" office:value="6149450.4900000002" table:style-name="ce16">
            <text:p>6149450.4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23:060102:26</text:p>
          </table:table-cell>
          <table:table-cell office:value-type="float" office:value="1409866.57" table:style-name="ce16">
            <text:p>1409866.5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23:070106:264</text:p>
          </table:table-cell>
          <table:table-cell office:value-type="float" office:value="465309.53" table:style-name="ce16">
            <text:p>465309.5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23:070108:327</text:p>
          </table:table-cell>
          <table:table-cell office:value-type="float" office:value="11643779.27" table:style-name="ce16">
            <text:p>11643779.2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05:020111:455</text:p>
          </table:table-cell>
          <table:table-cell office:value-type="float" office:value="1836800.37" table:style-name="ce16">
            <text:p>1836800.3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05:020112:322</text:p>
          </table:table-cell>
          <table:table-cell office:value-type="float" office:value="937086.75" table:style-name="ce16">
            <text:p>937086.7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05:020126:288</text:p>
          </table:table-cell>
          <table:table-cell office:value-type="float" office:value="1950815.5" table:style-name="ce16">
            <text:p>1950815.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07:010102:6290</text:p>
          </table:table-cell>
          <table:table-cell office:value-type="float" office:value="3022960.03" table:style-name="ce16">
            <text:p>3022960.0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07:100101:2746</text:p>
          </table:table-cell>
          <table:table-cell office:value-type="float" office:value="782702.39" table:style-name="ce16">
            <text:p>782702.3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22:010309:13544</text:p>
          </table:table-cell>
          <table:table-cell office:value-type="float" office:value="2951603.21" table:style-name="ce16">
            <text:p>2951603.2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22:010309:6146</text:p>
          </table:table-cell>
          <table:table-cell office:value-type="float" office:value="1709669.57" table:style-name="ce16">
            <text:p>1709669.5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22:010501:3154</text:p>
          </table:table-cell>
          <table:table-cell office:value-type="float" office:value="2369392.87" table:style-name="ce16">
            <text:p>2369392.8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22:010501:5566</text:p>
          </table:table-cell>
          <table:table-cell office:value-type="float" office:value="1863789.1" table:style-name="ce16">
            <text:p>1863789.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24:010101:4240</text:p>
          </table:table-cell>
          <table:table-cell office:value-type="float" office:value="6604551.1699999999" table:style-name="ce16">
            <text:p>6604551.1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24:010101:5062</text:p>
          </table:table-cell>
          <table:table-cell office:value-type="float" office:value="4372269.45" table:style-name="ce16">
            <text:p>4372269.4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16:020301:1822</text:p>
          </table:table-cell>
          <table:table-cell office:value-type="float" office:value="477416.43" table:style-name="ce16">
            <text:p>477416.4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08:010102:6152</text:p>
          </table:table-cell>
          <table:table-cell office:value-type="float" office:value="2243866.0499999998" table:style-name="ce16">
            <text:p>2243866.0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08:010102:6153</text:p>
          </table:table-cell>
          <table:table-cell office:value-type="float" office:value="49488.61" table:style-name="ce16">
            <text:p>49488.6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08:050101:4543</text:p>
          </table:table-cell>
          <table:table-cell office:value-type="float" office:value="4149023.58" table:style-name="ce16">
            <text:p>4149023.5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08:060101:2230</text:p>
          </table:table-cell>
          <table:table-cell office:value-type="float" office:value="8688418.9000000004" table:style-name="ce16">
            <text:p>8688418.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08:140301:53</text:p>
          </table:table-cell>
          <table:table-cell office:value-type="float" office:value="293735.94" table:style-name="ce16">
            <text:p>293735.9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08:150101:2226</text:p>
          </table:table-cell>
          <table:table-cell office:value-type="float" office:value="1127171.98" table:style-name="ce16">
            <text:p>1127171.9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07:150101:1596</text:p>
          </table:table-cell>
          <table:table-cell office:value-type="float" office:value="1048175.12" table:style-name="ce16">
            <text:p>1048175.1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07:180101:1127</text:p>
          </table:table-cell>
          <table:table-cell office:value-type="float" office:value="878546.87" table:style-name="ce16">
            <text:p>878546.8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09:010101:4319</text:p>
          </table:table-cell>
          <table:table-cell office:value-type="float" office:value="1263530.25" table:style-name="ce16">
            <text:p>1263530.2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09:080101:4095</text:p>
          </table:table-cell>
          <table:table-cell office:value-type="float" office:value="1117244.6499999999" table:style-name="ce16">
            <text:p>1117244.6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11:010101:3242</text:p>
          </table:table-cell>
          <table:table-cell office:value-type="float" office:value="1882553.13" table:style-name="ce16">
            <text:p>1882553.1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24:010105:24370</text:p>
          </table:table-cell>
          <table:table-cell office:value-type="float" office:value="62618.62" table:style-name="ce16">
            <text:p>62618.6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24:010105:24371</text:p>
          </table:table-cell>
          <table:table-cell office:value-type="float" office:value="15849.81" table:style-name="ce16">
            <text:p>15849.8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24:010105:24372</text:p>
          </table:table-cell>
          <table:table-cell office:value-type="float" office:value="1093510.92" table:style-name="ce16">
            <text:p>1093510.9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24:010105:24375</text:p>
          </table:table-cell>
          <table:table-cell office:value-type="float" office:value="3872983.92" table:style-name="ce16">
            <text:p>3872983.9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24:010108:5185</text:p>
          </table:table-cell>
          <table:table-cell office:value-type="float" office:value="1788573.34" table:style-name="ce16">
            <text:p>1788573.3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24:010110:14889</text:p>
          </table:table-cell>
          <table:table-cell office:value-type="float" office:value="173215980.68000001" table:style-name="ce16">
            <text:p>173215980.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08:190101:360</text:p>
          </table:table-cell>
          <table:table-cell office:value-type="float" office:value="843760.97" table:style-name="ce16">
            <text:p>843760.9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09:090101:22</text:p>
          </table:table-cell>
          <table:table-cell office:value-type="float" office:value="898627.67" table:style-name="ce16">
            <text:p>898627.6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11:010101:3243</text:p>
          </table:table-cell>
          <table:table-cell office:value-type="float" office:value="96815.53" table:style-name="ce16">
            <text:p>96815.5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11:010102:212</text:p>
          </table:table-cell>
          <table:table-cell office:value-type="float" office:value="1171356.74" table:style-name="ce16">
            <text:p>1171356.7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11:010102:6491</text:p>
          </table:table-cell>
          <table:table-cell office:value-type="float" office:value="2297370.54" table:style-name="ce16">
            <text:p>2297370.5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16:020301:1827</text:p>
          </table:table-cell>
          <table:table-cell office:value-type="float" office:value="334302.01" table:style-name="ce16">
            <text:p>334302.0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17:010939:832</text:p>
          </table:table-cell>
          <table:table-cell office:value-type="float" office:value="47695.99" table:style-name="ce16">
            <text:p>47695.9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17:010939:833</text:p>
          </table:table-cell>
          <table:table-cell office:value-type="float" office:value="15671.72" table:style-name="ce16">
            <text:p>15671.7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17:010939:834</text:p>
          </table:table-cell>
          <table:table-cell office:value-type="float" office:value="19413.91" table:style-name="ce16">
            <text:p>19413.9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17:010945:1436</text:p>
          </table:table-cell>
          <table:table-cell office:value-type="float" office:value="174749.56" table:style-name="ce16">
            <text:p>174749.5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17:010947:2044</text:p>
          </table:table-cell>
          <table:table-cell office:value-type="float" office:value="844155.4" table:style-name="ce16">
            <text:p>844155.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11:130501:1885</text:p>
          </table:table-cell>
          <table:table-cell office:value-type="float" office:value="2081750.26" table:style-name="ce16">
            <text:p>2081750.2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11:220101:2425</text:p>
          </table:table-cell>
          <table:table-cell office:value-type="float" office:value="1696417.29" table:style-name="ce16">
            <text:p>1696417.2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11:240101:7218</text:p>
          </table:table-cell>
          <table:table-cell office:value-type="float" office:value="115108.72" table:style-name="ce16">
            <text:p>115108.7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13:010104:2552</text:p>
          </table:table-cell>
          <table:table-cell office:value-type="float" office:value="1385111.85" table:style-name="ce16">
            <text:p>1385111.8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15:010103:2574</text:p>
          </table:table-cell>
          <table:table-cell office:value-type="float" office:value="4681691.1399999997" table:style-name="ce16">
            <text:p>4681691.1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24:010110:14887</text:p>
          </table:table-cell>
          <table:table-cell office:value-type="float" office:value="3107338.11" table:style-name="ce16">
            <text:p>3107338.1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24:010110:14888</text:p>
          </table:table-cell>
          <table:table-cell office:value-type="float" office:value="3741828.75" table:style-name="ce16">
            <text:p>3741828.7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24:010113:1924</text:p>
          </table:table-cell>
          <table:table-cell office:value-type="float" office:value="3417215.12" table:style-name="ce16">
            <text:p>3417215.1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24:040102:15929</text:p>
          </table:table-cell>
          <table:table-cell office:value-type="float" office:value="1812098.86" table:style-name="ce16">
            <text:p>1812098.8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25:010103:8465</text:p>
          </table:table-cell>
          <table:table-cell office:value-type="float" office:value="3691024.37" table:style-name="ce16">
            <text:p>3691024.3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15:010105:9455</text:p>
          </table:table-cell>
          <table:table-cell office:value-type="float" office:value="2930921.62" table:style-name="ce16">
            <text:p>2930921.6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16:010102:6303</text:p>
          </table:table-cell>
          <table:table-cell office:value-type="float" office:value="741073.09" table:style-name="ce16">
            <text:p>741073.0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16:010102:6304</text:p>
          </table:table-cell>
          <table:table-cell office:value-type="float" office:value="1116333" table:style-name="ce16">
            <text:p>111633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16:010108:2617</text:p>
          </table:table-cell>
          <table:table-cell office:value-type="float" office:value="893908.91" table:style-name="ce16">
            <text:p>893908.9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16:010108:2618</text:p>
          </table:table-cell>
          <table:table-cell office:value-type="float" office:value="655297.4" table:style-name="ce16">
            <text:p>655297.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17:010104:1326</text:p>
          </table:table-cell>
          <table:table-cell office:value-type="float" office:value="777497.32" table:style-name="ce16">
            <text:p>777497.3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25:010107:1138</text:p>
          </table:table-cell>
          <table:table-cell office:value-type="float" office:value="123902609.95" table:style-name="ce16">
            <text:p>123902610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25:010115:1850</text:p>
          </table:table-cell>
          <table:table-cell office:value-type="float" office:value="2461044.94" table:style-name="ce16">
            <text:p>2461044.9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25:010121:9884</text:p>
          </table:table-cell>
          <table:table-cell office:value-type="float" office:value="1492588.95" table:style-name="ce16">
            <text:p>1492588.9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25:010122:3455</text:p>
          </table:table-cell>
          <table:table-cell office:value-type="float" office:value="6538607.0499999998" table:style-name="ce16">
            <text:p>6538607.0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25:010123:1029</text:p>
          </table:table-cell>
          <table:table-cell office:value-type="float" office:value="1455609.05" table:style-name="ce16">
            <text:p>1455609.0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25:010123:1030</text:p>
          </table:table-cell>
          <table:table-cell office:value-type="float" office:value="1446218.03" table:style-name="ce16">
            <text:p>1446218.0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24:010113:874</text:p>
          </table:table-cell>
          <table:table-cell office:value-type="float" office:value="5380267.5999999996" table:style-name="ce16">
            <text:p>5380267.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24:030101:7827</text:p>
          </table:table-cell>
          <table:table-cell office:value-type="float" office:value="43107.37" table:style-name="ce16">
            <text:p>43107.3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24:030101:7828</text:p>
          </table:table-cell>
          <table:table-cell office:value-type="float" office:value="19349.63" table:style-name="ce16">
            <text:p>19349.6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24:040102:15928</text:p>
          </table:table-cell>
          <table:table-cell office:value-type="float" office:value="148984.72" table:style-name="ce16">
            <text:p>148984.7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24:040103:5234</text:p>
          </table:table-cell>
          <table:table-cell office:value-type="float" office:value="1557164.57" table:style-name="ce16">
            <text:p>1557164.5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24:040103:5235</text:p>
          </table:table-cell>
          <table:table-cell office:value-type="float" office:value="1557164.57" table:style-name="ce16">
            <text:p>1557164.5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11:130201:2399</text:p>
          </table:table-cell>
          <table:table-cell office:value-type="float" office:value="4804755.5999999996" table:style-name="ce16">
            <text:p>4804755.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11:130401:1114</text:p>
          </table:table-cell>
          <table:table-cell office:value-type="float" office:value="8531642.8399999999" table:style-name="ce16">
            <text:p>8531642.8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11:161301:662</text:p>
          </table:table-cell>
          <table:table-cell office:value-type="float" office:value="2906879.33" table:style-name="ce16">
            <text:p>2906879.3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11:180101:3670</text:p>
          </table:table-cell>
          <table:table-cell office:value-type="float" office:value="1525552.78" table:style-name="ce16">
            <text:p>1525552.7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18:010119:1676</text:p>
          </table:table-cell>
          <table:table-cell office:value-type="float" office:value="1872554.37" table:style-name="ce16">
            <text:p>1872554.3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18:010125:181</text:p>
          </table:table-cell>
          <table:table-cell office:value-type="float" office:value="135598.85" table:style-name="ce16">
            <text:p>135598.8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18:010132:2204</text:p>
          </table:table-cell>
          <table:table-cell office:value-type="float" office:value="127593.49" table:style-name="ce16">
            <text:p>127593.4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18:010134:5667</text:p>
          </table:table-cell>
          <table:table-cell office:value-type="float" office:value="106071.61" table:style-name="ce16">
            <text:p>106071.6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18:010135:6776</text:p>
          </table:table-cell>
          <table:table-cell office:value-type="float" office:value="1439353.73" table:style-name="ce16">
            <text:p>1439353.7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18:010135:6777</text:p>
          </table:table-cell>
          <table:table-cell office:value-type="float" office:value="260974.36" table:style-name="ce16">
            <text:p>260974.3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25:010107:218</text:p>
          </table:table-cell>
          <table:table-cell office:value-type="float" office:value="4669098.5199999996" table:style-name="ce16">
            <text:p>4669098.5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25:010109:9828</text:p>
          </table:table-cell>
          <table:table-cell office:value-type="float" office:value="102524.22" table:style-name="ce16">
            <text:p>102524.2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25:010111:1806</text:p>
          </table:table-cell>
          <table:table-cell office:value-type="float" office:value="5404670.4800000004" table:style-name="ce16">
            <text:p>5404670.4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25:040101:105</text:p>
          </table:table-cell>
          <table:table-cell office:value-type="float" office:value="2645341.52" table:style-name="ce16">
            <text:p>2645341.5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25:040102:1316</text:p>
          </table:table-cell>
          <table:table-cell office:value-type="float" office:value="387649.11" table:style-name="ce16">
            <text:p>387649.1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25:050801:3764</text:p>
          </table:table-cell>
          <table:table-cell office:value-type="float" office:value="63128.17" table:style-name="ce16">
            <text:p>63128.1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25:070101:8341</text:p>
          </table:table-cell>
          <table:table-cell office:value-type="float" office:value="71071.17" table:style-name="ce16">
            <text:p>71071.1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11:200101:1845</text:p>
          </table:table-cell>
          <table:table-cell office:value-type="float" office:value="11239.02" table:style-name="ce16">
            <text:p>11239.0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11:200101:1846</text:p>
          </table:table-cell>
          <table:table-cell office:value-type="float" office:value="48776.61" table:style-name="ce16">
            <text:p>48776.6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11:200101:1847</text:p>
          </table:table-cell>
          <table:table-cell office:value-type="float" office:value="1848878.88" table:style-name="ce16">
            <text:p>1848878.8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11:220301:9397</text:p>
          </table:table-cell>
          <table:table-cell office:value-type="float" office:value="5354014.54" table:style-name="ce16">
            <text:p>5354014.5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11:220501:1669</text:p>
          </table:table-cell>
          <table:table-cell office:value-type="float" office:value="467198.54" table:style-name="ce16">
            <text:p>467198.5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11:230101:513</text:p>
          </table:table-cell>
          <table:table-cell office:value-type="float" office:value="785252.32" table:style-name="ce16">
            <text:p>785252.3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11:240101:7219</text:p>
          </table:table-cell>
          <table:table-cell office:value-type="float" office:value="5234357.4800000004" table:style-name="ce16">
            <text:p>5234357.4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18:010135:6778</text:p>
          </table:table-cell>
          <table:table-cell office:value-type="float" office:value="28694.92" table:style-name="ce16">
            <text:p>28694.9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18:010135:6782</text:p>
          </table:table-cell>
          <table:table-cell office:value-type="float" office:value="180002.4" table:style-name="ce16">
            <text:p>180002.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18:010135:6783</text:p>
          </table:table-cell>
          <table:table-cell office:value-type="float" office:value="87962.34" table:style-name="ce16">
            <text:p>87962.3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18:010147:3666</text:p>
          </table:table-cell>
          <table:table-cell office:value-type="float" office:value="686672.24" table:style-name="ce16">
            <text:p>686672.2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18:010147:7284</text:p>
          </table:table-cell>
          <table:table-cell office:value-type="float" office:value="51374.39" table:style-name="ce16">
            <text:p>51374.3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18:040108:26</text:p>
          </table:table-cell>
          <table:table-cell office:value-type="float" office:value="1038357.42" table:style-name="ce16">
            <text:p>1038357.4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19:010103:28176</text:p>
          </table:table-cell>
          <table:table-cell office:value-type="float" office:value="7618203.6100000003" table:style-name="ce16">
            <text:p>7618203.6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19:010103:29145</text:p>
          </table:table-cell>
          <table:table-cell office:value-type="float" office:value="2778281.7" table:style-name="ce16">
            <text:p>2778281.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17:010214:2368</text:p>
          </table:table-cell>
          <table:table-cell office:value-type="float" office:value="1495743.9" table:style-name="ce16">
            <text:p>1495743.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18:010120:3013</text:p>
          </table:table-cell>
          <table:table-cell office:value-type="float" office:value="4175002.91" table:style-name="ce16">
            <text:p>4175002.9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18:010128:1926</text:p>
          </table:table-cell>
          <table:table-cell office:value-type="float" office:value="330220.13" table:style-name="ce16">
            <text:p>330220.1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18:010135:6781</text:p>
          </table:table-cell>
          <table:table-cell office:value-type="float" office:value="1874693.02" table:style-name="ce16">
            <text:p>1874693.0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18:010141:3939</text:p>
          </table:table-cell>
          <table:table-cell office:value-type="float" office:value="2710227.33" table:style-name="ce16">
            <text:p>2710227.3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18:010141:3940</text:p>
          </table:table-cell>
          <table:table-cell office:value-type="float" office:value="2863008.97" table:style-name="ce16">
            <text:p>2863008.9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18:010141:3941</text:p>
          </table:table-cell>
          <table:table-cell office:value-type="float" office:value="2264574.2799999998" table:style-name="ce16">
            <text:p>2264574.2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25:030105:491</text:p>
          </table:table-cell>
          <table:table-cell office:value-type="float" office:value="2053694.94" table:style-name="ce16">
            <text:p>2053694.9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25:040102:8470</text:p>
          </table:table-cell>
          <table:table-cell office:value-type="float" office:value="116722.4" table:style-name="ce16">
            <text:p>116722.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25:060401:1180</text:p>
          </table:table-cell>
          <table:table-cell office:value-type="float" office:value="6406163.1399999997" table:style-name="ce16">
            <text:p>6406163.1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25:060401:1199</text:p>
          </table:table-cell>
          <table:table-cell office:value-type="float" office:value="2909665.87" table:style-name="ce16">
            <text:p>2909665.8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25:090104:416</text:p>
          </table:table-cell>
          <table:table-cell office:value-type="float" office:value="2528935.14" table:style-name="ce16">
            <text:p>2528935.1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25:090105:4001</text:p>
          </table:table-cell>
          <table:table-cell office:value-type="float" office:value="48861.74" table:style-name="ce16">
            <text:p>48861.7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11:240901:1809</text:p>
          </table:table-cell>
          <table:table-cell office:value-type="float" office:value="585128.66" table:style-name="ce16">
            <text:p>585128.6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12:010103:7001</text:p>
          </table:table-cell>
          <table:table-cell office:value-type="float" office:value="9212845.6500000004" table:style-name="ce16">
            <text:p>9212845.6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12:020103:1493</text:p>
          </table:table-cell>
          <table:table-cell office:value-type="float" office:value="8552620.9600000009" table:style-name="ce16">
            <text:p>8552620.9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19:010103:32310</text:p>
          </table:table-cell>
          <table:table-cell office:value-type="float" office:value="433602.02" table:style-name="ce16">
            <text:p>433602.0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19:010108:1125</text:p>
          </table:table-cell>
          <table:table-cell office:value-type="float" office:value="2162154.23" table:style-name="ce16">
            <text:p>2162154.2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19:010108:1292</text:p>
          </table:table-cell>
          <table:table-cell office:value-type="float" office:value="20145.04" table:style-name="ce16">
            <text:p>20145.0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19:010109:10377</text:p>
          </table:table-cell>
          <table:table-cell office:value-type="float" office:value="31168.25" table:style-name="ce16">
            <text:p>31168.2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19:010109:30495</text:p>
          </table:table-cell>
          <table:table-cell office:value-type="float" office:value="152605.45000000001" table:style-name="ce16">
            <text:p>152605.4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19:010110:32377</text:p>
          </table:table-cell>
          <table:table-cell office:value-type="float" office:value="229738.84" table:style-name="ce16">
            <text:p>229738.8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19:010111:441</text:p>
          </table:table-cell>
          <table:table-cell office:value-type="float" office:value="6650171.9900000002" table:style-name="ce16">
            <text:p>6650171.9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18:010144:3713</text:p>
          </table:table-cell>
          <table:table-cell office:value-type="float" office:value="2325789.86" table:style-name="ce16">
            <text:p>2325789.8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18:020111:1786</text:p>
          </table:table-cell>
          <table:table-cell office:value-type="float" office:value="2295540.1800000002" table:style-name="ce16">
            <text:p>2295540.1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18:020111:2125</text:p>
          </table:table-cell>
          <table:table-cell office:value-type="float" office:value="1330154.83" table:style-name="ce16">
            <text:p>1330154.8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18:030103:3376</text:p>
          </table:table-cell>
          <table:table-cell office:value-type="float" office:value="1684835.92" table:style-name="ce16">
            <text:p>1684835.9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19:010103:32311</text:p>
          </table:table-cell>
          <table:table-cell office:value-type="float" office:value="842913.63" table:style-name="ce16">
            <text:p>842913.6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25:090104:1742</text:p>
          </table:table-cell>
          <table:table-cell office:value-type="float" office:value="10515615.27" table:style-name="ce16">
            <text:p>10515615.2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19:010103:32312</text:p>
          </table:table-cell>
          <table:table-cell office:value-type="float" office:value="1627544.57" table:style-name="ce16">
            <text:p>1627544.5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19:010103:32314</text:p>
          </table:table-cell>
          <table:table-cell office:value-type="float" office:value="284068.90999999997" table:style-name="ce16">
            <text:p>284068.9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19:010103:32315</text:p>
          </table:table-cell>
          <table:table-cell office:value-type="float" office:value="1325338.31" table:style-name="ce16">
            <text:p>1325338.3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19:010109:30491</text:p>
          </table:table-cell>
          <table:table-cell office:value-type="float" office:value="771750.42" table:style-name="ce16">
            <text:p>771750.4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19:010109:30492</text:p>
          </table:table-cell>
          <table:table-cell office:value-type="float" office:value="1308059.17" table:style-name="ce16">
            <text:p>1308059.1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19:010109:30493</text:p>
          </table:table-cell>
          <table:table-cell office:value-type="float" office:value="1756618.34" table:style-name="ce16">
            <text:p>1756618.3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19:010109:30494</text:p>
          </table:table-cell>
          <table:table-cell office:value-type="float" office:value="2399795.44" table:style-name="ce16">
            <text:p>2399795.4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01:010101:356</text:p>
          </table:table-cell>
          <table:table-cell office:value-type="float" office:value="365775.39" table:style-name="ce16">
            <text:p>365775.3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01:010103:4437</text:p>
          </table:table-cell>
          <table:table-cell office:value-type="float" office:value="1556231.19" table:style-name="ce16">
            <text:p>1556231.1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01:040601:2283</text:p>
          </table:table-cell>
          <table:table-cell office:value-type="float" office:value="3918034.93" table:style-name="ce16">
            <text:p>3918034.9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01:060101:9292</text:p>
          </table:table-cell>
          <table:table-cell office:value-type="float" office:value="74445.72" table:style-name="ce16">
            <text:p>74445.7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01:110601:261</text:p>
          </table:table-cell>
          <table:table-cell office:value-type="float" office:value="3816919.5" table:style-name="ce16">
            <text:p>3816919.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12:030101:2441</text:p>
          </table:table-cell>
          <table:table-cell office:value-type="float" office:value="89661.61" table:style-name="ce16">
            <text:p>89661.6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12:030102:1043</text:p>
          </table:table-cell>
          <table:table-cell office:value-type="float" office:value="3056784.53" table:style-name="ce16">
            <text:p>3056784.5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19:010113:1139</text:p>
          </table:table-cell>
          <table:table-cell office:value-type="float" office:value="17058890.920000002" table:style-name="ce16">
            <text:p>17058890.9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19:010116:10030</text:p>
          </table:table-cell>
          <table:table-cell office:value-type="float" office:value="99888.46" table:style-name="ce16">
            <text:p>99888.4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19:010116:10031</text:p>
          </table:table-cell>
          <table:table-cell office:value-type="float" office:value="182582.71" table:style-name="ce16">
            <text:p>182582.7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19:010116:10032</text:p>
          </table:table-cell>
          <table:table-cell office:value-type="float" office:value="100867.77" table:style-name="ce16">
            <text:p>100867.7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20:010106:2210</text:p>
          </table:table-cell>
          <table:table-cell office:value-type="float" office:value="62050.55" table:style-name="ce16">
            <text:p>62050.55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21:000000:43</text:p>
          </table:table-cell>
          <table:table-cell office:value-type="float" office:value="3632441.73" table:style-name="ce16">
            <text:p>3632441.7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01:170601:1189</text:p>
          </table:table-cell>
          <table:table-cell office:value-type="float" office:value="6744484.46" table:style-name="ce16">
            <text:p>6744484.4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02:010108:51</text:p>
          </table:table-cell>
          <table:table-cell office:value-type="float" office:value="796446.1" table:style-name="ce16">
            <text:p>796446.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02:020601:2451</text:p>
          </table:table-cell>
          <table:table-cell office:value-type="float" office:value="2119073.6800000002" table:style-name="ce16">
            <text:p>2119073.6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02:030201:913</text:p>
          </table:table-cell>
          <table:table-cell office:value-type="float" office:value="978930.2" table:style-name="ce16">
            <text:p>978930.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02:050102:1152</text:p>
          </table:table-cell>
          <table:table-cell office:value-type="float" office:value="146099.96" table:style-name="ce16">
            <text:p>146099.9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02:060201:1452</text:p>
          </table:table-cell>
          <table:table-cell office:value-type="float" office:value="516682.62" table:style-name="ce16">
            <text:p>516682.6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02:060201:1453</text:p>
          </table:table-cell>
          <table:table-cell office:value-type="float" office:value="514381.14" table:style-name="ce16">
            <text:p>514381.1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12:040302:2613</text:p>
          </table:table-cell>
          <table:table-cell office:value-type="float" office:value="3536098.01" table:style-name="ce16">
            <text:p>3536098.0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12:040904:6673</text:p>
          </table:table-cell>
          <table:table-cell office:value-type="float" office:value="5911610.5300000003" table:style-name="ce16">
            <text:p>5911610.5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12:080101:779</text:p>
          </table:table-cell>
          <table:table-cell office:value-type="float" office:value="3161858.7" table:style-name="ce16">
            <text:p>3161858.7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12:090103:4391</text:p>
          </table:table-cell>
          <table:table-cell office:value-type="float" office:value="17624946.23" table:style-name="ce16">
            <text:p>17624946.2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21:010113:11051</text:p>
          </table:table-cell>
          <table:table-cell office:value-type="float" office:value="57246.99" table:style-name="ce16">
            <text:p>57246.9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22:000000:69</text:p>
          </table:table-cell>
          <table:table-cell office:value-type="float" office:value="5863392.0099999998" table:style-name="ce16">
            <text:p>5863392.0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22:010102:2773</text:p>
          </table:table-cell>
          <table:table-cell office:value-type="float" office:value="1777319.91" table:style-name="ce16">
            <text:p>1777319.9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22:010104:6701</text:p>
          </table:table-cell>
          <table:table-cell office:value-type="float" office:value="5168583.04" table:style-name="ce16">
            <text:p>5168583.0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22:010105:8630</text:p>
          </table:table-cell>
          <table:table-cell office:value-type="float" office:value="689546.14" table:style-name="ce16">
            <text:p>689546.1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22:010204:14057</text:p>
          </table:table-cell>
          <table:table-cell office:value-type="float" office:value="184560.13" table:style-name="ce16">
            <text:p>184560.1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12:172201:2396</text:p>
          </table:table-cell>
          <table:table-cell office:value-type="float" office:value="2834736.93" table:style-name="ce16">
            <text:p>2834736.9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24:010102:6531</text:p>
          </table:table-cell>
          <table:table-cell office:value-type="float" office:value="578757.18000000005" table:style-name="ce16">
            <text:p>578757.1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24:010104:588</text:p>
          </table:table-cell>
          <table:table-cell office:value-type="float" office:value="4998115.41" table:style-name="ce16">
            <text:p>4998115.4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24:010105:24369</text:p>
          </table:table-cell>
          <table:table-cell office:value-type="float" office:value="10140.82" table:style-name="ce16">
            <text:p>10140.8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25:010104:5454</text:p>
          </table:table-cell>
          <table:table-cell office:value-type="float" office:value="4017605.04" table:style-name="ce16">
            <text:p>4017605.04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19:010109:30496</text:p>
          </table:table-cell>
          <table:table-cell office:value-type="float" office:value="122101.31" table:style-name="ce16">
            <text:p>122101.31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19:010112:16772</text:p>
          </table:table-cell>
          <table:table-cell office:value-type="float" office:value="1976225.68" table:style-name="ce16">
            <text:p>1976225.6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19:010113:23152</text:p>
          </table:table-cell>
          <table:table-cell office:value-type="float" office:value="2419355.12" table:style-name="ce16">
            <text:p>2419355.12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19:010113:28959</text:p>
          </table:table-cell>
          <table:table-cell office:value-type="float" office:value="2795879.76" table:style-name="ce16">
            <text:p>2795879.76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20:010106:6037</text:p>
          </table:table-cell>
          <table:table-cell office:value-type="float" office:value="1442753.63" table:style-name="ce16">
            <text:p>1442753.63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20:010107:2894</text:p>
          </table:table-cell>
          <table:table-cell office:value-type="float" office:value="1250163.8" table:style-name="ce16">
            <text:p>1250163.8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21:010106:4069</text:p>
          </table:table-cell>
          <table:table-cell office:value-type="float" office:value="1584352.69" table:style-name="ce16">
            <text:p>1584352.69</text:p>
          </table:table-cell>
          <table:table-cell office:value-type="string" table:style-name="ce19">
            <text:p>08.08.2022</text:p>
          </table:table-cell>
          <table:table-cell office:value-type="string" table:style-name="ce20">
            <text:p>05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90:12:090801:6973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90:12:132201:3463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">
            <text:p>90:22:010215:5605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">
            <text:p>90:05:020102:520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5">
            <text:p>90:22:010302:3234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5">
            <text:p>90:22:010302:3235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5">
            <text:p>90:23:010111:31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5">
            <text:p>90:22:010218:1066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5">
            <text:p>90:12:180102:5494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5">
            <text:p>90:22:010302:3509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5">
            <text:p>90:22:010302:3510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5">
            <text:p>90:22:010302:74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5">
            <text:p>90:12:180501:57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5">
            <text:p>90:23:010150:1538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5">
            <text:p>90:01:020601:249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5">
            <text:p>90:07:200601:1541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5">
            <text:p>90:06:020201:1427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5">
            <text:p>90:16:020201:204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5">
            <text:p>90:16:020201:205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5">
            <text:p>90:16:020201:206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5">
            <text:p>90:16:020201:208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5">
            <text:p>90:16:020201:250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5">
            <text:p>90:16:020201:251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5">
            <text:p>90:08:180101:1247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5">
            <text:p>90:07:180101:1846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5">
            <text:p>90:24:010106:1807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5">
            <text:p>90:24:010108:215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5">
            <text:p>90:09:130101:2492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5">
            <text:p>90:18:010119:1220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5">
            <text:p>90:15:010101:5806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5">
            <text:p>90:24:040103:3349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5">
            <text:p>90:25:010106:70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5">
            <text:p>90:16:010108:716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5">
            <text:p>90:24:010115:8652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5">
            <text:p>90:11:150101:4427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5">
            <text:p>90:11:160101:2204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5">
            <text:p>90:18:010119:1668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5">
            <text:p>90:25:030103:6053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5">
            <text:p>90:25:030105:3463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5">
            <text:p>90:25:040101:104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5">
            <text:p>90:25:070501:908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5">
            <text:p>90:18:010170:91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5">
            <text:p>90:01:010105:417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5">
            <text:p>90:01:040601:2225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5">
            <text:p>90:12:030102:1041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5">
            <text:p>90:12:030102:5357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5">
            <text:p>90:12:040302:2179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5">
            <text:p>90:21:010106:4039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5">
            <text:p>90:12:040904:6637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5">
            <text:p>90:12:041801:94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5">
            <text:p>90:22:010201:33730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5">
            <text:p>90:12:030101:2472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5">
            <text:p>90:23:081301:608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5">
            <text:p>90:24:010105:24245</text:p>
          </table:table-cell>
          <table:table-cell office:value-type="string" table:style-name="ce14">
            <text:p>08.08.2022</text:p>
          </table:table-cell>
          <table:table-cell office:value-type="string" table:style-name="ce16">
            <text:p>0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5308C2228D4BDE304673C4148CF79A955526F6B0304C78E577752843CE353727FD8C4BDDBFDE757FCFAE616CFB3A03AFF3A9F36038D1E84F4D5498F529E546EF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8-18T13:57:41Z</dc:date>
    <meta:print-date>2021-01-19T14:00:54Z</meta:print-date>
  </office:meta>
</office:document-meta>
</file>