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0/1</text:p>
          </table:table-cell>
          <table:table-cell table:number-columns-repeated="2" table:style-name="ce5"/>
          <table:table-cell office:value-type="date" office:date-value="2022-08-16T00:00:00" table:style-name="ce6">
            <text:p>16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99" table:formula="of:=SUM([.E7:.E8])" table:style-name="ce11">
            <text:p>39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6" table:style-name="ce11">
            <text:p>39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1:211401:334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220301:939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1:220401:135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240301:350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240301:3503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240901:1808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10115:885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40102:1592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5:010110:1094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5:010115:4803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20104:6236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5:030103:6767</text:p>
          </table:table-cell>
          <table:table-cell office:value-type="string" table:style-name="ce13">
            <text:p>96659,4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1:000000:5722</text:p>
          </table:table-cell>
          <table:table-cell office:value-type="string" table:style-name="ce13">
            <text:p>5867680,0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1:010102:648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1:010102:648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1:010102:648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1:080101:1858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1:080101:1859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1:211401:334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211401:3350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220102:509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220102:510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220301:939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220501:166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2:010206:436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206:4368</text:p>
          </table:table-cell>
          <table:table-cell office:value-type="string" table:style-name="ce13">
            <text:p>31106,6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07:245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08:2871</text:p>
          </table:table-cell>
          <table:table-cell office:value-type="string" table:style-name="ce13">
            <text:p>257147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09:2321</text:p>
          </table:table-cell>
          <table:table-cell office:value-type="string" table:style-name="ce13">
            <text:p>92437,9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15:5624</text:p>
          </table:table-cell>
          <table:table-cell office:value-type="string" table:style-name="ce13">
            <text:p>1193869,8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215:5625</text:p>
          </table:table-cell>
          <table:table-cell office:value-type="string" table:style-name="ce13">
            <text:p>37327,9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24:030102:720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24:060101:831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24:060301:883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25:000000:2839</text:p>
          </table:table-cell>
          <table:table-cell office:value-type="string" table:style-name="ce13">
            <text:p>60143,6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25:010104:6328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25:010106:4508</text:p>
          </table:table-cell>
          <table:table-cell office:value-type="string" table:style-name="ce13">
            <text:p>57995,6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22:010217:22084</text:p>
          </table:table-cell>
          <table:table-cell office:value-type="string" table:style-name="ce13">
            <text:p>88586,3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226:3012</text:p>
          </table:table-cell>
          <table:table-cell office:value-type="string" table:style-name="ce13">
            <text:p>27996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228:218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2:010301:8488</text:p>
          </table:table-cell>
          <table:table-cell office:value-type="string" table:style-name="ce13">
            <text:p>18663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2:010302:4893</text:p>
          </table:table-cell>
          <table:table-cell office:value-type="string" table:style-name="ce13">
            <text:p>118205,1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2:010303:6782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2:010305:12833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00000:148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3:000000:1486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3:000000:148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3:010108:71</text:p>
          </table:table-cell>
          <table:table-cell office:value-type="string" table:style-name="ce13">
            <text:p>3744,3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3:010125:133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3:010128:486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3:010155:106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3:010155:106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5:010109:982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5:010110:1095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5:010115:4804</text:p>
          </table:table-cell>
          <table:table-cell office:value-type="string" table:style-name="ce13">
            <text:p>103103,4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5:010115:480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5:010122:4128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5:020103:9075</text:p>
          </table:table-cell>
          <table:table-cell office:value-type="string" table:style-name="ce13">
            <text:p>81623,5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5:020104:6237</text:p>
          </table:table-cell>
          <table:table-cell office:value-type="string" table:style-name="ce13">
            <text:p>100955,4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5:030103:676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5:040101:3927</text:p>
          </table:table-cell>
          <table:table-cell office:value-type="string" table:style-name="ce13">
            <text:p>73325,3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5:060101:3312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5:060102:5497</text:p>
          </table:table-cell>
          <table:table-cell office:value-type="string" table:style-name="ce13">
            <text:p>53699,7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5:060103:2891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5:060201:4887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4:010102:1538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4:010102:15384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4:010102:15385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4:010102:1538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4:010102:1538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4:010102:1538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3:010102:2410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3:010102:2411</text:p>
          </table:table-cell>
          <table:table-cell office:value-type="string" table:style-name="ce13">
            <text:p>124583,3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3:010103:2546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3:110201:83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3:110201:83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3:190201:1695</text:p>
          </table:table-cell>
          <table:table-cell office:value-type="string" table:style-name="ce13">
            <text:p>520012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4:010102:1538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2:040201:1699</text:p>
          </table:table-cell>
          <table:table-cell office:value-type="string" table:style-name="ce13">
            <text:p>11998,6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2:040502:2066</text:p>
          </table:table-cell>
          <table:table-cell office:value-type="string" table:style-name="ce13">
            <text:p>219820,0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2:042201:607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2:090701:801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4:010102:13484</text:p>
          </table:table-cell>
          <table:table-cell office:value-type="string" table:style-name="ce13">
            <text:p>154881,1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4:030101:562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4:070101:10657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20:010109:1736</text:p>
          </table:table-cell>
          <table:table-cell office:value-type="string" table:style-name="ce13">
            <text:p>90501,6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0:010109:1737</text:p>
          </table:table-cell>
          <table:table-cell office:value-type="string" table:style-name="ce13">
            <text:p>103988,6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0:010115:1744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1:010110:1506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00000:3514</text:p>
          </table:table-cell>
          <table:table-cell office:value-type="string" table:style-name="ce13">
            <text:p>1022594,5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2:010104:669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2:010108:13345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5:030104:3229</text:p>
          </table:table-cell>
          <table:table-cell office:value-type="string" table:style-name="ce13">
            <text:p>268859,5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5:050301:562</text:p>
          </table:table-cell>
          <table:table-cell office:value-type="string" table:style-name="ce13">
            <text:p>137762,7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5:050801:3762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5:060201:488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0:000000:2097</text:p>
          </table:table-cell>
          <table:table-cell office:value-type="string" table:style-name="ce13">
            <text:p>1934664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1:000000:4385</text:p>
          </table:table-cell>
          <table:table-cell office:value-type="string" table:style-name="ce13">
            <text:p>4614837,2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00000:4386</text:p>
          </table:table-cell>
          <table:table-cell office:value-type="string" table:style-name="ce13">
            <text:p>1624269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60301:130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130201:313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2:010101:2659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2:010101:2660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2:010101:266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1:080101:1860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1:080101:1861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1:080101:1862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1:110101:1633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110101:1634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110101:163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110301:2444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110301:2445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110301:244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110301:2447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120401:875</text:p>
          </table:table-cell>
          <table:table-cell office:value-type="string" table:style-name="ce13">
            <text:p>166648,5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1:130101:5114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1:130701:2523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11:140401:860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11:230101:254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12:030101:7044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12:040902:2257</text:p>
          </table:table-cell>
          <table:table-cell office:value-type="string" table:style-name="ce13">
            <text:p>100141,0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12:040902:2258</text:p>
          </table:table-cell>
          <table:table-cell office:value-type="string" table:style-name="ce13">
            <text:p>2057529,4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12:040903:2906</text:p>
          </table:table-cell>
          <table:table-cell office:value-type="string" table:style-name="ce13">
            <text:p>8535378,7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2:040904:6671</text:p>
          </table:table-cell>
          <table:table-cell office:value-type="string" table:style-name="ce13">
            <text:p>18730270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2:041501:1937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2:041801:6840</text:p>
          </table:table-cell>
          <table:table-cell office:value-type="string" table:style-name="ce13">
            <text:p>171981,2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2:042301:2116</text:p>
          </table:table-cell>
          <table:table-cell office:value-type="string" table:style-name="ce13">
            <text:p>345813,7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12:160201:636</text:p>
          </table:table-cell>
          <table:table-cell office:value-type="string" table:style-name="ce13">
            <text:p>36587,7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12:160201:867</text:p>
          </table:table-cell>
          <table:table-cell office:value-type="string" table:style-name="ce13">
            <text:p>9878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13:010108:4951</text:p>
          </table:table-cell>
          <table:table-cell office:value-type="string" table:style-name="ce13">
            <text:p>936343,7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14:070101:10658</text:p>
          </table:table-cell>
          <table:table-cell office:value-type="string" table:style-name="ce13">
            <text:p>277747,5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04:020104:3082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04:040101:7353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4:050401:2702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4:090101:563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4:090101:563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4:090301:792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2:010202:8682</text:p>
          </table:table-cell>
          <table:table-cell office:value-type="string" table:style-name="ce13">
            <text:p>53922,1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2:010206:4359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2:010206:4360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2:010222:7060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2:010227:4427</text:p>
          </table:table-cell>
          <table:table-cell office:value-type="string" table:style-name="ce13">
            <text:p>129610,3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2:010303:6781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3:010128:48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3:010150:1581</text:p>
          </table:table-cell>
          <table:table-cell office:value-type="string" table:style-name="ce13">
            <text:p>102211,0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2:010101:2662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2:010101:2663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2:010101:2664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2:010101:266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2:010101:266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2:010102:2937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2:100701:706</text:p>
          </table:table-cell>
          <table:table-cell office:value-type="string" table:style-name="ce13">
            <text:p>1097936,6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11:140501:304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11:150101:448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11:150501:5986</text:p>
          </table:table-cell>
          <table:table-cell office:value-type="string" table:style-name="ce13">
            <text:p>5110,5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11:160101:5309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1:160101:538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160101:538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1:160101:5385</text:p>
          </table:table-cell>
          <table:table-cell office:value-type="string" table:style-name="ce13">
            <text:p>53327,5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4:090101:8499</text:p>
          </table:table-cell>
          <table:table-cell office:value-type="string" table:style-name="ce13">
            <text:p>2888,5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5:020103:1494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5:050501:986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8:000000:1243</text:p>
          </table:table-cell>
          <table:table-cell office:value-type="string" table:style-name="ce13">
            <text:p>73325,3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8:010111:1350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8:010147:7277</text:p>
          </table:table-cell>
          <table:table-cell office:value-type="string" table:style-name="ce13">
            <text:p>28439,5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8:010147:7278</text:p>
          </table:table-cell>
          <table:table-cell office:value-type="string" table:style-name="ce13">
            <text:p>256494,5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23:050401:44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23:050701:664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23:070106:263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25:060301:3274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25:060401:4583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1:190101:3219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1:190101:3220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1:190101:3221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1:190101:3222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1:210101:4377</text:p>
          </table:table-cell>
          <table:table-cell office:value-type="string" table:style-name="ce13">
            <text:p>217754,0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1:211401:3348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8:010159:4926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8:010179:205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1:010106:4068</text:p>
          </table:table-cell>
          <table:table-cell office:value-type="string" table:style-name="ce13">
            <text:p>637708,2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1:010110:1507</text:p>
          </table:table-cell>
          <table:table-cell office:value-type="string" table:style-name="ce13">
            <text:p>295523,3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21:010117:3487</text:p>
          </table:table-cell>
          <table:table-cell office:value-type="string" table:style-name="ce13">
            <text:p>71103,3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22:000000:3515</text:p>
          </table:table-cell>
          <table:table-cell office:value-type="string" table:style-name="ce13">
            <text:p>1350026,8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2:000000:3516</text:p>
          </table:table-cell>
          <table:table-cell office:value-type="string" table:style-name="ce13">
            <text:p>918681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22:010106:14707</text:p>
          </table:table-cell>
          <table:table-cell office:value-type="string" table:style-name="ce13">
            <text:p>27996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22:010108:13346</text:p>
          </table:table-cell>
          <table:table-cell office:value-type="string" table:style-name="ce13">
            <text:p>270646,4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22:010109:142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201:33795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2:010206:4361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2:010206:4362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2:010206:4363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2:010206:4364</text:p>
          </table:table-cell>
          <table:table-cell office:value-type="string" table:style-name="ce13">
            <text:p>46218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2:010206:4365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3:070108:326</text:p>
          </table:table-cell>
          <table:table-cell office:value-type="string" table:style-name="ce13">
            <text:p>135540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3:070117:159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3:070121:37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3:070126:47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3:080104:82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3:080113:58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3:080114:51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3:081401:1649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3:081501:145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4:010102:6530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24:030102:720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22:010306:6965</text:p>
          </table:table-cell>
          <table:table-cell office:value-type="string" table:style-name="ce13">
            <text:p>33709993,0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25:080301:15</text:p>
          </table:table-cell>
          <table:table-cell office:value-type="string" table:style-name="ce13">
            <text:p>1610582,0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22:010206:758</text:p>
          </table:table-cell>
          <table:table-cell office:value-type="string" table:style-name="ce13">
            <text:p>4549838,5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22:010306:6966</text:p>
          </table:table-cell>
          <table:table-cell office:value-type="string" table:style-name="ce13">
            <text:p>33694100,5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06:070101:1557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09:070401:342</text:p>
          </table:table-cell>
          <table:table-cell office:value-type="string" table:style-name="ce13">
            <text:p>11676,3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09:070501:429</text:p>
          </table:table-cell>
          <table:table-cell office:value-type="string" table:style-name="ce13">
            <text:p>11968,2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0:010114:246</text:p>
          </table:table-cell>
          <table:table-cell office:value-type="string" table:style-name="ce13">
            <text:p>55841,4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0:010150:247</text:p>
          </table:table-cell>
          <table:table-cell office:value-type="string" table:style-name="ce13">
            <text:p>56882,6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1:010101:3237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1:010102:648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1:050101:2056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1:110101:1631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1:110101:163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1:110301:2443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1:130101:5113</text:p>
          </table:table-cell>
          <table:table-cell office:value-type="string" table:style-name="ce13">
            <text:p>15998,2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1:150101:4485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3:010154:66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23:030105:133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23:030107:405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23:070103:39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3:070109:217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3:070125:54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3:070128:238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3:080103:34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3:080104:81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3:080105:667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3:080113:58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03:010102:2412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03:010102:2413</text:p>
          </table:table-cell>
          <table:table-cell office:value-type="string" table:style-name="ce13">
            <text:p>30071,8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03:010103:2547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04:010102:1538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4:090101:5640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5:160201:2152</text:p>
          </table:table-cell>
          <table:table-cell office:value-type="string" table:style-name="ce13">
            <text:p>3410966,6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5:160501:1836</text:p>
          </table:table-cell>
          <table:table-cell office:value-type="string" table:style-name="ce13">
            <text:p>5083009,1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6:070101:1560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6:070101:1561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6:070101:156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7:080101:11882</text:p>
          </table:table-cell>
          <table:table-cell office:value-type="string" table:style-name="ce13">
            <text:p>29413,2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9:060101:499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10:010151:2483</text:p>
          </table:table-cell>
          <table:table-cell office:value-type="string" table:style-name="ce13">
            <text:p>50661,1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11:160101:538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11:160101:538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11:160302:1826</text:p>
          </table:table-cell>
          <table:table-cell office:value-type="string" table:style-name="ce13">
            <text:p>51549,9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11:160501:167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11:160501:1676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1:160501:1677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1:170101:3642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3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1:080101:1867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1:080101:1868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1:090101:4409</text:p>
          </table:table-cell>
          <table:table-cell office:value-type="string" table:style-name="ce13">
            <text:p>10221,5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1:110101:1636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1:110301:2449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1:130101:511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1:130101:5116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2:030102:5473</text:p>
          </table:table-cell>
          <table:table-cell office:value-type="string" table:style-name="ce13">
            <text:p>49770,5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2:030102:5474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2:040201:1700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12:041801:6842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12:041801:6843</text:p>
          </table:table-cell>
          <table:table-cell office:value-type="string" table:style-name="ce13">
            <text:p>76729,6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12:132301:2110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2:132401:4872</text:p>
          </table:table-cell>
          <table:table-cell office:value-type="string" table:style-name="ce13">
            <text:p>91246,0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2:010206:4372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2:010206:4373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2:010219:8620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2:010224:2569</text:p>
          </table:table-cell>
          <table:table-cell office:value-type="string" table:style-name="ce13">
            <text:p>364984,2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22:010226:3013</text:p>
          </table:table-cell>
          <table:table-cell office:value-type="string" table:style-name="ce13">
            <text:p>238484,0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22:010228:2184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22:010228:2185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22:010228:2186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11:130701:2524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11:140301:2707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1:140501:3041</text:p>
          </table:table-cell>
          <table:table-cell office:value-type="string" table:style-name="ce13">
            <text:p>40441,5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1:160101:5388</text:p>
          </table:table-cell>
          <table:table-cell office:value-type="string" table:style-name="ce13">
            <text:p>224419,9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1:160101:5389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1:160101:539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1:160302:1827</text:p>
          </table:table-cell>
          <table:table-cell office:value-type="string" table:style-name="ce13">
            <text:p>7406,3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1:190101:3232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11:190101:3233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11:190101:3234</text:p>
          </table:table-cell>
          <table:table-cell office:value-type="string" table:style-name="ce13">
            <text:p>50070,5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11:190101:323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11:190101:3236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1:190101:3237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1:190101:3238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4:010102:13485</text:p>
          </table:table-cell>
          <table:table-cell office:value-type="string" table:style-name="ce13">
            <text:p>221309,2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5:050301:1440</text:p>
          </table:table-cell>
          <table:table-cell office:value-type="string" table:style-name="ce13">
            <text:p>66587,6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5:050302:520</text:p>
          </table:table-cell>
          <table:table-cell office:value-type="string" table:style-name="ce13">
            <text:p>94511,4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8:010132:2645</text:p>
          </table:table-cell>
          <table:table-cell office:value-type="string" table:style-name="ce13">
            <text:p>18959,7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8:010134:5662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8:010134:5663</text:p>
          </table:table-cell>
          <table:table-cell office:value-type="string" table:style-name="ce13">
            <text:p>41773,2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8:010134:5664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8:010141:3938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8:010159:492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18:010159:4929</text:p>
          </table:table-cell>
          <table:table-cell office:value-type="string" table:style-name="ce13">
            <text:p>26957,9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18:010159:4930</text:p>
          </table:table-cell>
          <table:table-cell office:value-type="string" table:style-name="ce13">
            <text:p>16591,9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18:010176:927</text:p>
          </table:table-cell>
          <table:table-cell office:value-type="string" table:style-name="ce13">
            <text:p>9776,7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19:010103:2081</text:p>
          </table:table-cell>
          <table:table-cell office:value-type="string" table:style-name="ce13">
            <text:p>19537770,6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9:010103:28176</text:p>
          </table:table-cell>
          <table:table-cell office:value-type="string" table:style-name="ce13">
            <text:p>2316281,3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2:010305:12834</text:p>
          </table:table-cell>
          <table:table-cell office:value-type="string" table:style-name="ce13">
            <text:p>83990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2:010313:3384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22:010313:3385</text:p>
          </table:table-cell>
          <table:table-cell office:value-type="string" table:style-name="ce13">
            <text:p>51105,5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22:010601:2144</text:p>
          </table:table-cell>
          <table:table-cell office:value-type="string" table:style-name="ce13">
            <text:p>45623,0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4:010104:588</text:p>
          </table:table-cell>
          <table:table-cell office:value-type="string" table:style-name="ce13">
            <text:p>7615404,8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4:010104:6353</text:p>
          </table:table-cell>
          <table:table-cell office:value-type="string" table:style-name="ce13">
            <text:p>3003472,9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4:060301:3551</text:p>
          </table:table-cell>
          <table:table-cell office:value-type="string" table:style-name="ce13">
            <text:p>14364108,0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5:000000:2840</text:p>
          </table:table-cell>
          <table:table-cell office:value-type="string" table:style-name="ce13">
            <text:p>103103,4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5:010110:1096</text:p>
          </table:table-cell>
          <table:table-cell office:value-type="string" table:style-name="ce13">
            <text:p>277090,4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5:010115:4810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5:010116:5133</text:p>
          </table:table-cell>
          <table:table-cell office:value-type="string" table:style-name="ce13">
            <text:p>224419,9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5:020104:623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5:030103:6769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5:030103:6770</text:p>
          </table:table-cell>
          <table:table-cell office:value-type="string" table:style-name="ce13">
            <text:p>120287,3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11:160501:1678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11:160901:3299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11:170301:1201</text:p>
          </table:table-cell>
          <table:table-cell office:value-type="string" table:style-name="ce13">
            <text:p>40886,2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11:190101:3223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11:190101:3224</text:p>
          </table:table-cell>
          <table:table-cell office:value-type="string" table:style-name="ce13">
            <text:p>17332,1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11:190101:3225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11:190101:3226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1:190101:3227</text:p>
          </table:table-cell>
          <table:table-cell office:value-type="string" table:style-name="ce13">
            <text:p>46289,4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1:190101:322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1:190101:3229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1:190101:3230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1:190101:3231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01:060102:3492</text:p>
          </table:table-cell>
          <table:table-cell office:value-type="string" table:style-name="ce13">
            <text:p>1662487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01:060301:1309</text:p>
          </table:table-cell>
          <table:table-cell office:value-type="string" table:style-name="ce13">
            <text:p>11369888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03:010101:387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03:010101:3877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03:010102:241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03:170102:1033</text:p>
          </table:table-cell>
          <table:table-cell office:value-type="string" table:style-name="ce13">
            <text:p>6135,4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05:041001:16</text:p>
          </table:table-cell>
          <table:table-cell office:value-type="string" table:style-name="ce13">
            <text:p>10556541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11:190101:3239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11:190101:3240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11:190101:3241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11:190101:324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11:190101:3243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11:190101:3244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11:190101:3245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19:010103:28297</text:p>
          </table:table-cell>
          <table:table-cell office:value-type="string" table:style-name="ce13">
            <text:p>5312403,4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19:010111:441</text:p>
          </table:table-cell>
          <table:table-cell office:value-type="string" table:style-name="ce13">
            <text:p>2024913,7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20:010109:1738</text:p>
          </table:table-cell>
          <table:table-cell office:value-type="string" table:style-name="ce13">
            <text:p>84435,2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21:000000:697</text:p>
          </table:table-cell>
          <table:table-cell office:value-type="string" table:style-name="ce13">
            <text:p>217754,0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21:010105:1507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21:010105:150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21:010110:150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25:030104:3231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25:050801:3763</text:p>
          </table:table-cell>
          <table:table-cell office:value-type="string" table:style-name="ce13">
            <text:p>85919,5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25:060401:4584</text:p>
          </table:table-cell>
          <table:table-cell office:value-type="string" table:style-name="ce13">
            <text:p>296422,3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5:160201:2153</text:p>
          </table:table-cell>
          <table:table-cell office:value-type="string" table:style-name="ce13">
            <text:p>6105343,7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5:160201:2154</text:p>
          </table:table-cell>
          <table:table-cell office:value-type="string" table:style-name="ce13">
            <text:p>9525864,9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05:160201:2155</text:p>
          </table:table-cell>
          <table:table-cell office:value-type="string" table:style-name="ce13">
            <text:p>4939691,2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05:160201:2156</text:p>
          </table:table-cell>
          <table:table-cell office:value-type="string" table:style-name="ce13">
            <text:p>5436526,7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05:160202:607</text:p>
          </table:table-cell>
          <table:table-cell office:value-type="string" table:style-name="ce13">
            <text:p>3926911,2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07:220301:1367</text:p>
          </table:table-cell>
          <table:table-cell office:value-type="string" table:style-name="ce13">
            <text:p>2373146,1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1:010101:3241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1:010102:6486</text:p>
          </table:table-cell>
          <table:table-cell office:value-type="string" table:style-name="ce13">
            <text:p>77769,3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1:010102:6489</text:p>
          </table:table-cell>
          <table:table-cell office:value-type="string" table:style-name="ce13">
            <text:p>9628,9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11:080101:1863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11:080101:1864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11:080101:1865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11:080101:1866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11:190101:3247</text:p>
          </table:table-cell>
          <table:table-cell office:value-type="string" table:style-name="ce13">
            <text:p>26961,0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11:210101:437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11:220102:510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12:000000:12499</text:p>
          </table:table-cell>
          <table:table-cell office:value-type="string" table:style-name="ce13">
            <text:p>282918,3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12:010102:3027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12:010104:4913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12:020103:1491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12:020103:1492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12:020104:4106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12:020301:658</text:p>
          </table:table-cell>
          <table:table-cell office:value-type="string" table:style-name="ce13">
            <text:p>1259862,64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12:030101:7045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12:030101:7046</text:p>
          </table:table-cell>
          <table:table-cell office:value-type="string" table:style-name="ce13">
            <text:p>145164,1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12:030101:7047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2:010102:2788</text:p>
          </table:table-cell>
          <table:table-cell office:value-type="string" table:style-name="ce13">
            <text:p>680912,2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2:010106:14709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2:010107:12497</text:p>
          </table:table-cell>
          <table:table-cell office:value-type="string" table:style-name="ce13">
            <text:p>136869,0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2:010108:13347</text:p>
          </table:table-cell>
          <table:table-cell office:value-type="string" table:style-name="ce13">
            <text:p>113320,9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2:010108:13351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22:010109:1426</text:p>
          </table:table-cell>
          <table:table-cell office:value-type="string" table:style-name="ce13">
            <text:p>111983,7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22:010201:33796</text:p>
          </table:table-cell>
          <table:table-cell office:value-type="string" table:style-name="ce13">
            <text:p>14516,42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22:010201:33797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22:010201:33798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22:010201:33799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22:010201:4892</text:p>
          </table:table-cell>
          <table:table-cell office:value-type="string" table:style-name="ce13">
            <text:p>27198557,7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22:010203:7502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22:010205:2660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22:010206:4369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22:010206:4370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22:010206:4371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1:220301:9394</text:p>
          </table:table-cell>
          <table:table-cell office:value-type="string" table:style-name="ce13">
            <text:p>1470760,10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12:040103:3955</text:p>
          </table:table-cell>
          <table:table-cell office:value-type="string" table:style-name="ce13">
            <text:p>1384295,56</text:p>
          </table:table-cell>
          <table:table-cell office:value-type="string" table:style-name="ce18">
            <text:p>05.08.2022</text:p>
          </table:table-cell>
          <table:table-cell office:value-type="string" table:style-name="ce18">
            <text:p>04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5:010124:302</text:p>
          </table:table-cell>
          <table:table-cell office:value-type="string" table:style-name="ce25">
            <text:p>05.08.2022</text:p>
          </table:table-cell>
          <table:table-cell office:value-type="string" table:style-name="ce25">
            <text:p>0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40101:1932</text:p>
          </table:table-cell>
          <table:table-cell office:value-type="string" table:style-name="ce25">
            <text:p>05.08.2022</text:p>
          </table:table-cell>
          <table:table-cell office:value-type="string" table:style-name="ce25">
            <text:p>03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200601:470</text:p>
          </table:table-cell>
          <table:table-cell office:value-type="string" table:style-name="ce25">
            <text:p>05.08.2022</text:p>
          </table:table-cell>
          <table:table-cell office:value-type="string" table:style-name="ce25">
            <text:p>04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/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16T09:52:37Z</dc:date>
    <meta:print-date>2021-01-19T14:00:54Z</meta:print-date>
  </office:meta>
</office:document-meta>
</file>