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0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65" table:formula="of:=[.E7]+[.E8]" table:style-name="ce11">
            <text:p>10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5" table:style-name="ce13">
            <text:p>8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200201:605</text:p>
          </table:table-cell>
          <table:table-cell office:value-type="float" office:value="83824.05" table:style-name="ce16">
            <text:p>83824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1:220101:845</text:p>
          </table:table-cell>
          <table:table-cell office:value-type="float" office:value="2269084.5" table:style-name="ce16">
            <text:p>2269084.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220102:5098</text:p>
          </table:table-cell>
          <table:table-cell office:value-type="float" office:value="223133.32" table:style-name="ce16">
            <text:p>223133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1:220301:9391</text:p>
          </table:table-cell>
          <table:table-cell office:value-type="float" office:value="3648628.9" table:style-name="ce16">
            <text:p>3648628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2:030701:575</text:p>
          </table:table-cell>
          <table:table-cell office:value-type="float" office:value="2671171.84" table:style-name="ce16">
            <text:p>2671171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2:090103:5164</text:p>
          </table:table-cell>
          <table:table-cell office:value-type="float" office:value="408904.52" table:style-name="ce16">
            <text:p>408904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203:1648</text:p>
          </table:table-cell>
          <table:table-cell office:value-type="float" office:value="17263223.050000001" table:style-name="ce16">
            <text:p>17263223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210:2732</text:p>
          </table:table-cell>
          <table:table-cell office:value-type="float" office:value="1202676.6499999999" table:style-name="ce16">
            <text:p>1202676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211:1263</text:p>
          </table:table-cell>
          <table:table-cell office:value-type="float" office:value="2905225.23" table:style-name="ce16">
            <text:p>2905225.2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211:1714</text:p>
          </table:table-cell>
          <table:table-cell office:value-type="float" office:value="166626.26" table:style-name="ce16">
            <text:p>166626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211:771</text:p>
          </table:table-cell>
          <table:table-cell office:value-type="float" office:value="5063334.8099999996" table:style-name="ce16">
            <text:p>5063334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213:1432</text:p>
          </table:table-cell>
          <table:table-cell office:value-type="float" office:value="1840523.22" table:style-name="ce16">
            <text:p>1840523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214:1680</text:p>
          </table:table-cell>
          <table:table-cell office:value-type="float" office:value="2432037.2400000002" table:style-name="ce16">
            <text:p>2432037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01:010101:39</text:p>
          </table:table-cell>
          <table:table-cell office:value-type="float" office:value="414718.36" table:style-name="ce16">
            <text:p>414718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1:010101:3903</text:p>
          </table:table-cell>
          <table:table-cell office:value-type="float" office:value="39035.120000000003" table:style-name="ce16">
            <text:p>39035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1:010101:678</text:p>
          </table:table-cell>
          <table:table-cell office:value-type="float" office:value="1069886.6499999999" table:style-name="ce16">
            <text:p>1069886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1:010102:8387</text:p>
          </table:table-cell>
          <table:table-cell office:value-type="float" office:value="25819455.949999999" table:style-name="ce16">
            <text:p>25819455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1:010104:5730</text:p>
          </table:table-cell>
          <table:table-cell office:value-type="float" office:value="609159.73" table:style-name="ce16">
            <text:p>609159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7:020103:4994</text:p>
          </table:table-cell>
          <table:table-cell office:value-type="float" office:value="564459.81000000006" table:style-name="ce16">
            <text:p>564459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7:080101:11883</text:p>
          </table:table-cell>
          <table:table-cell office:value-type="float" office:value="176334.02" table:style-name="ce16">
            <text:p>176334.0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7:080201:1057</text:p>
          </table:table-cell>
          <table:table-cell office:value-type="float" office:value="425548.61" table:style-name="ce16">
            <text:p>425548.6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07:180501:950</text:p>
          </table:table-cell>
          <table:table-cell office:value-type="float" office:value="5494179.1900000004" table:style-name="ce16">
            <text:p>5494179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5:010105:5511</text:p>
          </table:table-cell>
          <table:table-cell office:value-type="float" office:value="4119145.9" table:style-name="ce16">
            <text:p>4119145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5:010105:9454</text:p>
          </table:table-cell>
          <table:table-cell office:value-type="float" office:value="4217621.54" table:style-name="ce16">
            <text:p>4217621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5:020103:1493</text:p>
          </table:table-cell>
          <table:table-cell office:value-type="float" office:value="1953356.84" table:style-name="ce16">
            <text:p>1953356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5:040301:5582</text:p>
          </table:table-cell>
          <table:table-cell office:value-type="float" office:value="1750512.63" table:style-name="ce16">
            <text:p>1750512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5:040301:5583</text:p>
          </table:table-cell>
          <table:table-cell office:value-type="float" office:value="1991270.81" table:style-name="ce16">
            <text:p>1991270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11:7184</text:p>
          </table:table-cell>
          <table:table-cell office:value-type="float" office:value="2762156.1" table:style-name="ce16">
            <text:p>2762156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4:040102:15926</text:p>
          </table:table-cell>
          <table:table-cell office:value-type="float" office:value="2416189.88" table:style-name="ce16">
            <text:p>2416189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5:010106:1154</text:p>
          </table:table-cell>
          <table:table-cell office:value-type="float" office:value="5456066.2199999997" table:style-name="ce16">
            <text:p>5456066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5:010106:1206</text:p>
          </table:table-cell>
          <table:table-cell office:value-type="float" office:value="5015588.01" table:style-name="ce16">
            <text:p>5015588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5:010106:1521</text:p>
          </table:table-cell>
          <table:table-cell office:value-type="float" office:value="6409469.8899999997" table:style-name="ce16">
            <text:p>6409469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5:010106:1580</text:p>
          </table:table-cell>
          <table:table-cell office:value-type="float" office:value="5959194.0700000003" table:style-name="ce16">
            <text:p>5959194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5:010106:1596</text:p>
          </table:table-cell>
          <table:table-cell office:value-type="float" office:value="4070886.54" table:style-name="ce16">
            <text:p>4070886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1:160101:5332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1:160101:5333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1:160101:5334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1:160101:5335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1:160101:5336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5:010105:6370</text:p>
          </table:table-cell>
          <table:table-cell office:value-type="float" office:value="6003559.4199999999" table:style-name="ce16">
            <text:p>6003559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5:010107:5024</text:p>
          </table:table-cell>
          <table:table-cell office:value-type="float" office:value="2456199.77" table:style-name="ce16">
            <text:p>2456199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5:020101:2041</text:p>
          </table:table-cell>
          <table:table-cell office:value-type="float" office:value="2336994.14" table:style-name="ce16">
            <text:p>2336994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090501:10733</text:p>
          </table:table-cell>
          <table:table-cell office:value-type="float" office:value="3551193.42" table:style-name="ce16">
            <text:p>3551193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2:110101:1604</text:p>
          </table:table-cell>
          <table:table-cell office:value-type="float" office:value="8521949.5" table:style-name="ce16">
            <text:p>8521949.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2:110201:1662</text:p>
          </table:table-cell>
          <table:table-cell office:value-type="float" office:value="861584.91" table:style-name="ce16">
            <text:p>861584.9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2:110201:1663</text:p>
          </table:table-cell>
          <table:table-cell office:value-type="float" office:value="797216.22" table:style-name="ce16">
            <text:p>797216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2:130101:37</text:p>
          </table:table-cell>
          <table:table-cell office:value-type="float" office:value="1791469.74" table:style-name="ce16">
            <text:p>1791469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2:010215:5623</text:p>
          </table:table-cell>
          <table:table-cell office:value-type="float" office:value="2579098.9900000002" table:style-name="ce16">
            <text:p>2579098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2:010216:11245</text:p>
          </table:table-cell>
          <table:table-cell office:value-type="float" office:value="4436660.03" table:style-name="ce16">
            <text:p>4436660.0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216:11246</text:p>
          </table:table-cell>
          <table:table-cell office:value-type="float" office:value="64596.04" table:style-name="ce16">
            <text:p>64596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217:7193</text:p>
          </table:table-cell>
          <table:table-cell office:value-type="float" office:value="3858282.08" table:style-name="ce16">
            <text:p>385828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01:010104:9977</text:p>
          </table:table-cell>
          <table:table-cell office:value-type="float" office:value="2297318.37" table:style-name="ce16">
            <text:p>2297318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01:010105:7042</text:p>
          </table:table-cell>
          <table:table-cell office:value-type="float" office:value="98078.76" table:style-name="ce16">
            <text:p>98078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01:030702:1220</text:p>
          </table:table-cell>
          <table:table-cell office:value-type="float" office:value="317330.44" table:style-name="ce16">
            <text:p>317330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01:031101:1154</text:p>
          </table:table-cell>
          <table:table-cell office:value-type="float" office:value="4606849.38" table:style-name="ce16">
            <text:p>4606849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1:031501:483</text:p>
          </table:table-cell>
          <table:table-cell office:value-type="float" office:value="111119.09" table:style-name="ce16">
            <text:p>111119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7:230101:2751</text:p>
          </table:table-cell>
          <table:table-cell office:value-type="float" office:value="363974.53" table:style-name="ce16">
            <text:p>363974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08:170101:2784</text:p>
          </table:table-cell>
          <table:table-cell office:value-type="float" office:value="1657638.1" table:style-name="ce16">
            <text:p>1657638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08:170101:83</text:p>
          </table:table-cell>
          <table:table-cell office:value-type="float" office:value="1037280.88" table:style-name="ce16">
            <text:p>1037280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08:180301:462</text:p>
          </table:table-cell>
          <table:table-cell office:value-type="float" office:value="120877.13" table:style-name="ce16">
            <text:p>120877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08:180301:463</text:p>
          </table:table-cell>
          <table:table-cell office:value-type="float" office:value="140188.85999999999" table:style-name="ce16">
            <text:p>140188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8:180301:464</text:p>
          </table:table-cell>
          <table:table-cell office:value-type="float" office:value="68402.259999999995" table:style-name="ce16">
            <text:p>68402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5:060301:3553</text:p>
          </table:table-cell>
          <table:table-cell office:value-type="float" office:value="1799482.42" table:style-name="ce16">
            <text:p>1799482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5:060301:3555</text:p>
          </table:table-cell>
          <table:table-cell office:value-type="float" office:value="2119052.2400000002" table:style-name="ce16">
            <text:p>2119052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5:060301:3556</text:p>
          </table:table-cell>
          <table:table-cell office:value-type="float" office:value="2183727.08" table:style-name="ce16">
            <text:p>2183727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5:060301:3557</text:p>
          </table:table-cell>
          <table:table-cell office:value-type="float" office:value="2324489.98" table:style-name="ce16">
            <text:p>2324489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8:010106:597</text:p>
          </table:table-cell>
          <table:table-cell office:value-type="float" office:value="1838377.26" table:style-name="ce16">
            <text:p>1838377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8:010135:6772</text:p>
          </table:table-cell>
          <table:table-cell office:value-type="float" office:value="2227717.14" table:style-name="ce16">
            <text:p>2227717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8:010141:251</text:p>
          </table:table-cell>
          <table:table-cell office:value-type="float" office:value="3067221.21" table:style-name="ce16">
            <text:p>3067221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5:010106:1686</text:p>
          </table:table-cell>
          <table:table-cell office:value-type="float" office:value="2795724.6" table:style-name="ce16">
            <text:p>2795724.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5:010106:192</text:p>
          </table:table-cell>
          <table:table-cell office:value-type="float" office:value="3477777.75" table:style-name="ce16">
            <text:p>3477777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5:010106:302</text:p>
          </table:table-cell>
          <table:table-cell office:value-type="float" office:value="2939116.1" table:style-name="ce16">
            <text:p>2939116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5:010106:3441</text:p>
          </table:table-cell>
          <table:table-cell office:value-type="float" office:value="4159238.95" table:style-name="ce16">
            <text:p>4159238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10106:529</text:p>
          </table:table-cell>
          <table:table-cell office:value-type="float" office:value="6322918.4800000004" table:style-name="ce16">
            <text:p>6322918.4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10106:537</text:p>
          </table:table-cell>
          <table:table-cell office:value-type="float" office:value="5436965.29" table:style-name="ce16">
            <text:p>5436965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1:160101:5337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1:160101:5338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1:160101:5339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1:160101:5340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1:160101:5341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20101:4545</text:p>
          </table:table-cell>
          <table:table-cell office:value-type="float" office:value="1415079.3" table:style-name="ce16">
            <text:p>1415079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5:020103:1495</text:p>
          </table:table-cell>
          <table:table-cell office:value-type="float" office:value="1836155.43" table:style-name="ce16">
            <text:p>1836155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6:010102:6302</text:p>
          </table:table-cell>
          <table:table-cell office:value-type="float" office:value="1003993.48" table:style-name="ce16">
            <text:p>1003993.4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8:010125:1353</text:p>
          </table:table-cell>
          <table:table-cell office:value-type="float" office:value="2778689.95" table:style-name="ce16">
            <text:p>2778689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8:010134:5661</text:p>
          </table:table-cell>
          <table:table-cell office:value-type="float" office:value="2267908.4700000002" table:style-name="ce16">
            <text:p>2267908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3:010102:1215</text:p>
          </table:table-cell>
          <table:table-cell office:value-type="float" office:value="92823.12" table:style-name="ce16">
            <text:p>92823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3:080101:1298</text:p>
          </table:table-cell>
          <table:table-cell office:value-type="float" office:value="115321.69" table:style-name="ce16">
            <text:p>115321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5:010102:1829</text:p>
          </table:table-cell>
          <table:table-cell office:value-type="float" office:value="36477.71" table:style-name="ce16">
            <text:p>36477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5:010109:183</text:p>
          </table:table-cell>
          <table:table-cell office:value-type="float" office:value="8731613.0399999991" table:style-name="ce16">
            <text:p>8731613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31602:679</text:p>
          </table:table-cell>
          <table:table-cell office:value-type="float" office:value="5487641.3799999999" table:style-name="ce16">
            <text:p>5487641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31701:2896</text:p>
          </table:table-cell>
          <table:table-cell office:value-type="float" office:value="5564829.04" table:style-name="ce16">
            <text:p>5564829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60201:1378</text:p>
          </table:table-cell>
          <table:table-cell office:value-type="float" office:value="90870.21" table:style-name="ce16">
            <text:p>90870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160201:615</text:p>
          </table:table-cell>
          <table:table-cell office:value-type="float" office:value="42914.96" table:style-name="ce16">
            <text:p>42914.9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2:160201:619</text:p>
          </table:table-cell>
          <table:table-cell office:value-type="float" office:value="50693.3" table:style-name="ce16">
            <text:p>50693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303:168</text:p>
          </table:table-cell>
          <table:table-cell office:value-type="float" office:value="2134222.4700000002" table:style-name="ce16">
            <text:p>2134222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313:2718</text:p>
          </table:table-cell>
          <table:table-cell office:value-type="float" office:value="7023695.2199999997" table:style-name="ce16">
            <text:p>7023695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1:031601:43</text:p>
          </table:table-cell>
          <table:table-cell office:value-type="float" office:value="366249.53" table:style-name="ce16">
            <text:p>366249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1:031701:37</text:p>
          </table:table-cell>
          <table:table-cell office:value-type="float" office:value="7102355.2800000003" table:style-name="ce16">
            <text:p>710235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1:040101:103</text:p>
          </table:table-cell>
          <table:table-cell office:value-type="float" office:value="86985.14" table:style-name="ce16">
            <text:p>86985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1:040101:1856</text:p>
          </table:table-cell>
          <table:table-cell office:value-type="float" office:value="335955.55" table:style-name="ce16">
            <text:p>335955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1:040101:220</text:p>
          </table:table-cell>
          <table:table-cell office:value-type="float" office:value="1086560.5" table:style-name="ce16">
            <text:p>1086560.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01:040101:258</text:p>
          </table:table-cell>
          <table:table-cell office:value-type="float" office:value="57090.19" table:style-name="ce16">
            <text:p>57090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01:040101:466</text:p>
          </table:table-cell>
          <table:table-cell office:value-type="float" office:value="470689.64" table:style-name="ce16">
            <text:p>470689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8:180301:827</text:p>
          </table:table-cell>
          <table:table-cell office:value-type="float" office:value="1471061.31" table:style-name="ce16">
            <text:p>1471061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9:010101:3340</text:p>
          </table:table-cell>
          <table:table-cell office:value-type="float" office:value="37745.03" table:style-name="ce16">
            <text:p>37745.0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0:030101:2636</text:p>
          </table:table-cell>
          <table:table-cell office:value-type="float" office:value="700735.97" table:style-name="ce16">
            <text:p>700735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010101:3238</text:p>
          </table:table-cell>
          <table:table-cell office:value-type="float" office:value="76431.95" table:style-name="ce16">
            <text:p>76431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1:060101:2938</text:p>
          </table:table-cell>
          <table:table-cell office:value-type="float" office:value="1972109.58" table:style-name="ce16">
            <text:p>1972109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1:130101:4596</text:p>
          </table:table-cell>
          <table:table-cell office:value-type="float" office:value="1139911.25" table:style-name="ce16">
            <text:p>1139911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8:010146:4929</text:p>
          </table:table-cell>
          <table:table-cell office:value-type="float" office:value="1444529.63" table:style-name="ce16">
            <text:p>1444529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9:010103:32302</text:p>
          </table:table-cell>
          <table:table-cell office:value-type="float" office:value="1782785.68" table:style-name="ce16">
            <text:p>1782785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9:010103:32305</text:p>
          </table:table-cell>
          <table:table-cell office:value-type="float" office:value="2256041.27" table:style-name="ce16">
            <text:p>2256041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9:010105:19047</text:p>
          </table:table-cell>
          <table:table-cell office:value-type="float" office:value="1979550.22" table:style-name="ce16">
            <text:p>1979550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9:010107:2673</text:p>
          </table:table-cell>
          <table:table-cell office:value-type="float" office:value="1601394.57" table:style-name="ce16">
            <text:p>1601394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0:010107:1953</text:p>
          </table:table-cell>
          <table:table-cell office:value-type="float" office:value="1017862.66" table:style-name="ce16">
            <text:p>1017862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1:010106:2810</text:p>
          </table:table-cell>
          <table:table-cell office:value-type="float" office:value="3178526.75" table:style-name="ce16">
            <text:p>3178526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10106:59</text:p>
          </table:table-cell>
          <table:table-cell office:value-type="float" office:value="3706847.28" table:style-name="ce16">
            <text:p>3706847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10106:623</text:p>
          </table:table-cell>
          <table:table-cell office:value-type="float" office:value="7486874.71" table:style-name="ce16">
            <text:p>7486874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10106:694</text:p>
          </table:table-cell>
          <table:table-cell office:value-type="float" office:value="11278274.550000001" table:style-name="ce16">
            <text:p>11278274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10106:800</text:p>
          </table:table-cell>
          <table:table-cell office:value-type="float" office:value="6098840.9199999999" table:style-name="ce16">
            <text:p>6098840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10114:1376</text:p>
          </table:table-cell>
          <table:table-cell office:value-type="float" office:value="2569800.9500000002" table:style-name="ce16">
            <text:p>2569800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10114:5539</text:p>
          </table:table-cell>
          <table:table-cell office:value-type="float" office:value="3464271.05" table:style-name="ce16">
            <text:p>3464271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1:160101:5342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1:160101:5343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1:160101:5344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1:160101:5345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1:160101:5346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8:010141:3937</text:p>
          </table:table-cell>
          <table:table-cell office:value-type="float" office:value="2572101.44" table:style-name="ce16">
            <text:p>2572101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8:020104:718</text:p>
          </table:table-cell>
          <table:table-cell office:value-type="float" office:value="1011045.77" table:style-name="ce16">
            <text:p>1011045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9:010109:1382</text:p>
          </table:table-cell>
          <table:table-cell office:value-type="float" office:value="888704.8" table:style-name="ce16">
            <text:p>888704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9:010113:22887</text:p>
          </table:table-cell>
          <table:table-cell office:value-type="float" office:value="2235878.54" table:style-name="ce16">
            <text:p>2235878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9:010113:28957</text:p>
          </table:table-cell>
          <table:table-cell office:value-type="float" office:value="3345979.19" table:style-name="ce16">
            <text:p>3345979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160101:5357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160101:5358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160101:5359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160101:5360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160101:5361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2:2786</text:p>
          </table:table-cell>
          <table:table-cell office:value-type="float" office:value="1344398.23" table:style-name="ce16">
            <text:p>1344398.2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217:22079</text:p>
          </table:table-cell>
          <table:table-cell office:value-type="float" office:value="2279832.5699999998" table:style-name="ce16">
            <text:p>2279832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217:22080</text:p>
          </table:table-cell>
          <table:table-cell office:value-type="float" office:value="5538433.9500000002" table:style-name="ce16">
            <text:p>5538433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2:010217:22081</text:p>
          </table:table-cell>
          <table:table-cell office:value-type="float" office:value="3095841.18" table:style-name="ce16">
            <text:p>3095841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601:2142</text:p>
          </table:table-cell>
          <table:table-cell office:value-type="float" office:value="1992699.12" table:style-name="ce16">
            <text:p>1992699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4:010104:8591</text:p>
          </table:table-cell>
          <table:table-cell office:value-type="float" office:value="2372831.46" table:style-name="ce16">
            <text:p>2372831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30101:7816</text:p>
          </table:table-cell>
          <table:table-cell office:value-type="float" office:value="1866627.59" table:style-name="ce16">
            <text:p>1866627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30102:4347</text:p>
          </table:table-cell>
          <table:table-cell office:value-type="float" office:value="2406756.1800000002" table:style-name="ce16">
            <text:p>2406756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30102:5890</text:p>
          </table:table-cell>
          <table:table-cell office:value-type="float" office:value="2339882.2200000002" table:style-name="ce16">
            <text:p>2339882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30102:5909</text:p>
          </table:table-cell>
          <table:table-cell office:value-type="float" office:value="1650687.78" table:style-name="ce16">
            <text:p>1650687.7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4:030102:6041</text:p>
          </table:table-cell>
          <table:table-cell office:value-type="float" office:value="2346947.69" table:style-name="ce16">
            <text:p>23469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4:030102:6075</text:p>
          </table:table-cell>
          <table:table-cell office:value-type="float" office:value="2357534.9500000002" table:style-name="ce16">
            <text:p>2357534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5:010115:4806</text:p>
          </table:table-cell>
          <table:table-cell office:value-type="float" office:value="3407360.9" table:style-name="ce16">
            <text:p>3407360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5:010115:4807</text:p>
          </table:table-cell>
          <table:table-cell office:value-type="float" office:value="1467593.15" table:style-name="ce16">
            <text:p>1467593.1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5:010115:4808</text:p>
          </table:table-cell>
          <table:table-cell office:value-type="float" office:value="2111262.06" table:style-name="ce16">
            <text:p>2111262.0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5:010116:968</text:p>
          </table:table-cell>
          <table:table-cell office:value-type="float" office:value="2379968.16" table:style-name="ce16">
            <text:p>2379968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5:010121:9883</text:p>
          </table:table-cell>
          <table:table-cell office:value-type="float" office:value="2631460.9900000002" table:style-name="ce16">
            <text:p>2631460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5:030105:3788</text:p>
          </table:table-cell>
          <table:table-cell office:value-type="float" office:value="153210.76999999999" table:style-name="ce16">
            <text:p>153210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5:030201:1558</text:p>
          </table:table-cell>
          <table:table-cell office:value-type="float" office:value="1786133.87" table:style-name="ce16">
            <text:p>1786133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1:160101:5347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1:160101:5348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1:160101:5349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1:160101:5350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1:160101:5351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5:010109:201</text:p>
          </table:table-cell>
          <table:table-cell office:value-type="float" office:value="10103988.59" table:style-name="ce16">
            <text:p>10103988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5:060402:2507</text:p>
          </table:table-cell>
          <table:table-cell office:value-type="float" office:value="206370.11" table:style-name="ce16">
            <text:p>206370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7:010465:305</text:p>
          </table:table-cell>
          <table:table-cell office:value-type="float" office:value="321850.63" table:style-name="ce16">
            <text:p>321850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8:010151:6073</text:p>
          </table:table-cell>
          <table:table-cell office:value-type="float" office:value="23333.29" table:style-name="ce16">
            <text:p>23333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8:010160:1379</text:p>
          </table:table-cell>
          <table:table-cell office:value-type="float" office:value="6025866.9000000004" table:style-name="ce16">
            <text:p>6025866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8:010164:951</text:p>
          </table:table-cell>
          <table:table-cell office:value-type="float" office:value="1729713.3" table:style-name="ce16">
            <text:p>1729713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8:040104:3095</text:p>
          </table:table-cell>
          <table:table-cell office:value-type="float" office:value="212557.99" table:style-name="ce16">
            <text:p>212557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9:010103:32304</text:p>
          </table:table-cell>
          <table:table-cell office:value-type="float" office:value="75096.070000000007" table:style-name="ce16">
            <text:p>75096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2:171801:3541</text:p>
          </table:table-cell>
          <table:table-cell office:value-type="float" office:value="1856925.48" table:style-name="ce16">
            <text:p>1856925.4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2:190102:3441</text:p>
          </table:table-cell>
          <table:table-cell office:value-type="float" office:value="4186358.9" table:style-name="ce16">
            <text:p>4186358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2:200701:2714</text:p>
          </table:table-cell>
          <table:table-cell office:value-type="float" office:value="6028081.9500000002" table:style-name="ce16">
            <text:p>6028081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2:201001:1866</text:p>
          </table:table-cell>
          <table:table-cell office:value-type="float" office:value="4780382.2300000004" table:style-name="ce16">
            <text:p>4780382.2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3:010124:928</text:p>
          </table:table-cell>
          <table:table-cell office:value-type="float" office:value="31568.57" table:style-name="ce16">
            <text:p>31568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3:010155:1062</text:p>
          </table:table-cell>
          <table:table-cell office:value-type="float" office:value="98747.11" table:style-name="ce16">
            <text:p>98747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3:020101:564</text:p>
          </table:table-cell>
          <table:table-cell office:value-type="float" office:value="120942.74" table:style-name="ce16">
            <text:p>120942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01:040101:52</text:p>
          </table:table-cell>
          <table:table-cell office:value-type="float" office:value="112853.83" table:style-name="ce16">
            <text:p>112853.8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01:040101:56</text:p>
          </table:table-cell>
          <table:table-cell office:value-type="float" office:value="41348.47" table:style-name="ce16">
            <text:p>41348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01:040101:76</text:p>
          </table:table-cell>
          <table:table-cell office:value-type="float" office:value="1400115.49" table:style-name="ce16">
            <text:p>1400115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01:040201:21</text:p>
          </table:table-cell>
          <table:table-cell office:value-type="float" office:value="8073.78" table:style-name="ce16">
            <text:p>8073.7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1:040201:22</text:p>
          </table:table-cell>
          <table:table-cell office:value-type="float" office:value="285384.46999999997" table:style-name="ce16">
            <text:p>285384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1:040201:414</text:p>
          </table:table-cell>
          <table:table-cell office:value-type="float" office:value="4625802.92" table:style-name="ce16">
            <text:p>4625802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01:040201:65</text:p>
          </table:table-cell>
          <table:table-cell office:value-type="float" office:value="4251416.09" table:style-name="ce16">
            <text:p>4251416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0:010101:4399</text:p>
          </table:table-cell>
          <table:table-cell office:value-type="float" office:value="1402999.69" table:style-name="ce16">
            <text:p>1402999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1:010113:11046</text:p>
          </table:table-cell>
          <table:table-cell office:value-type="float" office:value="2260412.5499999998" table:style-name="ce16">
            <text:p>2260412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2:010103:11188</text:p>
          </table:table-cell>
          <table:table-cell office:value-type="float" office:value="429853.39" table:style-name="ce16">
            <text:p>429853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2:010103:9824</text:p>
          </table:table-cell>
          <table:table-cell office:value-type="float" office:value="2193092.67" table:style-name="ce16">
            <text:p>2193092.6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1:130201:2356</text:p>
          </table:table-cell>
          <table:table-cell office:value-type="float" office:value="79491.86" table:style-name="ce16">
            <text:p>79491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1:130201:2398</text:p>
          </table:table-cell>
          <table:table-cell office:value-type="float" office:value="3844986.6" table:style-name="ce16">
            <text:p>3844986.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1:160101:5310</text:p>
          </table:table-cell>
          <table:table-cell office:value-type="float" office:value="111260994.98" table:style-name="ce16">
            <text:p>1112609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05:050102:937</text:p>
          </table:table-cell>
          <table:table-cell office:value-type="float" office:value="1341331.27" table:style-name="ce16">
            <text:p>1341331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07:010102:2044</text:p>
          </table:table-cell>
          <table:table-cell office:value-type="float" office:value="2992568.68" table:style-name="ce16">
            <text:p>2992568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07:020101:4013</text:p>
          </table:table-cell>
          <table:table-cell office:value-type="float" office:value="2378642.2000000002" table:style-name="ce16">
            <text:p>2378642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07:020102:3717</text:p>
          </table:table-cell>
          <table:table-cell office:value-type="float" office:value="1529161.87" table:style-name="ce16">
            <text:p>1529161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07:080101:11884</text:p>
          </table:table-cell>
          <table:table-cell office:value-type="float" office:value="904444.86" table:style-name="ce16">
            <text:p>904444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07:080101:11885</text:p>
          </table:table-cell>
          <table:table-cell office:value-type="float" office:value="617598.27" table:style-name="ce16">
            <text:p>617598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7:210101:2267</text:p>
          </table:table-cell>
          <table:table-cell office:value-type="float" office:value="727875.72" table:style-name="ce16">
            <text:p>727875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103:9929</text:p>
          </table:table-cell>
          <table:table-cell office:value-type="float" office:value="3202510.61" table:style-name="ce16">
            <text:p>3202510.6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201:14455</text:p>
          </table:table-cell>
          <table:table-cell office:value-type="float" office:value="2852435.2" table:style-name="ce16">
            <text:p>2852435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203:5486</text:p>
          </table:table-cell>
          <table:table-cell office:value-type="float" office:value="3062516.97" table:style-name="ce16">
            <text:p>3062516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2:010204:4</text:p>
          </table:table-cell>
          <table:table-cell office:value-type="float" office:value="3121450.82" table:style-name="ce16">
            <text:p>3121450.8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020401:1936</text:p>
          </table:table-cell>
          <table:table-cell office:value-type="float" office:value="3055791.05" table:style-name="ce16">
            <text:p>3055791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040102:5116</text:p>
          </table:table-cell>
          <table:table-cell office:value-type="float" office:value="3985977.73" table:style-name="ce16">
            <text:p>3985977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2:040301:3889</text:p>
          </table:table-cell>
          <table:table-cell office:value-type="float" office:value="2362584.4" table:style-name="ce16">
            <text:p>2362584.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2:040401:370</text:p>
          </table:table-cell>
          <table:table-cell office:value-type="float" office:value="783877.43" table:style-name="ce16">
            <text:p>783877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2:040501:578</text:p>
          </table:table-cell>
          <table:table-cell office:value-type="float" office:value="839725.46" table:style-name="ce16">
            <text:p>839725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9:010117:1311</text:p>
          </table:table-cell>
          <table:table-cell office:value-type="float" office:value="37783.769999999997" table:style-name="ce16">
            <text:p>37783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1:010102:1198</text:p>
          </table:table-cell>
          <table:table-cell office:value-type="float" office:value="62537.64" table:style-name="ce16">
            <text:p>62537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2:010101:5645</text:p>
          </table:table-cell>
          <table:table-cell office:value-type="float" office:value="5450570.6200000001" table:style-name="ce16">
            <text:p>5450570.6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2:010108:11892</text:p>
          </table:table-cell>
          <table:table-cell office:value-type="float" office:value="11148724.359999999" table:style-name="ce16">
            <text:p>11148724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2:010205:1650</text:p>
          </table:table-cell>
          <table:table-cell office:value-type="float" office:value="592444.52" table:style-name="ce16">
            <text:p>592444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2:010211:1713</text:p>
          </table:table-cell>
          <table:table-cell office:value-type="float" office:value="2590646.42" table:style-name="ce16">
            <text:p>2590646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2:010215:2865</text:p>
          </table:table-cell>
          <table:table-cell office:value-type="float" office:value="1342627.12" table:style-name="ce16">
            <text:p>1342627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2:010218:6112</text:p>
          </table:table-cell>
          <table:table-cell office:value-type="float" office:value="170718.13" table:style-name="ce16">
            <text:p>170718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2:010219:8619</text:p>
          </table:table-cell>
          <table:table-cell office:value-type="float" office:value="451140.21" table:style-name="ce16">
            <text:p>451140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2:010307:1877</text:p>
          </table:table-cell>
          <table:table-cell office:value-type="float" office:value="942879.76" table:style-name="ce16">
            <text:p>942879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2:010601:2143</text:p>
          </table:table-cell>
          <table:table-cell office:value-type="float" office:value="1939100.76" table:style-name="ce16">
            <text:p>1939100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3:010102:1216</text:p>
          </table:table-cell>
          <table:table-cell office:value-type="float" office:value="43541.77" table:style-name="ce16">
            <text:p>43541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3:010104:2599</text:p>
          </table:table-cell>
          <table:table-cell office:value-type="float" office:value="48862.87" table:style-name="ce16">
            <text:p>48862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3:010108:1588</text:p>
          </table:table-cell>
          <table:table-cell office:value-type="float" office:value="508688.68" table:style-name="ce16">
            <text:p>508688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3:050101:631</text:p>
          </table:table-cell>
          <table:table-cell office:value-type="float" office:value="1049057.21" table:style-name="ce16">
            <text:p>1049057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3:070301:1459</text:p>
          </table:table-cell>
          <table:table-cell office:value-type="float" office:value="641240.34" table:style-name="ce16">
            <text:p>641240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4:070301:338</text:p>
          </table:table-cell>
          <table:table-cell office:value-type="float" office:value="6200606.9199999999" table:style-name="ce16">
            <text:p>6200606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3:020101:565</text:p>
          </table:table-cell>
          <table:table-cell office:value-type="float" office:value="774022.82" table:style-name="ce16">
            <text:p>774022.8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3:040101:2349</text:p>
          </table:table-cell>
          <table:table-cell office:value-type="float" office:value="134465.24" table:style-name="ce16">
            <text:p>134465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3:040101:2350</text:p>
          </table:table-cell>
          <table:table-cell office:value-type="float" office:value="42844.32" table:style-name="ce16">
            <text:p>42844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3:040101:2351</text:p>
          </table:table-cell>
          <table:table-cell office:value-type="float" office:value="193129" table:style-name="ce16">
            <text:p>1931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3:040101:2352</text:p>
          </table:table-cell>
          <table:table-cell office:value-type="float" office:value="228722.74" table:style-name="ce16">
            <text:p>228722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01:040201:76</text:p>
          </table:table-cell>
          <table:table-cell office:value-type="float" office:value="1175941.67" table:style-name="ce16">
            <text:p>1175941.6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01:040301:300</text:p>
          </table:table-cell>
          <table:table-cell office:value-type="float" office:value="5559287.2400000002" table:style-name="ce16">
            <text:p>5559287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01:040301:36</text:p>
          </table:table-cell>
          <table:table-cell office:value-type="float" office:value="17499.97" table:style-name="ce16">
            <text:p>17499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1:040301:37</text:p>
          </table:table-cell>
          <table:table-cell office:value-type="float" office:value="24019.57" table:style-name="ce16">
            <text:p>24019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1:040301:5</text:p>
          </table:table-cell>
          <table:table-cell office:value-type="float" office:value="4067841.99" table:style-name="ce16">
            <text:p>4067841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1:040301:67</text:p>
          </table:table-cell>
          <table:table-cell office:value-type="float" office:value="2881114.89" table:style-name="ce16">
            <text:p>2881114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1:040301:865</text:p>
          </table:table-cell>
          <table:table-cell office:value-type="float" office:value="2026211.44" table:style-name="ce16">
            <text:p>2026211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1:240101:7217</text:p>
          </table:table-cell>
          <table:table-cell office:value-type="float" office:value="104621.35" table:style-name="ce16">
            <text:p>104621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1:240401:226</text:p>
          </table:table-cell>
          <table:table-cell office:value-type="float" office:value="2728085.11" table:style-name="ce16">
            <text:p>2728085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1:240501:710</text:p>
          </table:table-cell>
          <table:table-cell office:value-type="float" office:value="965692.37" table:style-name="ce16">
            <text:p>965692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1:240701:1514</text:p>
          </table:table-cell>
          <table:table-cell office:value-type="float" office:value="1488506.32" table:style-name="ce16">
            <text:p>1488506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2:010301:571</text:p>
          </table:table-cell>
          <table:table-cell office:value-type="float" office:value="111805.36" table:style-name="ce16">
            <text:p>111805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2:010301:573</text:p>
          </table:table-cell>
          <table:table-cell office:value-type="float" office:value="19158.46" table:style-name="ce16">
            <text:p>19158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1:040301:928</text:p>
          </table:table-cell>
          <table:table-cell office:value-type="float" office:value="39900.69" table:style-name="ce16">
            <text:p>39900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1:040301:945</text:p>
          </table:table-cell>
          <table:table-cell office:value-type="float" office:value="97511.99" table:style-name="ce16">
            <text:p>97511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01:040301:946</text:p>
          </table:table-cell>
          <table:table-cell office:value-type="float" office:value="155747.63" table:style-name="ce16">
            <text:p>155747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01:040301:950</text:p>
          </table:table-cell>
          <table:table-cell office:value-type="float" office:value="4665735.1500000004" table:style-name="ce16">
            <text:p>4665735.1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01:040301:951</text:p>
          </table:table-cell>
          <table:table-cell office:value-type="float" office:value="172107.85" table:style-name="ce16">
            <text:p>172107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01:040301:954</text:p>
          </table:table-cell>
          <table:table-cell office:value-type="float" office:value="1450277.76" table:style-name="ce16">
            <text:p>1450277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01:040301:955</text:p>
          </table:table-cell>
          <table:table-cell office:value-type="float" office:value="1397907.76" table:style-name="ce16">
            <text:p>1397907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4:010105:21757</text:p>
          </table:table-cell>
          <table:table-cell office:value-type="float" office:value="1168391.6499999999" table:style-name="ce16">
            <text:p>1168391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4:020101:6330</text:p>
          </table:table-cell>
          <table:table-cell office:value-type="float" office:value="1973431.34" table:style-name="ce16">
            <text:p>1973431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4:030101:2024</text:p>
          </table:table-cell>
          <table:table-cell office:value-type="float" office:value="1849252.41" table:style-name="ce16">
            <text:p>1849252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4:030101:3620</text:p>
          </table:table-cell>
          <table:table-cell office:value-type="float" office:value="1814365.72" table:style-name="ce16">
            <text:p>1814365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4:030101:3670</text:p>
          </table:table-cell>
          <table:table-cell office:value-type="float" office:value="3178541.04" table:style-name="ce16">
            <text:p>3178541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4:030101:7782</text:p>
          </table:table-cell>
          <table:table-cell office:value-type="float" office:value="6197153.4100000001" table:style-name="ce16">
            <text:p>6197153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4:010104:7071</text:p>
          </table:table-cell>
          <table:table-cell office:value-type="float" office:value="252239.3" table:style-name="ce16">
            <text:p>252239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4:010105:24367</text:p>
          </table:table-cell>
          <table:table-cell office:value-type="float" office:value="343089.77" table:style-name="ce16">
            <text:p>343089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4:010105:7894</text:p>
          </table:table-cell>
          <table:table-cell office:value-type="float" office:value="48382.27" table:style-name="ce16">
            <text:p>48382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4:010106:8012</text:p>
          </table:table-cell>
          <table:table-cell office:value-type="float" office:value="3329186.79" table:style-name="ce16">
            <text:p>3329186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30201:1583</text:p>
          </table:table-cell>
          <table:table-cell office:value-type="float" office:value="1378052.76" table:style-name="ce16">
            <text:p>1378052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60201:586</text:p>
          </table:table-cell>
          <table:table-cell office:value-type="float" office:value="11300949.359999999" table:style-name="ce16">
            <text:p>11300949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1:010102:4914</text:p>
          </table:table-cell>
          <table:table-cell office:value-type="float" office:value="1774744.72" table:style-name="ce16">
            <text:p>1774744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4:060101:5211</text:p>
          </table:table-cell>
          <table:table-cell office:value-type="float" office:value="1119274.45" table:style-name="ce16">
            <text:p>1119274.4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04:091001:1600</text:p>
          </table:table-cell>
          <table:table-cell office:value-type="float" office:value="735841.82" table:style-name="ce16">
            <text:p>735841.8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05:050102:1309</text:p>
          </table:table-cell>
          <table:table-cell office:value-type="float" office:value="1095375.42" table:style-name="ce16">
            <text:p>1095375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160101:5352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1:160101:5353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1:160101:5354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1:160101:5355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1:160101:5356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4:090101:454</text:p>
          </table:table-cell>
          <table:table-cell office:value-type="float" office:value="1162330.27" table:style-name="ce16">
            <text:p>1162330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4:100101:1104</text:p>
          </table:table-cell>
          <table:table-cell office:value-type="float" office:value="136187.13" table:style-name="ce16">
            <text:p>136187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4:100301:1511</text:p>
          </table:table-cell>
          <table:table-cell office:value-type="float" office:value="2810761.12" table:style-name="ce16">
            <text:p>2810761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4:110101:8013</text:p>
          </table:table-cell>
          <table:table-cell office:value-type="float" office:value="4652171.84" table:style-name="ce16">
            <text:p>4652171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5:010109:156</text:p>
          </table:table-cell>
          <table:table-cell office:value-type="float" office:value="2715143.58" table:style-name="ce16">
            <text:p>2715143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701:2909</text:p>
          </table:table-cell>
          <table:table-cell office:value-type="float" office:value="58475.43" table:style-name="ce16">
            <text:p>58475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3:010141:1225</text:p>
          </table:table-cell>
          <table:table-cell office:value-type="float" office:value="72325.179999999993" table:style-name="ce16">
            <text:p>72325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3:010155:1061</text:p>
          </table:table-cell>
          <table:table-cell office:value-type="float" office:value="230664.09" table:style-name="ce16">
            <text:p>230664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3:080103:350</text:p>
          </table:table-cell>
          <table:table-cell office:value-type="float" office:value="1427981.86" table:style-name="ce16">
            <text:p>1427981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4:010105:13336</text:p>
          </table:table-cell>
          <table:table-cell office:value-type="float" office:value="333161448.50999999" table:style-name="ce16">
            <text:p>333161448.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5:010109:185</text:p>
          </table:table-cell>
          <table:table-cell office:value-type="float" office:value="33717345.329999998" table:style-name="ce16">
            <text:p>33717345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5:030201:293</text:p>
          </table:table-cell>
          <table:table-cell office:value-type="float" office:value="2790299.72" table:style-name="ce16">
            <text:p>2790299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5:030201:742</text:p>
          </table:table-cell>
          <table:table-cell office:value-type="float" office:value="7080032.9400000004" table:style-name="ce16">
            <text:p>7080032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5:040101:3606</text:p>
          </table:table-cell>
          <table:table-cell office:value-type="float" office:value="1338475" table:style-name="ce16">
            <text:p>13384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5:040101:3633</text:p>
          </table:table-cell>
          <table:table-cell office:value-type="float" office:value="1338475" table:style-name="ce16">
            <text:p>13384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4:030101:7134</text:p>
          </table:table-cell>
          <table:table-cell office:value-type="float" office:value="4907603.1399999997" table:style-name="ce16">
            <text:p>4907603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4:060101:8315</text:p>
          </table:table-cell>
          <table:table-cell office:value-type="float" office:value="2375204.1" table:style-name="ce16">
            <text:p>2375204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4:060301:8829</text:p>
          </table:table-cell>
          <table:table-cell office:value-type="float" office:value="1842201.04" table:style-name="ce16">
            <text:p>1842201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4:060301:8831</text:p>
          </table:table-cell>
          <table:table-cell office:value-type="float" office:value="4082203.99" table:style-name="ce16">
            <text:p>4082203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5:010102:3652</text:p>
          </table:table-cell>
          <table:table-cell office:value-type="float" office:value="326097.63" table:style-name="ce16">
            <text:p>326097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5:010102:3653</text:p>
          </table:table-cell>
          <table:table-cell office:value-type="float" office:value="58686.45" table:style-name="ce16">
            <text:p>58686.4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1:040301:969</text:p>
          </table:table-cell>
          <table:table-cell office:value-type="float" office:value="391055.3" table:style-name="ce16">
            <text:p>391055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1:040301:995</text:p>
          </table:table-cell>
          <table:table-cell office:value-type="float" office:value="359124.58" table:style-name="ce16">
            <text:p>359124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1:040401:340</text:p>
          </table:table-cell>
          <table:table-cell office:value-type="float" office:value="1178142.94" table:style-name="ce16">
            <text:p>1178142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1:040601:310</text:p>
          </table:table-cell>
          <table:table-cell office:value-type="float" office:value="878969.16" table:style-name="ce16">
            <text:p>878969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1:040601:38</text:p>
          </table:table-cell>
          <table:table-cell office:value-type="float" office:value="904948.52" table:style-name="ce16">
            <text:p>904948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1:040601:968</text:p>
          </table:table-cell>
          <table:table-cell office:value-type="float" office:value="360881.51" table:style-name="ce16">
            <text:p>360881.5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01:050101:100</text:p>
          </table:table-cell>
          <table:table-cell office:value-type="float" office:value="1623208.85" table:style-name="ce16">
            <text:p>1623208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040701:2186</text:p>
          </table:table-cell>
          <table:table-cell office:value-type="float" office:value="4638087.09" table:style-name="ce16">
            <text:p>4638087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2:040904:6672</text:p>
          </table:table-cell>
          <table:table-cell office:value-type="float" office:value="5822201.1100000003" table:style-name="ce16">
            <text:p>5822201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2:041701:1039</text:p>
          </table:table-cell>
          <table:table-cell office:value-type="float" office:value="3200521.53" table:style-name="ce16">
            <text:p>3200521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2:041801:475</text:p>
          </table:table-cell>
          <table:table-cell office:value-type="float" office:value="3867036.54" table:style-name="ce16">
            <text:p>3867036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2:041801:6841</text:p>
          </table:table-cell>
          <table:table-cell office:value-type="float" office:value="2803177.47" table:style-name="ce16">
            <text:p>2803177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4:030102:6129</text:p>
          </table:table-cell>
          <table:table-cell office:value-type="float" office:value="1674077.57" table:style-name="ce16">
            <text:p>1674077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4:030102:6217</text:p>
          </table:table-cell>
          <table:table-cell office:value-type="float" office:value="2840662.02" table:style-name="ce16">
            <text:p>2840662.0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4:030102:6319</text:p>
          </table:table-cell>
          <table:table-cell office:value-type="float" office:value="2877275.86" table:style-name="ce16">
            <text:p>2877275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4:030102:6329</text:p>
          </table:table-cell>
          <table:table-cell office:value-type="float" office:value="2853992.58" table:style-name="ce16">
            <text:p>2853992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4:030102:6465</text:p>
          </table:table-cell>
          <table:table-cell office:value-type="float" office:value="2325731.63" table:style-name="ce16">
            <text:p>2325731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4:030102:6498</text:p>
          </table:table-cell>
          <table:table-cell office:value-type="float" office:value="2820630.99" table:style-name="ce16">
            <text:p>2820630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8:100101:1322</text:p>
          </table:table-cell>
          <table:table-cell office:value-type="float" office:value="933787.33" table:style-name="ce16">
            <text:p>933787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8:130101:2434</text:p>
          </table:table-cell>
          <table:table-cell office:value-type="float" office:value="750043.89" table:style-name="ce16">
            <text:p>750043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08:130101:2435</text:p>
          </table:table-cell>
          <table:table-cell office:value-type="float" office:value="792972.68" table:style-name="ce16">
            <text:p>792972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09:010101:1225</text:p>
          </table:table-cell>
          <table:table-cell office:value-type="float" office:value="1881811.61" table:style-name="ce16">
            <text:p>1881811.6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09:010101:1274</text:p>
          </table:table-cell>
          <table:table-cell office:value-type="float" office:value="2971167.13" table:style-name="ce16">
            <text:p>2971167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09:010101:130</text:p>
          </table:table-cell>
          <table:table-cell office:value-type="float" office:value="1885457.19" table:style-name="ce16">
            <text:p>1885457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1:160101:5362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1:160101:5363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1:160101:5364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1:160101:5365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1:160101:5366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4:030102:676</text:p>
          </table:table-cell>
          <table:table-cell office:value-type="float" office:value="1646780.74" table:style-name="ce16">
            <text:p>1646780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4:030102:6852</text:p>
          </table:table-cell>
          <table:table-cell office:value-type="float" office:value="2837326.66" table:style-name="ce16">
            <text:p>2837326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4:040102:13096</text:p>
          </table:table-cell>
          <table:table-cell office:value-type="float" office:value="2346919.71" table:style-name="ce16">
            <text:p>2346919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4:040102:2127</text:p>
          </table:table-cell>
          <table:table-cell office:value-type="float" office:value="2854488.07" table:style-name="ce16">
            <text:p>2854488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4:050101:6077</text:p>
          </table:table-cell>
          <table:table-cell office:value-type="float" office:value="1556769.4" table:style-name="ce16">
            <text:p>1556769.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5:010116:5132</text:p>
          </table:table-cell>
          <table:table-cell office:value-type="float" office:value="2565652.5299999998" table:style-name="ce16">
            <text:p>2565652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1:160101:5367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1:160101:5368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1:160101:5369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1:160101:5370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1:160101:5371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1:160101:5372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1:160101:5373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160101:5374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160101:5375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160101:5376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2:010225:4903</text:p>
          </table:table-cell>
          <table:table-cell office:value-type="float" office:value="1866664.46" table:style-name="ce16">
            <text:p>1866664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303:6783</text:p>
          </table:table-cell>
          <table:table-cell office:value-type="float" office:value="920532.06" table:style-name="ce16">
            <text:p>920532.0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308:7278</text:p>
          </table:table-cell>
          <table:table-cell office:value-type="float" office:value="859635.59" table:style-name="ce16">
            <text:p>859635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2:041901:1228</text:p>
          </table:table-cell>
          <table:table-cell office:value-type="float" office:value="413339.37" table:style-name="ce16">
            <text:p>413339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2:090102:2251</text:p>
          </table:table-cell>
          <table:table-cell office:value-type="float" office:value="15326.77" table:style-name="ce16">
            <text:p>15326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2:090103:4530</text:p>
          </table:table-cell>
          <table:table-cell office:value-type="float" office:value="2968857.05" table:style-name="ce16">
            <text:p>2968857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2:090103:5165</text:p>
          </table:table-cell>
          <table:table-cell office:value-type="float" office:value="1611284.85" table:style-name="ce16">
            <text:p>1611284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2:090501:10734</text:p>
          </table:table-cell>
          <table:table-cell office:value-type="float" office:value="5764614.8799999999" table:style-name="ce16">
            <text:p>5764614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5:010121:9881</text:p>
          </table:table-cell>
          <table:table-cell office:value-type="float" office:value="3359986.93" table:style-name="ce16">
            <text:p>3359986.9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5:010121:9882</text:p>
          </table:table-cell>
          <table:table-cell office:value-type="float" office:value="2937347.06" table:style-name="ce16">
            <text:p>2937347.0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5:090105:1052</text:p>
          </table:table-cell>
          <table:table-cell office:value-type="float" office:value="2576614.75" table:style-name="ce16">
            <text:p>2576614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5:090105:142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5:090105:1512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5:090105:1597</text:p>
          </table:table-cell>
          <table:table-cell office:value-type="float" office:value="2602404.39" table:style-name="ce16">
            <text:p>2602404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5:090105:1669</text:p>
          </table:table-cell>
          <table:table-cell office:value-type="float" office:value="2506222.54" table:style-name="ce16">
            <text:p>2506222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5:090105:1770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5:090105:1846</text:p>
          </table:table-cell>
          <table:table-cell office:value-type="float" office:value="2602404.39" table:style-name="ce16">
            <text:p>2602404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5:090105:1883</text:p>
          </table:table-cell>
          <table:table-cell office:value-type="float" office:value="2576614.75" table:style-name="ce16">
            <text:p>2576614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5:090105:2019</text:p>
          </table:table-cell>
          <table:table-cell office:value-type="float" office:value="2580303.87" table:style-name="ce16">
            <text:p>2580303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5:090105:2032</text:p>
          </table:table-cell>
          <table:table-cell office:value-type="float" office:value="2602404.39" table:style-name="ce16">
            <text:p>2602404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5:090105:234</text:p>
          </table:table-cell>
          <table:table-cell office:value-type="float" office:value="2704816.01" table:style-name="ce16">
            <text:p>2704816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5:090105:2962</text:p>
          </table:table-cell>
          <table:table-cell office:value-type="float" office:value="2773651.36" table:style-name="ce16">
            <text:p>2773651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90105:3056</text:p>
          </table:table-cell>
          <table:table-cell office:value-type="float" office:value="2031084.61" table:style-name="ce16">
            <text:p>2031084.6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90105:3059</text:p>
          </table:table-cell>
          <table:table-cell office:value-type="float" office:value="2580303.87" table:style-name="ce16">
            <text:p>2580303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4:010106:1026</text:p>
          </table:table-cell>
          <table:table-cell office:value-type="float" office:value="1107969.56" table:style-name="ce16">
            <text:p>1107969.5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4:030201:370</text:p>
          </table:table-cell>
          <table:table-cell office:value-type="float" office:value="197225.93" table:style-name="ce16">
            <text:p>197225.9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4:050101:7337</text:p>
          </table:table-cell>
          <table:table-cell office:value-type="float" office:value="5898235.6500000004" table:style-name="ce16">
            <text:p>5898235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4:060101:3738</text:p>
          </table:table-cell>
          <table:table-cell office:value-type="float" office:value="6122.27" table:style-name="ce16">
            <text:p>6122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4:060301:8828</text:p>
          </table:table-cell>
          <table:table-cell office:value-type="float" office:value="3634061.95" table:style-name="ce16">
            <text:p>3634061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4:070201:5925</text:p>
          </table:table-cell>
          <table:table-cell office:value-type="float" office:value="160408.66" table:style-name="ce16">
            <text:p>160408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5:010111:1805</text:p>
          </table:table-cell>
          <table:table-cell office:value-type="float" office:value="8764164.0399999991" table:style-name="ce16">
            <text:p>8764164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5:040101:4251</text:p>
          </table:table-cell>
          <table:table-cell office:value-type="float" office:value="4484198.3" table:style-name="ce16">
            <text:p>4484198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5:040101:4252</text:p>
          </table:table-cell>
          <table:table-cell office:value-type="float" office:value="4492314.49" table:style-name="ce16">
            <text:p>4492314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8:010114:1228</text:p>
          </table:table-cell>
          <table:table-cell office:value-type="float" office:value="200589.54" table:style-name="ce16">
            <text:p>200589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8:010119:1675</text:p>
          </table:table-cell>
          <table:table-cell office:value-type="float" office:value="19474.02" table:style-name="ce16">
            <text:p>19474.0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09:010101:182</text:p>
          </table:table-cell>
          <table:table-cell office:value-type="float" office:value="1881811.61" table:style-name="ce16">
            <text:p>1881811.6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09:010101:70</text:p>
          </table:table-cell>
          <table:table-cell office:value-type="float" office:value="2756280.35" table:style-name="ce16">
            <text:p>2756280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9:010101:797</text:p>
          </table:table-cell>
          <table:table-cell office:value-type="float" office:value="2403164.7799999998" table:style-name="ce16">
            <text:p>2403164.7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0:000000:1797</text:p>
          </table:table-cell>
          <table:table-cell office:value-type="float" office:value="980156.86" table:style-name="ce16">
            <text:p>980156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0:000000:1798</text:p>
          </table:table-cell>
          <table:table-cell office:value-type="float" office:value="636559.43000000005" table:style-name="ce16">
            <text:p>636559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1:160101:5311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5:030104:3230</text:p>
          </table:table-cell>
          <table:table-cell office:value-type="float" office:value="4873599.17" table:style-name="ce16">
            <text:p>4873599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5:030105:3174</text:p>
          </table:table-cell>
          <table:table-cell office:value-type="float" office:value="1336041.24" table:style-name="ce16">
            <text:p>1336041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5:040104:1164</text:p>
          </table:table-cell>
          <table:table-cell office:value-type="float" office:value="648176.49" table:style-name="ce16">
            <text:p>648176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5:050501:613</text:p>
          </table:table-cell>
          <table:table-cell office:value-type="float" office:value="46692.68" table:style-name="ce16">
            <text:p>46692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01:010101:155</text:p>
          </table:table-cell>
          <table:table-cell office:value-type="float" office:value="31255.54" table:style-name="ce16">
            <text:p>31255.5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01:010101:2</text:p>
          </table:table-cell>
          <table:table-cell office:value-type="float" office:value="1331697.8999999999" table:style-name="ce16">
            <text:p>1331697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01:010101:221</text:p>
          </table:table-cell>
          <table:table-cell office:value-type="float" office:value="1671421.38" table:style-name="ce16">
            <text:p>1671421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1:160101:5312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1:160101:5313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160101:5314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160101:5315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160101:5316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01:050101:135</text:p>
          </table:table-cell>
          <table:table-cell office:value-type="float" office:value="36697.699999999997" table:style-name="ce16">
            <text:p>36697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01:050101:206</text:p>
          </table:table-cell>
          <table:table-cell office:value-type="float" office:value="25735.25" table:style-name="ce16">
            <text:p>25735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01:050101:291</text:p>
          </table:table-cell>
          <table:table-cell office:value-type="float" office:value="1216176.1599999999" table:style-name="ce16">
            <text:p>1216176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01:050101:707</text:p>
          </table:table-cell>
          <table:table-cell office:value-type="float" office:value="1160923.93" table:style-name="ce16">
            <text:p>1160923.9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01:050101:729</text:p>
          </table:table-cell>
          <table:table-cell office:value-type="float" office:value="722075.22" table:style-name="ce16">
            <text:p>722075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01:050101:82</text:p>
          </table:table-cell>
          <table:table-cell office:value-type="float" office:value="526712.68000000005" table:style-name="ce16">
            <text:p>526712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10124:6313</text:p>
          </table:table-cell>
          <table:table-cell office:value-type="float" office:value="11183747.550000001" table:style-name="ce16">
            <text:p>11183747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30501:2154</text:p>
          </table:table-cell>
          <table:table-cell office:value-type="float" office:value="909663.99" table:style-name="ce16">
            <text:p>909663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5:060701:1614</text:p>
          </table:table-cell>
          <table:table-cell office:value-type="float" office:value="735588.78" table:style-name="ce16">
            <text:p>735588.7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01:060101:9291</text:p>
          </table:table-cell>
          <table:table-cell office:value-type="float" office:value="52735.58" table:style-name="ce16">
            <text:p>52735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01:070201:989</text:p>
          </table:table-cell>
          <table:table-cell office:value-type="float" office:value="108589.16" table:style-name="ce16">
            <text:p>108589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01:170102:2519</text:p>
          </table:table-cell>
          <table:table-cell office:value-type="float" office:value="6529834.2699999996" table:style-name="ce16">
            <text:p>6529834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02:040301:504</text:p>
          </table:table-cell>
          <table:table-cell office:value-type="float" office:value="443368.71" table:style-name="ce16">
            <text:p>443368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8:010166:3479</text:p>
          </table:table-cell>
          <table:table-cell office:value-type="float" office:value="2341752.33" table:style-name="ce16">
            <text:p>2341752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8:020107:1265</text:p>
          </table:table-cell>
          <table:table-cell office:value-type="float" office:value="76405.100000000006" table:style-name="ce16">
            <text:p>76405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9:010101:4571</text:p>
          </table:table-cell>
          <table:table-cell office:value-type="float" office:value="64754.73" table:style-name="ce16">
            <text:p>64754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9:010109:16496</text:p>
          </table:table-cell>
          <table:table-cell office:value-type="float" office:value="598390.30000000005" table:style-name="ce16">
            <text:p>598390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9:010109:27170</text:p>
          </table:table-cell>
          <table:table-cell office:value-type="float" office:value="176216.64" table:style-name="ce16">
            <text:p>176216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9:010110:15071</text:p>
          </table:table-cell>
          <table:table-cell office:value-type="float" office:value="41216.86" table:style-name="ce16">
            <text:p>41216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01:010101:222</text:p>
          </table:table-cell>
          <table:table-cell office:value-type="float" office:value="820313.88" table:style-name="ce16">
            <text:p>820313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01:010101:240</text:p>
          </table:table-cell>
          <table:table-cell office:value-type="float" office:value="371919.92" table:style-name="ce16">
            <text:p>371919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01:010101:241</text:p>
          </table:table-cell>
          <table:table-cell office:value-type="float" office:value="37708.79" table:style-name="ce16">
            <text:p>37708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01:010101:325</text:p>
          </table:table-cell>
          <table:table-cell office:value-type="float" office:value="71067.42" table:style-name="ce16">
            <text:p>71067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01:010101:328</text:p>
          </table:table-cell>
          <table:table-cell office:value-type="float" office:value="16813.7" table:style-name="ce16">
            <text:p>16813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01:010101:330</text:p>
          </table:table-cell>
          <table:table-cell office:value-type="float" office:value="504514.3" table:style-name="ce16">
            <text:p>504514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01:010101:331</text:p>
          </table:table-cell>
          <table:table-cell office:value-type="float" office:value="18149.79" table:style-name="ce16">
            <text:p>18149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01:070301:582</text:p>
          </table:table-cell>
          <table:table-cell office:value-type="float" office:value="3935903.8" table:style-name="ce16">
            <text:p>3935903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01:080101:3308</text:p>
          </table:table-cell>
          <table:table-cell office:value-type="float" office:value="7662110.2599999998" table:style-name="ce16">
            <text:p>7662110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01:090401:333</text:p>
          </table:table-cell>
          <table:table-cell office:value-type="float" office:value="3271278.63" table:style-name="ce16">
            <text:p>3271278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01:100601:1231</text:p>
          </table:table-cell>
          <table:table-cell office:value-type="float" office:value="360520.68" table:style-name="ce16">
            <text:p>360520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02:010102:2938</text:p>
          </table:table-cell>
          <table:table-cell office:value-type="float" office:value="93235.92" table:style-name="ce16">
            <text:p>93235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02:010102:2939</text:p>
          </table:table-cell>
          <table:table-cell office:value-type="float" office:value="91918.38" table:style-name="ce16">
            <text:p>91918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160801:404</text:p>
          </table:table-cell>
          <table:table-cell office:value-type="float" office:value="378776.42" table:style-name="ce16">
            <text:p>378776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200201:606</text:p>
          </table:table-cell>
          <table:table-cell office:value-type="float" office:value="93170.01" table:style-name="ce16">
            <text:p>93170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200201:607</text:p>
          </table:table-cell>
          <table:table-cell office:value-type="float" office:value="5724.51" table:style-name="ce16">
            <text:p>5724.5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220301:5334</text:p>
          </table:table-cell>
          <table:table-cell office:value-type="float" office:value="8097678.5599999996" table:style-name="ce16">
            <text:p>8097678.5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2:120202:1875</text:p>
          </table:table-cell>
          <table:table-cell office:value-type="float" office:value="94004.19" table:style-name="ce16">
            <text:p>94004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02:080701:28</text:p>
          </table:table-cell>
          <table:table-cell office:value-type="float" office:value="7858120.0099999998" table:style-name="ce16">
            <text:p>7858120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02:090102:639</text:p>
          </table:table-cell>
          <table:table-cell office:value-type="float" office:value="103427.59" table:style-name="ce16">
            <text:p>103427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04:010102:14114</text:p>
          </table:table-cell>
          <table:table-cell office:value-type="float" office:value="39548.6" table:style-name="ce16">
            <text:p>39548.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04:050401:2701</text:p>
          </table:table-cell>
          <table:table-cell office:value-type="float" office:value="703211.25" table:style-name="ce16">
            <text:p>703211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05:010130:325</text:p>
          </table:table-cell>
          <table:table-cell office:value-type="float" office:value="9563641.2599999998" table:style-name="ce16">
            <text:p>9563641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05:051601:1854</text:p>
          </table:table-cell>
          <table:table-cell office:value-type="float" office:value="143868.75" table:style-name="ce16">
            <text:p>143868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9:010112:6559</text:p>
          </table:table-cell>
          <table:table-cell office:value-type="float" office:value="86193.27" table:style-name="ce16">
            <text:p>86193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9:010116:170</text:p>
          </table:table-cell>
          <table:table-cell office:value-type="float" office:value="610077.35" table:style-name="ce16">
            <text:p>610077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0:010120:206</text:p>
          </table:table-cell>
          <table:table-cell office:value-type="float" office:value="1329610.27" table:style-name="ce16">
            <text:p>1329610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01:010101:34</text:p>
          </table:table-cell>
          <table:table-cell office:value-type="float" office:value="2441732.86" table:style-name="ce16">
            <text:p>2441732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01:010101:356</text:p>
          </table:table-cell>
          <table:table-cell office:value-type="float" office:value="286970.03999999998" table:style-name="ce16">
            <text:p>286970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01:010101:3648</text:p>
          </table:table-cell>
          <table:table-cell office:value-type="float" office:value="559348.43000000005" table:style-name="ce16">
            <text:p>559348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01:010101:3663</text:p>
          </table:table-cell>
          <table:table-cell office:value-type="float" office:value="562063.71" table:style-name="ce16">
            <text:p>562063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01:010101:369</text:p>
          </table:table-cell>
          <table:table-cell office:value-type="float" office:value="1848425.97" table:style-name="ce16">
            <text:p>1848425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01:010101:3704</text:p>
          </table:table-cell>
          <table:table-cell office:value-type="float" office:value="449653.18" table:style-name="ce16">
            <text:p>449653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01:010101:3719</text:p>
          </table:table-cell>
          <table:table-cell office:value-type="float" office:value="82352.800000000003" table:style-name="ce16">
            <text:p>82352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02:080701:29</text:p>
          </table:table-cell>
          <table:table-cell office:value-type="float" office:value="17202372.640000001" table:style-name="ce16">
            <text:p>17202372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02:130102:553</text:p>
          </table:table-cell>
          <table:table-cell office:value-type="float" office:value="738850.72" table:style-name="ce16">
            <text:p>738850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03:010101:3241</text:p>
          </table:table-cell>
          <table:table-cell office:value-type="float" office:value="3125338.7" table:style-name="ce16">
            <text:p>3125338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03:140101:1354</text:p>
          </table:table-cell>
          <table:table-cell office:value-type="float" office:value="589797.42000000004" table:style-name="ce16">
            <text:p>589797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09:010101:197</text:p>
          </table:table-cell>
          <table:table-cell office:value-type="float" office:value="1664153.8" table:style-name="ce16">
            <text:p>1664153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09:010101:207</text:p>
          </table:table-cell>
          <table:table-cell office:value-type="float" office:value="1490607.85" table:style-name="ce16">
            <text:p>1490607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09:010101:285</text:p>
          </table:table-cell>
          <table:table-cell office:value-type="float" office:value="1652958.36" table:style-name="ce16">
            <text:p>1652958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5:090105:3106</text:p>
          </table:table-cell>
          <table:table-cell office:value-type="float" office:value="2576614.75" table:style-name="ce16">
            <text:p>2576614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5:090105:3123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5:090105:3278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5:090105:3350</text:p>
          </table:table-cell>
          <table:table-cell office:value-type="float" office:value="2602404.39" table:style-name="ce16">
            <text:p>2602404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5:090105:3424</text:p>
          </table:table-cell>
          <table:table-cell office:value-type="float" office:value="2591361.34" table:style-name="ce16">
            <text:p>2591361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5:090105:436</text:p>
          </table:table-cell>
          <table:table-cell office:value-type="float" office:value="2019210.14" table:style-name="ce16">
            <text:p>2019210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1:160101:5317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1:160101:5318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1:160101:5319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1:160101:5320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1:160101:5321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1:160101:5377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1:160101:5378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1:160101:5379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1:160101:5380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1:160101:5381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01:010106:6135</text:p>
          </table:table-cell>
          <table:table-cell office:value-type="float" office:value="2267174.84" table:style-name="ce16">
            <text:p>2267174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01:010106:6897</text:p>
          </table:table-cell>
          <table:table-cell office:value-type="float" office:value="2105263.59" table:style-name="ce16">
            <text:p>2105263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04:090101:5637</text:p>
          </table:table-cell>
          <table:table-cell office:value-type="float" office:value="894109.62" table:style-name="ce16">
            <text:p>894109.6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05:050102:1361</text:p>
          </table:table-cell>
          <table:table-cell office:value-type="float" office:value="1454850.73" table:style-name="ce16">
            <text:p>1454850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09:010101:304</text:p>
          </table:table-cell>
          <table:table-cell office:value-type="float" office:value="1533523.87" table:style-name="ce16">
            <text:p>1533523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09:010101:317</text:p>
          </table:table-cell>
          <table:table-cell office:value-type="float" office:value="2421284" table:style-name="ce16">
            <text:p>24212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09:010101:360</text:p>
          </table:table-cell>
          <table:table-cell office:value-type="float" office:value="1418332.2" table:style-name="ce16">
            <text:p>1418332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09:010101:435</text:p>
          </table:table-cell>
          <table:table-cell office:value-type="float" office:value="949814.16" table:style-name="ce16">
            <text:p>949814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09:010101:436</text:p>
          </table:table-cell>
          <table:table-cell office:value-type="float" office:value="1649226.7" table:style-name="ce16">
            <text:p>1649226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09:010101:4506</text:p>
          </table:table-cell>
          <table:table-cell office:value-type="float" office:value="1839519.17" table:style-name="ce16">
            <text:p>1839519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5:090105:58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5:090105:737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5:090105:765</text:p>
          </table:table-cell>
          <table:table-cell office:value-type="float" office:value="2015247.69" table:style-name="ce16">
            <text:p>2015247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5:090105:853</text:p>
          </table:table-cell>
          <table:table-cell office:value-type="float" office:value="2602404.39" table:style-name="ce16">
            <text:p>2602404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2:010308:7279</text:p>
          </table:table-cell>
          <table:table-cell office:value-type="float" office:value="70157.31" table:style-name="ce16">
            <text:p>70157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2:010308:7280</text:p>
          </table:table-cell>
          <table:table-cell office:value-type="float" office:value="306102.93" table:style-name="ce16">
            <text:p>306102.9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1:160101:5322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1:160101:5323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1:160101:5324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1:160101:5325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1:160101:5326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05:060101:2143</text:p>
          </table:table-cell>
          <table:table-cell office:value-type="float" office:value="865020.68" table:style-name="ce16">
            <text:p>865020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05:150101:2203</text:p>
          </table:table-cell>
          <table:table-cell office:value-type="float" office:value="953364.44" table:style-name="ce16">
            <text:p>953364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07:120101:3026</text:p>
          </table:table-cell>
          <table:table-cell office:value-type="float" office:value="58969.75" table:style-name="ce16">
            <text:p>58969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07:120101:3028</text:p>
          </table:table-cell>
          <table:table-cell office:value-type="float" office:value="52294.42" table:style-name="ce16">
            <text:p>52294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07:130101:5600</text:p>
          </table:table-cell>
          <table:table-cell office:value-type="float" office:value="1727961.09" table:style-name="ce16">
            <text:p>1727961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07:150101:2079</text:p>
          </table:table-cell>
          <table:table-cell office:value-type="float" office:value="415916.01" table:style-name="ce16">
            <text:p>415916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0:010120:214</text:p>
          </table:table-cell>
          <table:table-cell office:value-type="float" office:value="1922252.03" table:style-name="ce16">
            <text:p>1922252.0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0:010120:220</text:p>
          </table:table-cell>
          <table:table-cell office:value-type="float" office:value="3209901.47" table:style-name="ce16">
            <text:p>3209901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0:010124:170</text:p>
          </table:table-cell>
          <table:table-cell office:value-type="float" office:value="737042.52" table:style-name="ce16">
            <text:p>737042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0:010124:173</text:p>
          </table:table-cell>
          <table:table-cell office:value-type="float" office:value="741465.41" table:style-name="ce16">
            <text:p>741465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1:010117:3486</text:p>
          </table:table-cell>
          <table:table-cell office:value-type="float" office:value="97380.91" table:style-name="ce16">
            <text:p>97380.9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1:160101:5382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2:042301:807</text:p>
          </table:table-cell>
          <table:table-cell office:value-type="float" office:value="2210400.77" table:style-name="ce16">
            <text:p>2210400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2:070103:302</text:p>
          </table:table-cell>
          <table:table-cell office:value-type="float" office:value="1015005.09" table:style-name="ce16">
            <text:p>1015005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12:070103:736</text:p>
          </table:table-cell>
          <table:table-cell office:value-type="float" office:value="1000097.19" table:style-name="ce16">
            <text:p>1000097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01:010101:3720</text:p>
          </table:table-cell>
          <table:table-cell office:value-type="float" office:value="870400.9" table:style-name="ce16">
            <text:p>870400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01:010101:3721</text:p>
          </table:table-cell>
          <table:table-cell office:value-type="float" office:value="53986.83" table:style-name="ce16">
            <text:p>53986.8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01:010101:3734</text:p>
          </table:table-cell>
          <table:table-cell office:value-type="float" office:value="1147250.58" table:style-name="ce16">
            <text:p>1147250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01:010101:3736</text:p>
          </table:table-cell>
          <table:table-cell office:value-type="float" office:value="16035.96" table:style-name="ce16">
            <text:p>16035.9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01:010101:3789</text:p>
          </table:table-cell>
          <table:table-cell office:value-type="float" office:value="2650311.5099999998" table:style-name="ce16">
            <text:p>2650311.5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01:010101:3796</text:p>
          </table:table-cell>
          <table:table-cell office:value-type="float" office:value="91503.11" table:style-name="ce16">
            <text:p>91503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03:140101:16</text:p>
          </table:table-cell>
          <table:table-cell office:value-type="float" office:value="896490.26" table:style-name="ce16">
            <text:p>896490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03:170201:754</text:p>
          </table:table-cell>
          <table:table-cell office:value-type="float" office:value="332744.40000000002" table:style-name="ce16">
            <text:p>332744.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04:010102:15390</text:p>
          </table:table-cell>
          <table:table-cell office:value-type="float" office:value="51413.18" table:style-name="ce16">
            <text:p>51413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04:010102:15391</text:p>
          </table:table-cell>
          <table:table-cell office:value-type="float" office:value="893786.34" table:style-name="ce16">
            <text:p>893786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04:040101:7354</text:p>
          </table:table-cell>
          <table:table-cell office:value-type="float" office:value="91578.07" table:style-name="ce16">
            <text:p>91578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04:120201:2009</text:p>
          </table:table-cell>
          <table:table-cell office:value-type="float" office:value="3108122.76" table:style-name="ce16">
            <text:p>3108122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04:130101:9931</text:p>
          </table:table-cell>
          <table:table-cell office:value-type="float" office:value="3817251.1" table:style-name="ce16">
            <text:p>3817251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07:200301:750</text:p>
          </table:table-cell>
          <table:table-cell office:value-type="float" office:value="310069.55" table:style-name="ce16">
            <text:p>310069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07:210201:1403</text:p>
          </table:table-cell>
          <table:table-cell office:value-type="float" office:value="888884.95" table:style-name="ce16">
            <text:p>888884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09:030101:534</text:p>
          </table:table-cell>
          <table:table-cell office:value-type="float" office:value="508917.34" table:style-name="ce16">
            <text:p>508917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0:080201:379</text:p>
          </table:table-cell>
          <table:table-cell office:value-type="float" office:value="88893.95" table:style-name="ce16">
            <text:p>88893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0:100201:1534</text:p>
          </table:table-cell>
          <table:table-cell office:value-type="float" office:value="11325.55" table:style-name="ce16">
            <text:p>11325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1:110301:211</text:p>
          </table:table-cell>
          <table:table-cell office:value-type="float" office:value="367250.57" table:style-name="ce16">
            <text:p>367250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2:010102:2449</text:p>
          </table:table-cell>
          <table:table-cell office:value-type="float" office:value="941714.28" table:style-name="ce16">
            <text:p>941714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102:2450</text:p>
          </table:table-cell>
          <table:table-cell office:value-type="float" office:value="922421.8" table:style-name="ce16">
            <text:p>922421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102:2787</text:p>
          </table:table-cell>
          <table:table-cell office:value-type="float" office:value="249354.68" table:style-name="ce16">
            <text:p>249354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107:12496</text:p>
          </table:table-cell>
          <table:table-cell office:value-type="float" office:value="897208.63" table:style-name="ce16">
            <text:p>897208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107:1471</text:p>
          </table:table-cell>
          <table:table-cell office:value-type="float" office:value="1385313.28" table:style-name="ce16">
            <text:p>1385313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2:010108:11891</text:p>
          </table:table-cell>
          <table:table-cell office:value-type="float" office:value="114561.47" table:style-name="ce16">
            <text:p>114561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01:010101:3797</text:p>
          </table:table-cell>
          <table:table-cell office:value-type="float" office:value="39846.92" table:style-name="ce16">
            <text:p>39846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01:010101:3800</text:p>
          </table:table-cell>
          <table:table-cell office:value-type="float" office:value="504289.35" table:style-name="ce16">
            <text:p>504289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01:010101:3808</text:p>
          </table:table-cell>
          <table:table-cell office:value-type="float" office:value="39117.58" table:style-name="ce16">
            <text:p>39117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01:010101:3824</text:p>
          </table:table-cell>
          <table:table-cell office:value-type="float" office:value="1215740.92" table:style-name="ce16">
            <text:p>1215740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01:010101:383</text:p>
          </table:table-cell>
          <table:table-cell office:value-type="float" office:value="1464342.33" table:style-name="ce16">
            <text:p>1464342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01:010101:3885</text:p>
          </table:table-cell>
          <table:table-cell office:value-type="float" office:value="123130.56" table:style-name="ce16">
            <text:p>123130.5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01:010101:3888</text:p>
          </table:table-cell>
          <table:table-cell office:value-type="float" office:value="63943.01" table:style-name="ce16">
            <text:p>63943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2:140201:2072</text:p>
          </table:table-cell>
          <table:table-cell office:value-type="float" office:value="39313.17" table:style-name="ce16">
            <text:p>39313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2:150401:1286</text:p>
          </table:table-cell>
          <table:table-cell office:value-type="float" office:value="2569136" table:style-name="ce16">
            <text:p>25691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2:150801:1324</text:p>
          </table:table-cell>
          <table:table-cell office:value-type="float" office:value="4292572.55" table:style-name="ce16">
            <text:p>4292572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2:160201:617</text:p>
          </table:table-cell>
          <table:table-cell office:value-type="float" office:value="10317.17" table:style-name="ce16">
            <text:p>10317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2:170401:1145</text:p>
          </table:table-cell>
          <table:table-cell office:value-type="float" office:value="793246.71999999997" table:style-name="ce16">
            <text:p>793246.7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05:010134:1675</text:p>
          </table:table-cell>
          <table:table-cell office:value-type="float" office:value="780018.42" table:style-name="ce16">
            <text:p>780018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05:080101:674</text:p>
          </table:table-cell>
          <table:table-cell office:value-type="float" office:value="1157082.53" table:style-name="ce16">
            <text:p>1157082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05:130701:279</text:p>
          </table:table-cell>
          <table:table-cell office:value-type="float" office:value="47587.43" table:style-name="ce16">
            <text:p>47587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05:150101:2204</text:p>
          </table:table-cell>
          <table:table-cell office:value-type="float" office:value="1385643.92" table:style-name="ce16">
            <text:p>1385643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05:150101:2205</text:p>
          </table:table-cell>
          <table:table-cell office:value-type="float" office:value="219789.39" table:style-name="ce16">
            <text:p>219789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05:201001:683</text:p>
          </table:table-cell>
          <table:table-cell office:value-type="float" office:value="1589958.03" table:style-name="ce16">
            <text:p>1589958.0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09:010101:1281</text:p>
          </table:table-cell>
          <table:table-cell office:value-type="float" office:value="1528461.21" table:style-name="ce16">
            <text:p>1528461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09:010101:1299</text:p>
          </table:table-cell>
          <table:table-cell office:value-type="float" office:value="1675349.01" table:style-name="ce16">
            <text:p>1675349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09:010101:186</text:p>
          </table:table-cell>
          <table:table-cell office:value-type="float" office:value="1562870.52" table:style-name="ce16">
            <text:p>1562870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09:010101:62</text:p>
          </table:table-cell>
          <table:table-cell office:value-type="float" office:value="1817135.12" table:style-name="ce16">
            <text:p>1817135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09:010101:740</text:p>
          </table:table-cell>
          <table:table-cell office:value-type="float" office:value="1641762.66" table:style-name="ce16">
            <text:p>1641762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09:010101:905</text:p>
          </table:table-cell>
          <table:table-cell office:value-type="float" office:value="2313161.7999999998" table:style-name="ce16">
            <text:p>2313161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2:140401:643</text:p>
          </table:table-cell>
          <table:table-cell office:value-type="float" office:value="2465326.6800000002" table:style-name="ce16">
            <text:p>2465326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3:010106:4429</text:p>
          </table:table-cell>
          <table:table-cell office:value-type="float" office:value="1452808.73" table:style-name="ce16">
            <text:p>1452808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3:050102:886</text:p>
          </table:table-cell>
          <table:table-cell office:value-type="float" office:value="479490.67" table:style-name="ce16">
            <text:p>479490.6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2:010308:7281</text:p>
          </table:table-cell>
          <table:table-cell office:value-type="float" office:value="306102.93" table:style-name="ce16">
            <text:p>306102.9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2:010309:13541</text:p>
          </table:table-cell>
          <table:table-cell office:value-type="float" office:value="2603346.2000000002" table:style-name="ce16">
            <text:p>2603346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4:010101:7863</text:p>
          </table:table-cell>
          <table:table-cell office:value-type="float" office:value="2929198.89" table:style-name="ce16">
            <text:p>2929198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4:010101:7864</text:p>
          </table:table-cell>
          <table:table-cell office:value-type="float" office:value="1307363.97" table:style-name="ce16">
            <text:p>1307363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4:010105:24366</text:p>
          </table:table-cell>
          <table:table-cell office:value-type="float" office:value="3183536.42" table:style-name="ce16">
            <text:p>3183536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4:010110:14884</text:p>
          </table:table-cell>
          <table:table-cell office:value-type="float" office:value="3033438.79" table:style-name="ce16">
            <text:p>3033438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4:010110:7409</text:p>
          </table:table-cell>
          <table:table-cell office:value-type="float" office:value="2992591.29" table:style-name="ce16">
            <text:p>2992591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11:160101:5327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11:160101:5328</text:p>
          </table:table-cell>
          <table:table-cell office:value-type="float" office:value="1007563.07" table:style-name="ce16">
            <text:p>1007563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11:160101:5329</text:p>
          </table:table-cell>
          <table:table-cell office:value-type="float" office:value="1474160.38" table:style-name="ce16">
            <text:p>1474160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11:160101:5330</text:p>
          </table:table-cell>
          <table:table-cell office:value-type="float" office:value="1914742.08" table:style-name="ce16">
            <text:p>191474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11:160101:5331</text:p>
          </table:table-cell>
          <table:table-cell office:value-type="float" office:value="973205.28" table:style-name="ce16">
            <text:p>973205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12:100401:2065</text:p>
          </table:table-cell>
          <table:table-cell office:value-type="float" office:value="1458468.33" table:style-name="ce16">
            <text:p>1458468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12:120401:1494</text:p>
          </table:table-cell>
          <table:table-cell office:value-type="float" office:value="1392812.53" table:style-name="ce16">
            <text:p>1392812.5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13:010106:4430</text:p>
          </table:table-cell>
          <table:table-cell office:value-type="float" office:value="757243.45" table:style-name="ce16">
            <text:p>757243.4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14:010102:11211</text:p>
          </table:table-cell>
          <table:table-cell office:value-type="float" office:value="3452232.5" table:style-name="ce16">
            <text:p>3452232.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25:030103:3079</text:p>
          </table:table-cell>
          <table:table-cell office:value-type="float" office:value="3333431.11" table:style-name="ce16">
            <text:p>3333431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25:030103:3080</text:p>
          </table:table-cell>
          <table:table-cell office:value-type="float" office:value="912733.21" table:style-name="ce16">
            <text:p>912733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25:030103:3081</text:p>
          </table:table-cell>
          <table:table-cell office:value-type="float" office:value="1687029.18" table:style-name="ce16">
            <text:p>1687029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25:030103:309</text:p>
          </table:table-cell>
          <table:table-cell office:value-type="float" office:value="12614724.25" table:style-name="ce16">
            <text:p>12614724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25:030103:310</text:p>
          </table:table-cell>
          <table:table-cell office:value-type="float" office:value="4726560.07" table:style-name="ce16">
            <text:p>4726560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25:030103:3196</text:p>
          </table:table-cell>
          <table:table-cell office:value-type="float" office:value="202574.22" table:style-name="ce16">
            <text:p>202574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05:020116:14</text:p>
          </table:table-cell>
          <table:table-cell office:value-type="float" office:value="394704.33" table:style-name="ce16">
            <text:p>394704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05:130301:47</text:p>
          </table:table-cell>
          <table:table-cell office:value-type="float" office:value="684571.32" table:style-name="ce16">
            <text:p>684571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07:060701:604</text:p>
          </table:table-cell>
          <table:table-cell office:value-type="float" office:value="1957760.92" table:style-name="ce16">
            <text:p>1957760.9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07:120101:1902</text:p>
          </table:table-cell>
          <table:table-cell office:value-type="float" office:value="613473.38" table:style-name="ce16">
            <text:p>613473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08:140201:1522</text:p>
          </table:table-cell>
          <table:table-cell office:value-type="float" office:value="272754.94" table:style-name="ce16">
            <text:p>272754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09:130101:2496</text:p>
          </table:table-cell>
          <table:table-cell office:value-type="float" office:value="810951.25" table:style-name="ce16">
            <text:p>810951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14:010101:6381</text:p>
          </table:table-cell>
          <table:table-cell office:value-type="float" office:value="1686161.82" table:style-name="ce16">
            <text:p>1686161.8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14:010101:6382</text:p>
          </table:table-cell>
          <table:table-cell office:value-type="float" office:value="751926.69" table:style-name="ce16">
            <text:p>751926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14:010104:2851</text:p>
          </table:table-cell>
          <table:table-cell office:value-type="float" office:value="1335718.26" table:style-name="ce16">
            <text:p>1335718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14:030301:375</text:p>
          </table:table-cell>
          <table:table-cell office:value-type="float" office:value="831260.43" table:style-name="ce16">
            <text:p>831260.4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14:080101:1778</text:p>
          </table:table-cell>
          <table:table-cell office:value-type="float" office:value="63137.14" table:style-name="ce16">
            <text:p>63137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14:090101:8500</text:p>
          </table:table-cell>
          <table:table-cell office:value-type="float" office:value="354160.17" table:style-name="ce16">
            <text:p>354160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22:010106:471</text:p>
          </table:table-cell>
          <table:table-cell office:value-type="float" office:value="461575.02" table:style-name="ce16">
            <text:p>461575.0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22:010106:473</text:p>
          </table:table-cell>
          <table:table-cell office:value-type="float" office:value="7053841.1299999999" table:style-name="ce16">
            <text:p>7053841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22:010106:474</text:p>
          </table:table-cell>
          <table:table-cell office:value-type="float" office:value="49182961.549999997" table:style-name="ce16">
            <text:p>49182961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19:010103:4015</text:p>
          </table:table-cell>
          <table:table-cell office:value-type="float" office:value="1571512.24" table:style-name="ce16">
            <text:p>1571512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19:010103:55</text:p>
          </table:table-cell>
          <table:table-cell office:value-type="float" office:value="1489365.01" table:style-name="ce16">
            <text:p>1489365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19:010103:605</text:p>
          </table:table-cell>
          <table:table-cell office:value-type="float" office:value="1639373" table:style-name="ce16">
            <text:p>16393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19:010103:678</text:p>
          </table:table-cell>
          <table:table-cell office:value-type="float" office:value="1507223.11" table:style-name="ce16">
            <text:p>1507223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19:010112:2502</text:p>
          </table:table-cell>
          <table:table-cell office:value-type="float" office:value="1575228.42" table:style-name="ce16">
            <text:p>1575228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19:010113:380</text:p>
          </table:table-cell>
          <table:table-cell office:value-type="float" office:value="1647973.52" table:style-name="ce16">
            <text:p>1647973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22:010106:11613</text:p>
          </table:table-cell>
          <table:table-cell office:value-type="float" office:value="3111499.52" table:style-name="ce16">
            <text:p>3111499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25:030103:360</text:p>
          </table:table-cell>
          <table:table-cell office:value-type="float" office:value="8823485.3100000005" table:style-name="ce16">
            <text:p>8823485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25:030103:365</text:p>
          </table:table-cell>
          <table:table-cell office:value-type="float" office:value="4595266.74" table:style-name="ce16">
            <text:p>4595266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25:030103:394</text:p>
          </table:table-cell>
          <table:table-cell office:value-type="float" office:value="14121092.82" table:style-name="ce16">
            <text:p>14121092.8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25:030103:4729</text:p>
          </table:table-cell>
          <table:table-cell office:value-type="float" office:value="639835.32999999996" table:style-name="ce16">
            <text:p>639835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25:030103:4863</text:p>
          </table:table-cell>
          <table:table-cell office:value-type="float" office:value="251236.44" table:style-name="ce16">
            <text:p>251236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09:130101:2497</text:p>
          </table:table-cell>
          <table:table-cell office:value-type="float" office:value="736901.38" table:style-name="ce16">
            <text:p>736901.3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09:150101:1586</text:p>
          </table:table-cell>
          <table:table-cell office:value-type="float" office:value="62494.91" table:style-name="ce16">
            <text:p>62494.9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10:120301:706</text:p>
          </table:table-cell>
          <table:table-cell office:value-type="float" office:value="688256.58" table:style-name="ce16">
            <text:p>688256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11:010102:5966</text:p>
          </table:table-cell>
          <table:table-cell office:value-type="float" office:value="17153783.309999999" table:style-name="ce16">
            <text:p>17153783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11:010102:6488</text:p>
          </table:table-cell>
          <table:table-cell office:value-type="float" office:value="59562.68" table:style-name="ce16">
            <text:p>59562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14:110501:938</text:p>
          </table:table-cell>
          <table:table-cell office:value-type="float" office:value="821020.18" table:style-name="ce16">
            <text:p>821020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15:010101:533</text:p>
          </table:table-cell>
          <table:table-cell office:value-type="float" office:value="320719.14" table:style-name="ce16">
            <text:p>320719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15:010102:1418</text:p>
          </table:table-cell>
          <table:table-cell office:value-type="float" office:value="102545.55" table:style-name="ce16">
            <text:p>102545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15:010102:1419</text:p>
          </table:table-cell>
          <table:table-cell office:value-type="float" office:value="79607.710000000006" table:style-name="ce16">
            <text:p>79607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15:010102:1421</text:p>
          </table:table-cell>
          <table:table-cell office:value-type="float" office:value="44165.66" table:style-name="ce16">
            <text:p>44165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22:010108:13348</text:p>
          </table:table-cell>
          <table:table-cell office:value-type="float" office:value="3167031.49" table:style-name="ce16">
            <text:p>3167031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22:010108:13353</text:p>
          </table:table-cell>
          <table:table-cell office:value-type="float" office:value="2654412.7599999998" table:style-name="ce16">
            <text:p>2654412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22:010209:1301</text:p>
          </table:table-cell>
          <table:table-cell office:value-type="float" office:value="3048959.91" table:style-name="ce16">
            <text:p>3048959.9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22:010220:4584</text:p>
          </table:table-cell>
          <table:table-cell office:value-type="float" office:value="2562009.11" table:style-name="ce16">
            <text:p>2562009.1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25:030103:5102</text:p>
          </table:table-cell>
          <table:table-cell office:value-type="float" office:value="132271.34" table:style-name="ce16">
            <text:p>132271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25:030103:5111</text:p>
          </table:table-cell>
          <table:table-cell office:value-type="float" office:value="145581.73000000001" table:style-name="ce16">
            <text:p>145581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25:030103:5114</text:p>
          </table:table-cell>
          <table:table-cell office:value-type="float" office:value="121763.94" table:style-name="ce16">
            <text:p>121763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25:030103:5427</text:p>
          </table:table-cell>
          <table:table-cell office:value-type="float" office:value="387568.67" table:style-name="ce16">
            <text:p>387568.6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25:030103:545</text:p>
          </table:table-cell>
          <table:table-cell office:value-type="float" office:value="1455246.69" table:style-name="ce16">
            <text:p>1455246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25:030103:546</text:p>
          </table:table-cell>
          <table:table-cell office:value-type="float" office:value="9589213.6699999999" table:style-name="ce16">
            <text:p>9589213.6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25:030103:556</text:p>
          </table:table-cell>
          <table:table-cell office:value-type="float" office:value="458799.59" table:style-name="ce16">
            <text:p>458799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11:050101:2057</text:p>
          </table:table-cell>
          <table:table-cell office:value-type="float" office:value="164858.1" table:style-name="ce16">
            <text:p>164858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11:070101:1248</text:p>
          </table:table-cell>
          <table:table-cell office:value-type="float" office:value="12181.35" table:style-name="ce16">
            <text:p>12181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11:090101:4410</text:p>
          </table:table-cell>
          <table:table-cell office:value-type="float" office:value="236479.17" table:style-name="ce16">
            <text:p>236479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11:110301:2448</text:p>
          </table:table-cell>
          <table:table-cell office:value-type="float" office:value="236444.13" table:style-name="ce16">
            <text:p>236444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11:150102:1095</text:p>
          </table:table-cell>
          <table:table-cell office:value-type="float" office:value="3781722.44" table:style-name="ce16">
            <text:p>3781722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15:010109:3</text:p>
          </table:table-cell>
          <table:table-cell office:value-type="float" office:value="2928412.45" table:style-name="ce16">
            <text:p>2928412.4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15:040101:4255</text:p>
          </table:table-cell>
          <table:table-cell office:value-type="float" office:value="4488256.4000000004" table:style-name="ce16">
            <text:p>4488256.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15:040101:4256</text:p>
          </table:table-cell>
          <table:table-cell office:value-type="float" office:value="4488256.4000000004" table:style-name="ce16">
            <text:p>4488256.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15:040101:4257</text:p>
          </table:table-cell>
          <table:table-cell office:value-type="float" office:value="4492314.49" table:style-name="ce16">
            <text:p>4492314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15:060402:2606</text:p>
          </table:table-cell>
          <table:table-cell office:value-type="float" office:value="1182232.31" table:style-name="ce16">
            <text:p>1182232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16:020101:1424</text:p>
          </table:table-cell>
          <table:table-cell office:value-type="float" office:value="35892.94" table:style-name="ce16">
            <text:p>35892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22:010106:555</text:p>
          </table:table-cell>
          <table:table-cell office:value-type="float" office:value="16154875.060000001" table:style-name="ce16">
            <text:p>16154875.0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22:010303:59</text:p>
          </table:table-cell>
          <table:table-cell office:value-type="float" office:value="1649251.15" table:style-name="ce16">
            <text:p>1649251.1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22:010315:3339</text:p>
          </table:table-cell>
          <table:table-cell office:value-type="float" office:value="2807985.52" table:style-name="ce16">
            <text:p>2807985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22:010701:1843</text:p>
          </table:table-cell>
          <table:table-cell office:value-type="float" office:value="2828848.24" table:style-name="ce16">
            <text:p>2828848.2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23:020101:154</text:p>
          </table:table-cell>
          <table:table-cell office:value-type="float" office:value="2740868.41" table:style-name="ce16">
            <text:p>2740868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23:020101:216</text:p>
          </table:table-cell>
          <table:table-cell office:value-type="float" office:value="3138351.98" table:style-name="ce16">
            <text:p>3138351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23:020101:282</text:p>
          </table:table-cell>
          <table:table-cell office:value-type="float" office:value="2474929.64" table:style-name="ce16">
            <text:p>2474929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25:030103:5663</text:p>
          </table:table-cell>
          <table:table-cell office:value-type="float" office:value="108130.37" table:style-name="ce16">
            <text:p>108130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5:030103:570</text:p>
          </table:table-cell>
          <table:table-cell office:value-type="float" office:value="6669066.1799999997" table:style-name="ce16">
            <text:p>6669066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25:030103:5823</text:p>
          </table:table-cell>
          <table:table-cell office:value-type="float" office:value="137445.29999999999" table:style-name="ce16">
            <text:p>137445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25:030103:5851</text:p>
          </table:table-cell>
          <table:table-cell office:value-type="float" office:value="70466" table:style-name="ce16">
            <text:p>704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25:030103:5852</text:p>
          </table:table-cell>
          <table:table-cell office:value-type="float" office:value="90041.59" table:style-name="ce16">
            <text:p>90041.5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25:010113:4331</text:p>
          </table:table-cell>
          <table:table-cell office:value-type="float" office:value="1168799.9099999999" table:style-name="ce16">
            <text:p>1168799.9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11:170601:663</text:p>
          </table:table-cell>
          <table:table-cell office:value-type="float" office:value="20880.32" table:style-name="ce16">
            <text:p>20880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11:170601:664</text:p>
          </table:table-cell>
          <table:table-cell office:value-type="float" office:value="63691.89" table:style-name="ce16">
            <text:p>63691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11:180201:2324</text:p>
          </table:table-cell>
          <table:table-cell office:value-type="float" office:value="58415.01" table:style-name="ce16">
            <text:p>58415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11:210102:2524</text:p>
          </table:table-cell>
          <table:table-cell office:value-type="float" office:value="4528035.29" table:style-name="ce16">
            <text:p>4528035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11:211001:1234</text:p>
          </table:table-cell>
          <table:table-cell office:value-type="float" office:value="614140.1" table:style-name="ce16">
            <text:p>614140.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16:020101:2460</text:p>
          </table:table-cell>
          <table:table-cell office:value-type="float" office:value="454754.68" table:style-name="ce16">
            <text:p>454754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22:010106:5698</text:p>
          </table:table-cell>
          <table:table-cell office:value-type="float" office:value="41817588.549999997" table:style-name="ce16">
            <text:p>41817588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22:010108:13349</text:p>
          </table:table-cell>
          <table:table-cell office:value-type="float" office:value="320224751.81" table:style-name="ce16">
            <text:p>320224751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2:010108:13352</text:p>
          </table:table-cell>
          <table:table-cell office:value-type="float" office:value="5893053.2199999997" table:style-name="ce16">
            <text:p>5893053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22:010209:2322</text:p>
          </table:table-cell>
          <table:table-cell office:value-type="float" office:value="2387186.86" table:style-name="ce16">
            <text:p>2387186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22:010306:6967</text:p>
          </table:table-cell>
          <table:table-cell office:value-type="float" office:value="446334.2" table:style-name="ce16">
            <text:p>446334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23:020101:298</text:p>
          </table:table-cell>
          <table:table-cell office:value-type="float" office:value="1719938.55" table:style-name="ce16">
            <text:p>1719938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23:020101:540</text:p>
          </table:table-cell>
          <table:table-cell office:value-type="float" office:value="1967593.49" table:style-name="ce16">
            <text:p>1967593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23:020101:555</text:p>
          </table:table-cell>
          <table:table-cell office:value-type="float" office:value="3159081.76" table:style-name="ce16">
            <text:p>3159081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23:020101:592</text:p>
          </table:table-cell>
          <table:table-cell office:value-type="float" office:value="1685692.73" table:style-name="ce16">
            <text:p>1685692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3:020101:604</text:p>
          </table:table-cell>
          <table:table-cell office:value-type="float" office:value="3055256.3" table:style-name="ce16">
            <text:p>3055256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18:010166:1511</text:p>
          </table:table-cell>
          <table:table-cell office:value-type="float" office:value="40318.559999999998" table:style-name="ce16">
            <text:p>40318.5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18:020114:622</text:p>
          </table:table-cell>
          <table:table-cell office:value-type="float" office:value="18639491.870000001" table:style-name="ce16">
            <text:p>18639491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19:010103:32002</text:p>
          </table:table-cell>
          <table:table-cell office:value-type="float" office:value="75662.12" table:style-name="ce16">
            <text:p>75662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19:010103:32309</text:p>
          </table:table-cell>
          <table:table-cell office:value-type="float" office:value="370187.55" table:style-name="ce16">
            <text:p>370187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19:010109:30490</text:p>
          </table:table-cell>
          <table:table-cell office:value-type="float" office:value="923871.28" table:style-name="ce16">
            <text:p>923871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25:030103:5911</text:p>
          </table:table-cell>
          <table:table-cell office:value-type="float" office:value="234081.69" table:style-name="ce16">
            <text:p>234081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25:030103:5925</text:p>
          </table:table-cell>
          <table:table-cell office:value-type="float" office:value="376931.04" table:style-name="ce16">
            <text:p>376931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25:030103:5933</text:p>
          </table:table-cell>
          <table:table-cell office:value-type="float" office:value="2582673.7000000002" table:style-name="ce16">
            <text:p>2582673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25:030103:596</text:p>
          </table:table-cell>
          <table:table-cell office:value-type="float" office:value="1141862.69" table:style-name="ce16">
            <text:p>1141862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01:030601:1765</text:p>
          </table:table-cell>
          <table:table-cell office:value-type="float" office:value="466413.65" table:style-name="ce16">
            <text:p>466413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11:220201:2315</text:p>
          </table:table-cell>
          <table:table-cell office:value-type="float" office:value="3936071.88" table:style-name="ce16">
            <text:p>3936071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11:220301:9395</text:p>
          </table:table-cell>
          <table:table-cell office:value-type="float" office:value="5441499.7999999998" table:style-name="ce16">
            <text:p>5441499.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11:230101:507</text:p>
          </table:table-cell>
          <table:table-cell office:value-type="float" office:value="282981.05" table:style-name="ce16">
            <text:p>282981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11:230101:664</text:p>
          </table:table-cell>
          <table:table-cell office:value-type="float" office:value="1854729.09" table:style-name="ce16">
            <text:p>1854729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12:010301:572</text:p>
          </table:table-cell>
          <table:table-cell office:value-type="float" office:value="35381.199999999997" table:style-name="ce16">
            <text:p>35381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12:020104:2975</text:p>
          </table:table-cell>
          <table:table-cell office:value-type="float" office:value="4201986.57" table:style-name="ce16">
            <text:p>4201986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18:010125:180</text:p>
          </table:table-cell>
          <table:table-cell office:value-type="float" office:value="1449177.62" table:style-name="ce16">
            <text:p>1449177.6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18:010135:6773</text:p>
          </table:table-cell>
          <table:table-cell office:value-type="float" office:value="4287703.8499999996" table:style-name="ce16">
            <text:p>4287703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18:010135:6774</text:p>
          </table:table-cell>
          <table:table-cell office:value-type="float" office:value="106591.74" table:style-name="ce16">
            <text:p>106591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18:010135:6775</text:p>
          </table:table-cell>
          <table:table-cell office:value-type="float" office:value="14086.19" table:style-name="ce16">
            <text:p>14086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18:010150:286</text:p>
          </table:table-cell>
          <table:table-cell office:value-type="float" office:value="8122.55" table:style-name="ce16">
            <text:p>8122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18:010159:4927</text:p>
          </table:table-cell>
          <table:table-cell office:value-type="float" office:value="58701.52" table:style-name="ce16">
            <text:p>58701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18:010164:546</text:p>
          </table:table-cell>
          <table:table-cell office:value-type="float" office:value="1522618" table:style-name="ce16">
            <text:p>15226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22:010310:14069</text:p>
          </table:table-cell>
          <table:table-cell office:value-type="float" office:value="349855.7" table:style-name="ce16">
            <text:p>349855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22:010310:14070</text:p>
          </table:table-cell>
          <table:table-cell office:value-type="float" office:value="1220678.52" table:style-name="ce16">
            <text:p>1220678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22:010315:1770</text:p>
          </table:table-cell>
          <table:table-cell office:value-type="float" office:value="4310881.3499999996" table:style-name="ce16">
            <text:p>4310881.3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12:040102:5117</text:p>
          </table:table-cell>
          <table:table-cell office:value-type="float" office:value="4001076.14" table:style-name="ce16">
            <text:p>4001076.1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12:040501:1809</text:p>
          </table:table-cell>
          <table:table-cell office:value-type="float" office:value="326506.42" table:style-name="ce16">
            <text:p>326506.4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12:041401:2555</text:p>
          </table:table-cell>
          <table:table-cell office:value-type="float" office:value="7176034.2300000004" table:style-name="ce16">
            <text:p>7176034.2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12:041801:6844</text:p>
          </table:table-cell>
          <table:table-cell office:value-type="float" office:value="3853298.69" table:style-name="ce16">
            <text:p>3853298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23:020101:611</text:p>
          </table:table-cell>
          <table:table-cell office:value-type="float" office:value="1788069.97" table:style-name="ce16">
            <text:p>1788069.9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23:020101:613</text:p>
          </table:table-cell>
          <table:table-cell office:value-type="float" office:value="1984275.09" table:style-name="ce16">
            <text:p>1984275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23:020104:559</text:p>
          </table:table-cell>
          <table:table-cell office:value-type="float" office:value="2354608.64" table:style-name="ce16">
            <text:p>2354608.6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23:020104:560</text:p>
          </table:table-cell>
          <table:table-cell office:value-type="float" office:value="1745633.66" table:style-name="ce16">
            <text:p>1745633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23:020104:561</text:p>
          </table:table-cell>
          <table:table-cell office:value-type="float" office:value="1048438.09" table:style-name="ce16">
            <text:p>1048438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16:020301:639</text:p>
          </table:table-cell>
          <table:table-cell office:value-type="float" office:value="25542.87" table:style-name="ce16">
            <text:p>25542.8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16:020301:644</text:p>
          </table:table-cell>
          <table:table-cell office:value-type="float" office:value="436412.65" table:style-name="ce16">
            <text:p>436412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23:020104:568</text:p>
          </table:table-cell>
          <table:table-cell office:value-type="float" office:value="3200341.29" table:style-name="ce16">
            <text:p>3200341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23:020104:569</text:p>
          </table:table-cell>
          <table:table-cell office:value-type="float" office:value="1728860.41" table:style-name="ce16">
            <text:p>1728860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23:020104:570</text:p>
          </table:table-cell>
          <table:table-cell office:value-type="float" office:value="2877639.44" table:style-name="ce16">
            <text:p>2877639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23:020104:571</text:p>
          </table:table-cell>
          <table:table-cell office:value-type="float" office:value="1977649.98" table:style-name="ce16">
            <text:p>1977649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23:020104:577</text:p>
          </table:table-cell>
          <table:table-cell office:value-type="float" office:value="2365229.19" table:style-name="ce16">
            <text:p>2365229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23:020104:800</text:p>
          </table:table-cell>
          <table:table-cell office:value-type="float" office:value="2929165.3" table:style-name="ce16">
            <text:p>2929165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24:010110:14885</text:p>
          </table:table-cell>
          <table:table-cell office:value-type="float" office:value="512709.88" table:style-name="ce16">
            <text:p>512709.8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16:020301:727</text:p>
          </table:table-cell>
          <table:table-cell office:value-type="float" office:value="61364.27" table:style-name="ce16">
            <text:p>61364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16:020301:728</text:p>
          </table:table-cell>
          <table:table-cell office:value-type="float" office:value="136129.94" table:style-name="ce16">
            <text:p>136129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16:020301:789</text:p>
          </table:table-cell>
          <table:table-cell office:value-type="float" office:value="9185.98" table:style-name="ce16">
            <text:p>9185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12:042101:2993</text:p>
          </table:table-cell>
          <table:table-cell office:value-type="float" office:value="650783.69999999995" table:style-name="ce16">
            <text:p>650783.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12:042101:2994</text:p>
          </table:table-cell>
          <table:table-cell office:value-type="float" office:value="1722243.01" table:style-name="ce16">
            <text:p>1722243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12:090103:4906</text:p>
          </table:table-cell>
          <table:table-cell office:value-type="float" office:value="9573680.8399999999" table:style-name="ce16">
            <text:p>9573680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12:090401:414</text:p>
          </table:table-cell>
          <table:table-cell office:value-type="float" office:value="4023719.69" table:style-name="ce16">
            <text:p>4023719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12:090501:10735</text:p>
          </table:table-cell>
          <table:table-cell office:value-type="float" office:value="3759128.46" table:style-name="ce16">
            <text:p>3759128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1:010113:11047</text:p>
          </table:table-cell>
          <table:table-cell office:value-type="float" office:value="9773676.9900000002" table:style-name="ce16">
            <text:p>9773676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2:010102:2448</text:p>
          </table:table-cell>
          <table:table-cell office:value-type="float" office:value="948346.07" table:style-name="ce16">
            <text:p>948346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22:010102:590</text:p>
          </table:table-cell>
          <table:table-cell office:value-type="float" office:value="9198041.7100000009" table:style-name="ce16">
            <text:p>9198041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22:010104:3853</text:p>
          </table:table-cell>
          <table:table-cell office:value-type="float" office:value="15116.73" table:style-name="ce16">
            <text:p>15116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8">
            <text:p>90:22:010105:8629</text:p>
          </table:table-cell>
          <table:table-cell office:value-type="float" office:value="81074.63" table:style-name="ce16">
            <text:p>81074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8">
            <text:p>90:23:010126:788</text:p>
          </table:table-cell>
          <table:table-cell office:value-type="float" office:value="98627.77" table:style-name="ce16">
            <text:p>98627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8">
            <text:p>90:23:020101:566</text:p>
          </table:table-cell>
          <table:table-cell office:value-type="float" office:value="626117.84" table:style-name="ce16">
            <text:p>626117.8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8">
            <text:p>90:18:010129:1535</text:p>
          </table:table-cell>
          <table:table-cell office:value-type="float" office:value="1618953.41" table:style-name="ce16">
            <text:p>1618953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8">
            <text:p>90:01:010102:4802</text:p>
          </table:table-cell>
          <table:table-cell office:value-type="float" office:value="2221375.4500000002" table:style-name="ce16">
            <text:p>2221375.4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8">
            <text:p>90:03:061301:253</text:p>
          </table:table-cell>
          <table:table-cell office:value-type="float" office:value="1231438.25" table:style-name="ce16">
            <text:p>1231438.2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8">
            <text:p>90:04:050101:5376</text:p>
          </table:table-cell>
          <table:table-cell office:value-type="float" office:value="313606.36" table:style-name="ce16">
            <text:p>313606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8">
            <text:p>90:05:020105:1261</text:p>
          </table:table-cell>
          <table:table-cell office:value-type="float" office:value="1783278.21" table:style-name="ce16">
            <text:p>1783278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8">
            <text:p>90:16:020301:901</text:p>
          </table:table-cell>
          <table:table-cell office:value-type="float" office:value="34680.160000000003" table:style-name="ce16">
            <text:p>34680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8">
            <text:p>90:19:010117:1317</text:p>
          </table:table-cell>
          <table:table-cell office:value-type="float" office:value="106102.12" table:style-name="ce16">
            <text:p>106102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8">
            <text:p>90:12:090801:7144</text:p>
          </table:table-cell>
          <table:table-cell office:value-type="float" office:value="1352659.73" table:style-name="ce16">
            <text:p>1352659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8">
            <text:p>90:12:120102:1005</text:p>
          </table:table-cell>
          <table:table-cell office:value-type="float" office:value="993544.86" table:style-name="ce16">
            <text:p>993544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8">
            <text:p>90:12:120102:1009</text:p>
          </table:table-cell>
          <table:table-cell office:value-type="float" office:value="4719655.51" table:style-name="ce16">
            <text:p>4719655.5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8">
            <text:p>90:12:131301:4220</text:p>
          </table:table-cell>
          <table:table-cell office:value-type="float" office:value="4822078.6500000004" table:style-name="ce16">
            <text:p>4822078.6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8">
            <text:p>90:22:010106:445</text:p>
          </table:table-cell>
          <table:table-cell office:value-type="float" office:value="37435643.979999997" table:style-name="ce16">
            <text:p>37435643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8">
            <text:p>90:22:010106:447</text:p>
          </table:table-cell>
          <table:table-cell office:value-type="float" office:value="65083541.270000003" table:style-name="ce16">
            <text:p>65083541.2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8">
            <text:p>90:23:050201:1285</text:p>
          </table:table-cell>
          <table:table-cell office:value-type="float" office:value="1998154.58" table:style-name="ce16">
            <text:p>1998154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8">
            <text:p>90:23:060102:718</text:p>
          </table:table-cell>
          <table:table-cell office:value-type="float" office:value="85360" table:style-name="ce16">
            <text:p>85360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8">
            <text:p>90:23:060102:719</text:p>
          </table:table-cell>
          <table:table-cell office:value-type="float" office:value="77600" table:style-name="ce16">
            <text:p>77600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8">
            <text:p>90:24:010103:3226</text:p>
          </table:table-cell>
          <table:table-cell office:value-type="float" office:value="37571.17" table:style-name="ce16">
            <text:p>37571.1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8">
            <text:p>90:24:010104:2077</text:p>
          </table:table-cell>
          <table:table-cell office:value-type="float" office:value="723137.16" table:style-name="ce16">
            <text:p>723137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8">
            <text:p>90:24:010104:8593</text:p>
          </table:table-cell>
          <table:table-cell office:value-type="float" office:value="56027.18" table:style-name="ce16">
            <text:p>56027.1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8">
            <text:p>90:24:010105:24368</text:p>
          </table:table-cell>
          <table:table-cell office:value-type="float" office:value="155941.26" table:style-name="ce16">
            <text:p>155941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8">
            <text:p>90:24:050101:6736</text:p>
          </table:table-cell>
          <table:table-cell office:value-type="float" office:value="6307659.5800000001" table:style-name="ce16">
            <text:p>6307659.5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8">
            <text:p>90:01:010102:9015</text:p>
          </table:table-cell>
          <table:table-cell office:value-type="float" office:value="103981.57" table:style-name="ce16">
            <text:p>103981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8">
            <text:p>90:01:010104:9923</text:p>
          </table:table-cell>
          <table:table-cell office:value-type="float" office:value="5604153.4900000002" table:style-name="ce16">
            <text:p>5604153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8">
            <text:p>90:01:040301:1294</text:p>
          </table:table-cell>
          <table:table-cell office:value-type="float" office:value="5318749.3" table:style-name="ce16">
            <text:p>5318749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8">
            <text:p>90:01:110601:264</text:p>
          </table:table-cell>
          <table:table-cell office:value-type="float" office:value="3433268.52" table:style-name="ce16">
            <text:p>3433268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8">
            <text:p>90:12:131801:1218</text:p>
          </table:table-cell>
          <table:table-cell office:value-type="float" office:value="4902930.55" table:style-name="ce16">
            <text:p>4902930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8">
            <text:p>90:12:150102:1003</text:p>
          </table:table-cell>
          <table:table-cell office:value-type="float" office:value="5826261.2199999997" table:style-name="ce16">
            <text:p>5826261.2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8">
            <text:p>90:12:150801:1325</text:p>
          </table:table-cell>
          <table:table-cell office:value-type="float" office:value="5136004.55" table:style-name="ce16">
            <text:p>5136004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8">
            <text:p>90:12:160201:612</text:p>
          </table:table-cell>
          <table:table-cell office:value-type="float" office:value="23066.79" table:style-name="ce16">
            <text:p>23066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8">
            <text:p>90:12:170701:1570</text:p>
          </table:table-cell>
          <table:table-cell office:value-type="float" office:value="8556834.0800000001" table:style-name="ce16">
            <text:p>8556834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8">
            <text:p>90:12:171301:1173</text:p>
          </table:table-cell>
          <table:table-cell office:value-type="float" office:value="3910420.98" table:style-name="ce16">
            <text:p>3910420.9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8">
            <text:p>90:24:050301:1573</text:p>
          </table:table-cell>
          <table:table-cell office:value-type="float" office:value="3604234.63" table:style-name="ce16">
            <text:p>3604234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8">
            <text:p>90:24:060101:8316</text:p>
          </table:table-cell>
          <table:table-cell office:value-type="float" office:value="5395513.1900000004" table:style-name="ce16">
            <text:p>5395513.1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8">
            <text:p>90:24:060301:567</text:p>
          </table:table-cell>
          <table:table-cell office:value-type="float" office:value="6982136.9000000004" table:style-name="ce16">
            <text:p>6982136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8">
            <text:p>90:24:060301:8832</text:p>
          </table:table-cell>
          <table:table-cell office:value-type="float" office:value="542077.06000000006" table:style-name="ce16">
            <text:p>542077.0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8">
            <text:p>90:24:060301:8833</text:p>
          </table:table-cell>
          <table:table-cell office:value-type="float" office:value="2753527.26" table:style-name="ce16">
            <text:p>2753527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8">
            <text:p>90:24:060301:8834</text:p>
          </table:table-cell>
          <table:table-cell office:value-type="float" office:value="3138170.07" table:style-name="ce16">
            <text:p>3138170.0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8">
            <text:p>90:05:160101:5155</text:p>
          </table:table-cell>
          <table:table-cell office:value-type="float" office:value="2503479.4700000002" table:style-name="ce16">
            <text:p>2503479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8">
            <text:p>90:11:090101:4374</text:p>
          </table:table-cell>
          <table:table-cell office:value-type="float" office:value="1428185.3" table:style-name="ce16">
            <text:p>1428185.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8">
            <text:p>90:11:160101:1848</text:p>
          </table:table-cell>
          <table:table-cell office:value-type="float" office:value="809109.33" table:style-name="ce16">
            <text:p>809109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8">
            <text:p>90:11:220301:9396</text:p>
          </table:table-cell>
          <table:table-cell office:value-type="float" office:value="2047301.33" table:style-name="ce16">
            <text:p>2047301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8">
            <text:p>90:12:010801:4386</text:p>
          </table:table-cell>
          <table:table-cell office:value-type="float" office:value="2102577.79" table:style-name="ce16">
            <text:p>2102577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8">
            <text:p>90:25:030103:1771</text:p>
          </table:table-cell>
          <table:table-cell office:value-type="float" office:value="10325312.57" table:style-name="ce16">
            <text:p>10325312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8">
            <text:p>90:25:030103:1822</text:p>
          </table:table-cell>
          <table:table-cell office:value-type="float" office:value="158621.85" table:style-name="ce16">
            <text:p>158621.8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8">
            <text:p>90:25:030103:1826</text:p>
          </table:table-cell>
          <table:table-cell office:value-type="float" office:value="452189.68" table:style-name="ce16">
            <text:p>452189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8">
            <text:p>90:25:030103:1847</text:p>
          </table:table-cell>
          <table:table-cell office:value-type="float" office:value="172196.56" table:style-name="ce16">
            <text:p>172196.5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8">
            <text:p>90:01:180101:3674</text:p>
          </table:table-cell>
          <table:table-cell office:value-type="float" office:value="4830123.46" table:style-name="ce16">
            <text:p>4830123.4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8">
            <text:p>90:02:020102:3478</text:p>
          </table:table-cell>
          <table:table-cell office:value-type="float" office:value="2651699.69" table:style-name="ce16">
            <text:p>2651699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8">
            <text:p>90:02:020801:75</text:p>
          </table:table-cell>
          <table:table-cell office:value-type="float" office:value="2174708.2000000002" table:style-name="ce16">
            <text:p>2174708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8">
            <text:p>90:02:040801:626</text:p>
          </table:table-cell>
          <table:table-cell office:value-type="float" office:value="190943.94" table:style-name="ce16">
            <text:p>190943.9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8">
            <text:p>90:02:060101:652</text:p>
          </table:table-cell>
          <table:table-cell office:value-type="float" office:value="1655678.03" table:style-name="ce16">
            <text:p>1655678.0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8">
            <text:p>90:02:070102:705</text:p>
          </table:table-cell>
          <table:table-cell office:value-type="float" office:value="90749.49" table:style-name="ce16">
            <text:p>90749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8">
            <text:p>90:12:172401:699</text:p>
          </table:table-cell>
          <table:table-cell office:value-type="float" office:value="153458.34" table:style-name="ce16">
            <text:p>153458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8">
            <text:p>90:22:010106:460</text:p>
          </table:table-cell>
          <table:table-cell office:value-type="float" office:value="42871243.490000002" table:style-name="ce16">
            <text:p>42871243.4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8">
            <text:p>90:24:070201:291</text:p>
          </table:table-cell>
          <table:table-cell office:value-type="float" office:value="1365043.37" table:style-name="ce16">
            <text:p>1365043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8">
            <text:p>90:24:070601:2386</text:p>
          </table:table-cell>
          <table:table-cell office:value-type="float" office:value="1677821.12" table:style-name="ce16">
            <text:p>1677821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8">
            <text:p>90:25:010110:226</text:p>
          </table:table-cell>
          <table:table-cell office:value-type="float" office:value="6267468.2599999998" table:style-name="ce16">
            <text:p>6267468.2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8">
            <text:p>90:25:010115:4809</text:p>
          </table:table-cell>
          <table:table-cell office:value-type="float" office:value="176473022.15000001" table:style-name="ce16">
            <text:p>176473022.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8">
            <text:p>90:25:020104:6239</text:p>
          </table:table-cell>
          <table:table-cell office:value-type="float" office:value="3256711.68" table:style-name="ce16">
            <text:p>3256711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8">
            <text:p>90:15:010107:2538</text:p>
          </table:table-cell>
          <table:table-cell office:value-type="float" office:value="2844175.52" table:style-name="ce16">
            <text:p>2844175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8">
            <text:p>90:15:020106:397</text:p>
          </table:table-cell>
          <table:table-cell office:value-type="float" office:value="40677011.859999999" table:style-name="ce16">
            <text:p>40677011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8">
            <text:p>90:15:020106:398</text:p>
          </table:table-cell>
          <table:table-cell office:value-type="float" office:value="215538.73" table:style-name="ce16">
            <text:p>215538.7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8">
            <text:p>90:17:010779:362</text:p>
          </table:table-cell>
          <table:table-cell office:value-type="float" office:value="1157799.81" table:style-name="ce16">
            <text:p>1157799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8">
            <text:p>90:18:010147:7279</text:p>
          </table:table-cell>
          <table:table-cell office:value-type="float" office:value="58091.34" table:style-name="ce16">
            <text:p>58091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8">
            <text:p>90:18:010147:7280</text:p>
          </table:table-cell>
          <table:table-cell office:value-type="float" office:value="15930303.210000001" table:style-name="ce16">
            <text:p>15930303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8">
            <text:p>90:25:030104:3232</text:p>
          </table:table-cell>
          <table:table-cell office:value-type="float" office:value="682200.13" table:style-name="ce16">
            <text:p>682200.1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8">
            <text:p>90:25:060701:1615</text:p>
          </table:table-cell>
          <table:table-cell office:value-type="float" office:value="5904386.0199999996" table:style-name="ce16">
            <text:p>5904386.0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8">
            <text:p>90:25:070101:7306</text:p>
          </table:table-cell>
          <table:table-cell office:value-type="float" office:value="2882870.04" table:style-name="ce16">
            <text:p>2882870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8">
            <text:p>90:25:070401:4251</text:p>
          </table:table-cell>
          <table:table-cell office:value-type="float" office:value="6818988.3099999996" table:style-name="ce16">
            <text:p>6818988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8">
            <text:p>90:25:090101:1097</text:p>
          </table:table-cell>
          <table:table-cell office:value-type="float" office:value="8945.0400000000009" table:style-name="ce16">
            <text:p>8945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8">
            <text:p>90:25:090101:1098</text:p>
          </table:table-cell>
          <table:table-cell office:value-type="float" office:value="29339.75" table:style-name="ce16">
            <text:p>29339.7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8">
            <text:p>90:18:010147:7281</text:p>
          </table:table-cell>
          <table:table-cell office:value-type="float" office:value="2574049.0499999998" table:style-name="ce16">
            <text:p>2574049.0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8">
            <text:p>90:18:010147:7282</text:p>
          </table:table-cell>
          <table:table-cell office:value-type="float" office:value="3101446.57" table:style-name="ce16">
            <text:p>3101446.5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8">
            <text:p>90:19:010103:1299</text:p>
          </table:table-cell>
          <table:table-cell office:value-type="float" office:value="1478650.16" table:style-name="ce16">
            <text:p>1478650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8">
            <text:p>90:19:010103:19006</text:p>
          </table:table-cell>
          <table:table-cell office:value-type="float" office:value="2539800.69" table:style-name="ce16">
            <text:p>2539800.6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8">
            <text:p>90:19:010103:28192</text:p>
          </table:table-cell>
          <table:table-cell office:value-type="float" office:value="1989391.63" table:style-name="ce16">
            <text:p>1989391.6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8">
            <text:p>90:19:010103:28764</text:p>
          </table:table-cell>
          <table:table-cell office:value-type="float" office:value="1625086.52" table:style-name="ce16">
            <text:p>1625086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8">
            <text:p>90:19:010103:29666</text:p>
          </table:table-cell>
          <table:table-cell office:value-type="float" office:value="1547441.71" table:style-name="ce16">
            <text:p>1547441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8">
            <text:p>90:25:030103:2427</text:p>
          </table:table-cell>
          <table:table-cell office:value-type="float" office:value="23622352.890000001" table:style-name="ce16">
            <text:p>23622352.8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8">
            <text:p>90:25:030103:2456</text:p>
          </table:table-cell>
          <table:table-cell office:value-type="float" office:value="96061.52" table:style-name="ce16">
            <text:p>96061.5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8">
            <text:p>90:25:030103:2481</text:p>
          </table:table-cell>
          <table:table-cell office:value-type="float" office:value="501093.9" table:style-name="ce16">
            <text:p>501093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8">
            <text:p>90:25:030103:2567</text:p>
          </table:table-cell>
          <table:table-cell office:value-type="float" office:value="171168.01" table:style-name="ce16">
            <text:p>171168.0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8">
            <text:p>90:25:030103:2577</text:p>
          </table:table-cell>
          <table:table-cell office:value-type="float" office:value="70724.28" table:style-name="ce16">
            <text:p>70724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8">
            <text:p>90:03:060501:3210</text:p>
          </table:table-cell>
          <table:table-cell office:value-type="float" office:value="108165.31" table:style-name="ce16">
            <text:p>108165.3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8">
            <text:p>90:03:110101:4502</text:p>
          </table:table-cell>
          <table:table-cell office:value-type="float" office:value="464198.68" table:style-name="ce16">
            <text:p>464198.6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8">
            <text:p>90:03:170201:65</text:p>
          </table:table-cell>
          <table:table-cell office:value-type="float" office:value="287363.28000000003" table:style-name="ce16">
            <text:p>287363.2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8">
            <text:p>90:03:210101:3177</text:p>
          </table:table-cell>
          <table:table-cell office:value-type="float" office:value="519808.29" table:style-name="ce16">
            <text:p>519808.2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8">
            <text:p>90:03:260201:371</text:p>
          </table:table-cell>
          <table:table-cell office:value-type="float" office:value="628813.94999999995" table:style-name="ce16">
            <text:p>628813.9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8">
            <text:p>90:04:010102:15395</text:p>
          </table:table-cell>
          <table:table-cell office:value-type="float" office:value="3304386.51" table:style-name="ce16">
            <text:p>3304386.5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8">
            <text:p>90:04:040101:5411</text:p>
          </table:table-cell>
          <table:table-cell office:value-type="float" office:value="60349.16" table:style-name="ce16">
            <text:p>60349.1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8">
            <text:p>90:25:030103:1101</text:p>
          </table:table-cell>
          <table:table-cell office:value-type="float" office:value="149924.04" table:style-name="ce16">
            <text:p>149924.0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8">
            <text:p>90:25:030103:1198</text:p>
          </table:table-cell>
          <table:table-cell office:value-type="float" office:value="182809.9" table:style-name="ce16">
            <text:p>182809.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8">
            <text:p>90:25:030103:1329</text:p>
          </table:table-cell>
          <table:table-cell office:value-type="float" office:value="1598574.21" table:style-name="ce16">
            <text:p>1598574.2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8">
            <text:p>90:25:030103:1607</text:p>
          </table:table-cell>
          <table:table-cell office:value-type="float" office:value="4859573.32" table:style-name="ce16">
            <text:p>4859573.3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8">
            <text:p>90:12:201001:1867</text:p>
          </table:table-cell>
          <table:table-cell office:value-type="float" office:value="2015010.66" table:style-name="ce16">
            <text:p>2015010.6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8">
            <text:p>90:13:010102:1217</text:p>
          </table:table-cell>
          <table:table-cell office:value-type="float" office:value="26596.77" table:style-name="ce16">
            <text:p>26596.7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8">
            <text:p>90:13:010102:1218</text:p>
          </table:table-cell>
          <table:table-cell office:value-type="float" office:value="21326.44" table:style-name="ce16">
            <text:p>21326.4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8">
            <text:p>90:13:010102:1219</text:p>
          </table:table-cell>
          <table:table-cell office:value-type="float" office:value="24635.71" table:style-name="ce16">
            <text:p>24635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8">
            <text:p>90:13:010104:2600</text:p>
          </table:table-cell>
          <table:table-cell office:value-type="float" office:value="53602.080000000002" table:style-name="ce16">
            <text:p>53602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8">
            <text:p>90:13:010104:2601</text:p>
          </table:table-cell>
          <table:table-cell office:value-type="float" office:value="62172.76" table:style-name="ce16">
            <text:p>62172.7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8">
            <text:p>90:25:030103:2931</text:p>
          </table:table-cell>
          <table:table-cell office:value-type="float" office:value="1542572.55" table:style-name="ce16">
            <text:p>1542572.55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8">
            <text:p>90:25:030103:3011</text:p>
          </table:table-cell>
          <table:table-cell office:value-type="float" office:value="4904305.71" table:style-name="ce16">
            <text:p>4904305.7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8">
            <text:p>90:25:030103:3026</text:p>
          </table:table-cell>
          <table:table-cell office:value-type="float" office:value="1775572.34" table:style-name="ce16">
            <text:p>1775572.3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8">
            <text:p>90:25:030103:3028</text:p>
          </table:table-cell>
          <table:table-cell office:value-type="float" office:value="873557.36" table:style-name="ce16">
            <text:p>873557.3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8">
            <text:p>90:25:030103:3029</text:p>
          </table:table-cell>
          <table:table-cell office:value-type="float" office:value="659565.12" table:style-name="ce16">
            <text:p>659565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8">
            <text:p>90:04:090201:40</text:p>
          </table:table-cell>
          <table:table-cell office:value-type="float" office:value="457450.62" table:style-name="ce16">
            <text:p>457450.6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8">
            <text:p>90:04:100101:5157</text:p>
          </table:table-cell>
          <table:table-cell office:value-type="float" office:value="405972.33" table:style-name="ce16">
            <text:p>405972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8">
            <text:p>90:04:100101:5158</text:p>
          </table:table-cell>
          <table:table-cell office:value-type="float" office:value="103966.6" table:style-name="ce16">
            <text:p>103966.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8">
            <text:p>90:05:010103:1514</text:p>
          </table:table-cell>
          <table:table-cell office:value-type="float" office:value="379001.86" table:style-name="ce16">
            <text:p>379001.8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8">
            <text:p>90:05:010103:1515</text:p>
          </table:table-cell>
          <table:table-cell office:value-type="float" office:value="110923.6" table:style-name="ce16">
            <text:p>110923.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8">
            <text:p>90:05:010103:1516</text:p>
          </table:table-cell>
          <table:table-cell office:value-type="float" office:value="440592.99" table:style-name="ce16">
            <text:p>440592.9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8">
            <text:p>90:05:010134:1677</text:p>
          </table:table-cell>
          <table:table-cell office:value-type="float" office:value="503916.41" table:style-name="ce16">
            <text:p>503916.4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8">
            <text:p>90:13:010105:4022</text:p>
          </table:table-cell>
          <table:table-cell office:value-type="float" office:value="426854.09" table:style-name="ce16">
            <text:p>426854.0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8">
            <text:p>90:13:010108:4952</text:p>
          </table:table-cell>
          <table:table-cell office:value-type="float" office:value="55977.81" table:style-name="ce16">
            <text:p>55977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8">
            <text:p>90:13:050101:1517</text:p>
          </table:table-cell>
          <table:table-cell office:value-type="float" office:value="108419.96" table:style-name="ce16">
            <text:p>108419.96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8">
            <text:p>90:13:070101:1647</text:p>
          </table:table-cell>
          <table:table-cell office:value-type="float" office:value="120183.08" table:style-name="ce16">
            <text:p>120183.08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8">
            <text:p>90:13:090102:1234</text:p>
          </table:table-cell>
          <table:table-cell office:value-type="float" office:value="438128.33" table:style-name="ce16">
            <text:p>438128.33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8">
            <text:p>90:13:100101:632</text:p>
          </table:table-cell>
          <table:table-cell office:value-type="float" office:value="29902.39" table:style-name="ce16">
            <text:p>29902.3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8">
            <text:p>90:13:100101:633</text:p>
          </table:table-cell>
          <table:table-cell office:value-type="float" office:value="73611.37" table:style-name="ce16">
            <text:p>73611.3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8">
            <text:p>90:22:010106:469</text:p>
          </table:table-cell>
          <table:table-cell office:value-type="float" office:value="466847.79" table:style-name="ce16">
            <text:p>466847.79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8">
            <text:p>90:19:010103:29696</text:p>
          </table:table-cell>
          <table:table-cell office:value-type="float" office:value="1525595.47" table:style-name="ce16">
            <text:p>1525595.47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8">
            <text:p>90:19:010103:30584</text:p>
          </table:table-cell>
          <table:table-cell office:value-type="float" office:value="1649390.81" table:style-name="ce16">
            <text:p>1649390.81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8">
            <text:p>90:19:010103:31450</text:p>
          </table:table-cell>
          <table:table-cell office:value-type="float" office:value="1678519.12" table:style-name="ce16">
            <text:p>1678519.12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8">
            <text:p>90:19:010103:31453</text:p>
          </table:table-cell>
          <table:table-cell office:value-type="float" office:value="2013494.74" table:style-name="ce16">
            <text:p>2013494.74</text:p>
          </table:table-cell>
          <table:table-cell office:value-type="string" table:style-name="ce19">
            <text:p>05.08.2022</text:p>
          </table:table-cell>
          <table:table-cell office:value-type="string" table:style-name="ce20">
            <text:p>04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01:010104:995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07:020101:488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07:020103:498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5:010101:574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5:010101:58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5:010101:582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5:010101:588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5:010101:588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2:090501:1066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214:23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2:010215:538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220:688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01:031501:16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08:130101:23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25:010106:448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8:010120:300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2:200301:156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4:010104:262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4:070101:61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2:160102:204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2:010226:298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2:010309:1338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312:63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3:010111:4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09:010101:33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5:010109:625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9:010105:1892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2:172201:172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2:200601:49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3:010126:113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3:010137:229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3:010137:58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3:010139:7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103:48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22:010103:95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1:130201:238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2:010103:987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2:010216:1001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2:010216:1002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12:040103:39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2:010205:265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22:010210:163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2:010301:64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14:010101:495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3:040301:51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3:050101:160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3:050101:160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3:080114:51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14:110401:10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3:010126:112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3:040103:26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15:040101:411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5:030104:288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2:040902:22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2:010216:1002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2:010216:1002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2:010216:1006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2:010216:1006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22:010216:1006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22:010216:1011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22:010216:1011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22:010216:1015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2:010216:998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22:010216:998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22:010216:998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2:010216:998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22:010216:998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12:090801:703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5:060401:208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8:010119:129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8:010119:138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01:050101:12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18:010151:319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01:140401:23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11:230102:348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02:140201:38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9:010114:277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20:010120:20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20:010120:20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20:010120:20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02:070701:74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02:100301:137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05:160103:21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20:010120:20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20:010120:21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21:010102:22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2:090501:1069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08:100201:8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2:010201:3200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12:200301:156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12:200301:156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05:160103:102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05:160103:102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15:010101:574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15:010101:574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5:030103:319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05:160801:5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14:110401:104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22:010106:47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22:010106:47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25:030103:42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25:030103:43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25:030103:48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11:010101:321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4:110401:104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4:110401:96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22:010106:48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2:010106:512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2:010106:54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22:010106:54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22:010106:5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22:010106:1467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22:010106:9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22:010301:115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1:160101:220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6:020101:142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22:010106:54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22:010106:54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22:010106:55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22:010106:568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25:030103:566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25:030103:581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1:180201:187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6:020101:142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16:020101:246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6:020101:24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6:020101:246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16:020101:246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6:020101:246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2:010214:79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3:020101:58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19:010114:277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19:010114:277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25:030103:594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25:030103:595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11:220101:76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16:020101:246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22:010312:128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22:010312:89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23:010126:203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23:010126:204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12:030102:53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12:040102:43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23:020104:56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03:060601:177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16:020301:63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16:020301:63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16:020301:68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16:020301:68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23:010126:204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23:010126:20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23:010126:205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23:010126:205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23:010126:78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16:020301:68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16:020301:72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16:020301:84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16:020301:84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12:090102:448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22:010106:1437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22:010106:44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23:010126:78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23:010126:78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23:010126:79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23:010126:79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16:020301:84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16:020301:86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16:020301:90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5">
            <text:p>90:16:020301:90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5">
            <text:p>90:16:020301:90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5">
            <text:p>90:16:020301:90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5">
            <text:p>90:12:090501:903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5">
            <text:p>90:12:090801:633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5">
            <text:p>90:22:010106:44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5">
            <text:p>90:22:010106:44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5">
            <text:p>90:22:010106:4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5">
            <text:p>90:01:150101:290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5">
            <text:p>90:01:170201:48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5">
            <text:p>90:22:010106:44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5">
            <text:p>90:22:010106:45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5">
            <text:p>90:22:010106:45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5">
            <text:p>90:22:010106:45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5">
            <text:p>90:22:010106:45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5">
            <text:p>90:24:060301:803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5">
            <text:p>90:12:000000:1237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5">
            <text:p>90:25:030103:183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5">
            <text:p>90:25:030103:188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5">
            <text:p>90:25:030103:188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5">
            <text:p>90:02:020901:37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5">
            <text:p>90:12:171401:302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5">
            <text:p>90:12:190501:10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5">
            <text:p>90:12:200401:53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5">
            <text:p>90:12:200601:49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5">
            <text:p>90:12:200601:49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5">
            <text:p>90:22:010106:45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5">
            <text:p>90:22:010106:45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5">
            <text:p>90:22:010106:45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5">
            <text:p>90:22:010106:45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5">
            <text:p>90:24:070101:327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5">
            <text:p>90:24:070101:327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5">
            <text:p>90:18:010136:83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5">
            <text:p>90:25:030103:254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5">
            <text:p>90:25:030103:254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5">
            <text:p>90:25:030103:107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5">
            <text:p>90:25:030103:113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5">
            <text:p>90:25:030103:1579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5">
            <text:p>90:12:200601:49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5">
            <text:p>90:22:010106:461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5">
            <text:p>90:22:010106:462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5">
            <text:p>90:22:010106:463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5">
            <text:p>90:22:010106:464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5">
            <text:p>90:22:010106:46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5">
            <text:p>90:25:030103:257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5">
            <text:p>90:25:030103:268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5">
            <text:p>90:22:010106:466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5">
            <text:p>90:22:010106:467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5">
            <text:p>90:22:010106:46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5">
            <text:p>90:22:010106:470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5">
            <text:p>90:19:010103:32185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5">
            <text:p>90:19:010103:32228</text:p>
          </table:table-cell>
          <table:table-cell office:value-type="string" table:style-name="ce14">
            <text:p>05.08.2022</text:p>
          </table:table-cell>
          <table:table-cell office:value-type="string" table:style-name="ce16">
            <text:p>0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6B2950F7BAE88C640CC09BCF9034C1ECEA02678F7A4CEE554D81D4943F8A4C5D5A8E2D2AA4AC731DF1D69C52A986986AF8982743964A19656C4A14F3A9B287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3:56:29Z</dc:date>
    <meta:print-date>2021-01-19T14:00:54Z</meta:print-date>
  </office:meta>
</office:document-meta>
</file>