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9/1</text:p>
          </table:table-cell>
          <table:table-cell table:number-columns-repeated="2" table:style-name="ce5"/>
          <table:table-cell office:value-type="date" office:date-value="2022-08-16T00:00:00" table:style-name="ce6">
            <text:p>16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0" table:formula="of:=SUM([.E7:.E8])" table:style-name="ce11">
            <text:p>12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11">
            <text:p>1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150101:448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10501:728</text:p>
          </table:table-cell>
          <table:table-cell office:value-type="string" table:style-name="ce13">
            <text:p>128874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150501:598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160501:1674</text:p>
          </table:table-cell>
          <table:table-cell office:value-type="string" table:style-name="ce13">
            <text:p>180431,0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90401:1487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11401:334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3:000000:148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3:000000:1482</text:p>
          </table:table-cell>
          <table:table-cell office:value-type="string" table:style-name="ce13">
            <text:p>142206,71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3:000000:1483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3:000000:148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3:010128:484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10138:149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10138:149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5:060101:3311</text:p>
          </table:table-cell>
          <table:table-cell office:value-type="string" table:style-name="ce13">
            <text:p>206644,1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5:060103:2889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5:060103:2890</text:p>
          </table:table-cell>
          <table:table-cell office:value-type="string" table:style-name="ce13">
            <text:p>104433,0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0:000000:209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2:010101:265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2:010101:2656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2:010101:265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2:010103:295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2:010103:295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2:010104:2924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010103:2545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4:000000:2796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4:010102:1538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4:010102:1538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4:020104:3081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4:050401:270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40701:2185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42301:2114</text:p>
          </table:table-cell>
          <table:table-cell office:value-type="string" table:style-name="ce13">
            <text:p>38420,4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42301:2115</text:p>
          </table:table-cell>
          <table:table-cell office:value-type="string" table:style-name="ce13">
            <text:p>13000,15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10103:5423</text:p>
          </table:table-cell>
          <table:table-cell office:value-type="string" table:style-name="ce13">
            <text:p>315521,15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70101:1065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5:050501:98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211401:334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220101:242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220102:5096</text:p>
          </table:table-cell>
          <table:table-cell office:value-type="string" table:style-name="ce13">
            <text:p>122208,89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220102:509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240301:350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30101:7043</text:p>
          </table:table-cell>
          <table:table-cell office:value-type="string" table:style-name="ce13">
            <text:p>175695,0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10155:105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3:010155:106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30102:1049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30105:133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3:030107:404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3:070108:32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3:070113:75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3:070121:36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3:070123:83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3:070125:54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3:070126:47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3:080113:58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3:080114:51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3:080201:1751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4:090101:563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4:090101:563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4:090501:252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4:090701:77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4:100101:5155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4:100101:5156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00000:124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00000:1242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8:010108:66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10158:604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8:010159:4924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10159:4925</text:p>
          </table:table-cell>
          <table:table-cell office:value-type="string" table:style-name="ce13">
            <text:p>17109,2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0:010109:1735</text:p>
          </table:table-cell>
          <table:table-cell office:value-type="string" table:style-name="ce13">
            <text:p>90365,0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3:081501:1453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10105:2436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10106:942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10106:942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4:010111:9836</text:p>
          </table:table-cell>
          <table:table-cell office:value-type="string" table:style-name="ce13">
            <text:p>113320,97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4:030102:7205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4:120201:2008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010131:659</text:p>
          </table:table-cell>
          <table:table-cell office:value-type="string" table:style-name="ce13">
            <text:p>793246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6:070101:1556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8:050101:4541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8:130101:2432</text:p>
          </table:table-cell>
          <table:table-cell office:value-type="string" table:style-name="ce13">
            <text:p>3993792,91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0:010114:245</text:p>
          </table:table-cell>
          <table:table-cell office:value-type="string" table:style-name="ce13">
            <text:p>72880,9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0:010122:314</text:p>
          </table:table-cell>
          <table:table-cell office:value-type="string" table:style-name="ce13">
            <text:p>46217,1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0:010131:264</text:p>
          </table:table-cell>
          <table:table-cell office:value-type="string" table:style-name="ce13">
            <text:p>67548,19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0:010135:269</text:p>
          </table:table-cell>
          <table:table-cell office:value-type="string" table:style-name="ce13">
            <text:p>73769,73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0:010144:1011</text:p>
          </table:table-cell>
          <table:table-cell office:value-type="string" table:style-name="ce13">
            <text:p>55993,89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0:010145:916</text:p>
          </table:table-cell>
          <table:table-cell office:value-type="string" table:style-name="ce13">
            <text:p>55993,89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0:010146:243</text:p>
          </table:table-cell>
          <table:table-cell office:value-type="string" table:style-name="ce13">
            <text:p>119385,21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0:010151:2481</text:p>
          </table:table-cell>
          <table:table-cell office:value-type="string" table:style-name="ce13">
            <text:p>85324,03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0:010151:2482</text:p>
          </table:table-cell>
          <table:table-cell office:value-type="string" table:style-name="ce13">
            <text:p>66367,87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000000:572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010101:323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040101:1513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1:050101:205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1:130101:5112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1:150101:448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0:010111:2787</text:p>
          </table:table-cell>
          <table:table-cell office:value-type="string" table:style-name="ce13">
            <text:p>49772,35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0:010115:1742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0:010115:1743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0:010124:426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1:010110:1505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106:14705</text:p>
          </table:table-cell>
          <table:table-cell office:value-type="string" table:style-name="ce13">
            <text:p>76729,63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206:4358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09:2320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22:7059</text:p>
          </table:table-cell>
          <table:table-cell office:value-type="string" table:style-name="ce13">
            <text:p>21997,6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24:2568</text:p>
          </table:table-cell>
          <table:table-cell office:value-type="string" table:style-name="ce13">
            <text:p>25997,17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26:3009</text:p>
          </table:table-cell>
          <table:table-cell office:value-type="string" table:style-name="ce13">
            <text:p>390574,6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3:000000:1477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3:000000:147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3:000000:1479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3:000000:148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4:030102:7206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4:040102:1592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4:060101:831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4:070101:412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5:010121:988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5:010124:6312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5:030103:6766</text:p>
          </table:table-cell>
          <table:table-cell office:value-type="string" table:style-name="ce13">
            <text:p>271081,55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5:030104:322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5:030501:2153</text:p>
          </table:table-cell>
          <table:table-cell office:value-type="string" table:style-name="ce13">
            <text:p>133318,80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50301:561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50801:376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4.08.2022</text:p>
          </table:table-cell>
          <table:table-cell office:value-type="string" table:style-name="ce18">
            <text:p>02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6T09:49:45Z</dc:date>
    <meta:print-date>2021-01-19T14:00:54Z</meta:print-date>
  </office:meta>
</office:document-meta>
</file>