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9</text:p>
          </table:table-cell>
          <table:table-cell table:number-columns-repeated="2" table:style-name="ce5"/>
          <table:table-cell office:value-type="date" office:date-value="2022-08-18T00:00:00" table:style-name="ce6">
            <text:p>18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32" table:formula="of:=[.E7]+[.E8]" table:style-name="ce11">
            <text:p>23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1" table:style-name="ce13">
            <text:p>20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3">
            <text:p>3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120301:4425</text:p>
          </table:table-cell>
          <table:table-cell office:value-type="float" office:value="224184.07" table:style-name="ce16">
            <text:p>224184.0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01:140201:1712</text:p>
          </table:table-cell>
          <table:table-cell office:value-type="float" office:value="27406.91" table:style-name="ce16">
            <text:p>27406.9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01:180101:3673</text:p>
          </table:table-cell>
          <table:table-cell office:value-type="float" office:value="3707242.77" table:style-name="ce16">
            <text:p>3707242.7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01:180201:724</text:p>
          </table:table-cell>
          <table:table-cell office:value-type="float" office:value="348994.51" table:style-name="ce16">
            <text:p>348994.5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02:010104:473</text:p>
          </table:table-cell>
          <table:table-cell office:value-type="float" office:value="530470.37" table:style-name="ce16">
            <text:p>530470.3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02:010109:3222</text:p>
          </table:table-cell>
          <table:table-cell office:value-type="float" office:value="3386366.71" table:style-name="ce16">
            <text:p>3386366.7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03:030802:786</text:p>
          </table:table-cell>
          <table:table-cell office:value-type="float" office:value="275895.65000000002" table:style-name="ce16">
            <text:p>275895.6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22:010309:13539</text:p>
          </table:table-cell>
          <table:table-cell office:value-type="float" office:value="1789468.74" table:style-name="ce16">
            <text:p>1789468.7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22:010309:13540</text:p>
          </table:table-cell>
          <table:table-cell office:value-type="float" office:value="1216190.71" table:style-name="ce16">
            <text:p>1216190.7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22:010701:2907</text:p>
          </table:table-cell>
          <table:table-cell office:value-type="float" office:value="92374.23" table:style-name="ce16">
            <text:p>92374.2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22:010701:2908</text:p>
          </table:table-cell>
          <table:table-cell office:value-type="float" office:value="231359.32" table:style-name="ce16">
            <text:p>231359.3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23:010108:57</text:p>
          </table:table-cell>
          <table:table-cell office:value-type="float" office:value="11532.23" table:style-name="ce16">
            <text:p>11532.2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22:010303:6779</text:p>
          </table:table-cell>
          <table:table-cell office:value-type="float" office:value="1271453.1200000001" table:style-name="ce16">
            <text:p>1271453.1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22:010701:2906</text:p>
          </table:table-cell>
          <table:table-cell office:value-type="float" office:value="1418720.03" table:style-name="ce16">
            <text:p>1418720.0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24:010102:6528</text:p>
          </table:table-cell>
          <table:table-cell office:value-type="float" office:value="1427958.05" table:style-name="ce16">
            <text:p>1427958.0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24:010102:6529</text:p>
          </table:table-cell>
          <table:table-cell office:value-type="float" office:value="1040299.15" table:style-name="ce16">
            <text:p>1040299.1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24:010110:14880</text:p>
          </table:table-cell>
          <table:table-cell office:value-type="float" office:value="3014394.21" table:style-name="ce16">
            <text:p>3014394.2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24:010110:14881</text:p>
          </table:table-cell>
          <table:table-cell office:value-type="float" office:value="2567661.42" table:style-name="ce16">
            <text:p>2567661.4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03:230101:1855</text:p>
          </table:table-cell>
          <table:table-cell office:value-type="float" office:value="260585.25" table:style-name="ce16">
            <text:p>260585.2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05:010109:259</text:p>
          </table:table-cell>
          <table:table-cell office:value-type="float" office:value="455400.54" table:style-name="ce16">
            <text:p>455400.5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05:030202:19</text:p>
          </table:table-cell>
          <table:table-cell office:value-type="float" office:value="95391.99" table:style-name="ce16">
            <text:p>95391.9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05:040101:2405</text:p>
          </table:table-cell>
          <table:table-cell office:value-type="float" office:value="1719335" table:style-name="ce16">
            <text:p>171933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05:040101:2406</text:p>
          </table:table-cell>
          <table:table-cell office:value-type="float" office:value="3731620.02" table:style-name="ce16">
            <text:p>3731620.0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05:051601:1853</text:p>
          </table:table-cell>
          <table:table-cell office:value-type="float" office:value="152103.66" table:style-name="ce16">
            <text:p>152103.6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05:130101:700</text:p>
          </table:table-cell>
          <table:table-cell office:value-type="float" office:value="900349.62" table:style-name="ce16">
            <text:p>900349.6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23:010141:1223</text:p>
          </table:table-cell>
          <table:table-cell office:value-type="float" office:value="38420.9" table:style-name="ce16">
            <text:p>38420.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23:010141:1224</text:p>
          </table:table-cell>
          <table:table-cell office:value-type="float" office:value="90716.01" table:style-name="ce16">
            <text:p>90716.0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3:040102:290</text:p>
          </table:table-cell>
          <table:table-cell office:value-type="float" office:value="531478.84" table:style-name="ce16">
            <text:p>531478.8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23:080113:583</text:p>
          </table:table-cell>
          <table:table-cell office:value-type="float" office:value="2026412.63" table:style-name="ce16">
            <text:p>2026412.6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4:010110:14882</text:p>
          </table:table-cell>
          <table:table-cell office:value-type="float" office:value="3479588.56" table:style-name="ce16">
            <text:p>3479588.5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24:040103:5233</text:p>
          </table:table-cell>
          <table:table-cell office:value-type="float" office:value="2865461.09" table:style-name="ce16">
            <text:p>2865461.0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24:030101:7826</text:p>
          </table:table-cell>
          <table:table-cell office:value-type="float" office:value="2517431.67" table:style-name="ce16">
            <text:p>2517431.6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25:010102:3651</text:p>
          </table:table-cell>
          <table:table-cell office:value-type="float" office:value="599219.67000000004" table:style-name="ce16">
            <text:p>599219.6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25:010106:4506</text:p>
          </table:table-cell>
          <table:table-cell office:value-type="float" office:value="1901709.23" table:style-name="ce16">
            <text:p>1901709.2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25:010106:4507</text:p>
          </table:table-cell>
          <table:table-cell office:value-type="float" office:value="2235994.0499999998" table:style-name="ce16">
            <text:p>2235994.0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25:010113:4330</text:p>
          </table:table-cell>
          <table:table-cell office:value-type="float" office:value="2343948.21" table:style-name="ce16">
            <text:p>2343948.2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25:010119:5024</text:p>
          </table:table-cell>
          <table:table-cell office:value-type="float" office:value="2080010.57" table:style-name="ce16">
            <text:p>2080010.5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25:040101:2688</text:p>
          </table:table-cell>
          <table:table-cell office:value-type="float" office:value="2936228.77" table:style-name="ce16">
            <text:p>2936228.7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07:060801:434</text:p>
          </table:table-cell>
          <table:table-cell office:value-type="float" office:value="1009732.43" table:style-name="ce16">
            <text:p>1009732.4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09:040101:1542</text:p>
          </table:table-cell>
          <table:table-cell office:value-type="float" office:value="1061262.04" table:style-name="ce16">
            <text:p>1061262.0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09:040101:3962</text:p>
          </table:table-cell>
          <table:table-cell office:value-type="float" office:value="904389.37" table:style-name="ce16">
            <text:p>904389.3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09:110301:11</text:p>
          </table:table-cell>
          <table:table-cell office:value-type="float" office:value="398693.63" table:style-name="ce16">
            <text:p>398693.6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10:010115:793</text:p>
          </table:table-cell>
          <table:table-cell office:value-type="float" office:value="61059.66" table:style-name="ce16">
            <text:p>61059.6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10:010151:2480</text:p>
          </table:table-cell>
          <table:table-cell office:value-type="float" office:value="213797.29" table:style-name="ce16">
            <text:p>213797.2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11:050101:910</text:p>
          </table:table-cell>
          <table:table-cell office:value-type="float" office:value="1081838.72" table:style-name="ce16">
            <text:p>1081838.7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24:060301:8827</text:p>
          </table:table-cell>
          <table:table-cell office:value-type="float" office:value="5264927.08" table:style-name="ce16">
            <text:p>5264927.0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4:070701:1440</text:p>
          </table:table-cell>
          <table:table-cell office:value-type="float" office:value="6649066.9500000002" table:style-name="ce16">
            <text:p>6649066.9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25:010109:9825</text:p>
          </table:table-cell>
          <table:table-cell office:value-type="float" office:value="163530.67000000001" table:style-name="ce16">
            <text:p>163530.6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25:010124:6311</text:p>
          </table:table-cell>
          <table:table-cell office:value-type="float" office:value="35266.82" table:style-name="ce16">
            <text:p>35266.8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25:020103:1782</text:p>
          </table:table-cell>
          <table:table-cell office:value-type="float" office:value="459697.43" table:style-name="ce16">
            <text:p>459697.4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25:020103:197</text:p>
          </table:table-cell>
          <table:table-cell office:value-type="float" office:value="4794348.4800000004" table:style-name="ce16">
            <text:p>4794348.4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11:070101:1246</text:p>
          </table:table-cell>
          <table:table-cell office:value-type="float" office:value="31568.57" table:style-name="ce16">
            <text:p>31568.5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11:160201:5755</text:p>
          </table:table-cell>
          <table:table-cell office:value-type="float" office:value="5800749.1200000001" table:style-name="ce16">
            <text:p>5800749.1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11:160301:1867</text:p>
          </table:table-cell>
          <table:table-cell office:value-type="float" office:value="158194.4" table:style-name="ce16">
            <text:p>158194.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11:160301:1868</text:p>
          </table:table-cell>
          <table:table-cell office:value-type="float" office:value="104144.64" table:style-name="ce16">
            <text:p>104144.6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11:160301:1869</text:p>
          </table:table-cell>
          <table:table-cell office:value-type="float" office:value="89604.53" table:style-name="ce16">
            <text:p>89604.5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11:220401:1278</text:p>
          </table:table-cell>
          <table:table-cell office:value-type="float" office:value="2036244.85" table:style-name="ce16">
            <text:p>2036244.8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25:020103:205</text:p>
          </table:table-cell>
          <table:table-cell office:value-type="float" office:value="11593334.779999999" table:style-name="ce16">
            <text:p>11593334.7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5:020103:208</text:p>
          </table:table-cell>
          <table:table-cell office:value-type="float" office:value="206900.79" table:style-name="ce16">
            <text:p>206900.7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25:020103:212</text:p>
          </table:table-cell>
          <table:table-cell office:value-type="float" office:value="2026646.62" table:style-name="ce16">
            <text:p>2026646.6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5:020103:222</text:p>
          </table:table-cell>
          <table:table-cell office:value-type="float" office:value="1857141.54" table:style-name="ce16">
            <text:p>1857141.5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5:020103:265</text:p>
          </table:table-cell>
          <table:table-cell office:value-type="float" office:value="466061.24" table:style-name="ce16">
            <text:p>466061.2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5:020103:267</text:p>
          </table:table-cell>
          <table:table-cell office:value-type="float" office:value="1036479.67" table:style-name="ce16">
            <text:p>1036479.6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5:020103:270</text:p>
          </table:table-cell>
          <table:table-cell office:value-type="float" office:value="25962146.91" table:style-name="ce16">
            <text:p>25962146.9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12:010102:3025</text:p>
          </table:table-cell>
          <table:table-cell office:value-type="float" office:value="6400120.3099999996" table:style-name="ce16">
            <text:p>6400120.3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12:010401:4964</text:p>
          </table:table-cell>
          <table:table-cell office:value-type="float" office:value="447710.15" table:style-name="ce16">
            <text:p>447710.1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12:030102:5471</text:p>
          </table:table-cell>
          <table:table-cell office:value-type="float" office:value="293150.71000000002" table:style-name="ce16">
            <text:p>293150.7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12:040102:5113</text:p>
          </table:table-cell>
          <table:table-cell office:value-type="float" office:value="8541228.8300000001" table:style-name="ce16">
            <text:p>8541228.8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15:010102:1627</text:p>
          </table:table-cell>
          <table:table-cell office:value-type="float" office:value="139093.24" table:style-name="ce16">
            <text:p>139093.2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15:010103:3079</text:p>
          </table:table-cell>
          <table:table-cell office:value-type="float" office:value="18238.86" table:style-name="ce16">
            <text:p>18238.8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15:010104:7912</text:p>
          </table:table-cell>
          <table:table-cell office:value-type="float" office:value="655376.80000000005" table:style-name="ce16">
            <text:p>655376.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25:020103:273</text:p>
          </table:table-cell>
          <table:table-cell office:value-type="float" office:value="18863952.640000001" table:style-name="ce16">
            <text:p>18863952.6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5:020103:2752</text:p>
          </table:table-cell>
          <table:table-cell office:value-type="float" office:value="893591.55" table:style-name="ce16">
            <text:p>893591.5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5:020103:2846</text:p>
          </table:table-cell>
          <table:table-cell office:value-type="float" office:value="1171687.56" table:style-name="ce16">
            <text:p>1171687.5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25:020103:3138</text:p>
          </table:table-cell>
          <table:table-cell office:value-type="float" office:value="209780.25" table:style-name="ce16">
            <text:p>209780.2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25:020103:3177</text:p>
          </table:table-cell>
          <table:table-cell office:value-type="float" office:value="154188.16" table:style-name="ce16">
            <text:p>154188.1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25:020103:3237</text:p>
          </table:table-cell>
          <table:table-cell office:value-type="float" office:value="695826.89" table:style-name="ce16">
            <text:p>695826.8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25:020103:3337</text:p>
          </table:table-cell>
          <table:table-cell office:value-type="float" office:value="505554.69" table:style-name="ce16">
            <text:p>505554.6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5:020103:3435</text:p>
          </table:table-cell>
          <table:table-cell office:value-type="float" office:value="210030.04" table:style-name="ce16">
            <text:p>210030.0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25:020103:3686</text:p>
          </table:table-cell>
          <table:table-cell office:value-type="float" office:value="81752.77" table:style-name="ce16">
            <text:p>81752.7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25:020103:3902</text:p>
          </table:table-cell>
          <table:table-cell office:value-type="float" office:value="144605.70000000001" table:style-name="ce16">
            <text:p>144605.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25:020103:393</text:p>
          </table:table-cell>
          <table:table-cell office:value-type="float" office:value="238119.78" table:style-name="ce16">
            <text:p>238119.7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12:040401:3606</text:p>
          </table:table-cell>
          <table:table-cell office:value-type="float" office:value="2915461.23" table:style-name="ce16">
            <text:p>2915461.2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12:041401:2552</text:p>
          </table:table-cell>
          <table:table-cell office:value-type="float" office:value="8921924.3000000007" table:style-name="ce16">
            <text:p>8921924.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12:041701:1038</text:p>
          </table:table-cell>
          <table:table-cell office:value-type="float" office:value="3211469.71" table:style-name="ce16">
            <text:p>3211469.7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12:041801:6839</text:p>
          </table:table-cell>
          <table:table-cell office:value-type="float" office:value="3207699.01" table:style-name="ce16">
            <text:p>3207699.0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12:100401:2064</text:p>
          </table:table-cell>
          <table:table-cell office:value-type="float" office:value="2097508.0299999998" table:style-name="ce16">
            <text:p>2097508.0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12:130101:2261</text:p>
          </table:table-cell>
          <table:table-cell office:value-type="float" office:value="76362.87" table:style-name="ce16">
            <text:p>76362.8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12:131602:680</text:p>
          </table:table-cell>
          <table:table-cell office:value-type="float" office:value="109178.14" table:style-name="ce16">
            <text:p>109178.1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12:132201:773</text:p>
          </table:table-cell>
          <table:table-cell office:value-type="float" office:value="2252154.31" table:style-name="ce16">
            <text:p>2252154.3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12:180101:104</text:p>
          </table:table-cell>
          <table:table-cell office:value-type="float" office:value="4850080.5" table:style-name="ce16">
            <text:p>4850080.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12:180101:117</text:p>
          </table:table-cell>
          <table:table-cell office:value-type="float" office:value="1961317.96" table:style-name="ce16">
            <text:p>1961317.9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25:020103:394</text:p>
          </table:table-cell>
          <table:table-cell office:value-type="float" office:value="1002559.74" table:style-name="ce16">
            <text:p>1002559.7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25:020103:395</text:p>
          </table:table-cell>
          <table:table-cell office:value-type="float" office:value="420872.65" table:style-name="ce16">
            <text:p>420872.6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25:020103:408</text:p>
          </table:table-cell>
          <table:table-cell office:value-type="float" office:value="276315.71999999997" table:style-name="ce16">
            <text:p>276315.7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5:020103:4083</text:p>
          </table:table-cell>
          <table:table-cell office:value-type="float" office:value="363433.1" table:style-name="ce16">
            <text:p>363433.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25:020103:49</text:p>
          </table:table-cell>
          <table:table-cell office:value-type="float" office:value="23264046.82" table:style-name="ce16">
            <text:p>23264046.8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25:020103:644</text:p>
          </table:table-cell>
          <table:table-cell office:value-type="float" office:value="3401505.75" table:style-name="ce16">
            <text:p>3401505.7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08:130101:2433</text:p>
          </table:table-cell>
          <table:table-cell office:value-type="float" office:value="520802.82" table:style-name="ce16">
            <text:p>520802.8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09:010101:174</text:p>
          </table:table-cell>
          <table:table-cell office:value-type="float" office:value="1394237.34" table:style-name="ce16">
            <text:p>1394237.3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09:010101:3701</text:p>
          </table:table-cell>
          <table:table-cell office:value-type="float" office:value="1935147.9" table:style-name="ce16">
            <text:p>1935147.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09:010101:3702</text:p>
          </table:table-cell>
          <table:table-cell office:value-type="float" office:value="1447575.42" table:style-name="ce16">
            <text:p>1447575.4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09:010101:893</text:p>
          </table:table-cell>
          <table:table-cell office:value-type="float" office:value="1370140.67" table:style-name="ce16">
            <text:p>1370140.6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11:130501:1884</text:p>
          </table:table-cell>
          <table:table-cell office:value-type="float" office:value="1423479.23" table:style-name="ce16">
            <text:p>1423479.2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15:040301:5577</text:p>
          </table:table-cell>
          <table:table-cell office:value-type="float" office:value="950493.25" table:style-name="ce16">
            <text:p>950493.2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5:040301:5578</text:p>
          </table:table-cell>
          <table:table-cell office:value-type="float" office:value="935445.86" table:style-name="ce16">
            <text:p>935445.8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5:040301:5579</text:p>
          </table:table-cell>
          <table:table-cell office:value-type="float" office:value="907858.99" table:style-name="ce16">
            <text:p>907858.9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13:010102:1211</text:p>
          </table:table-cell>
          <table:table-cell office:value-type="float" office:value="29783.47" table:style-name="ce16">
            <text:p>29783.4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13:010102:1212</text:p>
          </table:table-cell>
          <table:table-cell office:value-type="float" office:value="42285.18" table:style-name="ce16">
            <text:p>42285.1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13:010102:1213</text:p>
          </table:table-cell>
          <table:table-cell office:value-type="float" office:value="33338.910000000003" table:style-name="ce16">
            <text:p>33338.9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13:010102:1214</text:p>
          </table:table-cell>
          <table:table-cell office:value-type="float" office:value="31327.08" table:style-name="ce16">
            <text:p>31327.0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13:070101:1646</text:p>
          </table:table-cell>
          <table:table-cell office:value-type="float" office:value="567875.74" table:style-name="ce16">
            <text:p>567875.7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14:010102:4295</text:p>
          </table:table-cell>
          <table:table-cell office:value-type="float" office:value="620353.41" table:style-name="ce16">
            <text:p>620353.4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14:060101:6245</text:p>
          </table:table-cell>
          <table:table-cell office:value-type="float" office:value="41004.83" table:style-name="ce16">
            <text:p>41004.8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5:020103:682</text:p>
          </table:table-cell>
          <table:table-cell office:value-type="float" office:value="2438355.37" table:style-name="ce16">
            <text:p>2438355.3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25:020103:724</text:p>
          </table:table-cell>
          <table:table-cell office:value-type="float" office:value="1116904.3999999999" table:style-name="ce16">
            <text:p>1116904.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25:020103:73</text:p>
          </table:table-cell>
          <table:table-cell office:value-type="float" office:value="3065583.91" table:style-name="ce16">
            <text:p>3065583.9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25:020103:746</text:p>
          </table:table-cell>
          <table:table-cell office:value-type="float" office:value="7694751.8600000003" table:style-name="ce16">
            <text:p>7694751.8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5:020103:749</text:p>
          </table:table-cell>
          <table:table-cell office:value-type="float" office:value="139350253.15000001" table:style-name="ce16">
            <text:p>139350253.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25:020103:752</text:p>
          </table:table-cell>
          <table:table-cell office:value-type="float" office:value="663279.46" table:style-name="ce16">
            <text:p>663279.4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01:010106:9931</text:p>
          </table:table-cell>
          <table:table-cell office:value-type="float" office:value="2505846.02" table:style-name="ce16">
            <text:p>2505846.0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05:100201:1602</text:p>
          </table:table-cell>
          <table:table-cell office:value-type="float" office:value="907164.36" table:style-name="ce16">
            <text:p>907164.3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08:060101:2229</text:p>
          </table:table-cell>
          <table:table-cell office:value-type="float" office:value="311040.43" table:style-name="ce16">
            <text:p>311040.4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08:100101:1933</text:p>
          </table:table-cell>
          <table:table-cell office:value-type="float" office:value="1167854.8600000001" table:style-name="ce16">
            <text:p>1167854.8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08:130101:161</text:p>
          </table:table-cell>
          <table:table-cell office:value-type="float" office:value="839419.07" table:style-name="ce16">
            <text:p>839419.0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15:060302:1569</text:p>
          </table:table-cell>
          <table:table-cell office:value-type="float" office:value="3244866.93" table:style-name="ce16">
            <text:p>3244866.9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5:060402:2232</text:p>
          </table:table-cell>
          <table:table-cell office:value-type="float" office:value="457477.82" table:style-name="ce16">
            <text:p>457477.8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5:060402:3197</text:p>
          </table:table-cell>
          <table:table-cell office:value-type="float" office:value="330716.73" table:style-name="ce16">
            <text:p>330716.7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7:010214:978</text:p>
          </table:table-cell>
          <table:table-cell office:value-type="float" office:value="307141.05" table:style-name="ce16">
            <text:p>307141.0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9:010103:32303</text:p>
          </table:table-cell>
          <table:table-cell office:value-type="float" office:value="89858.43" table:style-name="ce16">
            <text:p>89858.4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25:020103:753</text:p>
          </table:table-cell>
          <table:table-cell office:value-type="float" office:value="968048.53" table:style-name="ce16">
            <text:p>968048.5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25:020103:754</text:p>
          </table:table-cell>
          <table:table-cell office:value-type="float" office:value="32911705.010000002" table:style-name="ce16">
            <text:p>32911705.0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25:020103:755</text:p>
          </table:table-cell>
          <table:table-cell office:value-type="float" office:value="13481654.539999999" table:style-name="ce16">
            <text:p>13481654.5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25:020103:772</text:p>
          </table:table-cell>
          <table:table-cell office:value-type="float" office:value="324072.11" table:style-name="ce16">
            <text:p>324072.1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5:040301:5580</text:p>
          </table:table-cell>
          <table:table-cell office:value-type="float" office:value="940461.66" table:style-name="ce16">
            <text:p>940461.6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5:040301:5581</text:p>
          </table:table-cell>
          <table:table-cell office:value-type="float" office:value="1045793.36" table:style-name="ce16">
            <text:p>1045793.3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5:060301:3554</text:p>
          </table:table-cell>
          <table:table-cell office:value-type="float" office:value="114132.07" table:style-name="ce16">
            <text:p>114132.0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15:060301:3558</text:p>
          </table:table-cell>
          <table:table-cell office:value-type="float" office:value="9686008.9900000002" table:style-name="ce16">
            <text:p>9686008.9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17:010459:1271</text:p>
          </table:table-cell>
          <table:table-cell office:value-type="float" office:value="1790152.4" table:style-name="ce16">
            <text:p>1790152.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17:010461:546</text:p>
          </table:table-cell>
          <table:table-cell office:value-type="float" office:value="1450370.18" table:style-name="ce16">
            <text:p>1450370.1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18:010126:1777</text:p>
          </table:table-cell>
          <table:table-cell office:value-type="float" office:value="6174564.2000000002" table:style-name="ce16">
            <text:p>6174564.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19:010105:19046</text:p>
          </table:table-cell>
          <table:table-cell office:value-type="float" office:value="1296543.93" table:style-name="ce16">
            <text:p>1296543.9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19:010109:30487</text:p>
          </table:table-cell>
          <table:table-cell office:value-type="float" office:value="123295.8" table:style-name="ce16">
            <text:p>123295.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19:010110:1486</text:p>
          </table:table-cell>
          <table:table-cell office:value-type="float" office:value="956809.1" table:style-name="ce16">
            <text:p>956809.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19:010110:15072</text:p>
          </table:table-cell>
          <table:table-cell office:value-type="float" office:value="59248.26" table:style-name="ce16">
            <text:p>59248.2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19:010112:6554</text:p>
          </table:table-cell>
          <table:table-cell office:value-type="float" office:value="1764516.13" table:style-name="ce16">
            <text:p>1764516.1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19:010113:5749</text:p>
          </table:table-cell>
          <table:table-cell office:value-type="float" office:value="75490.070000000007" table:style-name="ce16">
            <text:p>75490.0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20:010112:4447</text:p>
          </table:table-cell>
          <table:table-cell office:value-type="float" office:value="53759.77" table:style-name="ce16">
            <text:p>53759.7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21:010102:1197</text:p>
          </table:table-cell>
          <table:table-cell office:value-type="float" office:value="184748.46" table:style-name="ce16">
            <text:p>184748.4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25:020103:818</text:p>
          </table:table-cell>
          <table:table-cell office:value-type="float" office:value="986803.86" table:style-name="ce16">
            <text:p>986803.8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25:020103:8187</text:p>
          </table:table-cell>
          <table:table-cell office:value-type="float" office:value="310684.51" table:style-name="ce16">
            <text:p>310684.5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25:020103:8195</text:p>
          </table:table-cell>
          <table:table-cell office:value-type="float" office:value="176143.49" table:style-name="ce16">
            <text:p>176143.4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25:020103:8226</text:p>
          </table:table-cell>
          <table:table-cell office:value-type="float" office:value="104022.34" table:style-name="ce16">
            <text:p>104022.3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25:020103:8232</text:p>
          </table:table-cell>
          <table:table-cell office:value-type="float" office:value="394484.54" table:style-name="ce16">
            <text:p>394484.5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18:010126:1778</text:p>
          </table:table-cell>
          <table:table-cell office:value-type="float" office:value="2937787.76" table:style-name="ce16">
            <text:p>2937787.7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18:010126:1779</text:p>
          </table:table-cell>
          <table:table-cell office:value-type="float" office:value="2414926.2000000002" table:style-name="ce16">
            <text:p>2414926.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18:010143:2560</text:p>
          </table:table-cell>
          <table:table-cell office:value-type="float" office:value="2568270.61" table:style-name="ce16">
            <text:p>2568270.6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18:010146:4311</text:p>
          </table:table-cell>
          <table:table-cell office:value-type="float" office:value="2554790.7200000002" table:style-name="ce16">
            <text:p>2554790.7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18:010147:7276</text:p>
          </table:table-cell>
          <table:table-cell office:value-type="float" office:value="61806.49" table:style-name="ce16">
            <text:p>61806.4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19:010103:29828</text:p>
          </table:table-cell>
          <table:table-cell office:value-type="float" office:value="1667736.77" table:style-name="ce16">
            <text:p>1667736.7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19:010103:32300</text:p>
          </table:table-cell>
          <table:table-cell office:value-type="float" office:value="1671237.05" table:style-name="ce16">
            <text:p>1671237.0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21:010109:218</text:p>
          </table:table-cell>
          <table:table-cell office:value-type="float" office:value="10605633.24" table:style-name="ce16">
            <text:p>10605633.2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21:010117:1807</text:p>
          </table:table-cell>
          <table:table-cell office:value-type="float" office:value="40745562.93" table:style-name="ce16">
            <text:p>40745562.9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2:010104:2704</text:p>
          </table:table-cell>
          <table:table-cell office:value-type="float" office:value="1663218.64" table:style-name="ce16">
            <text:p>1663218.6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22:010108:3822</text:p>
          </table:table-cell>
          <table:table-cell office:value-type="float" office:value="625962.19999999995" table:style-name="ce16">
            <text:p>625962.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22:010205:1651</text:p>
          </table:table-cell>
          <table:table-cell office:value-type="float" office:value="99617.31" table:style-name="ce16">
            <text:p>99617.3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2:010208:88</text:p>
          </table:table-cell>
          <table:table-cell office:value-type="float" office:value="49227947.909999996" table:style-name="ce16">
            <text:p>49227947.9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25:020103:833</text:p>
          </table:table-cell>
          <table:table-cell office:value-type="float" office:value="209487.23" table:style-name="ce16">
            <text:p>209487.2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25:020103:8333</text:p>
          </table:table-cell>
          <table:table-cell office:value-type="float" office:value="141810.44" table:style-name="ce16">
            <text:p>141810.4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25:020103:8388</text:p>
          </table:table-cell>
          <table:table-cell office:value-type="float" office:value="190860.69" table:style-name="ce16">
            <text:p>190860.6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25:020103:8389</text:p>
          </table:table-cell>
          <table:table-cell office:value-type="float" office:value="30704.81" table:style-name="ce16">
            <text:p>30704.8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9:010108:4974</text:p>
          </table:table-cell>
          <table:table-cell office:value-type="float" office:value="586301.43000000005" table:style-name="ce16">
            <text:p>586301.4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20:010106:6036</text:p>
          </table:table-cell>
          <table:table-cell office:value-type="float" office:value="1119197.8999999999" table:style-name="ce16">
            <text:p>1119197.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21:010113:11045</text:p>
          </table:table-cell>
          <table:table-cell office:value-type="float" office:value="2106747.94" table:style-name="ce16">
            <text:p>2106747.9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21:010114:5779</text:p>
          </table:table-cell>
          <table:table-cell office:value-type="float" office:value="3033716.43" table:style-name="ce16">
            <text:p>3033716.4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22:010106:14704</text:p>
          </table:table-cell>
          <table:table-cell office:value-type="float" office:value="2301038.84" table:style-name="ce16">
            <text:p>2301038.8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22:010106:14706</text:p>
          </table:table-cell>
          <table:table-cell office:value-type="float" office:value="3318505" table:style-name="ce16">
            <text:p>331850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11:160801:432</text:p>
          </table:table-cell>
          <table:table-cell office:value-type="float" office:value="2906724.38" table:style-name="ce16">
            <text:p>2906724.3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14:070101:10537</text:p>
          </table:table-cell>
          <table:table-cell office:value-type="float" office:value="117306.29" table:style-name="ce16">
            <text:p>117306.29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24:010105:3162</text:p>
          </table:table-cell>
          <table:table-cell office:value-type="float" office:value="128105.43" table:style-name="ce16">
            <text:p>128105.4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24:010108:5280</text:p>
          </table:table-cell>
          <table:table-cell office:value-type="float" office:value="170035.81" table:style-name="ce16">
            <text:p>170035.8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01:010102:9011</text:p>
          </table:table-cell>
          <table:table-cell office:value-type="float" office:value="32557.85" table:style-name="ce16">
            <text:p>32557.8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01:010104:9983</text:p>
          </table:table-cell>
          <table:table-cell office:value-type="float" office:value="2750473.62" table:style-name="ce16">
            <text:p>2750473.6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2:010216:8937</text:p>
          </table:table-cell>
          <table:table-cell office:value-type="float" office:value="6130142.5099999998" table:style-name="ce16">
            <text:p>6130142.5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2:010217:22078</text:p>
          </table:table-cell>
          <table:table-cell office:value-type="float" office:value="46140.04" table:style-name="ce16">
            <text:p>46140.0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2:010226:3007</text:p>
          </table:table-cell>
          <table:table-cell office:value-type="float" office:value="214031.82" table:style-name="ce16">
            <text:p>214031.8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2:010226:3008</text:p>
          </table:table-cell>
          <table:table-cell office:value-type="float" office:value="5851923.3399999999" table:style-name="ce16">
            <text:p>5851923.34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22:010226:3010</text:p>
          </table:table-cell>
          <table:table-cell office:value-type="float" office:value="78438.05" table:style-name="ce16">
            <text:p>78438.05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22:010226:3011</text:p>
          </table:table-cell>
          <table:table-cell office:value-type="float" office:value="490206.11" table:style-name="ce16">
            <text:p>490206.1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22:010309:13538</text:p>
          </table:table-cell>
          <table:table-cell office:value-type="float" office:value="1862499.47" table:style-name="ce16">
            <text:p>1862499.4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25:020103:8408</text:p>
          </table:table-cell>
          <table:table-cell office:value-type="float" office:value="126137.81" table:style-name="ce16">
            <text:p>126137.8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25:030104:2512</text:p>
          </table:table-cell>
          <table:table-cell office:value-type="float" office:value="325119.59999999998" table:style-name="ce16">
            <text:p>325119.6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25:080101:4307</text:p>
          </table:table-cell>
          <table:table-cell office:value-type="float" office:value="195164.88" table:style-name="ce16">
            <text:p>195164.8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25:090105:2260</text:p>
          </table:table-cell>
          <table:table-cell office:value-type="float" office:value="87499.22" table:style-name="ce16">
            <text:p>87499.2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22:010107:12495</text:p>
          </table:table-cell>
          <table:table-cell office:value-type="float" office:value="7018729.0700000003" table:style-name="ce16">
            <text:p>7018729.07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22:010202:8681</text:p>
          </table:table-cell>
          <table:table-cell office:value-type="float" office:value="2723291.28" table:style-name="ce16">
            <text:p>2723291.28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22:010217:22082</text:p>
          </table:table-cell>
          <table:table-cell office:value-type="float" office:value="5231653.43" table:style-name="ce16">
            <text:p>5231653.43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22:010219:8618</text:p>
          </table:table-cell>
          <table:table-cell office:value-type="float" office:value="181133.42" table:style-name="ce16">
            <text:p>181133.4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22:010222:7058</text:p>
          </table:table-cell>
          <table:table-cell office:value-type="float" office:value="1705555.52" table:style-name="ce16">
            <text:p>1705555.5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22:010223:1910</text:p>
          </table:table-cell>
          <table:table-cell office:value-type="float" office:value="3182289.41" table:style-name="ce16">
            <text:p>3182289.41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22:010225:9021</text:p>
          </table:table-cell>
          <table:table-cell office:value-type="float" office:value="2276793.2000000002" table:style-name="ce16">
            <text:p>2276793.2</text:p>
          </table:table-cell>
          <table:table-cell office:value-type="string" table:style-name="ce19">
            <text:p>04.08.2022</text:p>
          </table:table-cell>
          <table:table-cell office:value-type="string" table:style-name="ce20">
            <text:p>02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90:23:010126:2045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90:23:010126:2046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90:22:010310:11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90:24:010106:8704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90:24:060101:5916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5">
            <text:p>90:12:010102:3002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5">
            <text:p>90:12:040102:3402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5">
            <text:p>90:14:070101:10482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5">
            <text:p>90:14:070101:10513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5">
            <text:p>90:14:070101:6034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5">
            <text:p>90:25:020103:291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5">
            <text:p>90:25:020103:3918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5">
            <text:p>90:25:020103:392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5">
            <text:p>90:12:130101:2253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5">
            <text:p>90:12:200301:1565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5">
            <text:p>90:25:020103:558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5">
            <text:p>90:25:020103:661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5">
            <text:p>90:17:010517:592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5">
            <text:p>90:18:010131:1398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5">
            <text:p>90:18:010132:1794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5">
            <text:p>90:25:020103:8050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5">
            <text:p>90:25:020103:8083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5">
            <text:p>90:25:020103:8115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5">
            <text:p>90:25:020103:8292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5">
            <text:p>90:25:020103:8300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5">
            <text:p>90:22:010214:1285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5">
            <text:p>90:25:020103:8318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5">
            <text:p>90:25:020103:8378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5">
            <text:p>90:25:020103:84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5">
            <text:p>90:21:010106:3996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5">
            <text:p>90:01:010102:9000</text:p>
          </table:table-cell>
          <table:table-cell office:value-type="string" table:style-name="ce14">
            <text:p>04.08.2022</text:p>
          </table:table-cell>
          <table:table-cell office:value-type="string" table:style-name="ce16">
            <text:p>0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52AE1A464CDA0691F8B2C730A910CD97DF6DADA36FD7DB6CA1ADC707463F2BC2A0ACDA8B40027C34E1A14E238CF92BEA4519263AF1D829E9F4A2201A20792DF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8-18T13:51:35Z</dc:date>
    <meta:print-date>2021-01-19T14:00:54Z</meta:print-date>
  </office:meta>
</office:document-meta>
</file>