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7/1</text:p>
          </table:table-cell>
          <table:table-cell table:number-columns-repeated="2" table:style-name="ce5"/>
          <table:table-cell office:value-type="date" office:date-value="2022-08-09T00:00:00" table:style-name="ce6">
            <text:p>09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9" table:formula="of:=SUM([.E7:.E8])" table:style-name="ce11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00101:223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70201:117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70101:154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70101:154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70101:155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070101:155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30101:511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30101:511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40301:2706</text:p>
          </table:table-cell>
          <table:table-cell office:value-type="string" table:style-name="ce13">
            <text:p>159982,5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150102:109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50102:10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60302:182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1:3379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06:435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30105:132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80106:60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10107:539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10:109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070101:155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070101:155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70101:155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6:070101:155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6:070102:122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101:38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120102:1008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172301:1879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180101:281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3:030101:190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3:070101:164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20101:4428</text:p>
          </table:table-cell>
          <table:table-cell office:value-type="string" table:style-name="ce13">
            <text:p>118780,1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20101:4429</text:p>
          </table:table-cell>
          <table:table-cell office:value-type="string" table:style-name="ce13">
            <text:p>91204,1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30201:1582</text:p>
          </table:table-cell>
          <table:table-cell office:value-type="string" table:style-name="ce13">
            <text:p>162204,5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40104:2628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50801:3760</text:p>
          </table:table-cell>
          <table:table-cell office:value-type="string" table:style-name="ce13">
            <text:p>224419,97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60401:458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60401:458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6:070102:122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6:070102:122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6:070102:122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6:070102:122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6:070102:122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6:070102:1228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6:070301:1362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6:070301:136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6:070301:136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6:070301:136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8:010103:134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8:040102:2271</text:p>
          </table:table-cell>
          <table:table-cell office:value-type="string" table:style-name="ce13">
            <text:p>3812256,87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8:050201:124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8:130101:2429</text:p>
          </table:table-cell>
          <table:table-cell office:value-type="string" table:style-name="ce13">
            <text:p>3993792,9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8:130102:1504</text:p>
          </table:table-cell>
          <table:table-cell office:value-type="string" table:style-name="ce13">
            <text:p>6506633,9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210101:437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240301:350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00000:12481</text:p>
          </table:table-cell>
          <table:table-cell office:value-type="string" table:style-name="ce13">
            <text:p>468737,5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10301:20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42301:2110</text:p>
          </table:table-cell>
          <table:table-cell office:value-type="string" table:style-name="ce13">
            <text:p>111648,3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42301:2111</text:p>
          </table:table-cell>
          <table:table-cell office:value-type="string" table:style-name="ce13">
            <text:p>1042306,45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31001:1301</text:p>
          </table:table-cell>
          <table:table-cell office:value-type="string" table:style-name="ce13">
            <text:p>63556,77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120301:4424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130102:551</text:p>
          </table:table-cell>
          <table:table-cell office:value-type="string" table:style-name="ce13">
            <text:p>667940,6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010101:387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3:010103:254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000000:898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010115:801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9:010102:5481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9:010601:287</text:p>
          </table:table-cell>
          <table:table-cell office:value-type="string" table:style-name="ce13">
            <text:p>18151,23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060101:4986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9:060101:4987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9:060101:498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9:060101:4989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3:070101:164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3:070101:1643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3:070101:164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3:110101:90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3:110101:90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3:110301:80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3:120501:1035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040101:240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040101:24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040101:240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5:100101:223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5:100101:223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00101:223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9:070101:474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9:070101:474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9:070101:474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9:070101:475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9:130401:811</text:p>
          </table:table-cell>
          <table:table-cell office:value-type="string" table:style-name="ce13">
            <text:p>28023,2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0:000000:179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0:110201:1261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0:120201:22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00000:571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000000:5715</text:p>
          </table:table-cell>
          <table:table-cell office:value-type="string" table:style-name="ce13">
            <text:p>298322,1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50101:205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090101:4408</text:p>
          </table:table-cell>
          <table:table-cell office:value-type="string" table:style-name="ce13">
            <text:p>7672286,3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3:120501:103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3:120502:130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3:120502:130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5:051401:1288</text:p>
          </table:table-cell>
          <table:table-cell office:value-type="string" table:style-name="ce13">
            <text:p>1661420,65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8:010155:51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8:010159:492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8:010159:492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20109:1696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20111:212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1:000000:69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1:010110:150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1:010112:1056</text:p>
          </table:table-cell>
          <table:table-cell office:value-type="string" table:style-name="ce13">
            <text:p>25328,3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01:3378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5:010121:1147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5:020102:521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5:020103:72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020113:1528</text:p>
          </table:table-cell>
          <table:table-cell office:value-type="string" table:style-name="ce13">
            <text:p>104433,0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5:020115:31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5:020122:35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29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60501:167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3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60501:167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3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131001:90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30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170701:156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8.2022</text:p>
          </table:table-cell>
          <table:table-cell office:value-type="string" table:style-name="ce18">
            <text:p>30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01:1757</text:p>
          </table:table-cell>
          <table:table-cell office:value-type="string" table:style-name="ce25">
            <text:p>02.08.2022</text:p>
          </table:table-cell>
          <table:table-cell office:value-type="string" table:style-name="ce25">
            <text:p>29.07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899F41D41653AF7A0A54E1DA709E59A149018D33F72FF4E1FB67CDB7AFE4FAFB54EBBBBDB2EDBDB71C859E7BC75F7F7F60A131603FB3DD58FCDE931ECBE5B2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55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09T14:46:39Z</dc:date>
    <meta:print-date>2021-01-19T14:00:54Z</meta:print-date>
  </office:meta>
</office:document-meta>
</file>