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6/1</text:p>
          </table:table-cell>
          <table:table-cell table:number-columns-repeated="2" table:style-name="ce5"/>
          <table:table-cell office:value-type="date" office:date-value="2022-08-09T00:00:00" table:style-name="ce6">
            <text:p>09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7" table:formula="of:=SUM([.E7:.E8])" table:style-name="ce11">
            <text:p>9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11">
            <text:p>9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10103:2539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10103:254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10103:254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10103:254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110101:450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120101:3786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120101:3787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3:070101:163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3:070101:164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3:110501:127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3:120501:103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3:120501:103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3:120501:103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3:120502:130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0:000000:2095</text:p>
          </table:table-cell>
          <table:table-cell office:value-type="string" table:style-name="ce13">
            <text:p>34502,24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10104:1165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010104:1166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010104:1166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10105:781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10106:992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010106:992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010106:9928</text:p>
          </table:table-cell>
          <table:table-cell office:value-type="string" table:style-name="ce13">
            <text:p>73325,34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20401:1396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30103:1327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30703:25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3:120101:378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3:120101:3789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3:120101:379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3:140201:3872</text:p>
          </table:table-cell>
          <table:table-cell office:value-type="string" table:style-name="ce13">
            <text:p>491123,33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140401:133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3:170201:1803</text:p>
          </table:table-cell>
          <table:table-cell office:value-type="string" table:style-name="ce13">
            <text:p>2006450,99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5:020104:47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5:020147:29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5:040101:240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5:040101:240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8:010102:615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8:050101:453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8:120101:2727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8:120101:272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8:010155:513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8:020105:136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9:010105:18818</text:p>
          </table:table-cell>
          <table:table-cell office:value-type="string" table:style-name="ce13">
            <text:p>148572,1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209:2319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3:080106:60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5:010115:4725</text:p>
          </table:table-cell>
          <table:table-cell office:value-type="string" table:style-name="ce13">
            <text:p>317877,47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10115:4726</text:p>
          </table:table-cell>
          <table:table-cell office:value-type="string" table:style-name="ce13">
            <text:p>8593,5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5:010115:4727</text:p>
          </table:table-cell>
          <table:table-cell office:value-type="string" table:style-name="ce13">
            <text:p>204644,2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5:010115:4728</text:p>
          </table:table-cell>
          <table:table-cell office:value-type="string" table:style-name="ce13">
            <text:p>69883,13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5:010115:4729</text:p>
          </table:table-cell>
          <table:table-cell office:value-type="string" table:style-name="ce13">
            <text:p>24641,6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5:010115:4730</text:p>
          </table:table-cell>
          <table:table-cell office:value-type="string" table:style-name="ce13">
            <text:p>148211,1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5:040101:3926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1:030801:208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050101:2546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050801:113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1:110401:2514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1:130201:3128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1:130201:312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1:130201:313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8:130102:1503</text:p>
          </table:table-cell>
          <table:table-cell office:value-type="string" table:style-name="ce13">
            <text:p>6028907,4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8:180301:179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9:050601:772</text:p>
          </table:table-cell>
          <table:table-cell office:value-type="string" table:style-name="ce13">
            <text:p>9049,4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9:060101:498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050101:205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050101:205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5:050801:375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5:060101:3309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7:130101:5597</text:p>
          </table:table-cell>
          <table:table-cell office:value-type="string" table:style-name="ce13">
            <text:p>13733975,6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9:010109:30482</text:p>
          </table:table-cell>
          <table:table-cell office:value-type="string" table:style-name="ce13">
            <text:p>105428,3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1:130201:313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1:150201:148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1:150301:1840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1:180102:5449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3:010101:386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3:010101:386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3:010101:386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3:010101:387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3:010101:387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3:010101:387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3:010101:387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3:010101:387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3:010102:240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3:010102:240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100101:150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110101:162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150101:448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210101:437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210101:437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1:210102:252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1:210401:324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220102:5094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240301:3498</text:p>
          </table:table-cell>
          <table:table-cell office:value-type="string" table:style-name="ce13">
            <text:p>137762,76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240301:349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3:010104:2595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3:010107:1586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3:060102:112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07.2022</text:p>
          </table:table-cell>
          <table:table-cell office:value-type="string" table:style-name="ce18">
            <text:p>28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00:000000:257</text:p>
          </table:table-cell>
          <table:table-cell office:value-type="string" table:style-name="ce15">
            <text:p>29.07.2022</text:p>
          </table:table-cell>
          <table:table-cell office:value-type="string" table:style-name="ce23">
            <text:p>2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4:020101:5368</text:p>
          </table:table-cell>
          <table:table-cell office:value-type="string" table:style-name="ce25">
            <text:p>29.07.2022</text:p>
          </table:table-cell>
          <table:table-cell office:value-type="string" table:style-name="ce25">
            <text:p>2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63054980CD0108ED8ECBBF1F613786BE031D53B2B54422087B01429DB2A1FEEF4F824BB98F4B7EB9B8278478FB882EED5DFC850C93BC5270496F275F5E0E75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55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09T14:46:12Z</dc:date>
    <meta:print-date>2021-01-19T14:00:54Z</meta:print-date>
  </office:meta>
</office:document-meta>
</file>