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5</text:p>
          </table:table-cell>
          <table:table-cell table:number-columns-repeated="2" table:style-name="ce5"/>
          <table:table-cell office:value-type="date" office:date-value="2022-08-10T00:00:00" table:style-name="ce6">
            <text:p>10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87" table:formula="of:=[.E7]+[.E8]" table:style-name="ce11">
            <text:p>21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5" table:style-name="ce13">
            <text:p>9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2" table:style-name="ce13">
            <text:p>12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04:3560</text:p>
          </table:table-cell>
          <table:table-cell office:value-type="string" table:style-name="ce16">
            <text:p>1314954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60301:5914</text:p>
          </table:table-cell>
          <table:table-cell office:value-type="string" table:style-name="ce16">
            <text:p>259439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60301:5915</text:p>
          </table:table-cell>
          <table:table-cell office:value-type="string" table:style-name="ce16">
            <text:p>210690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60301:5962</text:p>
          </table:table-cell>
          <table:table-cell office:value-type="string" table:style-name="ce16">
            <text:p>3173342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60301:5968</text:p>
          </table:table-cell>
          <table:table-cell office:value-type="string" table:style-name="ce16">
            <text:p>1601180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70101:3156</text:p>
          </table:table-cell>
          <table:table-cell office:value-type="string" table:style-name="ce16">
            <text:p>89813,7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70101:3179</text:p>
          </table:table-cell>
          <table:table-cell office:value-type="string" table:style-name="ce16">
            <text:p>553365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50103:34169</text:p>
          </table:table-cell>
          <table:table-cell office:value-type="string" table:style-name="ce16">
            <text:p>230049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70201:668</text:p>
          </table:table-cell>
          <table:table-cell office:value-type="string" table:style-name="ce16">
            <text:p>55511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70201:800</text:p>
          </table:table-cell>
          <table:table-cell office:value-type="string" table:style-name="ce16">
            <text:p>19558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4:070101:3741</text:p>
          </table:table-cell>
          <table:table-cell office:value-type="string" table:style-name="ce16">
            <text:p>101403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160901:2752</text:p>
          </table:table-cell>
          <table:table-cell office:value-type="string" table:style-name="ce16">
            <text:p>139342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190101:2341</text:p>
          </table:table-cell>
          <table:table-cell office:value-type="string" table:style-name="ce16">
            <text:p>907552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31:1037</text:p>
          </table:table-cell>
          <table:table-cell office:value-type="string" table:style-name="ce16">
            <text:p>3048764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4:010101:4225</text:p>
          </table:table-cell>
          <table:table-cell office:value-type="string" table:style-name="ce16">
            <text:p>2779568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10105:19540</text:p>
          </table:table-cell>
          <table:table-cell office:value-type="string" table:style-name="ce16">
            <text:p>2102168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09:1445</text:p>
          </table:table-cell>
          <table:table-cell office:value-type="string" table:style-name="ce16">
            <text:p>6925003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210:2089</text:p>
          </table:table-cell>
          <table:table-cell office:value-type="string" table:style-name="ce16">
            <text:p>3739722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13:524</text:p>
          </table:table-cell>
          <table:table-cell office:value-type="string" table:style-name="ce16">
            <text:p>1690304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4:060301:5981</text:p>
          </table:table-cell>
          <table:table-cell office:value-type="string" table:style-name="ce16">
            <text:p>438218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60301:661</text:p>
          </table:table-cell>
          <table:table-cell office:value-type="string" table:style-name="ce16">
            <text:p>1215954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4:060301:662</text:p>
          </table:table-cell>
          <table:table-cell office:value-type="string" table:style-name="ce16">
            <text:p>1253771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4:060301:663</text:p>
          </table:table-cell>
          <table:table-cell office:value-type="string" table:style-name="ce16">
            <text:p>10978052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70101:3227</text:p>
          </table:table-cell>
          <table:table-cell office:value-type="string" table:style-name="ce16">
            <text:p>42960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70101:3228</text:p>
          </table:table-cell>
          <table:table-cell office:value-type="string" table:style-name="ce16">
            <text:p>67591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70101:3295</text:p>
          </table:table-cell>
          <table:table-cell office:value-type="string" table:style-name="ce16">
            <text:p>86791,0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70101:3318</text:p>
          </table:table-cell>
          <table:table-cell office:value-type="string" table:style-name="ce16">
            <text:p>179765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170201:866</text:p>
          </table:table-cell>
          <table:table-cell office:value-type="string" table:style-name="ce16">
            <text:p>74445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170201:938</text:p>
          </table:table-cell>
          <table:table-cell office:value-type="string" table:style-name="ce16">
            <text:p>196500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70201:985</text:p>
          </table:table-cell>
          <table:table-cell office:value-type="string" table:style-name="ce16">
            <text:p>88300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70101:3764</text:p>
          </table:table-cell>
          <table:table-cell office:value-type="string" table:style-name="ce16">
            <text:p>423024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70101:3766</text:p>
          </table:table-cell>
          <table:table-cell office:value-type="string" table:style-name="ce16">
            <text:p>1074469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70101:3771</text:p>
          </table:table-cell>
          <table:table-cell office:value-type="string" table:style-name="ce16">
            <text:p>254475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70101:3775</text:p>
          </table:table-cell>
          <table:table-cell office:value-type="string" table:style-name="ce16">
            <text:p>386079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211001:212</text:p>
          </table:table-cell>
          <table:table-cell office:value-type="string" table:style-name="ce16">
            <text:p>172490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240101:69</text:p>
          </table:table-cell>
          <table:table-cell office:value-type="string" table:style-name="ce16">
            <text:p>3967517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130101:1138</text:p>
          </table:table-cell>
          <table:table-cell office:value-type="string" table:style-name="ce16">
            <text:p>203437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31:1129</text:p>
          </table:table-cell>
          <table:table-cell office:value-type="string" table:style-name="ce16">
            <text:p>3267147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31:280</text:p>
          </table:table-cell>
          <table:table-cell office:value-type="string" table:style-name="ce16">
            <text:p>2041256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31:319</text:p>
          </table:table-cell>
          <table:table-cell office:value-type="string" table:style-name="ce16">
            <text:p>2014022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10131:98</text:p>
          </table:table-cell>
          <table:table-cell office:value-type="string" table:style-name="ce16">
            <text:p>1677553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37:1346</text:p>
          </table:table-cell>
          <table:table-cell office:value-type="string" table:style-name="ce16">
            <text:p>1592619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07:435</text:p>
          </table:table-cell>
          <table:table-cell office:value-type="string" table:style-name="ce16">
            <text:p>1859980,3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60301:729</text:p>
          </table:table-cell>
          <table:table-cell office:value-type="string" table:style-name="ce16">
            <text:p>715127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60301:834</text:p>
          </table:table-cell>
          <table:table-cell office:value-type="string" table:style-name="ce16">
            <text:p>1574636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4:060301:870</text:p>
          </table:table-cell>
          <table:table-cell office:value-type="string" table:style-name="ce16">
            <text:p>595813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70201:990</text:p>
          </table:table-cell>
          <table:table-cell office:value-type="string" table:style-name="ce16">
            <text:p>63256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170301:255</text:p>
          </table:table-cell>
          <table:table-cell office:value-type="string" table:style-name="ce16">
            <text:p>328708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170301:341</text:p>
          </table:table-cell>
          <table:table-cell office:value-type="string" table:style-name="ce16">
            <text:p>52779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4:070101:4</text:p>
          </table:table-cell>
          <table:table-cell office:value-type="string" table:style-name="ce16">
            <text:p>2120649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4:070201:142</text:p>
          </table:table-cell>
          <table:table-cell office:value-type="string" table:style-name="ce16">
            <text:p>14387271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240401:244</text:p>
          </table:table-cell>
          <table:table-cell office:value-type="string" table:style-name="ce16">
            <text:p>1458323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2:130101:1346</text:p>
          </table:table-cell>
          <table:table-cell office:value-type="string" table:style-name="ce16">
            <text:p>354373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130101:1363</text:p>
          </table:table-cell>
          <table:table-cell office:value-type="string" table:style-name="ce16">
            <text:p>22818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130101:1850</text:p>
          </table:table-cell>
          <table:table-cell office:value-type="string" table:style-name="ce16">
            <text:p>15279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54:1963</text:p>
          </table:table-cell>
          <table:table-cell office:value-type="string" table:style-name="ce16">
            <text:p>1613208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40302:1609</text:p>
          </table:table-cell>
          <table:table-cell office:value-type="string" table:style-name="ce16">
            <text:p>16470,5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70301:1709</text:p>
          </table:table-cell>
          <table:table-cell office:value-type="string" table:style-name="ce16">
            <text:p>156668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70301:196</text:p>
          </table:table-cell>
          <table:table-cell office:value-type="string" table:style-name="ce16">
            <text:p>1271562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70301:481</text:p>
          </table:table-cell>
          <table:table-cell office:value-type="string" table:style-name="ce16">
            <text:p>493380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130101:1953</text:p>
          </table:table-cell>
          <table:table-cell office:value-type="string" table:style-name="ce16">
            <text:p>106147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100101:5149</text:p>
          </table:table-cell>
          <table:table-cell office:value-type="string" table:style-name="ce16">
            <text:p>8695995,0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5:010110:179</text:p>
          </table:table-cell>
          <table:table-cell office:value-type="string" table:style-name="ce16">
            <text:p>1913035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0:010106:3130</text:p>
          </table:table-cell>
          <table:table-cell office:value-type="string" table:style-name="ce16">
            <text:p>1784519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20202:1179</text:p>
          </table:table-cell>
          <table:table-cell office:value-type="string" table:style-name="ce16">
            <text:p>167488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20202:1180</text:p>
          </table:table-cell>
          <table:table-cell office:value-type="string" table:style-name="ce16">
            <text:p>594541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20202:1231</text:p>
          </table:table-cell>
          <table:table-cell office:value-type="string" table:style-name="ce16">
            <text:p>74606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60301:940</text:p>
          </table:table-cell>
          <table:table-cell office:value-type="string" table:style-name="ce16">
            <text:p>1050021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60301:956</text:p>
          </table:table-cell>
          <table:table-cell office:value-type="string" table:style-name="ce16">
            <text:p>799046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70101:1001</text:p>
          </table:table-cell>
          <table:table-cell office:value-type="string" table:style-name="ce16">
            <text:p>82306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70101:1030</text:p>
          </table:table-cell>
          <table:table-cell office:value-type="string" table:style-name="ce16">
            <text:p>114681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70101:1032</text:p>
          </table:table-cell>
          <table:table-cell office:value-type="string" table:style-name="ce16">
            <text:p>885143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70101:1061</text:p>
          </table:table-cell>
          <table:table-cell office:value-type="string" table:style-name="ce16">
            <text:p>91982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132401:3973</text:p>
          </table:table-cell>
          <table:table-cell office:value-type="string" table:style-name="ce16">
            <text:p>147883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132401:4070</text:p>
          </table:table-cell>
          <table:table-cell office:value-type="string" table:style-name="ce16">
            <text:p>512549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132501:2561</text:p>
          </table:table-cell>
          <table:table-cell office:value-type="string" table:style-name="ce16">
            <text:p>1613379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132501:2579</text:p>
          </table:table-cell>
          <table:table-cell office:value-type="string" table:style-name="ce16">
            <text:p>198402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32501:2772</text:p>
          </table:table-cell>
          <table:table-cell office:value-type="string" table:style-name="ce16">
            <text:p>60315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32501:36</text:p>
          </table:table-cell>
          <table:table-cell office:value-type="string" table:style-name="ce16">
            <text:p>1745969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50103:34301</text:p>
          </table:table-cell>
          <table:table-cell office:value-type="string" table:style-name="ce16">
            <text:p>147251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50103:34364</text:p>
          </table:table-cell>
          <table:table-cell office:value-type="string" table:style-name="ce16">
            <text:p>199756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70301:391</text:p>
          </table:table-cell>
          <table:table-cell office:value-type="string" table:style-name="ce16">
            <text:p>88872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70301:515</text:p>
          </table:table-cell>
          <table:table-cell office:value-type="string" table:style-name="ce16">
            <text:p>1290127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70301:518</text:p>
          </table:table-cell>
          <table:table-cell office:value-type="string" table:style-name="ce16">
            <text:p>64078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70301:522</text:p>
          </table:table-cell>
          <table:table-cell office:value-type="string" table:style-name="ce16">
            <text:p>148529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170401:104</text:p>
          </table:table-cell>
          <table:table-cell office:value-type="string" table:style-name="ce16">
            <text:p>787554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170401:105</text:p>
          </table:table-cell>
          <table:table-cell office:value-type="string" table:style-name="ce16">
            <text:p>432477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50701:1129</text:p>
          </table:table-cell>
          <table:table-cell office:value-type="string" table:style-name="ce16">
            <text:p>6476248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90102:3108</text:p>
          </table:table-cell>
          <table:table-cell office:value-type="string" table:style-name="ce16">
            <text:p>8621169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80102:2180</text:p>
          </table:table-cell>
          <table:table-cell office:value-type="string" table:style-name="ce16">
            <text:p>609944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80201:1619</text:p>
          </table:table-cell>
          <table:table-cell office:value-type="string" table:style-name="ce16">
            <text:p>1313772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70201:1774</text:p>
          </table:table-cell>
          <table:table-cell office:value-type="string" table:style-name="ce16">
            <text:p>94770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90103:4147</text:p>
          </table:table-cell>
          <table:table-cell office:value-type="string" table:style-name="ce16">
            <text:p>1546091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9:010101:106</text:p>
          </table:table-cell>
          <table:table-cell office:value-type="string" table:style-name="ce16">
            <text:p>1291515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9:010101:1222</text:p>
          </table:table-cell>
          <table:table-cell office:value-type="string" table:style-name="ce16">
            <text:p>1251226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9:010101:1267</text:p>
          </table:table-cell>
          <table:table-cell office:value-type="string" table:style-name="ce16">
            <text:p>1833162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9:010101:127</text:p>
          </table:table-cell>
          <table:table-cell office:value-type="string" table:style-name="ce16">
            <text:p>1265877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9:010101:1273</text:p>
          </table:table-cell>
          <table:table-cell office:value-type="string" table:style-name="ce16">
            <text:p>2381635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40301:469</text:p>
          </table:table-cell>
          <table:table-cell office:value-type="string" table:style-name="ce16">
            <text:p>30942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40301:547</text:p>
          </table:table-cell>
          <table:table-cell office:value-type="string" table:style-name="ce16">
            <text:p>404081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40301:725</text:p>
          </table:table-cell>
          <table:table-cell office:value-type="string" table:style-name="ce16">
            <text:p>136612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50101:1186</text:p>
          </table:table-cell>
          <table:table-cell office:value-type="string" table:style-name="ce16">
            <text:p>101934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301:1567</text:p>
          </table:table-cell>
          <table:table-cell office:value-type="string" table:style-name="ce16">
            <text:p>3730759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308:1691</text:p>
          </table:table-cell>
          <table:table-cell office:value-type="string" table:style-name="ce16">
            <text:p>868878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30101:2051</text:p>
          </table:table-cell>
          <table:table-cell office:value-type="string" table:style-name="ce16">
            <text:p>2597044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30201:362</text:p>
          </table:table-cell>
          <table:table-cell office:value-type="string" table:style-name="ce16">
            <text:p>71077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40102:1854</text:p>
          </table:table-cell>
          <table:table-cell office:value-type="string" table:style-name="ce16">
            <text:p>4454264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60301:4392</text:p>
          </table:table-cell>
          <table:table-cell office:value-type="string" table:style-name="ce16">
            <text:p>2735534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70101:1163</text:p>
          </table:table-cell>
          <table:table-cell office:value-type="string" table:style-name="ce16">
            <text:p>45678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70101:1164</text:p>
          </table:table-cell>
          <table:table-cell office:value-type="string" table:style-name="ce16">
            <text:p>3026030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70101:1386</text:p>
          </table:table-cell>
          <table:table-cell office:value-type="string" table:style-name="ce16">
            <text:p>64357,1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4:070101:1387</text:p>
          </table:table-cell>
          <table:table-cell office:value-type="string" table:style-name="ce16">
            <text:p>42179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70101:1388</text:p>
          </table:table-cell>
          <table:table-cell office:value-type="string" table:style-name="ce16">
            <text:p>31721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70101:1390</text:p>
          </table:table-cell>
          <table:table-cell office:value-type="string" table:style-name="ce16">
            <text:p>34771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132501:857</text:p>
          </table:table-cell>
          <table:table-cell office:value-type="string" table:style-name="ce16">
            <text:p>2602453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140101:1089</text:p>
          </table:table-cell>
          <table:table-cell office:value-type="string" table:style-name="ce16">
            <text:p>98297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140101:723</text:p>
          </table:table-cell>
          <table:table-cell office:value-type="string" table:style-name="ce16">
            <text:p>83875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140102:772</text:p>
          </table:table-cell>
          <table:table-cell office:value-type="string" table:style-name="ce16">
            <text:p>78299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70101:1392</text:p>
          </table:table-cell>
          <table:table-cell office:value-type="string" table:style-name="ce16">
            <text:p>25925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70101:144</text:p>
          </table:table-cell>
          <table:table-cell office:value-type="string" table:style-name="ce16">
            <text:p>20588,9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70101:145</text:p>
          </table:table-cell>
          <table:table-cell office:value-type="string" table:style-name="ce16">
            <text:p>53796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70101:1611</text:p>
          </table:table-cell>
          <table:table-cell office:value-type="string" table:style-name="ce16">
            <text:p>7076060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150103:34374</text:p>
          </table:table-cell>
          <table:table-cell office:value-type="string" table:style-name="ce16">
            <text:p>152556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50103:34396</text:p>
          </table:table-cell>
          <table:table-cell office:value-type="string" table:style-name="ce16">
            <text:p>392258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50103:34419</text:p>
          </table:table-cell>
          <table:table-cell office:value-type="string" table:style-name="ce16">
            <text:p>359515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50103:34427</text:p>
          </table:table-cell>
          <table:table-cell office:value-type="string" table:style-name="ce16">
            <text:p>102866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50103:34430</text:p>
          </table:table-cell>
          <table:table-cell office:value-type="string" table:style-name="ce16">
            <text:p>92836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50103:34438</text:p>
          </table:table-cell>
          <table:table-cell office:value-type="string" table:style-name="ce16">
            <text:p>94834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50103:34439</text:p>
          </table:table-cell>
          <table:table-cell office:value-type="string" table:style-name="ce16">
            <text:p>105047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170401:1097</text:p>
          </table:table-cell>
          <table:table-cell office:value-type="string" table:style-name="ce16">
            <text:p>301845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70401:1265</text:p>
          </table:table-cell>
          <table:table-cell office:value-type="string" table:style-name="ce16">
            <text:p>106753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60301:4394</text:p>
          </table:table-cell>
          <table:table-cell office:value-type="string" table:style-name="ce16">
            <text:p>2268208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60301:4397</text:p>
          </table:table-cell>
          <table:table-cell office:value-type="string" table:style-name="ce16">
            <text:p>196431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4:060301:4399</text:p>
          </table:table-cell>
          <table:table-cell office:value-type="string" table:style-name="ce16">
            <text:p>100653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60301:4400</text:p>
          </table:table-cell>
          <table:table-cell office:value-type="string" table:style-name="ce16">
            <text:p>1813509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4:060301:4402</text:p>
          </table:table-cell>
          <table:table-cell office:value-type="string" table:style-name="ce16">
            <text:p>2542422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4:060301:4407</text:p>
          </table:table-cell>
          <table:table-cell office:value-type="string" table:style-name="ce16">
            <text:p>743900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08:1391</text:p>
          </table:table-cell>
          <table:table-cell office:value-type="string" table:style-name="ce16">
            <text:p>310626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08:1507</text:p>
          </table:table-cell>
          <table:table-cell office:value-type="string" table:style-name="ce16">
            <text:p>25115180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30201:1518</text:p>
          </table:table-cell>
          <table:table-cell office:value-type="string" table:style-name="ce16">
            <text:p>16184430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171501:681</text:p>
          </table:table-cell>
          <table:table-cell office:value-type="string" table:style-name="ce16">
            <text:p>2942253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172401:275</text:p>
          </table:table-cell>
          <table:table-cell office:value-type="string" table:style-name="ce16">
            <text:p>126503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180201:2024</text:p>
          </table:table-cell>
          <table:table-cell office:value-type="string" table:style-name="ce16">
            <text:p>1143102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090601:383</text:p>
          </table:table-cell>
          <table:table-cell office:value-type="string" table:style-name="ce16">
            <text:p>3516723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20202:1178</text:p>
          </table:table-cell>
          <table:table-cell office:value-type="string" table:style-name="ce16">
            <text:p>70152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30101:1958</text:p>
          </table:table-cell>
          <table:table-cell office:value-type="string" table:style-name="ce16">
            <text:p>68181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30101:1959</text:p>
          </table:table-cell>
          <table:table-cell office:value-type="string" table:style-name="ce16">
            <text:p>158586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130101:1960</text:p>
          </table:table-cell>
          <table:table-cell office:value-type="string" table:style-name="ce16">
            <text:p>184349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30101:1994</text:p>
          </table:table-cell>
          <table:table-cell office:value-type="string" table:style-name="ce16">
            <text:p>120579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130101:595</text:p>
          </table:table-cell>
          <table:table-cell office:value-type="string" table:style-name="ce16">
            <text:p>250815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30101:737</text:p>
          </table:table-cell>
          <table:table-cell office:value-type="string" table:style-name="ce16">
            <text:p>216849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5:050102:683</text:p>
          </table:table-cell>
          <table:table-cell office:value-type="string" table:style-name="ce16">
            <text:p>975585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8:010101:214</text:p>
          </table:table-cell>
          <table:table-cell office:value-type="string" table:style-name="ce16">
            <text:p>1274339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30101:744</text:p>
          </table:table-cell>
          <table:table-cell office:value-type="string" table:style-name="ce16">
            <text:p>53186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150103:34450</text:p>
          </table:table-cell>
          <table:table-cell office:value-type="string" table:style-name="ce16">
            <text:p>334976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150103:34451</text:p>
          </table:table-cell>
          <table:table-cell office:value-type="string" table:style-name="ce16">
            <text:p>523227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2:150103:34465</text:p>
          </table:table-cell>
          <table:table-cell office:value-type="string" table:style-name="ce16">
            <text:p>23788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150103:34468</text:p>
          </table:table-cell>
          <table:table-cell office:value-type="string" table:style-name="ce16">
            <text:p>367346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50103:34471</text:p>
          </table:table-cell>
          <table:table-cell office:value-type="string" table:style-name="ce16">
            <text:p>109219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108:12616</text:p>
          </table:table-cell>
          <table:table-cell office:value-type="string" table:style-name="ce16">
            <text:p>2043124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19:6257</text:p>
          </table:table-cell>
          <table:table-cell office:value-type="string" table:style-name="ce16">
            <text:p>2467785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60301:4408</text:p>
          </table:table-cell>
          <table:table-cell office:value-type="string" table:style-name="ce16">
            <text:p>1093293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60301:4409</text:p>
          </table:table-cell>
          <table:table-cell office:value-type="string" table:style-name="ce16">
            <text:p>3412254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60301:4553</text:p>
          </table:table-cell>
          <table:table-cell office:value-type="string" table:style-name="ce16">
            <text:p>521167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60301:4559</text:p>
          </table:table-cell>
          <table:table-cell office:value-type="string" table:style-name="ce16">
            <text:p>1007447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60301:4605</text:p>
          </table:table-cell>
          <table:table-cell office:value-type="string" table:style-name="ce16">
            <text:p>2560700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60301:4608</text:p>
          </table:table-cell>
          <table:table-cell office:value-type="string" table:style-name="ce16">
            <text:p>388888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70101:17</text:p>
          </table:table-cell>
          <table:table-cell office:value-type="string" table:style-name="ce16">
            <text:p>8015652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70101:1744</text:p>
          </table:table-cell>
          <table:table-cell office:value-type="string" table:style-name="ce16">
            <text:p>208925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70101:1814</text:p>
          </table:table-cell>
          <table:table-cell office:value-type="string" table:style-name="ce16">
            <text:p>140533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70101:1823</text:p>
          </table:table-cell>
          <table:table-cell office:value-type="string" table:style-name="ce16">
            <text:p>162693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50103:1623</text:p>
          </table:table-cell>
          <table:table-cell office:value-type="string" table:style-name="ce16">
            <text:p>194180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150103:1827</text:p>
          </table:table-cell>
          <table:table-cell office:value-type="string" table:style-name="ce16">
            <text:p>553496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150103:1924</text:p>
          </table:table-cell>
          <table:table-cell office:value-type="string" table:style-name="ce16">
            <text:p>29001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50103:194</text:p>
          </table:table-cell>
          <table:table-cell office:value-type="string" table:style-name="ce16">
            <text:p>2256781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50103:34472</text:p>
          </table:table-cell>
          <table:table-cell office:value-type="string" table:style-name="ce16">
            <text:p>132001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50103:34474</text:p>
          </table:table-cell>
          <table:table-cell office:value-type="string" table:style-name="ce16">
            <text:p>158942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70102:865</text:p>
          </table:table-cell>
          <table:table-cell office:value-type="string" table:style-name="ce16">
            <text:p>96805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70201:1036</text:p>
          </table:table-cell>
          <table:table-cell office:value-type="string" table:style-name="ce16">
            <text:p>41484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70201:1038</text:p>
          </table:table-cell>
          <table:table-cell office:value-type="string" table:style-name="ce16">
            <text:p>34817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70201:1039</text:p>
          </table:table-cell>
          <table:table-cell office:value-type="string" table:style-name="ce16">
            <text:p>40599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4:080101:210</text:p>
          </table:table-cell>
          <table:table-cell office:value-type="string" table:style-name="ce16">
            <text:p>555098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5:010109:3482</text:p>
          </table:table-cell>
          <table:table-cell office:value-type="string" table:style-name="ce16">
            <text:p>7906116,5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1:010105:6930</text:p>
          </table:table-cell>
          <table:table-cell office:value-type="string" table:style-name="ce16">
            <text:p>6340284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1:010106:93</text:p>
          </table:table-cell>
          <table:table-cell office:value-type="string" table:style-name="ce16">
            <text:p>4207282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1:060101:6708</text:p>
          </table:table-cell>
          <table:table-cell office:value-type="string" table:style-name="ce16">
            <text:p>576605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1:100301:208</text:p>
          </table:table-cell>
          <table:table-cell office:value-type="string" table:style-name="ce16">
            <text:p>554042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20202:1616</text:p>
          </table:table-cell>
          <table:table-cell office:value-type="string" table:style-name="ce16">
            <text:p>226241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20202:233</text:p>
          </table:table-cell>
          <table:table-cell office:value-type="string" table:style-name="ce16">
            <text:p>131146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30901:2094</text:p>
          </table:table-cell>
          <table:table-cell office:value-type="string" table:style-name="ce16">
            <text:p>102387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130901:738</text:p>
          </table:table-cell>
          <table:table-cell office:value-type="string" table:style-name="ce16">
            <text:p>87595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9:010101:138</text:p>
          </table:table-cell>
          <table:table-cell office:value-type="string" table:style-name="ce16">
            <text:p>1873396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9:010101:189</text:p>
          </table:table-cell>
          <table:table-cell office:value-type="string" table:style-name="ce16">
            <text:p>1858766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9:010101:203</text:p>
          </table:table-cell>
          <table:table-cell office:value-type="string" table:style-name="ce16">
            <text:p>2334113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9:010101:273</text:p>
          </table:table-cell>
          <table:table-cell office:value-type="string" table:style-name="ce16">
            <text:p>1836820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9:010101:372</text:p>
          </table:table-cell>
          <table:table-cell office:value-type="string" table:style-name="ce16">
            <text:p>1836820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30102:2384</text:p>
          </table:table-cell>
          <table:table-cell office:value-type="string" table:style-name="ce16">
            <text:p>5308312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10108:1005</text:p>
          </table:table-cell>
          <table:table-cell office:value-type="string" table:style-name="ce16">
            <text:p>2954588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10108:196</text:p>
          </table:table-cell>
          <table:table-cell office:value-type="string" table:style-name="ce16">
            <text:p>1317011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10108:2320</text:p>
          </table:table-cell>
          <table:table-cell office:value-type="string" table:style-name="ce16">
            <text:p>1449639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5:010109:3490</text:p>
          </table:table-cell>
          <table:table-cell office:value-type="string" table:style-name="ce16">
            <text:p>310243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5:030102:164</text:p>
          </table:table-cell>
          <table:table-cell office:value-type="string" table:style-name="ce16">
            <text:p>1078595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6:020301:2251</text:p>
          </table:table-cell>
          <table:table-cell office:value-type="string" table:style-name="ce16">
            <text:p>793110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10108:361</text:p>
          </table:table-cell>
          <table:table-cell office:value-type="string" table:style-name="ce16">
            <text:p>2578611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10108:449</text:p>
          </table:table-cell>
          <table:table-cell office:value-type="string" table:style-name="ce16">
            <text:p>1566089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10108:468</text:p>
          </table:table-cell>
          <table:table-cell office:value-type="string" table:style-name="ce16">
            <text:p>1117094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10108:471</text:p>
          </table:table-cell>
          <table:table-cell office:value-type="string" table:style-name="ce16">
            <text:p>2109181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10108:487</text:p>
          </table:table-cell>
          <table:table-cell office:value-type="string" table:style-name="ce16">
            <text:p>3235431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10108:72</text:p>
          </table:table-cell>
          <table:table-cell office:value-type="string" table:style-name="ce16">
            <text:p>3930876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1:100301:209</text:p>
          </table:table-cell>
          <table:table-cell office:value-type="string" table:style-name="ce16">
            <text:p>110661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1:100601:936</text:p>
          </table:table-cell>
          <table:table-cell office:value-type="string" table:style-name="ce16">
            <text:p>1375488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120101:1372</text:p>
          </table:table-cell>
          <table:table-cell office:value-type="string" table:style-name="ce16">
            <text:p>911192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2:010106:1075</text:p>
          </table:table-cell>
          <table:table-cell office:value-type="string" table:style-name="ce16">
            <text:p>45248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2:020102:2241</text:p>
          </table:table-cell>
          <table:table-cell office:value-type="string" table:style-name="ce16">
            <text:p>100863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2:020103:2200</text:p>
          </table:table-cell>
          <table:table-cell office:value-type="string" table:style-name="ce16">
            <text:p>453363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120202:62</text:p>
          </table:table-cell>
          <table:table-cell office:value-type="string" table:style-name="ce16">
            <text:p>28909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120202:624</text:p>
          </table:table-cell>
          <table:table-cell office:value-type="string" table:style-name="ce16">
            <text:p>103474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120202:983</text:p>
          </table:table-cell>
          <table:table-cell office:value-type="string" table:style-name="ce16">
            <text:p>360181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20301:161</text:p>
          </table:table-cell>
          <table:table-cell office:value-type="string" table:style-name="ce16">
            <text:p>61613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120301:162</text:p>
          </table:table-cell>
          <table:table-cell office:value-type="string" table:style-name="ce16">
            <text:p>76327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131101:7</text:p>
          </table:table-cell>
          <table:table-cell office:value-type="string" table:style-name="ce16">
            <text:p>243600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131101:860</text:p>
          </table:table-cell>
          <table:table-cell office:value-type="string" table:style-name="ce16">
            <text:p>173406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131301:1638</text:p>
          </table:table-cell>
          <table:table-cell office:value-type="string" table:style-name="ce16">
            <text:p>60034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9:010101:497</text:p>
          </table:table-cell>
          <table:table-cell office:value-type="string" table:style-name="ce16">
            <text:p>2330457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9:010101:675</text:p>
          </table:table-cell>
          <table:table-cell office:value-type="string" table:style-name="ce16">
            <text:p>1964829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9:010101:724</text:p>
          </table:table-cell>
          <table:table-cell office:value-type="string" table:style-name="ce16">
            <text:p>1818531,3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9:010101:733</text:p>
          </table:table-cell>
          <table:table-cell office:value-type="string" table:style-name="ce16">
            <text:p>1335461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9:010101:796</text:p>
          </table:table-cell>
          <table:table-cell office:value-type="string" table:style-name="ce16">
            <text:p>1280528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9:010101:896</text:p>
          </table:table-cell>
          <table:table-cell office:value-type="string" table:style-name="ce16">
            <text:p>1302502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9:070101:235</text:p>
          </table:table-cell>
          <table:table-cell office:value-type="string" table:style-name="ce16">
            <text:p>541988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9:070101:236</text:p>
          </table:table-cell>
          <table:table-cell office:value-type="string" table:style-name="ce16">
            <text:p>906350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9:070101:35</text:p>
          </table:table-cell>
          <table:table-cell office:value-type="string" table:style-name="ce16">
            <text:p>541988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9:070101:4173</text:p>
          </table:table-cell>
          <table:table-cell office:value-type="string" table:style-name="ce16">
            <text:p>740869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9:070101:429</text:p>
          </table:table-cell>
          <table:table-cell office:value-type="string" table:style-name="ce16">
            <text:p>705951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5:010108:2321</text:p>
          </table:table-cell>
          <table:table-cell office:value-type="string" table:style-name="ce16">
            <text:p>3930978,0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5:010108:2324</text:p>
          </table:table-cell>
          <table:table-cell office:value-type="string" table:style-name="ce16">
            <text:p>2595560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5:010108:2392</text:p>
          </table:table-cell>
          <table:table-cell office:value-type="string" table:style-name="ce16">
            <text:p>1144206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10108:2403</text:p>
          </table:table-cell>
          <table:table-cell office:value-type="string" table:style-name="ce16">
            <text:p>2567376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10108:320</text:p>
          </table:table-cell>
          <table:table-cell office:value-type="string" table:style-name="ce16">
            <text:p>1220089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10108:322</text:p>
          </table:table-cell>
          <table:table-cell office:value-type="string" table:style-name="ce16">
            <text:p>1733580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60301:4609</text:p>
          </table:table-cell>
          <table:table-cell office:value-type="string" table:style-name="ce16">
            <text:p>534572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60301:4616</text:p>
          </table:table-cell>
          <table:table-cell office:value-type="string" table:style-name="ce16">
            <text:p>2773555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60301:4623</text:p>
          </table:table-cell>
          <table:table-cell office:value-type="string" table:style-name="ce16">
            <text:p>1091718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60301:4628</text:p>
          </table:table-cell>
          <table:table-cell office:value-type="string" table:style-name="ce16">
            <text:p>526112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60301:4631</text:p>
          </table:table-cell>
          <table:table-cell office:value-type="string" table:style-name="ce16">
            <text:p>716644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60301:4641</text:p>
          </table:table-cell>
          <table:table-cell office:value-type="string" table:style-name="ce16">
            <text:p>63292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70101:19</text:p>
          </table:table-cell>
          <table:table-cell office:value-type="string" table:style-name="ce16">
            <text:p>3044999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70101:1911</text:p>
          </table:table-cell>
          <table:table-cell office:value-type="string" table:style-name="ce16">
            <text:p>119552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70101:1949</text:p>
          </table:table-cell>
          <table:table-cell office:value-type="string" table:style-name="ce16">
            <text:p>99967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70101:1950</text:p>
          </table:table-cell>
          <table:table-cell office:value-type="string" table:style-name="ce16">
            <text:p>122942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70101:1982</text:p>
          </table:table-cell>
          <table:table-cell office:value-type="string" table:style-name="ce16">
            <text:p>13472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70101:200</text:p>
          </table:table-cell>
          <table:table-cell office:value-type="string" table:style-name="ce16">
            <text:p>344947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150103:1953</text:p>
          </table:table-cell>
          <table:table-cell office:value-type="string" table:style-name="ce16">
            <text:p>199998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50103:1993</text:p>
          </table:table-cell>
          <table:table-cell office:value-type="string" table:style-name="ce16">
            <text:p>166535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50103:1994</text:p>
          </table:table-cell>
          <table:table-cell office:value-type="string" table:style-name="ce16">
            <text:p>96993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150103:1998</text:p>
          </table:table-cell>
          <table:table-cell office:value-type="string" table:style-name="ce16">
            <text:p>165620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50103:2083</text:p>
          </table:table-cell>
          <table:table-cell office:value-type="string" table:style-name="ce16">
            <text:p>107386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150103:2084</text:p>
          </table:table-cell>
          <table:table-cell office:value-type="string" table:style-name="ce16">
            <text:p>217315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60301:4643</text:p>
          </table:table-cell>
          <table:table-cell office:value-type="string" table:style-name="ce16">
            <text:p>119179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60301:4694</text:p>
          </table:table-cell>
          <table:table-cell office:value-type="string" table:style-name="ce16">
            <text:p>134729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60301:4697</text:p>
          </table:table-cell>
          <table:table-cell office:value-type="string" table:style-name="ce16">
            <text:p>231975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60301:4705</text:p>
          </table:table-cell>
          <table:table-cell office:value-type="string" table:style-name="ce16">
            <text:p>295566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60301:4708</text:p>
          </table:table-cell>
          <table:table-cell office:value-type="string" table:style-name="ce16">
            <text:p>2100031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60301:4711</text:p>
          </table:table-cell>
          <table:table-cell office:value-type="string" table:style-name="ce16">
            <text:p>253338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70101:2054</text:p>
          </table:table-cell>
          <table:table-cell office:value-type="string" table:style-name="ce16">
            <text:p>4835811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4:070101:2079</text:p>
          </table:table-cell>
          <table:table-cell office:value-type="string" table:style-name="ce16">
            <text:p>171682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4:070101:2250</text:p>
          </table:table-cell>
          <table:table-cell office:value-type="string" table:style-name="ce16">
            <text:p>87379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4:070101:2251</text:p>
          </table:table-cell>
          <table:table-cell office:value-type="string" table:style-name="ce16">
            <text:p>119419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150103:2105</text:p>
          </table:table-cell>
          <table:table-cell office:value-type="string" table:style-name="ce16">
            <text:p>41210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150103:2117</text:p>
          </table:table-cell>
          <table:table-cell office:value-type="string" table:style-name="ce16">
            <text:p>92195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150103:2120</text:p>
          </table:table-cell>
          <table:table-cell office:value-type="string" table:style-name="ce16">
            <text:p>77378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150103:2138</text:p>
          </table:table-cell>
          <table:table-cell office:value-type="string" table:style-name="ce16">
            <text:p>24400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50103:2153</text:p>
          </table:table-cell>
          <table:table-cell office:value-type="string" table:style-name="ce16">
            <text:p>92440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170201:1366</text:p>
          </table:table-cell>
          <table:table-cell office:value-type="string" table:style-name="ce16">
            <text:p>47589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170201:1367</text:p>
          </table:table-cell>
          <table:table-cell office:value-type="string" table:style-name="ce16">
            <text:p>74909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70201:140</text:p>
          </table:table-cell>
          <table:table-cell office:value-type="string" table:style-name="ce16">
            <text:p>1081756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03:742</text:p>
          </table:table-cell>
          <table:table-cell office:value-type="string" table:style-name="ce16">
            <text:p>124067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31:4140</text:p>
          </table:table-cell>
          <table:table-cell office:value-type="string" table:style-name="ce16">
            <text:p>16311257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70101:3527</text:p>
          </table:table-cell>
          <table:table-cell office:value-type="string" table:style-name="ce16">
            <text:p>360485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70101:3570</text:p>
          </table:table-cell>
          <table:table-cell office:value-type="string" table:style-name="ce16">
            <text:p>419160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70101:3591</text:p>
          </table:table-cell>
          <table:table-cell office:value-type="string" table:style-name="ce16">
            <text:p>1295229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3:060101:100</text:p>
          </table:table-cell>
          <table:table-cell office:value-type="string" table:style-name="ce16">
            <text:p>471348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4:010102:5515</text:p>
          </table:table-cell>
          <table:table-cell office:value-type="string" table:style-name="ce16">
            <text:p>568742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120301:97</text:p>
          </table:table-cell>
          <table:table-cell office:value-type="string" table:style-name="ce16">
            <text:p>4780946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120302:311</text:p>
          </table:table-cell>
          <table:table-cell office:value-type="string" table:style-name="ce16">
            <text:p>2536027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131301:2601</text:p>
          </table:table-cell>
          <table:table-cell office:value-type="string" table:style-name="ce16">
            <text:p>286788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131301:2662</text:p>
          </table:table-cell>
          <table:table-cell office:value-type="string" table:style-name="ce16">
            <text:p>298987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131602:738</text:p>
          </table:table-cell>
          <table:table-cell office:value-type="string" table:style-name="ce16">
            <text:p>214116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131602:833</text:p>
          </table:table-cell>
          <table:table-cell office:value-type="string" table:style-name="ce16">
            <text:p>231502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4:060301:4727</text:p>
          </table:table-cell>
          <table:table-cell office:value-type="string" table:style-name="ce16">
            <text:p>87884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4:060301:4737</text:p>
          </table:table-cell>
          <table:table-cell office:value-type="string" table:style-name="ce16">
            <text:p>72058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4:060301:4738</text:p>
          </table:table-cell>
          <table:table-cell office:value-type="string" table:style-name="ce16">
            <text:p>96078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60301:4745</text:p>
          </table:table-cell>
          <table:table-cell office:value-type="string" table:style-name="ce16">
            <text:p>81551,0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60301:4748</text:p>
          </table:table-cell>
          <table:table-cell office:value-type="string" table:style-name="ce16">
            <text:p>1842331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60301:4755</text:p>
          </table:table-cell>
          <table:table-cell office:value-type="string" table:style-name="ce16">
            <text:p>442493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70101:2252</text:p>
          </table:table-cell>
          <table:table-cell office:value-type="string" table:style-name="ce16">
            <text:p>110895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70101:2489</text:p>
          </table:table-cell>
          <table:table-cell office:value-type="string" table:style-name="ce16">
            <text:p>106980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70101:2490</text:p>
          </table:table-cell>
          <table:table-cell office:value-type="string" table:style-name="ce16">
            <text:p>106398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70101:2491</text:p>
          </table:table-cell>
          <table:table-cell office:value-type="string" table:style-name="ce16">
            <text:p>29497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150103:2194</text:p>
          </table:table-cell>
          <table:table-cell office:value-type="string" table:style-name="ce16">
            <text:p>24709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50103:2234</text:p>
          </table:table-cell>
          <table:table-cell office:value-type="string" table:style-name="ce16">
            <text:p>57804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150103:2250</text:p>
          </table:table-cell>
          <table:table-cell office:value-type="string" table:style-name="ce16">
            <text:p>20336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150103:2251</text:p>
          </table:table-cell>
          <table:table-cell office:value-type="string" table:style-name="ce16">
            <text:p>28308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150103:2252</text:p>
          </table:table-cell>
          <table:table-cell office:value-type="string" table:style-name="ce16">
            <text:p>19901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170201:1522</text:p>
          </table:table-cell>
          <table:table-cell office:value-type="string" table:style-name="ce16">
            <text:p>431437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170201:1914</text:p>
          </table:table-cell>
          <table:table-cell office:value-type="string" table:style-name="ce16">
            <text:p>63118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70201:1929</text:p>
          </table:table-cell>
          <table:table-cell office:value-type="string" table:style-name="ce16">
            <text:p>1993211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70201:1930</text:p>
          </table:table-cell>
          <table:table-cell office:value-type="string" table:style-name="ce16">
            <text:p>38381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170201:2135</text:p>
          </table:table-cell>
          <table:table-cell office:value-type="string" table:style-name="ce16">
            <text:p>15556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4:070101:3594</text:p>
          </table:table-cell>
          <table:table-cell office:value-type="string" table:style-name="ce16">
            <text:p>269246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4:070101:3595</text:p>
          </table:table-cell>
          <table:table-cell office:value-type="string" table:style-name="ce16">
            <text:p>116078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4:070101:3606</text:p>
          </table:table-cell>
          <table:table-cell office:value-type="string" table:style-name="ce16">
            <text:p>85936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4:070101:3644</text:p>
          </table:table-cell>
          <table:table-cell office:value-type="string" table:style-name="ce16">
            <text:p>205882,0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4:070101:3651</text:p>
          </table:table-cell>
          <table:table-cell office:value-type="string" table:style-name="ce16">
            <text:p>103309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70101:3658</text:p>
          </table:table-cell>
          <table:table-cell office:value-type="string" table:style-name="ce16">
            <text:p>802018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5:080801:99</text:p>
          </table:table-cell>
          <table:table-cell office:value-type="string" table:style-name="ce16">
            <text:p>816552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120302:347</text:p>
          </table:table-cell>
          <table:table-cell office:value-type="string" table:style-name="ce16">
            <text:p>134844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120302:356</text:p>
          </table:table-cell>
          <table:table-cell office:value-type="string" table:style-name="ce16">
            <text:p>267189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120401:1465</text:p>
          </table:table-cell>
          <table:table-cell office:value-type="string" table:style-name="ce16">
            <text:p>722944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120401:1466</text:p>
          </table:table-cell>
          <table:table-cell office:value-type="string" table:style-name="ce16">
            <text:p>764715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120401:1467</text:p>
          </table:table-cell>
          <table:table-cell office:value-type="string" table:style-name="ce16">
            <text:p>1702091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131801:1115</text:p>
          </table:table-cell>
          <table:table-cell office:value-type="string" table:style-name="ce16">
            <text:p>4576008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131901:8</text:p>
          </table:table-cell>
          <table:table-cell office:value-type="string" table:style-name="ce16">
            <text:p>3750809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132201:3432</text:p>
          </table:table-cell>
          <table:table-cell office:value-type="string" table:style-name="ce16">
            <text:p>1310611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132201:389</text:p>
          </table:table-cell>
          <table:table-cell office:value-type="string" table:style-name="ce16">
            <text:p>501774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132201:4231</text:p>
          </table:table-cell>
          <table:table-cell office:value-type="string" table:style-name="ce16">
            <text:p>4010462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9:070101:469</text:p>
          </table:table-cell>
          <table:table-cell office:value-type="string" table:style-name="ce16">
            <text:p>551097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9:080101:29</text:p>
          </table:table-cell>
          <table:table-cell office:value-type="string" table:style-name="ce16">
            <text:p>562920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9:080101:365</text:p>
          </table:table-cell>
          <table:table-cell office:value-type="string" table:style-name="ce16">
            <text:p>666824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9:080101:384</text:p>
          </table:table-cell>
          <table:table-cell office:value-type="string" table:style-name="ce16">
            <text:p>678661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9:080101:385</text:p>
          </table:table-cell>
          <table:table-cell office:value-type="string" table:style-name="ce16">
            <text:p>895675,6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9:080101:45</text:p>
          </table:table-cell>
          <table:table-cell office:value-type="string" table:style-name="ce16">
            <text:p>653672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10108:756</text:p>
          </table:table-cell>
          <table:table-cell office:value-type="string" table:style-name="ce16">
            <text:p>2237669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10108:758</text:p>
          </table:table-cell>
          <table:table-cell office:value-type="string" table:style-name="ce16">
            <text:p>1309976,7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5:010108:920</text:p>
          </table:table-cell>
          <table:table-cell office:value-type="string" table:style-name="ce16">
            <text:p>1317011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5:010108:943</text:p>
          </table:table-cell>
          <table:table-cell office:value-type="string" table:style-name="ce16">
            <text:p>1497673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5:010108:980</text:p>
          </table:table-cell>
          <table:table-cell office:value-type="string" table:style-name="ce16">
            <text:p>5780634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5:010109:717</text:p>
          </table:table-cell>
          <table:table-cell office:value-type="string" table:style-name="ce16">
            <text:p>6528810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4:070101:3659</text:p>
          </table:table-cell>
          <table:table-cell office:value-type="string" table:style-name="ce16">
            <text:p>62903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4:070101:3660</text:p>
          </table:table-cell>
          <table:table-cell office:value-type="string" table:style-name="ce16">
            <text:p>42416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70101:3661</text:p>
          </table:table-cell>
          <table:table-cell office:value-type="string" table:style-name="ce16">
            <text:p>34140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70101:3662</text:p>
          </table:table-cell>
          <table:table-cell office:value-type="string" table:style-name="ce16">
            <text:p>56998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70101:3680</text:p>
          </table:table-cell>
          <table:table-cell office:value-type="string" table:style-name="ce16">
            <text:p>106238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70101:3683</text:p>
          </table:table-cell>
          <table:table-cell office:value-type="string" table:style-name="ce16">
            <text:p>34771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160601:90</text:p>
          </table:table-cell>
          <table:table-cell office:value-type="string" table:style-name="ce16">
            <text:p>1148141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7:080401:234</text:p>
          </table:table-cell>
          <table:table-cell office:value-type="string" table:style-name="ce16">
            <text:p>1681603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7:100101:1200</text:p>
          </table:table-cell>
          <table:table-cell office:value-type="string" table:style-name="ce16">
            <text:p>31225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132201:500</text:p>
          </table:table-cell>
          <table:table-cell office:value-type="string" table:style-name="ce16">
            <text:p>2392866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132201:831</text:p>
          </table:table-cell>
          <table:table-cell office:value-type="string" table:style-name="ce16">
            <text:p>6285325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132301:1454</text:p>
          </table:table-cell>
          <table:table-cell office:value-type="string" table:style-name="ce16">
            <text:p>915126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132301:164</text:p>
          </table:table-cell>
          <table:table-cell office:value-type="string" table:style-name="ce16">
            <text:p>944467,3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130501:866</text:p>
          </table:table-cell>
          <table:table-cell office:value-type="string" table:style-name="ce16">
            <text:p>1092114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90102:3626</text:p>
          </table:table-cell>
          <table:table-cell office:value-type="string" table:style-name="ce16">
            <text:p>3330561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170102:2251</text:p>
          </table:table-cell>
          <table:table-cell office:value-type="string" table:style-name="ce16">
            <text:p>2149111,9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5:060201:906</text:p>
          </table:table-cell>
          <table:table-cell office:value-type="string" table:style-name="ce16">
            <text:p>514162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4:060301:4769</text:p>
          </table:table-cell>
          <table:table-cell office:value-type="string" table:style-name="ce16">
            <text:p>201649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4:060301:4771</text:p>
          </table:table-cell>
          <table:table-cell office:value-type="string" table:style-name="ce16">
            <text:p>428313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4:060301:5088</text:p>
          </table:table-cell>
          <table:table-cell office:value-type="string" table:style-name="ce16">
            <text:p>205260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4:060301:5456</text:p>
          </table:table-cell>
          <table:table-cell office:value-type="string" table:style-name="ce16">
            <text:p>869761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4:060301:5531</text:p>
          </table:table-cell>
          <table:table-cell office:value-type="string" table:style-name="ce16">
            <text:p>264423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4:060301:5534</text:p>
          </table:table-cell>
          <table:table-cell office:value-type="string" table:style-name="ce16">
            <text:p>833126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4:070101:2512</text:p>
          </table:table-cell>
          <table:table-cell office:value-type="string" table:style-name="ce16">
            <text:p>59812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4:070101:2513</text:p>
          </table:table-cell>
          <table:table-cell office:value-type="string" table:style-name="ce16">
            <text:p>45125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4:070101:2514</text:p>
          </table:table-cell>
          <table:table-cell office:value-type="string" table:style-name="ce16">
            <text:p>31381,5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4:070101:2597</text:p>
          </table:table-cell>
          <table:table-cell office:value-type="string" table:style-name="ce16">
            <text:p>92856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4:070101:2622</text:p>
          </table:table-cell>
          <table:table-cell office:value-type="string" table:style-name="ce16">
            <text:p>36554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70101:2624</text:p>
          </table:table-cell>
          <table:table-cell office:value-type="string" table:style-name="ce16">
            <text:p>54282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150103:2704</text:p>
          </table:table-cell>
          <table:table-cell office:value-type="string" table:style-name="ce16">
            <text:p>256666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150103:2705</text:p>
          </table:table-cell>
          <table:table-cell office:value-type="string" table:style-name="ce16">
            <text:p>69618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170201:2169</text:p>
          </table:table-cell>
          <table:table-cell office:value-type="string" table:style-name="ce16">
            <text:p>409037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170201:2186</text:p>
          </table:table-cell>
          <table:table-cell office:value-type="string" table:style-name="ce16">
            <text:p>329716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170201:2190</text:p>
          </table:table-cell>
          <table:table-cell office:value-type="string" table:style-name="ce16">
            <text:p>515181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170201:2206</text:p>
          </table:table-cell>
          <table:table-cell office:value-type="string" table:style-name="ce16">
            <text:p>96794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170201:2248</text:p>
          </table:table-cell>
          <table:table-cell office:value-type="string" table:style-name="ce16">
            <text:p>338796,0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170201:2252</text:p>
          </table:table-cell>
          <table:table-cell office:value-type="string" table:style-name="ce16">
            <text:p>89901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79:136</text:p>
          </table:table-cell>
          <table:table-cell office:value-type="string" table:style-name="ce16">
            <text:p>666299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9:010110:30668</text:p>
          </table:table-cell>
          <table:table-cell office:value-type="string" table:style-name="ce16">
            <text:p>305702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9:010112:19609</text:p>
          </table:table-cell>
          <table:table-cell office:value-type="string" table:style-name="ce16">
            <text:p>88622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60301:5535</text:p>
          </table:table-cell>
          <table:table-cell office:value-type="string" table:style-name="ce16">
            <text:p>100335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60301:5761</text:p>
          </table:table-cell>
          <table:table-cell office:value-type="string" table:style-name="ce16">
            <text:p>1319774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60301:5766</text:p>
          </table:table-cell>
          <table:table-cell office:value-type="string" table:style-name="ce16">
            <text:p>77385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60301:5908</text:p>
          </table:table-cell>
          <table:table-cell office:value-type="string" table:style-name="ce16">
            <text:p>299253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60301:5909</text:p>
          </table:table-cell>
          <table:table-cell office:value-type="string" table:style-name="ce16">
            <text:p>292756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4:070101:2712</text:p>
          </table:table-cell>
          <table:table-cell office:value-type="string" table:style-name="ce16">
            <text:p>77347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4:070101:3005</text:p>
          </table:table-cell>
          <table:table-cell office:value-type="string" table:style-name="ce16">
            <text:p>339002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4:070101:3009</text:p>
          </table:table-cell>
          <table:table-cell office:value-type="string" table:style-name="ce16">
            <text:p>717198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4:070101:3011</text:p>
          </table:table-cell>
          <table:table-cell office:value-type="string" table:style-name="ce16">
            <text:p>2274328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36:296</text:p>
          </table:table-cell>
          <table:table-cell office:value-type="string" table:style-name="ce16">
            <text:p>19560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51:3460</text:p>
          </table:table-cell>
          <table:table-cell office:value-type="string" table:style-name="ce16">
            <text:p>102995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150103:2727</text:p>
          </table:table-cell>
          <table:table-cell office:value-type="string" table:style-name="ce16">
            <text:p>176334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150103:2728</text:p>
          </table:table-cell>
          <table:table-cell office:value-type="string" table:style-name="ce16">
            <text:p>19797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150103:2794</text:p>
          </table:table-cell>
          <table:table-cell office:value-type="string" table:style-name="ce16">
            <text:p>27450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150103:28</text:p>
          </table:table-cell>
          <table:table-cell office:value-type="string" table:style-name="ce16">
            <text:p>2938218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150103:2874</text:p>
          </table:table-cell>
          <table:table-cell office:value-type="string" table:style-name="ce16">
            <text:p>107878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150103:2926</text:p>
          </table:table-cell>
          <table:table-cell office:value-type="string" table:style-name="ce16">
            <text:p>55816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150103:34167</text:p>
          </table:table-cell>
          <table:table-cell office:value-type="string" table:style-name="ce16">
            <text:p>132386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170201:2257</text:p>
          </table:table-cell>
          <table:table-cell office:value-type="string" table:style-name="ce16">
            <text:p>172025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170201:2263</text:p>
          </table:table-cell>
          <table:table-cell office:value-type="string" table:style-name="ce16">
            <text:p>160548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170201:2265</text:p>
          </table:table-cell>
          <table:table-cell office:value-type="string" table:style-name="ce16">
            <text:p>93316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70101:3684</text:p>
          </table:table-cell>
          <table:table-cell office:value-type="string" table:style-name="ce16">
            <text:p>81119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4:070101:3686</text:p>
          </table:table-cell>
          <table:table-cell office:value-type="string" table:style-name="ce16">
            <text:p>97989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70101:3687</text:p>
          </table:table-cell>
          <table:table-cell office:value-type="string" table:style-name="ce16">
            <text:p>43025,5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70101:3699</text:p>
          </table:table-cell>
          <table:table-cell office:value-type="string" table:style-name="ce16">
            <text:p>293605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8:080101:580</text:p>
          </table:table-cell>
          <table:table-cell office:value-type="string" table:style-name="ce16">
            <text:p>899981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9:150101:1581</text:p>
          </table:table-cell>
          <table:table-cell office:value-type="string" table:style-name="ce16">
            <text:p>43575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9:150101:1585</text:p>
          </table:table-cell>
          <table:table-cell office:value-type="string" table:style-name="ce16">
            <text:p>39696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120101:874</text:p>
          </table:table-cell>
          <table:table-cell office:value-type="string" table:style-name="ce16">
            <text:p>375470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4:090101:521</text:p>
          </table:table-cell>
          <table:table-cell office:value-type="string" table:style-name="ce16">
            <text:p>2756696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1:010105:1113</text:p>
          </table:table-cell>
          <table:table-cell office:value-type="string" table:style-name="ce16">
            <text:p>1869837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101:1802</text:p>
          </table:table-cell>
          <table:table-cell office:value-type="string" table:style-name="ce16">
            <text:p>1936031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104:2705</text:p>
          </table:table-cell>
          <table:table-cell office:value-type="string" table:style-name="ce16">
            <text:p>221971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3:110101:971</text:p>
          </table:table-cell>
          <table:table-cell office:value-type="string" table:style-name="ce16">
            <text:p>105228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3:160101:1264</text:p>
          </table:table-cell>
          <table:table-cell office:value-type="string" table:style-name="ce16">
            <text:p>292869,5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4:010102:11693</text:p>
          </table:table-cell>
          <table:table-cell office:value-type="string" table:style-name="ce16">
            <text:p>133137,0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020103:385</text:p>
          </table:table-cell>
          <table:table-cell office:value-type="string" table:style-name="ce16">
            <text:p>1179642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050101:1596</text:p>
          </table:table-cell>
          <table:table-cell office:value-type="string" table:style-name="ce16">
            <text:p>86070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170401:1289</text:p>
          </table:table-cell>
          <table:table-cell office:value-type="string" table:style-name="ce16">
            <text:p>111664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70401:1428</text:p>
          </table:table-cell>
          <table:table-cell office:value-type="string" table:style-name="ce16">
            <text:p>129367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70401:1430</text:p>
          </table:table-cell>
          <table:table-cell office:value-type="string" table:style-name="ce16">
            <text:p>73732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70401:1432</text:p>
          </table:table-cell>
          <table:table-cell office:value-type="string" table:style-name="ce16">
            <text:p>232120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90401:144</text:p>
          </table:table-cell>
          <table:table-cell office:value-type="string" table:style-name="ce16">
            <text:p>4981471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3:010130:207</text:p>
          </table:table-cell>
          <table:table-cell office:value-type="string" table:style-name="ce16">
            <text:p>12844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3:070113:256</text:p>
          </table:table-cell>
          <table:table-cell office:value-type="string" table:style-name="ce16">
            <text:p>63644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3:070113:257</text:p>
          </table:table-cell>
          <table:table-cell office:value-type="string" table:style-name="ce16">
            <text:p>67246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10101:3085</text:p>
          </table:table-cell>
          <table:table-cell office:value-type="string" table:style-name="ce16">
            <text:p>2573865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70201:4241</text:p>
          </table:table-cell>
          <table:table-cell office:value-type="string" table:style-name="ce16">
            <text:p>49586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70201:4305</text:p>
          </table:table-cell>
          <table:table-cell office:value-type="string" table:style-name="ce16">
            <text:p>107876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4:070201:4315</text:p>
          </table:table-cell>
          <table:table-cell office:value-type="string" table:style-name="ce16">
            <text:p>37829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4:070201:5420</text:p>
          </table:table-cell>
          <table:table-cell office:value-type="string" table:style-name="ce16">
            <text:p>212352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4:070201:5431</text:p>
          </table:table-cell>
          <table:table-cell office:value-type="string" table:style-name="ce16">
            <text:p>181176,3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4:070201:5441</text:p>
          </table:table-cell>
          <table:table-cell office:value-type="string" table:style-name="ce16">
            <text:p>526701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4:070201:5450</text:p>
          </table:table-cell>
          <table:table-cell office:value-type="string" table:style-name="ce16">
            <text:p>165620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4:070601:1494</text:p>
          </table:table-cell>
          <table:table-cell office:value-type="string" table:style-name="ce16">
            <text:p>280105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4:070601:1552</text:p>
          </table:table-cell>
          <table:table-cell office:value-type="string" table:style-name="ce16">
            <text:p>95220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4:070601:1572</text:p>
          </table:table-cell>
          <table:table-cell office:value-type="string" table:style-name="ce16">
            <text:p>50003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4:070601:1582</text:p>
          </table:table-cell>
          <table:table-cell office:value-type="string" table:style-name="ce16">
            <text:p>88529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4:070601:167</text:p>
          </table:table-cell>
          <table:table-cell office:value-type="string" table:style-name="ce16">
            <text:p>10980,3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4:070601:1916</text:p>
          </table:table-cell>
          <table:table-cell office:value-type="string" table:style-name="ce16">
            <text:p>1761131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70601:1918</text:p>
          </table:table-cell>
          <table:table-cell office:value-type="string" table:style-name="ce16">
            <text:p>1257421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71101:45</text:p>
          </table:table-cell>
          <table:table-cell office:value-type="string" table:style-name="ce16">
            <text:p>2949482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71101:46</text:p>
          </table:table-cell>
          <table:table-cell office:value-type="string" table:style-name="ce16">
            <text:p>293845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71101:47</text:p>
          </table:table-cell>
          <table:table-cell office:value-type="string" table:style-name="ce16">
            <text:p>466160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71101:50</text:p>
          </table:table-cell>
          <table:table-cell office:value-type="string" table:style-name="ce16">
            <text:p>4561847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71101:51</text:p>
          </table:table-cell>
          <table:table-cell office:value-type="string" table:style-name="ce16">
            <text:p>2492088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71101:52</text:p>
          </table:table-cell>
          <table:table-cell office:value-type="string" table:style-name="ce16">
            <text:p>293995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71101:53</text:p>
          </table:table-cell>
          <table:table-cell office:value-type="string" table:style-name="ce16">
            <text:p>55521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5:030201:1552</text:p>
          </table:table-cell>
          <table:table-cell office:value-type="string" table:style-name="ce16">
            <text:p>1801967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4:090101:3307</text:p>
          </table:table-cell>
          <table:table-cell office:value-type="string" table:style-name="ce16">
            <text:p>185972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4:130101:9920</text:p>
          </table:table-cell>
          <table:table-cell office:value-type="string" table:style-name="ce16">
            <text:p>30433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5:000000:1850</text:p>
          </table:table-cell>
          <table:table-cell office:value-type="string" table:style-name="ce16">
            <text:p>453850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2:170401:1610</text:p>
          </table:table-cell>
          <table:table-cell office:value-type="string" table:style-name="ce16">
            <text:p>309205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170401:1611</text:p>
          </table:table-cell>
          <table:table-cell office:value-type="string" table:style-name="ce16">
            <text:p>390508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4:010113:1606</text:p>
          </table:table-cell>
          <table:table-cell office:value-type="string" table:style-name="ce16">
            <text:p>81481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4:020101:5840</text:p>
          </table:table-cell>
          <table:table-cell office:value-type="string" table:style-name="ce16">
            <text:p>705066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4:030102:3883</text:p>
          </table:table-cell>
          <table:table-cell office:value-type="string" table:style-name="ce16">
            <text:p>3766296,0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4:070201:4336</text:p>
          </table:table-cell>
          <table:table-cell office:value-type="string" table:style-name="ce16">
            <text:p>25774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4:070201:4490</text:p>
          </table:table-cell>
          <table:table-cell office:value-type="string" table:style-name="ce16">
            <text:p>240852,8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4:070201:4680</text:p>
          </table:table-cell>
          <table:table-cell office:value-type="string" table:style-name="ce16">
            <text:p>558340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4:070201:5484</text:p>
          </table:table-cell>
          <table:table-cell office:value-type="string" table:style-name="ce16">
            <text:p>668201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4:070201:5485</text:p>
          </table:table-cell>
          <table:table-cell office:value-type="string" table:style-name="ce16">
            <text:p>241445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4:070201:5492</text:p>
          </table:table-cell>
          <table:table-cell office:value-type="string" table:style-name="ce16">
            <text:p>144231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4:070601:1924</text:p>
          </table:table-cell>
          <table:table-cell office:value-type="string" table:style-name="ce16">
            <text:p>136822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70601:1926</text:p>
          </table:table-cell>
          <table:table-cell office:value-type="string" table:style-name="ce16">
            <text:p>2453476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4:070601:1936</text:p>
          </table:table-cell>
          <table:table-cell office:value-type="string" table:style-name="ce16">
            <text:p>73051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4:070601:1979</text:p>
          </table:table-cell>
          <table:table-cell office:value-type="string" table:style-name="ce16">
            <text:p>67248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4:070601:1986</text:p>
          </table:table-cell>
          <table:table-cell office:value-type="string" table:style-name="ce16">
            <text:p>362809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4:071101:54</text:p>
          </table:table-cell>
          <table:table-cell office:value-type="string" table:style-name="ce16">
            <text:p>1570900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5:000000:111</text:p>
          </table:table-cell>
          <table:table-cell office:value-type="string" table:style-name="ce16">
            <text:p>1978871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00000:118</text:p>
          </table:table-cell>
          <table:table-cell office:value-type="string" table:style-name="ce16">
            <text:p>1570742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5:000000:1224</text:p>
          </table:table-cell>
          <table:table-cell office:value-type="string" table:style-name="ce16">
            <text:p>420354,6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00000:136</text:p>
          </table:table-cell>
          <table:table-cell office:value-type="string" table:style-name="ce16">
            <text:p>5163242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00000:1441</text:p>
          </table:table-cell>
          <table:table-cell office:value-type="string" table:style-name="ce16">
            <text:p>425025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6:010103:2748</text:p>
          </table:table-cell>
          <table:table-cell office:value-type="string" table:style-name="ce16">
            <text:p>920060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6:010103:3799</text:p>
          </table:table-cell>
          <table:table-cell office:value-type="string" table:style-name="ce16">
            <text:p>804457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5:020146:91</text:p>
          </table:table-cell>
          <table:table-cell office:value-type="string" table:style-name="ce16">
            <text:p>779963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6:030201:818</text:p>
          </table:table-cell>
          <table:table-cell office:value-type="string" table:style-name="ce16">
            <text:p>669463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7:020103:1668</text:p>
          </table:table-cell>
          <table:table-cell office:value-type="string" table:style-name="ce16">
            <text:p>459091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7:060401:287</text:p>
          </table:table-cell>
          <table:table-cell office:value-type="string" table:style-name="ce16">
            <text:p>172099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170401:1688</text:p>
          </table:table-cell>
          <table:table-cell office:value-type="string" table:style-name="ce16">
            <text:p>61817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170401:1689</text:p>
          </table:table-cell>
          <table:table-cell office:value-type="string" table:style-name="ce16">
            <text:p>330700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170401:1705</text:p>
          </table:table-cell>
          <table:table-cell office:value-type="string" table:style-name="ce16">
            <text:p>265525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170401:1713</text:p>
          </table:table-cell>
          <table:table-cell office:value-type="string" table:style-name="ce16">
            <text:p>611946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3:110301:21</text:p>
          </table:table-cell>
          <table:table-cell office:value-type="string" table:style-name="ce16">
            <text:p>471601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4:100101:1848</text:p>
          </table:table-cell>
          <table:table-cell office:value-type="string" table:style-name="ce16">
            <text:p>2182080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4:100101:1849</text:p>
          </table:table-cell>
          <table:table-cell office:value-type="string" table:style-name="ce16">
            <text:p>80829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70201:1775</text:p>
          </table:table-cell>
          <table:table-cell office:value-type="string" table:style-name="ce16">
            <text:p>46133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70201:1776</text:p>
          </table:table-cell>
          <table:table-cell office:value-type="string" table:style-name="ce16">
            <text:p>122023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70201:1777</text:p>
          </table:table-cell>
          <table:table-cell office:value-type="string" table:style-name="ce16">
            <text:p>141772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70201:18</text:p>
          </table:table-cell>
          <table:table-cell office:value-type="string" table:style-name="ce16">
            <text:p>4165523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70201:4878</text:p>
          </table:table-cell>
          <table:table-cell office:value-type="string" table:style-name="ce16">
            <text:p>679753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70201:4966</text:p>
          </table:table-cell>
          <table:table-cell office:value-type="string" table:style-name="ce16">
            <text:p>84064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70201:4968</text:p>
          </table:table-cell>
          <table:table-cell office:value-type="string" table:style-name="ce16">
            <text:p>238280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70201:551</text:p>
          </table:table-cell>
          <table:table-cell office:value-type="string" table:style-name="ce16">
            <text:p>4092939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4:070601:2047</text:p>
          </table:table-cell>
          <table:table-cell office:value-type="string" table:style-name="ce16">
            <text:p>54345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4:070601:2050</text:p>
          </table:table-cell>
          <table:table-cell office:value-type="string" table:style-name="ce16">
            <text:p>90927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4:070601:2058</text:p>
          </table:table-cell>
          <table:table-cell office:value-type="string" table:style-name="ce16">
            <text:p>1090832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4:070601:2073</text:p>
          </table:table-cell>
          <table:table-cell office:value-type="string" table:style-name="ce16">
            <text:p>3253944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00000:1446</text:p>
          </table:table-cell>
          <table:table-cell office:value-type="string" table:style-name="ce16">
            <text:p>436250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5:000000:1666</text:p>
          </table:table-cell>
          <table:table-cell office:value-type="string" table:style-name="ce16">
            <text:p>546826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5:000000:175</text:p>
          </table:table-cell>
          <table:table-cell office:value-type="string" table:style-name="ce16">
            <text:p>5575111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5:060501:425</text:p>
          </table:table-cell>
          <table:table-cell office:value-type="string" table:style-name="ce16">
            <text:p>30702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6:010103:3152</text:p>
          </table:table-cell>
          <table:table-cell office:value-type="string" table:style-name="ce16">
            <text:p>689164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6:010103:388</text:p>
          </table:table-cell>
          <table:table-cell office:value-type="string" table:style-name="ce16">
            <text:p>1028775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6:010103:489</text:p>
          </table:table-cell>
          <table:table-cell office:value-type="string" table:style-name="ce16">
            <text:p>840744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5:010108:570</text:p>
          </table:table-cell>
          <table:table-cell office:value-type="string" table:style-name="ce16">
            <text:p>5173755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10108:574</text:p>
          </table:table-cell>
          <table:table-cell office:value-type="string" table:style-name="ce16">
            <text:p>5154292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10108:589</text:p>
          </table:table-cell>
          <table:table-cell office:value-type="string" table:style-name="ce16">
            <text:p>5225623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5:010109:1503</text:p>
          </table:table-cell>
          <table:table-cell office:value-type="string" table:style-name="ce16">
            <text:p>7867840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5:010109:2045</text:p>
          </table:table-cell>
          <table:table-cell office:value-type="string" table:style-name="ce16">
            <text:p>10474087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10109:2354</text:p>
          </table:table-cell>
          <table:table-cell office:value-type="string" table:style-name="ce16">
            <text:p>7241565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9:010101:99</text:p>
          </table:table-cell>
          <table:table-cell office:value-type="string" table:style-name="ce16">
            <text:p>1833162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9:040101:1</text:p>
          </table:table-cell>
          <table:table-cell office:value-type="string" table:style-name="ce16">
            <text:p>1193443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9:040101:176</text:p>
          </table:table-cell>
          <table:table-cell office:value-type="string" table:style-name="ce16">
            <text:p>994175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9:120101:241</text:p>
          </table:table-cell>
          <table:table-cell office:value-type="string" table:style-name="ce16">
            <text:p>528112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9:120101:84</text:p>
          </table:table-cell>
          <table:table-cell office:value-type="string" table:style-name="ce16">
            <text:p>883170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2:020101:2950</text:p>
          </table:table-cell>
          <table:table-cell office:value-type="string" table:style-name="ce16">
            <text:p>1239843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2:020101:3097</text:p>
          </table:table-cell>
          <table:table-cell office:value-type="string" table:style-name="ce16">
            <text:p>1129715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2:020501:1048</text:p>
          </table:table-cell>
          <table:table-cell office:value-type="string" table:style-name="ce16">
            <text:p>1287698,0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2:030102:1160</text:p>
          </table:table-cell>
          <table:table-cell office:value-type="string" table:style-name="ce16">
            <text:p>696200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6:010103:318</text:p>
          </table:table-cell>
          <table:table-cell office:value-type="string" table:style-name="ce16">
            <text:p>534058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6:010103:3179</text:p>
          </table:table-cell>
          <table:table-cell office:value-type="string" table:style-name="ce16">
            <text:p>800205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2:030102:4630</text:p>
          </table:table-cell>
          <table:table-cell office:value-type="string" table:style-name="ce16">
            <text:p>1766447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090103:3478</text:p>
          </table:table-cell>
          <table:table-cell office:value-type="string" table:style-name="ce16">
            <text:p>1967554,1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9:010103:15758</text:p>
          </table:table-cell>
          <table:table-cell office:value-type="string" table:style-name="ce16">
            <text:p>1304040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9:010105:8106</text:p>
          </table:table-cell>
          <table:table-cell office:value-type="string" table:style-name="ce16">
            <text:p>1734736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9:010105:9902</text:p>
          </table:table-cell>
          <table:table-cell office:value-type="string" table:style-name="ce16">
            <text:p>2572669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5:000000:1761</text:p>
          </table:table-cell>
          <table:table-cell office:value-type="string" table:style-name="ce16">
            <text:p>17361966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5:000000:208</text:p>
          </table:table-cell>
          <table:table-cell office:value-type="string" table:style-name="ce16">
            <text:p>7952209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5:000000:210</text:p>
          </table:table-cell>
          <table:table-cell office:value-type="string" table:style-name="ce16">
            <text:p>1187989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9:010110:19872</text:p>
          </table:table-cell>
          <table:table-cell office:value-type="string" table:style-name="ce16">
            <text:p>1959194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9:010110:28097</text:p>
          </table:table-cell>
          <table:table-cell office:value-type="string" table:style-name="ce16">
            <text:p>2592201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0:010106:3087</text:p>
          </table:table-cell>
          <table:table-cell office:value-type="string" table:style-name="ce16">
            <text:p>1112581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6:010103:3034</text:p>
          </table:table-cell>
          <table:table-cell office:value-type="string" table:style-name="ce16">
            <text:p>791393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6:010103:3059</text:p>
          </table:table-cell>
          <table:table-cell office:value-type="string" table:style-name="ce16">
            <text:p>1041677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10109:3159</text:p>
          </table:table-cell>
          <table:table-cell office:value-type="string" table:style-name="ce16">
            <text:p>8907447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10109:328</text:p>
          </table:table-cell>
          <table:table-cell office:value-type="string" table:style-name="ce16">
            <text:p>5532328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10109:3308</text:p>
          </table:table-cell>
          <table:table-cell office:value-type="string" table:style-name="ce16">
            <text:p>9516201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5:010109:3440</text:p>
          </table:table-cell>
          <table:table-cell office:value-type="string" table:style-name="ce16">
            <text:p>8789605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10109:3510</text:p>
          </table:table-cell>
          <table:table-cell office:value-type="string" table:style-name="ce16">
            <text:p>7304716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10109:3563</text:p>
          </table:table-cell>
          <table:table-cell office:value-type="string" table:style-name="ce16">
            <text:p>4801408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4:070701:1131</text:p>
          </table:table-cell>
          <table:table-cell office:value-type="string" table:style-name="ce16">
            <text:p>148286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4:070701:1149</text:p>
          </table:table-cell>
          <table:table-cell office:value-type="string" table:style-name="ce16">
            <text:p>62828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4:070701:1150</text:p>
          </table:table-cell>
          <table:table-cell office:value-type="string" table:style-name="ce16">
            <text:p>71717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8:020201:67</text:p>
          </table:table-cell>
          <table:table-cell office:value-type="string" table:style-name="ce16">
            <text:p>544976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8:170101:1713</text:p>
          </table:table-cell>
          <table:table-cell office:value-type="string" table:style-name="ce16">
            <text:p>1678100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9:150101:1580</text:p>
          </table:table-cell>
          <table:table-cell office:value-type="string" table:style-name="ce16">
            <text:p>53107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6:010103:2766</text:p>
          </table:table-cell>
          <table:table-cell office:value-type="string" table:style-name="ce16">
            <text:p>934161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6:010103:2767</text:p>
          </table:table-cell>
          <table:table-cell office:value-type="string" table:style-name="ce16">
            <text:p>537583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2:170401:1716</text:p>
          </table:table-cell>
          <table:table-cell office:value-type="string" table:style-name="ce16">
            <text:p>212577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2:170401:1739</text:p>
          </table:table-cell>
          <table:table-cell office:value-type="string" table:style-name="ce16">
            <text:p>183875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2:170401:1765</text:p>
          </table:table-cell>
          <table:table-cell office:value-type="string" table:style-name="ce16">
            <text:p>95122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2:170401:1772</text:p>
          </table:table-cell>
          <table:table-cell office:value-type="string" table:style-name="ce16">
            <text:p>190096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2:170401:1774</text:p>
          </table:table-cell>
          <table:table-cell office:value-type="string" table:style-name="ce16">
            <text:p>60574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5:010109:388</text:p>
          </table:table-cell>
          <table:table-cell office:value-type="string" table:style-name="ce16">
            <text:p>3146286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5:010109:950</text:p>
          </table:table-cell>
          <table:table-cell office:value-type="string" table:style-name="ce16">
            <text:p>9454033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5:030103:5828</text:p>
          </table:table-cell>
          <table:table-cell office:value-type="string" table:style-name="ce16">
            <text:p>2937099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4:100101:1916</text:p>
          </table:table-cell>
          <table:table-cell office:value-type="string" table:style-name="ce16">
            <text:p>526853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4:101101:107</text:p>
          </table:table-cell>
          <table:table-cell office:value-type="string" table:style-name="ce16">
            <text:p>6585918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4:070201:1938</text:p>
          </table:table-cell>
          <table:table-cell office:value-type="string" table:style-name="ce16">
            <text:p>312254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4:070201:1939</text:p>
          </table:table-cell>
          <table:table-cell office:value-type="string" table:style-name="ce16">
            <text:p>93482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70201:1986</text:p>
          </table:table-cell>
          <table:table-cell office:value-type="string" table:style-name="ce16">
            <text:p>60221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4:070201:2042</text:p>
          </table:table-cell>
          <table:table-cell office:value-type="string" table:style-name="ce16">
            <text:p>53304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4:070201:2043</text:p>
          </table:table-cell>
          <table:table-cell office:value-type="string" table:style-name="ce16">
            <text:p>72597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4:070201:4973</text:p>
          </table:table-cell>
          <table:table-cell office:value-type="string" table:style-name="ce16">
            <text:p>263422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4:070201:4999</text:p>
          </table:table-cell>
          <table:table-cell office:value-type="string" table:style-name="ce16">
            <text:p>1794238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4:070301:490</text:p>
          </table:table-cell>
          <table:table-cell office:value-type="string" table:style-name="ce16">
            <text:p>1275787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4:070301:491</text:p>
          </table:table-cell>
          <table:table-cell office:value-type="string" table:style-name="ce16">
            <text:p>67921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4:070301:496</text:p>
          </table:table-cell>
          <table:table-cell office:value-type="string" table:style-name="ce16">
            <text:p>589262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70301:504</text:p>
          </table:table-cell>
          <table:table-cell office:value-type="string" table:style-name="ce16">
            <text:p>250914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70301:170</text:p>
          </table:table-cell>
          <table:table-cell office:value-type="string" table:style-name="ce16">
            <text:p>98668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70301:171</text:p>
          </table:table-cell>
          <table:table-cell office:value-type="string" table:style-name="ce16">
            <text:p>111119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70301:190</text:p>
          </table:table-cell>
          <table:table-cell office:value-type="string" table:style-name="ce16">
            <text:p>879391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4:070301:263</text:p>
          </table:table-cell>
          <table:table-cell office:value-type="string" table:style-name="ce16">
            <text:p>65138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70301:264</text:p>
          </table:table-cell>
          <table:table-cell office:value-type="string" table:style-name="ce16">
            <text:p>26183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70301:360</text:p>
          </table:table-cell>
          <table:table-cell office:value-type="string" table:style-name="ce16">
            <text:p>228853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5:010109:3472</text:p>
          </table:table-cell>
          <table:table-cell office:value-type="string" table:style-name="ce16">
            <text:p>76823655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5:010109:3478</text:p>
          </table:table-cell>
          <table:table-cell office:value-type="string" table:style-name="ce16">
            <text:p>643451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5:010109:3481</text:p>
          </table:table-cell>
          <table:table-cell office:value-type="string" table:style-name="ce16">
            <text:p>36596481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5:030701:7191</text:p>
          </table:table-cell>
          <table:table-cell office:value-type="string" table:style-name="ce16">
            <text:p>2741353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5:051401:303</text:p>
          </table:table-cell>
          <table:table-cell office:value-type="string" table:style-name="ce16">
            <text:p>54632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6:010103:3101</text:p>
          </table:table-cell>
          <table:table-cell office:value-type="string" table:style-name="ce16">
            <text:p>766717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4:070601:2087</text:p>
          </table:table-cell>
          <table:table-cell office:value-type="string" table:style-name="ce16">
            <text:p>59902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4:070601:864</text:p>
          </table:table-cell>
          <table:table-cell office:value-type="string" table:style-name="ce16">
            <text:p>71422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4:070601:868</text:p>
          </table:table-cell>
          <table:table-cell office:value-type="string" table:style-name="ce16">
            <text:p>442630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4:070601:878</text:p>
          </table:table-cell>
          <table:table-cell office:value-type="string" table:style-name="ce16">
            <text:p>181615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4:070601:942</text:p>
          </table:table-cell>
          <table:table-cell office:value-type="string" table:style-name="ce16">
            <text:p>120190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4:070601:951</text:p>
          </table:table-cell>
          <table:table-cell office:value-type="string" table:style-name="ce16">
            <text:p>130788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4:070601:952</text:p>
          </table:table-cell>
          <table:table-cell office:value-type="string" table:style-name="ce16">
            <text:p>97934,0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9:150101:1583</text:p>
          </table:table-cell>
          <table:table-cell office:value-type="string" table:style-name="ce16">
            <text:p>45328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0:010109:46</text:p>
          </table:table-cell>
          <table:table-cell office:value-type="string" table:style-name="ce16">
            <text:p>3791008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010101:2179</text:p>
          </table:table-cell>
          <table:table-cell office:value-type="string" table:style-name="ce16">
            <text:p>2896722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170401:1801</text:p>
          </table:table-cell>
          <table:table-cell office:value-type="string" table:style-name="ce16">
            <text:p>59782,0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2:170401:1808</text:p>
          </table:table-cell>
          <table:table-cell office:value-type="string" table:style-name="ce16">
            <text:p>691257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2:170401:195</text:p>
          </table:table-cell>
          <table:table-cell office:value-type="string" table:style-name="ce16">
            <text:p>273205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170401:30</text:p>
          </table:table-cell>
          <table:table-cell office:value-type="string" table:style-name="ce16">
            <text:p>109110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2:170401:33</text:p>
          </table:table-cell>
          <table:table-cell office:value-type="string" table:style-name="ce16">
            <text:p>55226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2:170401:34</text:p>
          </table:table-cell>
          <table:table-cell office:value-type="string" table:style-name="ce16">
            <text:p>80302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4:101101:88</text:p>
          </table:table-cell>
          <table:table-cell office:value-type="string" table:style-name="ce16">
            <text:p>13979792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4:101101:89</text:p>
          </table:table-cell>
          <table:table-cell office:value-type="string" table:style-name="ce16">
            <text:p>12109663,1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2:170401:789</text:p>
          </table:table-cell>
          <table:table-cell office:value-type="string" table:style-name="ce16">
            <text:p>78396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2:170401:832</text:p>
          </table:table-cell>
          <table:table-cell office:value-type="string" table:style-name="ce16">
            <text:p>77974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2:170401:860</text:p>
          </table:table-cell>
          <table:table-cell office:value-type="string" table:style-name="ce16">
            <text:p>17328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4:070201:2044</text:p>
          </table:table-cell>
          <table:table-cell office:value-type="string" table:style-name="ce16">
            <text:p>52197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4:070201:2057</text:p>
          </table:table-cell>
          <table:table-cell office:value-type="string" table:style-name="ce16">
            <text:p>40833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4:070201:2058</text:p>
          </table:table-cell>
          <table:table-cell office:value-type="string" table:style-name="ce16">
            <text:p>199362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4:070201:2059</text:p>
          </table:table-cell>
          <table:table-cell office:value-type="string" table:style-name="ce16">
            <text:p>158172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4:070201:2060</text:p>
          </table:table-cell>
          <table:table-cell office:value-type="string" table:style-name="ce16">
            <text:p>254607,4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4:070201:21</text:p>
          </table:table-cell>
          <table:table-cell office:value-type="string" table:style-name="ce16">
            <text:p>7163513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4:070201:5089</text:p>
          </table:table-cell>
          <table:table-cell office:value-type="string" table:style-name="ce16">
            <text:p>260530,5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4:070201:5092</text:p>
          </table:table-cell>
          <table:table-cell office:value-type="string" table:style-name="ce16">
            <text:p>289187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4:070201:5128</text:p>
          </table:table-cell>
          <table:table-cell office:value-type="string" table:style-name="ce16">
            <text:p>132005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4:070201:5133</text:p>
          </table:table-cell>
          <table:table-cell office:value-type="string" table:style-name="ce16">
            <text:p>26111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70201:5189</text:p>
          </table:table-cell>
          <table:table-cell office:value-type="string" table:style-name="ce16">
            <text:p>60392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70301:371</text:p>
          </table:table-cell>
          <table:table-cell office:value-type="string" table:style-name="ce16">
            <text:p>329526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70301:397</text:p>
          </table:table-cell>
          <table:table-cell office:value-type="string" table:style-name="ce16">
            <text:p>149455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70301:401</text:p>
          </table:table-cell>
          <table:table-cell office:value-type="string" table:style-name="ce16">
            <text:p>30691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70301:421</text:p>
          </table:table-cell>
          <table:table-cell office:value-type="string" table:style-name="ce16">
            <text:p>125679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70301:474</text:p>
          </table:table-cell>
          <table:table-cell office:value-type="string" table:style-name="ce16">
            <text:p>258086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70301:485</text:p>
          </table:table-cell>
          <table:table-cell office:value-type="string" table:style-name="ce16">
            <text:p>525037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4:070701:1094</text:p>
          </table:table-cell>
          <table:table-cell office:value-type="string" table:style-name="ce16">
            <text:p>233435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4:070701:1095</text:p>
          </table:table-cell>
          <table:table-cell office:value-type="string" table:style-name="ce16">
            <text:p>259809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70701:1114</text:p>
          </table:table-cell>
          <table:table-cell office:value-type="string" table:style-name="ce16">
            <text:p>104388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70701:1125</text:p>
          </table:table-cell>
          <table:table-cell office:value-type="string" table:style-name="ce16">
            <text:p>164315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70201:5204</text:p>
          </table:table-cell>
          <table:table-cell office:value-type="string" table:style-name="ce16">
            <text:p>332404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4:070201:5213</text:p>
          </table:table-cell>
          <table:table-cell office:value-type="string" table:style-name="ce16">
            <text:p>131503,6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4:070201:5214</text:p>
          </table:table-cell>
          <table:table-cell office:value-type="string" table:style-name="ce16">
            <text:p>96231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4:070201:5215</text:p>
          </table:table-cell>
          <table:table-cell office:value-type="string" table:style-name="ce16">
            <text:p>796579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5:000000:2228</text:p>
          </table:table-cell>
          <table:table-cell office:value-type="string" table:style-name="ce16">
            <text:p>63480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5:000000:223</text:p>
          </table:table-cell>
          <table:table-cell office:value-type="string" table:style-name="ce16">
            <text:p>705241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5:000000:269</text:p>
          </table:table-cell>
          <table:table-cell office:value-type="string" table:style-name="ce16">
            <text:p>480062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5:000000:379</text:p>
          </table:table-cell>
          <table:table-cell office:value-type="string" table:style-name="ce16">
            <text:p>185184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5:000000:47</text:p>
          </table:table-cell>
          <table:table-cell office:value-type="string" table:style-name="ce16">
            <text:p>19466311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5:000000:52</text:p>
          </table:table-cell>
          <table:table-cell office:value-type="string" table:style-name="ce16">
            <text:p>3973032,7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5:000000:54</text:p>
          </table:table-cell>
          <table:table-cell office:value-type="string" table:style-name="ce16">
            <text:p>205984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5:000000:57</text:p>
          </table:table-cell>
          <table:table-cell office:value-type="string" table:style-name="ce16">
            <text:p>1606655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5:000000:84</text:p>
          </table:table-cell>
          <table:table-cell office:value-type="string" table:style-name="ce16">
            <text:p>1869583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00000:85</text:p>
          </table:table-cell>
          <table:table-cell office:value-type="string" table:style-name="ce16">
            <text:p>127440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4:070201:2108</text:p>
          </table:table-cell>
          <table:table-cell office:value-type="string" table:style-name="ce16">
            <text:p>196547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70201:22</text:p>
          </table:table-cell>
          <table:table-cell office:value-type="string" table:style-name="ce16">
            <text:p>6229062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4:070201:2346</text:p>
          </table:table-cell>
          <table:table-cell office:value-type="string" table:style-name="ce16">
            <text:p>92875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4:070201:2384</text:p>
          </table:table-cell>
          <table:table-cell office:value-type="string" table:style-name="ce16">
            <text:p>84270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4:070201:2420</text:p>
          </table:table-cell>
          <table:table-cell office:value-type="string" table:style-name="ce16">
            <text:p>61115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4:070201:2583</text:p>
          </table:table-cell>
          <table:table-cell office:value-type="string" table:style-name="ce16">
            <text:p>142814,9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010101:2285</text:p>
          </table:table-cell>
          <table:table-cell office:value-type="string" table:style-name="ce16">
            <text:p>3396765,7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040101:612</text:p>
          </table:table-cell>
          <table:table-cell office:value-type="string" table:style-name="ce16">
            <text:p>2203499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050401:151</text:p>
          </table:table-cell>
          <table:table-cell office:value-type="string" table:style-name="ce16">
            <text:p>98096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090101:3763</text:p>
          </table:table-cell>
          <table:table-cell office:value-type="string" table:style-name="ce16">
            <text:p>23322,0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110301:1861</text:p>
          </table:table-cell>
          <table:table-cell office:value-type="string" table:style-name="ce16">
            <text:p>486691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170101:3314</text:p>
          </table:table-cell>
          <table:table-cell office:value-type="string" table:style-name="ce16">
            <text:p>808363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2:170401:919</text:p>
          </table:table-cell>
          <table:table-cell office:value-type="string" table:style-name="ce16">
            <text:p>272717,3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2:170501:129</text:p>
          </table:table-cell>
          <table:table-cell office:value-type="string" table:style-name="ce16">
            <text:p>107811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170501:135</text:p>
          </table:table-cell>
          <table:table-cell office:value-type="string" table:style-name="ce16">
            <text:p>56265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170501:136</text:p>
          </table:table-cell>
          <table:table-cell office:value-type="string" table:style-name="ce16">
            <text:p>34446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170501:138</text:p>
          </table:table-cell>
          <table:table-cell office:value-type="string" table:style-name="ce16">
            <text:p>44064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170601:1691</text:p>
          </table:table-cell>
          <table:table-cell office:value-type="string" table:style-name="ce16">
            <text:p>2153254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8:010131:2456</text:p>
          </table:table-cell>
          <table:table-cell office:value-type="string" table:style-name="ce16">
            <text:p>889608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8:010131:284</text:p>
          </table:table-cell>
          <table:table-cell office:value-type="string" table:style-name="ce16">
            <text:p>2668377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8:010134:1784</text:p>
          </table:table-cell>
          <table:table-cell office:value-type="string" table:style-name="ce16">
            <text:p>1083783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8:010137:423</text:p>
          </table:table-cell>
          <table:table-cell office:value-type="string" table:style-name="ce16">
            <text:p>346739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70201:2630</text:p>
          </table:table-cell>
          <table:table-cell office:value-type="string" table:style-name="ce16">
            <text:p>122099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70201:2631</text:p>
          </table:table-cell>
          <table:table-cell office:value-type="string" table:style-name="ce16">
            <text:p>124101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70201:2638</text:p>
          </table:table-cell>
          <table:table-cell office:value-type="string" table:style-name="ce16">
            <text:p>65013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70201:2640</text:p>
          </table:table-cell>
          <table:table-cell office:value-type="string" table:style-name="ce16">
            <text:p>54868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70201:2656</text:p>
          </table:table-cell>
          <table:table-cell office:value-type="string" table:style-name="ce16">
            <text:p>316520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70201:2733</text:p>
          </table:table-cell>
          <table:table-cell office:value-type="string" table:style-name="ce16">
            <text:p>254508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4:070201:5216</text:p>
          </table:table-cell>
          <table:table-cell office:value-type="string" table:style-name="ce16">
            <text:p>76820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4:070201:5217</text:p>
          </table:table-cell>
          <table:table-cell office:value-type="string" table:style-name="ce16">
            <text:p>119796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70201:5244</text:p>
          </table:table-cell>
          <table:table-cell office:value-type="string" table:style-name="ce16">
            <text:p>126442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4:070201:5251</text:p>
          </table:table-cell>
          <table:table-cell office:value-type="string" table:style-name="ce16">
            <text:p>185191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4:070201:5257</text:p>
          </table:table-cell>
          <table:table-cell office:value-type="string" table:style-name="ce16">
            <text:p>650754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4:070301:509</text:p>
          </table:table-cell>
          <table:table-cell office:value-type="string" table:style-name="ce16">
            <text:p>251538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4:070401:18</text:p>
          </table:table-cell>
          <table:table-cell office:value-type="string" table:style-name="ce16">
            <text:p>1646428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70401:251</text:p>
          </table:table-cell>
          <table:table-cell office:value-type="string" table:style-name="ce16">
            <text:p>59548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70401:253</text:p>
          </table:table-cell>
          <table:table-cell office:value-type="string" table:style-name="ce16">
            <text:p>48625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70401:411</text:p>
          </table:table-cell>
          <table:table-cell office:value-type="string" table:style-name="ce16">
            <text:p>165352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4:070401:412</text:p>
          </table:table-cell>
          <table:table-cell office:value-type="string" table:style-name="ce16">
            <text:p>43120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4:070701:680</text:p>
          </table:table-cell>
          <table:table-cell office:value-type="string" table:style-name="ce16">
            <text:p>146565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4:070701:782</text:p>
          </table:table-cell>
          <table:table-cell office:value-type="string" table:style-name="ce16">
            <text:p>75735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4:070701:851</text:p>
          </table:table-cell>
          <table:table-cell office:value-type="string" table:style-name="ce16">
            <text:p>93042,2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4:070701:852</text:p>
          </table:table-cell>
          <table:table-cell office:value-type="string" table:style-name="ce16">
            <text:p>125730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5:010101:113</text:p>
          </table:table-cell>
          <table:table-cell office:value-type="string" table:style-name="ce16">
            <text:p>139623095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5:010101:118</text:p>
          </table:table-cell>
          <table:table-cell office:value-type="string" table:style-name="ce16">
            <text:p>435819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5:010101:126</text:p>
          </table:table-cell>
          <table:table-cell office:value-type="string" table:style-name="ce16">
            <text:p>101742775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5:010101:16</text:p>
          </table:table-cell>
          <table:table-cell office:value-type="string" table:style-name="ce16">
            <text:p>5888628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5:010101:21</text:p>
          </table:table-cell>
          <table:table-cell office:value-type="string" table:style-name="ce16">
            <text:p>8168222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6:010103:430</text:p>
          </table:table-cell>
          <table:table-cell office:value-type="string" table:style-name="ce16">
            <text:p>1181976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0:010106:5315</text:p>
          </table:table-cell>
          <table:table-cell office:value-type="string" table:style-name="ce16">
            <text:p>1509957,3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101:271</text:p>
          </table:table-cell>
          <table:table-cell office:value-type="string" table:style-name="ce16">
            <text:p>1454958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2:010103:7248</text:p>
          </table:table-cell>
          <table:table-cell office:value-type="string" table:style-name="ce16">
            <text:p>2578016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2:010103:8347</text:p>
          </table:table-cell>
          <table:table-cell office:value-type="string" table:style-name="ce16">
            <text:p>3240036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2:010107:7677</text:p>
          </table:table-cell>
          <table:table-cell office:value-type="string" table:style-name="ce16">
            <text:p>1776457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2:010201:11663</text:p>
          </table:table-cell>
          <table:table-cell office:value-type="string" table:style-name="ce16">
            <text:p>3493872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4:010102:12550</text:p>
          </table:table-cell>
          <table:table-cell office:value-type="string" table:style-name="ce16">
            <text:p>969619,6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2:010308:6902</text:p>
          </table:table-cell>
          <table:table-cell office:value-type="string" table:style-name="ce16">
            <text:p>2317873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2:010310:4349</text:p>
          </table:table-cell>
          <table:table-cell office:value-type="string" table:style-name="ce16">
            <text:p>1330120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2:010501:1565</text:p>
          </table:table-cell>
          <table:table-cell office:value-type="string" table:style-name="ce16">
            <text:p>1586649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6:010103:2823</text:p>
          </table:table-cell>
          <table:table-cell office:value-type="string" table:style-name="ce16">
            <text:p>525245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6:010103:2827</text:p>
          </table:table-cell>
          <table:table-cell office:value-type="string" table:style-name="ce16">
            <text:p>713840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6:010103:2846</text:p>
          </table:table-cell>
          <table:table-cell office:value-type="string" table:style-name="ce16">
            <text:p>805493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5:190102:2015</text:p>
          </table:table-cell>
          <table:table-cell office:value-type="string" table:style-name="ce16">
            <text:p>837502,0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7:010102:6284</text:p>
          </table:table-cell>
          <table:table-cell office:value-type="string" table:style-name="ce16">
            <text:p>2740239,7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08:010104:2902</text:p>
          </table:table-cell>
          <table:table-cell office:value-type="string" table:style-name="ce16">
            <text:p>1461201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08:100201:1082</text:p>
          </table:table-cell>
          <table:table-cell office:value-type="string" table:style-name="ce16">
            <text:p>573433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09:000000:136</text:p>
          </table:table-cell>
          <table:table-cell office:value-type="string" table:style-name="ce16">
            <text:p>1869803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09:010101:101</text:p>
          </table:table-cell>
          <table:table-cell office:value-type="string" table:style-name="ce16">
            <text:p>1587232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9:010101:105</text:p>
          </table:table-cell>
          <table:table-cell office:value-type="string" table:style-name="ce16">
            <text:p>2326802,3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9:010101:1140</text:p>
          </table:table-cell>
          <table:table-cell office:value-type="string" table:style-name="ce16">
            <text:p>2345080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9:010101:1178</text:p>
          </table:table-cell>
          <table:table-cell office:value-type="string" table:style-name="ce16">
            <text:p>1429933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4:070201:5258</text:p>
          </table:table-cell>
          <table:table-cell office:value-type="string" table:style-name="ce16">
            <text:p>108542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4:070201:5260</text:p>
          </table:table-cell>
          <table:table-cell office:value-type="string" table:style-name="ce16">
            <text:p>238619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4:070201:5280</text:p>
          </table:table-cell>
          <table:table-cell office:value-type="string" table:style-name="ce16">
            <text:p>167867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4:070201:5281</text:p>
          </table:table-cell>
          <table:table-cell office:value-type="string" table:style-name="ce16">
            <text:p>2205941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4:070201:5286</text:p>
          </table:table-cell>
          <table:table-cell office:value-type="string" table:style-name="ce16">
            <text:p>81626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4:070201:5287</text:p>
          </table:table-cell>
          <table:table-cell office:value-type="string" table:style-name="ce16">
            <text:p>55256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4:070201:5302</text:p>
          </table:table-cell>
          <table:table-cell office:value-type="string" table:style-name="ce16">
            <text:p>20631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4:070401:413</text:p>
          </table:table-cell>
          <table:table-cell office:value-type="string" table:style-name="ce16">
            <text:p>293667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4:070401:430</text:p>
          </table:table-cell>
          <table:table-cell office:value-type="string" table:style-name="ce16">
            <text:p>1133665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4:070401:512</text:p>
          </table:table-cell>
          <table:table-cell office:value-type="string" table:style-name="ce16">
            <text:p>82837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4:070401:584</text:p>
          </table:table-cell>
          <table:table-cell office:value-type="string" table:style-name="ce16">
            <text:p>41218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4:070401:586</text:p>
          </table:table-cell>
          <table:table-cell office:value-type="string" table:style-name="ce16">
            <text:p>30574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4:070701:853</text:p>
          </table:table-cell>
          <table:table-cell office:value-type="string" table:style-name="ce16">
            <text:p>143943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4:070801:230</text:p>
          </table:table-cell>
          <table:table-cell office:value-type="string" table:style-name="ce16">
            <text:p>40215,5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4:070801:233</text:p>
          </table:table-cell>
          <table:table-cell office:value-type="string" table:style-name="ce16">
            <text:p>67104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4:070801:234</text:p>
          </table:table-cell>
          <table:table-cell office:value-type="string" table:style-name="ce16">
            <text:p>561923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4:070801:235</text:p>
          </table:table-cell>
          <table:table-cell office:value-type="string" table:style-name="ce16">
            <text:p>5249161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4:070801:237</text:p>
          </table:table-cell>
          <table:table-cell office:value-type="string" table:style-name="ce16">
            <text:p>2740526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6:010103:432</text:p>
          </table:table-cell>
          <table:table-cell office:value-type="string" table:style-name="ce16">
            <text:p>710314,9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5:010101:4</text:p>
          </table:table-cell>
          <table:table-cell office:value-type="string" table:style-name="ce16">
            <text:p>3298075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5:010101:46</text:p>
          </table:table-cell>
          <table:table-cell office:value-type="string" table:style-name="ce16">
            <text:p>87800941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5:010101:5</text:p>
          </table:table-cell>
          <table:table-cell office:value-type="string" table:style-name="ce16">
            <text:p>13414745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5:010101:6</text:p>
          </table:table-cell>
          <table:table-cell office:value-type="string" table:style-name="ce16">
            <text:p>2620626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6:010103:446</text:p>
          </table:table-cell>
          <table:table-cell office:value-type="string" table:style-name="ce16">
            <text:p>1122755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1:240401:442</text:p>
          </table:table-cell>
          <table:table-cell office:value-type="string" table:style-name="ce16">
            <text:p>261841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000000:1568</text:p>
          </table:table-cell>
          <table:table-cell office:value-type="string" table:style-name="ce16">
            <text:p>2615182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2:020104:3666</text:p>
          </table:table-cell>
          <table:table-cell office:value-type="string" table:style-name="ce16">
            <text:p>455502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2:170601:1701</text:p>
          </table:table-cell>
          <table:table-cell office:value-type="string" table:style-name="ce16">
            <text:p>345195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2:170601:1788</text:p>
          </table:table-cell>
          <table:table-cell office:value-type="string" table:style-name="ce16">
            <text:p>369278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170601:1814</text:p>
          </table:table-cell>
          <table:table-cell office:value-type="string" table:style-name="ce16">
            <text:p>198991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170601:1815</text:p>
          </table:table-cell>
          <table:table-cell office:value-type="string" table:style-name="ce16">
            <text:p>117352,7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170601:1900</text:p>
          </table:table-cell>
          <table:table-cell office:value-type="string" table:style-name="ce16">
            <text:p>28380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170601:1901</text:p>
          </table:table-cell>
          <table:table-cell office:value-type="string" table:style-name="ce16">
            <text:p>72776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170601:1908</text:p>
          </table:table-cell>
          <table:table-cell office:value-type="string" table:style-name="ce16">
            <text:p>25851,1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2:010201:13046</text:p>
          </table:table-cell>
          <table:table-cell office:value-type="string" table:style-name="ce16">
            <text:p>2258602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2:010202:1665</text:p>
          </table:table-cell>
          <table:table-cell office:value-type="string" table:style-name="ce16">
            <text:p>7205331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2:010204:7629</text:p>
          </table:table-cell>
          <table:table-cell office:value-type="string" table:style-name="ce16">
            <text:p>3098162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8:010151:3461</text:p>
          </table:table-cell>
          <table:table-cell office:value-type="string" table:style-name="ce16">
            <text:p>64065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9:010103:10039</text:p>
          </table:table-cell>
          <table:table-cell office:value-type="string" table:style-name="ce16">
            <text:p>76066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9:010109:27999</text:p>
          </table:table-cell>
          <table:table-cell office:value-type="string" table:style-name="ce16">
            <text:p>72744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6:010103:2688</text:p>
          </table:table-cell>
          <table:table-cell office:value-type="string" table:style-name="ce16">
            <text:p>696214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6:010103:2694</text:p>
          </table:table-cell>
          <table:table-cell office:value-type="string" table:style-name="ce16">
            <text:p>1124518,4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4:070201:2769</text:p>
          </table:table-cell>
          <table:table-cell office:value-type="string" table:style-name="ce16">
            <text:p>27793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4:070201:28</text:p>
          </table:table-cell>
          <table:table-cell office:value-type="string" table:style-name="ce16">
            <text:p>3737867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020401:1372</text:p>
          </table:table-cell>
          <table:table-cell office:value-type="string" table:style-name="ce16">
            <text:p>4693779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030101:2301</text:p>
          </table:table-cell>
          <table:table-cell office:value-type="string" table:style-name="ce16">
            <text:p>3555022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030102:1035</text:p>
          </table:table-cell>
          <table:table-cell office:value-type="string" table:style-name="ce16">
            <text:p>542232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040102:2174</text:p>
          </table:table-cell>
          <table:table-cell office:value-type="string" table:style-name="ce16">
            <text:p>2634249,5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170601:1910</text:p>
          </table:table-cell>
          <table:table-cell office:value-type="string" table:style-name="ce16">
            <text:p>13206,5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170601:1919</text:p>
          </table:table-cell>
          <table:table-cell office:value-type="string" table:style-name="ce16">
            <text:p>91324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2:170601:1932</text:p>
          </table:table-cell>
          <table:table-cell office:value-type="string" table:style-name="ce16">
            <text:p>59412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170601:1933</text:p>
          </table:table-cell>
          <table:table-cell office:value-type="string" table:style-name="ce16">
            <text:p>190136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170601:2140</text:p>
          </table:table-cell>
          <table:table-cell office:value-type="string" table:style-name="ce16">
            <text:p>166846,8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170601:2141</text:p>
          </table:table-cell>
          <table:table-cell office:value-type="string" table:style-name="ce16">
            <text:p>176944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9:010112:1377</text:p>
          </table:table-cell>
          <table:table-cell office:value-type="string" table:style-name="ce16">
            <text:p>2701959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9:010116:4965</text:p>
          </table:table-cell>
          <table:table-cell office:value-type="string" table:style-name="ce16">
            <text:p>992801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1:010105:43</text:p>
          </table:table-cell>
          <table:table-cell office:value-type="string" table:style-name="ce16">
            <text:p>1258049,6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4:070201:2841</text:p>
          </table:table-cell>
          <table:table-cell office:value-type="string" table:style-name="ce16">
            <text:p>158128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4:070201:2890</text:p>
          </table:table-cell>
          <table:table-cell office:value-type="string" table:style-name="ce16">
            <text:p>44901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4:070201:3002</text:p>
          </table:table-cell>
          <table:table-cell office:value-type="string" table:style-name="ce16">
            <text:p>89842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4:070201:3004</text:p>
          </table:table-cell>
          <table:table-cell office:value-type="string" table:style-name="ce16">
            <text:p>161668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4:070201:3140</text:p>
          </table:table-cell>
          <table:table-cell office:value-type="string" table:style-name="ce16">
            <text:p>194782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4:070201:5304</text:p>
          </table:table-cell>
          <table:table-cell office:value-type="string" table:style-name="ce16">
            <text:p>273441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4:070201:5309</text:p>
          </table:table-cell>
          <table:table-cell office:value-type="string" table:style-name="ce16">
            <text:p>100180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4:070201:5312</text:p>
          </table:table-cell>
          <table:table-cell office:value-type="string" table:style-name="ce16">
            <text:p>207282,6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4:070201:5319</text:p>
          </table:table-cell>
          <table:table-cell office:value-type="string" table:style-name="ce16">
            <text:p>701218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4:070201:5322</text:p>
          </table:table-cell>
          <table:table-cell office:value-type="string" table:style-name="ce16">
            <text:p>490469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4:070401:611</text:p>
          </table:table-cell>
          <table:table-cell office:value-type="string" table:style-name="ce16">
            <text:p>133616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4:070401:618</text:p>
          </table:table-cell>
          <table:table-cell office:value-type="string" table:style-name="ce16">
            <text:p>547289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4:070401:623</text:p>
          </table:table-cell>
          <table:table-cell office:value-type="string" table:style-name="ce16">
            <text:p>110866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4:070401:626</text:p>
          </table:table-cell>
          <table:table-cell office:value-type="string" table:style-name="ce16">
            <text:p>229744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4:070501:162</text:p>
          </table:table-cell>
          <table:table-cell office:value-type="string" table:style-name="ce16">
            <text:p>29510,3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4:070501:25</text:p>
          </table:table-cell>
          <table:table-cell office:value-type="string" table:style-name="ce16">
            <text:p>239943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4:070801:238</text:p>
          </table:table-cell>
          <table:table-cell office:value-type="string" table:style-name="ce16">
            <text:p>647300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4:070901:19</text:p>
          </table:table-cell>
          <table:table-cell office:value-type="string" table:style-name="ce16">
            <text:p>2400585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4:070901:21</text:p>
          </table:table-cell>
          <table:table-cell office:value-type="string" table:style-name="ce16">
            <text:p>815698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4:070901:22</text:p>
          </table:table-cell>
          <table:table-cell office:value-type="string" table:style-name="ce16">
            <text:p>2549100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4:071001:21</text:p>
          </table:table-cell>
          <table:table-cell office:value-type="string" table:style-name="ce16">
            <text:p>1880229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4:071001:24</text:p>
          </table:table-cell>
          <table:table-cell office:value-type="string" table:style-name="ce16">
            <text:p>902777,3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4:071001:3</text:p>
          </table:table-cell>
          <table:table-cell office:value-type="string" table:style-name="ce16">
            <text:p>1715295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5:010102:124</text:p>
          </table:table-cell>
          <table:table-cell office:value-type="string" table:style-name="ce16">
            <text:p>962311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5:010102:1415</text:p>
          </table:table-cell>
          <table:table-cell office:value-type="string" table:style-name="ce16">
            <text:p>887219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5:010102:1666</text:p>
          </table:table-cell>
          <table:table-cell office:value-type="string" table:style-name="ce16">
            <text:p>2404775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5:010102:1667</text:p>
          </table:table-cell>
          <table:table-cell office:value-type="string" table:style-name="ce16">
            <text:p>2455829,5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5:010102:180</text:p>
          </table:table-cell>
          <table:table-cell office:value-type="string" table:style-name="ce16">
            <text:p>121411,6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5:010102:181</text:p>
          </table:table-cell>
          <table:table-cell office:value-type="string" table:style-name="ce16">
            <text:p>1898651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2:042101:2080</text:p>
          </table:table-cell>
          <table:table-cell office:value-type="string" table:style-name="ce16">
            <text:p>6223199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170601:2192</text:p>
          </table:table-cell>
          <table:table-cell office:value-type="string" table:style-name="ce16">
            <text:p>264825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170601:2193</text:p>
          </table:table-cell>
          <table:table-cell office:value-type="string" table:style-name="ce16">
            <text:p>115677,5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2:170601:2301</text:p>
          </table:table-cell>
          <table:table-cell office:value-type="string" table:style-name="ce16">
            <text:p>606159,1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2:170601:2303</text:p>
          </table:table-cell>
          <table:table-cell office:value-type="string" table:style-name="ce16">
            <text:p>552584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2:170601:2454</text:p>
          </table:table-cell>
          <table:table-cell office:value-type="string" table:style-name="ce16">
            <text:p>143376,0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2:010103:1486</text:p>
          </table:table-cell>
          <table:table-cell office:value-type="string" table:style-name="ce16">
            <text:p>150901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2:010105:2099</text:p>
          </table:table-cell>
          <table:table-cell office:value-type="string" table:style-name="ce16">
            <text:p>174541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2:010201:3397</text:p>
          </table:table-cell>
          <table:table-cell office:value-type="string" table:style-name="ce16">
            <text:p>14751243,1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4:070201:3141</text:p>
          </table:table-cell>
          <table:table-cell office:value-type="string" table:style-name="ce16">
            <text:p>154381,8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4:070201:3332</text:p>
          </table:table-cell>
          <table:table-cell office:value-type="string" table:style-name="ce16">
            <text:p>17166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24:070201:3333</text:p>
          </table:table-cell>
          <table:table-cell office:value-type="string" table:style-name="ce16">
            <text:p>19682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4:070201:3334</text:p>
          </table:table-cell>
          <table:table-cell office:value-type="string" table:style-name="ce16">
            <text:p>20563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4:070201:3335</text:p>
          </table:table-cell>
          <table:table-cell office:value-type="string" table:style-name="ce16">
            <text:p>109270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4:070201:5348</text:p>
          </table:table-cell>
          <table:table-cell office:value-type="string" table:style-name="ce16">
            <text:p>90736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4:070601:1015</text:p>
          </table:table-cell>
          <table:table-cell office:value-type="string" table:style-name="ce16">
            <text:p>276922,7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4:070601:1016</text:p>
          </table:table-cell>
          <table:table-cell office:value-type="string" table:style-name="ce16">
            <text:p>220040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4:070601:1020</text:p>
          </table:table-cell>
          <table:table-cell office:value-type="string" table:style-name="ce16">
            <text:p>203556,2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4:070601:1086</text:p>
          </table:table-cell>
          <table:table-cell office:value-type="string" table:style-name="ce16">
            <text:p>218844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4:070601:1088</text:p>
          </table:table-cell>
          <table:table-cell office:value-type="string" table:style-name="ce16">
            <text:p>182226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4:070601:1089</text:p>
          </table:table-cell>
          <table:table-cell office:value-type="string" table:style-name="ce16">
            <text:p>99890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4:071001:62</text:p>
          </table:table-cell>
          <table:table-cell office:value-type="string" table:style-name="ce16">
            <text:p>37683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4:071001:63</text:p>
          </table:table-cell>
          <table:table-cell office:value-type="string" table:style-name="ce16">
            <text:p>91476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4:071001:66</text:p>
          </table:table-cell>
          <table:table-cell office:value-type="string" table:style-name="ce16">
            <text:p>987423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4:071001:68</text:p>
          </table:table-cell>
          <table:table-cell office:value-type="string" table:style-name="ce16">
            <text:p>93608,0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24:071001:71</text:p>
          </table:table-cell>
          <table:table-cell office:value-type="string" table:style-name="ce16">
            <text:p>638914,6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25:010102:184</text:p>
          </table:table-cell>
          <table:table-cell office:value-type="string" table:style-name="ce16">
            <text:p>437319,9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5:010102:2911</text:p>
          </table:table-cell>
          <table:table-cell office:value-type="string" table:style-name="ce16">
            <text:p>472593,7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5:010102:2917</text:p>
          </table:table-cell>
          <table:table-cell office:value-type="string" table:style-name="ce16">
            <text:p>123431,3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5:010102:2933</text:p>
          </table:table-cell>
          <table:table-cell office:value-type="string" table:style-name="ce16">
            <text:p>1233671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6:010103:2530</text:p>
          </table:table-cell>
          <table:table-cell office:value-type="string" table:style-name="ce16">
            <text:p>930635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6:010103:2869</text:p>
          </table:table-cell>
          <table:table-cell office:value-type="string" table:style-name="ce16">
            <text:p>1024052,0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6:010103:457</text:p>
          </table:table-cell>
          <table:table-cell office:value-type="string" table:style-name="ce16">
            <text:p>680351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2:010801:1179</text:p>
          </table:table-cell>
          <table:table-cell office:value-type="string" table:style-name="ce16">
            <text:p>2390663,5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4:010105:17149</text:p>
          </table:table-cell>
          <table:table-cell office:value-type="string" table:style-name="ce16">
            <text:p>2142294,3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4:010108:2778</text:p>
          </table:table-cell>
          <table:table-cell office:value-type="string" table:style-name="ce16">
            <text:p>3201987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09:010101:1208</text:p>
          </table:table-cell>
          <table:table-cell office:value-type="string" table:style-name="ce16">
            <text:p>2538810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09:010101:1241</text:p>
          </table:table-cell>
          <table:table-cell office:value-type="string" table:style-name="ce16">
            <text:p>1507814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09:010101:1243</text:p>
          </table:table-cell>
          <table:table-cell office:value-type="string" table:style-name="ce16">
            <text:p>1507814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09:010101:1307</text:p>
          </table:table-cell>
          <table:table-cell office:value-type="string" table:style-name="ce16">
            <text:p>2188759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09:010101:152</text:p>
          </table:table-cell>
          <table:table-cell office:value-type="string" table:style-name="ce16">
            <text:p>1858766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09:010101:24</text:p>
          </table:table-cell>
          <table:table-cell office:value-type="string" table:style-name="ce16">
            <text:p>1719761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09:010101:748</text:p>
          </table:table-cell>
          <table:table-cell office:value-type="string" table:style-name="ce16">
            <text:p>2381635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09:010101:778</text:p>
          </table:table-cell>
          <table:table-cell office:value-type="string" table:style-name="ce16">
            <text:p>1542225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09:010101:793</text:p>
          </table:table-cell>
          <table:table-cell office:value-type="string" table:style-name="ce16">
            <text:p>2381635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09:010101:815</text:p>
          </table:table-cell>
          <table:table-cell office:value-type="string" table:style-name="ce16">
            <text:p>1756345,1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09:010101:87</text:p>
          </table:table-cell>
          <table:table-cell office:value-type="string" table:style-name="ce16">
            <text:p>1569361,0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09:010101:93</text:p>
          </table:table-cell>
          <table:table-cell office:value-type="string" table:style-name="ce16">
            <text:p>1825847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5:010108:127</text:p>
          </table:table-cell>
          <table:table-cell office:value-type="string" table:style-name="ce16">
            <text:p>5089363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5:010108:2336</text:p>
          </table:table-cell>
          <table:table-cell office:value-type="string" table:style-name="ce16">
            <text:p>2611564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5:010108:25</text:p>
          </table:table-cell>
          <table:table-cell office:value-type="string" table:style-name="ce16">
            <text:p>2821902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5:010108:2802</text:p>
          </table:table-cell>
          <table:table-cell office:value-type="string" table:style-name="ce16">
            <text:p>1726744,8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6:010103:3114</text:p>
          </table:table-cell>
          <table:table-cell office:value-type="string" table:style-name="ce16">
            <text:p>528770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6:010103:3116</text:p>
          </table:table-cell>
          <table:table-cell office:value-type="string" table:style-name="ce16">
            <text:p>791393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6:010103:476</text:p>
          </table:table-cell>
          <table:table-cell office:value-type="string" table:style-name="ce16">
            <text:p>831932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6:010103:477</text:p>
          </table:table-cell>
          <table:table-cell office:value-type="string" table:style-name="ce16">
            <text:p>1025814,6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6:010103:363</text:p>
          </table:table-cell>
          <table:table-cell office:value-type="string" table:style-name="ce16">
            <text:p>791393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09:010101:294</text:p>
          </table:table-cell>
          <table:table-cell office:value-type="string" table:style-name="ce16">
            <text:p>1640844,7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09:010101:306</text:p>
          </table:table-cell>
          <table:table-cell office:value-type="string" table:style-name="ce16">
            <text:p>2367013,6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09:010101:350</text:p>
          </table:table-cell>
          <table:table-cell office:value-type="string" table:style-name="ce16">
            <text:p>2385290,6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09:010101:420</text:p>
          </table:table-cell>
          <table:table-cell office:value-type="string" table:style-name="ce16">
            <text:p>1715891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09:010101:4538</text:p>
          </table:table-cell>
          <table:table-cell office:value-type="string" table:style-name="ce16">
            <text:p>1851451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09:010101:513</text:p>
          </table:table-cell>
          <table:table-cell office:value-type="string" table:style-name="ce16">
            <text:p>1737331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4:070201:5382</text:p>
          </table:table-cell>
          <table:table-cell office:value-type="string" table:style-name="ce16">
            <text:p>9968752,5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4:070201:5384</text:p>
          </table:table-cell>
          <table:table-cell office:value-type="string" table:style-name="ce16">
            <text:p>105438,8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4:070201:5396</text:p>
          </table:table-cell>
          <table:table-cell office:value-type="string" table:style-name="ce16">
            <text:p>621534,8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09:010101:519</text:p>
          </table:table-cell>
          <table:table-cell office:value-type="string" table:style-name="ce16">
            <text:p>1642001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09:010101:674</text:p>
          </table:table-cell>
          <table:table-cell office:value-type="string" table:style-name="ce16">
            <text:p>2308524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09:010101:718</text:p>
          </table:table-cell>
          <table:table-cell office:value-type="string" table:style-name="ce16">
            <text:p>2345080,5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09:010101:730</text:p>
          </table:table-cell>
          <table:table-cell office:value-type="string" table:style-name="ce16">
            <text:p>1869739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4:070601:1090</text:p>
          </table:table-cell>
          <table:table-cell office:value-type="string" table:style-name="ce16">
            <text:p>4933361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4:070601:1151</text:p>
          </table:table-cell>
          <table:table-cell office:value-type="string" table:style-name="ce16">
            <text:p>15186,2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4:071101:28</text:p>
          </table:table-cell>
          <table:table-cell office:value-type="string" table:style-name="ce16">
            <text:p>2356525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4:071101:33</text:p>
          </table:table-cell>
          <table:table-cell office:value-type="string" table:style-name="ce16">
            <text:p>464104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4:071101:34</text:p>
          </table:table-cell>
          <table:table-cell office:value-type="string" table:style-name="ce16">
            <text:p>5099644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4:071101:35</text:p>
          </table:table-cell>
          <table:table-cell office:value-type="string" table:style-name="ce16">
            <text:p>720623,7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4:010110:9772</text:p>
          </table:table-cell>
          <table:table-cell office:value-type="string" table:style-name="ce16">
            <text:p>2694935,7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4:010111:6100</text:p>
          </table:table-cell>
          <table:table-cell office:value-type="string" table:style-name="ce16">
            <text:p>1520986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4:010115:6874</text:p>
          </table:table-cell>
          <table:table-cell office:value-type="string" table:style-name="ce16">
            <text:p>2643587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24:010115:8843</text:p>
          </table:table-cell>
          <table:table-cell office:value-type="string" table:style-name="ce16">
            <text:p>2611691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25:010102:3092</text:p>
          </table:table-cell>
          <table:table-cell office:value-type="string" table:style-name="ce16">
            <text:p>170550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25:010102:3141</text:p>
          </table:table-cell>
          <table:table-cell office:value-type="string" table:style-name="ce16">
            <text:p>75332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25:010102:3154</text:p>
          </table:table-cell>
          <table:table-cell office:value-type="string" table:style-name="ce16">
            <text:p>114645,9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25:010102:3175</text:p>
          </table:table-cell>
          <table:table-cell office:value-type="string" table:style-name="ce16">
            <text:p>324410,5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5:010102:3195</text:p>
          </table:table-cell>
          <table:table-cell office:value-type="string" table:style-name="ce16">
            <text:p>68829,0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5:010102:3241</text:p>
          </table:table-cell>
          <table:table-cell office:value-type="string" table:style-name="ce16">
            <text:p>1220737,2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25:010102:3246</text:p>
          </table:table-cell>
          <table:table-cell office:value-type="string" table:style-name="ce16">
            <text:p>178531,9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25:010102:325</text:p>
          </table:table-cell>
          <table:table-cell office:value-type="string" table:style-name="ce16">
            <text:p>617848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24:030102:811</text:p>
          </table:table-cell>
          <table:table-cell office:value-type="string" table:style-name="ce16">
            <text:p>305460,4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25:010103:1351</text:p>
          </table:table-cell>
          <table:table-cell office:value-type="string" table:style-name="ce16">
            <text:p>88865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25:010108:1028</text:p>
          </table:table-cell>
          <table:table-cell office:value-type="string" table:style-name="ce16">
            <text:p>5245060,1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25:010108:1065</text:p>
          </table:table-cell>
          <table:table-cell office:value-type="string" table:style-name="ce16">
            <text:p>5160781,4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6:010103:2941</text:p>
          </table:table-cell>
          <table:table-cell office:value-type="string" table:style-name="ce16">
            <text:p>927110,8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6:010103:2713</text:p>
          </table:table-cell>
          <table:table-cell office:value-type="string" table:style-name="ce16">
            <text:p>909485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6:010103:2535</text:p>
          </table:table-cell>
          <table:table-cell office:value-type="string" table:style-name="ce16">
            <text:p>1032864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2:170601:2620</text:p>
          </table:table-cell>
          <table:table-cell office:value-type="string" table:style-name="ce16">
            <text:p>1592626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2:170601:2621</text:p>
          </table:table-cell>
          <table:table-cell office:value-type="string" table:style-name="ce16">
            <text:p>377069,0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2:170601:2652</text:p>
          </table:table-cell>
          <table:table-cell office:value-type="string" table:style-name="ce16">
            <text:p>5635447,8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12:170601:2662</text:p>
          </table:table-cell>
          <table:table-cell office:value-type="string" table:style-name="ce16">
            <text:p>196525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2:170601:2755</text:p>
          </table:table-cell>
          <table:table-cell office:value-type="string" table:style-name="ce16">
            <text:p>352423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2:170601:2762</text:p>
          </table:table-cell>
          <table:table-cell office:value-type="string" table:style-name="ce16">
            <text:p>319194,9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2:170601:2776</text:p>
          </table:table-cell>
          <table:table-cell office:value-type="string" table:style-name="ce16">
            <text:p>45567863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4:070201:3646</text:p>
          </table:table-cell>
          <table:table-cell office:value-type="string" table:style-name="ce16">
            <text:p>663357,2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01:070802:136</text:p>
          </table:table-cell>
          <table:table-cell office:value-type="string" table:style-name="ce16">
            <text:p>532514,8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01:080301:1554</text:p>
          </table:table-cell>
          <table:table-cell office:value-type="string" table:style-name="ce16">
            <text:p>129107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02:020102:2237</text:p>
          </table:table-cell>
          <table:table-cell office:value-type="string" table:style-name="ce16">
            <text:p>63480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02:050501:403</text:p>
          </table:table-cell>
          <table:table-cell office:value-type="string" table:style-name="ce16">
            <text:p>768795,6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12:131901:2689</text:p>
          </table:table-cell>
          <table:table-cell office:value-type="string" table:style-name="ce16">
            <text:p>1318516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12:170102:1371</text:p>
          </table:table-cell>
          <table:table-cell office:value-type="string" table:style-name="ce16">
            <text:p>1550327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01:000000:2557</text:p>
          </table:table-cell>
          <table:table-cell office:value-type="string" table:style-name="ce16">
            <text:p>1326996,4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01:010104:2566</text:p>
          </table:table-cell>
          <table:table-cell office:value-type="string" table:style-name="ce16">
            <text:p>123457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01:031501:1991</text:p>
          </table:table-cell>
          <table:table-cell office:value-type="string" table:style-name="ce16">
            <text:p>5418737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12:170601:2782</text:p>
          </table:table-cell>
          <table:table-cell office:value-type="string" table:style-name="ce16">
            <text:p>148113,9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12:170601:2795</text:p>
          </table:table-cell>
          <table:table-cell office:value-type="string" table:style-name="ce16">
            <text:p>387908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12:170601:2821</text:p>
          </table:table-cell>
          <table:table-cell office:value-type="string" table:style-name="ce16">
            <text:p>223839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12:170601:2823</text:p>
          </table:table-cell>
          <table:table-cell office:value-type="string" table:style-name="ce16">
            <text:p>179180,3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2:010228:1325</text:p>
          </table:table-cell>
          <table:table-cell office:value-type="string" table:style-name="ce16">
            <text:p>6686258,1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2:010308:4245</text:p>
          </table:table-cell>
          <table:table-cell office:value-type="string" table:style-name="ce16">
            <text:p>2520878,0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22:010309:4745</text:p>
          </table:table-cell>
          <table:table-cell office:value-type="string" table:style-name="ce16">
            <text:p>3859784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24:070201:3894</text:p>
          </table:table-cell>
          <table:table-cell office:value-type="string" table:style-name="ce16">
            <text:p>52766,7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24:070201:4040</text:p>
          </table:table-cell>
          <table:table-cell office:value-type="string" table:style-name="ce16">
            <text:p>58047,2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4:070201:4211</text:p>
          </table:table-cell>
          <table:table-cell office:value-type="string" table:style-name="ce16">
            <text:p>134773,1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4:070201:5403</text:p>
          </table:table-cell>
          <table:table-cell office:value-type="string" table:style-name="ce16">
            <text:p>256437,47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24:070201:5412</text:p>
          </table:table-cell>
          <table:table-cell office:value-type="string" table:style-name="ce16">
            <text:p>24976,5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4:070201:5416</text:p>
          </table:table-cell>
          <table:table-cell office:value-type="string" table:style-name="ce16">
            <text:p>132282,5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4:070201:5417</text:p>
          </table:table-cell>
          <table:table-cell office:value-type="string" table:style-name="ce16">
            <text:p>203365,0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24:070601:1159</text:p>
          </table:table-cell>
          <table:table-cell office:value-type="string" table:style-name="ce16">
            <text:p>98346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24:070601:1161</text:p>
          </table:table-cell>
          <table:table-cell office:value-type="string" table:style-name="ce16">
            <text:p>117505,2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24:070601:1201</text:p>
          </table:table-cell>
          <table:table-cell office:value-type="string" table:style-name="ce16">
            <text:p>1633421,6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4:070601:1217</text:p>
          </table:table-cell>
          <table:table-cell office:value-type="string" table:style-name="ce16">
            <text:p>159412,6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24:070601:1320</text:p>
          </table:table-cell>
          <table:table-cell office:value-type="string" table:style-name="ce16">
            <text:p>49492,7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4:071101:36</text:p>
          </table:table-cell>
          <table:table-cell office:value-type="string" table:style-name="ce16">
            <text:p>388480,2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4:071101:37</text:p>
          </table:table-cell>
          <table:table-cell office:value-type="string" table:style-name="ce16">
            <text:p>737103,26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4:071101:38</text:p>
          </table:table-cell>
          <table:table-cell office:value-type="string" table:style-name="ce16">
            <text:p>285863,9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4:071101:40</text:p>
          </table:table-cell>
          <table:table-cell office:value-type="string" table:style-name="ce16">
            <text:p>110739,9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4:071101:42</text:p>
          </table:table-cell>
          <table:table-cell office:value-type="string" table:style-name="ce16">
            <text:p>7590189,0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4:071101:43</text:p>
          </table:table-cell>
          <table:table-cell office:value-type="string" table:style-name="ce16">
            <text:p>1356132,14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4:071101:44</text:p>
          </table:table-cell>
          <table:table-cell office:value-type="string" table:style-name="ce16">
            <text:p>349057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5:010102:3251</text:p>
          </table:table-cell>
          <table:table-cell office:value-type="string" table:style-name="ce16">
            <text:p>319470,13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5:010102:3259</text:p>
          </table:table-cell>
          <table:table-cell office:value-type="string" table:style-name="ce16">
            <text:p>303504,7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25:010102:357</text:p>
          </table:table-cell>
          <table:table-cell office:value-type="string" table:style-name="ce16">
            <text:p>4982037,6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25:010102:368</text:p>
          </table:table-cell>
          <table:table-cell office:value-type="string" table:style-name="ce16">
            <text:p>620588,4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25:010102:426</text:p>
          </table:table-cell>
          <table:table-cell office:value-type="string" table:style-name="ce16">
            <text:p>2420179,3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02:050501:438</text:p>
          </table:table-cell>
          <table:table-cell office:value-type="string" table:style-name="ce16">
            <text:p>25735,25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02:140101:508</text:p>
          </table:table-cell>
          <table:table-cell office:value-type="string" table:style-name="ce16">
            <text:p>560854,40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03:000000:493</text:p>
          </table:table-cell>
          <table:table-cell office:value-type="string" table:style-name="ce16">
            <text:p>241774,42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03:090101:108</text:p>
          </table:table-cell>
          <table:table-cell office:value-type="string" table:style-name="ce16">
            <text:p>57756,4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6:010103:2559</text:p>
          </table:table-cell>
          <table:table-cell office:value-type="string" table:style-name="ce16">
            <text:p>1014843,38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6:010103:2560</text:p>
          </table:table-cell>
          <table:table-cell office:value-type="string" table:style-name="ce16">
            <text:p>1179987,5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6:010103:2717</text:p>
          </table:table-cell>
          <table:table-cell office:value-type="string" table:style-name="ce16">
            <text:p>779055,11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16:010103:2911</text:p>
          </table:table-cell>
          <table:table-cell office:value-type="string" table:style-name="ce16">
            <text:p>1122755,89</text:p>
          </table:table-cell>
          <table:table-cell office:value-type="string" table:style-name="ce19">
            <text:p>28.07.2022</text:p>
          </table:table-cell>
          <table:table-cell office:value-type="string" table:style-name="ce20">
            <text:p>27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22:010205:265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2:010205:265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205:265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22:010207:244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2:010208:286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22:010208:286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22:010208:286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4:060301:592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4:060301:596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4:070101:313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4:070101:31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4:070101:313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4:070101:313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4:070101:31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2:150103:3418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2:150103:341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2:150103:3420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2:150103:3420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2:150103:3420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2:150103:3420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2:170201:76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2:170201:76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2:170201:82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2:170201:8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2:170201:83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4:070101:374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4:070101:37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4:070101:374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4:070101:37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4:070101:374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1:150101:442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11:150101:442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11:160101:291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1:160302:182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2:120401: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2:120401:8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2:120401: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2:120401:8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12:120401:8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12:120501:131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12:120601:70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5:020103:149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15:030701:727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15:040301:556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16:010102:62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7:010108:6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18:010128:192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3:010137:228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4:010110:1486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4:010110:1486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4:010110:1487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4:010110:148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2:010208:286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2:010210:272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2:010219:861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2:010219:861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4:060301:597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4:060301:597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24:070101:32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24:070101:329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24:070101:331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12:150103:3420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12:150103:3422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12:150103:3423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12:150103:3424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12:150103:3426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12:150103:3428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12:150103:3429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12:170201:89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2:170201:8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12:170201:98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12:170201:98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24:070101:377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4:070101:377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4:070101:37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11:210301:88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1:210301:8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11:210301:88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11:220102:509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11:220102:50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12:120601:70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12:120601:70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12:120601:70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12:130101:102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12:130101:113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12:130101:113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8:010141:393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22:010219:861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2:010309:134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22:010309:1353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22:010313:33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23:010108:18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23:010126:78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24:060301:875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24:060301:876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24:060301:878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24:070101:348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24:070101:34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24:070101:351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24:070101:351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12:150103:3429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12:150103:342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12:150103:3429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12:170301:2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12:170301:29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2:170301:38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12:170301:38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24:070101:378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4:070101:37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24:070101:378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24:070101:5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24:070101:89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11:240801:484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12:010101:245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2:010101:245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2:010104:491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2:030102:53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12:040102:49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12:130101:15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12:130101:182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12:130101:183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12:130101:18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18:010146:492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2:040902:218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12:041801:683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12:130101:185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12:130101:185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12:130101:188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12:130101:189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12:130101:190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12:130101:195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01:010105:781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02:010104:292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02:010106:289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05:010110:6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19:010105:1904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19:010109:3047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19:010109:304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19:010109:3048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19:010110:3233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19:010110:3233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12:120202:121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12:120202:121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12:120202:121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12:120202:142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5">
            <text:p>90:23:040101:23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5">
            <text:p>90:23:080115:44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5">
            <text:p>90:23:080201:174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5">
            <text:p>90:23:080201:17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5">
            <text:p>90:23:080201:174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5">
            <text:p>90:23:080201:175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5">
            <text:p>90:24:010104:234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5">
            <text:p>90:24:070101:11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5">
            <text:p>90:12:132501:342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5">
            <text:p>90:12:150103:3430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5">
            <text:p>90:12:150103:3432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5">
            <text:p>90:12:150103:3432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5">
            <text:p>90:12:150103:3432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5">
            <text:p>90:12:150103:3432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5">
            <text:p>90:12:170301:39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5">
            <text:p>90:25:030501:21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5">
            <text:p>90:25:050301:56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5">
            <text:p>90:25:070301:115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5">
            <text:p>90:24:070201:147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5">
            <text:p>90:24:070201:16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5">
            <text:p>90:24:070201:174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5">
            <text:p>90:24:070201:17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5">
            <text:p>90:24:070201:175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5">
            <text:p>90:25:010108:138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5">
            <text:p>90:12:090101:389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5">
            <text:p>90:12:090103:50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5">
            <text:p>90:12:090103:515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5">
            <text:p>90:12:090103:515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5">
            <text:p>90:12:090103:515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5">
            <text:p>90:08:110101:121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5">
            <text:p>90:12:140201:167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5">
            <text:p>90:12:140201:206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5">
            <text:p>90:12:140401:63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5">
            <text:p>90:22:010227:442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5">
            <text:p>90:22:010303:67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5">
            <text:p>90:22:010308:727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5">
            <text:p>90:22:010308:727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5">
            <text:p>90:22:010308:727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5">
            <text:p>90:24:010106:942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5">
            <text:p>90:24:010106:942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5">
            <text:p>90:24:010115:88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5">
            <text:p>90:24:070101:133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5">
            <text:p>90:12:140102:24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5">
            <text:p>90:12:140102:41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5">
            <text:p>90:12:140102:74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5">
            <text:p>90:24:070101:139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5">
            <text:p>90:24:070101:1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5">
            <text:p>90:24:070101:14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5">
            <text:p>90:12:170401:112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5">
            <text:p>90:12:170401:117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5">
            <text:p>90:12:170401:12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5">
            <text:p>90:12:170401:12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5">
            <text:p>90:25:010108:139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5">
            <text:p>90:25:010111:180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5">
            <text:p>90:25:010115:472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5">
            <text:p>90:25:010119:19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5">
            <text:p>90:12:172201:239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5">
            <text:p>90:12:172401:69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5">
            <text:p>90:13:010102:120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5">
            <text:p>90:13:010102:120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5">
            <text:p>90:12:090103:515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5">
            <text:p>90:12:090103:515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5">
            <text:p>90:12:090201:23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5">
            <text:p>90:12:090501:1071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5">
            <text:p>90:12:090801:714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5">
            <text:p>90:12:130101:71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5">
            <text:p>90:07:010102:628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5">
            <text:p>90:07:120101:42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5">
            <text:p>90:08:010104:290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5">
            <text:p>90:08:030101:194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5">
            <text:p>90:12:130101:7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5">
            <text:p>90:12:130101:7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5">
            <text:p>90:12:130601:6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5">
            <text:p>90:12:130801:9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5">
            <text:p>90:12:130901:10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5">
            <text:p>90:12:150103:3444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5">
            <text:p>90:12:150103:344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5">
            <text:p>90:20:010106:603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5">
            <text:p>90:21:010114:577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5">
            <text:p>90:22:010217:220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5">
            <text:p>90:22:010222:705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5">
            <text:p>90:22:010225:61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5">
            <text:p>90:24:070101:174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5">
            <text:p>90:24:070101:179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5">
            <text:p>90:24:070101:17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5">
            <text:p>90:12:150103:12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5">
            <text:p>90:12:150103:135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5">
            <text:p>90:12:150103:190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5">
            <text:p>90:12:170102:99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5">
            <text:p>90:13:010104:259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5">
            <text:p>90:13:010107:158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5">
            <text:p>90:13:080201:123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5">
            <text:p>90:14:070101:106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5">
            <text:p>90:14:110101:800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5">
            <text:p>90:01:010104:1165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5">
            <text:p>90:01:030701:9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5">
            <text:p>90:12:120202:159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5">
            <text:p>90:12:120202:159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5">
            <text:p>90:12:120202:161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5">
            <text:p>90:12:120202:3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5">
            <text:p>90:12:120202: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5">
            <text:p>90:12:130901:1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5">
            <text:p>90:12:131101:107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5">
            <text:p>90:12:131101:55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5">
            <text:p>90:12:131101:58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5">
            <text:p>90:24:010110:1487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5">
            <text:p>90:24:010111:983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5">
            <text:p>90:24:010111:983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5">
            <text:p>90:15:020105:9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5">
            <text:p>90:15:030202:184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5">
            <text:p>90:15:060301:45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5">
            <text:p>90:15:070103:56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5">
            <text:p>90:01:100601:123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5">
            <text:p>90:12:120202:89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5">
            <text:p>90:12:120301:18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5">
            <text:p>90:12:131101:58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5">
            <text:p>90:12:131101:67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5">
            <text:p>90:12:131101:77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5">
            <text:p>90:24:070101:198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5">
            <text:p>90:12:150103:195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5">
            <text:p>90:12:170201:11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5">
            <text:p>90:12:170201:11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5">
            <text:p>90:12:170201:12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5">
            <text:p>90:12:170201:125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5">
            <text:p>90:12:170201:125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5">
            <text:p>90:12:170201:136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5">
            <text:p>90:12:170201:136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5">
            <text:p>90:24:070101:20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5">
            <text:p>90:24:070101:2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5">
            <text:p>90:24:070101:220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5">
            <text:p>90:12:150103:211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5">
            <text:p>90:12:150103:213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5">
            <text:p>90:12:170201:142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5">
            <text:p>90:12:170201:143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5">
            <text:p>90:12:170201:14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5">
            <text:p>90:12:170201:144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5">
            <text:p>90:24:070101:351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5">
            <text:p>90:24:070101:352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5">
            <text:p>90:02:040301:50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5">
            <text:p>90:02:190102:3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5">
            <text:p>90:03:030501:96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5">
            <text:p>90:04:010102:149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5">
            <text:p>90:04:130601:12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5">
            <text:p>90:12:120301:9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5">
            <text:p>90:12:120302:30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5">
            <text:p>90:12:120302:31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5">
            <text:p>90:12:120302:32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5">
            <text:p>90:12:120302:34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5">
            <text:p>90:12:131301:302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5">
            <text:p>90:12:131701:227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5">
            <text:p>90:24:070101:227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5">
            <text:p>90:24:070101:227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5">
            <text:p>90:24:070101:240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5">
            <text:p>90:12:150103:219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5">
            <text:p>90:12:150103:243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5">
            <text:p>90:12:170201:159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5">
            <text:p>90:12:170201:18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5">
            <text:p>90:24:070101:364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5">
            <text:p>90:05:010106:38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5">
            <text:p>90:05:010134:167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5">
            <text:p>90:05:050103:33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5">
            <text:p>90:05:050103:3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5">
            <text:p>90:05:140101:20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5">
            <text:p>90:12:120302:3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5">
            <text:p>90:12:120401:15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5">
            <text:p>90:12:132101: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5">
            <text:p>90:12:132201:430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5">
            <text:p>90:25:010113:432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5">
            <text:p>90:24:070101:367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5">
            <text:p>90:05:160501:183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5">
            <text:p>90:06:020201:184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5">
            <text:p>90:07:010101:37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5">
            <text:p>90:07:220101:370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5">
            <text:p>90:12:120401:158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5">
            <text:p>90:12:120401:158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5">
            <text:p>90:12:120401:158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5">
            <text:p>90:12:120401:158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5">
            <text:p>90:12:120401:158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5">
            <text:p>90:12:120401:158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5">
            <text:p>90:12:120401:6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5">
            <text:p>90:12:132301:164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5">
            <text:p>90:11:010101:32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5">
            <text:p>90:11:211401:33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5">
            <text:p>90:12:120103:263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5">
            <text:p>90:25:010114:711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5">
            <text:p>90:25:020104:623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5">
            <text:p>90:25:030105:38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5">
            <text:p>90:25:030106:214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5">
            <text:p>90:25:030106:21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5">
            <text:p>90:24:060301:477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5">
            <text:p>90:24:070101:255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5">
            <text:p>90:12:150103:243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5">
            <text:p>90:12:150103:243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5">
            <text:p>90:12:150103:243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5">
            <text:p>90:12:150103:272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5">
            <text:p>90:12:150103:272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5">
            <text:p>90:12:170201:224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5">
            <text:p>90:19:010105:1904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5">
            <text:p>90:19:010109:3047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5">
            <text:p>90:19:010111:237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5">
            <text:p>90:19:010112:1970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5">
            <text:p>90:24:060301:581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5">
            <text:p>90:24:070101:271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5">
            <text:p>90:24:070101:272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5">
            <text:p>90:24:070101:283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5">
            <text:p>90:18:010132:264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5">
            <text:p>90:18:010151:740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5">
            <text:p>90:18:010151:740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5">
            <text:p>90:18:010151:740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5">
            <text:p>90:18:010151:740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5">
            <text:p>90:18:010151:740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5">
            <text:p>90:12:170201:22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5">
            <text:p>90:12:170201:228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5">
            <text:p>90:12:170201:65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5">
            <text:p>90:12:170201:65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5">
            <text:p>90:24:070101:371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5">
            <text:p>90:24:070101:371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5">
            <text:p>90:24:070101:371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5">
            <text:p>90:09:070101:415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5">
            <text:p>90:11:010101:323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5">
            <text:p>90:12:120401:6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5">
            <text:p>90:12:120401:6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5">
            <text:p>90:12:120401:6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5">
            <text:p>90:12:120401:6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5">
            <text:p>90:12:120401:7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5">
            <text:p>90:12:120401:7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5">
            <text:p>90:12:120401:7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5">
            <text:p>90:12:170102:310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5">
            <text:p>90:15:010101:575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5">
            <text:p>90:15:010101:575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5">
            <text:p>90:15:010102:323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5">
            <text:p>90:15:010105:945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5">
            <text:p>90:19:010117:2925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5">
            <text:p>90:21:010113:1104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5">
            <text:p>90:22:010101:564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5">
            <text:p>90:22:010101:564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5">
            <text:p>90:04:020104:307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5">
            <text:p>90:04:050101:537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5">
            <text:p>90:12:170401:133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5">
            <text:p>90:12:170401:1498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5">
            <text:p>90:12:170401:1499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5">
            <text:p>90:12:180102:549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5">
            <text:p>90:12:180103:164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5">
            <text:p>90:12:180103:1641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5">
            <text:p>90:12:190103:3307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5">
            <text:p>90:12:190701:34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5">
            <text:p>90:23:010102:3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5">
            <text:p>90:23:010126:790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5">
            <text:p>90:23:050501:102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5">
            <text:p>90:24:070201:4246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5">
            <text:p>90:24:070201:4304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5">
            <text:p>90:24:070201:4323</text:p>
          </table:table-cell>
          <table:table-cell office:value-type="string" table:style-name="ce14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23">
            <text:p>90:24:070201:43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23">
            <text:p>90:24:070201:54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23">
            <text:p>90:24:070201:54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23">
            <text:p>90:25:010108:14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23">
            <text:p>90:25:010108:140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23">
            <text:p>90:25:010108:140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23">
            <text:p>90:25:010108:14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23">
            <text:p>90:16:010103:29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23">
            <text:p>90:16:010103:29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23">
            <text:p>90:16:010103:29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23">
            <text:p>90:16:010103:2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23">
            <text:p>90:16:010103:30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23">
            <text:p>90:16:010103:25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23">
            <text:p>90:16:010103:25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23">
            <text:p>90:16:010103:25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23">
            <text:p>90:16:010103:25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23">
            <text:p>90:16:010103:25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23">
            <text:p>90:16:010103:27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23">
            <text:p>90:16:010103:27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23">
            <text:p>90:16:010103:27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23">
            <text:p>90:16:010103:2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23">
            <text:p>90:16:010103:274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23">
            <text:p>90:16:010103:291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23">
            <text:p>90:16:010103:291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23">
            <text:p>90:25:060201:469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23">
            <text:p>90:25:060201:46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23">
            <text:p>90:25:060201:47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23">
            <text:p>90:25:060201:483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23">
            <text:p>90:25:060201:48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23">
            <text:p>90:25:060201:484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23">
            <text:p>90:25:060201:48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23">
            <text:p>90:25:060201:484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23">
            <text:p>90:16:010103:31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23">
            <text:p>90:16:010103:31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23">
            <text:p>90:16:010103:31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23">
            <text:p>90:16:010103:31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23">
            <text:p>90:16:010103:31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23">
            <text:p>90:16:010103:3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23">
            <text:p>90:16:010103:3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23">
            <text:p>90:16:010103:36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23">
            <text:p>90:16:010103:3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23">
            <text:p>90:16:010103:3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23">
            <text:p>90:04:090201:11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23">
            <text:p>90:04:090201:11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23">
            <text:p>90:04:090201:11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23">
            <text:p>90:04:090201:11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23">
            <text:p>90:12:170401:15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23">
            <text:p>90:12:170401:15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23">
            <text:p>90:12:170401:16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23">
            <text:p>90:12:170401:16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23">
            <text:p>90:12:200101:18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23">
            <text:p>90:12:200102:27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23">
            <text:p>90:12:201001:12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23">
            <text:p>90:13:010102:12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23">
            <text:p>90:13:010104:25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23">
            <text:p>90:13:010105:1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23">
            <text:p>90:24:010104:23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23">
            <text:p>90:24:010105:243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23">
            <text:p>90:24:040103:52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23">
            <text:p>90:24:060301:87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23">
            <text:p>90:24:070201:43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23">
            <text:p>90:24:070201:433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23">
            <text:p>90:24:070201:46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23">
            <text:p>90:24:070201:54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23">
            <text:p>90:24:070201:54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23">
            <text:p>90:24:070201:55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23">
            <text:p>90:24:070601:19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23">
            <text:p>90:24:070601:20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23">
            <text:p>90:25:000000:1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23">
            <text:p>90:25:040102:84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23">
            <text:p>90:25:050801:37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23">
            <text:p>90:25:060102:54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23">
            <text:p>90:25:060102:54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23">
            <text:p>90:25:060201:45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23">
            <text:p>90:25:060401:457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23">
            <text:p>90:16:010103:30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23">
            <text:p>90:16:010103:3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23">
            <text:p>90:16:010103:30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23">
            <text:p>90:16:010103:301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23">
            <text:p>90:16:010103:3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23">
            <text:p>90:16:010103:2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23">
            <text:p>90:16:010103:25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23">
            <text:p>90:16:010103:25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23">
            <text:p>90:16:010103:25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23">
            <text:p>90:16:010103:25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23">
            <text:p>90:16:010103:27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23">
            <text:p>90:16:010103:27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23">
            <text:p>90:16:010103:27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23">
            <text:p>90:16:010103:27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23">
            <text:p>90:25:060201:47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23">
            <text:p>90:25:060201:47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23">
            <text:p>90:25:060201:47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23">
            <text:p>90:25:060201:470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23">
            <text:p>90:25:060201:470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23">
            <text:p>90:25:060201:484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23">
            <text:p>90:25:060201:484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23">
            <text:p>90:25:060201:484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23">
            <text:p>90:25:060201:484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23">
            <text:p>90:25:060201:48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23">
            <text:p>90:16:010103:313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23">
            <text:p>90:16:010103:313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23">
            <text:p>90:16:010103:314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23">
            <text:p>90:16:010103:31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23">
            <text:p>90:16:010103:31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23">
            <text:p>90:16:010103:374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23">
            <text:p>90:16:010103:3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23">
            <text:p>90:16:010103:3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23">
            <text:p>90:16:010103:3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23">
            <text:p>90:16:010103:37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23">
            <text:p>90:05:010106:38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23">
            <text:p>90:05:050103:3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23">
            <text:p>90:07:060401:7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23">
            <text:p>90:12:170401:17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23">
            <text:p>90:12:170401:17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23">
            <text:p>90:12:170401:17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23">
            <text:p>90:13:010108:492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23">
            <text:p>90:14:010101:5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23">
            <text:p>90:14:010102:134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23">
            <text:p>90:24:060301:88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23">
            <text:p>90:24:070201:18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23">
            <text:p>90:24:070201:189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23">
            <text:p>90:24:070201:46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23">
            <text:p>90:24:070201:46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23">
            <text:p>90:24:070201:48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23">
            <text:p>90:24:070201:49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23">
            <text:p>90:24:070201:6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23">
            <text:p>90:24:070201:69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23">
            <text:p>90:24:070301:10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23">
            <text:p>90:24:070301:1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23">
            <text:p>90:24:070301:1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23">
            <text:p>90:24:070301:1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23">
            <text:p>90:24:070601:20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23">
            <text:p>90:24:070601:20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23">
            <text:p>90:24:070601:20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23">
            <text:p>90:25:000000:17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23">
            <text:p>90:25:000000:17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23">
            <text:p>90:25:000000:17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23">
            <text:p>90:25:000000:17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23">
            <text:p>90:16:010103:30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23">
            <text:p>90:16:010103:30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23">
            <text:p>90:16:010103:30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23">
            <text:p>90:16:010103:30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23">
            <text:p>90:16:010103:25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23">
            <text:p>90:16:010103:25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23">
            <text:p>90:16:010103:25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23">
            <text:p>90:16:010103:26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23">
            <text:p>90:16:010103:260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23">
            <text:p>90:16:010103:27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23">
            <text:p>90:16:010103:27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23">
            <text:p>90:16:010103:27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23">
            <text:p>90:16:010103:2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23">
            <text:p>90:16:010103:27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23">
            <text:p>90:25:060201:47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23">
            <text:p>90:25:060201:47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23">
            <text:p>90:25:060201:47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23">
            <text:p>90:25:060201:47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23">
            <text:p>90:25:060201:47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23">
            <text:p>90:25:060201:48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23">
            <text:p>90:25:060201:48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23">
            <text:p>90:25:060201:48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23">
            <text:p>90:25:060201:48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23">
            <text:p>90:25:060201:48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23">
            <text:p>90:16:010103:31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23">
            <text:p>90:16:010103:31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23">
            <text:p>90:16:010103:3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23">
            <text:p>90:16:010103:31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23">
            <text:p>90:16:010103:3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23">
            <text:p>90:16:010103:38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23">
            <text:p>90:16:010103:3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23">
            <text:p>90:16:010103:3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23">
            <text:p>90:16:010103:3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23">
            <text:p>90:16:010103:4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23">
            <text:p>90:16:010103:4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23">
            <text:p>90:16:010103:4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23">
            <text:p>90:16:010103:4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23">
            <text:p>90:17:010463:31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23">
            <text:p>90:25:060201:45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23">
            <text:p>90:25:060201:45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23">
            <text:p>90:25:060201:45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23">
            <text:p>90:25:060201:45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23">
            <text:p>90:25:060201:45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23">
            <text:p>90:25:060201:46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23">
            <text:p>90:25:060201:46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23">
            <text:p>90:25:060201:46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23">
            <text:p>90:25:060201:463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23">
            <text:p>90:25:060201:463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23">
            <text:p>90:25:060201:46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23">
            <text:p>90:25:060201:46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23">
            <text:p>90:25:060201:46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23">
            <text:p>90:25:060201:46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23">
            <text:p>90:25:060201:46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23">
            <text:p>90:10:010143:11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23">
            <text:p>90:25:060201:45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23">
            <text:p>90:25:060201:45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23">
            <text:p>90:25:060201:45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23">
            <text:p>90:25:060201:45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23">
            <text:p>90:25:060201:45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23">
            <text:p>90:25:060201:459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23">
            <text:p>90:25:060201:45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23">
            <text:p>90:25:060201:45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23">
            <text:p>90:25:060201:459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23">
            <text:p>90:25:060201:459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23">
            <text:p>90:25:060201:46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23">
            <text:p>90:25:060201:464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23">
            <text:p>90:25:060201:46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23">
            <text:p>90:25:060201:464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23">
            <text:p>90:25:060201:464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23">
            <text:p>90:25:060201:464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23">
            <text:p>90:25:060201:464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23">
            <text:p>90:25:060201:464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23">
            <text:p>90:25:060201:46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23">
            <text:p>90:25:060201:46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23">
            <text:p>90:25:060201:46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23">
            <text:p>90:25:060201:46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23">
            <text:p>90:25:060201:46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23">
            <text:p>90:25:060201:46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23">
            <text:p>90:25:060201:46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23">
            <text:p>90:25:060201:469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23">
            <text:p>90:25:060201:46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23">
            <text:p>90:25:060201:46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23">
            <text:p>90:25:060201:469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23">
            <text:p>90:01:010102:90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23">
            <text:p>90:11:230102:35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23">
            <text:p>90:16:010103:31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23">
            <text:p>90:16:010103:31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23">
            <text:p>90:16:010103:31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23">
            <text:p>90:16:010103:31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23">
            <text:p>90:25:060201:48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23">
            <text:p>90:25:060201:48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23">
            <text:p>90:25:060201:48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23">
            <text:p>90:25:060201:48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23">
            <text:p>90:25:060201:48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23">
            <text:p>90:16:010103:31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23">
            <text:p>90:16:010103:31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23">
            <text:p>90:16:010103:31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23">
            <text:p>90:16:010103:31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23">
            <text:p>90:12:090103:51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23">
            <text:p>90:15:010101:57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23">
            <text:p>90:15:010101:58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23">
            <text:p>90:15:010105:94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23">
            <text:p>90:16:010103:3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23">
            <text:p>90:16:010103:3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23">
            <text:p>90:16:010103:39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23">
            <text:p>90:16:010103:3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23">
            <text:p>90:16:010103:4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23">
            <text:p>90:25:060201:47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23">
            <text:p>90:25:060201:47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23">
            <text:p>90:25:060201:47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23">
            <text:p>90:25:060201:47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23">
            <text:p>90:25:060201:47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23">
            <text:p>90:16:010103:4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23">
            <text:p>90:16:010103:4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23">
            <text:p>90:16:010103:42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23">
            <text:p>90:16:010103:4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23">
            <text:p>90:16:010103:4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23">
            <text:p>90:18:010112:4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23">
            <text:p>90:18:010120:30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23">
            <text:p>90:18:010144:37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23">
            <text:p>90:18:030103:33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23">
            <text:p>90:16:010103:26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23">
            <text:p>90:16:010103:26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23">
            <text:p>90:16:010103:26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23">
            <text:p>90:16:010103:26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23">
            <text:p>90:16:010103:26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23">
            <text:p>90:25:000000:19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23">
            <text:p>90:25:000000:2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23">
            <text:p>90:25:000000:2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23">
            <text:p>90:25:000000:21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23">
            <text:p>90:25:000000:21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23">
            <text:p>90:19:010112:197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23">
            <text:p>90:19:010112:197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23">
            <text:p>90:19:010112:197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23">
            <text:p>90:20:010104:58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23">
            <text:p>90:16:010103:3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23">
            <text:p>90:16:010103:30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23">
            <text:p>90:16:010103:30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23">
            <text:p>90:16:010103:26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23">
            <text:p>90:16:010103:2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23">
            <text:p>90:16:010103:26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23">
            <text:p>90:16:010103:26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23">
            <text:p>90:16:010103:26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23">
            <text:p>90:24:070701:11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23">
            <text:p>90:24:070701:11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23">
            <text:p>90:24:070701:11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23">
            <text:p>90:24:070701:11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23">
            <text:p>90:25:060201:48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23">
            <text:p>90:25:060201:48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23">
            <text:p>90:25:060201:48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23">
            <text:p>90:25:060201:48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23">
            <text:p>90:25:060201:48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23">
            <text:p>90:07:230102:32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23">
            <text:p>90:07:240101:47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23">
            <text:p>90:08:130101:24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23">
            <text:p>90:09:050301:10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23">
            <text:p>90:16:010103:27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23">
            <text:p>90:16:010103:27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23">
            <text:p>90:16:010103:27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23">
            <text:p>90:12:170401:17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23">
            <text:p>90:12:170401:17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23">
            <text:p>90:25:010119:50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23">
            <text:p>90:25:010121:98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23">
            <text:p>90:25:010122:41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23">
            <text:p>90:25:060201:45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23">
            <text:p>90:14:100101:19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23">
            <text:p>90:14:101101:1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23">
            <text:p>90:14:101101:1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23">
            <text:p>90:16:010103:27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23">
            <text:p>90:16:010103:27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23">
            <text:p>90:16:010103:27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23">
            <text:p>90:16:010103:27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23">
            <text:p>90:16:010103:27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23">
            <text:p>90:24:070201:20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23">
            <text:p>90:24:070201:20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23">
            <text:p>90:24:070201:49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23">
            <text:p>90:24:070201:49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23">
            <text:p>90:24:070201:49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23">
            <text:p>90:24:070201:49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23">
            <text:p>90:24:070201:50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23">
            <text:p>90:24:070301:5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23">
            <text:p>90:24:070301:5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23">
            <text:p>90:24:070301:5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23">
            <text:p>90:24:070301:1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23">
            <text:p>90:25:060201:47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23">
            <text:p>90:25:060201:47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23">
            <text:p>90:25:060201:47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23">
            <text:p>90:25:060201:47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23">
            <text:p>90:25:060201:47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23">
            <text:p>90:14:110101:80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23">
            <text:p>90:15:030302:17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23">
            <text:p>90:16:010103:31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23">
            <text:p>90:16:010103:31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23">
            <text:p>90:16:010103:310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23">
            <text:p>90:16:010103:31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23">
            <text:p>90:10:090401:18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23">
            <text:p>90:10:110101:29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23">
            <text:p>90:10:110101:29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23">
            <text:p>90:11:000000:52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23">
            <text:p>90:12:170401:18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23">
            <text:p>90:14:101101: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23">
            <text:p>90:14:101101: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23">
            <text:p>90:14:110101:80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23">
            <text:p>90:12:170401:6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23">
            <text:p>90:12:170401: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23">
            <text:p>90:12:170401:8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23">
            <text:p>90:12:170401:8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23">
            <text:p>90:24:070201:20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23">
            <text:p>90:24:070201:50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23">
            <text:p>90:24:070201:51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23">
            <text:p>90:24:070301:4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23">
            <text:p>90:24:070701:11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23">
            <text:p>90:24:070701:11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23">
            <text:p>90:24:070701:11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23">
            <text:p>90:24:070201:519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23">
            <text:p>90:24:070201:51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23">
            <text:p>90:24:070201:52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23">
            <text:p>90:25:000000:21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23">
            <text:p>90:25:000000:2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23">
            <text:p>90:25:000000:3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23">
            <text:p>90:25:000000:5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23">
            <text:p>90:24:070201:25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23">
            <text:p>90:16:010103:30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23">
            <text:p>90:16:010103:3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23">
            <text:p>90:16:010103:30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23">
            <text:p>90:16:010103:3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23">
            <text:p>90:16:010103:31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23">
            <text:p>90:11:010101:32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23">
            <text:p>90:11:010101:32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23">
            <text:p>90:16:010103:26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23">
            <text:p>90:16:010103:26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23">
            <text:p>90:16:010103:2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23">
            <text:p>90:16:010103:26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23">
            <text:p>90:16:010103:26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23">
            <text:p>90:11:140101:34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23">
            <text:p>90:11:160501:16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23">
            <text:p>90:11:161301:6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23">
            <text:p>90:11:190101:31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23">
            <text:p>90:12:170401:8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23">
            <text:p>90:16:020301:22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23">
            <text:p>90:18:010111:13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23">
            <text:p>90:18:010135:67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23">
            <text:p>90:24:070201:27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23">
            <text:p>90:24:070201:52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23">
            <text:p>90:24:070201:524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23">
            <text:p>90:24:070401:2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23">
            <text:p>90:24:070701:6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23">
            <text:p>90:24:070701:7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23">
            <text:p>90:24:070701:7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23">
            <text:p>90:25:000000:91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23">
            <text:p>90:25:000000:9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23">
            <text:p>90:25:010101:1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23">
            <text:p>90:16:010103:31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23">
            <text:p>90:16:010103:31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23">
            <text:p>90:16:010103:26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23">
            <text:p>90:16:010103:26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23">
            <text:p>90:16:010103:26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23">
            <text:p>90:16:010103:27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23">
            <text:p>90:16:010103:2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23">
            <text:p>90:16:010103:28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23">
            <text:p>90:16:010103:2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23">
            <text:p>90:16:010103:28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23">
            <text:p>90:25:060201:47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23">
            <text:p>90:25:060201:47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23">
            <text:p>90:25:060201:47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23">
            <text:p>90:25:060201:47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23">
            <text:p>90:25:060201:48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23">
            <text:p>90:25:060201:48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23">
            <text:p>90:25:060201:48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23">
            <text:p>90:25:060201:48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23">
            <text:p>90:25:060201:48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23">
            <text:p>90:25:060201:48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23">
            <text:p>90:16:010103:31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23">
            <text:p>90:16:010103:31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23">
            <text:p>90:16:010103:31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23">
            <text:p>90:16:010103:32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23">
            <text:p>90:16:010103:32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23">
            <text:p>90:16:010103:4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23">
            <text:p>90:16:010103:4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23">
            <text:p>90:16:010103:4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23">
            <text:p>90:16:010103:4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23">
            <text:p>90:21:010113:110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23">
            <text:p>90:25:060201:45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23">
            <text:p>90:25:060201:45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23">
            <text:p>90:25:060201:45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23">
            <text:p>90:25:060201:45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23">
            <text:p>90:25:060201:45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23">
            <text:p>90:25:060201:45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23">
            <text:p>90:25:060201:46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23">
            <text:p>90:25:060201:46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23">
            <text:p>90:25:060201:46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23">
            <text:p>90:25:060201:460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23">
            <text:p>90:25:060201:46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23">
            <text:p>90:25:060201:46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23">
            <text:p>90:25:060201:46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23">
            <text:p>90:25:060201:46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23">
            <text:p>90:25:060201:46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23">
            <text:p>90:01:030101:239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23">
            <text:p>90:02:010106:289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23">
            <text:p>90:02:010106:28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23">
            <text:p>90:04:010102:153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23">
            <text:p>90:04:010102:153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23">
            <text:p>90:15:010107:50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23">
            <text:p>90:22:010304:40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23">
            <text:p>90:22:010305:128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23">
            <text:p>90:22:010309:135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23">
            <text:p>90:25:060201:45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23">
            <text:p>90:25:060201:45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23">
            <text:p>90:25:060201:45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23">
            <text:p>90:25:060201:45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23">
            <text:p>90:25:060201:45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23">
            <text:p>90:25:060201:45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23">
            <text:p>90:25:060201:45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23">
            <text:p>90:25:060201:45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23">
            <text:p>90:25:060201:45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23">
            <text:p>90:25:060201:45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23">
            <text:p>90:25:060201:460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23">
            <text:p>90:25:060201:460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23">
            <text:p>90:25:060201:46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23">
            <text:p>90:25:060201:46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23">
            <text:p>90:25:060201:46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23">
            <text:p>90:25:060201:46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23">
            <text:p>90:25:060201:46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23">
            <text:p>90:25:060201:46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23">
            <text:p>90:25:060201:46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23">
            <text:p>90:25:060201:46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23">
            <text:p>90:25:060201:46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23">
            <text:p>90:25:060201:46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23">
            <text:p>90:25:060201:46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23">
            <text:p>90:25:060201:46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23">
            <text:p>90:25:060201:465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23">
            <text:p>90:25:060201:46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23">
            <text:p>90:25:060201:46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23">
            <text:p>90:25:060201:46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23">
            <text:p>90:25:060201:46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23">
            <text:p>90:25:060201:46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23">
            <text:p>90:16:010103:28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23">
            <text:p>90:16:010103:2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23">
            <text:p>90:16:010103:28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23">
            <text:p>90:16:010103:2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23">
            <text:p>90:16:010103:28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23">
            <text:p>90:16:010103:2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23">
            <text:p>90:16:010103:28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23">
            <text:p>90:04:090101:56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23">
            <text:p>90:05:120101:35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23">
            <text:p>90:25:060201:48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23">
            <text:p>90:25:060201:48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23">
            <text:p>90:25:060201:48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23">
            <text:p>90:25:060201:48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23">
            <text:p>90:25:060201:481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23">
            <text:p>90:25:060201:481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23">
            <text:p>90:25:060201:481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23">
            <text:p>90:25:060201:482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23">
            <text:p>90:25:060201:482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23">
            <text:p>90:25:060201:48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23">
            <text:p>90:09:010101:11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23">
            <text:p>90:25:060201:48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23">
            <text:p>90:25:060201:48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23">
            <text:p>90:25:060201:48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23">
            <text:p>90:25:060201:48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23">
            <text:p>90:25:060201:48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23">
            <text:p>90:25:060201:48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23">
            <text:p>90:25:060201:48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23">
            <text:p>90:25:060201:48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23">
            <text:p>90:25:060201:48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23">
            <text:p>90:25:060201:48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23">
            <text:p>90:16:010103:32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23">
            <text:p>90:16:010103:32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23">
            <text:p>90:16:010103:32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23">
            <text:p>90:16:010103:321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23">
            <text:p>90:16:010103:32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23">
            <text:p>90:16:010103:324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23">
            <text:p>90:16:010103:32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23">
            <text:p>90:16:010103:3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23">
            <text:p>90:16:010103:3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23">
            <text:p>90:16:010103:3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23">
            <text:p>90:24:070401:5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23">
            <text:p>90:24:070401:5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23">
            <text:p>90:24:070701:9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23">
            <text:p>90:24:070701:9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23">
            <text:p>90:16:010103:4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23">
            <text:p>90:16:010103:4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23">
            <text:p>90:16:010103:43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23">
            <text:p>90:16:010103:43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23">
            <text:p>90:25:010101:34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23">
            <text:p>90:25:010101: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23">
            <text:p>90:25:010101: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23">
            <text:p>90:25:010101: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23">
            <text:p>90:16:010103:44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23">
            <text:p>90:16:010103:4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23">
            <text:p>90:16:010103:4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23">
            <text:p>90:16:010103:4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23">
            <text:p>90:16:010103:24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23">
            <text:p>90:16:010103:24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23">
            <text:p>90:16:010103:25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23">
            <text:p>90:16:010103:25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23">
            <text:p>90:16:010103:250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23">
            <text:p>90:11:200201:6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23">
            <text:p>90:11:200201:6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23">
            <text:p>90:11:220301:93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23">
            <text:p>90:16:010103:25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23">
            <text:p>90:16:010103:25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23">
            <text:p>90:16:010103:25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23">
            <text:p>90:16:010103:25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23">
            <text:p>90:16:010103:25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23">
            <text:p>90:22:010201:259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23">
            <text:p>90:22:010204:101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23">
            <text:p>90:22:010219:592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23">
            <text:p>90:18:020109:131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23">
            <text:p>90:19:010101:45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23">
            <text:p>90:19:010101:45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23">
            <text:p>90:19:010110:3234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23">
            <text:p>90:16:010103:2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23">
            <text:p>90:16:010103:2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23">
            <text:p>90:16:010103:27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23">
            <text:p>90:24:070201:2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23">
            <text:p>90:24:070201:27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23">
            <text:p>90:24:070201:27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23">
            <text:p>90:24:070201:27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23">
            <text:p>90:16:010103:26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23">
            <text:p>90:16:010103:26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23">
            <text:p>90:16:010103:26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23">
            <text:p>90:16:010103:26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23">
            <text:p>90:16:010103:26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23">
            <text:p>90:12:040102:51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23">
            <text:p>90:12:040901:20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23">
            <text:p>90:12:170601:19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23">
            <text:p>90:19:010111:23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23">
            <text:p>90:19:010113:289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23">
            <text:p>90:19:010114:46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23">
            <text:p>90:19:010114:46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23">
            <text:p>90:22:010101:564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23">
            <text:p>90:24:070201:28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23">
            <text:p>90:24:070201:28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23">
            <text:p>90:24:070201:53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23">
            <text:p>90:24:070201:53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23">
            <text:p>90:24:070401:60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23">
            <text:p>90:25:010102:1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23">
            <text:p>90:25:010102:17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23">
            <text:p>90:12:041501:19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23">
            <text:p>90:12:070301:61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23">
            <text:p>90:12:070301:6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23">
            <text:p>90:12:090103:51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23">
            <text:p>90:12:090103:51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23">
            <text:p>90:12:090103:516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23">
            <text:p>90:12:170601:219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23">
            <text:p>90:12:170601:23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23">
            <text:p>90:22:010201:337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23">
            <text:p>90:22:010213:15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23">
            <text:p>90:22:010213:15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23">
            <text:p>90:22:010214:22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23">
            <text:p>90:24:070201:344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23">
            <text:p>90:24:070201:34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23">
            <text:p>90:24:070201:53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23">
            <text:p>90:24:070201:534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23">
            <text:p>90:24:070201:534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23">
            <text:p>90:24:070201:534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23">
            <text:p>90:24:070201:53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23">
            <text:p>90:24:070201:536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23">
            <text:p>90:24:070501: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23">
            <text:p>90:24:071001: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23">
            <text:p>90:24:071001: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23">
            <text:p>90:25:010102:27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23">
            <text:p>90:25:010102:30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23">
            <text:p>90:25:010102:30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23">
            <text:p>90:25:010102:30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23">
            <text:p>90:16:010103:2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23">
            <text:p>90:16:010103:25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23">
            <text:p>90:16:010103:2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23">
            <text:p>90:16:010103:270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23">
            <text:p>90:16:010103:270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23">
            <text:p>90:16:010103:27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23">
            <text:p>90:16:010103:2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23">
            <text:p>90:16:010103:27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23">
            <text:p>90:16:010103:28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23">
            <text:p>90:16:010103:28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23">
            <text:p>90:16:010103:28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23">
            <text:p>90:16:010103:2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23">
            <text:p>90:25:060201:48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23">
            <text:p>90:25:060201:48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23">
            <text:p>90:25:060201:48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23">
            <text:p>90:25:060201:48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23">
            <text:p>90:25:060201:48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23">
            <text:p>90:25:060201:48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23">
            <text:p>90:25:060201:487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23">
            <text:p>90:25:060201:48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23">
            <text:p>90:25:060201:48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23">
            <text:p>90:25:060201:48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23">
            <text:p>90:16:010103:3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23">
            <text:p>90:16:010103:3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23">
            <text:p>90:16:010103:33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23">
            <text:p>90:16:010103:33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23">
            <text:p>90:16:010103:3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23">
            <text:p>90:16:010103:4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23">
            <text:p>90:16:010103:4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23">
            <text:p>90:16:010103:4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23">
            <text:p>90:16:010103:4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23">
            <text:p>90:22:010501:355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23">
            <text:p>90:22:010501:55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23">
            <text:p>90:24:010104:85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23">
            <text:p>90:24:010110:148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23">
            <text:p>90:25:060201:45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23">
            <text:p>90:25:060201:45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23">
            <text:p>90:25:060201:45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23">
            <text:p>90:25:060201:45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23">
            <text:p>90:25:060201:45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23">
            <text:p>90:25:060201:461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23">
            <text:p>90:25:060201:46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23">
            <text:p>90:25:060201:46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23">
            <text:p>90:25:060201:461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23">
            <text:p>90:25:060201:461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23">
            <text:p>90:25:060201:46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23">
            <text:p>90:25:060201:46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23">
            <text:p>90:25:060201:46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23">
            <text:p>90:25:060201:46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23">
            <text:p>90:25:060201:46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23">
            <text:p>90:25:060201:467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23">
            <text:p>90:25:060201:46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23">
            <text:p>90:25:060201:46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23">
            <text:p>90:25:060201:46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23">
            <text:p>90:25:060201:46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23">
            <text:p>90:25:060201:45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23">
            <text:p>90:25:060201:45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23">
            <text:p>90:25:060201:45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23">
            <text:p>90:25:060201:45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23">
            <text:p>90:25:060201:45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23">
            <text:p>90:25:060201:461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23">
            <text:p>90:25:060201:462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23">
            <text:p>90:25:060201:462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23">
            <text:p>90:25:060201:46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23">
            <text:p>90:25:060201:46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23">
            <text:p>90:25:060201:457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23">
            <text:p>90:25:060201:45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23">
            <text:p>90:25:060201:458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23">
            <text:p>90:25:060201:458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23">
            <text:p>90:25:060201:45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23">
            <text:p>90:25:060201:46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23">
            <text:p>90:25:060201:462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23">
            <text:p>90:25:060201:46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23">
            <text:p>90:25:060201:46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23">
            <text:p>90:25:060201:46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23">
            <text:p>90:25:060201:46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23">
            <text:p>90:25:060201:46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23">
            <text:p>90:25:060201:46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23">
            <text:p>90:25:060201:46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23">
            <text:p>90:25:060201:46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23">
            <text:p>90:25:060201:46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23">
            <text:p>90:25:060201:46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23">
            <text:p>90:25:060201:46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23">
            <text:p>90:25:060201:46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23">
            <text:p>90:25:060201:46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23">
            <text:p>90:25:060201:46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23">
            <text:p>90:25:060201:46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23">
            <text:p>90:25:060201:46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23">
            <text:p>90:25:060201:46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23">
            <text:p>90:25:060201:46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23">
            <text:p>90:25:010108:2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23">
            <text:p>90:25:010108:36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23">
            <text:p>90:25:060201:48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23">
            <text:p>90:25:060201:48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23">
            <text:p>90:16:010103:311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23">
            <text:p>90:16:010103:3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23">
            <text:p>90:16:010103:31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23">
            <text:p>90:16:010103:31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23">
            <text:p>90:16:010103:312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23">
            <text:p>90:16:010103:31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23">
            <text:p>90:16:010103:47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23">
            <text:p>90:16:010103:4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23">
            <text:p>90:16:010103:4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23">
            <text:p>90:16:010103:34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23">
            <text:p>90:16:010103:3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23">
            <text:p>90:16:010103:3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23">
            <text:p>90:16:010103:3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23">
            <text:p>90:16:010103:3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23">
            <text:p>90:16:010103:3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23">
            <text:p>90:16:010103:35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23">
            <text:p>90:16:010103:36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23">
            <text:p>90:16:010103:3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23">
            <text:p>90:16:010103:46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23">
            <text:p>90:16:010103:4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23">
            <text:p>90:16:010103:4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23">
            <text:p>90:16:010103:4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23">
            <text:p>90:16:010103:4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23">
            <text:p>90:16:010103:4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23">
            <text:p>90:16:010103:4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23">
            <text:p>90:16:010103:4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23">
            <text:p>90:16:010103:4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23">
            <text:p>90:16:010103:4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23">
            <text:p>90:16:010103:4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23">
            <text:p>90:24:070201:53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23">
            <text:p>90:24:070201:53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23">
            <text:p>90:24:070201:53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23">
            <text:p>90:24:070201:539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23">
            <text:p>90:09:010101:52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23">
            <text:p>90:09:010101:52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23">
            <text:p>90:24:070601:11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23">
            <text:p>90:24:070601:115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23">
            <text:p>90:24:070601:11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23">
            <text:p>90:24:070601:11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23">
            <text:p>90:24:070601:11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23">
            <text:p>90:24:071001: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23">
            <text:p>90:24:071101: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23">
            <text:p>90:24:071101: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23">
            <text:p>90:24:010110:148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23">
            <text:p>90:24:010110:148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23">
            <text:p>90:24:010110:148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23">
            <text:p>90:24:010115:88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23">
            <text:p>90:24:040102:1592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23">
            <text:p>90:16:010103:293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23">
            <text:p>90:16:010103:29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23">
            <text:p>90:16:010103:294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23">
            <text:p>90:16:010103:294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23">
            <text:p>90:16:010103:271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23">
            <text:p>90:16:010103:27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23">
            <text:p>90:16:010103:271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23">
            <text:p>90:16:010103:271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23">
            <text:p>90:16:010103:25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23">
            <text:p>90:16:010103:2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23">
            <text:p>90:16:010103:254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23">
            <text:p>90:16:010103:254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23">
            <text:p>90:12:090501:1022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23">
            <text:p>90:12:090501:1072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23">
            <text:p>90:12:090801:714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23">
            <text:p>90:12:130101:22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23">
            <text:p>90:12:130101:22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23">
            <text:p>90:12:130301:295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23">
            <text:p>90:12:131701:33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23">
            <text:p>90:16:010103:287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23">
            <text:p>90:16:010103:28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23">
            <text:p>90:16:010103:288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23">
            <text:p>90:16:010103:28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23">
            <text:p>90:16:010103:289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23">
            <text:p>90:22:010215:55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23">
            <text:p>90:22:010216:111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23">
            <text:p>90:22:010218:610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23">
            <text:p>90:22:010218:61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23">
            <text:p>90:22:010219:861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23">
            <text:p>90:22:010220:69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23">
            <text:p>90:22:010222:705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23">
            <text:p>90:25:060201:456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23">
            <text:p>90:25:060201:457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23">
            <text:p>90:25:060201:457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23">
            <text:p>90:25:060201:457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23">
            <text:p>90:25:060201:457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23">
            <text:p>90:24:070201:346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23">
            <text:p>90:24:070201:358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23">
            <text:p>90:24:070201:358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23">
            <text:p>90:24:070201:358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23">
            <text:p>90:24:070201:358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23">
            <text:p>90:24:070201:358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23">
            <text:p>90:25:060201:48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23">
            <text:p>90:25:060201:48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23">
            <text:p>90:25:060201:483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23">
            <text:p>90:25:060201:483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23">
            <text:p>90:25:060201:48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23">
            <text:p>90:01:040601:227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23">
            <text:p>90:01:060102:34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23">
            <text:p>90:02:010107:9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23">
            <text:p>90:12:170101:31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23">
            <text:p>90:12:170101:31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23">
            <text:p>90:12:170101:31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23">
            <text:p>90:12:170201:256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23">
            <text:p>90:10:110101:296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23">
            <text:p>90:01:010105:69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23">
            <text:p>90:01:040601:227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23">
            <text:p>90:12:170601:342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23">
            <text:p>90:12:170701:156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23">
            <text:p>90:12:171801:516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23">
            <text:p>90:22:010222:705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23">
            <text:p>90:22:010309:1347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23">
            <text:p>90:22:010309:1353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23">
            <text:p>90:22:010315:794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23">
            <text:p>90:24:070201:381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23">
            <text:p>90:24:070201:389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23">
            <text:p>90:24:070201:389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23">
            <text:p>90:24:070201:39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23">
            <text:p>90:24:070201:54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23">
            <text:p>90:24:070201:540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23">
            <text:p>90:24:070201:541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23">
            <text:p>90:24:070601:133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23">
            <text:p>90:24:070601:14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23">
            <text:p>90:24:071101:3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23">
            <text:p>90:25:010107:53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23">
            <text:p>90:25:010108:139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23">
            <text:p>90:16:010103:295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23">
            <text:p>90:16:010103:29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23">
            <text:p>90:16:010103:296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23">
            <text:p>90:16:010103:29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23">
            <text:p>90:16:010103:29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23">
            <text:p>90:02:070101:255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23">
            <text:p>90:03:050101:9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23">
            <text:p>90:16:010103:254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23">
            <text:p>90:16:010103:254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23">
            <text:p>90:16:010103:2552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23">
            <text:p>90:16:010103:271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23">
            <text:p>90:16:010103:272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23">
            <text:p>90:16:010103:272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23">
            <text:p>90:16:010103:2729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23">
            <text:p>90:16:010103:2898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23">
            <text:p>90:16:010103:2900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23">
            <text:p>90:16:010103:2901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23">
            <text:p>90:16:010103:290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23">
            <text:p>90:25:060201:4833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23">
            <text:p>90:25:060201:4834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23">
            <text:p>90:25:060201:4835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23">
            <text:p>90:25:060201:4836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23">
            <text:p>90:25:060201:4837</text:p>
          </table:table-cell>
          <table:table-cell office:value-type="string" table:style-name="ce19">
            <text:p>28.07.2022</text:p>
          </table:table-cell>
          <table:table-cell office:value-type="string" table:style-name="ce16">
            <text:p>27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161B9D22F8AF545F54FA50FABCE2E5DCEF321E13603579598B39C4B9448C88439FD39EDFA9378606417EB0161C00FCDC31CEE0F59E989C32C3F696DF8E5FBB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1T06:10:58Z</dc:date>
    <meta:print-date>2021-01-19T14:00:54Z</meta:print-date>
  </office:meta>
</office:document-meta>
</file>