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34</text:p>
          </table:table-cell>
          <table:table-cell table:number-columns-repeated="2" table:style-name="ce5"/>
          <table:table-cell office:value-type="date" office:date-value="2022-08-02T00:00:00" table:style-name="ce6">
            <text:p>02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75" table:formula="of:=[.E7]+[.E8]" table:style-name="ce11">
            <text:p>77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9" table:style-name="ce13">
            <text:p>5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6" table:style-name="ce13">
            <text:p>23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4:070101:10650</text:p>
          </table:table-cell>
          <table:table-cell office:value-type="float" office:value="2458308.38" table:style-name="ce16">
            <text:p>2458308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4:070201:183</text:p>
          </table:table-cell>
          <table:table-cell office:value-type="float" office:value="635267.67000000004" table:style-name="ce16">
            <text:p>635267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4:090801:58</text:p>
          </table:table-cell>
          <table:table-cell office:value-type="float" office:value="3840002.72" table:style-name="ce16">
            <text:p>3840002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4:100401:1560</text:p>
          </table:table-cell>
          <table:table-cell office:value-type="float" office:value="628788.82999999996" table:style-name="ce16">
            <text:p>628788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5:010104:8453</text:p>
          </table:table-cell>
          <table:table-cell office:value-type="float" office:value="151637.63" table:style-name="ce16">
            <text:p>151637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5:010105:9450</text:p>
          </table:table-cell>
          <table:table-cell office:value-type="float" office:value="332244.83" table:style-name="ce16">
            <text:p>332244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5:010109:197</text:p>
          </table:table-cell>
          <table:table-cell office:value-type="float" office:value="7505925.1399999997" table:style-name="ce16">
            <text:p>7505925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4:060101:7692</text:p>
          </table:table-cell>
          <table:table-cell office:value-type="float" office:value="177867" table:style-name="ce16">
            <text:p>1778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4:060101:7694</text:p>
          </table:table-cell>
          <table:table-cell office:value-type="float" office:value="1225726.3799999999" table:style-name="ce16">
            <text:p>1225726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4:060101:7696</text:p>
          </table:table-cell>
          <table:table-cell office:value-type="float" office:value="176143.49" table:style-name="ce16">
            <text:p>176143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4:060101:7699</text:p>
          </table:table-cell>
          <table:table-cell office:value-type="float" office:value="203302.39999999999" table:style-name="ce16">
            <text:p>203302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4:060101:7706</text:p>
          </table:table-cell>
          <table:table-cell office:value-type="float" office:value="145042.35" table:style-name="ce16">
            <text:p>145042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4:060101:7707</text:p>
          </table:table-cell>
          <table:table-cell office:value-type="float" office:value="37090.79" table:style-name="ce16">
            <text:p>37090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4:060101:771</text:p>
          </table:table-cell>
          <table:table-cell office:value-type="float" office:value="41906387.600000001" table:style-name="ce16">
            <text:p>41906387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7:080101:11880</text:p>
          </table:table-cell>
          <table:table-cell office:value-type="float" office:value="4280674.54" table:style-name="ce16">
            <text:p>4280674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7:080201:692</text:p>
          </table:table-cell>
          <table:table-cell office:value-type="float" office:value="726745.97" table:style-name="ce16">
            <text:p>726745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7:090101:2525</text:p>
          </table:table-cell>
          <table:table-cell office:value-type="float" office:value="20564.759999999998" table:style-name="ce16">
            <text:p>20564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7:090101:637</text:p>
          </table:table-cell>
          <table:table-cell office:value-type="float" office:value="34766.49" table:style-name="ce16">
            <text:p>34766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7:110101:3390</text:p>
          </table:table-cell>
          <table:table-cell office:value-type="float" office:value="493110.56" table:style-name="ce16">
            <text:p>493110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7:110101:3391</text:p>
          </table:table-cell>
          <table:table-cell office:value-type="float" office:value="328511.71999999997" table:style-name="ce16">
            <text:p>328511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7:130301:2368</text:p>
          </table:table-cell>
          <table:table-cell office:value-type="float" office:value="1388934.27" table:style-name="ce16">
            <text:p>1388934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2:090801:5879</text:p>
          </table:table-cell>
          <table:table-cell office:value-type="float" office:value="415735.6" table:style-name="ce16">
            <text:p>415735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2:090801:5888</text:p>
          </table:table-cell>
          <table:table-cell office:value-type="float" office:value="3837184.16" table:style-name="ce16">
            <text:p>3837184,1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2:090801:5954</text:p>
          </table:table-cell>
          <table:table-cell office:value-type="float" office:value="225773.64" table:style-name="ce16">
            <text:p>225773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090801:5991</text:p>
          </table:table-cell>
          <table:table-cell office:value-type="float" office:value="197353.44" table:style-name="ce16">
            <text:p>197353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24:060101:92</text:p>
          </table:table-cell>
          <table:table-cell office:value-type="float" office:value="23655387.649999999" table:style-name="ce16">
            <text:p>23655387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24:060101:976</text:p>
          </table:table-cell>
          <table:table-cell office:value-type="float" office:value="2265679.33" table:style-name="ce16">
            <text:p>2265679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4:060301:184</text:p>
          </table:table-cell>
          <table:table-cell office:value-type="float" office:value="394066.85" table:style-name="ce16">
            <text:p>394066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4:060301:3434</text:p>
          </table:table-cell>
          <table:table-cell office:value-type="float" office:value="387913.41" table:style-name="ce16">
            <text:p>387913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4:060301:3447</text:p>
          </table:table-cell>
          <table:table-cell office:value-type="float" office:value="2852781.23" table:style-name="ce16">
            <text:p>2852781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4:060301:3448</text:p>
          </table:table-cell>
          <table:table-cell office:value-type="float" office:value="468390.16" table:style-name="ce16">
            <text:p>468390,1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4:060301:4172</text:p>
          </table:table-cell>
          <table:table-cell office:value-type="float" office:value="637911.21" table:style-name="ce16">
            <text:p>637911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4:060301:4174</text:p>
          </table:table-cell>
          <table:table-cell office:value-type="float" office:value="3429116.37" table:style-name="ce16">
            <text:p>3429116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4:060301:4176</text:p>
          </table:table-cell>
          <table:table-cell office:value-type="float" office:value="2680795.0299999998" table:style-name="ce16">
            <text:p>2680795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4:060301:4178</text:p>
          </table:table-cell>
          <table:table-cell office:value-type="float" office:value="1227271.1499999999" table:style-name="ce16">
            <text:p>1227271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4:060301:4198</text:p>
          </table:table-cell>
          <table:table-cell office:value-type="float" office:value="1131180.1499999999" table:style-name="ce16">
            <text:p>1131180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0:010101:1124</text:p>
          </table:table-cell>
          <table:table-cell office:value-type="float" office:value="1239271.56" table:style-name="ce16">
            <text:p>1239271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0:010101:1212</text:p>
          </table:table-cell>
          <table:table-cell office:value-type="float" office:value="1490994.54" table:style-name="ce16">
            <text:p>1490994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0:010101:1274</text:p>
          </table:table-cell>
          <table:table-cell office:value-type="float" office:value="1148393.6200000001" table:style-name="ce16">
            <text:p>1148393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0:010101:2006</text:p>
          </table:table-cell>
          <table:table-cell office:value-type="float" office:value="1150990.45" table:style-name="ce16">
            <text:p>1150990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0:010101:2116</text:p>
          </table:table-cell>
          <table:table-cell office:value-type="float" office:value="1332715.8400000001" table:style-name="ce16">
            <text:p>1332715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9:010101:799</text:p>
          </table:table-cell>
          <table:table-cell office:value-type="float" office:value="1521820.24" table:style-name="ce16">
            <text:p>1521820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9:010101:883</text:p>
          </table:table-cell>
          <table:table-cell office:value-type="float" office:value="1683483.81" table:style-name="ce16">
            <text:p>1683483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9:010101:91</text:p>
          </table:table-cell>
          <table:table-cell office:value-type="float" office:value="1466369.63" table:style-name="ce16">
            <text:p>1466369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9:120101:257</text:p>
          </table:table-cell>
          <table:table-cell office:value-type="float" office:value="975114.93" table:style-name="ce16">
            <text:p>975114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1:170301:1200</text:p>
          </table:table-cell>
          <table:table-cell office:value-type="float" office:value="1111175.8" table:style-name="ce16">
            <text:p>1111175,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1:220102:5091</text:p>
          </table:table-cell>
          <table:table-cell office:value-type="float" office:value="2965562.97" table:style-name="ce16">
            <text:p>2965562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6:010103:223</text:p>
          </table:table-cell>
          <table:table-cell office:value-type="float" office:value="715602.66" table:style-name="ce16">
            <text:p>715602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6:010103:225</text:p>
          </table:table-cell>
          <table:table-cell office:value-type="float" office:value="805493.63" table:style-name="ce16">
            <text:p>805493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5:010109:3473</text:p>
          </table:table-cell>
          <table:table-cell office:value-type="float" office:value="508825.77" table:style-name="ce16">
            <text:p>508825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5:010109:3477</text:p>
          </table:table-cell>
          <table:table-cell office:value-type="float" office:value="1408448.77" table:style-name="ce16">
            <text:p>1408448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5:010109:3483</text:p>
          </table:table-cell>
          <table:table-cell office:value-type="float" office:value="381435.01" table:style-name="ce16">
            <text:p>381435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5:040101:2639</text:p>
          </table:table-cell>
          <table:table-cell office:value-type="float" office:value="40318.559999999998" table:style-name="ce16">
            <text:p>40318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7:010464:385</text:p>
          </table:table-cell>
          <table:table-cell office:value-type="float" office:value="264590.14" table:style-name="ce16">
            <text:p>264590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7:010946:657</text:p>
          </table:table-cell>
          <table:table-cell office:value-type="float" office:value="2884186.51" table:style-name="ce16">
            <text:p>2884186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8:010133:1731</text:p>
          </table:table-cell>
          <table:table-cell office:value-type="float" office:value="17099.509999999998" table:style-name="ce16">
            <text:p>17099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4:060101:7713</text:p>
          </table:table-cell>
          <table:table-cell office:value-type="float" office:value="549933.68999999994" table:style-name="ce16">
            <text:p>549933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4:060101:7717</text:p>
          </table:table-cell>
          <table:table-cell office:value-type="float" office:value="87278.5" table:style-name="ce16">
            <text:p>87278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4:060101:7719</text:p>
          </table:table-cell>
          <table:table-cell office:value-type="float" office:value="239099.54" table:style-name="ce16">
            <text:p>239099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4:060101:7722</text:p>
          </table:table-cell>
          <table:table-cell office:value-type="float" office:value="113172.7" table:style-name="ce16">
            <text:p>113172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4:060101:7723</text:p>
          </table:table-cell>
          <table:table-cell office:value-type="float" office:value="193674.02" table:style-name="ce16">
            <text:p>193674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4:060101:7729</text:p>
          </table:table-cell>
          <table:table-cell office:value-type="float" office:value="365364.29" table:style-name="ce16">
            <text:p>365364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4:060101:7730</text:p>
          </table:table-cell>
          <table:table-cell office:value-type="float" office:value="1191370.5" table:style-name="ce16">
            <text:p>1191370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7:200101:3196</text:p>
          </table:table-cell>
          <table:table-cell office:value-type="float" office:value="560255.85" table:style-name="ce16">
            <text:p>560255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7:240501:377</text:p>
          </table:table-cell>
          <table:table-cell office:value-type="float" office:value="956859.5" table:style-name="ce16">
            <text:p>956859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7:260101:299</text:p>
          </table:table-cell>
          <table:table-cell office:value-type="float" office:value="4433031" table:style-name="ce16">
            <text:p>44330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7:270101:1443</text:p>
          </table:table-cell>
          <table:table-cell office:value-type="float" office:value="530334.28" table:style-name="ce16">
            <text:p>530334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8:050201:1239</text:p>
          </table:table-cell>
          <table:table-cell office:value-type="float" office:value="834905.58" table:style-name="ce16">
            <text:p>834905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8:080201:1537</text:p>
          </table:table-cell>
          <table:table-cell office:value-type="float" office:value="286052.71000000002" table:style-name="ce16">
            <text:p>286052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8:080201:1538</text:p>
          </table:table-cell>
          <table:table-cell office:value-type="float" office:value="283069.46999999997" table:style-name="ce16">
            <text:p>283069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090801:7106</text:p>
          </table:table-cell>
          <table:table-cell office:value-type="float" office:value="12974630.23" table:style-name="ce16">
            <text:p>12974630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2:090801:8</text:p>
          </table:table-cell>
          <table:table-cell office:value-type="float" office:value="5587897.6500000004" table:style-name="ce16">
            <text:p>5587897,6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2:100101:1003</text:p>
          </table:table-cell>
          <table:table-cell office:value-type="float" office:value="521052.81" table:style-name="ce16">
            <text:p>521052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2:100101:1006</text:p>
          </table:table-cell>
          <table:table-cell office:value-type="float" office:value="123228.42" table:style-name="ce16">
            <text:p>123228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2:100101:1015</text:p>
          </table:table-cell>
          <table:table-cell office:value-type="float" office:value="308365.48" table:style-name="ce16">
            <text:p>308365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2:100101:1017</text:p>
          </table:table-cell>
          <table:table-cell office:value-type="float" office:value="175775.96" table:style-name="ce16">
            <text:p>175775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4:060301:3475</text:p>
          </table:table-cell>
          <table:table-cell office:value-type="float" office:value="717568.25" table:style-name="ce16">
            <text:p>717568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4:060301:3491</text:p>
          </table:table-cell>
          <table:table-cell office:value-type="float" office:value="2159838.77" table:style-name="ce16">
            <text:p>2159838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4:060301:3502</text:p>
          </table:table-cell>
          <table:table-cell office:value-type="float" office:value="1107184.46" table:style-name="ce16">
            <text:p>1107184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4:060301:3505</text:p>
          </table:table-cell>
          <table:table-cell office:value-type="float" office:value="1219829.6399999999" table:style-name="ce16">
            <text:p>1219829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4:060301:3515</text:p>
          </table:table-cell>
          <table:table-cell office:value-type="float" office:value="1427683.21" table:style-name="ce16">
            <text:p>1427683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4:060301:4235</text:p>
          </table:table-cell>
          <table:table-cell office:value-type="float" office:value="2705283.12" table:style-name="ce16">
            <text:p>2705283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4:060301:4239</text:p>
          </table:table-cell>
          <table:table-cell office:value-type="float" office:value="1372287.62" table:style-name="ce16">
            <text:p>1372287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4:060301:4246</text:p>
          </table:table-cell>
          <table:table-cell office:value-type="float" office:value="510061.15" table:style-name="ce16">
            <text:p>510061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4:060301:4248</text:p>
          </table:table-cell>
          <table:table-cell office:value-type="float" office:value="730511.99" table:style-name="ce16">
            <text:p>730511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0:010101:2137</text:p>
          </table:table-cell>
          <table:table-cell office:value-type="float" office:value="1179555.17" table:style-name="ce16">
            <text:p>1179555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0:010101:2211</text:p>
          </table:table-cell>
          <table:table-cell office:value-type="float" office:value="1374238.1" table:style-name="ce16">
            <text:p>1374238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0:010101:2214</text:p>
          </table:table-cell>
          <table:table-cell office:value-type="float" office:value="1158781.4399999999" table:style-name="ce16">
            <text:p>1158781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0:010101:2429</text:p>
          </table:table-cell>
          <table:table-cell office:value-type="float" office:value="1470240.39" table:style-name="ce16">
            <text:p>1470240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0:010101:293</text:p>
          </table:table-cell>
          <table:table-cell office:value-type="float" office:value="1187345.21" table:style-name="ce16">
            <text:p>1187345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0:010101:435</text:p>
          </table:table-cell>
          <table:table-cell office:value-type="float" office:value="1221098.27" table:style-name="ce16">
            <text:p>1221098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090501:7648</text:p>
          </table:table-cell>
          <table:table-cell office:value-type="float" office:value="3104259.76" table:style-name="ce16">
            <text:p>3104259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200102:223</text:p>
          </table:table-cell>
          <table:table-cell office:value-type="float" office:value="711724.01" table:style-name="ce16">
            <text:p>711724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220101:1561</text:p>
          </table:table-cell>
          <table:table-cell office:value-type="float" office:value="2808240.2" table:style-name="ce16">
            <text:p>2808240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5:040301:5557</text:p>
          </table:table-cell>
          <table:table-cell office:value-type="float" office:value="1774115.2" table:style-name="ce16">
            <text:p>1774115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5:040301:5558</text:p>
          </table:table-cell>
          <table:table-cell office:value-type="float" office:value="1639211.17" table:style-name="ce16">
            <text:p>1639211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8:010133:1732</text:p>
          </table:table-cell>
          <table:table-cell office:value-type="float" office:value="17468.009999999998" table:style-name="ce16">
            <text:p>17468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34:5650</text:p>
          </table:table-cell>
          <table:table-cell office:value-type="float" office:value="224543.87" table:style-name="ce16">
            <text:p>224543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34:5651</text:p>
          </table:table-cell>
          <table:table-cell office:value-type="float" office:value="173317.13" table:style-name="ce16">
            <text:p>173317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37:1336</text:p>
          </table:table-cell>
          <table:table-cell office:value-type="float" office:value="4975.4799999999996" table:style-name="ce16">
            <text:p>4975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37:1337</text:p>
          </table:table-cell>
          <table:table-cell office:value-type="float" office:value="17671.54" table:style-name="ce16">
            <text:p>17671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9:010103:30330</text:p>
          </table:table-cell>
          <table:table-cell office:value-type="float" office:value="4711503.92" table:style-name="ce16">
            <text:p>4711503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4:060101:7733</text:p>
          </table:table-cell>
          <table:table-cell office:value-type="float" office:value="273848.38" table:style-name="ce16">
            <text:p>273848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4:060101:7735</text:p>
          </table:table-cell>
          <table:table-cell office:value-type="float" office:value="296080.59999999998" table:style-name="ce16">
            <text:p>296080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4:060101:7736</text:p>
          </table:table-cell>
          <table:table-cell office:value-type="float" office:value="601631.52" table:style-name="ce16">
            <text:p>601631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4:060101:7742</text:p>
          </table:table-cell>
          <table:table-cell office:value-type="float" office:value="743266.51" table:style-name="ce16">
            <text:p>743266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4:060101:7743</text:p>
          </table:table-cell>
          <table:table-cell office:value-type="float" office:value="379755.26" table:style-name="ce16">
            <text:p>379755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4:060101:7747</text:p>
          </table:table-cell>
          <table:table-cell office:value-type="float" office:value="173627.16" table:style-name="ce16">
            <text:p>173627,1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4:060101:7748</text:p>
          </table:table-cell>
          <table:table-cell office:value-type="float" office:value="687493.37" table:style-name="ce16">
            <text:p>687493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8:120201:151</text:p>
          </table:table-cell>
          <table:table-cell office:value-type="float" office:value="1181998.0800000001" table:style-name="ce16">
            <text:p>1181998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8:170101:3098</text:p>
          </table:table-cell>
          <table:table-cell office:value-type="float" office:value="1270915.92" table:style-name="ce16">
            <text:p>1270915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0:090101:1830</text:p>
          </table:table-cell>
          <table:table-cell office:value-type="float" office:value="967950.22" table:style-name="ce16">
            <text:p>967950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1:000000:5707</text:p>
          </table:table-cell>
          <table:table-cell office:value-type="float" office:value="5161678.8099999996" table:style-name="ce16">
            <text:p>5161678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2:100101:1020</text:p>
          </table:table-cell>
          <table:table-cell office:value-type="float" office:value="180932.3" table:style-name="ce16">
            <text:p>180932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100101:413</text:p>
          </table:table-cell>
          <table:table-cell office:value-type="float" office:value="34313.67" table:style-name="ce16">
            <text:p>34313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100101:417</text:p>
          </table:table-cell>
          <table:table-cell office:value-type="float" office:value="45073.25" table:style-name="ce16">
            <text:p>45073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2:100101:63</text:p>
          </table:table-cell>
          <table:table-cell office:value-type="float" office:value="9546370.5500000007" table:style-name="ce16">
            <text:p>9546370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4:060301:3517</text:p>
          </table:table-cell>
          <table:table-cell office:value-type="float" office:value="434261.87" table:style-name="ce16">
            <text:p>434261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60301:3520</text:p>
          </table:table-cell>
          <table:table-cell office:value-type="float" office:value="368447.94" table:style-name="ce16">
            <text:p>368447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4:060301:3521</text:p>
          </table:table-cell>
          <table:table-cell office:value-type="float" office:value="543224.56000000006" table:style-name="ce16">
            <text:p>543224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60301:3526</text:p>
          </table:table-cell>
          <table:table-cell office:value-type="float" office:value="86985.14" table:style-name="ce16">
            <text:p>86985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60301:3534</text:p>
          </table:table-cell>
          <table:table-cell office:value-type="float" office:value="451502.86" table:style-name="ce16">
            <text:p>451502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4:060301:3535</text:p>
          </table:table-cell>
          <table:table-cell office:value-type="float" office:value="1889221.21" table:style-name="ce16">
            <text:p>1889221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60301:4250</text:p>
          </table:table-cell>
          <table:table-cell office:value-type="float" office:value="1914355.85" table:style-name="ce16">
            <text:p>1914355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4:060301:4255</text:p>
          </table:table-cell>
          <table:table-cell office:value-type="float" office:value="591540.73" table:style-name="ce16">
            <text:p>591540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4:060301:4258</text:p>
          </table:table-cell>
          <table:table-cell office:value-type="float" office:value="662869.68000000005" table:style-name="ce16">
            <text:p>662869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4:060301:4259</text:p>
          </table:table-cell>
          <table:table-cell office:value-type="float" office:value="309215.46999999997" table:style-name="ce16">
            <text:p>309215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4:060301:4260</text:p>
          </table:table-cell>
          <table:table-cell office:value-type="float" office:value="745922.4" table:style-name="ce16">
            <text:p>745922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60301:4262</text:p>
          </table:table-cell>
          <table:table-cell office:value-type="float" office:value="1057883.6200000001" table:style-name="ce16">
            <text:p>1057883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0:010101:439</text:p>
          </table:table-cell>
          <table:table-cell office:value-type="float" office:value="1516936.11" table:style-name="ce16">
            <text:p>1516936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0:010101:98</text:p>
          </table:table-cell>
          <table:table-cell office:value-type="float" office:value="1140602.4099999999" table:style-name="ce16">
            <text:p>1140602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0:010106:4572</text:p>
          </table:table-cell>
          <table:table-cell office:value-type="float" office:value="1429058.22" table:style-name="ce16">
            <text:p>1429058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1:010113:11039</text:p>
          </table:table-cell>
          <table:table-cell office:value-type="float" office:value="1923301.61" table:style-name="ce16">
            <text:p>1923301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1:010114:5774</text:p>
          </table:table-cell>
          <table:table-cell office:value-type="float" office:value="753663.56" table:style-name="ce16">
            <text:p>753663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2:010103:7797</text:p>
          </table:table-cell>
          <table:table-cell office:value-type="float" office:value="5453059.0099999998" table:style-name="ce16">
            <text:p>5453059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2:010107:8473</text:p>
          </table:table-cell>
          <table:table-cell office:value-type="float" office:value="3816540.99" table:style-name="ce16">
            <text:p>3816540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6:010103:1673</text:p>
          </table:table-cell>
          <table:table-cell office:value-type="float" office:value="532295.56999999995" table:style-name="ce16">
            <text:p>532295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6:010103:236</text:p>
          </table:table-cell>
          <table:table-cell office:value-type="float" office:value="738516.04" table:style-name="ce16">
            <text:p>738516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6:010103:238</text:p>
          </table:table-cell>
          <table:table-cell office:value-type="float" office:value="1038152.62" table:style-name="ce16">
            <text:p>1038152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9:010106:1824</text:p>
          </table:table-cell>
          <table:table-cell office:value-type="float" office:value="47827.02" table:style-name="ce16">
            <text:p>47827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9:010108:2784</text:p>
          </table:table-cell>
          <table:table-cell office:value-type="float" office:value="369847.1" table:style-name="ce16">
            <text:p>369847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9:010108:3028</text:p>
          </table:table-cell>
          <table:table-cell office:value-type="float" office:value="74060.33" table:style-name="ce16">
            <text:p>74060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9:010109:30476</text:p>
          </table:table-cell>
          <table:table-cell office:value-type="float" office:value="206415.73" table:style-name="ce16">
            <text:p>206415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9:010110:32337</text:p>
          </table:table-cell>
          <table:table-cell office:value-type="float" office:value="3349897.28" table:style-name="ce16">
            <text:p>3349897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9:010112:19692</text:p>
          </table:table-cell>
          <table:table-cell office:value-type="float" office:value="41770.410000000003" table:style-name="ce16">
            <text:p>41770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9:010112:19706</text:p>
          </table:table-cell>
          <table:table-cell office:value-type="float" office:value="720681.53" table:style-name="ce16">
            <text:p>720681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4:060101:7749</text:p>
          </table:table-cell>
          <table:table-cell office:value-type="float" office:value="87402.41" table:style-name="ce16">
            <text:p>87402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4:060101:7750</text:p>
          </table:table-cell>
          <table:table-cell office:value-type="float" office:value="73560.39" table:style-name="ce16">
            <text:p>73560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4:060101:7752</text:p>
          </table:table-cell>
          <table:table-cell office:value-type="float" office:value="64464.22" table:style-name="ce16">
            <text:p>64464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4:060101:7756</text:p>
          </table:table-cell>
          <table:table-cell office:value-type="float" office:value="100316.87" table:style-name="ce16">
            <text:p>100316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4:060101:7757</text:p>
          </table:table-cell>
          <table:table-cell office:value-type="float" office:value="113899.97" table:style-name="ce16">
            <text:p>113899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4:060101:7759</text:p>
          </table:table-cell>
          <table:table-cell office:value-type="float" office:value="51808.67" table:style-name="ce16">
            <text:p>51808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1:010101:3229</text:p>
          </table:table-cell>
          <table:table-cell office:value-type="float" office:value="101682.83" table:style-name="ce16">
            <text:p>101682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1:010101:3230</text:p>
          </table:table-cell>
          <table:table-cell office:value-type="float" office:value="437316.56" table:style-name="ce16">
            <text:p>437316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1:010102:1455</text:p>
          </table:table-cell>
          <table:table-cell office:value-type="float" office:value="475908.77" table:style-name="ce16">
            <text:p>475908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1:010102:423</text:p>
          </table:table-cell>
          <table:table-cell office:value-type="float" office:value="2702558.82" table:style-name="ce16">
            <text:p>2702558,8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1:110101:1625</text:p>
          </table:table-cell>
          <table:table-cell office:value-type="float" office:value="917095.02" table:style-name="ce16">
            <text:p>917095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1:120201:188</text:p>
          </table:table-cell>
          <table:table-cell office:value-type="float" office:value="1880999.76" table:style-name="ce16">
            <text:p>1880999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2:100101:677</text:p>
          </table:table-cell>
          <table:table-cell office:value-type="float" office:value="191489.32" table:style-name="ce16">
            <text:p>191489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2:100101:97</text:p>
          </table:table-cell>
          <table:table-cell office:value-type="float" office:value="5182778.8600000003" table:style-name="ce16">
            <text:p>5182778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2:100102:1017</text:p>
          </table:table-cell>
          <table:table-cell office:value-type="float" office:value="43864.3" table:style-name="ce16">
            <text:p>43864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60301:3590</text:p>
          </table:table-cell>
          <table:table-cell office:value-type="float" office:value="2496122.1800000002" table:style-name="ce16">
            <text:p>2496122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60301:3591</text:p>
          </table:table-cell>
          <table:table-cell office:value-type="float" office:value="661324.06000000006" table:style-name="ce16">
            <text:p>661324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4:060301:3592</text:p>
          </table:table-cell>
          <table:table-cell office:value-type="float" office:value="1024404.04" table:style-name="ce16">
            <text:p>1024404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4:060301:3596</text:p>
          </table:table-cell>
          <table:table-cell office:value-type="float" office:value="3554039.76" table:style-name="ce16">
            <text:p>3554039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60301:3600</text:p>
          </table:table-cell>
          <table:table-cell office:value-type="float" office:value="3350201.35" table:style-name="ce16">
            <text:p>3350201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4:060301:3537</text:p>
          </table:table-cell>
          <table:table-cell office:value-type="float" office:value="549203.56999999995" table:style-name="ce16">
            <text:p>549203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4:060301:3542</text:p>
          </table:table-cell>
          <table:table-cell office:value-type="float" office:value="346038.58" table:style-name="ce16">
            <text:p>346038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4:060301:3543</text:p>
          </table:table-cell>
          <table:table-cell office:value-type="float" office:value="69237.350000000006" table:style-name="ce16">
            <text:p>69237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24:060301:3556</text:p>
          </table:table-cell>
          <table:table-cell office:value-type="float" office:value="500977.51" table:style-name="ce16">
            <text:p>500977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24:060301:3558</text:p>
          </table:table-cell>
          <table:table-cell office:value-type="float" office:value="292636.23" table:style-name="ce16">
            <text:p>292636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24:060301:3559</text:p>
          </table:table-cell>
          <table:table-cell office:value-type="float" office:value="503977" table:style-name="ce16">
            <text:p>5039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24:060301:4263</text:p>
          </table:table-cell>
          <table:table-cell office:value-type="float" office:value="313563.90000000002" table:style-name="ce16">
            <text:p>313563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4:060301:4268</text:p>
          </table:table-cell>
          <table:table-cell office:value-type="float" office:value="415319.55" table:style-name="ce16">
            <text:p>415319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4:060301:4269</text:p>
          </table:table-cell>
          <table:table-cell office:value-type="float" office:value="1607939.58" table:style-name="ce16">
            <text:p>1607939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4:060301:4270</text:p>
          </table:table-cell>
          <table:table-cell office:value-type="float" office:value="457329.37" table:style-name="ce16">
            <text:p>457329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4:060301:4271</text:p>
          </table:table-cell>
          <table:table-cell office:value-type="float" office:value="3570808.47" table:style-name="ce16">
            <text:p>3570808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107:851</text:p>
          </table:table-cell>
          <table:table-cell office:value-type="float" office:value="4584447.67" table:style-name="ce16">
            <text:p>4584447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2:010108:13330</text:p>
          </table:table-cell>
          <table:table-cell office:value-type="float" office:value="2579747.3199999998" table:style-name="ce16">
            <text:p>2579747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2:010108:13331</text:p>
          </table:table-cell>
          <table:table-cell office:value-type="float" office:value="1741749.46" table:style-name="ce16">
            <text:p>1741749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2:010201:31850</text:p>
          </table:table-cell>
          <table:table-cell office:value-type="float" office:value="879592.62" table:style-name="ce16">
            <text:p>879592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2:010204:8597</text:p>
          </table:table-cell>
          <table:table-cell office:value-type="float" office:value="2736111.54" table:style-name="ce16">
            <text:p>2736111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16:11106</text:p>
          </table:table-cell>
          <table:table-cell office:value-type="float" office:value="4696018.53" table:style-name="ce16">
            <text:p>4696018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216:1242</text:p>
          </table:table-cell>
          <table:table-cell office:value-type="float" office:value="3895845.06" table:style-name="ce16">
            <text:p>3895845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2:100102:1329</text:p>
          </table:table-cell>
          <table:table-cell office:value-type="float" office:value="56137.87" table:style-name="ce16">
            <text:p>56137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2:100102:1407</text:p>
          </table:table-cell>
          <table:table-cell office:value-type="float" office:value="57935.199999999997" table:style-name="ce16">
            <text:p>57935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2:100102:1486</text:p>
          </table:table-cell>
          <table:table-cell office:value-type="float" office:value="81435.72" table:style-name="ce16">
            <text:p>81435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2:100102:1487</text:p>
          </table:table-cell>
          <table:table-cell office:value-type="float" office:value="96774.5" table:style-name="ce16">
            <text:p>96774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305:12831</text:p>
          </table:table-cell>
          <table:table-cell office:value-type="float" office:value="2827502.01" table:style-name="ce16">
            <text:p>2827502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308:1660</text:p>
          </table:table-cell>
          <table:table-cell office:value-type="float" office:value="531495.12" table:style-name="ce16">
            <text:p>531495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315:4887</text:p>
          </table:table-cell>
          <table:table-cell office:value-type="float" office:value="3683718.05" table:style-name="ce16">
            <text:p>3683718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801:1575</text:p>
          </table:table-cell>
          <table:table-cell office:value-type="float" office:value="1294440.45" table:style-name="ce16">
            <text:p>1294440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3:020105:502</text:p>
          </table:table-cell>
          <table:table-cell office:value-type="float" office:value="867812.63" table:style-name="ce16">
            <text:p>867812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4:010101:7861</text:p>
          </table:table-cell>
          <table:table-cell office:value-type="float" office:value="2030990.04" table:style-name="ce16">
            <text:p>2030990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4:010105:18820</text:p>
          </table:table-cell>
          <table:table-cell office:value-type="float" office:value="4506752.74" table:style-name="ce16">
            <text:p>4506752,7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2:100102:580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100102:6</text:p>
          </table:table-cell>
          <table:table-cell office:value-type="float" office:value="1958492.9" table:style-name="ce16">
            <text:p>1958492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9:010113:27483</text:p>
          </table:table-cell>
          <table:table-cell office:value-type="float" office:value="332505.84000000003" table:style-name="ce16">
            <text:p>332505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9:010113:28951</text:p>
          </table:table-cell>
          <table:table-cell office:value-type="float" office:value="53343.18" table:style-name="ce16">
            <text:p>53343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9:010113:5392</text:p>
          </table:table-cell>
          <table:table-cell office:value-type="float" office:value="116818.97" table:style-name="ce16">
            <text:p>116818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9:010116:262</text:p>
          </table:table-cell>
          <table:table-cell office:value-type="float" office:value="711361.14" table:style-name="ce16">
            <text:p>711361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1:010110:1502</text:p>
          </table:table-cell>
          <table:table-cell office:value-type="float" office:value="4965727.01" table:style-name="ce16">
            <text:p>4965727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1:010113:264</text:p>
          </table:table-cell>
          <table:table-cell office:value-type="float" office:value="1237660.8700000001" table:style-name="ce16">
            <text:p>1237660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4:060101:7761</text:p>
          </table:table-cell>
          <table:table-cell office:value-type="float" office:value="55269.62" table:style-name="ce16">
            <text:p>55269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4:060101:7763</text:p>
          </table:table-cell>
          <table:table-cell office:value-type="float" office:value="53827.81" table:style-name="ce16">
            <text:p>53827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60101:7764</text:p>
          </table:table-cell>
          <table:table-cell office:value-type="float" office:value="188805.02" table:style-name="ce16">
            <text:p>188805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60101:7765</text:p>
          </table:table-cell>
          <table:table-cell office:value-type="float" office:value="1237531.08" table:style-name="ce16">
            <text:p>1237531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60101:7770</text:p>
          </table:table-cell>
          <table:table-cell office:value-type="float" office:value="48568.18" table:style-name="ce16">
            <text:p>48568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4:060101:7774</text:p>
          </table:table-cell>
          <table:table-cell office:value-type="float" office:value="966495.64" table:style-name="ce16">
            <text:p>966495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2:040701:2139</text:p>
          </table:table-cell>
          <table:table-cell office:value-type="float" office:value="8580133.4800000004" table:style-name="ce16">
            <text:p>8580133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2:040904:6660</text:p>
          </table:table-cell>
          <table:table-cell office:value-type="float" office:value="3823290.29" table:style-name="ce16">
            <text:p>3823290,2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2:041801:6836</text:p>
          </table:table-cell>
          <table:table-cell office:value-type="float" office:value="1547423.31" table:style-name="ce16">
            <text:p>1547423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2:041801:6837</text:p>
          </table:table-cell>
          <table:table-cell office:value-type="float" office:value="4551907.17" table:style-name="ce16">
            <text:p>4551907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2:042101:2988</text:p>
          </table:table-cell>
          <table:table-cell office:value-type="float" office:value="2421996.5699999998" table:style-name="ce16">
            <text:p>2421996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2:100102:1060</text:p>
          </table:table-cell>
          <table:table-cell office:value-type="float" office:value="135882.12" table:style-name="ce16">
            <text:p>135882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2:100102:1158</text:p>
          </table:table-cell>
          <table:table-cell office:value-type="float" office:value="312323.67" table:style-name="ce16">
            <text:p>312323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2:100102:1164</text:p>
          </table:table-cell>
          <table:table-cell office:value-type="float" office:value="38482.97" table:style-name="ce16">
            <text:p>38482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2:100102:1246</text:p>
          </table:table-cell>
          <table:table-cell office:value-type="float" office:value="33160.17" table:style-name="ce16">
            <text:p>33160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4:060301:3564</text:p>
          </table:table-cell>
          <table:table-cell office:value-type="float" office:value="1873225.74" table:style-name="ce16">
            <text:p>1873225,7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4:060301:3566</text:p>
          </table:table-cell>
          <table:table-cell office:value-type="float" office:value="548149.26" table:style-name="ce16">
            <text:p>548149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4:060301:3568</text:p>
          </table:table-cell>
          <table:table-cell office:value-type="float" office:value="346682.41" table:style-name="ce16">
            <text:p>346682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24:060301:3580</text:p>
          </table:table-cell>
          <table:table-cell office:value-type="float" office:value="4161927.44" table:style-name="ce16">
            <text:p>4161927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4:060301:4281</text:p>
          </table:table-cell>
          <table:table-cell office:value-type="float" office:value="1362516.33" table:style-name="ce16">
            <text:p>1362516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4:060301:4282</text:p>
          </table:table-cell>
          <table:table-cell office:value-type="float" office:value="1067858.3400000001" table:style-name="ce16">
            <text:p>1067858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4:060301:4284</text:p>
          </table:table-cell>
          <table:table-cell office:value-type="float" office:value="1312946.6000000001" table:style-name="ce16">
            <text:p>1312946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4:060301:4295</text:p>
          </table:table-cell>
          <table:table-cell office:value-type="float" office:value="1097857.76" table:style-name="ce16">
            <text:p>1097857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4:060301:4296</text:p>
          </table:table-cell>
          <table:table-cell office:value-type="float" office:value="2688334.49" table:style-name="ce16">
            <text:p>2688334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4:060301:4338</text:p>
          </table:table-cell>
          <table:table-cell office:value-type="float" office:value="1026660.51" table:style-name="ce16">
            <text:p>1026660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17:17687</text:p>
          </table:table-cell>
          <table:table-cell office:value-type="float" office:value="2525871.19" table:style-name="ce16">
            <text:p>2525871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21:3344</text:p>
          </table:table-cell>
          <table:table-cell office:value-type="float" office:value="2646738.73" table:style-name="ce16">
            <text:p>2646738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225:9018</text:p>
          </table:table-cell>
          <table:table-cell office:value-type="float" office:value="1896092.73" table:style-name="ce16">
            <text:p>1896092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304:4197</text:p>
          </table:table-cell>
          <table:table-cell office:value-type="float" office:value="636553.69999999995" table:style-name="ce16">
            <text:p>636553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305:12830</text:p>
          </table:table-cell>
          <table:table-cell office:value-type="float" office:value="3232929.03" table:style-name="ce16">
            <text:p>3232929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4:060101:7792</text:p>
          </table:table-cell>
          <table:table-cell office:value-type="float" office:value="452356.71" table:style-name="ce16">
            <text:p>452356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4:060101:7793</text:p>
          </table:table-cell>
          <table:table-cell office:value-type="float" office:value="132439.03" table:style-name="ce16">
            <text:p>132439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4:060101:7804</text:p>
          </table:table-cell>
          <table:table-cell office:value-type="float" office:value="360225.91" table:style-name="ce16">
            <text:p>360225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4:060101:7811</text:p>
          </table:table-cell>
          <table:table-cell office:value-type="float" office:value="246805.87" table:style-name="ce16">
            <text:p>246805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4:060101:7814</text:p>
          </table:table-cell>
          <table:table-cell office:value-type="float" office:value="101816.28" table:style-name="ce16">
            <text:p>101816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2:100102:933</text:p>
          </table:table-cell>
          <table:table-cell office:value-type="float" office:value="45446.55" table:style-name="ce16">
            <text:p>45446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2:100103:1001</text:p>
          </table:table-cell>
          <table:table-cell office:value-type="float" office:value="14468.06" table:style-name="ce16">
            <text:p>14468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100103:1005</text:p>
          </table:table-cell>
          <table:table-cell office:value-type="float" office:value="28974.06" table:style-name="ce16">
            <text:p>28974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6:010103:169</text:p>
          </table:table-cell>
          <table:table-cell office:value-type="float" office:value="727940.63" table:style-name="ce16">
            <text:p>727940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6:010103:170</text:p>
          </table:table-cell>
          <table:table-cell office:value-type="float" office:value="1022804.98" table:style-name="ce16">
            <text:p>1022804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6:010103:1703</text:p>
          </table:table-cell>
          <table:table-cell office:value-type="float" office:value="1096317.3700000001" table:style-name="ce16">
            <text:p>1096317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104:6695</text:p>
          </table:table-cell>
          <table:table-cell office:value-type="float" office:value="3131673.89" table:style-name="ce16">
            <text:p>3131673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108:12640</text:p>
          </table:table-cell>
          <table:table-cell office:value-type="float" office:value="52167788.689999998" table:style-name="ce16">
            <text:p>52167788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201:33784</text:p>
          </table:table-cell>
          <table:table-cell office:value-type="float" office:value="271190.40000000002" table:style-name="ce16">
            <text:p>271190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205:1047</text:p>
          </table:table-cell>
          <table:table-cell office:value-type="float" office:value="841860.38" table:style-name="ce16">
            <text:p>841860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208:19</text:p>
          </table:table-cell>
          <table:table-cell office:value-type="float" office:value="34505064.439999998" table:style-name="ce16">
            <text:p>34505064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209:2318</text:p>
          </table:table-cell>
          <table:table-cell office:value-type="float" office:value="3542051.91" table:style-name="ce16">
            <text:p>3542051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4:060301:4360</text:p>
          </table:table-cell>
          <table:table-cell office:value-type="float" office:value="188622.06" table:style-name="ce16">
            <text:p>188622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4:060301:4364</text:p>
          </table:table-cell>
          <table:table-cell office:value-type="float" office:value="308157.40999999997" table:style-name="ce16">
            <text:p>308157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4:060301:7748</text:p>
          </table:table-cell>
          <table:table-cell office:value-type="float" office:value="1196625.79" table:style-name="ce16">
            <text:p>1196625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4:060301:8756</text:p>
          </table:table-cell>
          <table:table-cell office:value-type="float" office:value="5051302.09" table:style-name="ce16">
            <text:p>5051302,0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4:060301:8757</text:p>
          </table:table-cell>
          <table:table-cell office:value-type="float" office:value="3384951.24" table:style-name="ce16">
            <text:p>3384951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4:060301:8758</text:p>
          </table:table-cell>
          <table:table-cell office:value-type="float" office:value="871870.79" table:style-name="ce16">
            <text:p>871870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2:100103:1035</text:p>
          </table:table-cell>
          <table:table-cell office:value-type="float" office:value="26249.95" table:style-name="ce16">
            <text:p>26249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2:100103:1043</text:p>
          </table:table-cell>
          <table:table-cell office:value-type="float" office:value="44379.01" table:style-name="ce16">
            <text:p>44379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2:100103:1045</text:p>
          </table:table-cell>
          <table:table-cell office:value-type="float" office:value="45980.31" table:style-name="ce16">
            <text:p>45980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2:100103:1046</text:p>
          </table:table-cell>
          <table:table-cell office:value-type="float" office:value="14182.98" table:style-name="ce16">
            <text:p>14182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2:100103:1047</text:p>
          </table:table-cell>
          <table:table-cell office:value-type="float" office:value="12124.16" table:style-name="ce16">
            <text:p>12124,1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2:100103:114</text:p>
          </table:table-cell>
          <table:table-cell office:value-type="float" office:value="1667340.18" table:style-name="ce16">
            <text:p>1667340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215:2294</text:p>
          </table:table-cell>
          <table:table-cell office:value-type="float" office:value="1365611.66" table:style-name="ce16">
            <text:p>1365611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226:2633</text:p>
          </table:table-cell>
          <table:table-cell office:value-type="float" office:value="19098046.620000001" table:style-name="ce16">
            <text:p>19098046,6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307:1763</text:p>
          </table:table-cell>
          <table:table-cell office:value-type="float" office:value="99592.4" table:style-name="ce16">
            <text:p>99592,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315:1352</text:p>
          </table:table-cell>
          <table:table-cell office:value-type="float" office:value="4595327.6900000004" table:style-name="ce16">
            <text:p>4595327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3:010125:1021</text:p>
          </table:table-cell>
          <table:table-cell office:value-type="float" office:value="156193.25" table:style-name="ce16">
            <text:p>156193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3:050102:376</text:p>
          </table:table-cell>
          <table:table-cell office:value-type="float" office:value="1513610.75" table:style-name="ce16">
            <text:p>1513610,7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4:060101:7818</text:p>
          </table:table-cell>
          <table:table-cell office:value-type="float" office:value="64078.67" table:style-name="ce16">
            <text:p>64078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4:060101:7820</text:p>
          </table:table-cell>
          <table:table-cell office:value-type="float" office:value="247573.1" table:style-name="ce16">
            <text:p>247573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4:060101:7821</text:p>
          </table:table-cell>
          <table:table-cell office:value-type="float" office:value="170012.2" table:style-name="ce16">
            <text:p>170012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4:060101:7822</text:p>
          </table:table-cell>
          <table:table-cell office:value-type="float" office:value="48389.11" table:style-name="ce16">
            <text:p>48389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4:060101:7843</text:p>
          </table:table-cell>
          <table:table-cell office:value-type="float" office:value="37244.050000000003" table:style-name="ce16">
            <text:p>37244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2:090601:1588</text:p>
          </table:table-cell>
          <table:table-cell office:value-type="float" office:value="508757.3" table:style-name="ce16">
            <text:p>508757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2:090601:174</text:p>
          </table:table-cell>
          <table:table-cell office:value-type="float" office:value="27861.22" table:style-name="ce16">
            <text:p>27861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2:090601:1840</text:p>
          </table:table-cell>
          <table:table-cell office:value-type="float" office:value="1905907.92" table:style-name="ce16">
            <text:p>1905907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2:090601:243</text:p>
          </table:table-cell>
          <table:table-cell office:value-type="float" office:value="906496" table:style-name="ce16">
            <text:p>9064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2:090601:255</text:p>
          </table:table-cell>
          <table:table-cell office:value-type="float" office:value="3081822.03" table:style-name="ce16">
            <text:p>3081822,0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2:100102:1554</text:p>
          </table:table-cell>
          <table:table-cell office:value-type="float" office:value="27622.5" table:style-name="ce16">
            <text:p>27622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100102:1597</text:p>
          </table:table-cell>
          <table:table-cell office:value-type="float" office:value="77769.100000000006" table:style-name="ce16">
            <text:p>77769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4:060301:3611</text:p>
          </table:table-cell>
          <table:table-cell office:value-type="float" office:value="1074799.04" table:style-name="ce16">
            <text:p>1074799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4:060301:3618</text:p>
          </table:table-cell>
          <table:table-cell office:value-type="float" office:value="1297251.24" table:style-name="ce16">
            <text:p>1297251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4:060301:3625</text:p>
          </table:table-cell>
          <table:table-cell office:value-type="float" office:value="570218.87" table:style-name="ce16">
            <text:p>570218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4:060301:3632</text:p>
          </table:table-cell>
          <table:table-cell office:value-type="float" office:value="550120.6" table:style-name="ce16">
            <text:p>550120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4:060301:3633</text:p>
          </table:table-cell>
          <table:table-cell office:value-type="float" office:value="757967.21" table:style-name="ce16">
            <text:p>757967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5:010115:3698</text:p>
          </table:table-cell>
          <table:table-cell office:value-type="float" office:value="974843.51" table:style-name="ce16">
            <text:p>974843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5:010121:9877</text:p>
          </table:table-cell>
          <table:table-cell office:value-type="float" office:value="3642241.69" table:style-name="ce16">
            <text:p>3642241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5:020101:667</text:p>
          </table:table-cell>
          <table:table-cell office:value-type="float" office:value="4391200.47" table:style-name="ce16">
            <text:p>4391200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5:030103:6763</text:p>
          </table:table-cell>
          <table:table-cell office:value-type="float" office:value="181271.47" table:style-name="ce16">
            <text:p>181271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5:030501:2148</text:p>
          </table:table-cell>
          <table:table-cell office:value-type="float" office:value="9663091.9900000002" table:style-name="ce16">
            <text:p>9663091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5:070101:7303</text:p>
          </table:table-cell>
          <table:table-cell office:value-type="float" office:value="5927995" table:style-name="ce16">
            <text:p>59279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5:080101:4745</text:p>
          </table:table-cell>
          <table:table-cell office:value-type="float" office:value="117014756.66" table:style-name="ce16">
            <text:p>117014756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4:010105:20289</text:p>
          </table:table-cell>
          <table:table-cell office:value-type="float" office:value="2953493.33" table:style-name="ce16">
            <text:p>2953493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4:010105:24359</text:p>
          </table:table-cell>
          <table:table-cell office:value-type="float" office:value="2944974.21" table:style-name="ce16">
            <text:p>2944974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4:010106:9419</text:p>
          </table:table-cell>
          <table:table-cell office:value-type="float" office:value="2171558.23" table:style-name="ce16">
            <text:p>2171558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4:010110:14864</text:p>
          </table:table-cell>
          <table:table-cell office:value-type="float" office:value="3040279.61" table:style-name="ce16">
            <text:p>3040279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4:010110:14865</text:p>
          </table:table-cell>
          <table:table-cell office:value-type="float" office:value="3721669.36" table:style-name="ce16">
            <text:p>3721669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4:010110:14866</text:p>
          </table:table-cell>
          <table:table-cell office:value-type="float" office:value="3106156.43" table:style-name="ce16">
            <text:p>3106156,4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4:010110:8056</text:p>
          </table:table-cell>
          <table:table-cell office:value-type="float" office:value="2041413.55" table:style-name="ce16">
            <text:p>2041413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6:010103:2487</text:p>
          </table:table-cell>
          <table:table-cell office:value-type="float" office:value="884809.19" table:style-name="ce16">
            <text:p>884809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100102:2286</text:p>
          </table:table-cell>
          <table:table-cell office:value-type="float" office:value="11007548.699999999" table:style-name="ce16">
            <text:p>11007548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100102:2301</text:p>
          </table:table-cell>
          <table:table-cell office:value-type="float" office:value="208564.63" table:style-name="ce16">
            <text:p>208564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100102:2319</text:p>
          </table:table-cell>
          <table:table-cell office:value-type="float" office:value="1208118.6299999999" table:style-name="ce16">
            <text:p>1208118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4:060301:3639</text:p>
          </table:table-cell>
          <table:table-cell office:value-type="float" office:value="1700489.41" table:style-name="ce16">
            <text:p>1700489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4:060301:3649</text:p>
          </table:table-cell>
          <table:table-cell office:value-type="float" office:value="837771.95" table:style-name="ce16">
            <text:p>837771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4:060301:3668</text:p>
          </table:table-cell>
          <table:table-cell office:value-type="float" office:value="384087.83" table:style-name="ce16">
            <text:p>384087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4:060301:3672</text:p>
          </table:table-cell>
          <table:table-cell office:value-type="float" office:value="635845.46" table:style-name="ce16">
            <text:p>635845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4:060301:3706</text:p>
          </table:table-cell>
          <table:table-cell office:value-type="float" office:value="1477210.18" table:style-name="ce16">
            <text:p>1477210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5:080101:4747</text:p>
          </table:table-cell>
          <table:table-cell office:value-type="float" office:value="1894874.39" table:style-name="ce16">
            <text:p>1894874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4:010111:3217</text:p>
          </table:table-cell>
          <table:table-cell office:value-type="float" office:value="3355054.94" table:style-name="ce16">
            <text:p>3355054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5:010106:4504</text:p>
          </table:table-cell>
          <table:table-cell office:value-type="float" office:value="647467.55000000005" table:style-name="ce16">
            <text:p>647467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5:010113:3226</text:p>
          </table:table-cell>
          <table:table-cell office:value-type="float" office:value="9891629.6400000006" table:style-name="ce16">
            <text:p>9891629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5:010113:4326</text:p>
          </table:table-cell>
          <table:table-cell office:value-type="float" office:value="2015029.87" table:style-name="ce16">
            <text:p>2015029,8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5:010114:7112</text:p>
          </table:table-cell>
          <table:table-cell office:value-type="float" office:value="3894117.18" table:style-name="ce16">
            <text:p>3894117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5:010121:8273</text:p>
          </table:table-cell>
          <table:table-cell office:value-type="float" office:value="5353921.9400000004" table:style-name="ce16">
            <text:p>5353921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5:030104:3225</text:p>
          </table:table-cell>
          <table:table-cell office:value-type="float" office:value="2276044.73" table:style-name="ce16">
            <text:p>2276044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6:010103:1583</text:p>
          </table:table-cell>
          <table:table-cell office:value-type="float" office:value="1024795.04" table:style-name="ce16">
            <text:p>1024795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6:010103:1593</text:p>
          </table:table-cell>
          <table:table-cell office:value-type="float" office:value="712077.52" table:style-name="ce16">
            <text:p>712077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6:010103:1738</text:p>
          </table:table-cell>
          <table:table-cell office:value-type="float" office:value="1045202.89" table:style-name="ce16">
            <text:p>1045202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6:010103:181</text:p>
          </table:table-cell>
          <table:table-cell office:value-type="float" office:value="900672.31" table:style-name="ce16">
            <text:p>900672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6:010103:190</text:p>
          </table:table-cell>
          <table:table-cell office:value-type="float" office:value="1009951.53" table:style-name="ce16">
            <text:p>1009951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3:070105:225</text:p>
          </table:table-cell>
          <table:table-cell office:value-type="float" office:value="5116528.08" table:style-name="ce16">
            <text:p>5116528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3:080105:666</text:p>
          </table:table-cell>
          <table:table-cell office:value-type="float" office:value="200435.82" table:style-name="ce16">
            <text:p>200435,8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4:010108:3539</text:p>
          </table:table-cell>
          <table:table-cell office:value-type="float" office:value="295207.39" table:style-name="ce16">
            <text:p>295207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4:010110:14867</text:p>
          </table:table-cell>
          <table:table-cell office:value-type="float" office:value="73888.759999999995" table:style-name="ce16">
            <text:p>73888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4:060101:7844</text:p>
          </table:table-cell>
          <table:table-cell office:value-type="float" office:value="198903.17" table:style-name="ce16">
            <text:p>198903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4:060101:7847</text:p>
          </table:table-cell>
          <table:table-cell office:value-type="float" office:value="38092.69" table:style-name="ce16">
            <text:p>38092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4:060101:7848</text:p>
          </table:table-cell>
          <table:table-cell office:value-type="float" office:value="114823.06" table:style-name="ce16">
            <text:p>114823,0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4:060101:785</text:p>
          </table:table-cell>
          <table:table-cell office:value-type="float" office:value="159500.6" table:style-name="ce16">
            <text:p>159500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4:060101:7851</text:p>
          </table:table-cell>
          <table:table-cell office:value-type="float" office:value="13884.68" table:style-name="ce16">
            <text:p>13884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1:010102:3405</text:p>
          </table:table-cell>
          <table:table-cell office:value-type="float" office:value="240764689.05000001" table:style-name="ce16">
            <text:p>240764689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1:010102:9008</text:p>
          </table:table-cell>
          <table:table-cell office:value-type="float" office:value="210168.22" table:style-name="ce16">
            <text:p>210168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6:010103:249</text:p>
          </table:table-cell>
          <table:table-cell office:value-type="float" office:value="710314.95" table:style-name="ce16">
            <text:p>710314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7:010887:650</text:p>
          </table:table-cell>
          <table:table-cell office:value-type="float" office:value="1881188.26" table:style-name="ce16">
            <text:p>1881188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8:010114:1225</text:p>
          </table:table-cell>
          <table:table-cell office:value-type="float" office:value="682416.85" table:style-name="ce16">
            <text:p>682416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8:010141:3935</text:p>
          </table:table-cell>
          <table:table-cell office:value-type="float" office:value="2594351.27" table:style-name="ce16">
            <text:p>2594351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2:090601:453</text:p>
          </table:table-cell>
          <table:table-cell office:value-type="float" office:value="84430.69" table:style-name="ce16">
            <text:p>84430,6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090601:501</text:p>
          </table:table-cell>
          <table:table-cell office:value-type="float" office:value="395665.5" table:style-name="ce16">
            <text:p>395665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2:090701:430</text:p>
          </table:table-cell>
          <table:table-cell office:value-type="float" office:value="716787.98" table:style-name="ce16">
            <text:p>716787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2:090701:431</text:p>
          </table:table-cell>
          <table:table-cell office:value-type="float" office:value="295831.02" table:style-name="ce16">
            <text:p>295831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8:010143:2558</text:p>
          </table:table-cell>
          <table:table-cell office:value-type="float" office:value="2418827.3199999998" table:style-name="ce16">
            <text:p>2418827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8:010144:3705</text:p>
          </table:table-cell>
          <table:table-cell office:value-type="float" office:value="8789374.4399999995" table:style-name="ce16">
            <text:p>8789374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18:010145:2237</text:p>
          </table:table-cell>
          <table:table-cell office:value-type="float" office:value="2452995.86" table:style-name="ce16">
            <text:p>2452995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18:010146:4922</text:p>
          </table:table-cell>
          <table:table-cell office:value-type="float" office:value="110238.91" table:style-name="ce16">
            <text:p>110238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8:010147:7274</text:p>
          </table:table-cell>
          <table:table-cell office:value-type="float" office:value="2088998" table:style-name="ce16">
            <text:p>20889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8:010154:3393</text:p>
          </table:table-cell>
          <table:table-cell office:value-type="float" office:value="2034990.66" table:style-name="ce16">
            <text:p>2034990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2:120101:304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120102:573</text:p>
          </table:table-cell>
          <table:table-cell office:value-type="float" office:value="46030.43" table:style-name="ce16">
            <text:p>46030,4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2:120102:713</text:p>
          </table:table-cell>
          <table:table-cell office:value-type="float" office:value="186600.23" table:style-name="ce16">
            <text:p>186600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120104:770</text:p>
          </table:table-cell>
          <table:table-cell office:value-type="float" office:value="139962.32" table:style-name="ce16">
            <text:p>139962,3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4:010111:4612</text:p>
          </table:table-cell>
          <table:table-cell office:value-type="float" office:value="316173.37" table:style-name="ce16">
            <text:p>316173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4:010111:4614</text:p>
          </table:table-cell>
          <table:table-cell office:value-type="float" office:value="144467.95000000001" table:style-name="ce16">
            <text:p>144467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4:010111:4615</text:p>
          </table:table-cell>
          <table:table-cell office:value-type="float" office:value="31294.41" table:style-name="ce16">
            <text:p>31294,4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4:010113:1605</text:p>
          </table:table-cell>
          <table:table-cell office:value-type="float" office:value="110314.25" table:style-name="ce16">
            <text:p>110314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4:020101:6255</text:p>
          </table:table-cell>
          <table:table-cell office:value-type="float" office:value="6700376.4800000004" table:style-name="ce16">
            <text:p>6700376,4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4:020101:6328</text:p>
          </table:table-cell>
          <table:table-cell office:value-type="float" office:value="9939946.5299999993" table:style-name="ce16">
            <text:p>9939946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4:040102:8112</text:p>
          </table:table-cell>
          <table:table-cell office:value-type="float" office:value="291040.53999999998" table:style-name="ce16">
            <text:p>291040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1:010105:6935</text:p>
          </table:table-cell>
          <table:table-cell office:value-type="float" office:value="6339810.9400000004" table:style-name="ce16">
            <text:p>6339810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1:010106:9919</text:p>
          </table:table-cell>
          <table:table-cell office:value-type="float" office:value="211717.84" table:style-name="ce16">
            <text:p>211717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1:031001:1300</text:p>
          </table:table-cell>
          <table:table-cell office:value-type="float" office:value="5563850.1500000004" table:style-name="ce16">
            <text:p>5563850,1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1:031301:82</text:p>
          </table:table-cell>
          <table:table-cell office:value-type="float" office:value="3986934.9" table:style-name="ce16">
            <text:p>3986934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1:031501:2422</text:p>
          </table:table-cell>
          <table:table-cell office:value-type="float" office:value="4523317.84" table:style-name="ce16">
            <text:p>4523317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2:090701:434</text:p>
          </table:table-cell>
          <table:table-cell office:value-type="float" office:value="371472.24" table:style-name="ce16">
            <text:p>371472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2:090701:435</text:p>
          </table:table-cell>
          <table:table-cell office:value-type="float" office:value="1453965.76" table:style-name="ce16">
            <text:p>1453965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2:090701:439</text:p>
          </table:table-cell>
          <table:table-cell office:value-type="float" office:value="618391.26" table:style-name="ce16">
            <text:p>618391,2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2:090701:452</text:p>
          </table:table-cell>
          <table:table-cell office:value-type="float" office:value="100863.12" table:style-name="ce16">
            <text:p>100863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2:090701:460</text:p>
          </table:table-cell>
          <table:table-cell office:value-type="float" office:value="3217921.53" table:style-name="ce16">
            <text:p>3217921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2:090701:487</text:p>
          </table:table-cell>
          <table:table-cell office:value-type="float" office:value="1042900.68" table:style-name="ce16">
            <text:p>1042900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2:100102:2349</text:p>
          </table:table-cell>
          <table:table-cell office:value-type="float" office:value="116036.18" table:style-name="ce16">
            <text:p>116036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2:100102:2350</text:p>
          </table:table-cell>
          <table:table-cell office:value-type="float" office:value="73338.600000000006" table:style-name="ce16">
            <text:p>73338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2:100102:2352</text:p>
          </table:table-cell>
          <table:table-cell office:value-type="float" office:value="210015.08" table:style-name="ce16">
            <text:p>210015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2:100102:2612</text:p>
          </table:table-cell>
          <table:table-cell office:value-type="float" office:value="279279.31" table:style-name="ce16">
            <text:p>279279,3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4:060301:3753</text:p>
          </table:table-cell>
          <table:table-cell office:value-type="float" office:value="640165.47" table:style-name="ce16">
            <text:p>640165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4:060301:380</text:p>
          </table:table-cell>
          <table:table-cell office:value-type="float" office:value="5723994.4400000004" table:style-name="ce16">
            <text:p>5723994,4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4:060301:3815</text:p>
          </table:table-cell>
          <table:table-cell office:value-type="float" office:value="1381198.19" table:style-name="ce16">
            <text:p>1381198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4:060301:3856</text:p>
          </table:table-cell>
          <table:table-cell office:value-type="float" office:value="6466071.7300000004" table:style-name="ce16">
            <text:p>6466071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4:060301:3879</text:p>
          </table:table-cell>
          <table:table-cell office:value-type="float" office:value="1280780" table:style-name="ce16">
            <text:p>1280780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4:060301:3915</text:p>
          </table:table-cell>
          <table:table-cell office:value-type="float" office:value="1205320.18" table:style-name="ce16">
            <text:p>1205320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5:060301:3272</text:p>
          </table:table-cell>
          <table:table-cell office:value-type="float" office:value="2642259.34" table:style-name="ce16">
            <text:p>2642259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1:030101:2395</text:p>
          </table:table-cell>
          <table:table-cell office:value-type="float" office:value="915177.22" table:style-name="ce16">
            <text:p>915177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1:150101:3743</text:p>
          </table:table-cell>
          <table:table-cell office:value-type="float" office:value="1146387.92" table:style-name="ce16">
            <text:p>1146387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2:020102:3476</text:p>
          </table:table-cell>
          <table:table-cell office:value-type="float" office:value="704339.1" table:style-name="ce16">
            <text:p>704339,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2:100101:1274</text:p>
          </table:table-cell>
          <table:table-cell office:value-type="float" office:value="998879.49" table:style-name="ce16">
            <text:p>998879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4:010101:39</text:p>
          </table:table-cell>
          <table:table-cell office:value-type="float" office:value="1422385.14" table:style-name="ce16">
            <text:p>1422385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2:130301:2360</text:p>
          </table:table-cell>
          <table:table-cell office:value-type="float" office:value="586218.36" table:style-name="ce16">
            <text:p>586218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2:131901:2716</text:p>
          </table:table-cell>
          <table:table-cell office:value-type="float" office:value="3952336.71" table:style-name="ce16">
            <text:p>3952336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2:132201:4846</text:p>
          </table:table-cell>
          <table:table-cell office:value-type="float" office:value="144207.39000000001" table:style-name="ce16">
            <text:p>144207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2:132501:2387</text:p>
          </table:table-cell>
          <table:table-cell office:value-type="float" office:value="2844213.2" table:style-name="ce16">
            <text:p>2844213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4:050101:3182</text:p>
          </table:table-cell>
          <table:table-cell office:value-type="float" office:value="676643.12" table:style-name="ce16">
            <text:p>676643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4:060101:3736</text:p>
          </table:table-cell>
          <table:table-cell office:value-type="float" office:value="83040.53" table:style-name="ce16">
            <text:p>83040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4:060101:7622</text:p>
          </table:table-cell>
          <table:table-cell office:value-type="float" office:value="74819.45" table:style-name="ce16">
            <text:p>74819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4:060101:7623</text:p>
          </table:table-cell>
          <table:table-cell office:value-type="float" office:value="816994.05" table:style-name="ce16">
            <text:p>816994,0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24:060101:7631</text:p>
          </table:table-cell>
          <table:table-cell office:value-type="float" office:value="519651.66" table:style-name="ce16">
            <text:p>519651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24:060101:7642</text:p>
          </table:table-cell>
          <table:table-cell office:value-type="float" office:value="554689.17000000004" table:style-name="ce16">
            <text:p>554689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4:060101:7653</text:p>
          </table:table-cell>
          <table:table-cell office:value-type="float" office:value="1508810.04" table:style-name="ce16">
            <text:p>1508810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1:110401:1055</text:p>
          </table:table-cell>
          <table:table-cell office:value-type="float" office:value="647366.32999999996" table:style-name="ce16">
            <text:p>647366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1:120301:4423</text:p>
          </table:table-cell>
          <table:table-cell office:value-type="float" office:value="2817805.23" table:style-name="ce16">
            <text:p>2817805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1:170201:484</text:p>
          </table:table-cell>
          <table:table-cell office:value-type="float" office:value="389040.7" table:style-name="ce16">
            <text:p>389040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1:170201:485</text:p>
          </table:table-cell>
          <table:table-cell office:value-type="float" office:value="242873.94" table:style-name="ce16">
            <text:p>242873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2:100101:1273</text:p>
          </table:table-cell>
          <table:table-cell office:value-type="float" office:value="1280281.02" table:style-name="ce16">
            <text:p>1280281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2:110101:1244</text:p>
          </table:table-cell>
          <table:table-cell office:value-type="float" office:value="117550.12" table:style-name="ce16">
            <text:p>117550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1:150501:5981</text:p>
          </table:table-cell>
          <table:table-cell office:value-type="float" office:value="3950833.63" table:style-name="ce16">
            <text:p>3950833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1:160302:1822</text:p>
          </table:table-cell>
          <table:table-cell office:value-type="float" office:value="34576.78" table:style-name="ce16">
            <text:p>34576,7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1:160302:1823</text:p>
          </table:table-cell>
          <table:table-cell office:value-type="float" office:value="72227.039999999994" table:style-name="ce16">
            <text:p>72227,0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1:210101:3707</text:p>
          </table:table-cell>
          <table:table-cell office:value-type="float" office:value="116866.63" table:style-name="ce16">
            <text:p>116866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1:210101:3709</text:p>
          </table:table-cell>
          <table:table-cell office:value-type="float" office:value="107670.57" table:style-name="ce16">
            <text:p>107670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1:210101:3710</text:p>
          </table:table-cell>
          <table:table-cell office:value-type="float" office:value="78113.119999999995" table:style-name="ce16">
            <text:p>78113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1:211501:1267</text:p>
          </table:table-cell>
          <table:table-cell office:value-type="float" office:value="807345.28" table:style-name="ce16">
            <text:p>807345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2:090701:488</text:p>
          </table:table-cell>
          <table:table-cell office:value-type="float" office:value="2504352.73" table:style-name="ce16">
            <text:p>2504352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2:090701:489</text:p>
          </table:table-cell>
          <table:table-cell office:value-type="float" office:value="3817794.12" table:style-name="ce16">
            <text:p>3817794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2:090701:491</text:p>
          </table:table-cell>
          <table:table-cell office:value-type="float" office:value="432328.19" table:style-name="ce16">
            <text:p>432328,1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2:090701:499</text:p>
          </table:table-cell>
          <table:table-cell office:value-type="float" office:value="279774.71000000002" table:style-name="ce16">
            <text:p>279774,7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2:090701:75</text:p>
          </table:table-cell>
          <table:table-cell office:value-type="float" office:value="1120430.58" table:style-name="ce16">
            <text:p>1120430,5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2:100102:2754</text:p>
          </table:table-cell>
          <table:table-cell office:value-type="float" office:value="43921.49" table:style-name="ce16">
            <text:p>43921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2:100102:3262</text:p>
          </table:table-cell>
          <table:table-cell office:value-type="float" office:value="88227.28" table:style-name="ce16">
            <text:p>88227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2:100102:3293</text:p>
          </table:table-cell>
          <table:table-cell office:value-type="float" office:value="557597.07999999996" table:style-name="ce16">
            <text:p>557597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4:060301:3963</text:p>
          </table:table-cell>
          <table:table-cell office:value-type="float" office:value="772103.56" table:style-name="ce16">
            <text:p>772103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4:060301:4033</text:p>
          </table:table-cell>
          <table:table-cell office:value-type="float" office:value="286284.94" table:style-name="ce16">
            <text:p>286284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4:060301:4059</text:p>
          </table:table-cell>
          <table:table-cell office:value-type="float" office:value="2293809.92" table:style-name="ce16">
            <text:p>2293809,9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4:060301:4075</text:p>
          </table:table-cell>
          <table:table-cell office:value-type="float" office:value="25315.86" table:style-name="ce16">
            <text:p>25315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4:060301:4087</text:p>
          </table:table-cell>
          <table:table-cell office:value-type="float" office:value="1216956.81" table:style-name="ce16">
            <text:p>1216956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4:090101:5632</text:p>
          </table:table-cell>
          <table:table-cell office:value-type="float" office:value="872596.33" table:style-name="ce16">
            <text:p>872596,3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4:100101:5149</text:p>
          </table:table-cell>
          <table:table-cell office:value-type="float" office:value="1555043.54" table:style-name="ce16">
            <text:p>1555043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5:080201:1758</text:p>
          </table:table-cell>
          <table:table-cell office:value-type="float" office:value="985070.81" table:style-name="ce16">
            <text:p>985070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9:010101:192</text:p>
          </table:table-cell>
          <table:table-cell office:value-type="float" office:value="2269875.7400000002" table:style-name="ce16">
            <text:p>2269875,7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9:010101:2</text:p>
          </table:table-cell>
          <table:table-cell office:value-type="float" office:value="1556473.22" table:style-name="ce16">
            <text:p>1556473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9:010101:205</text:p>
          </table:table-cell>
          <table:table-cell office:value-type="float" office:value="3040995.24" table:style-name="ce16">
            <text:p>3040995,2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9:010109:30475</text:p>
          </table:table-cell>
          <table:table-cell office:value-type="float" office:value="1506895.68" table:style-name="ce16">
            <text:p>1506895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9:010110:28641</text:p>
          </table:table-cell>
          <table:table-cell office:value-type="float" office:value="1996837.49" table:style-name="ce16">
            <text:p>1996837,4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9:010112:19707</text:p>
          </table:table-cell>
          <table:table-cell office:value-type="float" office:value="122031.2" table:style-name="ce16">
            <text:p>122031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9:010113:28949</text:p>
          </table:table-cell>
          <table:table-cell office:value-type="float" office:value="1782337.81" table:style-name="ce16">
            <text:p>1782337,8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9:010113:28950</text:p>
          </table:table-cell>
          <table:table-cell office:value-type="float" office:value="1037894.94" table:style-name="ce16">
            <text:p>1037894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2:090801:1877</text:p>
          </table:table-cell>
          <table:table-cell office:value-type="float" office:value="3071960.23" table:style-name="ce16">
            <text:p>3071960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12:090801:1921</text:p>
          </table:table-cell>
          <table:table-cell office:value-type="float" office:value="122740.77" table:style-name="ce16">
            <text:p>122740,7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12:090801:4777</text:p>
          </table:table-cell>
          <table:table-cell office:value-type="float" office:value="66301.63" table:style-name="ce16">
            <text:p>66301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12:100102:3352</text:p>
          </table:table-cell>
          <table:table-cell office:value-type="float" office:value="61115.5" table:style-name="ce16">
            <text:p>61115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12:100102:3354</text:p>
          </table:table-cell>
          <table:table-cell office:value-type="float" office:value="113709.52" table:style-name="ce16">
            <text:p>113709,5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12:100102:3360</text:p>
          </table:table-cell>
          <table:table-cell office:value-type="float" office:value="96784.76" table:style-name="ce16">
            <text:p>96784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2:100102:3367</text:p>
          </table:table-cell>
          <table:table-cell office:value-type="float" office:value="180868.93" table:style-name="ce16">
            <text:p>180868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2:100102:3385</text:p>
          </table:table-cell>
          <table:table-cell office:value-type="float" office:value="102557.23" table:style-name="ce16">
            <text:p>102557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2:100102:3389</text:p>
          </table:table-cell>
          <table:table-cell office:value-type="float" office:value="651101.81999999995" table:style-name="ce16">
            <text:p>651101,8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4:060301:4137</text:p>
          </table:table-cell>
          <table:table-cell office:value-type="float" office:value="96611.59" table:style-name="ce16">
            <text:p>96611,5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4:060301:4144</text:p>
          </table:table-cell>
          <table:table-cell office:value-type="float" office:value="2010701.22" table:style-name="ce16">
            <text:p>2010701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4:060301:4154</text:p>
          </table:table-cell>
          <table:table-cell office:value-type="float" office:value="2967539.93" table:style-name="ce16">
            <text:p>2967539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4:060301:4157</text:p>
          </table:table-cell>
          <table:table-cell office:value-type="float" office:value="4262887.5" table:style-name="ce16">
            <text:p>4262887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4:060301:4158</text:p>
          </table:table-cell>
          <table:table-cell office:value-type="float" office:value="708526.07" table:style-name="ce16">
            <text:p>708526,0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4:060301:4159</text:p>
          </table:table-cell>
          <table:table-cell office:value-type="float" office:value="1506542.83" table:style-name="ce16">
            <text:p>1506542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9:010101:209</text:p>
          </table:table-cell>
          <table:table-cell office:value-type="float" office:value="1686996.61" table:style-name="ce16">
            <text:p>1686996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9:010101:252</text:p>
          </table:table-cell>
          <table:table-cell office:value-type="float" office:value="3016946.36" table:style-name="ce16">
            <text:p>3016946,3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9:010101:332</text:p>
          </table:table-cell>
          <table:table-cell office:value-type="float" office:value="1767785.79" table:style-name="ce16">
            <text:p>1767785,7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9:010101:333</text:p>
          </table:table-cell>
          <table:table-cell office:value-type="float" office:value="1441033.99" table:style-name="ce16">
            <text:p>1441033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9:010101:4223</text:p>
          </table:table-cell>
          <table:table-cell office:value-type="float" office:value="1486944.63" table:style-name="ce16">
            <text:p>1486944,6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9:010101:4224</text:p>
          </table:table-cell>
          <table:table-cell office:value-type="float" office:value="1741330.27" table:style-name="ce16">
            <text:p>1741330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2:170201:2564</text:p>
          </table:table-cell>
          <table:table-cell office:value-type="float" office:value="313563.90999999997" table:style-name="ce16">
            <text:p>313563,9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2:170701:1565</text:p>
          </table:table-cell>
          <table:table-cell office:value-type="float" office:value="145833.07999999999" table:style-name="ce16">
            <text:p>145833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2:171801:5165</text:p>
          </table:table-cell>
          <table:table-cell office:value-type="float" office:value="1288971.8999999999" table:style-name="ce16">
            <text:p>1288971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2:172401:695</text:p>
          </table:table-cell>
          <table:table-cell office:value-type="float" office:value="12555998.02" table:style-name="ce16">
            <text:p>12555998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6:010103:201</text:p>
          </table:table-cell>
          <table:table-cell office:value-type="float" office:value="770242.27" table:style-name="ce16">
            <text:p>770242,2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4:060101:7654</text:p>
          </table:table-cell>
          <table:table-cell office:value-type="float" office:value="901343.76" table:style-name="ce16">
            <text:p>901343,7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4:060101:7655</text:p>
          </table:table-cell>
          <table:table-cell office:value-type="float" office:value="388381.39" table:style-name="ce16">
            <text:p>388381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4:060101:7657</text:p>
          </table:table-cell>
          <table:table-cell office:value-type="float" office:value="187581.38" table:style-name="ce16">
            <text:p>187581,3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4:060101:7658</text:p>
          </table:table-cell>
          <table:table-cell office:value-type="float" office:value="476540.01" table:style-name="ce16">
            <text:p>476540,0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4:060101:7664</text:p>
          </table:table-cell>
          <table:table-cell office:value-type="float" office:value="745480.68" table:style-name="ce16">
            <text:p>745480,6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4:060101:7666</text:p>
          </table:table-cell>
          <table:table-cell office:value-type="float" office:value="2241941.5099999998" table:style-name="ce16">
            <text:p>2241941,5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4:060101:7670</text:p>
          </table:table-cell>
          <table:table-cell office:value-type="float" office:value="26094.880000000001" table:style-name="ce16">
            <text:p>26094,8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2:140201:82</text:p>
          </table:table-cell>
          <table:table-cell office:value-type="float" office:value="72988.11" table:style-name="ce16">
            <text:p>72988,1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3:040102:3625</text:p>
          </table:table-cell>
          <table:table-cell office:value-type="float" office:value="118720.6" table:style-name="ce16">
            <text:p>118720,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3:060101:649</text:p>
          </table:table-cell>
          <table:table-cell office:value-type="float" office:value="2455050.42" table:style-name="ce16">
            <text:p>2455050,4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3:060501:766</text:p>
          </table:table-cell>
          <table:table-cell office:value-type="float" office:value="389639.83" table:style-name="ce16">
            <text:p>389639,8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03:140202:50</text:p>
          </table:table-cell>
          <table:table-cell office:value-type="float" office:value="1052908.67" table:style-name="ce16">
            <text:p>1052908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04:010102:3734</text:p>
          </table:table-cell>
          <table:table-cell office:value-type="float" office:value="795631.96" table:style-name="ce16">
            <text:p>795631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04:080101:776</text:p>
          </table:table-cell>
          <table:table-cell office:value-type="float" office:value="233466.37" table:style-name="ce16">
            <text:p>233466,3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1:240201:336</text:p>
          </table:table-cell>
          <table:table-cell office:value-type="float" office:value="32026.09" table:style-name="ce16">
            <text:p>32026,0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1:240701:1507</text:p>
          </table:table-cell>
          <table:table-cell office:value-type="float" office:value="881951.02" table:style-name="ce16">
            <text:p>881951,0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1:240701:1509</text:p>
          </table:table-cell>
          <table:table-cell office:value-type="float" office:value="700215.66" table:style-name="ce16">
            <text:p>700215,6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2:000000:6775</text:p>
          </table:table-cell>
          <table:table-cell office:value-type="float" office:value="1051963.43" table:style-name="ce16">
            <text:p>1051963,4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2:010103:107</text:p>
          </table:table-cell>
          <table:table-cell office:value-type="float" office:value="1087376.18" table:style-name="ce16">
            <text:p>1087376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010401:7825</text:p>
          </table:table-cell>
          <table:table-cell office:value-type="float" office:value="349345.97" table:style-name="ce16">
            <text:p>349345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2:020103:1490</text:p>
          </table:table-cell>
          <table:table-cell office:value-type="float" office:value="2392026.67" table:style-name="ce16">
            <text:p>2392026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2:050101:1878</text:p>
          </table:table-cell>
          <table:table-cell office:value-type="float" office:value="3318838.18" table:style-name="ce16">
            <text:p>3318838,1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2:050101:1879</text:p>
          </table:table-cell>
          <table:table-cell office:value-type="float" office:value="98565.99" table:style-name="ce16">
            <text:p>98565,9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2:090101:3892</text:p>
          </table:table-cell>
          <table:table-cell office:value-type="float" office:value="115770.3" table:style-name="ce16">
            <text:p>115770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2:090101:3893</text:p>
          </table:table-cell>
          <table:table-cell office:value-type="float" office:value="40678.559999999998" table:style-name="ce16">
            <text:p>40678,5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2:090103:4135</text:p>
          </table:table-cell>
          <table:table-cell office:value-type="float" office:value="3611378.5" table:style-name="ce16">
            <text:p>3611378,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2:090601:1576</text:p>
          </table:table-cell>
          <table:table-cell office:value-type="float" office:value="101633.95" table:style-name="ce16">
            <text:p>101633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3:010102:1203</text:p>
          </table:table-cell>
          <table:table-cell office:value-type="float" office:value="39006.54" table:style-name="ce16">
            <text:p>39006,5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3:010104:2591</text:p>
          </table:table-cell>
          <table:table-cell office:value-type="float" office:value="41849.94" table:style-name="ce16">
            <text:p>41849,9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3:060201:1242</text:p>
          </table:table-cell>
          <table:table-cell office:value-type="float" office:value="504565.45" table:style-name="ce16">
            <text:p>504565,4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3:110501:1275</text:p>
          </table:table-cell>
          <table:table-cell office:value-type="float" office:value="1044760.25" table:style-name="ce16">
            <text:p>1044760,2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3:120501:20</text:p>
          </table:table-cell>
          <table:table-cell office:value-type="float" office:value="359517.13" table:style-name="ce16">
            <text:p>359517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3:120502:854</text:p>
          </table:table-cell>
          <table:table-cell office:value-type="float" office:value="361229.12" table:style-name="ce16">
            <text:p>361229,1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4:010102:4594</text:p>
          </table:table-cell>
          <table:table-cell office:value-type="float" office:value="2484873.21" table:style-name="ce16">
            <text:p>2484873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4:060101:7672</text:p>
          </table:table-cell>
          <table:table-cell office:value-type="float" office:value="447068.95" table:style-name="ce16">
            <text:p>447068,9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4:060101:7673</text:p>
          </table:table-cell>
          <table:table-cell office:value-type="float" office:value="580510.98" table:style-name="ce16">
            <text:p>580510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4:060101:7683</text:p>
          </table:table-cell>
          <table:table-cell office:value-type="float" office:value="83931.67" table:style-name="ce16">
            <text:p>83931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4:060101:7684</text:p>
          </table:table-cell>
          <table:table-cell office:value-type="float" office:value="83931.67" table:style-name="ce16">
            <text:p>83931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4:060101:7685</text:p>
          </table:table-cell>
          <table:table-cell office:value-type="float" office:value="83931.67" table:style-name="ce16">
            <text:p>83931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4:060101:7687</text:p>
          </table:table-cell>
          <table:table-cell office:value-type="float" office:value="83931.67" table:style-name="ce16">
            <text:p>83931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4:060101:7688</text:p>
          </table:table-cell>
          <table:table-cell office:value-type="float" office:value="83931.67" table:style-name="ce16">
            <text:p>83931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5:090101:1024</text:p>
          </table:table-cell>
          <table:table-cell office:value-type="float" office:value="47358.89" table:style-name="ce16">
            <text:p>47358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6:020201:1840</text:p>
          </table:table-cell>
          <table:table-cell office:value-type="float" office:value="260140.2" table:style-name="ce16">
            <text:p>260140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7:020102:4410</text:p>
          </table:table-cell>
          <table:table-cell office:value-type="float" office:value="139928.21" table:style-name="ce16">
            <text:p>139928,2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7:020102:4411</text:p>
          </table:table-cell>
          <table:table-cell office:value-type="float" office:value="137458.89000000001" table:style-name="ce16">
            <text:p>137458,8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7:020102:4412</text:p>
          </table:table-cell>
          <table:table-cell office:value-type="float" office:value="123466.07" table:style-name="ce16">
            <text:p>123466,0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7:020103:937</text:p>
          </table:table-cell>
          <table:table-cell office:value-type="float" office:value="1080568.22" table:style-name="ce16">
            <text:p>1080568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7:040101:1473</text:p>
          </table:table-cell>
          <table:table-cell office:value-type="float" office:value="488759.17" table:style-name="ce16">
            <text:p>488759,1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2:090801:4788</text:p>
          </table:table-cell>
          <table:table-cell office:value-type="float" office:value="154163.85999999999" table:style-name="ce16">
            <text:p>154163,8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2:090801:4862</text:p>
          </table:table-cell>
          <table:table-cell office:value-type="float" office:value="585020.61" table:style-name="ce16">
            <text:p>585020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2:090801:5189</text:p>
          </table:table-cell>
          <table:table-cell office:value-type="float" office:value="301487.34999999998" table:style-name="ce16">
            <text:p>301487,3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2:090801:5253</text:p>
          </table:table-cell>
          <table:table-cell office:value-type="float" office:value="157287.34" table:style-name="ce16">
            <text:p>157287,3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2:090801:5371</text:p>
          </table:table-cell>
          <table:table-cell office:value-type="float" office:value="343770.55" table:style-name="ce16">
            <text:p>343770,5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12:090801:5384</text:p>
          </table:table-cell>
          <table:table-cell office:value-type="float" office:value="128356.22" table:style-name="ce16">
            <text:p>128356,2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12:090801:5837</text:p>
          </table:table-cell>
          <table:table-cell office:value-type="float" office:value="214007.13" table:style-name="ce16">
            <text:p>214007,1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12:090801:5850</text:p>
          </table:table-cell>
          <table:table-cell office:value-type="float" office:value="529478.14" table:style-name="ce16">
            <text:p>529478,1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12:090801:5864</text:p>
          </table:table-cell>
          <table:table-cell office:value-type="float" office:value="45662.39" table:style-name="ce16">
            <text:p>45662,3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12:090801:5866</text:p>
          </table:table-cell>
          <table:table-cell office:value-type="float" office:value="562982.23" table:style-name="ce16">
            <text:p>562982,2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2:100102:3398</text:p>
          </table:table-cell>
          <table:table-cell office:value-type="float" office:value="131749.96" table:style-name="ce16">
            <text:p>131749,9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2:100102:3418</text:p>
          </table:table-cell>
          <table:table-cell office:value-type="float" office:value="75894.97" table:style-name="ce16">
            <text:p>75894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4:060101:85</text:p>
          </table:table-cell>
          <table:table-cell office:value-type="float" office:value="320390.98" table:style-name="ce16">
            <text:p>320390,9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4:060101:86</text:p>
          </table:table-cell>
          <table:table-cell office:value-type="float" office:value="4870122.6399999997" table:style-name="ce16">
            <text:p>4870122,6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4:060101:916</text:p>
          </table:table-cell>
          <table:table-cell office:value-type="float" office:value="11248466.85" table:style-name="ce16">
            <text:p>11248466,85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4:060301:4160</text:p>
          </table:table-cell>
          <table:table-cell office:value-type="float" office:value="362889.73" table:style-name="ce16">
            <text:p>362889,7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4:060301:4162</text:p>
          </table:table-cell>
          <table:table-cell office:value-type="float" office:value="607131.61" table:style-name="ce16">
            <text:p>607131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4:060301:4163</text:p>
          </table:table-cell>
          <table:table-cell office:value-type="float" office:value="655110.19999999995" table:style-name="ce16">
            <text:p>655110,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4:060301:4164</text:p>
          </table:table-cell>
          <table:table-cell office:value-type="float" office:value="601308.53" table:style-name="ce16">
            <text:p>601308,5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4:060301:4165</text:p>
          </table:table-cell>
          <table:table-cell office:value-type="float" office:value="578063.97" table:style-name="ce16">
            <text:p>578063,9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4:060301:4166</text:p>
          </table:table-cell>
          <table:table-cell office:value-type="float" office:value="3782352.08" table:style-name="ce16">
            <text:p>3782352,0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9:010101:4225</text:p>
          </table:table-cell>
          <table:table-cell office:value-type="float" office:value="1759500.67" table:style-name="ce16">
            <text:p>1759500,6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9:010101:493</text:p>
          </table:table-cell>
          <table:table-cell office:value-type="float" office:value="1753736.61" table:style-name="ce16">
            <text:p>1753736,61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9:010101:51</text:p>
          </table:table-cell>
          <table:table-cell office:value-type="float" office:value="1539435.47" table:style-name="ce16">
            <text:p>1539435,4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9:010101:52</text:p>
          </table:table-cell>
          <table:table-cell office:value-type="float" office:value="1405884.28" table:style-name="ce16">
            <text:p>1405884,28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9:010101:661</text:p>
          </table:table-cell>
          <table:table-cell office:value-type="float" office:value="1582973.93" table:style-name="ce16">
            <text:p>1582973,9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9:010101:790</text:p>
          </table:table-cell>
          <table:table-cell office:value-type="float" office:value="1480232.72" table:style-name="ce16">
            <text:p>1480232,72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6:010103:212</text:p>
          </table:table-cell>
          <table:table-cell office:value-type="float" office:value="907722.57" table:style-name="ce16">
            <text:p>907722,5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2:100102:3419</text:p>
          </table:table-cell>
          <table:table-cell office:value-type="float" office:value="104353.46" table:style-name="ce16">
            <text:p>104353,46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2:100102:3424</text:p>
          </table:table-cell>
          <table:table-cell office:value-type="float" office:value="240431.7" table:style-name="ce16">
            <text:p>240431,7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2:100102:3425</text:p>
          </table:table-cell>
          <table:table-cell office:value-type="float" office:value="455639.84" table:style-name="ce16">
            <text:p>455639,84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2:100102:48</text:p>
          </table:table-cell>
          <table:table-cell office:value-type="float" office:value="2816668.9" table:style-name="ce16">
            <text:p>2816668,9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2:100102:49</text:p>
          </table:table-cell>
          <table:table-cell office:value-type="float" office:value="2100671.2999999998" table:style-name="ce16">
            <text:p>2100671,3</text:p>
          </table:table-cell>
          <table:table-cell office:value-type="string" table:style-name="ce19">
            <text:p>26.07.2022</text:p>
          </table:table-cell>
          <table:table-cell office:value-type="string" table:style-name="ce20">
            <text:p>25.07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2:090801:59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52]+1" table:style-name="ce14">
            <text:p>2</text:p>
          </table:table-cell>
          <table:table-cell office:value-type="string" table:style-name="ce23">
            <text:p>90:12:090801:592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53]+1" table:style-name="ce16">
            <text:p>3</text:p>
          </table:table-cell>
          <table:table-cell office:value-type="string" table:style-name="ce23">
            <text:p>90:24:060301:41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54]+1" table:style-name="ce16">
            <text:p>4</text:p>
          </table:table-cell>
          <table:table-cell office:value-type="string" table:style-name="ce23">
            <text:p>90:16:010103:16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55]+1" table:style-name="ce16">
            <text:p>5</text:p>
          </table:table-cell>
          <table:table-cell office:value-type="string" table:style-name="ce23">
            <text:p>90:16:010103:16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56]+1" table:style-name="ce16">
            <text:p>6</text:p>
          </table:table-cell>
          <table:table-cell office:value-type="string" table:style-name="ce23">
            <text:p>90:16:010103:165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57]+1" table:style-name="ce16">
            <text:p>7</text:p>
          </table:table-cell>
          <table:table-cell office:value-type="string" table:style-name="ce23">
            <text:p>90:16:010103:16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58]+1" table:style-name="ce16">
            <text:p>8</text:p>
          </table:table-cell>
          <table:table-cell office:value-type="string" table:style-name="ce23">
            <text:p>90:16:010103:165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59]+1" table:style-name="ce16">
            <text:p>9</text:p>
          </table:table-cell>
          <table:table-cell office:value-type="string" table:style-name="ce23">
            <text:p>90:16:010103:21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60]+1" table:style-name="ce16">
            <text:p>10</text:p>
          </table:table-cell>
          <table:table-cell office:value-type="string" table:style-name="ce23">
            <text:p>90:16:010103:2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61]+1" table:style-name="ce16">
            <text:p>11</text:p>
          </table:table-cell>
          <table:table-cell office:value-type="string" table:style-name="ce23">
            <text:p>90:16:010103:2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62]+1" table:style-name="ce16">
            <text:p>12</text:p>
          </table:table-cell>
          <table:table-cell office:value-type="string" table:style-name="ce23">
            <text:p>90:16:010103:22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63]+1" table:style-name="ce16">
            <text:p>13</text:p>
          </table:table-cell>
          <table:table-cell office:value-type="string" table:style-name="ce23">
            <text:p>90:24:060301:34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64]+1" table:style-name="ce16">
            <text:p>14</text:p>
          </table:table-cell>
          <table:table-cell office:value-type="string" table:style-name="ce23">
            <text:p>90:24:060301:42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65]+1" table:style-name="ce16">
            <text:p>15</text:p>
          </table:table-cell>
          <table:table-cell office:value-type="string" table:style-name="ce23">
            <text:p>90:24:060301:423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66]+1" table:style-name="ce16">
            <text:p>16</text:p>
          </table:table-cell>
          <table:table-cell office:value-type="string" table:style-name="ce23">
            <text:p>90:16:010103:10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67]+1" table:style-name="ce16">
            <text:p>17</text:p>
          </table:table-cell>
          <table:table-cell office:value-type="string" table:style-name="ce23">
            <text:p>90:16:010103:16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68]+1" table:style-name="ce16">
            <text:p>18</text:p>
          </table:table-cell>
          <table:table-cell office:value-type="string" table:style-name="ce23">
            <text:p>90:16:010103:16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69]+1" table:style-name="ce16">
            <text:p>19</text:p>
          </table:table-cell>
          <table:table-cell office:value-type="string" table:style-name="ce23">
            <text:p>90:16:010103:16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70]+1" table:style-name="ce16">
            <text:p>20</text:p>
          </table:table-cell>
          <table:table-cell office:value-type="string" table:style-name="ce23">
            <text:p>90:16:010103:16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71]+1" table:style-name="ce16">
            <text:p>21</text:p>
          </table:table-cell>
          <table:table-cell office:value-type="string" table:style-name="ce23">
            <text:p>90:16:010103:16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72]+1" table:style-name="ce16">
            <text:p>22</text:p>
          </table:table-cell>
          <table:table-cell office:value-type="string" table:style-name="ce23">
            <text:p>90:16:010103:2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73]+1" table:style-name="ce16">
            <text:p>23</text:p>
          </table:table-cell>
          <table:table-cell office:value-type="string" table:style-name="ce23">
            <text:p>90:16:010103:22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74]+1" table:style-name="ce16">
            <text:p>24</text:p>
          </table:table-cell>
          <table:table-cell office:value-type="string" table:style-name="ce23">
            <text:p>90:16:010103: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75]+1" table:style-name="ce16">
            <text:p>25</text:p>
          </table:table-cell>
          <table:table-cell office:value-type="string" table:style-name="ce23">
            <text:p>90:16:010103:2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76]+1" table:style-name="ce16">
            <text:p>26</text:p>
          </table:table-cell>
          <table:table-cell office:value-type="string" table:style-name="ce23">
            <text:p>90:16:010103:23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77]+1" table:style-name="ce16">
            <text:p>27</text:p>
          </table:table-cell>
          <table:table-cell office:value-type="string" table:style-name="ce23">
            <text:p>90:18:030103:33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78]+1" table:style-name="ce16">
            <text:p>28</text:p>
          </table:table-cell>
          <table:table-cell office:value-type="string" table:style-name="ce23">
            <text:p>90:09:090101:18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79]+1" table:style-name="ce16">
            <text:p>29</text:p>
          </table:table-cell>
          <table:table-cell office:value-type="string" table:style-name="ce23">
            <text:p>90:10:010117:2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80]+1" table:style-name="ce16">
            <text:p>30</text:p>
          </table:table-cell>
          <table:table-cell office:value-type="string" table:style-name="ce23">
            <text:p>90:12:100101:4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81]+1" table:style-name="ce16">
            <text:p>31</text:p>
          </table:table-cell>
          <table:table-cell office:value-type="string" table:style-name="ce23">
            <text:p>90:12:100101:63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82]+1" table:style-name="ce16">
            <text:p>32</text:p>
          </table:table-cell>
          <table:table-cell office:value-type="string" table:style-name="ce23">
            <text:p>90:16:010103: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83]+1" table:style-name="ce16">
            <text:p>33</text:p>
          </table:table-cell>
          <table:table-cell office:value-type="string" table:style-name="ce23">
            <text:p>90:16:010103:1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84]+1" table:style-name="ce16">
            <text:p>34</text:p>
          </table:table-cell>
          <table:table-cell office:value-type="string" table:style-name="ce23">
            <text:p>90:16:010103:1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85]+1" table:style-name="ce16">
            <text:p>35</text:p>
          </table:table-cell>
          <table:table-cell office:value-type="string" table:style-name="ce23">
            <text:p>90:16:010103:1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86]+1" table:style-name="ce16">
            <text:p>36</text:p>
          </table:table-cell>
          <table:table-cell office:value-type="string" table:style-name="ce23">
            <text:p>90:16:010103:12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87]+1" table:style-name="ce16">
            <text:p>37</text:p>
          </table:table-cell>
          <table:table-cell office:value-type="string" table:style-name="ce23">
            <text:p>90:16:010103:16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88]+1" table:style-name="ce16">
            <text:p>38</text:p>
          </table:table-cell>
          <table:table-cell office:value-type="string" table:style-name="ce23">
            <text:p>90:16:010103:16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89]+1" table:style-name="ce16">
            <text:p>39</text:p>
          </table:table-cell>
          <table:table-cell office:value-type="string" table:style-name="ce23">
            <text:p>90:16:010103:167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90]+1" table:style-name="ce16">
            <text:p>40</text:p>
          </table:table-cell>
          <table:table-cell office:value-type="string" table:style-name="ce23">
            <text:p>90:16:010103:16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91]+1" table:style-name="ce16">
            <text:p>41</text:p>
          </table:table-cell>
          <table:table-cell office:value-type="string" table:style-name="ce23">
            <text:p>90:16:010103: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92]+1" table:style-name="ce16">
            <text:p>42</text:p>
          </table:table-cell>
          <table:table-cell office:value-type="string" table:style-name="ce23">
            <text:p>90:16:010103:24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93]+1" table:style-name="ce16">
            <text:p>43</text:p>
          </table:table-cell>
          <table:table-cell office:value-type="string" table:style-name="ce23">
            <text:p>90:16:010103:24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94]+1" table:style-name="ce16">
            <text:p>44</text:p>
          </table:table-cell>
          <table:table-cell office:value-type="string" table:style-name="ce23">
            <text:p>90:16:010103:247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95]+1" table:style-name="ce16">
            <text:p>45</text:p>
          </table:table-cell>
          <table:table-cell office:value-type="string" table:style-name="ce23">
            <text:p>90:16:010103:247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96]+1" table:style-name="ce16">
            <text:p>46</text:p>
          </table:table-cell>
          <table:table-cell office:value-type="string" table:style-name="ce23">
            <text:p>90:16:010103:247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97]+1" table:style-name="ce16">
            <text:p>47</text:p>
          </table:table-cell>
          <table:table-cell office:value-type="string" table:style-name="ce23">
            <text:p>90:16:010103:24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98]+1" table:style-name="ce16">
            <text:p>48</text:p>
          </table:table-cell>
          <table:table-cell office:value-type="string" table:style-name="ce23">
            <text:p>90:16:010103:247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99]+1" table:style-name="ce16">
            <text:p>49</text:p>
          </table:table-cell>
          <table:table-cell office:value-type="string" table:style-name="ce23">
            <text:p>90:16:010103:13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00]+1" table:style-name="ce16">
            <text:p>50</text:p>
          </table:table-cell>
          <table:table-cell office:value-type="string" table:style-name="ce23">
            <text:p>90:16:010103:1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01]+1" table:style-name="ce16">
            <text:p>51</text:p>
          </table:table-cell>
          <table:table-cell office:value-type="string" table:style-name="ce23">
            <text:p>90:16:010103:1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02]+1" table:style-name="ce16">
            <text:p>52</text:p>
          </table:table-cell>
          <table:table-cell office:value-type="string" table:style-name="ce23">
            <text:p>90:16:010103:14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03]+1" table:style-name="ce16">
            <text:p>53</text:p>
          </table:table-cell>
          <table:table-cell office:value-type="string" table:style-name="ce23">
            <text:p>90:16:010103:14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04]+1" table:style-name="ce16">
            <text:p>54</text:p>
          </table:table-cell>
          <table:table-cell office:value-type="string" table:style-name="ce23">
            <text:p>90:16:010103:168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05]+1" table:style-name="ce16">
            <text:p>55</text:p>
          </table:table-cell>
          <table:table-cell office:value-type="string" table:style-name="ce23">
            <text:p>90:16:010103:16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06]+1" table:style-name="ce16">
            <text:p>56</text:p>
          </table:table-cell>
          <table:table-cell office:value-type="string" table:style-name="ce23">
            <text:p>90:16:010103:16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07]+1" table:style-name="ce16">
            <text:p>57</text:p>
          </table:table-cell>
          <table:table-cell office:value-type="string" table:style-name="ce23">
            <text:p>90:16:010103:16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08]+1" table:style-name="ce16">
            <text:p>58</text:p>
          </table:table-cell>
          <table:table-cell office:value-type="string" table:style-name="ce23">
            <text:p>90:16:010103:168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09]+1" table:style-name="ce16">
            <text:p>59</text:p>
          </table:table-cell>
          <table:table-cell office:value-type="string" table:style-name="ce23">
            <text:p>90:16:010103:24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10]+1" table:style-name="ce16">
            <text:p>60</text:p>
          </table:table-cell>
          <table:table-cell office:value-type="string" table:style-name="ce23">
            <text:p>90:16:010103:24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11]+1" table:style-name="ce16">
            <text:p>61</text:p>
          </table:table-cell>
          <table:table-cell office:value-type="string" table:style-name="ce23">
            <text:p>90:16:010103:24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12]+1" table:style-name="ce16">
            <text:p>62</text:p>
          </table:table-cell>
          <table:table-cell office:value-type="string" table:style-name="ce23">
            <text:p>90:16:010103:2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13]+1" table:style-name="ce16">
            <text:p>63</text:p>
          </table:table-cell>
          <table:table-cell office:value-type="string" table:style-name="ce23">
            <text:p>90:16:010103:24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14]+1" table:style-name="ce16">
            <text:p>64</text:p>
          </table:table-cell>
          <table:table-cell office:value-type="string" table:style-name="ce23">
            <text:p>90:19:010113:274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15]+1" table:style-name="ce16">
            <text:p>65</text:p>
          </table:table-cell>
          <table:table-cell office:value-type="string" table:style-name="ce23">
            <text:p>90:16:010103:15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16]+1" table:style-name="ce16">
            <text:p>66</text:p>
          </table:table-cell>
          <table:table-cell office:value-type="string" table:style-name="ce23">
            <text:p>90:16:010103:15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17]+1" table:style-name="ce16">
            <text:p>67</text:p>
          </table:table-cell>
          <table:table-cell office:value-type="string" table:style-name="ce23">
            <text:p>90:16:010103:15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18]+1" table:style-name="ce16">
            <text:p>68</text:p>
          </table:table-cell>
          <table:table-cell office:value-type="string" table:style-name="ce23">
            <text:p>90:16:010103:155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19]+1" table:style-name="ce16">
            <text:p>69</text:p>
          </table:table-cell>
          <table:table-cell office:value-type="string" table:style-name="ce23">
            <text:p>90:16:010103:15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20]+1" table:style-name="ce16">
            <text:p>70</text:p>
          </table:table-cell>
          <table:table-cell office:value-type="string" table:style-name="ce23">
            <text:p>90:24:060101:77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21]+1" table:style-name="ce16">
            <text:p>71</text:p>
          </table:table-cell>
          <table:table-cell office:value-type="string" table:style-name="ce23">
            <text:p>90:16:010103:170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22]+1" table:style-name="ce16">
            <text:p>72</text:p>
          </table:table-cell>
          <table:table-cell office:value-type="string" table:style-name="ce23">
            <text:p>90:16:010103:17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23]+1" table:style-name="ce16">
            <text:p>73</text:p>
          </table:table-cell>
          <table:table-cell office:value-type="string" table:style-name="ce23">
            <text:p>90:16:010103:17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24]+1" table:style-name="ce16">
            <text:p>74</text:p>
          </table:table-cell>
          <table:table-cell office:value-type="string" table:style-name="ce23">
            <text:p>90:16:010103:171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25]+1" table:style-name="ce16">
            <text:p>75</text:p>
          </table:table-cell>
          <table:table-cell office:value-type="string" table:style-name="ce23">
            <text:p>90:16:010103:171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26]+1" table:style-name="ce16">
            <text:p>76</text:p>
          </table:table-cell>
          <table:table-cell office:value-type="string" table:style-name="ce23">
            <text:p>90:12:100101:6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27]+1" table:style-name="ce16">
            <text:p>77</text:p>
          </table:table-cell>
          <table:table-cell office:value-type="string" table:style-name="ce23">
            <text:p>90:12:100101:98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28]+1" table:style-name="ce16">
            <text:p>78</text:p>
          </table:table-cell>
          <table:table-cell office:value-type="string" table:style-name="ce23">
            <text:p>90:12:100102:101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29]+1" table:style-name="ce16">
            <text:p>79</text:p>
          </table:table-cell>
          <table:table-cell office:value-type="string" table:style-name="ce23">
            <text:p>90:12:100102:10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30]+1" table:style-name="ce16">
            <text:p>80</text:p>
          </table:table-cell>
          <table:table-cell office:value-type="string" table:style-name="ce23">
            <text:p>90:24:060301:360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31]+1" table:style-name="ce16">
            <text:p>81</text:p>
          </table:table-cell>
          <table:table-cell office:value-type="string" table:style-name="ce23">
            <text:p>90:24:060301:427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32]+1" table:style-name="ce16">
            <text:p>82</text:p>
          </table:table-cell>
          <table:table-cell office:value-type="string" table:style-name="ce23">
            <text:p>90:12:100102:13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33]+1" table:style-name="ce16">
            <text:p>83</text:p>
          </table:table-cell>
          <table:table-cell office:value-type="string" table:style-name="ce23">
            <text:p>90:12:100102:140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34]+1" table:style-name="ce16">
            <text:p>84</text:p>
          </table:table-cell>
          <table:table-cell office:value-type="string" table:style-name="ce23">
            <text:p>90:12:100102:140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35]+1" table:style-name="ce16">
            <text:p>85</text:p>
          </table:table-cell>
          <table:table-cell office:value-type="string" table:style-name="ce23">
            <text:p>90:12:100102:5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36]+1" table:style-name="ce16">
            <text:p>86</text:p>
          </table:table-cell>
          <table:table-cell office:value-type="string" table:style-name="ce23">
            <text:p>90:12:100102:58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37]+1" table:style-name="ce16">
            <text:p>87</text:p>
          </table:table-cell>
          <table:table-cell office:value-type="string" table:style-name="ce23">
            <text:p>90:12:100102:5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38]+1" table:style-name="ce16">
            <text:p>88</text:p>
          </table:table-cell>
          <table:table-cell office:value-type="string" table:style-name="ce23">
            <text:p>90:12:100102:7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39]+1" table:style-name="ce16">
            <text:p>89</text:p>
          </table:table-cell>
          <table:table-cell office:value-type="string" table:style-name="ce23">
            <text:p>90:12:100102:72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40]+1" table:style-name="ce16">
            <text:p>90</text:p>
          </table:table-cell>
          <table:table-cell office:value-type="string" table:style-name="ce23">
            <text:p>90:19:010116:2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41]+1" table:style-name="ce16">
            <text:p>91</text:p>
          </table:table-cell>
          <table:table-cell office:value-type="string" table:style-name="ce23">
            <text:p>90:22:010103:14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42]+1" table:style-name="ce16">
            <text:p>92</text:p>
          </table:table-cell>
          <table:table-cell office:value-type="string" table:style-name="ce23">
            <text:p>90:24:060101:77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43]+1" table:style-name="ce16">
            <text:p>93</text:p>
          </table:table-cell>
          <table:table-cell office:value-type="string" table:style-name="ce23">
            <text:p>90:12:040301:20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44]+1" table:style-name="ce16">
            <text:p>94</text:p>
          </table:table-cell>
          <table:table-cell office:value-type="string" table:style-name="ce23">
            <text:p>90:12:100102:11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45]+1" table:style-name="ce16">
            <text:p>95</text:p>
          </table:table-cell>
          <table:table-cell office:value-type="string" table:style-name="ce23">
            <text:p>90:12:100102:121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46]+1" table:style-name="ce16">
            <text:p>96</text:p>
          </table:table-cell>
          <table:table-cell office:value-type="string" table:style-name="ce23">
            <text:p>90:12:100102:13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47]+1" table:style-name="ce16">
            <text:p>97</text:p>
          </table:table-cell>
          <table:table-cell office:value-type="string" table:style-name="ce23">
            <text:p>90:24:060301:357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48]+1" table:style-name="ce16">
            <text:p>98</text:p>
          </table:table-cell>
          <table:table-cell office:value-type="string" table:style-name="ce23">
            <text:p>90:24:060301:358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49]+1" table:style-name="ce16">
            <text:p>99</text:p>
          </table:table-cell>
          <table:table-cell office:value-type="string" table:style-name="ce23">
            <text:p>90:22:010220:11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50]+1" table:style-name="ce16">
            <text:p>100</text:p>
          </table:table-cell>
          <table:table-cell office:value-type="string" table:style-name="ce23">
            <text:p>90:24:060101:778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51]+1" table:style-name="ce16">
            <text:p>101</text:p>
          </table:table-cell>
          <table:table-cell office:value-type="string" table:style-name="ce23">
            <text:p>90:24:060101:78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52]+1" table:style-name="ce16">
            <text:p>102</text:p>
          </table:table-cell>
          <table:table-cell office:value-type="string" table:style-name="ce23">
            <text:p>90:12:100102:7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53]+1" table:style-name="ce16">
            <text:p>103</text:p>
          </table:table-cell>
          <table:table-cell office:value-type="string" table:style-name="ce23">
            <text:p>90:12:100102:7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54]+1" table:style-name="ce16">
            <text:p>104</text:p>
          </table:table-cell>
          <table:table-cell office:value-type="string" table:style-name="ce23">
            <text:p>90:12:100102:7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55]+1" table:style-name="ce16">
            <text:p>105</text:p>
          </table:table-cell>
          <table:table-cell office:value-type="string" table:style-name="ce23">
            <text:p>90:12:100102:7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56]+1" table:style-name="ce16">
            <text:p>106</text:p>
          </table:table-cell>
          <table:table-cell office:value-type="string" table:style-name="ce23">
            <text:p>90:16:010103:14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57]+1" table:style-name="ce16">
            <text:p>107</text:p>
          </table:table-cell>
          <table:table-cell office:value-type="string" table:style-name="ce23">
            <text:p>90:16:010103:14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58]+1" table:style-name="ce16">
            <text:p>108</text:p>
          </table:table-cell>
          <table:table-cell office:value-type="string" table:style-name="ce23">
            <text:p>90:16:010103:14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59]+1" table:style-name="ce16">
            <text:p>109</text:p>
          </table:table-cell>
          <table:table-cell office:value-type="string" table:style-name="ce23">
            <text:p>90:16:010103:1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60]+1" table:style-name="ce16">
            <text:p>110</text:p>
          </table:table-cell>
          <table:table-cell office:value-type="string" table:style-name="ce23">
            <text:p>90:16:010103:14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61]+1" table:style-name="ce16">
            <text:p>111</text:p>
          </table:table-cell>
          <table:table-cell office:value-type="string" table:style-name="ce23">
            <text:p>90:16:010103:169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62]+1" table:style-name="ce16">
            <text:p>112</text:p>
          </table:table-cell>
          <table:table-cell office:value-type="string" table:style-name="ce23">
            <text:p>90:16:010103:169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63]+1" table:style-name="ce16">
            <text:p>113</text:p>
          </table:table-cell>
          <table:table-cell office:value-type="string" table:style-name="ce23">
            <text:p>90:16:010103:170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64]+1" table:style-name="ce16">
            <text:p>114</text:p>
          </table:table-cell>
          <table:table-cell office:value-type="string" table:style-name="ce23">
            <text:p>90:16:010103:24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65]+1" table:style-name="ce16">
            <text:p>115</text:p>
          </table:table-cell>
          <table:table-cell office:value-type="string" table:style-name="ce23">
            <text:p>90:16:010103:24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66]+1" table:style-name="ce16">
            <text:p>116</text:p>
          </table:table-cell>
          <table:table-cell office:value-type="string" table:style-name="ce23">
            <text:p>90:16:010103:246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67]+1" table:style-name="ce16">
            <text:p>117</text:p>
          </table:table-cell>
          <table:table-cell office:value-type="string" table:style-name="ce23">
            <text:p>90:16:010103:24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68]+1" table:style-name="ce16">
            <text:p>118</text:p>
          </table:table-cell>
          <table:table-cell office:value-type="string" table:style-name="ce23">
            <text:p>90:16:010103:247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69]+1" table:style-name="ce16">
            <text:p>119</text:p>
          </table:table-cell>
          <table:table-cell office:value-type="string" table:style-name="ce23">
            <text:p>90:22:010103:148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70]+1" table:style-name="ce16">
            <text:p>120</text:p>
          </table:table-cell>
          <table:table-cell office:value-type="string" table:style-name="ce23">
            <text:p>90:24:060301:43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71]+1" table:style-name="ce16">
            <text:p>121</text:p>
          </table:table-cell>
          <table:table-cell office:value-type="string" table:style-name="ce23">
            <text:p>90:12:100103:11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72]+1" table:style-name="ce16">
            <text:p>122</text:p>
          </table:table-cell>
          <table:table-cell office:value-type="string" table:style-name="ce23">
            <text:p>90:22:010211:8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73]+1" table:style-name="ce16">
            <text:p>123</text:p>
          </table:table-cell>
          <table:table-cell office:value-type="string" table:style-name="ce23">
            <text:p>90:24:060101:78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74]+1" table:style-name="ce16">
            <text:p>124</text:p>
          </table:table-cell>
          <table:table-cell office:value-type="string" table:style-name="ce23">
            <text:p>90:12:090601:21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75]+1" table:style-name="ce16">
            <text:p>125</text:p>
          </table:table-cell>
          <table:table-cell office:value-type="string" table:style-name="ce23">
            <text:p>90:12:100102:162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76]+1" table:style-name="ce16">
            <text:p>126</text:p>
          </table:table-cell>
          <table:table-cell office:value-type="string" table:style-name="ce23">
            <text:p>90:12:100102:16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77]+1" table:style-name="ce16">
            <text:p>127</text:p>
          </table:table-cell>
          <table:table-cell office:value-type="string" table:style-name="ce23">
            <text:p>90:12:100102:16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78]+1" table:style-name="ce16">
            <text:p>128</text:p>
          </table:table-cell>
          <table:table-cell office:value-type="string" table:style-name="ce23">
            <text:p>90:12:100102:16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79]+1" table:style-name="ce16">
            <text:p>129</text:p>
          </table:table-cell>
          <table:table-cell office:value-type="string" table:style-name="ce23">
            <text:p>90:12:100102:171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80]+1" table:style-name="ce16">
            <text:p>130</text:p>
          </table:table-cell>
          <table:table-cell office:value-type="string" table:style-name="ce23">
            <text:p>90:24:060301:361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81]+1" table:style-name="ce16">
            <text:p>131</text:p>
          </table:table-cell>
          <table:table-cell office:value-type="string" table:style-name="ce23">
            <text:p>90:16:010103:156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82]+1" table:style-name="ce16">
            <text:p>132</text:p>
          </table:table-cell>
          <table:table-cell office:value-type="string" table:style-name="ce23">
            <text:p>90:16:010103:156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83]+1" table:style-name="ce16">
            <text:p>133</text:p>
          </table:table-cell>
          <table:table-cell office:value-type="string" table:style-name="ce23">
            <text:p>90:16:010103:15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84]+1" table:style-name="ce16">
            <text:p>134</text:p>
          </table:table-cell>
          <table:table-cell office:value-type="string" table:style-name="ce23">
            <text:p>90:16:010103:156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85]+1" table:style-name="ce16">
            <text:p>135</text:p>
          </table:table-cell>
          <table:table-cell office:value-type="string" table:style-name="ce23">
            <text:p>90:16:010103:15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86]+1" table:style-name="ce16">
            <text:p>136</text:p>
          </table:table-cell>
          <table:table-cell office:value-type="string" table:style-name="ce23">
            <text:p>90:16:010103:171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87]+1" table:style-name="ce16">
            <text:p>137</text:p>
          </table:table-cell>
          <table:table-cell office:value-type="string" table:style-name="ce23">
            <text:p>90:16:010103:17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88]+1" table:style-name="ce16">
            <text:p>138</text:p>
          </table:table-cell>
          <table:table-cell office:value-type="string" table:style-name="ce23">
            <text:p>90:16:010103:172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89]+1" table:style-name="ce16">
            <text:p>139</text:p>
          </table:table-cell>
          <table:table-cell office:value-type="string" table:style-name="ce23">
            <text:p>90:16:010103:17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90]+1" table:style-name="ce16">
            <text:p>140</text:p>
          </table:table-cell>
          <table:table-cell office:value-type="string" table:style-name="ce23">
            <text:p>90:16:010103:173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91]+1" table:style-name="ce16">
            <text:p>141</text:p>
          </table:table-cell>
          <table:table-cell office:value-type="string" table:style-name="ce23">
            <text:p>90:16:010103:247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92]+1" table:style-name="ce16">
            <text:p>142</text:p>
          </table:table-cell>
          <table:table-cell office:value-type="string" table:style-name="ce23">
            <text:p>90:16:010103:247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93]+1" table:style-name="ce16">
            <text:p>143</text:p>
          </table:table-cell>
          <table:table-cell office:value-type="string" table:style-name="ce23">
            <text:p>90:16:010103:248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94]+1" table:style-name="ce16">
            <text:p>144</text:p>
          </table:table-cell>
          <table:table-cell office:value-type="string" table:style-name="ce23">
            <text:p>90:16:010103:24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95]+1" table:style-name="ce16">
            <text:p>145</text:p>
          </table:table-cell>
          <table:table-cell office:value-type="string" table:style-name="ce23">
            <text:p>90:12:100102:17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96]+1" table:style-name="ce16">
            <text:p>146</text:p>
          </table:table-cell>
          <table:table-cell office:value-type="string" table:style-name="ce23">
            <text:p>90:12:100102:173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97]+1" table:style-name="ce16">
            <text:p>147</text:p>
          </table:table-cell>
          <table:table-cell office:value-type="string" table:style-name="ce23">
            <text:p>90:12:100102:183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98]+1" table:style-name="ce16">
            <text:p>148</text:p>
          </table:table-cell>
          <table:table-cell office:value-type="string" table:style-name="ce23">
            <text:p>90:12:100102:222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99]+1" table:style-name="ce16">
            <text:p>149</text:p>
          </table:table-cell>
          <table:table-cell office:value-type="string" table:style-name="ce23">
            <text:p>90:24:060301:367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00]+1" table:style-name="ce16">
            <text:p>150</text:p>
          </table:table-cell>
          <table:table-cell office:value-type="string" table:style-name="ce23">
            <text:p>90:16:010103:157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01]+1" table:style-name="ce16">
            <text:p>151</text:p>
          </table:table-cell>
          <table:table-cell office:value-type="string" table:style-name="ce23">
            <text:p>90:16:010103:15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02]+1" table:style-name="ce16">
            <text:p>152</text:p>
          </table:table-cell>
          <table:table-cell office:value-type="string" table:style-name="ce23">
            <text:p>90:16:010103:15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03]+1" table:style-name="ce16">
            <text:p>153</text:p>
          </table:table-cell>
          <table:table-cell office:value-type="string" table:style-name="ce23">
            <text:p>90:16:010103:157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04]+1" table:style-name="ce16">
            <text:p>154</text:p>
          </table:table-cell>
          <table:table-cell office:value-type="string" table:style-name="ce23">
            <text:p>90:16:010103:158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05]+1" table:style-name="ce16">
            <text:p>155</text:p>
          </table:table-cell>
          <table:table-cell office:value-type="string" table:style-name="ce23">
            <text:p>90:16:010103:15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06]+1" table:style-name="ce16">
            <text:p>156</text:p>
          </table:table-cell>
          <table:table-cell office:value-type="string" table:style-name="ce23">
            <text:p>90:16:010103:15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07]+1" table:style-name="ce16">
            <text:p>157</text:p>
          </table:table-cell>
          <table:table-cell office:value-type="string" table:style-name="ce23">
            <text:p>90:16:010103:15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08]+1" table:style-name="ce16">
            <text:p>158</text:p>
          </table:table-cell>
          <table:table-cell office:value-type="string" table:style-name="ce23">
            <text:p>90:16:010103:17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09]+1" table:style-name="ce16">
            <text:p>159</text:p>
          </table:table-cell>
          <table:table-cell office:value-type="string" table:style-name="ce23">
            <text:p>90:16:010103:1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10]+1" table:style-name="ce16">
            <text:p>160</text:p>
          </table:table-cell>
          <table:table-cell office:value-type="string" table:style-name="ce23">
            <text:p>90:16:010103:18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11]+1" table:style-name="ce16">
            <text:p>161</text:p>
          </table:table-cell>
          <table:table-cell office:value-type="string" table:style-name="ce23">
            <text:p>90:12:100103:11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12]+1" table:style-name="ce16">
            <text:p>162</text:p>
          </table:table-cell>
          <table:table-cell office:value-type="string" table:style-name="ce23">
            <text:p>90:12:100103:11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13]+1" table:style-name="ce16">
            <text:p>163</text:p>
          </table:table-cell>
          <table:table-cell office:value-type="string" table:style-name="ce23">
            <text:p>90:12:100103:12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14]+1" table:style-name="ce16">
            <text:p>164</text:p>
          </table:table-cell>
          <table:table-cell office:value-type="string" table:style-name="ce23">
            <text:p>90:12:100103:122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15]+1" table:style-name="ce16">
            <text:p>165</text:p>
          </table:table-cell>
          <table:table-cell office:value-type="string" table:style-name="ce23">
            <text:p>90:12:100103:123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16]+1" table:style-name="ce16">
            <text:p>166</text:p>
          </table:table-cell>
          <table:table-cell office:value-type="string" table:style-name="ce23">
            <text:p>90:12:110201:140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17]+1" table:style-name="ce16">
            <text:p>167</text:p>
          </table:table-cell>
          <table:table-cell office:value-type="string" table:style-name="ce23">
            <text:p>90:12:110201:97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18]+1" table:style-name="ce16">
            <text:p>168</text:p>
          </table:table-cell>
          <table:table-cell office:value-type="string" table:style-name="ce23">
            <text:p>90:16:010103:1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19]+1" table:style-name="ce16">
            <text:p>169</text:p>
          </table:table-cell>
          <table:table-cell office:value-type="string" table:style-name="ce23">
            <text:p>90:16:010103:18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20]+1" table:style-name="ce16">
            <text:p>170</text:p>
          </table:table-cell>
          <table:table-cell office:value-type="string" table:style-name="ce23">
            <text:p>90:16:010103:18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21]+1" table:style-name="ce16">
            <text:p>171</text:p>
          </table:table-cell>
          <table:table-cell office:value-type="string" table:style-name="ce23">
            <text:p>90:16:010103:19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22]+1" table:style-name="ce16">
            <text:p>172</text:p>
          </table:table-cell>
          <table:table-cell office:value-type="string" table:style-name="ce23">
            <text:p>90:23:081201:5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23]+1" table:style-name="ce16">
            <text:p>173</text:p>
          </table:table-cell>
          <table:table-cell office:value-type="string" table:style-name="ce23">
            <text:p>90:24:010104:233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24]+1" table:style-name="ce16">
            <text:p>174</text:p>
          </table:table-cell>
          <table:table-cell office:value-type="string" table:style-name="ce23">
            <text:p>90:24:010111:445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25]+1" table:style-name="ce16">
            <text:p>175</text:p>
          </table:table-cell>
          <table:table-cell office:value-type="string" table:style-name="ce23">
            <text:p>90:16:010103:248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26]+1" table:style-name="ce16">
            <text:p>176</text:p>
          </table:table-cell>
          <table:table-cell office:value-type="string" table:style-name="ce23">
            <text:p>90:17:010520:28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27]+1" table:style-name="ce16">
            <text:p>177</text:p>
          </table:table-cell>
          <table:table-cell office:value-type="string" table:style-name="ce23">
            <text:p>90:12:090601:7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28]+1" table:style-name="ce16">
            <text:p>178</text:p>
          </table:table-cell>
          <table:table-cell office:value-type="string" table:style-name="ce23">
            <text:p>90:12:090601:7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29]+1" table:style-name="ce16">
            <text:p>179</text:p>
          </table:table-cell>
          <table:table-cell office:value-type="string" table:style-name="ce23">
            <text:p>90:18:010146:68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30]+1" table:style-name="ce16">
            <text:p>180</text:p>
          </table:table-cell>
          <table:table-cell office:value-type="string" table:style-name="ce23">
            <text:p>90:12:120102:63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31]+1" table:style-name="ce16">
            <text:p>181</text:p>
          </table:table-cell>
          <table:table-cell office:value-type="string" table:style-name="ce23">
            <text:p>90:12:120103:4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32]+1" table:style-name="ce16">
            <text:p>182</text:p>
          </table:table-cell>
          <table:table-cell office:value-type="string" table:style-name="ce23">
            <text:p>90:12:120104:122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33]+1" table:style-name="ce16">
            <text:p>183</text:p>
          </table:table-cell>
          <table:table-cell office:value-type="string" table:style-name="ce23">
            <text:p>90:01:010104:484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34]+1" table:style-name="ce16">
            <text:p>184</text:p>
          </table:table-cell>
          <table:table-cell office:value-type="string" table:style-name="ce23">
            <text:p>90:12:100102:23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35]+1" table:style-name="ce16">
            <text:p>185</text:p>
          </table:table-cell>
          <table:table-cell office:value-type="string" table:style-name="ce23">
            <text:p>90:12:100102:24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36]+1" table:style-name="ce16">
            <text:p>186</text:p>
          </table:table-cell>
          <table:table-cell office:value-type="string" table:style-name="ce23">
            <text:p>90:12:100102:254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37]+1" table:style-name="ce16">
            <text:p>187</text:p>
          </table:table-cell>
          <table:table-cell office:value-type="string" table:style-name="ce23">
            <text:p>90:12:130601:7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38]+1" table:style-name="ce16">
            <text:p>188</text:p>
          </table:table-cell>
          <table:table-cell office:value-type="string" table:style-name="ce23">
            <text:p>90:12:130901:11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39]+1" table:style-name="ce16">
            <text:p>189</text:p>
          </table:table-cell>
          <table:table-cell office:value-type="string" table:style-name="ce23">
            <text:p>90:01:040601:208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40]+1" table:style-name="ce16">
            <text:p>190</text:p>
          </table:table-cell>
          <table:table-cell office:value-type="string" table:style-name="ce23">
            <text:p>90:12:090701:7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41]+1" table:style-name="ce16">
            <text:p>191</text:p>
          </table:table-cell>
          <table:table-cell office:value-type="string" table:style-name="ce23">
            <text:p>90:12:100102:27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42]+1" table:style-name="ce16">
            <text:p>192</text:p>
          </table:table-cell>
          <table:table-cell office:value-type="string" table:style-name="ce23">
            <text:p>90:12:100102:285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43]+1" table:style-name="ce16">
            <text:p>193</text:p>
          </table:table-cell>
          <table:table-cell office:value-type="string" table:style-name="ce23">
            <text:p>90:12:100102:332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44]+1" table:style-name="ce16">
            <text:p>194</text:p>
          </table:table-cell>
          <table:table-cell office:value-type="string" table:style-name="ce23">
            <text:p>90:12:100102:3351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45]+1" table:style-name="ce16">
            <text:p>195</text:p>
          </table:table-cell>
          <table:table-cell office:value-type="string" table:style-name="ce23">
            <text:p>90:24:060301:407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46]+1" table:style-name="ce16">
            <text:p>196</text:p>
          </table:table-cell>
          <table:table-cell office:value-type="string" table:style-name="ce23">
            <text:p>90:16:010103:160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47]+1" table:style-name="ce16">
            <text:p>197</text:p>
          </table:table-cell>
          <table:table-cell office:value-type="string" table:style-name="ce23">
            <text:p>90:16:010103:16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48]+1" table:style-name="ce16">
            <text:p>198</text:p>
          </table:table-cell>
          <table:table-cell office:value-type="string" table:style-name="ce23">
            <text:p>90:16:010103:160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49]+1" table:style-name="ce16">
            <text:p>199</text:p>
          </table:table-cell>
          <table:table-cell office:value-type="string" table:style-name="ce23">
            <text:p>90:16:010103:161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50]+1" table:style-name="ce16">
            <text:p>200</text:p>
          </table:table-cell>
          <table:table-cell office:value-type="string" table:style-name="ce23">
            <text:p>90:16:010103:16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51]+1" table:style-name="ce16">
            <text:p>201</text:p>
          </table:table-cell>
          <table:table-cell office:value-type="string" table:style-name="ce23">
            <text:p>90:16:010103:19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52]+1" table:style-name="ce16">
            <text:p>202</text:p>
          </table:table-cell>
          <table:table-cell office:value-type="string" table:style-name="ce23">
            <text:p>90:16:010103:19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53]+1" table:style-name="ce16">
            <text:p>203</text:p>
          </table:table-cell>
          <table:table-cell office:value-type="string" table:style-name="ce23">
            <text:p>90:16:010103:19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54]+1" table:style-name="ce16">
            <text:p>204</text:p>
          </table:table-cell>
          <table:table-cell office:value-type="string" table:style-name="ce23">
            <text:p>90:16:010103:19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55]+1" table:style-name="ce16">
            <text:p>205</text:p>
          </table:table-cell>
          <table:table-cell office:value-type="string" table:style-name="ce23">
            <text:p>90:16:010103: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56]+1" table:style-name="ce16">
            <text:p>206</text:p>
          </table:table-cell>
          <table:table-cell office:value-type="string" table:style-name="ce23">
            <text:p>90:12:090801:1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57]+1" table:style-name="ce16">
            <text:p>207</text:p>
          </table:table-cell>
          <table:table-cell office:value-type="string" table:style-name="ce23">
            <text:p>90:12:090801:466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58]+1" table:style-name="ce16">
            <text:p>208</text:p>
          </table:table-cell>
          <table:table-cell office:value-type="string" table:style-name="ce23">
            <text:p>90:12:090801:466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59]+1" table:style-name="ce16">
            <text:p>209</text:p>
          </table:table-cell>
          <table:table-cell office:value-type="string" table:style-name="ce23">
            <text:p>90:12:090801:467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60]+1" table:style-name="ce16">
            <text:p>210</text:p>
          </table:table-cell>
          <table:table-cell office:value-type="string" table:style-name="ce23">
            <text:p>90:12:100102:33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61]+1" table:style-name="ce16">
            <text:p>211</text:p>
          </table:table-cell>
          <table:table-cell office:value-type="string" table:style-name="ce23">
            <text:p>90:16:010103:162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62]+1" table:style-name="ce16">
            <text:p>212</text:p>
          </table:table-cell>
          <table:table-cell office:value-type="string" table:style-name="ce23">
            <text:p>90:16:010103:163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63]+1" table:style-name="ce16">
            <text:p>213</text:p>
          </table:table-cell>
          <table:table-cell office:value-type="string" table:style-name="ce23">
            <text:p>90:16:010103:163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64]+1" table:style-name="ce16">
            <text:p>214</text:p>
          </table:table-cell>
          <table:table-cell office:value-type="string" table:style-name="ce23">
            <text:p>90:16:010103:163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65]+1" table:style-name="ce16">
            <text:p>215</text:p>
          </table:table-cell>
          <table:table-cell office:value-type="string" table:style-name="ce23">
            <text:p>90:16:010103:163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66]+1" table:style-name="ce16">
            <text:p>216</text:p>
          </table:table-cell>
          <table:table-cell office:value-type="string" table:style-name="ce23">
            <text:p>90:12:132501:86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67]+1" table:style-name="ce16">
            <text:p>217</text:p>
          </table:table-cell>
          <table:table-cell office:value-type="string" table:style-name="ce23">
            <text:p>90:12:170701:100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68]+1" table:style-name="ce16">
            <text:p>218</text:p>
          </table:table-cell>
          <table:table-cell office:value-type="string" table:style-name="ce23">
            <text:p>90:16:010103:20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69]+1" table:style-name="ce16">
            <text:p>219</text:p>
          </table:table-cell>
          <table:table-cell office:value-type="string" table:style-name="ce23">
            <text:p>90:16:010103:20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70]+1" table:style-name="ce16">
            <text:p>220</text:p>
          </table:table-cell>
          <table:table-cell office:value-type="string" table:style-name="ce23">
            <text:p>90:16:010103:20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71]+1" table:style-name="ce16">
            <text:p>221</text:p>
          </table:table-cell>
          <table:table-cell office:value-type="string" table:style-name="ce23">
            <text:p>90:16:010103:20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72]+1" table:style-name="ce16">
            <text:p>222</text:p>
          </table:table-cell>
          <table:table-cell office:value-type="string" table:style-name="ce23">
            <text:p>90:12:090801:540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73]+1" table:style-name="ce16">
            <text:p>223</text:p>
          </table:table-cell>
          <table:table-cell office:value-type="string" table:style-name="ce23">
            <text:p>90:12:090801:5865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74]+1" table:style-name="ce16">
            <text:p>224</text:p>
          </table:table-cell>
          <table:table-cell office:value-type="string" table:style-name="ce23">
            <text:p>90:24:060101:857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75]+1" table:style-name="ce16">
            <text:p>225</text:p>
          </table:table-cell>
          <table:table-cell office:value-type="string" table:style-name="ce23">
            <text:p>90:24:060101:9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76]+1" table:style-name="ce16">
            <text:p>226</text:p>
          </table:table-cell>
          <table:table-cell office:value-type="string" table:style-name="ce23">
            <text:p>90:16:010103:16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77]+1" table:style-name="ce16">
            <text:p>227</text:p>
          </table:table-cell>
          <table:table-cell office:value-type="string" table:style-name="ce23">
            <text:p>90:16:010103:1642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778]+1" table:style-name="ce16">
            <text:p>228</text:p>
          </table:table-cell>
          <table:table-cell office:value-type="string" table:style-name="ce23">
            <text:p>90:16:010103:164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779]+1" table:style-name="ce16">
            <text:p>229</text:p>
          </table:table-cell>
          <table:table-cell office:value-type="string" table:style-name="ce23">
            <text:p>90:16:010103:1646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780]+1" table:style-name="ce16">
            <text:p>230</text:p>
          </table:table-cell>
          <table:table-cell office:value-type="string" table:style-name="ce23">
            <text:p>90:16:010103:164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781]+1" table:style-name="ce16">
            <text:p>231</text:p>
          </table:table-cell>
          <table:table-cell office:value-type="string" table:style-name="ce23">
            <text:p>90:16:010103:208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782]+1" table:style-name="ce16">
            <text:p>232</text:p>
          </table:table-cell>
          <table:table-cell office:value-type="string" table:style-name="ce23">
            <text:p>90:16:010103:21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783]+1" table:style-name="ce16">
            <text:p>233</text:p>
          </table:table-cell>
          <table:table-cell office:value-type="string" table:style-name="ce23">
            <text:p>90:16:010103:21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784]+1" table:style-name="ce16">
            <text:p>234</text:p>
          </table:table-cell>
          <table:table-cell office:value-type="string" table:style-name="ce23">
            <text:p>90:16:010103:214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785]+1" table:style-name="ce16">
            <text:p>235</text:p>
          </table:table-cell>
          <table:table-cell office:value-type="string" table:style-name="ce23">
            <text:p>90:12:100102:3420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786]+1" table:style-name="ce16">
            <text:p>236</text:p>
          </table:table-cell>
          <table:table-cell office:value-type="string" table:style-name="ce23">
            <text:p>90:12:100102:493</text:p>
          </table:table-cell>
          <table:table-cell office:value-type="string" table:style-name="ce19">
            <text:p>26.07.2022</text:p>
          </table:table-cell>
          <table:table-cell office:value-type="string" table:style-name="ce16">
            <text:p>25.07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642D846A4FD113743B4F8516C743144607632CB26594BD05670DBB7DAFE7BA1DF28ADEA75558E07FAED3526182B8437ED08489EE08D07D20C3704A5DDCAB148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8-02T14:25:56Z</dc:date>
    <meta:print-date>2021-01-19T14:00:54Z</meta:print-date>
  </office:meta>
</office:document-meta>
</file>