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3</text:p>
          </table:table-cell>
          <table:table-cell table:number-columns-repeated="2" table:style-name="ce5"/>
          <table:table-cell office:value-type="date" office:date-value="2022-08-02T00:00:00" table:style-name="ce6">
            <text:p>02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64" table:formula="of:=[.E7]+[.E8]" table:style-name="ce11">
            <text:p>20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5" table:style-name="ce13">
            <text:p>12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9" table:style-name="ce13">
            <text:p>8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90102:84</text:p>
          </table:table-cell>
          <table:table-cell office:value-type="float" office:value="6782305.2400000002" table:style-name="ce16">
            <text:p>6782305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90102:843</text:p>
          </table:table-cell>
          <table:table-cell office:value-type="float" office:value="109903.3" table:style-name="ce16">
            <text:p>109903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90102:846</text:p>
          </table:table-cell>
          <table:table-cell office:value-type="float" office:value="342474.64" table:style-name="ce16">
            <text:p>342474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90102:849</text:p>
          </table:table-cell>
          <table:table-cell office:value-type="float" office:value="124388.73" table:style-name="ce16">
            <text:p>124388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090101:1019</text:p>
          </table:table-cell>
          <table:table-cell office:value-type="float" office:value="854883.97" table:style-name="ce16">
            <text:p>854883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020102:191</text:p>
          </table:table-cell>
          <table:table-cell office:value-type="float" office:value="701870.75" table:style-name="ce16">
            <text:p>701870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7:030102:2223</text:p>
          </table:table-cell>
          <table:table-cell office:value-type="float" office:value="2761493.15" table:style-name="ce16">
            <text:p>2761493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7:080401:1816</text:p>
          </table:table-cell>
          <table:table-cell office:value-type="float" office:value="34076.519999999997" table:style-name="ce16">
            <text:p>34076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7:090101:2523</text:p>
          </table:table-cell>
          <table:table-cell office:value-type="float" office:value="1512813.89" table:style-name="ce16">
            <text:p>1512813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110301:1007</text:p>
          </table:table-cell>
          <table:table-cell office:value-type="float" office:value="502094.36" table:style-name="ce16">
            <text:p>502094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200101:3193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10401:7001</text:p>
          </table:table-cell>
          <table:table-cell office:value-type="float" office:value="135479.54" table:style-name="ce16">
            <text:p>135479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10401:7002</text:p>
          </table:table-cell>
          <table:table-cell office:value-type="float" office:value="271211.40999999997" table:style-name="ce16">
            <text:p>271211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10401:701</text:p>
          </table:table-cell>
          <table:table-cell office:value-type="float" office:value="85085.99" table:style-name="ce16">
            <text:p>85085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10401:7026</text:p>
          </table:table-cell>
          <table:table-cell office:value-type="float" office:value="297883.03999999998" table:style-name="ce16">
            <text:p>297883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10801:3983</text:p>
          </table:table-cell>
          <table:table-cell office:value-type="float" office:value="2907468.79" table:style-name="ce16">
            <text:p>2907468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10801:5929</text:p>
          </table:table-cell>
          <table:table-cell office:value-type="float" office:value="6123690.7800000003" table:style-name="ce16">
            <text:p>6123690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10801:62</text:p>
          </table:table-cell>
          <table:table-cell office:value-type="float" office:value="15356762.130000001" table:style-name="ce16">
            <text:p>15356762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10801:636</text:p>
          </table:table-cell>
          <table:table-cell office:value-type="float" office:value="563918.93999999994" table:style-name="ce16">
            <text:p>563918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4:010104:2770</text:p>
          </table:table-cell>
          <table:table-cell office:value-type="float" office:value="1509737.73" table:style-name="ce16">
            <text:p>1509737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4:030401:525</text:p>
          </table:table-cell>
          <table:table-cell office:value-type="float" office:value="383767.21" table:style-name="ce16">
            <text:p>383767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4:040301:835</text:p>
          </table:table-cell>
          <table:table-cell office:value-type="float" office:value="27470.86" table:style-name="ce16">
            <text:p>27470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4:060101:6238</text:p>
          </table:table-cell>
          <table:table-cell office:value-type="float" office:value="1098474.1000000001" table:style-name="ce16">
            <text:p>1098474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4:090801:501</text:p>
          </table:table-cell>
          <table:table-cell office:value-type="float" office:value="4706584.51" table:style-name="ce16">
            <text:p>4706584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4:100101:1218</text:p>
          </table:table-cell>
          <table:table-cell office:value-type="float" office:value="19171.86" table:style-name="ce16">
            <text:p>19171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3:010137:748</text:p>
          </table:table-cell>
          <table:table-cell office:value-type="float" office:value="239776.27" table:style-name="ce16">
            <text:p>239776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3:070126:30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10104:8584</text:p>
          </table:table-cell>
          <table:table-cell office:value-type="float" office:value="76664.210000000006" table:style-name="ce16">
            <text:p>76664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10104:8585</text:p>
          </table:table-cell>
          <table:table-cell office:value-type="float" office:value="59342.559999999998" table:style-name="ce16">
            <text:p>59342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10104:8586</text:p>
          </table:table-cell>
          <table:table-cell office:value-type="float" office:value="387445.06" table:style-name="ce16">
            <text:p>387445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10107:404</text:p>
          </table:table-cell>
          <table:table-cell office:value-type="float" office:value="7151411.9400000004" table:style-name="ce16">
            <text:p>715141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10107:4714</text:p>
          </table:table-cell>
          <table:table-cell office:value-type="float" office:value="6196899.2199999997" table:style-name="ce16">
            <text:p>6196899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10107:811</text:p>
          </table:table-cell>
          <table:table-cell office:value-type="float" office:value="6162848.4000000004" table:style-name="ce16">
            <text:p>6162848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10117:1160</text:p>
          </table:table-cell>
          <table:table-cell office:value-type="float" office:value="3819801.84" table:style-name="ce16">
            <text:p>3819801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10117:1196</text:p>
          </table:table-cell>
          <table:table-cell office:value-type="float" office:value="2799780.78" table:style-name="ce16">
            <text:p>2799780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17:1211</text:p>
          </table:table-cell>
          <table:table-cell office:value-type="float" office:value="4043430.96" table:style-name="ce16">
            <text:p>4043430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90102:3341</text:p>
          </table:table-cell>
          <table:table-cell office:value-type="float" office:value="2194737.6800000002" table:style-name="ce16">
            <text:p>2194737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90102:3363</text:p>
          </table:table-cell>
          <table:table-cell office:value-type="float" office:value="189792.7" table:style-name="ce16">
            <text:p>189792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90102:3364</text:p>
          </table:table-cell>
          <table:table-cell office:value-type="float" office:value="78158.91" table:style-name="ce16">
            <text:p>78158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90102:86</text:p>
          </table:table-cell>
          <table:table-cell office:value-type="float" office:value="69738.92" table:style-name="ce16">
            <text:p>69738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90102:956</text:p>
          </table:table-cell>
          <table:table-cell office:value-type="float" office:value="232858.18" table:style-name="ce16">
            <text:p>232858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90102:958</text:p>
          </table:table-cell>
          <table:table-cell office:value-type="float" office:value="19540370.440000001" table:style-name="ce16">
            <text:p>19540370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90102:959</text:p>
          </table:table-cell>
          <table:table-cell office:value-type="float" office:value="247089.82" table:style-name="ce16">
            <text:p>247089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90102:988</text:p>
          </table:table-cell>
          <table:table-cell office:value-type="float" office:value="217972.8" table:style-name="ce16">
            <text:p>217972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90102:989</text:p>
          </table:table-cell>
          <table:table-cell office:value-type="float" office:value="1304036.26" table:style-name="ce16">
            <text:p>1304036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7:200101:3194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200601:1556</text:p>
          </table:table-cell>
          <table:table-cell office:value-type="float" office:value="442017.95" table:style-name="ce16">
            <text:p>442017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8:170201:225</text:p>
          </table:table-cell>
          <table:table-cell office:value-type="float" office:value="325533.31" table:style-name="ce16">
            <text:p>325533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9:010102:5480</text:p>
          </table:table-cell>
          <table:table-cell office:value-type="float" office:value="838053.68" table:style-name="ce16">
            <text:p>838053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0:010109:48</text:p>
          </table:table-cell>
          <table:table-cell office:value-type="float" office:value="5186099.97" table:style-name="ce16">
            <text:p>5186099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0:120301:980</text:p>
          </table:table-cell>
          <table:table-cell office:value-type="float" office:value="42383.22" table:style-name="ce16">
            <text:p>42383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0:120301:981</text:p>
          </table:table-cell>
          <table:table-cell office:value-type="float" office:value="87324.04" table:style-name="ce16">
            <text:p>8732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010401:7061</text:p>
          </table:table-cell>
          <table:table-cell office:value-type="float" office:value="477512.06" table:style-name="ce16">
            <text:p>477512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010401:7171</text:p>
          </table:table-cell>
          <table:table-cell office:value-type="float" office:value="99921.01" table:style-name="ce16">
            <text:p>99921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10401:7179</text:p>
          </table:table-cell>
          <table:table-cell office:value-type="float" office:value="584680.69999999995" table:style-name="ce16">
            <text:p>58468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10801:637</text:p>
          </table:table-cell>
          <table:table-cell office:value-type="float" office:value="181106.39" table:style-name="ce16">
            <text:p>181106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10801:643</text:p>
          </table:table-cell>
          <table:table-cell office:value-type="float" office:value="2546234.1" table:style-name="ce16">
            <text:p>2546234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10801:645</text:p>
          </table:table-cell>
          <table:table-cell office:value-type="float" office:value="492669.7" table:style-name="ce16">
            <text:p>492669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10801:646</text:p>
          </table:table-cell>
          <table:table-cell office:value-type="float" office:value="575908.47" table:style-name="ce16">
            <text:p>575908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10801:955</text:p>
          </table:table-cell>
          <table:table-cell office:value-type="float" office:value="268409.13" table:style-name="ce16">
            <text:p>268409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4:100101:1236</text:p>
          </table:table-cell>
          <table:table-cell office:value-type="float" office:value="52302.6" table:style-name="ce16">
            <text:p>52302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4:100101:274</text:p>
          </table:table-cell>
          <table:table-cell office:value-type="float" office:value="466751.14" table:style-name="ce16">
            <text:p>466751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10110:1343</text:p>
          </table:table-cell>
          <table:table-cell office:value-type="float" office:value="1772717.65" table:style-name="ce16">
            <text:p>1772717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15:8844</text:p>
          </table:table-cell>
          <table:table-cell office:value-type="float" office:value="5209557.79" table:style-name="ce16">
            <text:p>5209557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40102:7889</text:p>
          </table:table-cell>
          <table:table-cell office:value-type="float" office:value="193117.32" table:style-name="ce16">
            <text:p>193117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10110:571</text:p>
          </table:table-cell>
          <table:table-cell office:value-type="float" office:value="6670434.04" table:style-name="ce16">
            <text:p>667043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30103:6761</text:p>
          </table:table-cell>
          <table:table-cell office:value-type="float" office:value="130308.87" table:style-name="ce16">
            <text:p>130308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30105:3868</text:p>
          </table:table-cell>
          <table:table-cell office:value-type="float" office:value="78357.52" table:style-name="ce16">
            <text:p>78357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50801:3757</text:p>
          </table:table-cell>
          <table:table-cell office:value-type="float" office:value="6903726.0099999998" table:style-name="ce16">
            <text:p>6903726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7:010458:331</text:p>
          </table:table-cell>
          <table:table-cell office:value-type="float" office:value="1548192.07" table:style-name="ce16">
            <text:p>1548192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7:010459:34</text:p>
          </table:table-cell>
          <table:table-cell office:value-type="float" office:value="1870235.5" table:style-name="ce16">
            <text:p>1870235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16:921</text:p>
          </table:table-cell>
          <table:table-cell office:value-type="float" office:value="2827206.97" table:style-name="ce16">
            <text:p>2827206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10117:287</text:p>
          </table:table-cell>
          <table:table-cell office:value-type="float" office:value="3457227.7" table:style-name="ce16">
            <text:p>3457227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5:010117:403</text:p>
          </table:table-cell>
          <table:table-cell office:value-type="float" office:value="3041291.39" table:style-name="ce16">
            <text:p>3041291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10117:511</text:p>
          </table:table-cell>
          <table:table-cell office:value-type="float" office:value="4335584.97" table:style-name="ce16">
            <text:p>4335584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10117:540</text:p>
          </table:table-cell>
          <table:table-cell office:value-type="float" office:value="7832620.2300000004" table:style-name="ce16">
            <text:p>7832620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10119:5021</text:p>
          </table:table-cell>
          <table:table-cell office:value-type="float" office:value="94458.41" table:style-name="ce16">
            <text:p>94458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30104:2729</text:p>
          </table:table-cell>
          <table:table-cell office:value-type="float" office:value="3104516.44" table:style-name="ce16">
            <text:p>3104516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70201:2866</text:p>
          </table:table-cell>
          <table:table-cell office:value-type="float" office:value="3033901.44" table:style-name="ce16">
            <text:p>3033901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90102:3372</text:p>
          </table:table-cell>
          <table:table-cell office:value-type="float" office:value="308451.27" table:style-name="ce16">
            <text:p>308451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90102:3380</text:p>
          </table:table-cell>
          <table:table-cell office:value-type="float" office:value="184817.22" table:style-name="ce16">
            <text:p>184817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90102:3422</text:p>
          </table:table-cell>
          <table:table-cell office:value-type="float" office:value="138423.78" table:style-name="ce16">
            <text:p>138423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90102:3483</text:p>
          </table:table-cell>
          <table:table-cell office:value-type="float" office:value="336700.61" table:style-name="ce16">
            <text:p>336700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90103:1066</text:p>
          </table:table-cell>
          <table:table-cell office:value-type="float" office:value="12222.62" table:style-name="ce16">
            <text:p>12222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90103:1088</text:p>
          </table:table-cell>
          <table:table-cell office:value-type="float" office:value="195587.9" table:style-name="ce16">
            <text:p>195587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90103:1092</text:p>
          </table:table-cell>
          <table:table-cell office:value-type="float" office:value="199828.06" table:style-name="ce16">
            <text:p>199828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90103:1102</text:p>
          </table:table-cell>
          <table:table-cell office:value-type="float" office:value="795162.03" table:style-name="ce16">
            <text:p>795162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0:120301:982</text:p>
          </table:table-cell>
          <table:table-cell office:value-type="float" office:value="60286.47" table:style-name="ce16">
            <text:p>60286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1:160101:5306</text:p>
          </table:table-cell>
          <table:table-cell office:value-type="float" office:value="1570667.45" table:style-name="ce16">
            <text:p>1570667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1:160501:892</text:p>
          </table:table-cell>
          <table:table-cell office:value-type="float" office:value="428471.8" table:style-name="ce16">
            <text:p>428471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190401:141</text:p>
          </table:table-cell>
          <table:table-cell office:value-type="float" office:value="678230.46" table:style-name="ce16">
            <text:p>678230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210101:2824</text:p>
          </table:table-cell>
          <table:table-cell office:value-type="float" office:value="107300.17" table:style-name="ce16">
            <text:p>107300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210101:2825</text:p>
          </table:table-cell>
          <table:table-cell office:value-type="float" office:value="123137.84" table:style-name="ce16">
            <text:p>123137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210101:4372</text:p>
          </table:table-cell>
          <table:table-cell office:value-type="float" office:value="5273606.1900000004" table:style-name="ce16">
            <text:p>5273606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10401:7214</text:p>
          </table:table-cell>
          <table:table-cell office:value-type="float" office:value="743513.68" table:style-name="ce16">
            <text:p>743513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010401:7217</text:p>
          </table:table-cell>
          <table:table-cell office:value-type="float" office:value="328670.71000000002" table:style-name="ce16">
            <text:p>328670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010401:7225</text:p>
          </table:table-cell>
          <table:table-cell office:value-type="float" office:value="101387.24" table:style-name="ce16">
            <text:p>101387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10401:7227</text:p>
          </table:table-cell>
          <table:table-cell office:value-type="float" office:value="119253.31" table:style-name="ce16">
            <text:p>119253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10401:7228</text:p>
          </table:table-cell>
          <table:table-cell office:value-type="float" office:value="68363.710000000006" table:style-name="ce16">
            <text:p>68363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10401:7232</text:p>
          </table:table-cell>
          <table:table-cell office:value-type="float" office:value="163812" table:style-name="ce16">
            <text:p>1638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10401:7233</text:p>
          </table:table-cell>
          <table:table-cell office:value-type="float" office:value="80671.23" table:style-name="ce16">
            <text:p>80671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10801:957</text:p>
          </table:table-cell>
          <table:table-cell office:value-type="float" office:value="633277.78" table:style-name="ce16">
            <text:p>633277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4:110501:760</text:p>
          </table:table-cell>
          <table:table-cell office:value-type="float" office:value="3713711.92" table:style-name="ce16">
            <text:p>3713711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5:010103:7886</text:p>
          </table:table-cell>
          <table:table-cell office:value-type="float" office:value="658755.19999999995" table:style-name="ce16">
            <text:p>658755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10:3103</text:p>
          </table:table-cell>
          <table:table-cell office:value-type="float" office:value="4154941.22" table:style-name="ce16">
            <text:p>4154941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11:101</text:p>
          </table:table-cell>
          <table:table-cell office:value-type="float" office:value="40186830.840000004" table:style-name="ce16">
            <text:p>40186830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33:1730</text:p>
          </table:table-cell>
          <table:table-cell office:value-type="float" office:value="5306634.7699999996" table:style-name="ce16">
            <text:p>5306634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35:2717</text:p>
          </table:table-cell>
          <table:table-cell office:value-type="float" office:value="2133566.3199999998" table:style-name="ce16">
            <text:p>2133566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60201:2816</text:p>
          </table:table-cell>
          <table:table-cell office:value-type="float" office:value="3786237.62" table:style-name="ce16">
            <text:p>3786237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90102:216</text:p>
          </table:table-cell>
          <table:table-cell office:value-type="float" office:value="600115.01" table:style-name="ce16">
            <text:p>600115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90102:217</text:p>
          </table:table-cell>
          <table:table-cell office:value-type="float" office:value="1877533.64" table:style-name="ce16">
            <text:p>1877533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90102:2236</text:p>
          </table:table-cell>
          <table:table-cell office:value-type="float" office:value="95913.64" table:style-name="ce16">
            <text:p>95913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90102:2262</text:p>
          </table:table-cell>
          <table:table-cell office:value-type="float" office:value="12966792.74" table:style-name="ce16">
            <text:p>12966792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44:3416</text:p>
          </table:table-cell>
          <table:table-cell office:value-type="float" office:value="2666009.3199999998" table:style-name="ce16">
            <text:p>2666009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44:3482</text:p>
          </table:table-cell>
          <table:table-cell office:value-type="float" office:value="2768987.29" table:style-name="ce16">
            <text:p>2768987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44:3532</text:p>
          </table:table-cell>
          <table:table-cell office:value-type="float" office:value="2727851.32" table:style-name="ce16">
            <text:p>2727851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45:2236</text:p>
          </table:table-cell>
          <table:table-cell office:value-type="float" office:value="1560972.3" table:style-name="ce16">
            <text:p>1560972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70:644</text:p>
          </table:table-cell>
          <table:table-cell office:value-type="float" office:value="3050130.59" table:style-name="ce16">
            <text:p>3050130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20111:2122</text:p>
          </table:table-cell>
          <table:table-cell office:value-type="float" office:value="1858416.32" table:style-name="ce16">
            <text:p>1858416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90102:4129</text:p>
          </table:table-cell>
          <table:table-cell office:value-type="float" office:value="3279773.78" table:style-name="ce16">
            <text:p>3279773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90102:732</text:p>
          </table:table-cell>
          <table:table-cell office:value-type="float" office:value="2272162.79" table:style-name="ce16">
            <text:p>2272162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90105:3998</text:p>
          </table:table-cell>
          <table:table-cell office:value-type="float" office:value="2089189.57" table:style-name="ce16">
            <text:p>2089189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1:7858</text:p>
          </table:table-cell>
          <table:table-cell office:value-type="float" office:value="2116931.2200000002" table:style-name="ce16">
            <text:p>2116931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5:24357</text:p>
          </table:table-cell>
          <table:table-cell office:value-type="float" office:value="3009535.2" table:style-name="ce16">
            <text:p>3009535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10105:2749</text:p>
          </table:table-cell>
          <table:table-cell office:value-type="float" office:value="1509733.82" table:style-name="ce16">
            <text:p>1509733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90102:3484</text:p>
          </table:table-cell>
          <table:table-cell office:value-type="float" office:value="198243.04" table:style-name="ce16">
            <text:p>198243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90102:3515</text:p>
          </table:table-cell>
          <table:table-cell office:value-type="float" office:value="513228.53" table:style-name="ce16">
            <text:p>51322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90102:3529</text:p>
          </table:table-cell>
          <table:table-cell office:value-type="float" office:value="455734.58" table:style-name="ce16">
            <text:p>455734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90103:1103</text:p>
          </table:table-cell>
          <table:table-cell office:value-type="float" office:value="60005" table:style-name="ce16">
            <text:p>600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90103:1143</text:p>
          </table:table-cell>
          <table:table-cell office:value-type="float" office:value="163717.51999999999" table:style-name="ce16">
            <text:p>163717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90103:1144</text:p>
          </table:table-cell>
          <table:table-cell office:value-type="float" office:value="295677.19" table:style-name="ce16">
            <text:p>295677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90103:1160</text:p>
          </table:table-cell>
          <table:table-cell office:value-type="float" office:value="193939.53" table:style-name="ce16">
            <text:p>193939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90103:1200</text:p>
          </table:table-cell>
          <table:table-cell office:value-type="float" office:value="95085.57" table:style-name="ce16">
            <text:p>95085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90103:1201</text:p>
          </table:table-cell>
          <table:table-cell office:value-type="float" office:value="282087.06" table:style-name="ce16">
            <text:p>282087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20109:1695</text:p>
          </table:table-cell>
          <table:table-cell office:value-type="float" office:value="26093.79" table:style-name="ce16">
            <text:p>26093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20110:1107</text:p>
          </table:table-cell>
          <table:table-cell office:value-type="float" office:value="7615023.1500000004" table:style-name="ce16">
            <text:p>7615023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01:697</text:p>
          </table:table-cell>
          <table:table-cell office:value-type="float" office:value="2691603.81" table:style-name="ce16">
            <text:p>2691603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07:650</text:p>
          </table:table-cell>
          <table:table-cell office:value-type="float" office:value="354608.79" table:style-name="ce16">
            <text:p>354608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07:652</text:p>
          </table:table-cell>
          <table:table-cell office:value-type="float" office:value="5811592.0499999998" table:style-name="ce16">
            <text:p>5811592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10:11420</text:p>
          </table:table-cell>
          <table:table-cell office:value-type="float" office:value="87563.14" table:style-name="ce16">
            <text:p>87563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10:14649</text:p>
          </table:table-cell>
          <table:table-cell office:value-type="float" office:value="778768.06" table:style-name="ce16">
            <text:p>778768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210102:1852</text:p>
          </table:table-cell>
          <table:table-cell office:value-type="float" office:value="1816713.09" table:style-name="ce16">
            <text:p>1816713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210102:1853</text:p>
          </table:table-cell>
          <table:table-cell office:value-type="float" office:value="1732056.82" table:style-name="ce16">
            <text:p>1732056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210102:1854</text:p>
          </table:table-cell>
          <table:table-cell office:value-type="float" office:value="646258.16" table:style-name="ce16">
            <text:p>646258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210102:1856</text:p>
          </table:table-cell>
          <table:table-cell office:value-type="float" office:value="1967354.14" table:style-name="ce16">
            <text:p>1967354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1:210102:1858</text:p>
          </table:table-cell>
          <table:table-cell office:value-type="float" office:value="1823027.38" table:style-name="ce16">
            <text:p>1823027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03:32284</text:p>
          </table:table-cell>
          <table:table-cell office:value-type="float" office:value="2617706.92" table:style-name="ce16">
            <text:p>2617706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9:010105:19039</text:p>
          </table:table-cell>
          <table:table-cell office:value-type="float" office:value="1381616.66" table:style-name="ce16">
            <text:p>1381616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105:8626</text:p>
          </table:table-cell>
          <table:table-cell office:value-type="float" office:value="3259494.54" table:style-name="ce16">
            <text:p>3259494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106:3125</text:p>
          </table:table-cell>
          <table:table-cell office:value-type="float" office:value="4132370.68" table:style-name="ce16">
            <text:p>4132370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010401:7237</text:p>
          </table:table-cell>
          <table:table-cell office:value-type="float" office:value="439214.93" table:style-name="ce16">
            <text:p>439214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010401:7247</text:p>
          </table:table-cell>
          <table:table-cell office:value-type="float" office:value="143315.29" table:style-name="ce16">
            <text:p>143315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010401:7288</text:p>
          </table:table-cell>
          <table:table-cell office:value-type="float" office:value="185088.47" table:style-name="ce16">
            <text:p>185088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010401:7292</text:p>
          </table:table-cell>
          <table:table-cell office:value-type="float" office:value="81211.070000000007" table:style-name="ce16">
            <text:p>81211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010401:7316</text:p>
          </table:table-cell>
          <table:table-cell office:value-type="float" office:value="319958.58" table:style-name="ce16">
            <text:p>319958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010401:7319</text:p>
          </table:table-cell>
          <table:table-cell office:value-type="float" office:value="207009.63" table:style-name="ce16">
            <text:p>207009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010401:7322</text:p>
          </table:table-cell>
          <table:table-cell office:value-type="float" office:value="200012.11" table:style-name="ce16">
            <text:p>200012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010901:152</text:p>
          </table:table-cell>
          <table:table-cell office:value-type="float" office:value="299422.83" table:style-name="ce16">
            <text:p>299422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10901:156</text:p>
          </table:table-cell>
          <table:table-cell office:value-type="float" office:value="595813.51" table:style-name="ce16">
            <text:p>595813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10901:382</text:p>
          </table:table-cell>
          <table:table-cell office:value-type="float" office:value="623039.04" table:style-name="ce16">
            <text:p>623039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36:1018</text:p>
          </table:table-cell>
          <table:table-cell office:value-type="float" office:value="99128.37" table:style-name="ce16">
            <text:p>99128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37:1351</text:p>
          </table:table-cell>
          <table:table-cell office:value-type="float" office:value="46650.06" table:style-name="ce16">
            <text:p>46650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37:1352</text:p>
          </table:table-cell>
          <table:table-cell office:value-type="float" office:value="111176.28" table:style-name="ce16">
            <text:p>111176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59:4917</text:p>
          </table:table-cell>
          <table:table-cell office:value-type="float" office:value="5533305.1699999999" table:style-name="ce16">
            <text:p>5533305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20107:1266</text:p>
          </table:table-cell>
          <table:table-cell office:value-type="float" office:value="89673.05" table:style-name="ce16">
            <text:p>89673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20107:1314</text:p>
          </table:table-cell>
          <table:table-cell office:value-type="float" office:value="53853.14" table:style-name="ce16">
            <text:p>53853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20107:1315</text:p>
          </table:table-cell>
          <table:table-cell office:value-type="float" office:value="19163.68" table:style-name="ce16">
            <text:p>19163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90102:240</text:p>
          </table:table-cell>
          <table:table-cell office:value-type="float" office:value="11643146.9" table:style-name="ce16">
            <text:p>11643146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90102:242</text:p>
          </table:table-cell>
          <table:table-cell office:value-type="float" office:value="2889451.12" table:style-name="ce16">
            <text:p>2889451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90102:30</text:p>
          </table:table-cell>
          <table:table-cell office:value-type="float" office:value="17183475.32" table:style-name="ce16">
            <text:p>17183475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90102:3010</text:p>
          </table:table-cell>
          <table:table-cell office:value-type="float" office:value="109422.47" table:style-name="ce16">
            <text:p>109422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90102:3019</text:p>
          </table:table-cell>
          <table:table-cell office:value-type="float" office:value="1774415.21" table:style-name="ce16">
            <text:p>1774415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90103:208</text:p>
          </table:table-cell>
          <table:table-cell office:value-type="float" office:value="163285.76000000001" table:style-name="ce16">
            <text:p>163285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90103:212</text:p>
          </table:table-cell>
          <table:table-cell office:value-type="float" office:value="20618.11" table:style-name="ce16">
            <text:p>20618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90103:213</text:p>
          </table:table-cell>
          <table:table-cell office:value-type="float" office:value="1212137.02" table:style-name="ce16">
            <text:p>1212137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90103:214</text:p>
          </table:table-cell>
          <table:table-cell office:value-type="float" office:value="1788008.2" table:style-name="ce16">
            <text:p>1788008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10901:422</text:p>
          </table:table-cell>
          <table:table-cell office:value-type="float" office:value="477828.92" table:style-name="ce16">
            <text:p>477828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10901:44</text:p>
          </table:table-cell>
          <table:table-cell office:value-type="float" office:value="1080850.71" table:style-name="ce16">
            <text:p>1080850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11001:16</text:p>
          </table:table-cell>
          <table:table-cell office:value-type="float" office:value="125302.43" table:style-name="ce16">
            <text:p>125302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11001:17</text:p>
          </table:table-cell>
          <table:table-cell office:value-type="float" office:value="1660460.08" table:style-name="ce16">
            <text:p>1660460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11101:1471</text:p>
          </table:table-cell>
          <table:table-cell office:value-type="float" office:value="196310.39" table:style-name="ce16">
            <text:p>196310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011101:1483</text:p>
          </table:table-cell>
          <table:table-cell office:value-type="float" office:value="2752196.09" table:style-name="ce16">
            <text:p>2752196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90102:3584</text:p>
          </table:table-cell>
          <table:table-cell office:value-type="float" office:value="305204.08" table:style-name="ce16">
            <text:p>305204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90102:3621</text:p>
          </table:table-cell>
          <table:table-cell office:value-type="float" office:value="58327.87" table:style-name="ce16">
            <text:p>58327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90102:3623</text:p>
          </table:table-cell>
          <table:table-cell office:value-type="float" office:value="71919.8" table:style-name="ce16">
            <text:p>71919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90102:3631</text:p>
          </table:table-cell>
          <table:table-cell office:value-type="float" office:value="909214.46" table:style-name="ce16">
            <text:p>909214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90103:1216</text:p>
          </table:table-cell>
          <table:table-cell office:value-type="float" office:value="107555.81" table:style-name="ce16">
            <text:p>107555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90103:199</text:p>
          </table:table-cell>
          <table:table-cell office:value-type="float" office:value="1562208.31" table:style-name="ce16">
            <text:p>1562208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210102:1859</text:p>
          </table:table-cell>
          <table:table-cell office:value-type="float" office:value="2682673.65" table:style-name="ce16">
            <text:p>2682673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210801:297</text:p>
          </table:table-cell>
          <table:table-cell office:value-type="float" office:value="953740.27" table:style-name="ce16">
            <text:p>953740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211101:1323</text:p>
          </table:table-cell>
          <table:table-cell office:value-type="float" office:value="1873636.06" table:style-name="ce16">
            <text:p>1873636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211101:1324</text:p>
          </table:table-cell>
          <table:table-cell office:value-type="float" office:value="3389836.18" table:style-name="ce16">
            <text:p>3389836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220501:1667</text:p>
          </table:table-cell>
          <table:table-cell office:value-type="float" office:value="2274723.83" table:style-name="ce16">
            <text:p>2274723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230101:102</text:p>
          </table:table-cell>
          <table:table-cell office:value-type="float" office:value="14187243.33" table:style-name="ce16">
            <text:p>14187243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10401:7325</text:p>
          </table:table-cell>
          <table:table-cell office:value-type="float" office:value="531175.56000000006" table:style-name="ce16">
            <text:p>531175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10401:7326</text:p>
          </table:table-cell>
          <table:table-cell office:value-type="float" office:value="471336.33" table:style-name="ce16">
            <text:p>471336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10401:7366</text:p>
          </table:table-cell>
          <table:table-cell office:value-type="float" office:value="66797.27" table:style-name="ce16">
            <text:p>66797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10401:7369</text:p>
          </table:table-cell>
          <table:table-cell office:value-type="float" office:value="106143.61" table:style-name="ce16">
            <text:p>106143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10901:384</text:p>
          </table:table-cell>
          <table:table-cell office:value-type="float" office:value="268142.75" table:style-name="ce16">
            <text:p>268142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10901:385</text:p>
          </table:table-cell>
          <table:table-cell office:value-type="float" office:value="1874628.77" table:style-name="ce16">
            <text:p>187462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10901:392</text:p>
          </table:table-cell>
          <table:table-cell office:value-type="float" office:value="1848935.62" table:style-name="ce16">
            <text:p>1848935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10901:398</text:p>
          </table:table-cell>
          <table:table-cell office:value-type="float" office:value="1668537.64" table:style-name="ce16">
            <text:p>1668537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010901:407</text:p>
          </table:table-cell>
          <table:table-cell office:value-type="float" office:value="1710813.87" table:style-name="ce16">
            <text:p>1710813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010901:419</text:p>
          </table:table-cell>
          <table:table-cell office:value-type="float" office:value="1875954.59" table:style-name="ce16">
            <text:p>1875954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20107:1316</text:p>
          </table:table-cell>
          <table:table-cell office:value-type="float" office:value="33274.01" table:style-name="ce16">
            <text:p>33274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20107:1317</text:p>
          </table:table-cell>
          <table:table-cell office:value-type="float" office:value="398069.1" table:style-name="ce16">
            <text:p>398069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20107:1318</text:p>
          </table:table-cell>
          <table:table-cell office:value-type="float" office:value="35628.589999999997" table:style-name="ce16">
            <text:p>35628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20107:1319</text:p>
          </table:table-cell>
          <table:table-cell office:value-type="float" office:value="96602.54" table:style-name="ce16">
            <text:p>96602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20107:1320</text:p>
          </table:table-cell>
          <table:table-cell office:value-type="float" office:value="170997.6" table:style-name="ce16">
            <text:p>170997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20109:1693</text:p>
          </table:table-cell>
          <table:table-cell office:value-type="float" office:value="234288.92" table:style-name="ce16">
            <text:p>234288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20109:1694</text:p>
          </table:table-cell>
          <table:table-cell office:value-type="float" office:value="11390.51" table:style-name="ce16">
            <text:p>11390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90102:3634</text:p>
          </table:table-cell>
          <table:table-cell office:value-type="float" office:value="135405.67000000001" table:style-name="ce16">
            <text:p>135405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90102:3648</text:p>
          </table:table-cell>
          <table:table-cell office:value-type="float" office:value="456000.85" table:style-name="ce16">
            <text:p>456000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90102:385</text:p>
          </table:table-cell>
          <table:table-cell office:value-type="float" office:value="14315463.9" table:style-name="ce16">
            <text:p>14315463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90102:40</text:p>
          </table:table-cell>
          <table:table-cell office:value-type="float" office:value="12765193.939999999" table:style-name="ce16">
            <text:p>12765193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90102:400</text:p>
          </table:table-cell>
          <table:table-cell office:value-type="float" office:value="31984539.920000002" table:style-name="ce16">
            <text:p>31984539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90102:3020</text:p>
          </table:table-cell>
          <table:table-cell office:value-type="float" office:value="5477061.8799999999" table:style-name="ce16">
            <text:p>5477061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90102:3092</text:p>
          </table:table-cell>
          <table:table-cell office:value-type="float" office:value="14968724.039999999" table:style-name="ce16">
            <text:p>1496872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90102:31</text:p>
          </table:table-cell>
          <table:table-cell office:value-type="float" office:value="4938570.7300000004" table:style-name="ce16">
            <text:p>4938570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90102:3101</text:p>
          </table:table-cell>
          <table:table-cell office:value-type="float" office:value="542549.88" table:style-name="ce16">
            <text:p>542549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90102:3104</text:p>
          </table:table-cell>
          <table:table-cell office:value-type="float" office:value="160587.96" table:style-name="ce16">
            <text:p>160587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10401:7372</text:p>
          </table:table-cell>
          <table:table-cell office:value-type="float" office:value="471924.28" table:style-name="ce16">
            <text:p>471924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10401:7384</text:p>
          </table:table-cell>
          <table:table-cell office:value-type="float" office:value="131008.33" table:style-name="ce16">
            <text:p>131008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10401:7385</text:p>
          </table:table-cell>
          <table:table-cell office:value-type="float" office:value="321940.58" table:style-name="ce16">
            <text:p>32194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10401:7395</text:p>
          </table:table-cell>
          <table:table-cell office:value-type="float" office:value="383722.27" table:style-name="ce16">
            <text:p>383722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010401:7396</text:p>
          </table:table-cell>
          <table:table-cell office:value-type="float" office:value="129098.49" table:style-name="ce16">
            <text:p>129098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90102:3114</text:p>
          </table:table-cell>
          <table:table-cell office:value-type="float" office:value="2993861.17" table:style-name="ce16">
            <text:p>299386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90102:3120</text:p>
          </table:table-cell>
          <table:table-cell office:value-type="float" office:value="234705.48" table:style-name="ce16">
            <text:p>23470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90102:3126</text:p>
          </table:table-cell>
          <table:table-cell office:value-type="float" office:value="19867.7" table:style-name="ce16">
            <text:p>19867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240701:1505</text:p>
          </table:table-cell>
          <table:table-cell office:value-type="float" office:value="522867.38" table:style-name="ce16">
            <text:p>522867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240901:1805</text:p>
          </table:table-cell>
          <table:table-cell office:value-type="float" office:value="66700.22" table:style-name="ce16">
            <text:p>66700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240901:405</text:p>
          </table:table-cell>
          <table:table-cell office:value-type="float" office:value="108428.17" table:style-name="ce16">
            <text:p>108428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10202:2765</text:p>
          </table:table-cell>
          <table:table-cell office:value-type="float" office:value="940090.69" table:style-name="ce16">
            <text:p>940090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10401:4539</text:p>
          </table:table-cell>
          <table:table-cell office:value-type="float" office:value="24686.78" table:style-name="ce16">
            <text:p>24686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10401:4541</text:p>
          </table:table-cell>
          <table:table-cell office:value-type="float" office:value="57132.25" table:style-name="ce16">
            <text:p>57132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17:20871</text:p>
          </table:table-cell>
          <table:table-cell office:value-type="float" office:value="3847567.97" table:style-name="ce16">
            <text:p>3847567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5:8428</text:p>
          </table:table-cell>
          <table:table-cell office:value-type="float" office:value="2808420.71" table:style-name="ce16">
            <text:p>2808420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501:5563</text:p>
          </table:table-cell>
          <table:table-cell office:value-type="float" office:value="3100132.34" table:style-name="ce16">
            <text:p>3100132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801:30</text:p>
          </table:table-cell>
          <table:table-cell office:value-type="float" office:value="3156801.13" table:style-name="ce16">
            <text:p>3156801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3:010133:938</text:p>
          </table:table-cell>
          <table:table-cell office:value-type="float" office:value="2639713.04" table:style-name="ce16">
            <text:p>2639713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10101:7857</text:p>
          </table:table-cell>
          <table:table-cell office:value-type="float" office:value="1590217.75" table:style-name="ce16">
            <text:p>1590217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90102:402</text:p>
          </table:table-cell>
          <table:table-cell office:value-type="float" office:value="145228.79999999999" table:style-name="ce16">
            <text:p>145228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90102:415</text:p>
          </table:table-cell>
          <table:table-cell office:value-type="float" office:value="56674.64" table:style-name="ce16">
            <text:p>56674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90102:421</text:p>
          </table:table-cell>
          <table:table-cell office:value-type="float" office:value="8610876.6300000008" table:style-name="ce16">
            <text:p>8610876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90102:425</text:p>
          </table:table-cell>
          <table:table-cell office:value-type="float" office:value="5671059.7599999998" table:style-name="ce16">
            <text:p>5671059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90102:428</text:p>
          </table:table-cell>
          <table:table-cell office:value-type="float" office:value="10571821.17" table:style-name="ce16">
            <text:p>1057182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90102:57</text:p>
          </table:table-cell>
          <table:table-cell office:value-type="float" office:value="2454070.65" table:style-name="ce16">
            <text:p>2454070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5:090103:47</text:p>
          </table:table-cell>
          <table:table-cell office:value-type="float" office:value="432533.49" table:style-name="ce16">
            <text:p>432533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5:090103:58</text:p>
          </table:table-cell>
          <table:table-cell office:value-type="float" office:value="5497119" table:style-name="ce16">
            <text:p>54971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90103:687</text:p>
          </table:table-cell>
          <table:table-cell office:value-type="float" office:value="555366.49" table:style-name="ce16">
            <text:p>555366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010401:4573</text:p>
          </table:table-cell>
          <table:table-cell office:value-type="float" office:value="90870.42" table:style-name="ce16">
            <text:p>90870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10401:4782</text:p>
          </table:table-cell>
          <table:table-cell office:value-type="float" office:value="27107.8" table:style-name="ce16">
            <text:p>27107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10401:4785</text:p>
          </table:table-cell>
          <table:table-cell office:value-type="float" office:value="164866.64000000001" table:style-name="ce16">
            <text:p>164866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10401:7397</text:p>
          </table:table-cell>
          <table:table-cell office:value-type="float" office:value="261538.74" table:style-name="ce16">
            <text:p>261538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10401:7401</text:p>
          </table:table-cell>
          <table:table-cell office:value-type="float" office:value="509719.31" table:style-name="ce16">
            <text:p>509719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10401:7823</text:p>
          </table:table-cell>
          <table:table-cell office:value-type="float" office:value="2627545.52" table:style-name="ce16">
            <text:p>2627545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10501:109</text:p>
          </table:table-cell>
          <table:table-cell office:value-type="float" office:value="77393.070000000007" table:style-name="ce16">
            <text:p>77393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010501:55</text:p>
          </table:table-cell>
          <table:table-cell office:value-type="float" office:value="11247698.449999999" table:style-name="ce16">
            <text:p>11247698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10601:174</text:p>
          </table:table-cell>
          <table:table-cell office:value-type="float" office:value="1705778.24" table:style-name="ce16">
            <text:p>1705778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20101:114</text:p>
          </table:table-cell>
          <table:table-cell office:value-type="float" office:value="2263616.94" table:style-name="ce16">
            <text:p>2263616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20101:1233</text:p>
          </table:table-cell>
          <table:table-cell office:value-type="float" office:value="2335261.4" table:style-name="ce16">
            <text:p>2335261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020101:1429</text:p>
          </table:table-cell>
          <table:table-cell office:value-type="float" office:value="172708.95" table:style-name="ce16">
            <text:p>172708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020101:1488</text:p>
          </table:table-cell>
          <table:table-cell office:value-type="float" office:value="20407.580000000002" table:style-name="ce16">
            <text:p>20407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9:010110:3082</text:p>
          </table:table-cell>
          <table:table-cell office:value-type="float" office:value="3185698.8" table:style-name="ce16">
            <text:p>3185698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9:010110:32335</text:p>
          </table:table-cell>
          <table:table-cell office:value-type="float" office:value="1049872.27" table:style-name="ce16">
            <text:p>1049872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9:010110:32336</text:p>
          </table:table-cell>
          <table:table-cell office:value-type="float" office:value="222637.47" table:style-name="ce16">
            <text:p>222637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9:010112:631</text:p>
          </table:table-cell>
          <table:table-cell office:value-type="float" office:value="2226222.6800000002" table:style-name="ce16">
            <text:p>2226222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9:010114:4685</text:p>
          </table:table-cell>
          <table:table-cell office:value-type="float" office:value="422175.02" table:style-name="ce16">
            <text:p>422175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9:010114:4686</text:p>
          </table:table-cell>
          <table:table-cell office:value-type="float" office:value="348433.08" table:style-name="ce16">
            <text:p>348433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90102:3222</text:p>
          </table:table-cell>
          <table:table-cell office:value-type="float" office:value="7904821.4100000001" table:style-name="ce16">
            <text:p>7904821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6:7240</text:p>
          </table:table-cell>
          <table:table-cell office:value-type="float" office:value="3507001.93" table:style-name="ce16">
            <text:p>3507001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1:010201:984</text:p>
          </table:table-cell>
          <table:table-cell office:value-type="float" office:value="789300.8" table:style-name="ce16">
            <text:p>789300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010201:985</text:p>
          </table:table-cell>
          <table:table-cell office:value-type="float" office:value="227251.29" table:style-name="ce16">
            <text:p>227251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1:010201:986</text:p>
          </table:table-cell>
          <table:table-cell office:value-type="float" office:value="230056.87" table:style-name="ce16">
            <text:p>230056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1:010201:987</text:p>
          </table:table-cell>
          <table:table-cell office:value-type="float" office:value="1329840.92" table:style-name="ce16">
            <text:p>1329840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4:010102:15364</text:p>
          </table:table-cell>
          <table:table-cell office:value-type="float" office:value="1960256.67" table:style-name="ce16">
            <text:p>1960256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4:130101:9740</text:p>
          </table:table-cell>
          <table:table-cell office:value-type="float" office:value="1341635.8600000001" table:style-name="ce16">
            <text:p>1341635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10105:315</text:p>
          </table:table-cell>
          <table:table-cell office:value-type="float" office:value="9367190.8800000008" table:style-name="ce16">
            <text:p>9367190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10106:9418</text:p>
          </table:table-cell>
          <table:table-cell office:value-type="float" office:value="1273645.47" table:style-name="ce16">
            <text:p>127364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10:14004</text:p>
          </table:table-cell>
          <table:table-cell office:value-type="float" office:value="6868452.8700000001" table:style-name="ce16">
            <text:p>6868452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10110:14337</text:p>
          </table:table-cell>
          <table:table-cell office:value-type="float" office:value="2820071.36" table:style-name="ce16">
            <text:p>2820071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10110:14338</text:p>
          </table:table-cell>
          <table:table-cell office:value-type="float" office:value="1956916.76" table:style-name="ce16">
            <text:p>1956916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10110:14860</text:p>
          </table:table-cell>
          <table:table-cell office:value-type="float" office:value="2628471.5" table:style-name="ce16">
            <text:p>2628471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10110:7320</text:p>
          </table:table-cell>
          <table:table-cell office:value-type="float" office:value="2933824.39" table:style-name="ce16">
            <text:p>2933824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4:020101:6325</text:p>
          </table:table-cell>
          <table:table-cell office:value-type="float" office:value="1776040.89" table:style-name="ce16">
            <text:p>1776040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20401:1935</text:p>
          </table:table-cell>
          <table:table-cell office:value-type="float" office:value="1768199.91" table:style-name="ce16">
            <text:p>1768199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30601:2604</text:p>
          </table:table-cell>
          <table:table-cell office:value-type="float" office:value="84757.04" table:style-name="ce16">
            <text:p>84757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40103:2214</text:p>
          </table:table-cell>
          <table:table-cell office:value-type="float" office:value="21503.23" table:style-name="ce16">
            <text:p>21503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040103:2302</text:p>
          </table:table-cell>
          <table:table-cell office:value-type="float" office:value="120174.09" table:style-name="ce16">
            <text:p>120174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9:010116:5053</text:p>
          </table:table-cell>
          <table:table-cell office:value-type="float" office:value="1626966.76" table:style-name="ce16">
            <text:p>1626966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1:010113:11037</text:p>
          </table:table-cell>
          <table:table-cell office:value-type="float" office:value="1448711.26" table:style-name="ce16">
            <text:p>1448711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101:5632</text:p>
          </table:table-cell>
          <table:table-cell office:value-type="float" office:value="202545.33" table:style-name="ce16">
            <text:p>202545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101:5633</text:p>
          </table:table-cell>
          <table:table-cell office:value-type="float" office:value="49665.13" table:style-name="ce16">
            <text:p>49665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101:5634</text:p>
          </table:table-cell>
          <table:table-cell office:value-type="float" office:value="92563.5" table:style-name="ce16">
            <text:p>92563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101:5635</text:p>
          </table:table-cell>
          <table:table-cell office:value-type="float" office:value="1275829.33" table:style-name="ce16">
            <text:p>1275829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101:5636</text:p>
          </table:table-cell>
          <table:table-cell office:value-type="float" office:value="55783.3" table:style-name="ce16">
            <text:p>55783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101:5637</text:p>
          </table:table-cell>
          <table:table-cell office:value-type="float" office:value="1657948.98" table:style-name="ce16">
            <text:p>1657948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90102:3234</text:p>
          </table:table-cell>
          <table:table-cell office:value-type="float" office:value="1175635.6299999999" table:style-name="ce16">
            <text:p>1175635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5:090102:3239</text:p>
          </table:table-cell>
          <table:table-cell office:value-type="float" office:value="41884.050000000003" table:style-name="ce16">
            <text:p>41884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5:010132:2080</text:p>
          </table:table-cell>
          <table:table-cell office:value-type="float" office:value="1434036.55" table:style-name="ce16">
            <text:p>1434036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8:010104:2902</text:p>
          </table:table-cell>
          <table:table-cell office:value-type="float" office:value="1581535.52" table:style-name="ce16">
            <text:p>1581535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8:130101:2425</text:p>
          </table:table-cell>
          <table:table-cell office:value-type="float" office:value="766922.07" table:style-name="ce16">
            <text:p>766922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8:130101:2426</text:p>
          </table:table-cell>
          <table:table-cell office:value-type="float" office:value="929871.35" table:style-name="ce16">
            <text:p>929871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0:010144:1009</text:p>
          </table:table-cell>
          <table:table-cell office:value-type="float" office:value="1379843.37" table:style-name="ce16">
            <text:p>1379843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230102:3508</text:p>
          </table:table-cell>
          <table:table-cell office:value-type="float" office:value="1855265.71" table:style-name="ce16">
            <text:p>1855265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5:090102:583</text:p>
          </table:table-cell>
          <table:table-cell office:value-type="float" office:value="209437.27" table:style-name="ce16">
            <text:p>209437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90102:584</text:p>
          </table:table-cell>
          <table:table-cell office:value-type="float" office:value="116873.48" table:style-name="ce16">
            <text:p>116873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90102:585</text:p>
          </table:table-cell>
          <table:table-cell office:value-type="float" office:value="111263.56" table:style-name="ce16">
            <text:p>111263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90102:588</text:p>
          </table:table-cell>
          <table:table-cell office:value-type="float" office:value="82626.13" table:style-name="ce16">
            <text:p>82626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90102:593</text:p>
          </table:table-cell>
          <table:table-cell office:value-type="float" office:value="4366708.71" table:style-name="ce16">
            <text:p>4366708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90103:725</text:p>
          </table:table-cell>
          <table:table-cell office:value-type="float" office:value="13725.24" table:style-name="ce16">
            <text:p>13725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90103:737</text:p>
          </table:table-cell>
          <table:table-cell office:value-type="float" office:value="625849.35" table:style-name="ce16">
            <text:p>625849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010102:9003</text:p>
          </table:table-cell>
          <table:table-cell office:value-type="float" office:value="25047.52" table:style-name="ce16">
            <text:p>25047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010104:5146</text:p>
          </table:table-cell>
          <table:table-cell office:value-type="float" office:value="32483.599999999999" table:style-name="ce16">
            <text:p>32483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010106:9918</text:p>
          </table:table-cell>
          <table:table-cell office:value-type="float" office:value="3201585.78" table:style-name="ce16">
            <text:p>3201585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10401:4922</text:p>
          </table:table-cell>
          <table:table-cell office:value-type="float" office:value="543085.9" table:style-name="ce16">
            <text:p>543085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10401:497</text:p>
          </table:table-cell>
          <table:table-cell office:value-type="float" office:value="504105.89" table:style-name="ce16">
            <text:p>504105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10401:4989</text:p>
          </table:table-cell>
          <table:table-cell office:value-type="float" office:value="47358.89" table:style-name="ce16">
            <text:p>4735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10401:5034</text:p>
          </table:table-cell>
          <table:table-cell office:value-type="float" office:value="98908.76" table:style-name="ce16">
            <text:p>98908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10601:193</text:p>
          </table:table-cell>
          <table:table-cell office:value-type="float" office:value="2518481.83" table:style-name="ce16">
            <text:p>2518481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10601:194</text:p>
          </table:table-cell>
          <table:table-cell office:value-type="float" office:value="2931224.25" table:style-name="ce16">
            <text:p>2931224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10601:197</text:p>
          </table:table-cell>
          <table:table-cell office:value-type="float" office:value="376319.37" table:style-name="ce16">
            <text:p>376319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10601:82</text:p>
          </table:table-cell>
          <table:table-cell office:value-type="float" office:value="94080.83" table:style-name="ce16">
            <text:p>94080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10601:83</text:p>
          </table:table-cell>
          <table:table-cell office:value-type="float" office:value="48522" table:style-name="ce16">
            <text:p>485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10701:28</text:p>
          </table:table-cell>
          <table:table-cell office:value-type="float" office:value="1768024.44" table:style-name="ce16">
            <text:p>1768024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90102:640</text:p>
          </table:table-cell>
          <table:table-cell office:value-type="float" office:value="605924.44999999995" table:style-name="ce16">
            <text:p>605924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90102:643</text:p>
          </table:table-cell>
          <table:table-cell office:value-type="float" office:value="21243.66" table:style-name="ce16">
            <text:p>21243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90102:66</text:p>
          </table:table-cell>
          <table:table-cell office:value-type="float" office:value="3668773.96" table:style-name="ce16">
            <text:p>3668773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1:060101:5239</text:p>
          </table:table-cell>
          <table:table-cell office:value-type="float" office:value="484054.53" table:style-name="ce16">
            <text:p>484054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1:110601:260</text:p>
          </table:table-cell>
          <table:table-cell office:value-type="float" office:value="77407.91" table:style-name="ce16">
            <text:p>77407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160101:3639</text:p>
          </table:table-cell>
          <table:table-cell office:value-type="float" office:value="790698.53" table:style-name="ce16">
            <text:p>79069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180102:218</text:p>
          </table:table-cell>
          <table:table-cell office:value-type="float" office:value="215559.46" table:style-name="ce16">
            <text:p>215559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010108:926</text:p>
          </table:table-cell>
          <table:table-cell office:value-type="float" office:value="84276.99" table:style-name="ce16">
            <text:p>84276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2:020701:1086</text:p>
          </table:table-cell>
          <table:table-cell office:value-type="float" office:value="2619581.17" table:style-name="ce16">
            <text:p>261958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2:020901:377</text:p>
          </table:table-cell>
          <table:table-cell office:value-type="float" office:value="6057898.9900000002" table:style-name="ce16">
            <text:p>6057898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010401:5037</text:p>
          </table:table-cell>
          <table:table-cell office:value-type="float" office:value="34918.300000000003" table:style-name="ce16">
            <text:p>34918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010401:5200</text:p>
          </table:table-cell>
          <table:table-cell office:value-type="float" office:value="50517.52" table:style-name="ce16">
            <text:p>50517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10701:323</text:p>
          </table:table-cell>
          <table:table-cell office:value-type="float" office:value="384585.06" table:style-name="ce16">
            <text:p>384585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010701:324</text:p>
          </table:table-cell>
          <table:table-cell office:value-type="float" office:value="516882.65" table:style-name="ce16">
            <text:p>516882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10701:350</text:p>
          </table:table-cell>
          <table:table-cell office:value-type="float" office:value="2385456.41" table:style-name="ce16">
            <text:p>2385456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010701:355</text:p>
          </table:table-cell>
          <table:table-cell office:value-type="float" office:value="2315807.7000000002" table:style-name="ce16">
            <text:p>2315807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010701:357</text:p>
          </table:table-cell>
          <table:table-cell office:value-type="float" office:value="923601.24" table:style-name="ce16">
            <text:p>92360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010701:368</text:p>
          </table:table-cell>
          <table:table-cell office:value-type="float" office:value="331241.26" table:style-name="ce16">
            <text:p>331241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41801:5727</text:p>
          </table:table-cell>
          <table:table-cell office:value-type="float" office:value="3873508.74" table:style-name="ce16">
            <text:p>3873508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42201:606</text:p>
          </table:table-cell>
          <table:table-cell office:value-type="float" office:value="766231.6" table:style-name="ce16">
            <text:p>766231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70301:149</text:p>
          </table:table-cell>
          <table:table-cell office:value-type="float" office:value="3852102.89" table:style-name="ce16">
            <text:p>3852102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90102:4500</text:p>
          </table:table-cell>
          <table:table-cell office:value-type="float" office:value="817570.84" table:style-name="ce16">
            <text:p>817570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101:5638</text:p>
          </table:table-cell>
          <table:table-cell office:value-type="float" office:value="75613.509999999995" table:style-name="ce16">
            <text:p>75613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101:5639</text:p>
          </table:table-cell>
          <table:table-cell office:value-type="float" office:value="60687.33" table:style-name="ce16">
            <text:p>60687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101:5640</text:p>
          </table:table-cell>
          <table:table-cell office:value-type="float" office:value="83052.06" table:style-name="ce16">
            <text:p>83052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101:5641</text:p>
          </table:table-cell>
          <table:table-cell office:value-type="float" office:value="20235.54" table:style-name="ce16">
            <text:p>20235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106:14702</text:p>
          </table:table-cell>
          <table:table-cell office:value-type="float" office:value="293863.40999999997" table:style-name="ce16">
            <text:p>293863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106:14703</text:p>
          </table:table-cell>
          <table:table-cell office:value-type="float" office:value="347280" table:style-name="ce16">
            <text:p>347280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108:13329</text:p>
          </table:table-cell>
          <table:table-cell office:value-type="float" office:value="125705.87" table:style-name="ce16">
            <text:p>125705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1:7701</text:p>
          </table:table-cell>
          <table:table-cell office:value-type="float" office:value="6007485.9699999997" table:style-name="ce16">
            <text:p>6007485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4:010102:8104</text:p>
          </table:table-cell>
          <table:table-cell office:value-type="float" office:value="3015977.7" table:style-name="ce16">
            <text:p>3015977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5:010102:3231</text:p>
          </table:table-cell>
          <table:table-cell office:value-type="float" office:value="4625361.58" table:style-name="ce16">
            <text:p>4625361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5:010106:1800</text:p>
          </table:table-cell>
          <table:table-cell office:value-type="float" office:value="2380944.19" table:style-name="ce16">
            <text:p>2380944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5:030302:1758</text:p>
          </table:table-cell>
          <table:table-cell office:value-type="float" office:value="454516.47" table:style-name="ce16">
            <text:p>454516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5:050401:1100</text:p>
          </table:table-cell>
          <table:table-cell office:value-type="float" office:value="1310462.08" table:style-name="ce16">
            <text:p>1310462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90102:690</text:p>
          </table:table-cell>
          <table:table-cell office:value-type="float" office:value="1170410.58" table:style-name="ce16">
            <text:p>117041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90102:717</text:p>
          </table:table-cell>
          <table:table-cell office:value-type="float" office:value="11566899.140000001" table:style-name="ce16">
            <text:p>11566899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90102:720</text:p>
          </table:table-cell>
          <table:table-cell office:value-type="float" office:value="47409.89" table:style-name="ce16">
            <text:p>47409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5:090102:74</text:p>
          </table:table-cell>
          <table:table-cell office:value-type="float" office:value="2223555.67" table:style-name="ce16">
            <text:p>2223555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90102:769</text:p>
          </table:table-cell>
          <table:table-cell office:value-type="float" office:value="120269.68" table:style-name="ce16">
            <text:p>120269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2:070101:494</text:p>
          </table:table-cell>
          <table:table-cell office:value-type="float" office:value="348809.93" table:style-name="ce16">
            <text:p>348809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2:100201:19</text:p>
          </table:table-cell>
          <table:table-cell office:value-type="float" office:value="222235.23" table:style-name="ce16">
            <text:p>222235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2:120102:451</text:p>
          </table:table-cell>
          <table:table-cell office:value-type="float" office:value="1141301.99" table:style-name="ce16">
            <text:p>1141301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2:160201:575</text:p>
          </table:table-cell>
          <table:table-cell office:value-type="float" office:value="950123.4" table:style-name="ce16">
            <text:p>950123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3:060501:1612</text:p>
          </table:table-cell>
          <table:table-cell office:value-type="float" office:value="839917.11" table:style-name="ce16">
            <text:p>839917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3:110401:1827</text:p>
          </table:table-cell>
          <table:table-cell office:value-type="float" office:value="539213.15" table:style-name="ce16">
            <text:p>539213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3:130101:3157</text:p>
          </table:table-cell>
          <table:table-cell office:value-type="float" office:value="222932.98" table:style-name="ce16">
            <text:p>222932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010401:6026</text:p>
          </table:table-cell>
          <table:table-cell office:value-type="float" office:value="78604.2" table:style-name="ce16">
            <text:p>78604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10401:6027</text:p>
          </table:table-cell>
          <table:table-cell office:value-type="float" office:value="51340.58" table:style-name="ce16">
            <text:p>5134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10401:6028</text:p>
          </table:table-cell>
          <table:table-cell office:value-type="float" office:value="67135.199999999997" table:style-name="ce16">
            <text:p>67135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010401:6157</text:p>
          </table:table-cell>
          <table:table-cell office:value-type="float" office:value="166725.35999999999" table:style-name="ce16">
            <text:p>166725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010401:6534</text:p>
          </table:table-cell>
          <table:table-cell office:value-type="float" office:value="63222.93" table:style-name="ce16">
            <text:p>63222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010401:6685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10701:7</text:p>
          </table:table-cell>
          <table:table-cell office:value-type="float" office:value="1730632.05" table:style-name="ce16">
            <text:p>1730632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010801:101</text:p>
          </table:table-cell>
          <table:table-cell office:value-type="float" office:value="1884116.11" table:style-name="ce16">
            <text:p>1884116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010801:3167</text:p>
          </table:table-cell>
          <table:table-cell office:value-type="float" office:value="3429564.63" table:style-name="ce16">
            <text:p>3429564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010801:33</text:p>
          </table:table-cell>
          <table:table-cell office:value-type="float" office:value="15067024.560000001" table:style-name="ce16">
            <text:p>15067024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90801:5997</text:p>
          </table:table-cell>
          <table:table-cell office:value-type="float" office:value="7558116.1200000001" table:style-name="ce16">
            <text:p>7558116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31801:1963</text:p>
          </table:table-cell>
          <table:table-cell office:value-type="float" office:value="3204170.92" table:style-name="ce16">
            <text:p>3204170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32301:2108</text:p>
          </table:table-cell>
          <table:table-cell office:value-type="float" office:value="4920257.22" table:style-name="ce16">
            <text:p>4920257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132401:4867</text:p>
          </table:table-cell>
          <table:table-cell office:value-type="float" office:value="5754491.3200000003" table:style-name="ce16">
            <text:p>5754491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150102:1000</text:p>
          </table:table-cell>
          <table:table-cell office:value-type="float" office:value="4319000" table:style-name="ce16">
            <text:p>4319000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1:7702</text:p>
          </table:table-cell>
          <table:table-cell office:value-type="float" office:value="1477762.25" table:style-name="ce16">
            <text:p>1477762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06:4355</text:p>
          </table:table-cell>
          <table:table-cell office:value-type="float" office:value="86739.95" table:style-name="ce16">
            <text:p>86739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10:1678</text:p>
          </table:table-cell>
          <table:table-cell office:value-type="float" office:value="4141178.37" table:style-name="ce16">
            <text:p>4141178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12:2021</text:p>
          </table:table-cell>
          <table:table-cell office:value-type="float" office:value="4375447.8899999997" table:style-name="ce16">
            <text:p>4375447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12:2022</text:p>
          </table:table-cell>
          <table:table-cell office:value-type="float" office:value="2579098.9900000002" table:style-name="ce16">
            <text:p>2579098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12:649</text:p>
          </table:table-cell>
          <table:table-cell office:value-type="float" office:value="1344474.55" table:style-name="ce16">
            <text:p>1344474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4:020101:6326</text:p>
          </table:table-cell>
          <table:table-cell office:value-type="float" office:value="1989707.06" table:style-name="ce16">
            <text:p>1989707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4:030102:7199</text:p>
          </table:table-cell>
          <table:table-cell office:value-type="float" office:value="1847369.3" table:style-name="ce16">
            <text:p>1847369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30102:7200</text:p>
          </table:table-cell>
          <table:table-cell office:value-type="float" office:value="2521927.39" table:style-name="ce16">
            <text:p>2521927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40102:14369</text:p>
          </table:table-cell>
          <table:table-cell office:value-type="float" office:value="2068655.72" table:style-name="ce16">
            <text:p>2068655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40102:15920</text:p>
          </table:table-cell>
          <table:table-cell office:value-type="float" office:value="590178.99" table:style-name="ce16">
            <text:p>590178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40102:15921</text:p>
          </table:table-cell>
          <table:table-cell office:value-type="float" office:value="1527614.08" table:style-name="ce16">
            <text:p>1527614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5:010102:3649</text:p>
          </table:table-cell>
          <table:table-cell office:value-type="float" office:value="2864701.12" table:style-name="ce16">
            <text:p>2864701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150102:978</text:p>
          </table:table-cell>
          <table:table-cell office:value-type="float" office:value="6003105.7800000003" table:style-name="ce16">
            <text:p>6003105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50103:1131</text:p>
          </table:table-cell>
          <table:table-cell office:value-type="float" office:value="4880106.3099999996" table:style-name="ce16">
            <text:p>4880106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150801:1292</text:p>
          </table:table-cell>
          <table:table-cell office:value-type="float" office:value="4984945.59" table:style-name="ce16">
            <text:p>4984945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160101:11</text:p>
          </table:table-cell>
          <table:table-cell office:value-type="float" office:value="14731498.15" table:style-name="ce16">
            <text:p>14731498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160101:1359</text:p>
          </table:table-cell>
          <table:table-cell office:value-type="float" office:value="752201.5" table:style-name="ce16">
            <text:p>752201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160101:142</text:p>
          </table:table-cell>
          <table:table-cell office:value-type="float" office:value="5834558.4500000002" table:style-name="ce16">
            <text:p>5834558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15:4137</text:p>
          </table:table-cell>
          <table:table-cell office:value-type="float" office:value="1542805.03" table:style-name="ce16">
            <text:p>1542805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17:22074</text:p>
          </table:table-cell>
          <table:table-cell office:value-type="float" office:value="63633724.359999999" table:style-name="ce16">
            <text:p>63633724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17:22075</text:p>
          </table:table-cell>
          <table:table-cell office:value-type="float" office:value="56546.37" table:style-name="ce16">
            <text:p>56546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19:583</text:p>
          </table:table-cell>
          <table:table-cell office:value-type="float" office:value="2134958.7400000002" table:style-name="ce16">
            <text:p>2134958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22:7049</text:p>
          </table:table-cell>
          <table:table-cell office:value-type="float" office:value="448034.58" table:style-name="ce16">
            <text:p>448034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27:4425</text:p>
          </table:table-cell>
          <table:table-cell office:value-type="float" office:value="1531681.34" table:style-name="ce16">
            <text:p>1531681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9:13529</text:p>
          </table:table-cell>
          <table:table-cell office:value-type="float" office:value="10256611.210000001" table:style-name="ce16">
            <text:p>10256611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5:090102:779</text:p>
          </table:table-cell>
          <table:table-cell office:value-type="float" office:value="9255475.3300000001" table:style-name="ce16">
            <text:p>9255475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5:090102:781</text:p>
          </table:table-cell>
          <table:table-cell office:value-type="float" office:value="9907081.1300000008" table:style-name="ce16">
            <text:p>9907081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90102:82</text:p>
          </table:table-cell>
          <table:table-cell office:value-type="float" office:value="1463317.11" table:style-name="ce16">
            <text:p>1463317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90102:827</text:p>
          </table:table-cell>
          <table:table-cell office:value-type="float" office:value="242988.69" table:style-name="ce16">
            <text:p>242988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3:140401:1069</text:p>
          </table:table-cell>
          <table:table-cell office:value-type="float" office:value="432395.23" table:style-name="ce16">
            <text:p>432395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4:010102:15365</text:p>
          </table:table-cell>
          <table:table-cell office:value-type="float" office:value="484843.75" table:style-name="ce16">
            <text:p>484843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4:020102:304</text:p>
          </table:table-cell>
          <table:table-cell office:value-type="float" office:value="59845.1" table:style-name="ce16">
            <text:p>59845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5:000000:8978</text:p>
          </table:table-cell>
          <table:table-cell office:value-type="float" office:value="66502.19" table:style-name="ce16">
            <text:p>66502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5:000000:8979</text:p>
          </table:table-cell>
          <table:table-cell office:value-type="float" office:value="98481.18" table:style-name="ce16">
            <text:p>98481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5:000000:8980</text:p>
          </table:table-cell>
          <table:table-cell office:value-type="float" office:value="946445.63" table:style-name="ce16">
            <text:p>946445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2:010401:6886</text:p>
          </table:table-cell>
          <table:table-cell office:value-type="float" office:value="34372.94" table:style-name="ce16">
            <text:p>34372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010401:6888</text:p>
          </table:table-cell>
          <table:table-cell office:value-type="float" office:value="460995.34" table:style-name="ce16">
            <text:p>460995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10401:6897</text:p>
          </table:table-cell>
          <table:table-cell office:value-type="float" office:value="63610.68" table:style-name="ce16">
            <text:p>63610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10107:1102</text:p>
          </table:table-cell>
          <table:table-cell office:value-type="float" office:value="5572030.0499999998" table:style-name="ce16">
            <text:p>5572030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10107:1112</text:p>
          </table:table-cell>
          <table:table-cell office:value-type="float" office:value="6196899.2199999997" table:style-name="ce16">
            <text:p>6196899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10107:1220</text:p>
          </table:table-cell>
          <table:table-cell office:value-type="float" office:value="5675279.9500000002" table:style-name="ce16">
            <text:p>5675279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10107:1222</text:p>
          </table:table-cell>
          <table:table-cell office:value-type="float" office:value="9061867.2200000007" table:style-name="ce16">
            <text:p>9061867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10107:1229</text:p>
          </table:table-cell>
          <table:table-cell office:value-type="float" office:value="6171363.0300000003" table:style-name="ce16">
            <text:p>6171363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10107:1269</text:p>
          </table:table-cell>
          <table:table-cell office:value-type="float" office:value="5649488.5999999996" table:style-name="ce16">
            <text:p>5649488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010801:3413</text:p>
          </table:table-cell>
          <table:table-cell office:value-type="float" office:value="126975.62" table:style-name="ce16">
            <text:p>126975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10801:3414</text:p>
          </table:table-cell>
          <table:table-cell office:value-type="float" office:value="93676.31" table:style-name="ce16">
            <text:p>93676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010801:3415</text:p>
          </table:table-cell>
          <table:table-cell office:value-type="float" office:value="425260.7" table:style-name="ce16">
            <text:p>42526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010801:3416</text:p>
          </table:table-cell>
          <table:table-cell office:value-type="float" office:value="105571.72" table:style-name="ce16">
            <text:p>105571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90102:829</text:p>
          </table:table-cell>
          <table:table-cell office:value-type="float" office:value="823924.97" table:style-name="ce16">
            <text:p>823924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90102:832</text:p>
          </table:table-cell>
          <table:table-cell office:value-type="float" office:value="188778.11" table:style-name="ce16">
            <text:p>188778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90102:835</text:p>
          </table:table-cell>
          <table:table-cell office:value-type="float" office:value="1884808.63" table:style-name="ce16">
            <text:p>1884808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220501:1666</text:p>
          </table:table-cell>
          <table:table-cell office:value-type="float" office:value="217720.22" table:style-name="ce16">
            <text:p>217720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90102:3275</text:p>
          </table:table-cell>
          <table:table-cell office:value-type="float" office:value="2013378.94" table:style-name="ce16">
            <text:p>2013378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90102:3277</text:p>
          </table:table-cell>
          <table:table-cell office:value-type="float" office:value="10143829.99" table:style-name="ce16">
            <text:p>10143829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5:090102:3281</text:p>
          </table:table-cell>
          <table:table-cell office:value-type="float" office:value="2013378.94" table:style-name="ce16">
            <text:p>2013378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5:090102:3282</text:p>
          </table:table-cell>
          <table:table-cell office:value-type="float" office:value="3869015.98" table:style-name="ce16">
            <text:p>3869015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5:090102:3293</text:p>
          </table:table-cell>
          <table:table-cell office:value-type="float" office:value="17804.599999999999" table:style-name="ce16">
            <text:p>17804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5:000000:8981</text:p>
          </table:table-cell>
          <table:table-cell office:value-type="float" office:value="230531.7" table:style-name="ce16">
            <text:p>230531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5:010111:163</text:p>
          </table:table-cell>
          <table:table-cell office:value-type="float" office:value="88148" table:style-name="ce16">
            <text:p>881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5:080101:794</text:p>
          </table:table-cell>
          <table:table-cell office:value-type="float" office:value="566222.73" table:style-name="ce16">
            <text:p>566222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2:010801:3541</text:p>
          </table:table-cell>
          <table:table-cell office:value-type="float" office:value="131749.96" table:style-name="ce16">
            <text:p>131749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2:010801:3615</text:p>
          </table:table-cell>
          <table:table-cell office:value-type="float" office:value="165583.4" table:style-name="ce16">
            <text:p>165583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171801:5161</text:p>
          </table:table-cell>
          <table:table-cell office:value-type="float" office:value="4008625.33" table:style-name="ce16">
            <text:p>4008625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180101:2813</text:p>
          </table:table-cell>
          <table:table-cell office:value-type="float" office:value="378066.35" table:style-name="ce16">
            <text:p>378066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2:180101:2814</text:p>
          </table:table-cell>
          <table:table-cell office:value-type="float" office:value="355419.37" table:style-name="ce16">
            <text:p>355419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2:190101:124</text:p>
          </table:table-cell>
          <table:table-cell office:value-type="float" office:value="3753031.24" table:style-name="ce16">
            <text:p>375303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190101:1438</text:p>
          </table:table-cell>
          <table:table-cell office:value-type="float" office:value="509466.95" table:style-name="ce16">
            <text:p>509466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190102:3437</text:p>
          </table:table-cell>
          <table:table-cell office:value-type="float" office:value="3944486.98" table:style-name="ce16">
            <text:p>3944486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3:030101:564</text:p>
          </table:table-cell>
          <table:table-cell office:value-type="float" office:value="420697.17" table:style-name="ce16">
            <text:p>420697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3:010109:16</text:p>
          </table:table-cell>
          <table:table-cell office:value-type="float" office:value="14453275.41" table:style-name="ce16">
            <text:p>14453275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3:010109:20</text:p>
          </table:table-cell>
          <table:table-cell office:value-type="float" office:value="14632905.039999999" table:style-name="ce16">
            <text:p>14632905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3:010124:1501</text:p>
          </table:table-cell>
          <table:table-cell office:value-type="float" office:value="264327.02" table:style-name="ce16">
            <text:p>264327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3:010126:1725</text:p>
          </table:table-cell>
          <table:table-cell office:value-type="float" office:value="274638.2" table:style-name="ce16">
            <text:p>274638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3:010136:1327</text:p>
          </table:table-cell>
          <table:table-cell office:value-type="float" office:value="2543201.17" table:style-name="ce16">
            <text:p>254320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3:010136:1328</text:p>
          </table:table-cell>
          <table:table-cell office:value-type="float" office:value="256781.13" table:style-name="ce16">
            <text:p>256781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5:010107:1420</text:p>
          </table:table-cell>
          <table:table-cell office:value-type="float" office:value="6069102.1500000004" table:style-name="ce16">
            <text:p>6069102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5:010107:1888</text:p>
          </table:table-cell>
          <table:table-cell office:value-type="float" office:value="5666684.4000000004" table:style-name="ce16">
            <text:p>5666684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5:010107:1991</text:p>
          </table:table-cell>
          <table:table-cell office:value-type="float" office:value="6111733.4100000001" table:style-name="ce16">
            <text:p>6111733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5:010107:2050</text:p>
          </table:table-cell>
          <table:table-cell office:value-type="float" office:value="5658086.9500000002" table:style-name="ce16">
            <text:p>5658086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5:010107:2114</text:p>
          </table:table-cell>
          <table:table-cell office:value-type="float" office:value="7075860.0499999998" table:style-name="ce16">
            <text:p>7075860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10107:2115</text:p>
          </table:table-cell>
          <table:table-cell office:value-type="float" office:value="7000234.8300000001" table:style-name="ce16">
            <text:p>7000234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4:060101:4385</text:p>
          </table:table-cell>
          <table:table-cell office:value-type="float" office:value="212085.4" table:style-name="ce16">
            <text:p>212085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60101:4493</text:p>
          </table:table-cell>
          <table:table-cell office:value-type="float" office:value="163348.89000000001" table:style-name="ce16">
            <text:p>16334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60101:4709</text:p>
          </table:table-cell>
          <table:table-cell office:value-type="float" office:value="43864.3" table:style-name="ce16">
            <text:p>43864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60101:4710</text:p>
          </table:table-cell>
          <table:table-cell office:value-type="float" office:value="48325.08" table:style-name="ce16">
            <text:p>48325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60101:4791</text:p>
          </table:table-cell>
          <table:table-cell office:value-type="float" office:value="205233.51" table:style-name="ce16">
            <text:p>205233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60101:7284</text:p>
          </table:table-cell>
          <table:table-cell office:value-type="float" office:value="305753.83" table:style-name="ce16">
            <text:p>305753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60101:7285</text:p>
          </table:table-cell>
          <table:table-cell office:value-type="float" office:value="299348.62" table:style-name="ce16">
            <text:p>299348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60101:7286</text:p>
          </table:table-cell>
          <table:table-cell office:value-type="float" office:value="26594.799999999999" table:style-name="ce16">
            <text:p>26594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60101:7287</text:p>
          </table:table-cell>
          <table:table-cell office:value-type="float" office:value="109190.29" table:style-name="ce16">
            <text:p>109190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60101:7329</text:p>
          </table:table-cell>
          <table:table-cell office:value-type="float" office:value="837607.72" table:style-name="ce16">
            <text:p>837607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7:110501:1703</text:p>
          </table:table-cell>
          <table:table-cell office:value-type="float" office:value="4111954.36" table:style-name="ce16">
            <text:p>4111954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7:170101:1825</text:p>
          </table:table-cell>
          <table:table-cell office:value-type="float" office:value="904570.92" table:style-name="ce16">
            <text:p>904570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7:200101:3193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7:200101:3194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7:200101:3195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8:010104:2903</text:p>
          </table:table-cell>
          <table:table-cell office:value-type="float" office:value="175966.56" table:style-name="ce16">
            <text:p>175966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8:080201:1535</text:p>
          </table:table-cell>
          <table:table-cell office:value-type="float" office:value="602642.21" table:style-name="ce16">
            <text:p>602642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2:030102:2861</text:p>
          </table:table-cell>
          <table:table-cell office:value-type="float" office:value="382978.15" table:style-name="ce16">
            <text:p>382978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2:030102:2922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2:030102:2923</text:p>
          </table:table-cell>
          <table:table-cell office:value-type="float" office:value="161148.22" table:style-name="ce16">
            <text:p>16114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030102:2996</text:p>
          </table:table-cell>
          <table:table-cell office:value-type="float" office:value="122426.38" table:style-name="ce16">
            <text:p>122426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2:030102:2997</text:p>
          </table:table-cell>
          <table:table-cell office:value-type="float" office:value="155387.76999999999" table:style-name="ce16">
            <text:p>155387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030103:10</text:p>
          </table:table-cell>
          <table:table-cell office:value-type="float" office:value="106720972.33" table:style-name="ce16">
            <text:p>106720972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030103:100</text:p>
          </table:table-cell>
          <table:table-cell office:value-type="float" office:value="19427448.670000002" table:style-name="ce16">
            <text:p>19427448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030103:11</text:p>
          </table:table-cell>
          <table:table-cell office:value-type="float" office:value="31295265.190000001" table:style-name="ce16">
            <text:p>31295265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030103:12</text:p>
          </table:table-cell>
          <table:table-cell office:value-type="float" office:value="1713922.96" table:style-name="ce16">
            <text:p>1713922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030103:14</text:p>
          </table:table-cell>
          <table:table-cell office:value-type="float" office:value="2560204.34" table:style-name="ce16">
            <text:p>2560204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5:060302:61</text:p>
          </table:table-cell>
          <table:table-cell office:value-type="float" office:value="2212095.1" table:style-name="ce16">
            <text:p>2212095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5:060302:618</text:p>
          </table:table-cell>
          <table:table-cell office:value-type="float" office:value="524813.13" table:style-name="ce16">
            <text:p>524813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5:060302:619</text:p>
          </table:table-cell>
          <table:table-cell office:value-type="float" office:value="76633.850000000006" table:style-name="ce16">
            <text:p>76633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5:060302:758</text:p>
          </table:table-cell>
          <table:table-cell office:value-type="float" office:value="136874.41" table:style-name="ce16">
            <text:p>136874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5:060401:1252</text:p>
          </table:table-cell>
          <table:table-cell office:value-type="float" office:value="334021.7" table:style-name="ce16">
            <text:p>334021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5:060401:1253</text:p>
          </table:table-cell>
          <table:table-cell office:value-type="float" office:value="570181.42000000004" table:style-name="ce16">
            <text:p>570181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107:12492</text:p>
          </table:table-cell>
          <table:table-cell office:value-type="float" office:value="2648430.7999999998" table:style-name="ce16">
            <text:p>2648430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110:1952</text:p>
          </table:table-cell>
          <table:table-cell office:value-type="float" office:value="63238008.770000003" table:style-name="ce16">
            <text:p>6323800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110:1953</text:p>
          </table:table-cell>
          <table:table-cell office:value-type="float" office:value="125211810.56" table:style-name="ce16">
            <text:p>125211810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110:1954</text:p>
          </table:table-cell>
          <table:table-cell office:value-type="float" office:value="31894584.079999998" table:style-name="ce16">
            <text:p>31894584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110:734</text:p>
          </table:table-cell>
          <table:table-cell office:value-type="float" office:value="321925.48" table:style-name="ce16">
            <text:p>32192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7:2441</text:p>
          </table:table-cell>
          <table:table-cell office:value-type="float" office:value="94234.1" table:style-name="ce16">
            <text:p>94234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030201:1241</text:p>
          </table:table-cell>
          <table:table-cell office:value-type="float" office:value="212106.68" table:style-name="ce16">
            <text:p>212106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2:030201:1242</text:p>
          </table:table-cell>
          <table:table-cell office:value-type="float" office:value="103466.67" table:style-name="ce16">
            <text:p>103466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2:030201:1243</text:p>
          </table:table-cell>
          <table:table-cell office:value-type="float" office:value="50546.06" table:style-name="ce16">
            <text:p>50546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2:150901:1181</text:p>
          </table:table-cell>
          <table:table-cell office:value-type="float" office:value="4275024.25" table:style-name="ce16">
            <text:p>4275024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2:170601:3325</text:p>
          </table:table-cell>
          <table:table-cell office:value-type="float" office:value="5911198.1900000004" table:style-name="ce16">
            <text:p>5911198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3:010105:1477</text:p>
          </table:table-cell>
          <table:table-cell office:value-type="float" office:value="821128.16" table:style-name="ce16">
            <text:p>821128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5:060301:49</text:p>
          </table:table-cell>
          <table:table-cell office:value-type="float" office:value="990440.03" table:style-name="ce16">
            <text:p>990440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90103:740</text:p>
          </table:table-cell>
          <table:table-cell office:value-type="float" office:value="11055.52" table:style-name="ce16">
            <text:p>11055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90103:826</text:p>
          </table:table-cell>
          <table:table-cell office:value-type="float" office:value="139853.5" table:style-name="ce16">
            <text:p>139853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90104:100</text:p>
          </table:table-cell>
          <table:table-cell office:value-type="float" office:value="2043317.01" table:style-name="ce16">
            <text:p>2043317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90104:105</text:p>
          </table:table-cell>
          <table:table-cell office:value-type="float" office:value="845903.26" table:style-name="ce16">
            <text:p>845903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90104:1232</text:p>
          </table:table-cell>
          <table:table-cell office:value-type="float" office:value="223870.36" table:style-name="ce16">
            <text:p>223870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2:171801:4303</text:p>
          </table:table-cell>
          <table:table-cell office:value-type="float" office:value="3675529.41" table:style-name="ce16">
            <text:p>3675529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171801:5162</text:p>
          </table:table-cell>
          <table:table-cell office:value-type="float" office:value="4471750.25" table:style-name="ce16">
            <text:p>4471750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171801:5163</text:p>
          </table:table-cell>
          <table:table-cell office:value-type="float" office:value="5110070.4400000004" table:style-name="ce16">
            <text:p>5110070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180201:2023</text:p>
          </table:table-cell>
          <table:table-cell office:value-type="float" office:value="172499.13" table:style-name="ce16">
            <text:p>172499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200301:2312</text:p>
          </table:table-cell>
          <table:table-cell office:value-type="float" office:value="597629.68999999994" table:style-name="ce16">
            <text:p>597629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3:010104:2590</text:p>
          </table:table-cell>
          <table:table-cell office:value-type="float" office:value="55668.43" table:style-name="ce16">
            <text:p>55668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8:010154:975</text:p>
          </table:table-cell>
          <table:table-cell office:value-type="float" office:value="2017021.32" table:style-name="ce16">
            <text:p>2017021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9:010103:32286</text:p>
          </table:table-cell>
          <table:table-cell office:value-type="float" office:value="2339410.27" table:style-name="ce16">
            <text:p>2339410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9:010103:32287</text:p>
          </table:table-cell>
          <table:table-cell office:value-type="float" office:value="1929750.83" table:style-name="ce16">
            <text:p>1929750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9:010105:12758</text:p>
          </table:table-cell>
          <table:table-cell office:value-type="float" office:value="2532680.08" table:style-name="ce16">
            <text:p>2532680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9:010105:13812</text:p>
          </table:table-cell>
          <table:table-cell office:value-type="float" office:value="1682366.99" table:style-name="ce16">
            <text:p>1682366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9:010113:28375</text:p>
          </table:table-cell>
          <table:table-cell office:value-type="float" office:value="1508819.93" table:style-name="ce16">
            <text:p>1508819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9:010113:28948</text:p>
          </table:table-cell>
          <table:table-cell office:value-type="float" office:value="281338.89" table:style-name="ce16">
            <text:p>28133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2:010301:6546</text:p>
          </table:table-cell>
          <table:table-cell office:value-type="float" office:value="5478739.4000000004" table:style-name="ce16">
            <text:p>5478739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301:8474</text:p>
          </table:table-cell>
          <table:table-cell office:value-type="float" office:value="2092532.53" table:style-name="ce16">
            <text:p>2092532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2:010301:8475</text:p>
          </table:table-cell>
          <table:table-cell office:value-type="float" office:value="153836564.37" table:style-name="ce16">
            <text:p>153836564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2:010303:6775</text:p>
          </table:table-cell>
          <table:table-cell office:value-type="float" office:value="2878569.86" table:style-name="ce16">
            <text:p>2878569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2:010305:2577</text:p>
          </table:table-cell>
          <table:table-cell office:value-type="float" office:value="1071259.52" table:style-name="ce16">
            <text:p>1071259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2:010501:5564</text:p>
          </table:table-cell>
          <table:table-cell office:value-type="float" office:value="1061740.0900000001" table:style-name="ce16">
            <text:p>1061740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3:010123:2711</text:p>
          </table:table-cell>
          <table:table-cell office:value-type="float" office:value="3049845.48" table:style-name="ce16">
            <text:p>304984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60101:496</text:p>
          </table:table-cell>
          <table:table-cell office:value-type="float" office:value="4420389.96" table:style-name="ce16">
            <text:p>4420389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60101:4992</text:p>
          </table:table-cell>
          <table:table-cell office:value-type="float" office:value="81959.91" table:style-name="ce16">
            <text:p>81959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60101:4998</text:p>
          </table:table-cell>
          <table:table-cell office:value-type="float" office:value="13513.1" table:style-name="ce16">
            <text:p>13513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4:060101:4999</text:p>
          </table:table-cell>
          <table:table-cell office:value-type="float" office:value="22326" table:style-name="ce16">
            <text:p>223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4:060101:5023</text:p>
          </table:table-cell>
          <table:table-cell office:value-type="float" office:value="96219.21" table:style-name="ce16">
            <text:p>96219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4:060101:5035</text:p>
          </table:table-cell>
          <table:table-cell office:value-type="float" office:value="2283274.25" table:style-name="ce16">
            <text:p>2283274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60101:7335</text:p>
          </table:table-cell>
          <table:table-cell office:value-type="float" office:value="564418.98" table:style-name="ce16">
            <text:p>564418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60101:7339</text:p>
          </table:table-cell>
          <table:table-cell office:value-type="float" office:value="59017" table:style-name="ce16">
            <text:p>590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60101:7341</text:p>
          </table:table-cell>
          <table:table-cell office:value-type="float" office:value="1199605.78" table:style-name="ce16">
            <text:p>1199605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4:060101:7353</text:p>
          </table:table-cell>
          <table:table-cell office:value-type="float" office:value="59633.91" table:style-name="ce16">
            <text:p>59633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4:060101:7360</text:p>
          </table:table-cell>
          <table:table-cell office:value-type="float" office:value="159661.09" table:style-name="ce16">
            <text:p>159661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4:060101:7365</text:p>
          </table:table-cell>
          <table:table-cell office:value-type="float" office:value="24758.21" table:style-name="ce16">
            <text:p>24758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8:080201:1536</text:p>
          </table:table-cell>
          <table:table-cell office:value-type="float" office:value="2890796.75" table:style-name="ce16">
            <text:p>2890796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8:120401:140</text:p>
          </table:table-cell>
          <table:table-cell office:value-type="float" office:value="1719112.84" table:style-name="ce16">
            <text:p>1719112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9:060201:372</text:p>
          </table:table-cell>
          <table:table-cell office:value-type="float" office:value="913561.06" table:style-name="ce16">
            <text:p>913561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9:170201:420</text:p>
          </table:table-cell>
          <table:table-cell office:value-type="float" office:value="673438.4" table:style-name="ce16">
            <text:p>673438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0:090401:1877</text:p>
          </table:table-cell>
          <table:table-cell office:value-type="float" office:value="512262.72" table:style-name="ce16">
            <text:p>512262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1:010101:2035</text:p>
          </table:table-cell>
          <table:table-cell office:value-type="float" office:value="2877954.49" table:style-name="ce16">
            <text:p>2877954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1:010101:3227</text:p>
          </table:table-cell>
          <table:table-cell office:value-type="float" office:value="487327.65" table:style-name="ce16">
            <text:p>487327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30102:2999</text:p>
          </table:table-cell>
          <table:table-cell office:value-type="float" office:value="2551612.4300000002" table:style-name="ce16">
            <text:p>2551612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30102:3008</text:p>
          </table:table-cell>
          <table:table-cell office:value-type="float" office:value="39622075.700000003" table:style-name="ce16">
            <text:p>39622075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30102:31</text:p>
          </table:table-cell>
          <table:table-cell office:value-type="float" office:value="174599.38" table:style-name="ce16">
            <text:p>174599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30102:3109</text:p>
          </table:table-cell>
          <table:table-cell office:value-type="float" office:value="110007.9" table:style-name="ce16">
            <text:p>110007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30102:3129</text:p>
          </table:table-cell>
          <table:table-cell office:value-type="float" office:value="574359.98" table:style-name="ce16">
            <text:p>574359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30102:3134</text:p>
          </table:table-cell>
          <table:table-cell office:value-type="float" office:value="1147964.04" table:style-name="ce16">
            <text:p>114796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30102:3206</text:p>
          </table:table-cell>
          <table:table-cell office:value-type="float" office:value="364400.85" table:style-name="ce16">
            <text:p>364400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030103:140</text:p>
          </table:table-cell>
          <table:table-cell office:value-type="float" office:value="20403597.420000002" table:style-name="ce16">
            <text:p>20403597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030103:16</text:p>
          </table:table-cell>
          <table:table-cell office:value-type="float" office:value="4195522.0199999996" table:style-name="ce16">
            <text:p>4195522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60301:8754</text:p>
          </table:table-cell>
          <table:table-cell office:value-type="float" office:value="1622932.83" table:style-name="ce16">
            <text:p>1622932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60301:8755</text:p>
          </table:table-cell>
          <table:table-cell office:value-type="float" office:value="1846564.43" table:style-name="ce16">
            <text:p>1846564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5:060401:1264</text:p>
          </table:table-cell>
          <table:table-cell office:value-type="float" office:value="2271623.7799999998" table:style-name="ce16">
            <text:p>2271623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5:060401:1338</text:p>
          </table:table-cell>
          <table:table-cell office:value-type="float" office:value="451648.94" table:style-name="ce16">
            <text:p>451648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5:060401:1366</text:p>
          </table:table-cell>
          <table:table-cell office:value-type="float" office:value="158928.88" table:style-name="ce16">
            <text:p>158928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5:060401:1367</text:p>
          </table:table-cell>
          <table:table-cell office:value-type="float" office:value="613010.06999999995" table:style-name="ce16">
            <text:p>613010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5:060401:1368</text:p>
          </table:table-cell>
          <table:table-cell office:value-type="float" office:value="1989117.32" table:style-name="ce16">
            <text:p>1989117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07:2442</text:p>
          </table:table-cell>
          <table:table-cell office:value-type="float" office:value="2824707.8" table:style-name="ce16">
            <text:p>2824707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7:2443</text:p>
          </table:table-cell>
          <table:table-cell office:value-type="float" office:value="331732.51" table:style-name="ce16">
            <text:p>331732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07:2444</text:p>
          </table:table-cell>
          <table:table-cell office:value-type="float" office:value="16606.22" table:style-name="ce16">
            <text:p>16606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09:2316</text:p>
          </table:table-cell>
          <table:table-cell office:value-type="float" office:value="4086707.64" table:style-name="ce16">
            <text:p>4086707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09:2317</text:p>
          </table:table-cell>
          <table:table-cell office:value-type="float" office:value="1993134.3" table:style-name="ce16">
            <text:p>1993134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10:261</text:p>
          </table:table-cell>
          <table:table-cell office:value-type="float" office:value="3586680.11" table:style-name="ce16">
            <text:p>3586680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12:1993</text:p>
          </table:table-cell>
          <table:table-cell office:value-type="float" office:value="2115439.29" table:style-name="ce16">
            <text:p>2115439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2:030201:1302</text:p>
          </table:table-cell>
          <table:table-cell office:value-type="float" office:value="20130.68" table:style-name="ce16">
            <text:p>20130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030201:1351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2:030201:1382</text:p>
          </table:table-cell>
          <table:table-cell office:value-type="float" office:value="58752.62" table:style-name="ce16">
            <text:p>58752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2:030201:1454</text:p>
          </table:table-cell>
          <table:table-cell office:value-type="float" office:value="13487.56" table:style-name="ce16">
            <text:p>13487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030701:1244</text:p>
          </table:table-cell>
          <table:table-cell office:value-type="float" office:value="42892.08" table:style-name="ce16">
            <text:p>42892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3:010105:1482</text:p>
          </table:table-cell>
          <table:table-cell office:value-type="float" office:value="24268.02" table:style-name="ce16">
            <text:p>24268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3:010106:4426</text:p>
          </table:table-cell>
          <table:table-cell office:value-type="float" office:value="3488593.13" table:style-name="ce16">
            <text:p>3488593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3:080101:1297</text:p>
          </table:table-cell>
          <table:table-cell office:value-type="float" office:value="800087.75" table:style-name="ce16">
            <text:p>800087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4:030201:12</text:p>
          </table:table-cell>
          <table:table-cell office:value-type="float" office:value="289447.36" table:style-name="ce16">
            <text:p>289447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4:080101:560</text:p>
          </table:table-cell>
          <table:table-cell office:value-type="float" office:value="9611800.1500000004" table:style-name="ce16">
            <text:p>9611800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4:090501:1520</text:p>
          </table:table-cell>
          <table:table-cell office:value-type="float" office:value="1372059.51" table:style-name="ce16">
            <text:p>1372059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4:090501:2534</text:p>
          </table:table-cell>
          <table:table-cell office:value-type="float" office:value="1951240.58" table:style-name="ce16">
            <text:p>195124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5:090104:1242</text:p>
          </table:table-cell>
          <table:table-cell office:value-type="float" office:value="795748.62" table:style-name="ce16">
            <text:p>795748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5:090104:1244</text:p>
          </table:table-cell>
          <table:table-cell office:value-type="float" office:value="155382.23000000001" table:style-name="ce16">
            <text:p>155382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90104:1324</text:p>
          </table:table-cell>
          <table:table-cell office:value-type="float" office:value="429293.03" table:style-name="ce16">
            <text:p>429293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90104:1360</text:p>
          </table:table-cell>
          <table:table-cell office:value-type="float" office:value="164648.22" table:style-name="ce16">
            <text:p>16464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90104:1362</text:p>
          </table:table-cell>
          <table:table-cell office:value-type="float" office:value="164648.22" table:style-name="ce16">
            <text:p>16464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0:010101:1043</text:p>
          </table:table-cell>
          <table:table-cell office:value-type="float" office:value="1111988.04" table:style-name="ce16">
            <text:p>1111988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0:010101:105</text:p>
          </table:table-cell>
          <table:table-cell office:value-type="float" office:value="804417.29" table:style-name="ce16">
            <text:p>804417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0:010101:1050</text:p>
          </table:table-cell>
          <table:table-cell office:value-type="float" office:value="1291184.2" table:style-name="ce16">
            <text:p>1291184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0:010101:1063</text:p>
          </table:table-cell>
          <table:table-cell office:value-type="float" office:value="1142716.31" table:style-name="ce16">
            <text:p>1142716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0:010101:1086</text:p>
          </table:table-cell>
          <table:table-cell office:value-type="float" office:value="1135034.75" table:style-name="ce16">
            <text:p>1135034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0:010101:1107</text:p>
          </table:table-cell>
          <table:table-cell office:value-type="float" office:value="786454.57" table:style-name="ce16">
            <text:p>786454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3:010156:1197</text:p>
          </table:table-cell>
          <table:table-cell office:value-type="float" office:value="2660177.29" table:style-name="ce16">
            <text:p>2660177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4:010101:7859</text:p>
          </table:table-cell>
          <table:table-cell office:value-type="float" office:value="2665394.56" table:style-name="ce16">
            <text:p>2665394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4:010101:7860</text:p>
          </table:table-cell>
          <table:table-cell office:value-type="float" office:value="3469830.81" table:style-name="ce16">
            <text:p>3469830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4:010110:10985</text:p>
          </table:table-cell>
          <table:table-cell office:value-type="float" office:value="3042499.92" table:style-name="ce16">
            <text:p>3042499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4:010110:14862</text:p>
          </table:table-cell>
          <table:table-cell office:value-type="float" office:value="1904075.31" table:style-name="ce16">
            <text:p>1904075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4:010110:14863</text:p>
          </table:table-cell>
          <table:table-cell office:value-type="float" office:value="719735.19" table:style-name="ce16">
            <text:p>719735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4:010112:2870</text:p>
          </table:table-cell>
          <table:table-cell office:value-type="float" office:value="2937969.41" table:style-name="ce16">
            <text:p>2937969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60101:5036</text:p>
          </table:table-cell>
          <table:table-cell office:value-type="float" office:value="158248.91" table:style-name="ce16">
            <text:p>158248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60101:51</text:p>
          </table:table-cell>
          <table:table-cell office:value-type="float" office:value="457631.33" table:style-name="ce16">
            <text:p>457631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60101:5148</text:p>
          </table:table-cell>
          <table:table-cell office:value-type="float" office:value="489941.96" table:style-name="ce16">
            <text:p>489941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60101:5174</text:p>
          </table:table-cell>
          <table:table-cell office:value-type="float" office:value="113171.95" table:style-name="ce16">
            <text:p>113171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60101:5175</text:p>
          </table:table-cell>
          <table:table-cell office:value-type="float" office:value="67421.59" table:style-name="ce16">
            <text:p>67421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60101:5176</text:p>
          </table:table-cell>
          <table:table-cell office:value-type="float" office:value="51529.36" table:style-name="ce16">
            <text:p>51529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60101:5177</text:p>
          </table:table-cell>
          <table:table-cell office:value-type="float" office:value="35155.54" table:style-name="ce16">
            <text:p>35155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60101:7366</text:p>
          </table:table-cell>
          <table:table-cell office:value-type="float" office:value="1019812.27" table:style-name="ce16">
            <text:p>1019812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60101:7367</text:p>
          </table:table-cell>
          <table:table-cell office:value-type="float" office:value="346049.13" table:style-name="ce16">
            <text:p>346049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60101:7368</text:p>
          </table:table-cell>
          <table:table-cell office:value-type="float" office:value="734185.31" table:style-name="ce16">
            <text:p>734185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60101:7377</text:p>
          </table:table-cell>
          <table:table-cell office:value-type="float" office:value="103992.33" table:style-name="ce16">
            <text:p>103992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60101:7383</text:p>
          </table:table-cell>
          <table:table-cell office:value-type="float" office:value="20631.84" table:style-name="ce16">
            <text:p>20631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010102:6472</text:p>
          </table:table-cell>
          <table:table-cell office:value-type="float" office:value="2522959.65" table:style-name="ce16">
            <text:p>2522959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010102:6474</text:p>
          </table:table-cell>
          <table:table-cell office:value-type="float" office:value="10294457.279999999" table:style-name="ce16">
            <text:p>10294457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090101:2787</text:p>
          </table:table-cell>
          <table:table-cell office:value-type="float" office:value="52673.79" table:style-name="ce16">
            <text:p>52673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60501:891</text:p>
          </table:table-cell>
          <table:table-cell office:value-type="float" office:value="2733049.77" table:style-name="ce16">
            <text:p>2733049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160501:893</text:p>
          </table:table-cell>
          <table:table-cell office:value-type="float" office:value="547919.87" table:style-name="ce16">
            <text:p>547919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160801:427</text:p>
          </table:table-cell>
          <table:table-cell office:value-type="float" office:value="4609048.78" table:style-name="ce16">
            <text:p>4609048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210101:1275</text:p>
          </table:table-cell>
          <table:table-cell office:value-type="float" office:value="1740996.61" table:style-name="ce16">
            <text:p>1740996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2:030102:3341</text:p>
          </table:table-cell>
          <table:table-cell office:value-type="float" office:value="49754.81" table:style-name="ce16">
            <text:p>49754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2:030102:3382</text:p>
          </table:table-cell>
          <table:table-cell office:value-type="float" office:value="780858.96" table:style-name="ce16">
            <text:p>780858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2:030102:3383</text:p>
          </table:table-cell>
          <table:table-cell office:value-type="float" office:value="2669210.7000000002" table:style-name="ce16">
            <text:p>266921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030102:34</text:p>
          </table:table-cell>
          <table:table-cell office:value-type="float" office:value="5682657.9400000004" table:style-name="ce16">
            <text:p>5682657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030102:3563</text:p>
          </table:table-cell>
          <table:table-cell office:value-type="float" office:value="1125929.72" table:style-name="ce16">
            <text:p>1125929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30103:6762</text:p>
          </table:table-cell>
          <table:table-cell office:value-type="float" office:value="4137216.02" table:style-name="ce16">
            <text:p>4137216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30501:2147</text:p>
          </table:table-cell>
          <table:table-cell office:value-type="float" office:value="1812026.2" table:style-name="ce16">
            <text:p>1812026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5:060401:1394</text:p>
          </table:table-cell>
          <table:table-cell office:value-type="float" office:value="2297599.54" table:style-name="ce16">
            <text:p>2297599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5:060401:1402</text:p>
          </table:table-cell>
          <table:table-cell office:value-type="float" office:value="3087520.42" table:style-name="ce16">
            <text:p>3087520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5:060401:1418</text:p>
          </table:table-cell>
          <table:table-cell office:value-type="float" office:value="171566.23" table:style-name="ce16">
            <text:p>171566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5:060401:142</text:p>
          </table:table-cell>
          <table:table-cell office:value-type="float" office:value="470301.66" table:style-name="ce16">
            <text:p>470301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5:060401:1423</text:p>
          </table:table-cell>
          <table:table-cell office:value-type="float" office:value="739665.04" table:style-name="ce16">
            <text:p>739665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60401:1424</text:p>
          </table:table-cell>
          <table:table-cell office:value-type="float" office:value="96679.38" table:style-name="ce16">
            <text:p>96679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60401:1427</text:p>
          </table:table-cell>
          <table:table-cell office:value-type="float" office:value="16043.79" table:style-name="ce16">
            <text:p>16043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213:1094</text:p>
          </table:table-cell>
          <table:table-cell office:value-type="float" office:value="4382315.24" table:style-name="ce16">
            <text:p>4382315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214:1029</text:p>
          </table:table-cell>
          <table:table-cell office:value-type="float" office:value="1418050.29" table:style-name="ce16">
            <text:p>1418050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214:2104</text:p>
          </table:table-cell>
          <table:table-cell office:value-type="float" office:value="1873874.42" table:style-name="ce16">
            <text:p>1873874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214:2223</text:p>
          </table:table-cell>
          <table:table-cell office:value-type="float" office:value="3633769.73" table:style-name="ce16">
            <text:p>3633769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215:2043</text:p>
          </table:table-cell>
          <table:table-cell office:value-type="float" office:value="5301492.29" table:style-name="ce16">
            <text:p>5301492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215:5620</text:p>
          </table:table-cell>
          <table:table-cell office:value-type="float" office:value="1578906.78" table:style-name="ce16">
            <text:p>1578906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30702:1461</text:p>
          </table:table-cell>
          <table:table-cell office:value-type="float" office:value="344627.29" table:style-name="ce16">
            <text:p>344627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40102:4453</text:p>
          </table:table-cell>
          <table:table-cell office:value-type="float" office:value="4124915.06" table:style-name="ce16">
            <text:p>4124915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40102:5106</text:p>
          </table:table-cell>
          <table:table-cell office:value-type="float" office:value="2923572.45" table:style-name="ce16">
            <text:p>2923572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40201:917</text:p>
          </table:table-cell>
          <table:table-cell office:value-type="float" office:value="248984.5" table:style-name="ce16">
            <text:p>248984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040401:3603</text:p>
          </table:table-cell>
          <table:table-cell office:value-type="float" office:value="3532967.53" table:style-name="ce16">
            <text:p>3532967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040501:1511</text:p>
          </table:table-cell>
          <table:table-cell office:value-type="float" office:value="800099.38" table:style-name="ce16">
            <text:p>800099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5:010103:1244</text:p>
          </table:table-cell>
          <table:table-cell office:value-type="float" office:value="2032039.34" table:style-name="ce16">
            <text:p>2032039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5:010104:4166</text:p>
          </table:table-cell>
          <table:table-cell office:value-type="float" office:value="6846225.3600000003" table:style-name="ce16">
            <text:p>6846225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5:010109:3471</text:p>
          </table:table-cell>
          <table:table-cell office:value-type="float" office:value="614007.06999999995" table:style-name="ce16">
            <text:p>614007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5:010109:3475</text:p>
          </table:table-cell>
          <table:table-cell office:value-type="float" office:value="974496.51" table:style-name="ce16">
            <text:p>974496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5:090104:1364</text:p>
          </table:table-cell>
          <table:table-cell office:value-type="float" office:value="1981609.2" table:style-name="ce16">
            <text:p>1981609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5:090104:1367</text:p>
          </table:table-cell>
          <table:table-cell office:value-type="float" office:value="164648.22" table:style-name="ce16">
            <text:p>16464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5:090104:1375</text:p>
          </table:table-cell>
          <table:table-cell office:value-type="float" office:value="10045100.84" table:style-name="ce16">
            <text:p>10045100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5:090104:150</text:p>
          </table:table-cell>
          <table:table-cell office:value-type="float" office:value="392637.97" table:style-name="ce16">
            <text:p>392637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5:090104:162</text:p>
          </table:table-cell>
          <table:table-cell office:value-type="float" office:value="1410094.99" table:style-name="ce16">
            <text:p>1410094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0:010101:111</text:p>
          </table:table-cell>
          <table:table-cell office:value-type="float" office:value="1168320.18" table:style-name="ce16">
            <text:p>116832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0:010101:1111</text:p>
          </table:table-cell>
          <table:table-cell office:value-type="float" office:value="1168320.18" table:style-name="ce16">
            <text:p>116832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0:010101:1158</text:p>
          </table:table-cell>
          <table:table-cell office:value-type="float" office:value="1142716.31" table:style-name="ce16">
            <text:p>1142716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0:010101:1172</text:p>
          </table:table-cell>
          <table:table-cell office:value-type="float" office:value="1024900.58" table:style-name="ce16">
            <text:p>102490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0:010101:1227</text:p>
          </table:table-cell>
          <table:table-cell office:value-type="float" office:value="1178561.08" table:style-name="ce16">
            <text:p>1178561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0:010101:1265</text:p>
          </table:table-cell>
          <table:table-cell office:value-type="float" office:value="1181121.1399999999" table:style-name="ce16">
            <text:p>1181121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10115:8845</text:p>
          </table:table-cell>
          <table:table-cell office:value-type="float" office:value="1485803.24" table:style-name="ce16">
            <text:p>1485803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30102:7201</text:p>
          </table:table-cell>
          <table:table-cell office:value-type="float" office:value="2498931.08" table:style-name="ce16">
            <text:p>2498931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30102:7202</text:p>
          </table:table-cell>
          <table:table-cell office:value-type="float" office:value="2472102.0699999998" table:style-name="ce16">
            <text:p>2472102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4:040102:10943</text:p>
          </table:table-cell>
          <table:table-cell office:value-type="float" office:value="2127969.31" table:style-name="ce16">
            <text:p>2127969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4:040102:890</text:p>
          </table:table-cell>
          <table:table-cell office:value-type="float" office:value="2346582.29" table:style-name="ce16">
            <text:p>2346582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03:8462</text:p>
          </table:table-cell>
          <table:table-cell office:value-type="float" office:value="2626479.81" table:style-name="ce16">
            <text:p>2626479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07:101</text:p>
          </table:table-cell>
          <table:table-cell office:value-type="float" office:value="6205408.9500000002" table:style-name="ce16">
            <text:p>6205408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5:010107:144</text:p>
          </table:table-cell>
          <table:table-cell office:value-type="float" office:value="6171363.0300000003" table:style-name="ce16">
            <text:p>6171363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5:010107:4649</text:p>
          </table:table-cell>
          <table:table-cell office:value-type="float" office:value="6145815.2300000004" table:style-name="ce16">
            <text:p>6145815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5:010108:1</text:p>
          </table:table-cell>
          <table:table-cell office:value-type="float" office:value="3974581.09" table:style-name="ce16">
            <text:p>3974581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10108:10</text:p>
          </table:table-cell>
          <table:table-cell office:value-type="float" office:value="1564781.12" table:style-name="ce16">
            <text:p>1564781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5:010108:1075</text:p>
          </table:table-cell>
          <table:table-cell office:value-type="float" office:value="2532735.59" table:style-name="ce16">
            <text:p>2532735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5:010108:1104</text:p>
          </table:table-cell>
          <table:table-cell office:value-type="float" office:value="2286788.35" table:style-name="ce16">
            <text:p>2286788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0:010101:1943</text:p>
          </table:table-cell>
          <table:table-cell office:value-type="float" office:value="1024900.58" table:style-name="ce16">
            <text:p>102490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0:010101:2008</text:p>
          </table:table-cell>
          <table:table-cell office:value-type="float" office:value="1239997.29" table:style-name="ce16">
            <text:p>1239997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0:010101:2075</text:p>
          </table:table-cell>
          <table:table-cell office:value-type="float" office:value="1513759.32" table:style-name="ce16">
            <text:p>1513759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0:010101:2088</text:p>
          </table:table-cell>
          <table:table-cell office:value-type="float" office:value="1516316.77" table:style-name="ce16">
            <text:p>1516316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0:010101:209</text:p>
          </table:table-cell>
          <table:table-cell office:value-type="float" office:value="1196481.22" table:style-name="ce16">
            <text:p>1196481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0:010101:2118</text:p>
          </table:table-cell>
          <table:table-cell office:value-type="float" office:value="1193921.3999999999" table:style-name="ce16">
            <text:p>1193921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40701:1814</text:p>
          </table:table-cell>
          <table:table-cell office:value-type="float" office:value="502049.7" table:style-name="ce16">
            <text:p>502049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040901:1376</text:p>
          </table:table-cell>
          <table:table-cell office:value-type="float" office:value="116625.14" table:style-name="ce16">
            <text:p>11662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5:010108:3015</text:p>
          </table:table-cell>
          <table:table-cell office:value-type="float" office:value="3572899.9" table:style-name="ce16">
            <text:p>3572899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5:010108:627</text:p>
          </table:table-cell>
          <table:table-cell office:value-type="float" office:value="2107415.75" table:style-name="ce16">
            <text:p>2107415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5:010108:976</text:p>
          </table:table-cell>
          <table:table-cell office:value-type="float" office:value="2646563.46" table:style-name="ce16">
            <text:p>2646563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5:010113:1090</text:p>
          </table:table-cell>
          <table:table-cell office:value-type="float" office:value="3418235.48" table:style-name="ce16">
            <text:p>341823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5:010113:1123</text:p>
          </table:table-cell>
          <table:table-cell office:value-type="float" office:value="1330079.8400000001" table:style-name="ce16">
            <text:p>1330079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5:010109:3476</text:p>
          </table:table-cell>
          <table:table-cell office:value-type="float" office:value="1351710.31" table:style-name="ce16">
            <text:p>1351710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5:010109:3489</text:p>
          </table:table-cell>
          <table:table-cell office:value-type="float" office:value="51175346.369999997" table:style-name="ce16">
            <text:p>51175346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5:030201:800</text:p>
          </table:table-cell>
          <table:table-cell office:value-type="float" office:value="6271435.1399999997" table:style-name="ce16">
            <text:p>627143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5:030201:801</text:p>
          </table:table-cell>
          <table:table-cell office:value-type="float" office:value="1222779.79" table:style-name="ce16">
            <text:p>1222779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5:030701:7272</text:p>
          </table:table-cell>
          <table:table-cell office:value-type="float" office:value="2834736.93" table:style-name="ce16">
            <text:p>2834736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5:040101:4245</text:p>
          </table:table-cell>
          <table:table-cell office:value-type="float" office:value="3570062.67" table:style-name="ce16">
            <text:p>3570062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5:060301:2830</text:p>
          </table:table-cell>
          <table:table-cell office:value-type="float" office:value="2138742.17" table:style-name="ce16">
            <text:p>2138742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5:060301:2839</text:p>
          </table:table-cell>
          <table:table-cell office:value-type="float" office:value="669116.5" table:style-name="ce16">
            <text:p>669116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5:090104:229</text:p>
          </table:table-cell>
          <table:table-cell office:value-type="float" office:value="239627.75" table:style-name="ce16">
            <text:p>239627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5:090104:242</text:p>
          </table:table-cell>
          <table:table-cell office:value-type="float" office:value="9018960.4700000007" table:style-name="ce16">
            <text:p>9018960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5:090104:250</text:p>
          </table:table-cell>
          <table:table-cell office:value-type="float" office:value="149310.96" table:style-name="ce16">
            <text:p>149310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5:090105:3999</text:p>
          </table:table-cell>
          <table:table-cell office:value-type="float" office:value="265901.03999999998" table:style-name="ce16">
            <text:p>265901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2:041801:5688</text:p>
          </table:table-cell>
          <table:table-cell office:value-type="float" office:value="2023539.69" table:style-name="ce16">
            <text:p>2023539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2:041801:5973</text:p>
          </table:table-cell>
          <table:table-cell office:value-type="float" office:value="1246739.49" table:style-name="ce16">
            <text:p>1246739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2:042101:2986</text:p>
          </table:table-cell>
          <table:table-cell office:value-type="float" office:value="1261198.67" table:style-name="ce16">
            <text:p>1261198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042101:2987</text:p>
          </table:table-cell>
          <table:table-cell office:value-type="float" office:value="605656.56999999995" table:style-name="ce16">
            <text:p>605656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60101:5178</text:p>
          </table:table-cell>
          <table:table-cell office:value-type="float" office:value="42860.87" table:style-name="ce16">
            <text:p>42860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60101:5181</text:p>
          </table:table-cell>
          <table:table-cell office:value-type="float" office:value="24560.720000000001" table:style-name="ce16">
            <text:p>24560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60101:5182</text:p>
          </table:table-cell>
          <table:table-cell office:value-type="float" office:value="691174.04" table:style-name="ce16">
            <text:p>69117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60101:5297</text:p>
          </table:table-cell>
          <table:table-cell office:value-type="float" office:value="60125.17" table:style-name="ce16">
            <text:p>60125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60101:5298</text:p>
          </table:table-cell>
          <table:table-cell office:value-type="float" office:value="91274.35" table:style-name="ce16">
            <text:p>91274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4:060101:5350</text:p>
          </table:table-cell>
          <table:table-cell office:value-type="float" office:value="275996.26" table:style-name="ce16">
            <text:p>275996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4:060101:7410</text:p>
          </table:table-cell>
          <table:table-cell office:value-type="float" office:value="192919.06" table:style-name="ce16">
            <text:p>192919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4:060101:7419</text:p>
          </table:table-cell>
          <table:table-cell office:value-type="float" office:value="1791516.52" table:style-name="ce16">
            <text:p>1791516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60101:7420</text:p>
          </table:table-cell>
          <table:table-cell office:value-type="float" office:value="766414.81" table:style-name="ce16">
            <text:p>766414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60101:7477</text:p>
          </table:table-cell>
          <table:table-cell office:value-type="float" office:value="617321.93000000005" table:style-name="ce16">
            <text:p>617321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1:210102:2521</text:p>
          </table:table-cell>
          <table:table-cell office:value-type="float" office:value="5293488.7" table:style-name="ce16">
            <text:p>5293488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1:220301:9387</text:p>
          </table:table-cell>
          <table:table-cell office:value-type="float" office:value="5733266.5499999998" table:style-name="ce16">
            <text:p>5733266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1:240201:267</text:p>
          </table:table-cell>
          <table:table-cell office:value-type="float" office:value="950379.64" table:style-name="ce16">
            <text:p>950379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1:240201:313</text:p>
          </table:table-cell>
          <table:table-cell office:value-type="float" office:value="81334.06" table:style-name="ce16">
            <text:p>81334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1:240301:630</text:p>
          </table:table-cell>
          <table:table-cell office:value-type="float" office:value="5940221.8700000001" table:style-name="ce16">
            <text:p>5940221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1:240701:1506</text:p>
          </table:table-cell>
          <table:table-cell office:value-type="float" office:value="693454.05" table:style-name="ce16">
            <text:p>693454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3:010155:1056</text:p>
          </table:table-cell>
          <table:table-cell office:value-type="float" office:value="37665.339999999997" table:style-name="ce16">
            <text:p>37665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4:010104:8587</text:p>
          </table:table-cell>
          <table:table-cell office:value-type="float" office:value="481828.77" table:style-name="ce16">
            <text:p>48182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4:010108:5275</text:p>
          </table:table-cell>
          <table:table-cell office:value-type="float" office:value="11368028.550000001" table:style-name="ce16">
            <text:p>11368028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4:010108:911</text:p>
          </table:table-cell>
          <table:table-cell office:value-type="float" office:value="3808195.64" table:style-name="ce16">
            <text:p>3808195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4:010111:4616</text:p>
          </table:table-cell>
          <table:table-cell office:value-type="float" office:value="33297.410000000003" table:style-name="ce16">
            <text:p>33297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4:010113:1602</text:p>
          </table:table-cell>
          <table:table-cell office:value-type="float" office:value="1237299.05" table:style-name="ce16">
            <text:p>1237299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2:030102:385</text:p>
          </table:table-cell>
          <table:table-cell office:value-type="float" office:value="616868.37" table:style-name="ce16">
            <text:p>616868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030102:3852</text:p>
          </table:table-cell>
          <table:table-cell office:value-type="float" office:value="300143.3" table:style-name="ce16">
            <text:p>300143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030102:407</text:p>
          </table:table-cell>
          <table:table-cell office:value-type="float" office:value="480155.43" table:style-name="ce16">
            <text:p>480155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030102:409</text:p>
          </table:table-cell>
          <table:table-cell office:value-type="float" office:value="442103.97" table:style-name="ce16">
            <text:p>442103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0:010101:1292</text:p>
          </table:table-cell>
          <table:table-cell office:value-type="float" office:value="1140155.78" table:style-name="ce16">
            <text:p>1140155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0:010101:1311</text:p>
          </table:table-cell>
          <table:table-cell office:value-type="float" office:value="1155518.47" table:style-name="ce16">
            <text:p>1155518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0:010101:136</text:p>
          </table:table-cell>
          <table:table-cell office:value-type="float" office:value="1298861.69" table:style-name="ce16">
            <text:p>1298861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0:010101:161</text:p>
          </table:table-cell>
          <table:table-cell office:value-type="float" office:value="1191361.48" table:style-name="ce16">
            <text:p>1191361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0:010101:166</text:p>
          </table:table-cell>
          <table:table-cell office:value-type="float" office:value="1111988.04" table:style-name="ce16">
            <text:p>1111988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0:010101:192</text:p>
          </table:table-cell>
          <table:table-cell office:value-type="float" office:value="789020.94" table:style-name="ce16">
            <text:p>789020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5:090102:4023</text:p>
          </table:table-cell>
          <table:table-cell office:value-type="float" office:value="2447977.61" table:style-name="ce16">
            <text:p>2447977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5:060301:558</text:p>
          </table:table-cell>
          <table:table-cell office:value-type="float" office:value="1739634.5" table:style-name="ce16">
            <text:p>1739634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5:060301:56</text:p>
          </table:table-cell>
          <table:table-cell office:value-type="float" office:value="22445975.260000002" table:style-name="ce16">
            <text:p>22445975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5:060301:60</text:p>
          </table:table-cell>
          <table:table-cell office:value-type="float" office:value="7057224.2699999996" table:style-name="ce16">
            <text:p>7057224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5:060301:72</text:p>
          </table:table-cell>
          <table:table-cell office:value-type="float" office:value="26559542.050000001" table:style-name="ce16">
            <text:p>26559542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5:060301:2914</text:p>
          </table:table-cell>
          <table:table-cell office:value-type="float" office:value="166478.48000000001" table:style-name="ce16">
            <text:p>166478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5:060301:292</text:p>
          </table:table-cell>
          <table:table-cell office:value-type="float" office:value="1210129.76" table:style-name="ce16">
            <text:p>1210129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5:060301:2926</text:p>
          </table:table-cell>
          <table:table-cell office:value-type="float" office:value="111775.4" table:style-name="ce16">
            <text:p>111775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5:060301:2929</text:p>
          </table:table-cell>
          <table:table-cell office:value-type="float" office:value="542217.68999999994" table:style-name="ce16">
            <text:p>542217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5:060401:143</text:p>
          </table:table-cell>
          <table:table-cell office:value-type="float" office:value="1554778.27" table:style-name="ce16">
            <text:p>1554778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5:060401:1435</text:p>
          </table:table-cell>
          <table:table-cell office:value-type="float" office:value="2273852.29" table:style-name="ce16">
            <text:p>2273852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5:060401:1436</text:p>
          </table:table-cell>
          <table:table-cell office:value-type="float" office:value="1326947.6100000001" table:style-name="ce16">
            <text:p>1326947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5:060401:1439</text:p>
          </table:table-cell>
          <table:table-cell office:value-type="float" office:value="283659.64" table:style-name="ce16">
            <text:p>283659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5:060401:144</text:p>
          </table:table-cell>
          <table:table-cell office:value-type="float" office:value="467877.42" table:style-name="ce16">
            <text:p>467877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5:060401:1441</text:p>
          </table:table-cell>
          <table:table-cell office:value-type="float" office:value="1877148.18" table:style-name="ce16">
            <text:p>1877148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5:060401:1444</text:p>
          </table:table-cell>
          <table:table-cell office:value-type="float" office:value="1892988.55" table:style-name="ce16">
            <text:p>1892988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030102:4779</text:p>
          </table:table-cell>
          <table:table-cell office:value-type="float" office:value="445482.69" table:style-name="ce16">
            <text:p>445482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030102:4780</text:p>
          </table:table-cell>
          <table:table-cell office:value-type="float" office:value="568146.57999999996" table:style-name="ce16">
            <text:p>568146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030102:4781</text:p>
          </table:table-cell>
          <table:table-cell office:value-type="float" office:value="283466.08" table:style-name="ce16">
            <text:p>283466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030102:4782</text:p>
          </table:table-cell>
          <table:table-cell office:value-type="float" office:value="11019652.689999999" table:style-name="ce16">
            <text:p>11019652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030102:4815</text:p>
          </table:table-cell>
          <table:table-cell office:value-type="float" office:value="10013661.23" table:style-name="ce16">
            <text:p>10013661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030102:4817</text:p>
          </table:table-cell>
          <table:table-cell office:value-type="float" office:value="1767116.69" table:style-name="ce16">
            <text:p>1767116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2:010218:3689</text:p>
          </table:table-cell>
          <table:table-cell office:value-type="float" office:value="145489.95000000001" table:style-name="ce16">
            <text:p>145489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2:010218:3694</text:p>
          </table:table-cell>
          <table:table-cell office:value-type="float" office:value="127048.51" table:style-name="ce16">
            <text:p>127048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2:010219:3506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2:010219:8612</text:p>
          </table:table-cell>
          <table:table-cell office:value-type="float" office:value="131063.42" table:style-name="ce16">
            <text:p>131063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2:010222:1522</text:p>
          </table:table-cell>
          <table:table-cell office:value-type="float" office:value="1269691.8600000001" table:style-name="ce16">
            <text:p>1269691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2:010228:353</text:p>
          </table:table-cell>
          <table:table-cell office:value-type="float" office:value="3098987.47" table:style-name="ce16">
            <text:p>3098987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5:060401:1475</text:p>
          </table:table-cell>
          <table:table-cell office:value-type="float" office:value="254563.58" table:style-name="ce16">
            <text:p>254563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5:060401:151</text:p>
          </table:table-cell>
          <table:table-cell office:value-type="float" office:value="7330480.7800000003" table:style-name="ce16">
            <text:p>7330480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5:060401:1551</text:p>
          </table:table-cell>
          <table:table-cell office:value-type="float" office:value="392435.11" table:style-name="ce16">
            <text:p>392435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5:060401:16</text:p>
          </table:table-cell>
          <table:table-cell office:value-type="float" office:value="365931.94" table:style-name="ce16">
            <text:p>36593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5:060401:1610</text:p>
          </table:table-cell>
          <table:table-cell office:value-type="float" office:value="109893.98" table:style-name="ce16">
            <text:p>109893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4:060101:159</text:p>
          </table:table-cell>
          <table:table-cell office:value-type="float" office:value="1610764.36" table:style-name="ce16">
            <text:p>1610764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4:060101:165</text:p>
          </table:table-cell>
          <table:table-cell office:value-type="float" office:value="1619743.12" table:style-name="ce16">
            <text:p>1619743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4:060101:1656</text:p>
          </table:table-cell>
          <table:table-cell office:value-type="float" office:value="3461465.42" table:style-name="ce16">
            <text:p>3461465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4:060101:168</text:p>
          </table:table-cell>
          <table:table-cell office:value-type="float" office:value="2645465.9900000002" table:style-name="ce16">
            <text:p>2645465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4:060101:5368</text:p>
          </table:table-cell>
          <table:table-cell office:value-type="float" office:value="849622.58" table:style-name="ce16">
            <text:p>849622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4:060101:7481</text:p>
          </table:table-cell>
          <table:table-cell office:value-type="float" office:value="11819474.859999999" table:style-name="ce16">
            <text:p>11819474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4:060101:7482</text:p>
          </table:table-cell>
          <table:table-cell office:value-type="float" office:value="10325086.85" table:style-name="ce16">
            <text:p>10325086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4:060101:7483</text:p>
          </table:table-cell>
          <table:table-cell office:value-type="float" office:value="11862629.630000001" table:style-name="ce16">
            <text:p>11862629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4:060101:7524</text:p>
          </table:table-cell>
          <table:table-cell office:value-type="float" office:value="256060.24" table:style-name="ce16">
            <text:p>256060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4:060101:7555</text:p>
          </table:table-cell>
          <table:table-cell office:value-type="float" office:value="1933587.57" table:style-name="ce16">
            <text:p>1933587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4:060101:169</text:p>
          </table:table-cell>
          <table:table-cell office:value-type="float" office:value="2847020.11" table:style-name="ce16">
            <text:p>2847020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4:060101:18</text:p>
          </table:table-cell>
          <table:table-cell office:value-type="float" office:value="4251349.22" table:style-name="ce16">
            <text:p>4251349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4:060101:2</text:p>
          </table:table-cell>
          <table:table-cell office:value-type="float" office:value="17339933.649999999" table:style-name="ce16">
            <text:p>17339933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4:060101:214</text:p>
          </table:table-cell>
          <table:table-cell office:value-type="float" office:value="4080434.45" table:style-name="ce16">
            <text:p>4080434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4:060101:306</text:p>
          </table:table-cell>
          <table:table-cell office:value-type="float" office:value="156178.45000000001" table:style-name="ce16">
            <text:p>156178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4:060101:3061</text:p>
          </table:table-cell>
          <table:table-cell office:value-type="float" office:value="24726750.199999999" table:style-name="ce16">
            <text:p>24726750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010401:4540</text:p>
          </table:table-cell>
          <table:table-cell office:value-type="float" office:value="64871.89" table:style-name="ce16">
            <text:p>64871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010401:7824</text:p>
          </table:table-cell>
          <table:table-cell office:value-type="float" office:value="517929.13" table:style-name="ce16">
            <text:p>517929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020101:1720</text:p>
          </table:table-cell>
          <table:table-cell office:value-type="float" office:value="3137093.6" table:style-name="ce16">
            <text:p>3137093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2:020101:1812</text:p>
          </table:table-cell>
          <table:table-cell office:value-type="float" office:value="108483.13" table:style-name="ce16">
            <text:p>108483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2:020101:1869</text:p>
          </table:table-cell>
          <table:table-cell office:value-type="float" office:value="131859.29999999999" table:style-name="ce16">
            <text:p>131859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2:020101:1870</text:p>
          </table:table-cell>
          <table:table-cell office:value-type="float" office:value="290693.94" table:style-name="ce16">
            <text:p>290693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2:020101:2038</text:p>
          </table:table-cell>
          <table:table-cell office:value-type="float" office:value="132868.59" table:style-name="ce16">
            <text:p>132868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2:020101:2129</text:p>
          </table:table-cell>
          <table:table-cell office:value-type="float" office:value="46491.21" table:style-name="ce16">
            <text:p>46491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2:030102:41</text:p>
          </table:table-cell>
          <table:table-cell office:value-type="float" office:value="12149105.640000001" table:style-name="ce16">
            <text:p>12149105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2:030102:410</text:p>
          </table:table-cell>
          <table:table-cell office:value-type="float" office:value="627430.38" table:style-name="ce16">
            <text:p>627430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2:030102:411</text:p>
          </table:table-cell>
          <table:table-cell office:value-type="float" office:value="980220.42" table:style-name="ce16">
            <text:p>980220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2:030102:412</text:p>
          </table:table-cell>
          <table:table-cell office:value-type="float" office:value="609567.59" table:style-name="ce16">
            <text:p>609567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030102:4718</text:p>
          </table:table-cell>
          <table:table-cell office:value-type="float" office:value="887078.74" table:style-name="ce16">
            <text:p>887078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2:030102:4731</text:p>
          </table:table-cell>
          <table:table-cell office:value-type="float" office:value="1279422.0900000001" table:style-name="ce16">
            <text:p>1279422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5:060301:75</text:p>
          </table:table-cell>
          <table:table-cell office:value-type="float" office:value="2733510.65" table:style-name="ce16">
            <text:p>2733510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5:060301:84</text:p>
          </table:table-cell>
          <table:table-cell office:value-type="float" office:value="3262867.83" table:style-name="ce16">
            <text:p>3262867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5:060301:96</text:p>
          </table:table-cell>
          <table:table-cell office:value-type="float" office:value="13983968.050000001" table:style-name="ce16">
            <text:p>13983968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5:060302:1056</text:p>
          </table:table-cell>
          <table:table-cell office:value-type="float" office:value="795589.98" table:style-name="ce16">
            <text:p>795589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5:060302:1058</text:p>
          </table:table-cell>
          <table:table-cell office:value-type="float" office:value="2052452.89" table:style-name="ce16">
            <text:p>2052452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5:060302:1059</text:p>
          </table:table-cell>
          <table:table-cell office:value-type="float" office:value="316957.63" table:style-name="ce16">
            <text:p>316957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5:060302:1075</text:p>
          </table:table-cell>
          <table:table-cell office:value-type="float" office:value="316344.55" table:style-name="ce16">
            <text:p>316344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5:060401:1447</text:p>
          </table:table-cell>
          <table:table-cell office:value-type="float" office:value="255827.44" table:style-name="ce16">
            <text:p>255827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5:060401:1451</text:p>
          </table:table-cell>
          <table:table-cell office:value-type="float" office:value="298962.87" table:style-name="ce16">
            <text:p>298962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5:060401:1455</text:p>
          </table:table-cell>
          <table:table-cell office:value-type="float" office:value="1829661.88" table:style-name="ce16">
            <text:p>1829661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5:060401:1470</text:p>
          </table:table-cell>
          <table:table-cell office:value-type="float" office:value="360674.76" table:style-name="ce16">
            <text:p>360674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5:060401:1474</text:p>
          </table:table-cell>
          <table:table-cell office:value-type="float" office:value="870114.4" table:style-name="ce16">
            <text:p>870114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4:060101:7556</text:p>
          </table:table-cell>
          <table:table-cell office:value-type="float" office:value="850597.66" table:style-name="ce16">
            <text:p>850597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4:060101:7557</text:p>
          </table:table-cell>
          <table:table-cell office:value-type="float" office:value="569147.30000000005" table:style-name="ce16">
            <text:p>569147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4:060101:7558</text:p>
          </table:table-cell>
          <table:table-cell office:value-type="float" office:value="296887.76" table:style-name="ce16">
            <text:p>296887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4:060101:7560</text:p>
          </table:table-cell>
          <table:table-cell office:value-type="float" office:value="760667.04" table:style-name="ce16">
            <text:p>760667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4:060101:7567</text:p>
          </table:table-cell>
          <table:table-cell office:value-type="float" office:value="878734.87" table:style-name="ce16">
            <text:p>878734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2:010304:3110</text:p>
          </table:table-cell>
          <table:table-cell office:value-type="float" office:value="110360.14" table:style-name="ce16">
            <text:p>110360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2:010305:4221</text:p>
          </table:table-cell>
          <table:table-cell office:value-type="float" office:value="1797610.18" table:style-name="ce16">
            <text:p>179761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2:010308:5712</text:p>
          </table:table-cell>
          <table:table-cell office:value-type="float" office:value="2318273.69" table:style-name="ce16">
            <text:p>2318273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2:010309:2559</text:p>
          </table:table-cell>
          <table:table-cell office:value-type="float" office:value="1896131.61" table:style-name="ce16">
            <text:p>1896131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3:010124:1502</text:p>
          </table:table-cell>
          <table:table-cell office:value-type="float" office:value="23335.01" table:style-name="ce16">
            <text:p>23335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3:010124:945</text:p>
          </table:table-cell>
          <table:table-cell office:value-type="float" office:value="13039.19" table:style-name="ce16">
            <text:p>13039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3:010141:437</text:p>
          </table:table-cell>
          <table:table-cell office:value-type="float" office:value="92428.64" table:style-name="ce16">
            <text:p>92428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2:040903:2524</text:p>
          </table:table-cell>
          <table:table-cell office:value-type="float" office:value="289935.81" table:style-name="ce16">
            <text:p>289935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2:041501:1934</text:p>
          </table:table-cell>
          <table:table-cell office:value-type="float" office:value="2897165.99" table:style-name="ce16">
            <text:p>2897165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2:041601:197</text:p>
          </table:table-cell>
          <table:table-cell office:value-type="float" office:value="1558261.61" table:style-name="ce16">
            <text:p>1558261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5:060301:2847</text:p>
          </table:table-cell>
          <table:table-cell office:value-type="float" office:value="43183662.399999999" table:style-name="ce16">
            <text:p>43183662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5:060301:2850</text:p>
          </table:table-cell>
          <table:table-cell office:value-type="float" office:value="562737.03" table:style-name="ce16">
            <text:p>562737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5:060301:2854</text:p>
          </table:table-cell>
          <table:table-cell office:value-type="float" office:value="2173198.88" table:style-name="ce16">
            <text:p>2173198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5:060301:2856</text:p>
          </table:table-cell>
          <table:table-cell office:value-type="float" office:value="227016.42" table:style-name="ce16">
            <text:p>227016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5:060301:2905</text:p>
          </table:table-cell>
          <table:table-cell office:value-type="float" office:value="210247.46" table:style-name="ce16">
            <text:p>210247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4:060101:5551</text:p>
          </table:table-cell>
          <table:table-cell office:value-type="float" office:value="977325.01" table:style-name="ce16">
            <text:p>977325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4:060101:5574</text:p>
          </table:table-cell>
          <table:table-cell office:value-type="float" office:value="140776.39000000001" table:style-name="ce16">
            <text:p>140776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4:060101:5602</text:p>
          </table:table-cell>
          <table:table-cell office:value-type="float" office:value="38408.79" table:style-name="ce16">
            <text:p>38408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4:060101:5743</text:p>
          </table:table-cell>
          <table:table-cell office:value-type="float" office:value="129817.75" table:style-name="ce16">
            <text:p>129817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5:060302:1078</text:p>
          </table:table-cell>
          <table:table-cell office:value-type="float" office:value="80483.009999999995" table:style-name="ce16">
            <text:p>80483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5:060302:1079</text:p>
          </table:table-cell>
          <table:table-cell office:value-type="float" office:value="585904.14" table:style-name="ce16">
            <text:p>585904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5:060302:1081</text:p>
          </table:table-cell>
          <table:table-cell office:value-type="float" office:value="1474858.57" table:style-name="ce16">
            <text:p>1474858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5:060302:1085</text:p>
          </table:table-cell>
          <table:table-cell office:value-type="float" office:value="101460.92" table:style-name="ce16">
            <text:p>101460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5:060302:1086</text:p>
          </table:table-cell>
          <table:table-cell office:value-type="float" office:value="475611.91" table:style-name="ce16">
            <text:p>475611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5:060302:1103</text:p>
          </table:table-cell>
          <table:table-cell office:value-type="float" office:value="376677.26" table:style-name="ce16">
            <text:p>376677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4:060101:311</text:p>
          </table:table-cell>
          <table:table-cell office:value-type="float" office:value="21213440.32" table:style-name="ce16">
            <text:p>21213440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4:060101:3113</text:p>
          </table:table-cell>
          <table:table-cell office:value-type="float" office:value="355172.04" table:style-name="ce16">
            <text:p>355172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4:060101:3116</text:p>
          </table:table-cell>
          <table:table-cell office:value-type="float" office:value="566909.23" table:style-name="ce16">
            <text:p>566909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4:060101:314</text:p>
          </table:table-cell>
          <table:table-cell office:value-type="float" office:value="36036758.829999998" table:style-name="ce16">
            <text:p>36036758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4:060101:3175</text:p>
          </table:table-cell>
          <table:table-cell office:value-type="float" office:value="777776.44" table:style-name="ce16">
            <text:p>777776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4:060101:3206</text:p>
          </table:table-cell>
          <table:table-cell office:value-type="float" office:value="1508794.37" table:style-name="ce16">
            <text:p>1508794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4:060101:3211</text:p>
          </table:table-cell>
          <table:table-cell office:value-type="float" office:value="85216.84" table:style-name="ce16">
            <text:p>85216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4:060101:5744</text:p>
          </table:table-cell>
          <table:table-cell office:value-type="float" office:value="76982.929999999993" table:style-name="ce16">
            <text:p>76982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4:060101:5767</text:p>
          </table:table-cell>
          <table:table-cell office:value-type="float" office:value="90073.37" table:style-name="ce16">
            <text:p>90073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4:060101:5792</text:p>
          </table:table-cell>
          <table:table-cell office:value-type="float" office:value="3771305.47" table:style-name="ce16">
            <text:p>377130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4:060101:5869</text:p>
          </table:table-cell>
          <table:table-cell office:value-type="float" office:value="48593.81" table:style-name="ce16">
            <text:p>48593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4:060101:5892</text:p>
          </table:table-cell>
          <table:table-cell office:value-type="float" office:value="30605.47" table:style-name="ce16">
            <text:p>3060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4:060101:7573</text:p>
          </table:table-cell>
          <table:table-cell office:value-type="float" office:value="461964.53" table:style-name="ce16">
            <text:p>461964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4:060101:7580</text:p>
          </table:table-cell>
          <table:table-cell office:value-type="float" office:value="1983717.56" table:style-name="ce16">
            <text:p>1983717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4:060101:7588</text:p>
          </table:table-cell>
          <table:table-cell office:value-type="float" office:value="585963.05000000005" table:style-name="ce16">
            <text:p>585963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4:060101:7589</text:p>
          </table:table-cell>
          <table:table-cell office:value-type="float" office:value="117371.8" table:style-name="ce16">
            <text:p>117371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2:020101:2130</text:p>
          </table:table-cell>
          <table:table-cell office:value-type="float" office:value="42557.33" table:style-name="ce16">
            <text:p>42557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2:020101:2131</text:p>
          </table:table-cell>
          <table:table-cell office:value-type="float" office:value="82253.67" table:style-name="ce16">
            <text:p>82253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2:020101:228</text:p>
          </table:table-cell>
          <table:table-cell office:value-type="float" office:value="1084187.3600000001" table:style-name="ce16">
            <text:p>1084187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2:020101:243</text:p>
          </table:table-cell>
          <table:table-cell office:value-type="float" office:value="4637154.42" table:style-name="ce16">
            <text:p>4637154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2:020101:4735</text:p>
          </table:table-cell>
          <table:table-cell office:value-type="float" office:value="1223204.31" table:style-name="ce16">
            <text:p>1223204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2:030102:4832</text:p>
          </table:table-cell>
          <table:table-cell office:value-type="float" office:value="7392864.9699999997" table:style-name="ce16">
            <text:p>7392864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2:030102:4886</text:p>
          </table:table-cell>
          <table:table-cell office:value-type="float" office:value="12009.78" table:style-name="ce16">
            <text:p>12009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2:030102:4888</text:p>
          </table:table-cell>
          <table:table-cell office:value-type="float" office:value="291868.15000000002" table:style-name="ce16">
            <text:p>291868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2:030102:4906</text:p>
          </table:table-cell>
          <table:table-cell office:value-type="float" office:value="347142.59" table:style-name="ce16">
            <text:p>347142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5:060302:1105</text:p>
          </table:table-cell>
          <table:table-cell office:value-type="float" office:value="14515.8" table:style-name="ce16">
            <text:p>14515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5:060302:1110</text:p>
          </table:table-cell>
          <table:table-cell office:value-type="float" office:value="102750.37" table:style-name="ce16">
            <text:p>102750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5:060302:1112</text:p>
          </table:table-cell>
          <table:table-cell office:value-type="float" office:value="254207.08" table:style-name="ce16">
            <text:p>254207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5:060302:1113</text:p>
          </table:table-cell>
          <table:table-cell office:value-type="float" office:value="25986.02" table:style-name="ce16">
            <text:p>25986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5:060401:1611</text:p>
          </table:table-cell>
          <table:table-cell office:value-type="float" office:value="141848.97" table:style-name="ce16">
            <text:p>141848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5:060401:1618</text:p>
          </table:table-cell>
          <table:table-cell office:value-type="float" office:value="265740.28000000003" table:style-name="ce16">
            <text:p>265740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5:060401:1619</text:p>
          </table:table-cell>
          <table:table-cell office:value-type="float" office:value="439852.94" table:style-name="ce16">
            <text:p>439852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5:060401:1626</text:p>
          </table:table-cell>
          <table:table-cell office:value-type="float" office:value="71886.679999999993" table:style-name="ce16">
            <text:p>71886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5:060401:1644</text:p>
          </table:table-cell>
          <table:table-cell office:value-type="float" office:value="6944791.1699999999" table:style-name="ce16">
            <text:p>694479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5:060401:1677</text:p>
          </table:table-cell>
          <table:table-cell office:value-type="float" office:value="438731.76" table:style-name="ce16">
            <text:p>438731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24:010115:8776</text:p>
          </table:table-cell>
          <table:table-cell office:value-type="float" office:value="8029749.8200000003" table:style-name="ce16">
            <text:p>8029749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4:020101:6327</text:p>
          </table:table-cell>
          <table:table-cell office:value-type="float" office:value="166499.88" table:style-name="ce16">
            <text:p>166499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4:050301:516</text:p>
          </table:table-cell>
          <table:table-cell office:value-type="float" office:value="581306.11" table:style-name="ce16">
            <text:p>581306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50301:518</text:p>
          </table:table-cell>
          <table:table-cell office:value-type="float" office:value="1015832.44" table:style-name="ce16">
            <text:p>1015832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50301:519</text:p>
          </table:table-cell>
          <table:table-cell office:value-type="float" office:value="526082.04" table:style-name="ce16">
            <text:p>526082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2:042101:311</text:p>
          </table:table-cell>
          <table:table-cell office:value-type="float" office:value="491182.11" table:style-name="ce16">
            <text:p>491182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5:060301:296</text:p>
          </table:table-cell>
          <table:table-cell office:value-type="float" office:value="4940831.24" table:style-name="ce16">
            <text:p>494083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5:060301:2979</text:p>
          </table:table-cell>
          <table:table-cell office:value-type="float" office:value="114082.16" table:style-name="ce16">
            <text:p>114082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5:060301:2984</text:p>
          </table:table-cell>
          <table:table-cell office:value-type="float" office:value="430549.62" table:style-name="ce16">
            <text:p>430549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5:060301:2985</text:p>
          </table:table-cell>
          <table:table-cell office:value-type="float" office:value="141408.22" table:style-name="ce16">
            <text:p>14140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5:060301:2997</text:p>
          </table:table-cell>
          <table:table-cell office:value-type="float" office:value="537618.01" table:style-name="ce16">
            <text:p>537618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0:010101:2120</text:p>
          </table:table-cell>
          <table:table-cell office:value-type="float" office:value="1163199.67" table:style-name="ce16">
            <text:p>1163199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0:010101:2153</text:p>
          </table:table-cell>
          <table:table-cell office:value-type="float" office:value="1375624.58" table:style-name="ce16">
            <text:p>1375624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0:010101:2194</text:p>
          </table:table-cell>
          <table:table-cell office:value-type="float" office:value="1224639.6000000001" table:style-name="ce16">
            <text:p>1224639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0:010101:2196</text:p>
          </table:table-cell>
          <table:table-cell office:value-type="float" office:value="1186241.32" table:style-name="ce16">
            <text:p>1186241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0:010101:2197</text:p>
          </table:table-cell>
          <table:table-cell office:value-type="float" office:value="1101744.19" table:style-name="ce16">
            <text:p>1101744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0:010101:2243</text:p>
          </table:table-cell>
          <table:table-cell office:value-type="float" office:value="1135034.75" table:style-name="ce16">
            <text:p>1135034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5:010113:1173</text:p>
          </table:table-cell>
          <table:table-cell office:value-type="float" office:value="2309946.65" table:style-name="ce16">
            <text:p>2309946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5:010113:143</text:p>
          </table:table-cell>
          <table:table-cell office:value-type="float" office:value="2016266.69" table:style-name="ce16">
            <text:p>2016266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5:010113:1530</text:p>
          </table:table-cell>
          <table:table-cell office:value-type="float" office:value="1489659.04" table:style-name="ce16">
            <text:p>1489659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5:010113:1684</text:p>
          </table:table-cell>
          <table:table-cell office:value-type="float" office:value="1614505.18" table:style-name="ce16">
            <text:p>1614505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5:010113:234</text:p>
          </table:table-cell>
          <table:table-cell office:value-type="float" office:value="7644116.7800000003" table:style-name="ce16">
            <text:p>7644116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5:010113:649</text:p>
          </table:table-cell>
          <table:table-cell office:value-type="float" office:value="1629974.89" table:style-name="ce16">
            <text:p>1629974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0:010101:2250</text:p>
          </table:table-cell>
          <table:table-cell office:value-type="float" office:value="776188.72" table:style-name="ce16">
            <text:p>776188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0:010101:2297</text:p>
          </table:table-cell>
          <table:table-cell office:value-type="float" office:value="1518874.64" table:style-name="ce16">
            <text:p>1518874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0:010101:2306</text:p>
          </table:table-cell>
          <table:table-cell office:value-type="float" office:value="771055.4" table:style-name="ce16">
            <text:p>771055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0:010101:233</text:p>
          </table:table-cell>
          <table:table-cell office:value-type="float" office:value="1288625.1399999999" table:style-name="ce16">
            <text:p>128862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20:010101:2365</text:p>
          </table:table-cell>
          <table:table-cell office:value-type="float" office:value="1480508.91" table:style-name="ce16">
            <text:p>1480508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0:010101:237</text:p>
          </table:table-cell>
          <table:table-cell office:value-type="float" office:value="1204161.24" table:style-name="ce16">
            <text:p>120416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0:010101:2569</text:p>
          </table:table-cell>
          <table:table-cell office:value-type="float" office:value="1288625.1399999999" table:style-name="ce16">
            <text:p>128862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0:010101:2608</text:p>
          </table:table-cell>
          <table:table-cell office:value-type="float" office:value="1176000.92" table:style-name="ce16">
            <text:p>1176000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0:010101:2613</text:p>
          </table:table-cell>
          <table:table-cell office:value-type="float" office:value="1183681.0900000001" table:style-name="ce16">
            <text:p>1183681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0:010101:264</text:p>
          </table:table-cell>
          <table:table-cell office:value-type="float" office:value="1050518.51" table:style-name="ce16">
            <text:p>1050518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0:010101:289</text:p>
          </table:table-cell>
          <table:table-cell office:value-type="float" office:value="1375624.58" table:style-name="ce16">
            <text:p>1375624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20:010101:333</text:p>
          </table:table-cell>
          <table:table-cell office:value-type="float" office:value="1127352.55" table:style-name="ce16">
            <text:p>1127352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5:010114:7109</text:p>
          </table:table-cell>
          <table:table-cell office:value-type="float" office:value="3723667.6" table:style-name="ce16">
            <text:p>3723667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5:010115:4721</text:p>
          </table:table-cell>
          <table:table-cell office:value-type="float" office:value="1917024.48" table:style-name="ce16">
            <text:p>1917024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5:020103:7357</text:p>
          </table:table-cell>
          <table:table-cell office:value-type="float" office:value="3197618.59" table:style-name="ce16">
            <text:p>3197618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5:030105:3869</text:p>
          </table:table-cell>
          <table:table-cell office:value-type="float" office:value="2611842.9500000002" table:style-name="ce16">
            <text:p>2611842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5:030105:3870</text:p>
          </table:table-cell>
          <table:table-cell office:value-type="float" office:value="2769253.13" table:style-name="ce16">
            <text:p>2769253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5:030106:2143</text:p>
          </table:table-cell>
          <table:table-cell office:value-type="float" office:value="3291981.44" table:style-name="ce16">
            <text:p>3291981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5:030106:2144</text:p>
          </table:table-cell>
          <table:table-cell office:value-type="float" office:value="3273040.24" table:style-name="ce16">
            <text:p>3273040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5:030201:1581</text:p>
          </table:table-cell>
          <table:table-cell office:value-type="float" office:value="1296390.5900000001" table:style-name="ce16">
            <text:p>1296390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5:040103:6231</text:p>
          </table:table-cell>
          <table:table-cell office:value-type="float" office:value="1578796.27" table:style-name="ce16">
            <text:p>1578796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5:050101:784</text:p>
          </table:table-cell>
          <table:table-cell office:value-type="float" office:value="1269982.33" table:style-name="ce16">
            <text:p>1269982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5:050101:785</text:p>
          </table:table-cell>
          <table:table-cell office:value-type="float" office:value="1560772.67" table:style-name="ce16">
            <text:p>1560772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5:060101:175</text:p>
          </table:table-cell>
          <table:table-cell office:value-type="float" office:value="1579260.86" table:style-name="ce16">
            <text:p>1579260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2:030102:4969</text:p>
          </table:table-cell>
          <table:table-cell office:value-type="float" office:value="146984.44" table:style-name="ce16">
            <text:p>146984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2:030102:4981</text:p>
          </table:table-cell>
          <table:table-cell office:value-type="float" office:value="103840.78" table:style-name="ce16">
            <text:p>103840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2:030102:4982</text:p>
          </table:table-cell>
          <table:table-cell office:value-type="float" office:value="118675.18" table:style-name="ce16">
            <text:p>118675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2:030102:4983</text:p>
          </table:table-cell>
          <table:table-cell office:value-type="float" office:value="239968.2" table:style-name="ce16">
            <text:p>239968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2:030102:4988</text:p>
          </table:table-cell>
          <table:table-cell office:value-type="float" office:value="526870.17000000004" table:style-name="ce16">
            <text:p>526870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2:030102:4995</text:p>
          </table:table-cell>
          <table:table-cell office:value-type="float" office:value="678857.38" table:style-name="ce16">
            <text:p>678857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2:030102:4996</text:p>
          </table:table-cell>
          <table:table-cell office:value-type="float" office:value="136218.1" table:style-name="ce16">
            <text:p>136218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5:060302:1114</text:p>
          </table:table-cell>
          <table:table-cell office:value-type="float" office:value="33635.67" table:style-name="ce16">
            <text:p>33635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5:060302:1158</text:p>
          </table:table-cell>
          <table:table-cell office:value-type="float" office:value="394740.99" table:style-name="ce16">
            <text:p>394740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5:060302:1186</text:p>
          </table:table-cell>
          <table:table-cell office:value-type="float" office:value="566175.5" table:style-name="ce16">
            <text:p>566175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5:060302:1188</text:p>
          </table:table-cell>
          <table:table-cell office:value-type="float" office:value="754906.62" table:style-name="ce16">
            <text:p>754906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5:060302:1200</text:p>
          </table:table-cell>
          <table:table-cell office:value-type="float" office:value="29738.51" table:style-name="ce16">
            <text:p>29738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15:060302:1201</text:p>
          </table:table-cell>
          <table:table-cell office:value-type="float" office:value="34069.1" table:style-name="ce16">
            <text:p>34069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5:060401:1678</text:p>
          </table:table-cell>
          <table:table-cell office:value-type="float" office:value="738637.78" table:style-name="ce16">
            <text:p>738637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5:060401:1712</text:p>
          </table:table-cell>
          <table:table-cell office:value-type="float" office:value="1477489.8" table:style-name="ce16">
            <text:p>1477489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5:060401:1731</text:p>
          </table:table-cell>
          <table:table-cell office:value-type="float" office:value="594770.21" table:style-name="ce16">
            <text:p>594770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15:060401:1732</text:p>
          </table:table-cell>
          <table:table-cell office:value-type="float" office:value="631371.46" table:style-name="ce16">
            <text:p>631371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5:060401:1777</text:p>
          </table:table-cell>
          <table:table-cell office:value-type="float" office:value="1074336.3400000001" table:style-name="ce16">
            <text:p>1074336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5:060401:1778</text:p>
          </table:table-cell>
          <table:table-cell office:value-type="float" office:value="715393.56" table:style-name="ce16">
            <text:p>715393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2:030103:216</text:p>
          </table:table-cell>
          <table:table-cell office:value-type="float" office:value="38603668.5" table:style-name="ce16">
            <text:p>38603668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12:030103:220</text:p>
          </table:table-cell>
          <table:table-cell office:value-type="float" office:value="16053578.949999999" table:style-name="ce16">
            <text:p>16053578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12:030103:233</text:p>
          </table:table-cell>
          <table:table-cell office:value-type="float" office:value="3351569.15" table:style-name="ce16">
            <text:p>3351569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12:070101:1589</text:p>
          </table:table-cell>
          <table:table-cell office:value-type="float" office:value="96826.87" table:style-name="ce16">
            <text:p>96826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12:070103:2404</text:p>
          </table:table-cell>
          <table:table-cell office:value-type="float" office:value="92418.14" table:style-name="ce16">
            <text:p>92418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12:080201:1071</text:p>
          </table:table-cell>
          <table:table-cell office:value-type="float" office:value="35228.699999999997" table:style-name="ce16">
            <text:p>35228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12:090102:406</text:p>
          </table:table-cell>
          <table:table-cell office:value-type="float" office:value="2653170.52" table:style-name="ce16">
            <text:p>2653170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12:050101:1877</text:p>
          </table:table-cell>
          <table:table-cell office:value-type="float" office:value="186659.51" table:style-name="ce16">
            <text:p>186659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2:050102:601</text:p>
          </table:table-cell>
          <table:table-cell office:value-type="float" office:value="235296.94" table:style-name="ce16">
            <text:p>235296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2:050501:717</text:p>
          </table:table-cell>
          <table:table-cell office:value-type="float" office:value="985164.4" table:style-name="ce16">
            <text:p>985164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2:060101:4</text:p>
          </table:table-cell>
          <table:table-cell office:value-type="float" office:value="12096728.529999999" table:style-name="ce16">
            <text:p>1209672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5:060301:3009</text:p>
          </table:table-cell>
          <table:table-cell office:value-type="float" office:value="1182334.31" table:style-name="ce16">
            <text:p>1182334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5:060301:302</text:p>
          </table:table-cell>
          <table:table-cell office:value-type="float" office:value="1160027.83" table:style-name="ce16">
            <text:p>1160027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5:060301:3022</text:p>
          </table:table-cell>
          <table:table-cell office:value-type="float" office:value="583252.42000000004" table:style-name="ce16">
            <text:p>583252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5:060301:3032</text:p>
          </table:table-cell>
          <table:table-cell office:value-type="float" office:value="1557192.31" table:style-name="ce16">
            <text:p>1557192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5:060301:3034</text:p>
          </table:table-cell>
          <table:table-cell office:value-type="float" office:value="129013.1" table:style-name="ce16">
            <text:p>129013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15:060301:3035</text:p>
          </table:table-cell>
          <table:table-cell office:value-type="float" office:value="252019.64" table:style-name="ce16">
            <text:p>252019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15:060301:3036</text:p>
          </table:table-cell>
          <table:table-cell office:value-type="float" office:value="290826.28000000003" table:style-name="ce16">
            <text:p>290826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15:060301:3046</text:p>
          </table:table-cell>
          <table:table-cell office:value-type="float" office:value="2630327.41" table:style-name="ce16">
            <text:p>2630327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15:060301:3047</text:p>
          </table:table-cell>
          <table:table-cell office:value-type="float" office:value="1876018.89" table:style-name="ce16">
            <text:p>187601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15:060301:3061</text:p>
          </table:table-cell>
          <table:table-cell office:value-type="float" office:value="15276806.23" table:style-name="ce16">
            <text:p>15276806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5:060301:3067</text:p>
          </table:table-cell>
          <table:table-cell office:value-type="float" office:value="245838.36" table:style-name="ce16">
            <text:p>245838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5:060301:3068</text:p>
          </table:table-cell>
          <table:table-cell office:value-type="float" office:value="1876728.72" table:style-name="ce16">
            <text:p>1876728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4:060101:3225</text:p>
          </table:table-cell>
          <table:table-cell office:value-type="float" office:value="228529.02" table:style-name="ce16">
            <text:p>228529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4:060101:3254</text:p>
          </table:table-cell>
          <table:table-cell office:value-type="float" office:value="1408481.97" table:style-name="ce16">
            <text:p>1408481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4:060101:326</text:p>
          </table:table-cell>
          <table:table-cell office:value-type="float" office:value="140034.81" table:style-name="ce16">
            <text:p>140034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4:060101:3277</text:p>
          </table:table-cell>
          <table:table-cell office:value-type="float" office:value="59999.39" table:style-name="ce16">
            <text:p>59999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4:060101:3302</text:p>
          </table:table-cell>
          <table:table-cell office:value-type="float" office:value="2511054.29" table:style-name="ce16">
            <text:p>2511054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4:060101:5894</text:p>
          </table:table-cell>
          <table:table-cell office:value-type="float" office:value="93357.3" table:style-name="ce16">
            <text:p>93357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4:060101:5904</text:p>
          </table:table-cell>
          <table:table-cell office:value-type="float" office:value="269016.5" table:style-name="ce16">
            <text:p>269016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4:060101:5936</text:p>
          </table:table-cell>
          <table:table-cell office:value-type="float" office:value="16642.13" table:style-name="ce16">
            <text:p>16642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4:060101:5937</text:p>
          </table:table-cell>
          <table:table-cell office:value-type="float" office:value="3680.47" table:style-name="ce16">
            <text:p>3680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4:060101:5938</text:p>
          </table:table-cell>
          <table:table-cell office:value-type="float" office:value="5076.51" table:style-name="ce16">
            <text:p>5076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4:060101:5969</text:p>
          </table:table-cell>
          <table:table-cell office:value-type="float" office:value="150849.66" table:style-name="ce16">
            <text:p>150849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4:060101:5971</text:p>
          </table:table-cell>
          <table:table-cell office:value-type="float" office:value="66601.87" table:style-name="ce16">
            <text:p>66601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01:010104:11650</text:p>
          </table:table-cell>
          <table:table-cell office:value-type="float" office:value="4730982.68" table:style-name="ce16">
            <text:p>4730982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1:010105:417</text:p>
          </table:table-cell>
          <table:table-cell office:value-type="float" office:value="622170.69999999995" table:style-name="ce16">
            <text:p>62217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01:020102:353</text:p>
          </table:table-cell>
          <table:table-cell office:value-type="float" office:value="932715.11" table:style-name="ce16">
            <text:p>932715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01:040301:857</text:p>
          </table:table-cell>
          <table:table-cell office:value-type="float" office:value="1170195.6000000001" table:style-name="ce16">
            <text:p>1170195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02:010104:2920</text:p>
          </table:table-cell>
          <table:table-cell office:value-type="float" office:value="35971.08" table:style-name="ce16">
            <text:p>35971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02:010105:4528</text:p>
          </table:table-cell>
          <table:table-cell office:value-type="float" office:value="230091.68" table:style-name="ce16">
            <text:p>230091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12:020101:4800</text:p>
          </table:table-cell>
          <table:table-cell office:value-type="float" office:value="671912.92" table:style-name="ce16">
            <text:p>671912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12:020101:4964</text:p>
          </table:table-cell>
          <table:table-cell office:value-type="float" office:value="823527.99" table:style-name="ce16">
            <text:p>823527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12:020104:2217</text:p>
          </table:table-cell>
          <table:table-cell office:value-type="float" office:value="1981738.88" table:style-name="ce16">
            <text:p>1981738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12:020104:2612</text:p>
          </table:table-cell>
          <table:table-cell office:value-type="float" office:value="304061026.94999999" table:style-name="ce16">
            <text:p>3040610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2:020104:2851</text:p>
          </table:table-cell>
          <table:table-cell office:value-type="float" office:value="924398.32" table:style-name="ce16">
            <text:p>924398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2:020104:2857</text:p>
          </table:table-cell>
          <table:table-cell office:value-type="float" office:value="1124857.25" table:style-name="ce16">
            <text:p>1124857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24:060101:3309</text:p>
          </table:table-cell>
          <table:table-cell office:value-type="float" office:value="1166009.6499999999" table:style-name="ce16">
            <text:p>1166009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24:060101:3310</text:p>
          </table:table-cell>
          <table:table-cell office:value-type="float" office:value="288539.24" table:style-name="ce16">
            <text:p>288539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24:060101:3311</text:p>
          </table:table-cell>
          <table:table-cell office:value-type="float" office:value="314467.02" table:style-name="ce16">
            <text:p>314467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24:060101:3330</text:p>
          </table:table-cell>
          <table:table-cell office:value-type="float" office:value="53346.04" table:style-name="ce16">
            <text:p>53346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24:060101:3337</text:p>
          </table:table-cell>
          <table:table-cell office:value-type="float" office:value="923309.05" table:style-name="ce16">
            <text:p>923309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24:060101:347</text:p>
          </table:table-cell>
          <table:table-cell office:value-type="float" office:value="15524331.140000001" table:style-name="ce16">
            <text:p>15524331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24:060101:3475</text:p>
          </table:table-cell>
          <table:table-cell office:value-type="float" office:value="236139.15" table:style-name="ce16">
            <text:p>236139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4:060101:6088</text:p>
          </table:table-cell>
          <table:table-cell office:value-type="float" office:value="57607.25" table:style-name="ce16">
            <text:p>57607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4:060101:6091</text:p>
          </table:table-cell>
          <table:table-cell office:value-type="float" office:value="239058.1" table:style-name="ce16">
            <text:p>239058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4:060101:6160</text:p>
          </table:table-cell>
          <table:table-cell office:value-type="float" office:value="91041.02" table:style-name="ce16">
            <text:p>91041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4:060101:6221</text:p>
          </table:table-cell>
          <table:table-cell office:value-type="float" office:value="65099.42" table:style-name="ce16">
            <text:p>65099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24:060101:6304</text:p>
          </table:table-cell>
          <table:table-cell office:value-type="float" office:value="22336.65" table:style-name="ce16">
            <text:p>22336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24:060101:6305</text:p>
          </table:table-cell>
          <table:table-cell office:value-type="float" office:value="555881.39" table:style-name="ce16">
            <text:p>555881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02:010105:5248</text:p>
          </table:table-cell>
          <table:table-cell office:value-type="float" office:value="645680.06000000006" table:style-name="ce16">
            <text:p>645680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02:060102:197</text:p>
          </table:table-cell>
          <table:table-cell office:value-type="float" office:value="759573.8" table:style-name="ce16">
            <text:p>759573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02:070101:1603</text:p>
          </table:table-cell>
          <table:table-cell office:value-type="float" office:value="354917.49" table:style-name="ce16">
            <text:p>354917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02:080701:16</text:p>
          </table:table-cell>
          <table:table-cell office:value-type="float" office:value="11027543.32" table:style-name="ce16">
            <text:p>11027543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02:100101:1272</text:p>
          </table:table-cell>
          <table:table-cell office:value-type="float" office:value="111583.84" table:style-name="ce16">
            <text:p>111583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02:190101:131</text:p>
          </table:table-cell>
          <table:table-cell office:value-type="float" office:value="1088046.49" table:style-name="ce16">
            <text:p>1088046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03:040102:3624</text:p>
          </table:table-cell>
          <table:table-cell office:value-type="float" office:value="116775.18" table:style-name="ce16">
            <text:p>116775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2:020104:3206</text:p>
          </table:table-cell>
          <table:table-cell office:value-type="float" office:value="398038.53" table:style-name="ce16">
            <text:p>39803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2:020104:3373</text:p>
          </table:table-cell>
          <table:table-cell office:value-type="float" office:value="437500.46" table:style-name="ce16">
            <text:p>437500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2:020104:370</text:p>
          </table:table-cell>
          <table:table-cell office:value-type="float" office:value="2014924.34" table:style-name="ce16">
            <text:p>2014924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12:030102:5000</text:p>
          </table:table-cell>
          <table:table-cell office:value-type="float" office:value="520176.08" table:style-name="ce16">
            <text:p>520176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12:030102:5002</text:p>
          </table:table-cell>
          <table:table-cell office:value-type="float" office:value="722891.92" table:style-name="ce16">
            <text:p>722891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12:030102:522</text:p>
          </table:table-cell>
          <table:table-cell office:value-type="float" office:value="3709224.34" table:style-name="ce16">
            <text:p>3709224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12:030102:53</text:p>
          </table:table-cell>
          <table:table-cell office:value-type="float" office:value="12847809.33" table:style-name="ce16">
            <text:p>12847809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15:060302:1227</text:p>
          </table:table-cell>
          <table:table-cell office:value-type="float" office:value="6117519" table:style-name="ce16">
            <text:p>61175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17:010227:102</text:p>
          </table:table-cell>
          <table:table-cell office:value-type="float" office:value="843281.2" table:style-name="ce16">
            <text:p>843281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17:010947:1490</text:p>
          </table:table-cell>
          <table:table-cell office:value-type="float" office:value="1472257.38" table:style-name="ce16">
            <text:p>1472257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17:010947:1491</text:p>
          </table:table-cell>
          <table:table-cell office:value-type="float" office:value="9184380.1099999994" table:style-name="ce16">
            <text:p>9184380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18:010131:2041</text:p>
          </table:table-cell>
          <table:table-cell office:value-type="float" office:value="1626154.79" table:style-name="ce16">
            <text:p>1626154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18:010134:1422</text:p>
          </table:table-cell>
          <table:table-cell office:value-type="float" office:value="305928.62" table:style-name="ce16">
            <text:p>305928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18:010134:4193</text:p>
          </table:table-cell>
          <table:table-cell office:value-type="float" office:value="5844110.9299999997" table:style-name="ce16">
            <text:p>5844110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18:010134:704</text:p>
          </table:table-cell>
          <table:table-cell office:value-type="float" office:value="8125279.96" table:style-name="ce16">
            <text:p>8125279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12:030103:24</text:p>
          </table:table-cell>
          <table:table-cell office:value-type="float" office:value="1289970.8600000001" table:style-name="ce16">
            <text:p>1289970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12:030103:25</text:p>
          </table:table-cell>
          <table:table-cell office:value-type="float" office:value="4169587.69" table:style-name="ce16">
            <text:p>4169587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12:030103:29</text:p>
          </table:table-cell>
          <table:table-cell office:value-type="float" office:value="5587062.9199999999" table:style-name="ce16">
            <text:p>5587062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12:030103:3</text:p>
          </table:table-cell>
          <table:table-cell office:value-type="float" office:value="1365209.92" table:style-name="ce16">
            <text:p>1365209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12:030103:30</text:p>
          </table:table-cell>
          <table:table-cell office:value-type="float" office:value="1789387.35" table:style-name="ce16">
            <text:p>1789387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24:060101:349</text:p>
          </table:table-cell>
          <table:table-cell office:value-type="float" office:value="708131.9" table:style-name="ce16">
            <text:p>708131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24:060101:3493</text:p>
          </table:table-cell>
          <table:table-cell office:value-type="float" office:value="52518.14" table:style-name="ce16">
            <text:p>52518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24:060101:3497</text:p>
          </table:table-cell>
          <table:table-cell office:value-type="float" office:value="1001425.29" table:style-name="ce16">
            <text:p>1001425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24:060101:359</text:p>
          </table:table-cell>
          <table:table-cell office:value-type="float" office:value="3973648.41" table:style-name="ce16">
            <text:p>3973648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24:060101:6306</text:p>
          </table:table-cell>
          <table:table-cell office:value-type="float" office:value="54901.87" table:style-name="ce16">
            <text:p>54901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24:060101:6307</text:p>
          </table:table-cell>
          <table:table-cell office:value-type="float" office:value="199019.26" table:style-name="ce16">
            <text:p>199019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24:060101:6351</text:p>
          </table:table-cell>
          <table:table-cell office:value-type="float" office:value="146881.56" table:style-name="ce16">
            <text:p>146881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24:060101:6352</text:p>
          </table:table-cell>
          <table:table-cell office:value-type="float" office:value="69883.66" table:style-name="ce16">
            <text:p>69883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4:060101:6353</text:p>
          </table:table-cell>
          <table:table-cell office:value-type="float" office:value="76646.600000000006" table:style-name="ce16">
            <text:p>76646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4:060101:6355</text:p>
          </table:table-cell>
          <table:table-cell office:value-type="float" office:value="131810.23000000001" table:style-name="ce16">
            <text:p>131810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4:060101:6356</text:p>
          </table:table-cell>
          <table:table-cell office:value-type="float" office:value="145966.68" table:style-name="ce16">
            <text:p>145966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03:110101:4497</text:p>
          </table:table-cell>
          <table:table-cell office:value-type="float" office:value="3137069.23" table:style-name="ce16">
            <text:p>3137069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03:160101:1473</text:p>
          </table:table-cell>
          <table:table-cell office:value-type="float" office:value="339012.21" table:style-name="ce16">
            <text:p>339012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03:220101:2428</text:p>
          </table:table-cell>
          <table:table-cell office:value-type="float" office:value="571872.68000000005" table:style-name="ce16">
            <text:p>571872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04:090501:2524</text:p>
          </table:table-cell>
          <table:table-cell office:value-type="float" office:value="168136.97" table:style-name="ce16">
            <text:p>168136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05:000000:8982</text:p>
          </table:table-cell>
          <table:table-cell office:value-type="float" office:value="311958.95" table:style-name="ce16">
            <text:p>311958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05:000000:8983</text:p>
          </table:table-cell>
          <table:table-cell office:value-type="float" office:value="474107.1" table:style-name="ce16">
            <text:p>474107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05:020117:291</text:p>
          </table:table-cell>
          <table:table-cell office:value-type="float" office:value="110661.57" table:style-name="ce16">
            <text:p>110661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12:020104:386</text:p>
          </table:table-cell>
          <table:table-cell office:value-type="float" office:value="287885.65000000002" table:style-name="ce16">
            <text:p>287885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12:020104:572</text:p>
          </table:table-cell>
          <table:table-cell office:value-type="float" office:value="78169.919999999998" table:style-name="ce16">
            <text:p>78169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12:020104:605</text:p>
          </table:table-cell>
          <table:table-cell office:value-type="float" office:value="178659.83" table:style-name="ce16">
            <text:p>178659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12:020401:1333</text:p>
          </table:table-cell>
          <table:table-cell office:value-type="float" office:value="1086978.96" table:style-name="ce16">
            <text:p>1086978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12:020401:1520</text:p>
          </table:table-cell>
          <table:table-cell office:value-type="float" office:value="4233597.04" table:style-name="ce16">
            <text:p>4233597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12:030102:531</text:p>
          </table:table-cell>
          <table:table-cell office:value-type="float" office:value="658200.94999999995" table:style-name="ce16">
            <text:p>658200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12:030102:590</text:p>
          </table:table-cell>
          <table:table-cell office:value-type="float" office:value="784011.45" table:style-name="ce16">
            <text:p>784011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12:030102:6</text:p>
          </table:table-cell>
          <table:table-cell office:value-type="float" office:value="5912637.5999999996" table:style-name="ce16">
            <text:p>5912637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12:030102:654</text:p>
          </table:table-cell>
          <table:table-cell office:value-type="float" office:value="399458.29" table:style-name="ce16">
            <text:p>399458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12:030102:68</text:p>
          </table:table-cell>
          <table:table-cell office:value-type="float" office:value="8125819.2800000003" table:style-name="ce16">
            <text:p>8125819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12:030102:686</text:p>
          </table:table-cell>
          <table:table-cell office:value-type="float" office:value="5825383.9900000002" table:style-name="ce16">
            <text:p>5825383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15:060302:183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15:060302:219</text:p>
          </table:table-cell>
          <table:table-cell office:value-type="float" office:value="5962259.5899999999" table:style-name="ce16">
            <text:p>5962259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15:060302:221</text:p>
          </table:table-cell>
          <table:table-cell office:value-type="float" office:value="5063336.18" table:style-name="ce16">
            <text:p>5063336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15:060302:246</text:p>
          </table:table-cell>
          <table:table-cell office:value-type="float" office:value="146328.73000000001" table:style-name="ce16">
            <text:p>146328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18:010159:4918</text:p>
          </table:table-cell>
          <table:table-cell office:value-type="float" office:value="2446470.7000000002" table:style-name="ce16">
            <text:p>244647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18:010159:4919</text:p>
          </table:table-cell>
          <table:table-cell office:value-type="float" office:value="47811.62" table:style-name="ce16">
            <text:p>47811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18:010168:3291</text:p>
          </table:table-cell>
          <table:table-cell office:value-type="float" office:value="829307.53" table:style-name="ce16">
            <text:p>829307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18:010169:238</text:p>
          </table:table-cell>
          <table:table-cell office:value-type="float" office:value="607733.16" table:style-name="ce16">
            <text:p>607733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18:020104:155</text:p>
          </table:table-cell>
          <table:table-cell office:value-type="float" office:value="11890630.16" table:style-name="ce16">
            <text:p>11890630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18:020107:1264</text:p>
          </table:table-cell>
          <table:table-cell office:value-type="float" office:value="47352.86" table:style-name="ce16">
            <text:p>47352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12:030103:31</text:p>
          </table:table-cell>
          <table:table-cell office:value-type="float" office:value="1715571.94" table:style-name="ce16">
            <text:p>171557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12:030103:32</text:p>
          </table:table-cell>
          <table:table-cell office:value-type="float" office:value="1718117.3" table:style-name="ce16">
            <text:p>1718117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12:030103:34</text:p>
          </table:table-cell>
          <table:table-cell office:value-type="float" office:value="1791932.71" table:style-name="ce16">
            <text:p>1791932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12:030103:35</text:p>
          </table:table-cell>
          <table:table-cell office:value-type="float" office:value="1715571.94" table:style-name="ce16">
            <text:p>171557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12:030103:38</text:p>
          </table:table-cell>
          <table:table-cell office:value-type="float" office:value="4868762.62" table:style-name="ce16">
            <text:p>4868762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12:030103:39</text:p>
          </table:table-cell>
          <table:table-cell office:value-type="float" office:value="13723993.710000001" table:style-name="ce16">
            <text:p>13723993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12:030103:413</text:p>
          </table:table-cell>
          <table:table-cell office:value-type="float" office:value="8830795.6500000004" table:style-name="ce16">
            <text:p>8830795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12:090601:1383</text:p>
          </table:table-cell>
          <table:table-cell office:value-type="float" office:value="141366.66" table:style-name="ce16">
            <text:p>141366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12:090601:1545</text:p>
          </table:table-cell>
          <table:table-cell office:value-type="float" office:value="130960.32000000001" table:style-name="ce16">
            <text:p>130960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12:090601:1549</text:p>
          </table:table-cell>
          <table:table-cell office:value-type="float" office:value="542956.59" table:style-name="ce16">
            <text:p>542956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12:090601:1563</text:p>
          </table:table-cell>
          <table:table-cell office:value-type="float" office:value="92708.479999999996" table:style-name="ce16">
            <text:p>92708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12:090601:1564</text:p>
          </table:table-cell>
          <table:table-cell office:value-type="float" office:value="108564.63" table:style-name="ce16">
            <text:p>108564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12:090601:1569</text:p>
          </table:table-cell>
          <table:table-cell office:value-type="float" office:value="4007885.96" table:style-name="ce16">
            <text:p>4007885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15:060301:3069</text:p>
          </table:table-cell>
          <table:table-cell office:value-type="float" office:value="28330937.32" table:style-name="ce16">
            <text:p>28330937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15:060301:3081</text:p>
          </table:table-cell>
          <table:table-cell office:value-type="float" office:value="464134.61" table:style-name="ce16">
            <text:p>464134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15:060301:3082</text:p>
          </table:table-cell>
          <table:table-cell office:value-type="float" office:value="16993.03" table:style-name="ce16">
            <text:p>16993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15:060301:3083</text:p>
          </table:table-cell>
          <table:table-cell office:value-type="float" office:value="359957.86" table:style-name="ce16">
            <text:p>359957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15:060301:3089</text:p>
          </table:table-cell>
          <table:table-cell office:value-type="float" office:value="32366.65" table:style-name="ce16">
            <text:p>32366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15:060301:310</text:p>
          </table:table-cell>
          <table:table-cell office:value-type="float" office:value="1154709.8400000001" table:style-name="ce16">
            <text:p>1154709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20:010101:464</text:p>
          </table:table-cell>
          <table:table-cell office:value-type="float" office:value="1178561.08" table:style-name="ce16">
            <text:p>1178561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20:010101:641</text:p>
          </table:table-cell>
          <table:table-cell office:value-type="float" office:value="1201601.33" table:style-name="ce16">
            <text:p>1201601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20:010101:649</text:p>
          </table:table-cell>
          <table:table-cell office:value-type="float" office:value="1170880.27" table:style-name="ce16">
            <text:p>1170880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20:010101:655</text:p>
          </table:table-cell>
          <table:table-cell office:value-type="float" office:value="1296302.48" table:style-name="ce16">
            <text:p>1296302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20:010101:865</text:p>
          </table:table-cell>
          <table:table-cell office:value-type="float" office:value="1224639.6000000001" table:style-name="ce16">
            <text:p>1224639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20:010106:390</text:p>
          </table:table-cell>
          <table:table-cell office:value-type="float" office:value="1072034.3999999999" table:style-name="ce16">
            <text:p>1072034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04:020104:3078</text:p>
          </table:table-cell>
          <table:table-cell office:value-type="float" office:value="1293834.76" table:style-name="ce16">
            <text:p>1293834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05:010132:1557</text:p>
          </table:table-cell>
          <table:table-cell office:value-type="float" office:value="2195541.23" table:style-name="ce16">
            <text:p>2195541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07:010102:6283</text:p>
          </table:table-cell>
          <table:table-cell office:value-type="float" office:value="1164873.22" table:style-name="ce16">
            <text:p>1164873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07:010102:6284</text:p>
          </table:table-cell>
          <table:table-cell office:value-type="float" office:value="2396985.27" table:style-name="ce16">
            <text:p>2396985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07:060501:203</text:p>
          </table:table-cell>
          <table:table-cell office:value-type="float" office:value="2548336.61" table:style-name="ce16">
            <text:p>2548336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08:090101:1895</text:p>
          </table:table-cell>
          <table:table-cell office:value-type="float" office:value="712359.73" table:style-name="ce16">
            <text:p>712359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09:010101:5207</text:p>
          </table:table-cell>
          <table:table-cell office:value-type="float" office:value="1302212.2" table:style-name="ce16">
            <text:p>1302212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11:230102:880</text:p>
          </table:table-cell>
          <table:table-cell office:value-type="float" office:value="1774369.6" table:style-name="ce16">
            <text:p>1774369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12:160601:112</text:p>
          </table:table-cell>
          <table:table-cell office:value-type="float" office:value="3464562.54" table:style-name="ce16">
            <text:p>3464562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12:210101:451</text:p>
          </table:table-cell>
          <table:table-cell office:value-type="float" office:value="1926202.36" table:style-name="ce16">
            <text:p>1926202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15:010105:9449</text:p>
          </table:table-cell>
          <table:table-cell office:value-type="float" office:value="3654861.44" table:style-name="ce16">
            <text:p>3654861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12:030102:734</text:p>
          </table:table-cell>
          <table:table-cell office:value-type="float" office:value="377351.37" table:style-name="ce16">
            <text:p>377351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12:030102:735</text:p>
          </table:table-cell>
          <table:table-cell office:value-type="float" office:value="1768415.88" table:style-name="ce16">
            <text:p>1768415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12:030102:736</text:p>
          </table:table-cell>
          <table:table-cell office:value-type="float" office:value="1207970.95" table:style-name="ce16">
            <text:p>1207970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12:030102:741</text:p>
          </table:table-cell>
          <table:table-cell office:value-type="float" office:value="2045289.07" table:style-name="ce16">
            <text:p>2045289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12:030102:8</text:p>
          </table:table-cell>
          <table:table-cell office:value-type="float" office:value="871483.1" table:style-name="ce16">
            <text:p>871483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15:060302:473</text:p>
          </table:table-cell>
          <table:table-cell office:value-type="float" office:value="288216.64" table:style-name="ce16">
            <text:p>288216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15:060302:476</text:p>
          </table:table-cell>
          <table:table-cell office:value-type="float" office:value="1117592.6000000001" table:style-name="ce16">
            <text:p>1117592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15:060302:509</text:p>
          </table:table-cell>
          <table:table-cell office:value-type="float" office:value="9993722.5299999993" table:style-name="ce16">
            <text:p>9993722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15:060302:525</text:p>
          </table:table-cell>
          <table:table-cell office:value-type="float" office:value="118986.83" table:style-name="ce16">
            <text:p>118986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15:060302:542</text:p>
          </table:table-cell>
          <table:table-cell office:value-type="float" office:value="41004.83" table:style-name="ce16">
            <text:p>41004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15:060302:545</text:p>
          </table:table-cell>
          <table:table-cell office:value-type="float" office:value="6667028.0999999996" table:style-name="ce16">
            <text:p>6667028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19:010104:1015</text:p>
          </table:table-cell>
          <table:table-cell office:value-type="float" office:value="31911.71" table:style-name="ce16">
            <text:p>31911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9:010107:651</text:p>
          </table:table-cell>
          <table:table-cell office:value-type="float" office:value="20014658.239999998" table:style-name="ce16">
            <text:p>20014658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19:010107:655</text:p>
          </table:table-cell>
          <table:table-cell office:value-type="float" office:value="144140.32" table:style-name="ce16">
            <text:p>144140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19:010107:658</text:p>
          </table:table-cell>
          <table:table-cell office:value-type="float" office:value="21067130" table:style-name="ce16">
            <text:p>21067130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19:010108:2127</text:p>
          </table:table-cell>
          <table:table-cell office:value-type="float" office:value="325445.48" table:style-name="ce16">
            <text:p>32544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19:010110:15101</text:p>
          </table:table-cell>
          <table:table-cell office:value-type="float" office:value="703711.01" table:style-name="ce16">
            <text:p>703711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19:010110:8469</text:p>
          </table:table-cell>
          <table:table-cell office:value-type="float" office:value="2632912.4300000002" table:style-name="ce16">
            <text:p>2632912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19:010112:10282</text:p>
          </table:table-cell>
          <table:table-cell office:value-type="float" office:value="49693.2" table:style-name="ce16">
            <text:p>49693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12:030103:456</text:p>
          </table:table-cell>
          <table:table-cell office:value-type="float" office:value="26199379.77" table:style-name="ce16">
            <text:p>26199379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12:030103:459</text:p>
          </table:table-cell>
          <table:table-cell office:value-type="float" office:value="12141362.23" table:style-name="ce16">
            <text:p>12141362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12:030103:461</text:p>
          </table:table-cell>
          <table:table-cell office:value-type="float" office:value="4086250.08" table:style-name="ce16">
            <text:p>4086250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12:030103:57</text:p>
          </table:table-cell>
          <table:table-cell office:value-type="float" office:value="13755119.82" table:style-name="ce16">
            <text:p>13755119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12:030103:64</text:p>
          </table:table-cell>
          <table:table-cell office:value-type="float" office:value="16169065.529999999" table:style-name="ce16">
            <text:p>16169065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12:030103:65</text:p>
          </table:table-cell>
          <table:table-cell office:value-type="float" office:value="34338783.200000003" table:style-name="ce16">
            <text:p>34338783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12:090801:7139</text:p>
          </table:table-cell>
          <table:table-cell office:value-type="float" office:value="5600744.3399999999" table:style-name="ce16">
            <text:p>5600744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12:130901:760</text:p>
          </table:table-cell>
          <table:table-cell office:value-type="float" office:value="1075462.04" table:style-name="ce16">
            <text:p>1075462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12:131601:3797</text:p>
          </table:table-cell>
          <table:table-cell office:value-type="float" office:value="3331899.82" table:style-name="ce16">
            <text:p>3331899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12:131901:2715</text:p>
          </table:table-cell>
          <table:table-cell office:value-type="float" office:value="4689083.87" table:style-name="ce16">
            <text:p>4689083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15:060301:3100</text:p>
          </table:table-cell>
          <table:table-cell office:value-type="float" office:value="1152289.06" table:style-name="ce16">
            <text:p>1152289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15:060301:3101</text:p>
          </table:table-cell>
          <table:table-cell office:value-type="float" office:value="396361.04" table:style-name="ce16">
            <text:p>396361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15:060301:3137</text:p>
          </table:table-cell>
          <table:table-cell office:value-type="float" office:value="1502333.68" table:style-name="ce16">
            <text:p>1502333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15:060301:315</text:p>
          </table:table-cell>
          <table:table-cell office:value-type="float" office:value="225791.99" table:style-name="ce16">
            <text:p>225791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15:060301:3195</text:p>
          </table:table-cell>
          <table:table-cell office:value-type="float" office:value="261546.39" table:style-name="ce16">
            <text:p>261546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15:060301:3204</text:p>
          </table:table-cell>
          <table:table-cell office:value-type="float" office:value="609791.38" table:style-name="ce16">
            <text:p>609791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15:060301:3205</text:p>
          </table:table-cell>
          <table:table-cell office:value-type="float" office:value="352618.5" table:style-name="ce16">
            <text:p>352618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24:060101:3642</text:p>
          </table:table-cell>
          <table:table-cell office:value-type="float" office:value="54711.24" table:style-name="ce16">
            <text:p>5471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24:060101:3769</text:p>
          </table:table-cell>
          <table:table-cell office:value-type="float" office:value="65500.78" table:style-name="ce16">
            <text:p>65500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24:060101:3773</text:p>
          </table:table-cell>
          <table:table-cell office:value-type="float" office:value="63235.67" table:style-name="ce16">
            <text:p>63235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24:060101:6358</text:p>
          </table:table-cell>
          <table:table-cell office:value-type="float" office:value="123213.66" table:style-name="ce16">
            <text:p>123213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24:060101:6360</text:p>
          </table:table-cell>
          <table:table-cell office:value-type="float" office:value="107079.81" table:style-name="ce16">
            <text:p>107079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24:060101:6362</text:p>
          </table:table-cell>
          <table:table-cell office:value-type="float" office:value="100316.87" table:style-name="ce16">
            <text:p>100316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24:060101:6371</text:p>
          </table:table-cell>
          <table:table-cell office:value-type="float" office:value="60745.1" table:style-name="ce16">
            <text:p>60745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24:060101:6432</text:p>
          </table:table-cell>
          <table:table-cell office:value-type="float" office:value="89457.25" table:style-name="ce16">
            <text:p>89457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24:060101:6508</text:p>
          </table:table-cell>
          <table:table-cell office:value-type="float" office:value="504978.79" table:style-name="ce16">
            <text:p>504978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05:020125:50</text:p>
          </table:table-cell>
          <table:table-cell office:value-type="float" office:value="890731.63" table:style-name="ce16">
            <text:p>890731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05:090101:1022</text:p>
          </table:table-cell>
          <table:table-cell office:value-type="float" office:value="65873.34" table:style-name="ce16">
            <text:p>65873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05:090101:999</text:p>
          </table:table-cell>
          <table:table-cell office:value-type="float" office:value="15227" table:style-name="ce16">
            <text:p>152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05:100201:409</text:p>
          </table:table-cell>
          <table:table-cell office:value-type="float" office:value="421021.94" table:style-name="ce16">
            <text:p>42102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21:010113:11038</text:p>
          </table:table-cell>
          <table:table-cell office:value-type="float" office:value="1397913.36" table:style-name="ce16">
            <text:p>1397913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22:010101:736</text:p>
          </table:table-cell>
          <table:table-cell office:value-type="float" office:value="3398190.26" table:style-name="ce16">
            <text:p>3398190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22:010103:11185</text:p>
          </table:table-cell>
          <table:table-cell office:value-type="float" office:value="3004928.6" table:style-name="ce16">
            <text:p>3004928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22:010106:1986</text:p>
          </table:table-cell>
          <table:table-cell office:value-type="float" office:value="4426399.3099999996" table:style-name="ce16">
            <text:p>4426399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22:010107:12490</text:p>
          </table:table-cell>
          <table:table-cell office:value-type="float" office:value="1652289.49" table:style-name="ce16">
            <text:p>1652289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22:010107:12491</text:p>
          </table:table-cell>
          <table:table-cell office:value-type="float" office:value="1835877.21" table:style-name="ce16">
            <text:p>1835877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12:020401:1531</text:p>
          </table:table-cell>
          <table:table-cell office:value-type="float" office:value="69225.58" table:style-name="ce16">
            <text:p>69225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12:020401:1563</text:p>
          </table:table-cell>
          <table:table-cell office:value-type="float" office:value="205110.91" table:style-name="ce16">
            <text:p>205110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12:030102:2730</text:p>
          </table:table-cell>
          <table:table-cell office:value-type="float" office:value="296393.83" table:style-name="ce16">
            <text:p>296393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12:030102:2732</text:p>
          </table:table-cell>
          <table:table-cell office:value-type="float" office:value="26595.279999999999" table:style-name="ce16">
            <text:p>26595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16:010103:3802</text:p>
          </table:table-cell>
          <table:table-cell office:value-type="float" office:value="516267.46" table:style-name="ce16">
            <text:p>516267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16:010108:2615</text:p>
          </table:table-cell>
          <table:table-cell office:value-type="float" office:value="973358" table:style-name="ce16">
            <text:p>9733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17:010354:1089</text:p>
          </table:table-cell>
          <table:table-cell office:value-type="float" office:value="1420454.21" table:style-name="ce16">
            <text:p>1420454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18:010114:1224</text:p>
          </table:table-cell>
          <table:table-cell office:value-type="float" office:value="650071.92000000004" table:style-name="ce16">
            <text:p>650071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18:010127:2074</text:p>
          </table:table-cell>
          <table:table-cell office:value-type="float" office:value="2140905.92" table:style-name="ce16">
            <text:p>2140905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24:060101:3775</text:p>
          </table:table-cell>
          <table:table-cell office:value-type="float" office:value="162279.49" table:style-name="ce16">
            <text:p>162279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24:060101:3859</text:p>
          </table:table-cell>
          <table:table-cell office:value-type="float" office:value="77783.360000000001" table:style-name="ce16">
            <text:p>77783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24:060101:3901</text:p>
          </table:table-cell>
          <table:table-cell office:value-type="float" office:value="546670.57999999996" table:style-name="ce16">
            <text:p>54667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24:060101:4064</text:p>
          </table:table-cell>
          <table:table-cell office:value-type="float" office:value="94269.41" table:style-name="ce16">
            <text:p>94269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24:060101:6518</text:p>
          </table:table-cell>
          <table:table-cell office:value-type="float" office:value="40414.080000000002" table:style-name="ce16">
            <text:p>40414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24:060101:6560</text:p>
          </table:table-cell>
          <table:table-cell office:value-type="float" office:value="671785.34" table:style-name="ce16">
            <text:p>671785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24:060101:6697</text:p>
          </table:table-cell>
          <table:table-cell office:value-type="float" office:value="531003.99" table:style-name="ce16">
            <text:p>531003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24:060101:6700</text:p>
          </table:table-cell>
          <table:table-cell office:value-type="float" office:value="179917.99" table:style-name="ce16">
            <text:p>179917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24:060101:6756</text:p>
          </table:table-cell>
          <table:table-cell office:value-type="float" office:value="112429.08" table:style-name="ce16">
            <text:p>112429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24:060101:7248</text:p>
          </table:table-cell>
          <table:table-cell office:value-type="float" office:value="66546.679999999993" table:style-name="ce16">
            <text:p>66546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05:170101:2037</text:p>
          </table:table-cell>
          <table:table-cell office:value-type="float" office:value="848211.25" table:style-name="ce16">
            <text:p>848211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05:190201:518</text:p>
          </table:table-cell>
          <table:table-cell office:value-type="float" office:value="400314.81" table:style-name="ce16">
            <text:p>400314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05:200102:469</text:p>
          </table:table-cell>
          <table:table-cell office:value-type="float" office:value="1641984.65" table:style-name="ce16">
            <text:p>1641984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07:000000:1714</text:p>
          </table:table-cell>
          <table:table-cell office:value-type="float" office:value="2330783" table:style-name="ce16">
            <text:p>23307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07:050101:1803</text:p>
          </table:table-cell>
          <table:table-cell office:value-type="float" office:value="1002751.96" table:style-name="ce16">
            <text:p>1002751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07:100101:3846</text:p>
          </table:table-cell>
          <table:table-cell office:value-type="float" office:value="423957.14" table:style-name="ce16">
            <text:p>423957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07:110301:1008</text:p>
          </table:table-cell>
          <table:table-cell office:value-type="float" office:value="665214.17000000004" table:style-name="ce16">
            <text:p>665214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12:030102:2734</text:p>
          </table:table-cell>
          <table:table-cell office:value-type="float" office:value="116628.34" table:style-name="ce16">
            <text:p>116628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12:030102:2736</text:p>
          </table:table-cell>
          <table:table-cell office:value-type="float" office:value="383662.04" table:style-name="ce16">
            <text:p>383662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12:030102:2857</text:p>
          </table:table-cell>
          <table:table-cell office:value-type="float" office:value="134042.35" table:style-name="ce16">
            <text:p>134042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12:030102:2858</text:p>
          </table:table-cell>
          <table:table-cell office:value-type="float" office:value="95744.54" table:style-name="ce16">
            <text:p>95744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12:030102:2859</text:p>
          </table:table-cell>
          <table:table-cell office:value-type="float" office:value="46184.67" table:style-name="ce16">
            <text:p>46184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12:030102:2860</text:p>
          </table:table-cell>
          <table:table-cell office:value-type="float" office:value="590880.56999999995" table:style-name="ce16">
            <text:p>590880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12:030102:880</text:p>
          </table:table-cell>
          <table:table-cell office:value-type="float" office:value="468578.03" table:style-name="ce16">
            <text:p>468578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12:030102:925</text:p>
          </table:table-cell>
          <table:table-cell office:value-type="float" office:value="183229.75" table:style-name="ce16">
            <text:p>183229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12:030102:962</text:p>
          </table:table-cell>
          <table:table-cell office:value-type="float" office:value="2277505.2999999998" table:style-name="ce16">
            <text:p>2277505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12:030102:965</text:p>
          </table:table-cell>
          <table:table-cell office:value-type="float" office:value="2487393.04" table:style-name="ce16">
            <text:p>2487393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12:030102:981</text:p>
          </table:table-cell>
          <table:table-cell office:value-type="float" office:value="5975518.2400000002" table:style-name="ce16">
            <text:p>5975518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15:060302:548</text:p>
          </table:table-cell>
          <table:table-cell office:value-type="float" office:value="133442.04" table:style-name="ce16">
            <text:p>133442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15:060302:549</text:p>
          </table:table-cell>
          <table:table-cell office:value-type="float" office:value="54713.52" table:style-name="ce16">
            <text:p>54713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15:060302:554</text:p>
          </table:table-cell>
          <table:table-cell office:value-type="float" office:value="90641.06" table:style-name="ce16">
            <text:p>90641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15:060302:555</text:p>
          </table:table-cell>
          <table:table-cell office:value-type="float" office:value="163485.56" table:style-name="ce16">
            <text:p>163485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15:060302:557</text:p>
          </table:table-cell>
          <table:table-cell office:value-type="float" office:value="198226.24" table:style-name="ce16">
            <text:p>198226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15:060302:558</text:p>
          </table:table-cell>
          <table:table-cell office:value-type="float" office:value="48636.95" table:style-name="ce16">
            <text:p>48636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19:010112:19705</text:p>
          </table:table-cell>
          <table:table-cell office:value-type="float" office:value="157795.21" table:style-name="ce16">
            <text:p>157795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19:010113:26976</text:p>
          </table:table-cell>
          <table:table-cell office:value-type="float" office:value="3217190.03" table:style-name="ce16">
            <text:p>3217190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19:010116:6436</text:p>
          </table:table-cell>
          <table:table-cell office:value-type="float" office:value="603758.05000000005" table:style-name="ce16">
            <text:p>603758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21:010113:256</text:p>
          </table:table-cell>
          <table:table-cell office:value-type="float" office:value="242439.98" table:style-name="ce16">
            <text:p>242439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22:010103:1482</text:p>
          </table:table-cell>
          <table:table-cell office:value-type="float" office:value="797448.68" table:style-name="ce16">
            <text:p>797448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22:010105:2621</text:p>
          </table:table-cell>
          <table:table-cell office:value-type="float" office:value="694591.03" table:style-name="ce16">
            <text:p>694591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22:010105:8627</text:p>
          </table:table-cell>
          <table:table-cell office:value-type="float" office:value="46780.34" table:style-name="ce16">
            <text:p>46780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12:030103:70</text:p>
          </table:table-cell>
          <table:table-cell office:value-type="float" office:value="17538541.370000001" table:style-name="ce16">
            <text:p>17538541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12:030103:71</text:p>
          </table:table-cell>
          <table:table-cell office:value-type="float" office:value="21699977.420000002" table:style-name="ce16">
            <text:p>21699977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8">
            <text:p>90:12:030103:73</text:p>
          </table:table-cell>
          <table:table-cell office:value-type="float" office:value="46857217.270000003" table:style-name="ce16">
            <text:p>46857217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8">
            <text:p>90:12:030103:75</text:p>
          </table:table-cell>
          <table:table-cell office:value-type="float" office:value="60897370.359999999" table:style-name="ce16">
            <text:p>60897370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8">
            <text:p>90:12:030103:76</text:p>
          </table:table-cell>
          <table:table-cell office:value-type="float" office:value="8619628.3000000007" table:style-name="ce16">
            <text:p>8619628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8">
            <text:p>90:12:030103:83</text:p>
          </table:table-cell>
          <table:table-cell office:value-type="float" office:value="9451281.4399999995" table:style-name="ce16">
            <text:p>9451281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8">
            <text:p>90:12:030103:9</text:p>
          </table:table-cell>
          <table:table-cell office:value-type="float" office:value="4534019.68" table:style-name="ce16">
            <text:p>4534019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8">
            <text:p>90:12:132201:4842</text:p>
          </table:table-cell>
          <table:table-cell office:value-type="float" office:value="595602.77" table:style-name="ce16">
            <text:p>595602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8">
            <text:p>90:12:132201:4845</text:p>
          </table:table-cell>
          <table:table-cell office:value-type="float" office:value="3483184.8" table:style-name="ce16">
            <text:p>3483184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8">
            <text:p>90:12:132401:4868</text:p>
          </table:table-cell>
          <table:table-cell office:value-type="float" office:value="4810750.34" table:style-name="ce16">
            <text:p>4810750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8">
            <text:p>90:12:140401:897</text:p>
          </table:table-cell>
          <table:table-cell office:value-type="float" office:value="4355482.92" table:style-name="ce16">
            <text:p>4355482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8">
            <text:p>90:12:150401:1285</text:p>
          </table:table-cell>
          <table:table-cell office:value-type="float" office:value="1103015.08" table:style-name="ce16">
            <text:p>1103015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8">
            <text:p>90:15:060301:3206</text:p>
          </table:table-cell>
          <table:table-cell office:value-type="float" office:value="406758.13" table:style-name="ce16">
            <text:p>406758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8">
            <text:p>90:15:060301:3222</text:p>
          </table:table-cell>
          <table:table-cell office:value-type="float" office:value="411001.47" table:style-name="ce16">
            <text:p>411001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8">
            <text:p>90:15:060301:327</text:p>
          </table:table-cell>
          <table:table-cell office:value-type="float" office:value="4776933.24" table:style-name="ce16">
            <text:p>4776933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8">
            <text:p>90:15:060301:338</text:p>
          </table:table-cell>
          <table:table-cell office:value-type="float" office:value="4827873.92" table:style-name="ce16">
            <text:p>4827873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8">
            <text:p>90:15:060301:485</text:p>
          </table:table-cell>
          <table:table-cell office:value-type="float" office:value="93405.42" table:style-name="ce16">
            <text:p>93405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8">
            <text:p>90:24:060101:1450</text:p>
          </table:table-cell>
          <table:table-cell office:value-type="float" office:value="554132.39" table:style-name="ce16">
            <text:p>554132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8">
            <text:p>90:24:060101:151</text:p>
          </table:table-cell>
          <table:table-cell office:value-type="float" office:value="1626145.27" table:style-name="ce16">
            <text:p>1626145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8">
            <text:p>90:24:060101:157</text:p>
          </table:table-cell>
          <table:table-cell office:value-type="float" office:value="5115381.58" table:style-name="ce16">
            <text:p>5115381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8">
            <text:p>90:24:060101:158</text:p>
          </table:table-cell>
          <table:table-cell office:value-type="float" office:value="3466428.44" table:style-name="ce16">
            <text:p>3466428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8">
            <text:p>90:18:010128:1924</text:p>
          </table:table-cell>
          <table:table-cell office:value-type="float" office:value="1876040.29" table:style-name="ce16">
            <text:p>1876040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formula="of:=[.A1251]+1" table:style-name="ce14">
            <text:p>1242</text:p>
          </table:table-cell>
          <table:table-cell office:value-type="string" table:style-name="ce18">
            <text:p>90:18:010144:3481</text:p>
          </table:table-cell>
          <table:table-cell office:value-type="float" office:value="2740199.48" table:style-name="ce16">
            <text:p>2740199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formula="of:=[.A1252]+1" table:style-name="ce14">
            <text:p>1243</text:p>
          </table:table-cell>
          <table:table-cell office:value-type="string" table:style-name="ce18">
            <text:p>90:18:010144:3702</text:p>
          </table:table-cell>
          <table:table-cell office:value-type="float" office:value="2606694.2599999998" table:style-name="ce16">
            <text:p>2606694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formula="of:=[.A1253]+1" table:style-name="ce14">
            <text:p>1244</text:p>
          </table:table-cell>
          <table:table-cell office:value-type="string" table:style-name="ce18">
            <text:p>90:18:010144:3703</text:p>
          </table:table-cell>
          <table:table-cell office:value-type="float" office:value="2103778.87" table:style-name="ce16">
            <text:p>2103778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formula="of:=[.A1254]+1" table:style-name="ce14">
            <text:p>1245</text:p>
          </table:table-cell>
          <table:table-cell office:value-type="string" table:style-name="ce18">
            <text:p>90:18:010144:3704</text:p>
          </table:table-cell>
          <table:table-cell office:value-type="float" office:value="64401.4" table:style-name="ce16">
            <text:p>64401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formula="of:=[.A1255]+1" table:style-name="ce14">
            <text:p>1246</text:p>
          </table:table-cell>
          <table:table-cell office:value-type="string" table:style-name="ce18">
            <text:p>90:18:010154:3392</text:p>
          </table:table-cell>
          <table:table-cell office:value-type="float" office:value="2083908.71" table:style-name="ce16">
            <text:p>2083908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formula="of:=[.A1256]+1" table:style-name="ce14">
            <text:p>1247</text:p>
          </table:table-cell>
          <table:table-cell office:value-type="string" table:style-name="ce18">
            <text:p>90:22:010218:4878</text:p>
          </table:table-cell>
          <table:table-cell office:value-type="float" office:value="2288697.6" table:style-name="ce16">
            <text:p>2288697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formula="of:=[.A1257]+1" table:style-name="ce14">
            <text:p>1248</text:p>
          </table:table-cell>
          <table:table-cell office:value-type="string" table:style-name="ce18">
            <text:p>90:22:010219:8613</text:p>
          </table:table-cell>
          <table:table-cell office:value-type="float" office:value="154346.07999999999" table:style-name="ce16">
            <text:p>154346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formula="of:=[.A1258]+1" table:style-name="ce14">
            <text:p>1249</text:p>
          </table:table-cell>
          <table:table-cell office:value-type="string" table:style-name="ce18">
            <text:p>90:22:010222:7050</text:p>
          </table:table-cell>
          <table:table-cell office:value-type="float" office:value="4043735.51" table:style-name="ce16">
            <text:p>4043735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formula="of:=[.A1259]+1" table:style-name="ce14">
            <text:p>1250</text:p>
          </table:table-cell>
          <table:table-cell office:value-type="string" table:style-name="ce18">
            <text:p>90:22:010222:7051</text:p>
          </table:table-cell>
          <table:table-cell office:value-type="float" office:value="2657022.71" table:style-name="ce16">
            <text:p>2657022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formula="of:=[.A1260]+1" table:style-name="ce14">
            <text:p>1251</text:p>
          </table:table-cell>
          <table:table-cell office:value-type="string" table:style-name="ce18">
            <text:p>90:22:010225:424</text:p>
          </table:table-cell>
          <table:table-cell office:value-type="float" office:value="7013505.7800000003" table:style-name="ce16">
            <text:p>7013505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formula="of:=[.A1261]+1" table:style-name="ce14">
            <text:p>1252</text:p>
          </table:table-cell>
          <table:table-cell office:value-type="string" table:style-name="ce18">
            <text:p>90:22:010225:9017</text:p>
          </table:table-cell>
          <table:table-cell office:value-type="float" office:value="1763984.13" table:style-name="ce16">
            <text:p>1763984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formula="of:=[.A1262]+1" table:style-name="ce14">
            <text:p>1253</text:p>
          </table:table-cell>
          <table:table-cell office:value-type="string" table:style-name="ce18">
            <text:p>90:22:010301:1496</text:p>
          </table:table-cell>
          <table:table-cell office:value-type="float" office:value="5745322.1900000004" table:style-name="ce16">
            <text:p>5745322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formula="of:=[.A1263]+1" table:style-name="ce14">
            <text:p>1254</text:p>
          </table:table-cell>
          <table:table-cell office:value-type="string" table:style-name="ce18">
            <text:p>90:16:010102:6297</text:p>
          </table:table-cell>
          <table:table-cell office:value-type="float" office:value="883724.27" table:style-name="ce16">
            <text:p>883724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formula="of:=[.A1264]+1" table:style-name="ce14">
            <text:p>1255</text:p>
          </table:table-cell>
          <table:table-cell office:value-type="string" table:style-name="ce18">
            <text:p>90:12:090501:10718</text:p>
          </table:table-cell>
          <table:table-cell office:value-type="float" office:value="3902936.53" table:style-name="ce16">
            <text:p>3902936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3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90102:8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268]+1" table:style-name="ce14">
            <text:p>2</text:p>
          </table:table-cell>
          <table:table-cell office:value-type="string" table:style-name="ce23">
            <text:p>90:25:090102:8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269]+1" table:style-name="ce16">
            <text:p>3</text:p>
          </table:table-cell>
          <table:table-cell office:value-type="string" table:style-name="ce23">
            <text:p>90:25:090102:8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270]+1" table:style-name="ce16">
            <text:p>4</text:p>
          </table:table-cell>
          <table:table-cell office:value-type="string" table:style-name="ce23">
            <text:p>90:12:010401:69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271]+1" table:style-name="ce16">
            <text:p>5</text:p>
          </table:table-cell>
          <table:table-cell office:value-type="string" table:style-name="ce23">
            <text:p>90:12:010401:69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272]+1" table:style-name="ce16">
            <text:p>6</text:p>
          </table:table-cell>
          <table:table-cell office:value-type="string" table:style-name="ce23">
            <text:p>90:12:010401:70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273]+1" table:style-name="ce16">
            <text:p>7</text:p>
          </table:table-cell>
          <table:table-cell office:value-type="string" table:style-name="ce23">
            <text:p>90:12:010801:39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274]+1" table:style-name="ce16">
            <text:p>8</text:p>
          </table:table-cell>
          <table:table-cell office:value-type="string" table:style-name="ce23">
            <text:p>90:12:010801:57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275]+1" table:style-name="ce16">
            <text:p>9</text:p>
          </table:table-cell>
          <table:table-cell office:value-type="string" table:style-name="ce23">
            <text:p>90:14:000000:10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276]+1" table:style-name="ce16">
            <text:p>10</text:p>
          </table:table-cell>
          <table:table-cell office:value-type="string" table:style-name="ce23">
            <text:p>90:23:070126: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277]+1" table:style-name="ce16">
            <text:p>11</text:p>
          </table:table-cell>
          <table:table-cell office:value-type="string" table:style-name="ce23">
            <text:p>90:23:070126: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278]+1" table:style-name="ce16">
            <text:p>12</text:p>
          </table:table-cell>
          <table:table-cell office:value-type="string" table:style-name="ce23">
            <text:p>90:16:010102:51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279]+1" table:style-name="ce16">
            <text:p>13</text:p>
          </table:table-cell>
          <table:table-cell office:value-type="string" table:style-name="ce23">
            <text:p>90:16:010102:51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280]+1" table:style-name="ce16">
            <text:p>14</text:p>
          </table:table-cell>
          <table:table-cell office:value-type="string" table:style-name="ce23">
            <text:p>90:16:010102:5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281]+1" table:style-name="ce16">
            <text:p>15</text:p>
          </table:table-cell>
          <table:table-cell office:value-type="string" table:style-name="ce23">
            <text:p>90:16:010102:51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282]+1" table:style-name="ce16">
            <text:p>16</text:p>
          </table:table-cell>
          <table:table-cell office:value-type="string" table:style-name="ce23">
            <text:p>90:16:010102:51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283]+1" table:style-name="ce16">
            <text:p>17</text:p>
          </table:table-cell>
          <table:table-cell office:value-type="string" table:style-name="ce23">
            <text:p>90:16:010102:5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284]+1" table:style-name="ce16">
            <text:p>18</text:p>
          </table:table-cell>
          <table:table-cell office:value-type="string" table:style-name="ce23">
            <text:p>90:16:010102:5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285]+1" table:style-name="ce16">
            <text:p>19</text:p>
          </table:table-cell>
          <table:table-cell office:value-type="string" table:style-name="ce23">
            <text:p>90:16:010102:5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286]+1" table:style-name="ce16">
            <text:p>20</text:p>
          </table:table-cell>
          <table:table-cell office:value-type="string" table:style-name="ce23">
            <text:p>90:16:010102:5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287]+1" table:style-name="ce16">
            <text:p>21</text:p>
          </table:table-cell>
          <table:table-cell office:value-type="string" table:style-name="ce23">
            <text:p>90:16:010102:5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288]+1" table:style-name="ce16">
            <text:p>22</text:p>
          </table:table-cell>
          <table:table-cell office:value-type="string" table:style-name="ce23">
            <text:p>90:16:010102:56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289]+1" table:style-name="ce16">
            <text:p>23</text:p>
          </table:table-cell>
          <table:table-cell office:value-type="string" table:style-name="ce23">
            <text:p>90:16:010102:56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290]+1" table:style-name="ce16">
            <text:p>24</text:p>
          </table:table-cell>
          <table:table-cell office:value-type="string" table:style-name="ce23">
            <text:p>90:16:010102:57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291]+1" table:style-name="ce16">
            <text:p>25</text:p>
          </table:table-cell>
          <table:table-cell office:value-type="string" table:style-name="ce23">
            <text:p>90:16:010102:57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292]+1" table:style-name="ce16">
            <text:p>26</text:p>
          </table:table-cell>
          <table:table-cell office:value-type="string" table:style-name="ce23">
            <text:p>90:16:010102:5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293]+1" table:style-name="ce16">
            <text:p>27</text:p>
          </table:table-cell>
          <table:table-cell office:value-type="string" table:style-name="ce23">
            <text:p>90:16:010102:6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294]+1" table:style-name="ce16">
            <text:p>28</text:p>
          </table:table-cell>
          <table:table-cell office:value-type="string" table:style-name="ce23">
            <text:p>90:16:010102:6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295]+1" table:style-name="ce16">
            <text:p>29</text:p>
          </table:table-cell>
          <table:table-cell office:value-type="string" table:style-name="ce23">
            <text:p>90:16:010102:6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296]+1" table:style-name="ce16">
            <text:p>30</text:p>
          </table:table-cell>
          <table:table-cell office:value-type="string" table:style-name="ce23">
            <text:p>90:16:010102:6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297]+1" table:style-name="ce16">
            <text:p>31</text:p>
          </table:table-cell>
          <table:table-cell office:value-type="string" table:style-name="ce23">
            <text:p>90:16:010102: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298]+1" table:style-name="ce16">
            <text:p>32</text:p>
          </table:table-cell>
          <table:table-cell office:value-type="string" table:style-name="ce23">
            <text:p>90:25:090102:33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299]+1" table:style-name="ce16">
            <text:p>33</text:p>
          </table:table-cell>
          <table:table-cell office:value-type="string" table:style-name="ce23">
            <text:p>90:25:090102:3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300]+1" table:style-name="ce16">
            <text:p>34</text:p>
          </table:table-cell>
          <table:table-cell office:value-type="string" table:style-name="ce23">
            <text:p>90:25:090102:33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301]+1" table:style-name="ce16">
            <text:p>35</text:p>
          </table:table-cell>
          <table:table-cell office:value-type="string" table:style-name="ce23">
            <text:p>90:25:090102:33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302]+1" table:style-name="ce16">
            <text:p>36</text:p>
          </table:table-cell>
          <table:table-cell office:value-type="string" table:style-name="ce23">
            <text:p>90:25:090103:10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303]+1" table:style-name="ce16">
            <text:p>37</text:p>
          </table:table-cell>
          <table:table-cell office:value-type="string" table:style-name="ce23">
            <text:p>90:12:010401:70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304]+1" table:style-name="ce16">
            <text:p>38</text:p>
          </table:table-cell>
          <table:table-cell office:value-type="string" table:style-name="ce23">
            <text:p>90:12:010401:70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305]+1" table:style-name="ce16">
            <text:p>39</text:p>
          </table:table-cell>
          <table:table-cell office:value-type="string" table:style-name="ce23">
            <text:p>90:12:010401:70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306]+1" table:style-name="ce16">
            <text:p>40</text:p>
          </table:table-cell>
          <table:table-cell office:value-type="string" table:style-name="ce23">
            <text:p>90:12:010401:713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307]+1" table:style-name="ce16">
            <text:p>41</text:p>
          </table:table-cell>
          <table:table-cell office:value-type="string" table:style-name="ce23">
            <text:p>90:12:010801:9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308]+1" table:style-name="ce16">
            <text:p>42</text:p>
          </table:table-cell>
          <table:table-cell office:value-type="string" table:style-name="ce23">
            <text:p>90:14:100101:12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309]+1" table:style-name="ce16">
            <text:p>43</text:p>
          </table:table-cell>
          <table:table-cell office:value-type="string" table:style-name="ce23">
            <text:p>90:14:100101:12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310]+1" table:style-name="ce16">
            <text:p>44</text:p>
          </table:table-cell>
          <table:table-cell office:value-type="string" table:style-name="ce23">
            <text:p>90:14:100101:12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311]+1" table:style-name="ce16">
            <text:p>45</text:p>
          </table:table-cell>
          <table:table-cell office:value-type="string" table:style-name="ce23">
            <text:p>90:14:110101:78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312]+1" table:style-name="ce16">
            <text:p>46</text:p>
          </table:table-cell>
          <table:table-cell office:value-type="string" table:style-name="ce23">
            <text:p>90:16:010102:51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313]+1" table:style-name="ce16">
            <text:p>47</text:p>
          </table:table-cell>
          <table:table-cell office:value-type="string" table:style-name="ce23">
            <text:p>90:16:010102:51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314]+1" table:style-name="ce16">
            <text:p>48</text:p>
          </table:table-cell>
          <table:table-cell office:value-type="string" table:style-name="ce23">
            <text:p>90:16:010102:5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315]+1" table:style-name="ce16">
            <text:p>49</text:p>
          </table:table-cell>
          <table:table-cell office:value-type="string" table:style-name="ce23">
            <text:p>90:16:010102:51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316]+1" table:style-name="ce16">
            <text:p>50</text:p>
          </table:table-cell>
          <table:table-cell office:value-type="string" table:style-name="ce23">
            <text:p>90:16:010102:51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317]+1" table:style-name="ce16">
            <text:p>51</text:p>
          </table:table-cell>
          <table:table-cell office:value-type="string" table:style-name="ce23">
            <text:p>90:16:010102:5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318]+1" table:style-name="ce16">
            <text:p>52</text:p>
          </table:table-cell>
          <table:table-cell office:value-type="string" table:style-name="ce23">
            <text:p>90:16:010102:5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319]+1" table:style-name="ce16">
            <text:p>53</text:p>
          </table:table-cell>
          <table:table-cell office:value-type="string" table:style-name="ce23">
            <text:p>90:16:010102:54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320]+1" table:style-name="ce16">
            <text:p>54</text:p>
          </table:table-cell>
          <table:table-cell office:value-type="string" table:style-name="ce23">
            <text:p>90:16:010102:54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321]+1" table:style-name="ce16">
            <text:p>55</text:p>
          </table:table-cell>
          <table:table-cell office:value-type="string" table:style-name="ce23">
            <text:p>90:16:010102:5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322]+1" table:style-name="ce16">
            <text:p>56</text:p>
          </table:table-cell>
          <table:table-cell office:value-type="string" table:style-name="ce23">
            <text:p>90:16:010102:57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323]+1" table:style-name="ce16">
            <text:p>57</text:p>
          </table:table-cell>
          <table:table-cell office:value-type="string" table:style-name="ce23">
            <text:p>90:16:010102:57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324]+1" table:style-name="ce16">
            <text:p>58</text:p>
          </table:table-cell>
          <table:table-cell office:value-type="string" table:style-name="ce23">
            <text:p>90:16:010102:57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325]+1" table:style-name="ce16">
            <text:p>59</text:p>
          </table:table-cell>
          <table:table-cell office:value-type="string" table:style-name="ce23">
            <text:p>90:16:010102:57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326]+1" table:style-name="ce16">
            <text:p>60</text:p>
          </table:table-cell>
          <table:table-cell office:value-type="string" table:style-name="ce23">
            <text:p>90:16:010102:57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327]+1" table:style-name="ce16">
            <text:p>61</text:p>
          </table:table-cell>
          <table:table-cell office:value-type="string" table:style-name="ce23">
            <text:p>90:16:010102:6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328]+1" table:style-name="ce16">
            <text:p>62</text:p>
          </table:table-cell>
          <table:table-cell office:value-type="string" table:style-name="ce23">
            <text:p>90:16:010102:6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329]+1" table:style-name="ce16">
            <text:p>63</text:p>
          </table:table-cell>
          <table:table-cell office:value-type="string" table:style-name="ce23">
            <text:p>90:17:010106:2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330]+1" table:style-name="ce16">
            <text:p>64</text:p>
          </table:table-cell>
          <table:table-cell office:value-type="string" table:style-name="ce23">
            <text:p>90:18:010129: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331]+1" table:style-name="ce16">
            <text:p>65</text:p>
          </table:table-cell>
          <table:table-cell office:value-type="string" table:style-name="ce23">
            <text:p>90:25:090102:33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332]+1" table:style-name="ce16">
            <text:p>66</text:p>
          </table:table-cell>
          <table:table-cell office:value-type="string" table:style-name="ce23">
            <text:p>90:25:090102:33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333]+1" table:style-name="ce16">
            <text:p>67</text:p>
          </table:table-cell>
          <table:table-cell office:value-type="string" table:style-name="ce23">
            <text:p>90:25:090102:34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334]+1" table:style-name="ce16">
            <text:p>68</text:p>
          </table:table-cell>
          <table:table-cell office:value-type="string" table:style-name="ce23">
            <text:p>90:25:090103:10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335]+1" table:style-name="ce16">
            <text:p>69</text:p>
          </table:table-cell>
          <table:table-cell office:value-type="string" table:style-name="ce23">
            <text:p>90:25:090103:10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336]+1" table:style-name="ce16">
            <text:p>70</text:p>
          </table:table-cell>
          <table:table-cell office:value-type="string" table:style-name="ce23">
            <text:p>90:25:090103:10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337]+1" table:style-name="ce16">
            <text:p>71</text:p>
          </table:table-cell>
          <table:table-cell office:value-type="string" table:style-name="ce23">
            <text:p>90:25:090102:2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338]+1" table:style-name="ce16">
            <text:p>72</text:p>
          </table:table-cell>
          <table:table-cell office:value-type="string" table:style-name="ce23">
            <text:p>90:25:090102:2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339]+1" table:style-name="ce16">
            <text:p>73</text:p>
          </table:table-cell>
          <table:table-cell office:value-type="string" table:style-name="ce23">
            <text:p>90:16:010102:51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340]+1" table:style-name="ce16">
            <text:p>74</text:p>
          </table:table-cell>
          <table:table-cell office:value-type="string" table:style-name="ce23">
            <text:p>90:16:010102:51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341]+1" table:style-name="ce16">
            <text:p>75</text:p>
          </table:table-cell>
          <table:table-cell office:value-type="string" table:style-name="ce23">
            <text:p>90:16:010102:51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342]+1" table:style-name="ce16">
            <text:p>76</text:p>
          </table:table-cell>
          <table:table-cell office:value-type="string" table:style-name="ce23">
            <text:p>90:16:010102:513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343]+1" table:style-name="ce16">
            <text:p>77</text:p>
          </table:table-cell>
          <table:table-cell office:value-type="string" table:style-name="ce23">
            <text:p>90:16:010102:513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344]+1" table:style-name="ce16">
            <text:p>78</text:p>
          </table:table-cell>
          <table:table-cell office:value-type="string" table:style-name="ce23">
            <text:p>90:16:010102:54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345]+1" table:style-name="ce16">
            <text:p>79</text:p>
          </table:table-cell>
          <table:table-cell office:value-type="string" table:style-name="ce23">
            <text:p>90:16:010102:54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346]+1" table:style-name="ce16">
            <text:p>80</text:p>
          </table:table-cell>
          <table:table-cell office:value-type="string" table:style-name="ce23">
            <text:p>90:16:010102:54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347]+1" table:style-name="ce16">
            <text:p>81</text:p>
          </table:table-cell>
          <table:table-cell office:value-type="string" table:style-name="ce23">
            <text:p>90:16:010102:54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348]+1" table:style-name="ce16">
            <text:p>82</text:p>
          </table:table-cell>
          <table:table-cell office:value-type="string" table:style-name="ce23">
            <text:p>90:16:010102:5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349]+1" table:style-name="ce16">
            <text:p>83</text:p>
          </table:table-cell>
          <table:table-cell office:value-type="string" table:style-name="ce23">
            <text:p>90:16:010102:5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350]+1" table:style-name="ce16">
            <text:p>84</text:p>
          </table:table-cell>
          <table:table-cell office:value-type="string" table:style-name="ce23">
            <text:p>90:16:010102:5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351]+1" table:style-name="ce16">
            <text:p>85</text:p>
          </table:table-cell>
          <table:table-cell office:value-type="string" table:style-name="ce23">
            <text:p>90:16:010102:5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352]+1" table:style-name="ce16">
            <text:p>86</text:p>
          </table:table-cell>
          <table:table-cell office:value-type="string" table:style-name="ce23">
            <text:p>90:16:010102:5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353]+1" table:style-name="ce16">
            <text:p>87</text:p>
          </table:table-cell>
          <table:table-cell office:value-type="string" table:style-name="ce23">
            <text:p>90:16:010102: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354]+1" table:style-name="ce16">
            <text:p>88</text:p>
          </table:table-cell>
          <table:table-cell office:value-type="string" table:style-name="ce23">
            <text:p>90:16:010102:5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355]+1" table:style-name="ce16">
            <text:p>89</text:p>
          </table:table-cell>
          <table:table-cell office:value-type="string" table:style-name="ce23">
            <text:p>90:16:010102:5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356]+1" table:style-name="ce16">
            <text:p>90</text:p>
          </table:table-cell>
          <table:table-cell office:value-type="string" table:style-name="ce23">
            <text:p>90:16:010102:5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357]+1" table:style-name="ce16">
            <text:p>91</text:p>
          </table:table-cell>
          <table:table-cell office:value-type="string" table:style-name="ce23">
            <text:p>90:16:010102:5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358]+1" table:style-name="ce16">
            <text:p>92</text:p>
          </table:table-cell>
          <table:table-cell office:value-type="string" table:style-name="ce23">
            <text:p>90:16:010102: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359]+1" table:style-name="ce16">
            <text:p>93</text:p>
          </table:table-cell>
          <table:table-cell office:value-type="string" table:style-name="ce23">
            <text:p>90:16:010102:51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360]+1" table:style-name="ce16">
            <text:p>94</text:p>
          </table:table-cell>
          <table:table-cell office:value-type="string" table:style-name="ce23">
            <text:p>90:16:010102:5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361]+1" table:style-name="ce16">
            <text:p>95</text:p>
          </table:table-cell>
          <table:table-cell office:value-type="string" table:style-name="ce23">
            <text:p>90:16:010102:51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362]+1" table:style-name="ce16">
            <text:p>96</text:p>
          </table:table-cell>
          <table:table-cell office:value-type="string" table:style-name="ce23">
            <text:p>90:16:010102:51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363]+1" table:style-name="ce16">
            <text:p>97</text:p>
          </table:table-cell>
          <table:table-cell office:value-type="string" table:style-name="ce23">
            <text:p>90:16:010102:51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364]+1" table:style-name="ce16">
            <text:p>98</text:p>
          </table:table-cell>
          <table:table-cell office:value-type="string" table:style-name="ce23">
            <text:p>90:16:010102:54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365]+1" table:style-name="ce16">
            <text:p>99</text:p>
          </table:table-cell>
          <table:table-cell office:value-type="string" table:style-name="ce23">
            <text:p>90:16:010102:5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366]+1" table:style-name="ce16">
            <text:p>100</text:p>
          </table:table-cell>
          <table:table-cell office:value-type="string" table:style-name="ce23">
            <text:p>90:16:010102:54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367]+1" table:style-name="ce16">
            <text:p>101</text:p>
          </table:table-cell>
          <table:table-cell office:value-type="string" table:style-name="ce23">
            <text:p>90:16:010102:54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368]+1" table:style-name="ce16">
            <text:p>102</text:p>
          </table:table-cell>
          <table:table-cell office:value-type="string" table:style-name="ce23">
            <text:p>90:16:010102:54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369]+1" table:style-name="ce16">
            <text:p>103</text:p>
          </table:table-cell>
          <table:table-cell office:value-type="string" table:style-name="ce23">
            <text:p>90:16:010102:5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370]+1" table:style-name="ce16">
            <text:p>104</text:p>
          </table:table-cell>
          <table:table-cell office:value-type="string" table:style-name="ce23">
            <text:p>90:16:010102:5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371]+1" table:style-name="ce16">
            <text:p>105</text:p>
          </table:table-cell>
          <table:table-cell office:value-type="string" table:style-name="ce23">
            <text:p>90:16:010102:5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372]+1" table:style-name="ce16">
            <text:p>106</text:p>
          </table:table-cell>
          <table:table-cell office:value-type="string" table:style-name="ce23">
            <text:p>90:16:010102:5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373]+1" table:style-name="ce16">
            <text:p>107</text:p>
          </table:table-cell>
          <table:table-cell office:value-type="string" table:style-name="ce23">
            <text:p>90:16:010102:5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374]+1" table:style-name="ce16">
            <text:p>108</text:p>
          </table:table-cell>
          <table:table-cell office:value-type="string" table:style-name="ce23">
            <text:p>90:16:010102:51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375]+1" table:style-name="ce16">
            <text:p>109</text:p>
          </table:table-cell>
          <table:table-cell office:value-type="string" table:style-name="ce23">
            <text:p>90:16:010102:51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376]+1" table:style-name="ce16">
            <text:p>110</text:p>
          </table:table-cell>
          <table:table-cell office:value-type="string" table:style-name="ce23">
            <text:p>90:16:010102:51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377]+1" table:style-name="ce16">
            <text:p>111</text:p>
          </table:table-cell>
          <table:table-cell office:value-type="string" table:style-name="ce23">
            <text:p>90:16:010102:5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378]+1" table:style-name="ce16">
            <text:p>112</text:p>
          </table:table-cell>
          <table:table-cell office:value-type="string" table:style-name="ce23">
            <text:p>90:16:010102: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379]+1" table:style-name="ce16">
            <text:p>113</text:p>
          </table:table-cell>
          <table:table-cell office:value-type="string" table:style-name="ce23">
            <text:p>90:24:010105:237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380]+1" table:style-name="ce16">
            <text:p>114</text:p>
          </table:table-cell>
          <table:table-cell office:value-type="string" table:style-name="ce23">
            <text:p>90:24:010105:238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381]+1" table:style-name="ce16">
            <text:p>115</text:p>
          </table:table-cell>
          <table:table-cell office:value-type="string" table:style-name="ce23">
            <text:p>90:24:010105:238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382]+1" table:style-name="ce16">
            <text:p>116</text:p>
          </table:table-cell>
          <table:table-cell office:value-type="string" table:style-name="ce23">
            <text:p>90:25:090102:35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383]+1" table:style-name="ce16">
            <text:p>117</text:p>
          </table:table-cell>
          <table:table-cell office:value-type="string" table:style-name="ce23">
            <text:p>90:25:090102:35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384]+1" table:style-name="ce16">
            <text:p>118</text:p>
          </table:table-cell>
          <table:table-cell office:value-type="string" table:style-name="ce23">
            <text:p>90:25:090102:35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385]+1" table:style-name="ce16">
            <text:p>119</text:p>
          </table:table-cell>
          <table:table-cell office:value-type="string" table:style-name="ce23">
            <text:p>90:25:090102:35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386]+1" table:style-name="ce16">
            <text:p>120</text:p>
          </table:table-cell>
          <table:table-cell office:value-type="string" table:style-name="ce23">
            <text:p>90:25:090102:35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387]+1" table:style-name="ce16">
            <text:p>121</text:p>
          </table:table-cell>
          <table:table-cell office:value-type="string" table:style-name="ce23">
            <text:p>90:16:010102:55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388]+1" table:style-name="ce16">
            <text:p>122</text:p>
          </table:table-cell>
          <table:table-cell office:value-type="string" table:style-name="ce23">
            <text:p>90:16:010102:5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389]+1" table:style-name="ce16">
            <text:p>123</text:p>
          </table:table-cell>
          <table:table-cell office:value-type="string" table:style-name="ce23">
            <text:p>90:16:010102:55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390]+1" table:style-name="ce16">
            <text:p>124</text:p>
          </table:table-cell>
          <table:table-cell office:value-type="string" table:style-name="ce23">
            <text:p>90:16:010102:5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391]+1" table:style-name="ce16">
            <text:p>125</text:p>
          </table:table-cell>
          <table:table-cell office:value-type="string" table:style-name="ce23">
            <text:p>90:16:010102:55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392]+1" table:style-name="ce16">
            <text:p>126</text:p>
          </table:table-cell>
          <table:table-cell office:value-type="string" table:style-name="ce23">
            <text:p>90:25:090103:11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393]+1" table:style-name="ce16">
            <text:p>127</text:p>
          </table:table-cell>
          <table:table-cell office:value-type="string" table:style-name="ce23">
            <text:p>90:19:010110:227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394]+1" table:style-name="ce16">
            <text:p>128</text:p>
          </table:table-cell>
          <table:table-cell office:value-type="string" table:style-name="ce23">
            <text:p>90:22:010201:179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395]+1" table:style-name="ce16">
            <text:p>129</text:p>
          </table:table-cell>
          <table:table-cell office:value-type="string" table:style-name="ce23">
            <text:p>90:22:010204:97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396]+1" table:style-name="ce16">
            <text:p>130</text:p>
          </table:table-cell>
          <table:table-cell office:value-type="string" table:style-name="ce23">
            <text:p>90:12:010801:9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397]+1" table:style-name="ce16">
            <text:p>131</text:p>
          </table:table-cell>
          <table:table-cell office:value-type="string" table:style-name="ce23">
            <text:p>90:12:010801:9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398]+1" table:style-name="ce16">
            <text:p>132</text:p>
          </table:table-cell>
          <table:table-cell office:value-type="string" table:style-name="ce23">
            <text:p>90:12:010801:9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399]+1" table:style-name="ce16">
            <text:p>133</text:p>
          </table:table-cell>
          <table:table-cell office:value-type="string" table:style-name="ce23">
            <text:p>90:16:010102:51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400]+1" table:style-name="ce16">
            <text:p>134</text:p>
          </table:table-cell>
          <table:table-cell office:value-type="string" table:style-name="ce23">
            <text:p>90:16:010102:51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401]+1" table:style-name="ce16">
            <text:p>135</text:p>
          </table:table-cell>
          <table:table-cell office:value-type="string" table:style-name="ce23">
            <text:p>90:16:010102:5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402]+1" table:style-name="ce16">
            <text:p>136</text:p>
          </table:table-cell>
          <table:table-cell office:value-type="string" table:style-name="ce23">
            <text:p>90:16:010102:51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403]+1" table:style-name="ce16">
            <text:p>137</text:p>
          </table:table-cell>
          <table:table-cell office:value-type="string" table:style-name="ce23">
            <text:p>90:16:010102:51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404]+1" table:style-name="ce16">
            <text:p>138</text:p>
          </table:table-cell>
          <table:table-cell office:value-type="string" table:style-name="ce23">
            <text:p>90:16:010102:51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405]+1" table:style-name="ce16">
            <text:p>139</text:p>
          </table:table-cell>
          <table:table-cell office:value-type="string" table:style-name="ce23">
            <text:p>90:16:010102:51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406]+1" table:style-name="ce16">
            <text:p>140</text:p>
          </table:table-cell>
          <table:table-cell office:value-type="string" table:style-name="ce23">
            <text:p>90:16:010102:51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407]+1" table:style-name="ce16">
            <text:p>141</text:p>
          </table:table-cell>
          <table:table-cell office:value-type="string" table:style-name="ce23">
            <text:p>90:16:010102:5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408]+1" table:style-name="ce16">
            <text:p>142</text:p>
          </table:table-cell>
          <table:table-cell office:value-type="string" table:style-name="ce23">
            <text:p>90:25:090102:2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409]+1" table:style-name="ce16">
            <text:p>143</text:p>
          </table:table-cell>
          <table:table-cell office:value-type="string" table:style-name="ce23">
            <text:p>90:25:090102:29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410]+1" table:style-name="ce16">
            <text:p>144</text:p>
          </table:table-cell>
          <table:table-cell office:value-type="string" table:style-name="ce23">
            <text:p>90:25:090103:2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411]+1" table:style-name="ce16">
            <text:p>145</text:p>
          </table:table-cell>
          <table:table-cell office:value-type="string" table:style-name="ce23">
            <text:p>90:25:090103:2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412]+1" table:style-name="ce16">
            <text:p>146</text:p>
          </table:table-cell>
          <table:table-cell office:value-type="string" table:style-name="ce23">
            <text:p>90:25:090103: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413]+1" table:style-name="ce16">
            <text:p>147</text:p>
          </table:table-cell>
          <table:table-cell office:value-type="string" table:style-name="ce23">
            <text:p>90:12:011001: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414]+1" table:style-name="ce16">
            <text:p>148</text:p>
          </table:table-cell>
          <table:table-cell office:value-type="string" table:style-name="ce23">
            <text:p>90:25:090102:35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415]+1" table:style-name="ce16">
            <text:p>149</text:p>
          </table:table-cell>
          <table:table-cell office:value-type="string" table:style-name="ce23">
            <text:p>90:25:090102:35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416]+1" table:style-name="ce16">
            <text:p>150</text:p>
          </table:table-cell>
          <table:table-cell office:value-type="string" table:style-name="ce23">
            <text:p>90:25:090102:35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417]+1" table:style-name="ce16">
            <text:p>151</text:p>
          </table:table-cell>
          <table:table-cell office:value-type="string" table:style-name="ce23">
            <text:p>90:25:090103:12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418]+1" table:style-name="ce16">
            <text:p>152</text:p>
          </table:table-cell>
          <table:table-cell office:value-type="string" table:style-name="ce23">
            <text:p>90:25:090103:1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419]+1" table:style-name="ce16">
            <text:p>153</text:p>
          </table:table-cell>
          <table:table-cell office:value-type="string" table:style-name="ce23">
            <text:p>90:25:090103:1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420]+1" table:style-name="ce16">
            <text:p>154</text:p>
          </table:table-cell>
          <table:table-cell office:value-type="string" table:style-name="ce23">
            <text:p>90:25:090103:1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421]+1" table:style-name="ce16">
            <text:p>155</text:p>
          </table:table-cell>
          <table:table-cell office:value-type="string" table:style-name="ce23">
            <text:p>90:25:090103:2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422]+1" table:style-name="ce16">
            <text:p>156</text:p>
          </table:table-cell>
          <table:table-cell office:value-type="string" table:style-name="ce23">
            <text:p>90:12:010401:73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423]+1" table:style-name="ce16">
            <text:p>157</text:p>
          </table:table-cell>
          <table:table-cell office:value-type="string" table:style-name="ce23">
            <text:p>90:12:010401:73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424]+1" table:style-name="ce16">
            <text:p>158</text:p>
          </table:table-cell>
          <table:table-cell office:value-type="string" table:style-name="ce23">
            <text:p>90:25:090102:3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425]+1" table:style-name="ce16">
            <text:p>159</text:p>
          </table:table-cell>
          <table:table-cell office:value-type="string" table:style-name="ce23">
            <text:p>90:25:090102:36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426]+1" table:style-name="ce16">
            <text:p>160</text:p>
          </table:table-cell>
          <table:table-cell office:value-type="string" table:style-name="ce23">
            <text:p>90:25:090102:30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427]+1" table:style-name="ce16">
            <text:p>161</text:p>
          </table:table-cell>
          <table:table-cell office:value-type="string" table:style-name="ce23">
            <text:p>90:25:090102:31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428]+1" table:style-name="ce16">
            <text:p>162</text:p>
          </table:table-cell>
          <table:table-cell office:value-type="string" table:style-name="ce23">
            <text:p>90:12:010401:73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429]+1" table:style-name="ce16">
            <text:p>163</text:p>
          </table:table-cell>
          <table:table-cell office:value-type="string" table:style-name="ce23">
            <text:p>90:16:010102:51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430]+1" table:style-name="ce16">
            <text:p>164</text:p>
          </table:table-cell>
          <table:table-cell office:value-type="string" table:style-name="ce23">
            <text:p>90:16:010102:51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431]+1" table:style-name="ce16">
            <text:p>165</text:p>
          </table:table-cell>
          <table:table-cell office:value-type="string" table:style-name="ce23">
            <text:p>90:16:010102:51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432]+1" table:style-name="ce16">
            <text:p>166</text:p>
          </table:table-cell>
          <table:table-cell office:value-type="string" table:style-name="ce23">
            <text:p>90:16:010102:51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433]+1" table:style-name="ce16">
            <text:p>167</text:p>
          </table:table-cell>
          <table:table-cell office:value-type="string" table:style-name="ce23">
            <text:p>90:16:010102:5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434]+1" table:style-name="ce16">
            <text:p>168</text:p>
          </table:table-cell>
          <table:table-cell office:value-type="string" table:style-name="ce23">
            <text:p>90:16:010102:54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435]+1" table:style-name="ce16">
            <text:p>169</text:p>
          </table:table-cell>
          <table:table-cell office:value-type="string" table:style-name="ce23">
            <text:p>90:16:010102: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436]+1" table:style-name="ce16">
            <text:p>170</text:p>
          </table:table-cell>
          <table:table-cell office:value-type="string" table:style-name="ce23">
            <text:p>90:16:010102:5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437]+1" table:style-name="ce16">
            <text:p>171</text:p>
          </table:table-cell>
          <table:table-cell office:value-type="string" table:style-name="ce23">
            <text:p>90:16:010102:55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438]+1" table:style-name="ce16">
            <text:p>172</text:p>
          </table:table-cell>
          <table:table-cell office:value-type="string" table:style-name="ce23">
            <text:p>90:16:010102:5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439]+1" table:style-name="ce16">
            <text:p>173</text:p>
          </table:table-cell>
          <table:table-cell office:value-type="string" table:style-name="ce23">
            <text:p>90:25:090102:31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440]+1" table:style-name="ce16">
            <text:p>174</text:p>
          </table:table-cell>
          <table:table-cell office:value-type="string" table:style-name="ce23">
            <text:p>90:25:090102:31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441]+1" table:style-name="ce16">
            <text:p>175</text:p>
          </table:table-cell>
          <table:table-cell office:value-type="string" table:style-name="ce23">
            <text:p>90:25:090102:31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442]+1" table:style-name="ce16">
            <text:p>176</text:p>
          </table:table-cell>
          <table:table-cell office:value-type="string" table:style-name="ce23">
            <text:p>90:25:090102:31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443]+1" table:style-name="ce16">
            <text:p>177</text:p>
          </table:table-cell>
          <table:table-cell office:value-type="string" table:style-name="ce23">
            <text:p>90:12:010401:44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444]+1" table:style-name="ce16">
            <text:p>178</text:p>
          </table:table-cell>
          <table:table-cell office:value-type="string" table:style-name="ce23">
            <text:p>90:16:010102:5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445]+1" table:style-name="ce16">
            <text:p>179</text:p>
          </table:table-cell>
          <table:table-cell office:value-type="string" table:style-name="ce23">
            <text:p>90:16:010102:5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446]+1" table:style-name="ce16">
            <text:p>180</text:p>
          </table:table-cell>
          <table:table-cell office:value-type="string" table:style-name="ce23">
            <text:p>90:16:010102: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447]+1" table:style-name="ce16">
            <text:p>181</text:p>
          </table:table-cell>
          <table:table-cell office:value-type="string" table:style-name="ce23">
            <text:p>90:16:010102:5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448]+1" table:style-name="ce16">
            <text:p>182</text:p>
          </table:table-cell>
          <table:table-cell office:value-type="string" table:style-name="ce23">
            <text:p>90:16:010102:5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449]+1" table:style-name="ce16">
            <text:p>183</text:p>
          </table:table-cell>
          <table:table-cell office:value-type="string" table:style-name="ce23">
            <text:p>90:25:090102:4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450]+1" table:style-name="ce16">
            <text:p>184</text:p>
          </table:table-cell>
          <table:table-cell office:value-type="string" table:style-name="ce23">
            <text:p>90:25:090102: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451]+1" table:style-name="ce16">
            <text:p>185</text:p>
          </table:table-cell>
          <table:table-cell office:value-type="string" table:style-name="ce23">
            <text:p>90:25:090103:6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452]+1" table:style-name="ce16">
            <text:p>186</text:p>
          </table:table-cell>
          <table:table-cell office:value-type="string" table:style-name="ce23">
            <text:p>90:25:090103:6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453]+1" table:style-name="ce16">
            <text:p>187</text:p>
          </table:table-cell>
          <table:table-cell office:value-type="string" table:style-name="ce23">
            <text:p>90:25:090103:6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454]+1" table:style-name="ce16">
            <text:p>188</text:p>
          </table:table-cell>
          <table:table-cell office:value-type="string" table:style-name="ce23">
            <text:p>90:25:090103: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455]+1" table:style-name="ce16">
            <text:p>189</text:p>
          </table:table-cell>
          <table:table-cell office:value-type="string" table:style-name="ce23">
            <text:p>90:12:010401:47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456]+1" table:style-name="ce16">
            <text:p>190</text:p>
          </table:table-cell>
          <table:table-cell office:value-type="string" table:style-name="ce23">
            <text:p>90:12:010401:474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457]+1" table:style-name="ce16">
            <text:p>191</text:p>
          </table:table-cell>
          <table:table-cell office:value-type="string" table:style-name="ce23">
            <text:p>90:12:010401:47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458]+1" table:style-name="ce16">
            <text:p>192</text:p>
          </table:table-cell>
          <table:table-cell office:value-type="string" table:style-name="ce23">
            <text:p>90:12:010401:47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459]+1" table:style-name="ce16">
            <text:p>193</text:p>
          </table:table-cell>
          <table:table-cell office:value-type="string" table:style-name="ce23">
            <text:p>90:12:020101:12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460]+1" table:style-name="ce16">
            <text:p>194</text:p>
          </table:table-cell>
          <table:table-cell office:value-type="string" table:style-name="ce23">
            <text:p>90:12:020101:16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461]+1" table:style-name="ce16">
            <text:p>195</text:p>
          </table:table-cell>
          <table:table-cell office:value-type="string" table:style-name="ce23">
            <text:p>90:19:010113:56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462]+1" table:style-name="ce16">
            <text:p>196</text:p>
          </table:table-cell>
          <table:table-cell office:value-type="string" table:style-name="ce23">
            <text:p>90:25:090102:31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463]+1" table:style-name="ce16">
            <text:p>197</text:p>
          </table:table-cell>
          <table:table-cell office:value-type="string" table:style-name="ce23">
            <text:p>90:25:090102:32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464]+1" table:style-name="ce16">
            <text:p>198</text:p>
          </table:table-cell>
          <table:table-cell office:value-type="string" table:style-name="ce23">
            <text:p>90:25:090102:32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465]+1" table:style-name="ce16">
            <text:p>199</text:p>
          </table:table-cell>
          <table:table-cell office:value-type="string" table:style-name="ce23">
            <text:p>90:25:090102:32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466]+1" table:style-name="ce16">
            <text:p>200</text:p>
          </table:table-cell>
          <table:table-cell office:value-type="string" table:style-name="ce23">
            <text:p>90:25:090102:32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467]+1" table:style-name="ce16">
            <text:p>201</text:p>
          </table:table-cell>
          <table:table-cell office:value-type="string" table:style-name="ce23">
            <text:p>90:25:090102:32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468]+1" table:style-name="ce16">
            <text:p>202</text:p>
          </table:table-cell>
          <table:table-cell office:value-type="string" table:style-name="ce23">
            <text:p>90:25:090102:32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469]+1" table:style-name="ce16">
            <text:p>203</text:p>
          </table:table-cell>
          <table:table-cell office:value-type="string" table:style-name="ce23">
            <text:p>90:16:010102:52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470]+1" table:style-name="ce16">
            <text:p>204</text:p>
          </table:table-cell>
          <table:table-cell office:value-type="string" table:style-name="ce23">
            <text:p>90:16:010102:52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471]+1" table:style-name="ce16">
            <text:p>205</text:p>
          </table:table-cell>
          <table:table-cell office:value-type="string" table:style-name="ce23">
            <text:p>90:16:010102:52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472]+1" table:style-name="ce16">
            <text:p>206</text:p>
          </table:table-cell>
          <table:table-cell office:value-type="string" table:style-name="ce23">
            <text:p>90:16:010102:52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473]+1" table:style-name="ce16">
            <text:p>207</text:p>
          </table:table-cell>
          <table:table-cell office:value-type="string" table:style-name="ce23">
            <text:p>90:16:010102:52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474]+1" table:style-name="ce16">
            <text:p>208</text:p>
          </table:table-cell>
          <table:table-cell office:value-type="string" table:style-name="ce23">
            <text:p>90:16:010102:55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475]+1" table:style-name="ce16">
            <text:p>209</text:p>
          </table:table-cell>
          <table:table-cell office:value-type="string" table:style-name="ce23">
            <text:p>90:16:010102:554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476]+1" table:style-name="ce16">
            <text:p>210</text:p>
          </table:table-cell>
          <table:table-cell office:value-type="string" table:style-name="ce23">
            <text:p>90:16:010102:55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477]+1" table:style-name="ce16">
            <text:p>211</text:p>
          </table:table-cell>
          <table:table-cell office:value-type="string" table:style-name="ce23">
            <text:p>90:16:010102:5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478]+1" table:style-name="ce16">
            <text:p>212</text:p>
          </table:table-cell>
          <table:table-cell office:value-type="string" table:style-name="ce23">
            <text:p>90:16:010102:55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479]+1" table:style-name="ce16">
            <text:p>213</text:p>
          </table:table-cell>
          <table:table-cell office:value-type="string" table:style-name="ce23">
            <text:p>90:16:010102: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480]+1" table:style-name="ce16">
            <text:p>214</text:p>
          </table:table-cell>
          <table:table-cell office:value-type="string" table:style-name="ce23">
            <text:p>90:16:010102:60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481]+1" table:style-name="ce16">
            <text:p>215</text:p>
          </table:table-cell>
          <table:table-cell office:value-type="string" table:style-name="ce23">
            <text:p>90:16:010102:6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482]+1" table:style-name="ce16">
            <text:p>216</text:p>
          </table:table-cell>
          <table:table-cell office:value-type="string" table:style-name="ce23">
            <text:p>90:16:010102:6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483]+1" table:style-name="ce16">
            <text:p>217</text:p>
          </table:table-cell>
          <table:table-cell office:value-type="string" table:style-name="ce23">
            <text:p>90:16:010102:6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484]+1" table:style-name="ce16">
            <text:p>218</text:p>
          </table:table-cell>
          <table:table-cell office:value-type="string" table:style-name="ce23">
            <text:p>90:24:010106:92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485]+1" table:style-name="ce16">
            <text:p>219</text:p>
          </table:table-cell>
          <table:table-cell office:value-type="string" table:style-name="ce23">
            <text:p>90:24:010110:134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486]+1" table:style-name="ce16">
            <text:p>220</text:p>
          </table:table-cell>
          <table:table-cell office:value-type="string" table:style-name="ce23">
            <text:p>90:24:010110:142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487]+1" table:style-name="ce16">
            <text:p>221</text:p>
          </table:table-cell>
          <table:table-cell office:value-type="string" table:style-name="ce23">
            <text:p>90:24:010110:143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488]+1" table:style-name="ce16">
            <text:p>222</text:p>
          </table:table-cell>
          <table:table-cell office:value-type="string" table:style-name="ce23">
            <text:p>90:24:010110:143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489]+1" table:style-name="ce16">
            <text:p>223</text:p>
          </table:table-cell>
          <table:table-cell office:value-type="string" table:style-name="ce23">
            <text:p>90:24:010110:143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490]+1" table:style-name="ce16">
            <text:p>224</text:p>
          </table:table-cell>
          <table:table-cell office:value-type="string" table:style-name="ce23">
            <text:p>90:24:010110:143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491]+1" table:style-name="ce16">
            <text:p>225</text:p>
          </table:table-cell>
          <table:table-cell office:value-type="string" table:style-name="ce23">
            <text:p>90:24:010110:144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492]+1" table:style-name="ce16">
            <text:p>226</text:p>
          </table:table-cell>
          <table:table-cell office:value-type="string" table:style-name="ce23">
            <text:p>90:24:010110:144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493]+1" table:style-name="ce16">
            <text:p>227</text:p>
          </table:table-cell>
          <table:table-cell office:value-type="string" table:style-name="ce23">
            <text:p>90:24:010110:144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494]+1" table:style-name="ce16">
            <text:p>228</text:p>
          </table:table-cell>
          <table:table-cell office:value-type="string" table:style-name="ce23">
            <text:p>90:12:020101:163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495]+1" table:style-name="ce16">
            <text:p>229</text:p>
          </table:table-cell>
          <table:table-cell office:value-type="string" table:style-name="ce23">
            <text:p>90:12:020104:30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496]+1" table:style-name="ce16">
            <text:p>230</text:p>
          </table:table-cell>
          <table:table-cell office:value-type="string" table:style-name="ce23">
            <text:p>90:12:020401:18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497]+1" table:style-name="ce16">
            <text:p>231</text:p>
          </table:table-cell>
          <table:table-cell office:value-type="string" table:style-name="ce23">
            <text:p>90:25:090102:32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498]+1" table:style-name="ce16">
            <text:p>232</text:p>
          </table:table-cell>
          <table:table-cell office:value-type="string" table:style-name="ce23">
            <text:p>90:25:090102:32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499]+1" table:style-name="ce16">
            <text:p>233</text:p>
          </table:table-cell>
          <table:table-cell office:value-type="string" table:style-name="ce23">
            <text:p>90:25:090102:32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500]+1" table:style-name="ce16">
            <text:p>234</text:p>
          </table:table-cell>
          <table:table-cell office:value-type="string" table:style-name="ce23">
            <text:p>90:25:090102:32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501]+1" table:style-name="ce16">
            <text:p>235</text:p>
          </table:table-cell>
          <table:table-cell office:value-type="string" table:style-name="ce23">
            <text:p>90:16:010102:52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502]+1" table:style-name="ce16">
            <text:p>236</text:p>
          </table:table-cell>
          <table:table-cell office:value-type="string" table:style-name="ce23">
            <text:p>90:16:010102:52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503]+1" table:style-name="ce16">
            <text:p>237</text:p>
          </table:table-cell>
          <table:table-cell office:value-type="string" table:style-name="ce23">
            <text:p>90:16:010102:52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504]+1" table:style-name="ce16">
            <text:p>238</text:p>
          </table:table-cell>
          <table:table-cell office:value-type="string" table:style-name="ce23">
            <text:p>90:16:010102:52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505]+1" table:style-name="ce16">
            <text:p>239</text:p>
          </table:table-cell>
          <table:table-cell office:value-type="string" table:style-name="ce23">
            <text:p>90:16:010102:52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506]+1" table:style-name="ce16">
            <text:p>240</text:p>
          </table:table-cell>
          <table:table-cell office:value-type="string" table:style-name="ce23">
            <text:p>90:16:010102:5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507]+1" table:style-name="ce16">
            <text:p>241</text:p>
          </table:table-cell>
          <table:table-cell office:value-type="string" table:style-name="ce23">
            <text:p>90:16:010102:52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508]+1" table:style-name="ce16">
            <text:p>242</text:p>
          </table:table-cell>
          <table:table-cell office:value-type="string" table:style-name="ce23">
            <text:p>90:16:010102:52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509]+1" table:style-name="ce16">
            <text:p>243</text:p>
          </table:table-cell>
          <table:table-cell office:value-type="string" table:style-name="ce23">
            <text:p>90:16:010102:52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510]+1" table:style-name="ce16">
            <text:p>244</text:p>
          </table:table-cell>
          <table:table-cell office:value-type="string" table:style-name="ce23">
            <text:p>90:16:010102:5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511]+1" table:style-name="ce16">
            <text:p>245</text:p>
          </table:table-cell>
          <table:table-cell office:value-type="string" table:style-name="ce23">
            <text:p>90:16:010102:55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512]+1" table:style-name="ce16">
            <text:p>246</text:p>
          </table:table-cell>
          <table:table-cell office:value-type="string" table:style-name="ce23">
            <text:p>90:16:010102:5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513]+1" table:style-name="ce16">
            <text:p>247</text:p>
          </table:table-cell>
          <table:table-cell office:value-type="string" table:style-name="ce23">
            <text:p>90:16:010102:55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514]+1" table:style-name="ce16">
            <text:p>248</text:p>
          </table:table-cell>
          <table:table-cell office:value-type="string" table:style-name="ce23">
            <text:p>90:16:010102:5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515]+1" table:style-name="ce16">
            <text:p>249</text:p>
          </table:table-cell>
          <table:table-cell office:value-type="string" table:style-name="ce23">
            <text:p>90:16:010102:55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516]+1" table:style-name="ce16">
            <text:p>250</text:p>
          </table:table-cell>
          <table:table-cell office:value-type="string" table:style-name="ce23">
            <text:p>90:25:090102:5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517]+1" table:style-name="ce16">
            <text:p>251</text:p>
          </table:table-cell>
          <table:table-cell office:value-type="string" table:style-name="ce23">
            <text:p>90:25:090102:5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518]+1" table:style-name="ce16">
            <text:p>252</text:p>
          </table:table-cell>
          <table:table-cell office:value-type="string" table:style-name="ce23">
            <text:p>90:16:010102:5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519]+1" table:style-name="ce16">
            <text:p>253</text:p>
          </table:table-cell>
          <table:table-cell office:value-type="string" table:style-name="ce23">
            <text:p>90:16:010102:55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520]+1" table:style-name="ce16">
            <text:p>254</text:p>
          </table:table-cell>
          <table:table-cell office:value-type="string" table:style-name="ce23">
            <text:p>90:16:010102:55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521]+1" table:style-name="ce16">
            <text:p>255</text:p>
          </table:table-cell>
          <table:table-cell office:value-type="string" table:style-name="ce23">
            <text:p>90:16:010102:55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522]+1" table:style-name="ce16">
            <text:p>256</text:p>
          </table:table-cell>
          <table:table-cell office:value-type="string" table:style-name="ce23">
            <text:p>90:16:010102:5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523]+1" table:style-name="ce16">
            <text:p>257</text:p>
          </table:table-cell>
          <table:table-cell office:value-type="string" table:style-name="ce23">
            <text:p>90:25:090103:7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524]+1" table:style-name="ce16">
            <text:p>258</text:p>
          </table:table-cell>
          <table:table-cell office:value-type="string" table:style-name="ce23">
            <text:p>90:01:040601:20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525]+1" table:style-name="ce16">
            <text:p>259</text:p>
          </table:table-cell>
          <table:table-cell office:value-type="string" table:style-name="ce23">
            <text:p>90:12:010401:49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526]+1" table:style-name="ce16">
            <text:p>260</text:p>
          </table:table-cell>
          <table:table-cell office:value-type="string" table:style-name="ce23">
            <text:p>90:12:010401:49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527]+1" table:style-name="ce16">
            <text:p>261</text:p>
          </table:table-cell>
          <table:table-cell office:value-type="string" table:style-name="ce23">
            <text:p>90:16:010102:6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528]+1" table:style-name="ce16">
            <text:p>262</text:p>
          </table:table-cell>
          <table:table-cell office:value-type="string" table:style-name="ce23">
            <text:p>90:16:010102:6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529]+1" table:style-name="ce16">
            <text:p>263</text:p>
          </table:table-cell>
          <table:table-cell office:value-type="string" table:style-name="ce23">
            <text:p>90:16:010102:61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530]+1" table:style-name="ce16">
            <text:p>264</text:p>
          </table:table-cell>
          <table:table-cell office:value-type="string" table:style-name="ce23">
            <text:p>90:16:010102:61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531]+1" table:style-name="ce16">
            <text:p>265</text:p>
          </table:table-cell>
          <table:table-cell office:value-type="string" table:style-name="ce23">
            <text:p>90:16:010102:6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532]+1" table:style-name="ce16">
            <text:p>266</text:p>
          </table:table-cell>
          <table:table-cell office:value-type="string" table:style-name="ce23">
            <text:p>90:16:010102:6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533]+1" table:style-name="ce16">
            <text:p>267</text:p>
          </table:table-cell>
          <table:table-cell office:value-type="string" table:style-name="ce23">
            <text:p>90:16:010102:6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534]+1" table:style-name="ce16">
            <text:p>268</text:p>
          </table:table-cell>
          <table:table-cell office:value-type="string" table:style-name="ce23">
            <text:p>90:16:010102:6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535]+1" table:style-name="ce16">
            <text:p>269</text:p>
          </table:table-cell>
          <table:table-cell office:value-type="string" table:style-name="ce23">
            <text:p>90:16:010102: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536]+1" table:style-name="ce16">
            <text:p>270</text:p>
          </table:table-cell>
          <table:table-cell office:value-type="string" table:style-name="ce23">
            <text:p>90:16:010102:6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537]+1" table:style-name="ce16">
            <text:p>271</text:p>
          </table:table-cell>
          <table:table-cell office:value-type="string" table:style-name="ce23">
            <text:p>90:25:090102:6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538]+1" table:style-name="ce16">
            <text:p>272</text:p>
          </table:table-cell>
          <table:table-cell office:value-type="string" table:style-name="ce23">
            <text:p>90:25:090102:6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539]+1" table:style-name="ce16">
            <text:p>273</text:p>
          </table:table-cell>
          <table:table-cell office:value-type="string" table:style-name="ce23">
            <text:p>90:25:090102:6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540]+1" table:style-name="ce16">
            <text:p>274</text:p>
          </table:table-cell>
          <table:table-cell office:value-type="string" table:style-name="ce23">
            <text:p>90:25:090102:6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541]+1" table:style-name="ce16">
            <text:p>275</text:p>
          </table:table-cell>
          <table:table-cell office:value-type="string" table:style-name="ce23">
            <text:p>90:12:010401:50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542]+1" table:style-name="ce16">
            <text:p>276</text:p>
          </table:table-cell>
          <table:table-cell office:value-type="string" table:style-name="ce23">
            <text:p>90:12:010401:52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543]+1" table:style-name="ce16">
            <text:p>277</text:p>
          </table:table-cell>
          <table:table-cell office:value-type="string" table:style-name="ce23">
            <text:p>90:12:010401:56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544]+1" table:style-name="ce16">
            <text:p>278</text:p>
          </table:table-cell>
          <table:table-cell office:value-type="string" table:style-name="ce23">
            <text:p>90:12:010401:59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545]+1" table:style-name="ce16">
            <text:p>279</text:p>
          </table:table-cell>
          <table:table-cell office:value-type="string" table:style-name="ce23">
            <text:p>90:12:010401:59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546]+1" table:style-name="ce16">
            <text:p>280</text:p>
          </table:table-cell>
          <table:table-cell office:value-type="string" table:style-name="ce23">
            <text:p>90:12:041801:67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547]+1" table:style-name="ce16">
            <text:p>281</text:p>
          </table:table-cell>
          <table:table-cell office:value-type="string" table:style-name="ce23">
            <text:p>90:12:070201:4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548]+1" table:style-name="ce16">
            <text:p>282</text:p>
          </table:table-cell>
          <table:table-cell office:value-type="string" table:style-name="ce23">
            <text:p>90:16:010102:50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549]+1" table:style-name="ce16">
            <text:p>283</text:p>
          </table:table-cell>
          <table:table-cell office:value-type="string" table:style-name="ce23">
            <text:p>90:25:090102:7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550]+1" table:style-name="ce16">
            <text:p>284</text:p>
          </table:table-cell>
          <table:table-cell office:value-type="string" table:style-name="ce23">
            <text:p>90:25:090102:7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551]+1" table:style-name="ce16">
            <text:p>285</text:p>
          </table:table-cell>
          <table:table-cell office:value-type="string" table:style-name="ce23">
            <text:p>90:25:090102:7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552]+1" table:style-name="ce16">
            <text:p>286</text:p>
          </table:table-cell>
          <table:table-cell office:value-type="string" table:style-name="ce23">
            <text:p>90:12:010401:60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553]+1" table:style-name="ce16">
            <text:p>287</text:p>
          </table:table-cell>
          <table:table-cell office:value-type="string" table:style-name="ce23">
            <text:p>90:12:010701:3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554]+1" table:style-name="ce16">
            <text:p>288</text:p>
          </table:table-cell>
          <table:table-cell office:value-type="string" table:style-name="ce23">
            <text:p>90:12:010701: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555]+1" table:style-name="ce16">
            <text:p>289</text:p>
          </table:table-cell>
          <table:table-cell office:value-type="string" table:style-name="ce23">
            <text:p>90:12:130601: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556]+1" table:style-name="ce16">
            <text:p>290</text:p>
          </table:table-cell>
          <table:table-cell office:value-type="string" table:style-name="ce23">
            <text:p>90:22:010213:6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557]+1" table:style-name="ce16">
            <text:p>291</text:p>
          </table:table-cell>
          <table:table-cell office:value-type="string" table:style-name="ce23">
            <text:p>90:16:010102:50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558]+1" table:style-name="ce16">
            <text:p>292</text:p>
          </table:table-cell>
          <table:table-cell office:value-type="string" table:style-name="ce23">
            <text:p>90:16:010102:50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559]+1" table:style-name="ce16">
            <text:p>293</text:p>
          </table:table-cell>
          <table:table-cell office:value-type="string" table:style-name="ce23">
            <text:p>90:16:010102:50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560]+1" table:style-name="ce16">
            <text:p>294</text:p>
          </table:table-cell>
          <table:table-cell office:value-type="string" table:style-name="ce23">
            <text:p>90:16:010102:5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561]+1" table:style-name="ce16">
            <text:p>295</text:p>
          </table:table-cell>
          <table:table-cell office:value-type="string" table:style-name="ce23">
            <text:p>90:16:010102:50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562]+1" table:style-name="ce16">
            <text:p>296</text:p>
          </table:table-cell>
          <table:table-cell office:value-type="string" table:style-name="ce23">
            <text:p>90:16:010102:52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563]+1" table:style-name="ce16">
            <text:p>297</text:p>
          </table:table-cell>
          <table:table-cell office:value-type="string" table:style-name="ce23">
            <text:p>90:16:010102:52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564]+1" table:style-name="ce16">
            <text:p>298</text:p>
          </table:table-cell>
          <table:table-cell office:value-type="string" table:style-name="ce23">
            <text:p>90:16:010102:52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565]+1" table:style-name="ce16">
            <text:p>299</text:p>
          </table:table-cell>
          <table:table-cell office:value-type="string" table:style-name="ce23">
            <text:p>90:16:010102:52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566]+1" table:style-name="ce16">
            <text:p>300</text:p>
          </table:table-cell>
          <table:table-cell office:value-type="string" table:style-name="ce23">
            <text:p>90:16:010102:5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567]+1" table:style-name="ce16">
            <text:p>301</text:p>
          </table:table-cell>
          <table:table-cell office:value-type="string" table:style-name="ce23">
            <text:p>90:16:010102: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568]+1" table:style-name="ce16">
            <text:p>302</text:p>
          </table:table-cell>
          <table:table-cell office:value-type="string" table:style-name="ce23">
            <text:p>90:16:010102:5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569]+1" table:style-name="ce16">
            <text:p>303</text:p>
          </table:table-cell>
          <table:table-cell office:value-type="string" table:style-name="ce23">
            <text:p>90:16:010102:560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570]+1" table:style-name="ce16">
            <text:p>304</text:p>
          </table:table-cell>
          <table:table-cell office:value-type="string" table:style-name="ce23">
            <text:p>90:16:010102:56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571]+1" table:style-name="ce16">
            <text:p>305</text:p>
          </table:table-cell>
          <table:table-cell office:value-type="string" table:style-name="ce23">
            <text:p>90:16:010102:5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572]+1" table:style-name="ce16">
            <text:p>306</text:p>
          </table:table-cell>
          <table:table-cell office:value-type="string" table:style-name="ce23">
            <text:p>90:16:010102:6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573]+1" table:style-name="ce16">
            <text:p>307</text:p>
          </table:table-cell>
          <table:table-cell office:value-type="string" table:style-name="ce23">
            <text:p>90:16:010102:6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574]+1" table:style-name="ce16">
            <text:p>308</text:p>
          </table:table-cell>
          <table:table-cell office:value-type="string" table:style-name="ce23">
            <text:p>90:16:010102:62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575]+1" table:style-name="ce16">
            <text:p>309</text:p>
          </table:table-cell>
          <table:table-cell office:value-type="string" table:style-name="ce23">
            <text:p>90:16:010102:62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576]+1" table:style-name="ce16">
            <text:p>310</text:p>
          </table:table-cell>
          <table:table-cell office:value-type="string" table:style-name="ce23">
            <text:p>90:16:010102:62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577]+1" table:style-name="ce16">
            <text:p>311</text:p>
          </table:table-cell>
          <table:table-cell office:value-type="string" table:style-name="ce23">
            <text:p>90:16:010102:50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578]+1" table:style-name="ce16">
            <text:p>312</text:p>
          </table:table-cell>
          <table:table-cell office:value-type="string" table:style-name="ce23">
            <text:p>90:16:010102:50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579]+1" table:style-name="ce16">
            <text:p>313</text:p>
          </table:table-cell>
          <table:table-cell office:value-type="string" table:style-name="ce23">
            <text:p>90:16:010102:50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580]+1" table:style-name="ce16">
            <text:p>314</text:p>
          </table:table-cell>
          <table:table-cell office:value-type="string" table:style-name="ce23">
            <text:p>90:16:010102:5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581]+1" table:style-name="ce16">
            <text:p>315</text:p>
          </table:table-cell>
          <table:table-cell office:value-type="string" table:style-name="ce23">
            <text:p>90:16:010102:51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582]+1" table:style-name="ce16">
            <text:p>316</text:p>
          </table:table-cell>
          <table:table-cell office:value-type="string" table:style-name="ce23">
            <text:p>90:16:010102:52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583]+1" table:style-name="ce16">
            <text:p>317</text:p>
          </table:table-cell>
          <table:table-cell office:value-type="string" table:style-name="ce23">
            <text:p>90:16:010102:52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584]+1" table:style-name="ce16">
            <text:p>318</text:p>
          </table:table-cell>
          <table:table-cell office:value-type="string" table:style-name="ce23">
            <text:p>90:16:010102:52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585]+1" table:style-name="ce16">
            <text:p>319</text:p>
          </table:table-cell>
          <table:table-cell office:value-type="string" table:style-name="ce23">
            <text:p>90:16:010102:5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586]+1" table:style-name="ce16">
            <text:p>320</text:p>
          </table:table-cell>
          <table:table-cell office:value-type="string" table:style-name="ce23">
            <text:p>90:16:010102:52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587]+1" table:style-name="ce16">
            <text:p>321</text:p>
          </table:table-cell>
          <table:table-cell office:value-type="string" table:style-name="ce23">
            <text:p>90:16:010102:56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588]+1" table:style-name="ce16">
            <text:p>322</text:p>
          </table:table-cell>
          <table:table-cell office:value-type="string" table:style-name="ce23">
            <text:p>90:16:010102:56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589]+1" table:style-name="ce16">
            <text:p>323</text:p>
          </table:table-cell>
          <table:table-cell office:value-type="string" table:style-name="ce23">
            <text:p>90:16:010102:56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590]+1" table:style-name="ce16">
            <text:p>324</text:p>
          </table:table-cell>
          <table:table-cell office:value-type="string" table:style-name="ce23">
            <text:p>90:16:010102:5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591]+1" table:style-name="ce16">
            <text:p>325</text:p>
          </table:table-cell>
          <table:table-cell office:value-type="string" table:style-name="ce23">
            <text:p>90:16:010102:5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592]+1" table:style-name="ce16">
            <text:p>326</text:p>
          </table:table-cell>
          <table:table-cell office:value-type="string" table:style-name="ce23">
            <text:p>90:25:090102:7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593]+1" table:style-name="ce16">
            <text:p>327</text:p>
          </table:table-cell>
          <table:table-cell office:value-type="string" table:style-name="ce23">
            <text:p>90:25:090102:8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594]+1" table:style-name="ce16">
            <text:p>328</text:p>
          </table:table-cell>
          <table:table-cell office:value-type="string" table:style-name="ce23">
            <text:p>90:25:090102:8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595]+1" table:style-name="ce16">
            <text:p>329</text:p>
          </table:table-cell>
          <table:table-cell office:value-type="string" table:style-name="ce23">
            <text:p>90:16:010102:6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596]+1" table:style-name="ce16">
            <text:p>330</text:p>
          </table:table-cell>
          <table:table-cell office:value-type="string" table:style-name="ce23">
            <text:p>90:16:010102: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597]+1" table:style-name="ce16">
            <text:p>331</text:p>
          </table:table-cell>
          <table:table-cell office:value-type="string" table:style-name="ce23">
            <text:p>90:16:010102:6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598]+1" table:style-name="ce16">
            <text:p>332</text:p>
          </table:table-cell>
          <table:table-cell office:value-type="string" table:style-name="ce23">
            <text:p>90:16:010102:6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599]+1" table:style-name="ce16">
            <text:p>333</text:p>
          </table:table-cell>
          <table:table-cell office:value-type="string" table:style-name="ce23">
            <text:p>90:16:010102:6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600]+1" table:style-name="ce16">
            <text:p>334</text:p>
          </table:table-cell>
          <table:table-cell office:value-type="string" table:style-name="ce23">
            <text:p>90:12:010401:67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601]+1" table:style-name="ce16">
            <text:p>335</text:p>
          </table:table-cell>
          <table:table-cell office:value-type="string" table:style-name="ce23">
            <text:p>90:12:010401:68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602]+1" table:style-name="ce16">
            <text:p>336</text:p>
          </table:table-cell>
          <table:table-cell office:value-type="string" table:style-name="ce23">
            <text:p>90:12:010401:68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603]+1" table:style-name="ce16">
            <text:p>337</text:p>
          </table:table-cell>
          <table:table-cell office:value-type="string" table:style-name="ce23">
            <text:p>90:12:010801:34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604]+1" table:style-name="ce16">
            <text:p>338</text:p>
          </table:table-cell>
          <table:table-cell office:value-type="string" table:style-name="ce23">
            <text:p>90:12:010801:34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605]+1" table:style-name="ce16">
            <text:p>339</text:p>
          </table:table-cell>
          <table:table-cell office:value-type="string" table:style-name="ce23">
            <text:p>90:12:010801:34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606]+1" table:style-name="ce16">
            <text:p>340</text:p>
          </table:table-cell>
          <table:table-cell office:value-type="string" table:style-name="ce23">
            <text:p>90:25:090102:8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607]+1" table:style-name="ce16">
            <text:p>341</text:p>
          </table:table-cell>
          <table:table-cell office:value-type="string" table:style-name="ce23">
            <text:p>90:25:090102: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608]+1" table:style-name="ce16">
            <text:p>342</text:p>
          </table:table-cell>
          <table:table-cell office:value-type="string" table:style-name="ce23">
            <text:p>90:25:090102:8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609]+1" table:style-name="ce16">
            <text:p>343</text:p>
          </table:table-cell>
          <table:table-cell office:value-type="string" table:style-name="ce23">
            <text:p>90:25:090102:83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610]+1" table:style-name="ce16">
            <text:p>344</text:p>
          </table:table-cell>
          <table:table-cell office:value-type="string" table:style-name="ce23">
            <text:p>90:25:090102:32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611]+1" table:style-name="ce16">
            <text:p>345</text:p>
          </table:table-cell>
          <table:table-cell office:value-type="string" table:style-name="ce23">
            <text:p>90:25:090102:33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612]+1" table:style-name="ce16">
            <text:p>346</text:p>
          </table:table-cell>
          <table:table-cell office:value-type="string" table:style-name="ce23">
            <text:p>90:05:020105:5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613]+1" table:style-name="ce16">
            <text:p>347</text:p>
          </table:table-cell>
          <table:table-cell office:value-type="string" table:style-name="ce23">
            <text:p>90:05:020105:5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614]+1" table:style-name="ce16">
            <text:p>348</text:p>
          </table:table-cell>
          <table:table-cell office:value-type="string" table:style-name="ce23">
            <text:p>90:12:010401:69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615]+1" table:style-name="ce16">
            <text:p>349</text:p>
          </table:table-cell>
          <table:table-cell office:value-type="string" table:style-name="ce23">
            <text:p>90:12:010401:69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616]+1" table:style-name="ce16">
            <text:p>350</text:p>
          </table:table-cell>
          <table:table-cell office:value-type="string" table:style-name="ce23">
            <text:p>90:12:010401:69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617]+1" table:style-name="ce16">
            <text:p>351</text:p>
          </table:table-cell>
          <table:table-cell office:value-type="string" table:style-name="ce23">
            <text:p>90:12:010401:69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618]+1" table:style-name="ce16">
            <text:p>352</text:p>
          </table:table-cell>
          <table:table-cell office:value-type="string" table:style-name="ce23">
            <text:p>90:12:010401:69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619]+1" table:style-name="ce16">
            <text:p>353</text:p>
          </table:table-cell>
          <table:table-cell office:value-type="string" table:style-name="ce23">
            <text:p>90:12:010401:69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620]+1" table:style-name="ce16">
            <text:p>354</text:p>
          </table:table-cell>
          <table:table-cell office:value-type="string" table:style-name="ce23">
            <text:p>90:12:010401:69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621]+1" table:style-name="ce16">
            <text:p>355</text:p>
          </table:table-cell>
          <table:table-cell office:value-type="string" table:style-name="ce23">
            <text:p>90:12:010801:36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622]+1" table:style-name="ce16">
            <text:p>356</text:p>
          </table:table-cell>
          <table:table-cell office:value-type="string" table:style-name="ce23">
            <text:p>90:12:010801:36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623]+1" table:style-name="ce16">
            <text:p>357</text:p>
          </table:table-cell>
          <table:table-cell office:value-type="string" table:style-name="ce23">
            <text:p>90:12:010801:36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624]+1" table:style-name="ce16">
            <text:p>358</text:p>
          </table:table-cell>
          <table:table-cell office:value-type="string" table:style-name="ce23">
            <text:p>90:12:010801:39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625]+1" table:style-name="ce16">
            <text:p>359</text:p>
          </table:table-cell>
          <table:table-cell office:value-type="string" table:style-name="ce23">
            <text:p>90:12:010801:39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626]+1" table:style-name="ce16">
            <text:p>360</text:p>
          </table:table-cell>
          <table:table-cell office:value-type="string" table:style-name="ce23">
            <text:p>90:23:010126:20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627]+1" table:style-name="ce16">
            <text:p>361</text:p>
          </table:table-cell>
          <table:table-cell office:value-type="string" table:style-name="ce23">
            <text:p>90:16:010102:51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628]+1" table:style-name="ce16">
            <text:p>362</text:p>
          </table:table-cell>
          <table:table-cell office:value-type="string" table:style-name="ce23">
            <text:p>90:16:010102:51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629]+1" table:style-name="ce16">
            <text:p>363</text:p>
          </table:table-cell>
          <table:table-cell office:value-type="string" table:style-name="ce23">
            <text:p>90:16:010102:5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630]+1" table:style-name="ce16">
            <text:p>364</text:p>
          </table:table-cell>
          <table:table-cell office:value-type="string" table:style-name="ce23">
            <text:p>90:16:010102:51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631]+1" table:style-name="ce16">
            <text:p>365</text:p>
          </table:table-cell>
          <table:table-cell office:value-type="string" table:style-name="ce23">
            <text:p>90:16:010102:51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632]+1" table:style-name="ce16">
            <text:p>366</text:p>
          </table:table-cell>
          <table:table-cell office:value-type="string" table:style-name="ce23">
            <text:p>90:16:010102:5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633]+1" table:style-name="ce16">
            <text:p>367</text:p>
          </table:table-cell>
          <table:table-cell office:value-type="string" table:style-name="ce23">
            <text:p>90:16:010102:52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634]+1" table:style-name="ce16">
            <text:p>368</text:p>
          </table:table-cell>
          <table:table-cell office:value-type="string" table:style-name="ce23">
            <text:p>90:16:010102:52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635]+1" table:style-name="ce16">
            <text:p>369</text:p>
          </table:table-cell>
          <table:table-cell office:value-type="string" table:style-name="ce23">
            <text:p>90:16:010102:52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636]+1" table:style-name="ce16">
            <text:p>370</text:p>
          </table:table-cell>
          <table:table-cell office:value-type="string" table:style-name="ce23">
            <text:p>90:16:010102:5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637]+1" table:style-name="ce16">
            <text:p>371</text:p>
          </table:table-cell>
          <table:table-cell office:value-type="string" table:style-name="ce23">
            <text:p>90:16:010102:56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638]+1" table:style-name="ce16">
            <text:p>372</text:p>
          </table:table-cell>
          <table:table-cell office:value-type="string" table:style-name="ce23">
            <text:p>90:16:010102:56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639]+1" table:style-name="ce16">
            <text:p>373</text:p>
          </table:table-cell>
          <table:table-cell office:value-type="string" table:style-name="ce23">
            <text:p>90:16:010102:56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640]+1" table:style-name="ce16">
            <text:p>374</text:p>
          </table:table-cell>
          <table:table-cell office:value-type="string" table:style-name="ce23">
            <text:p>90:16:010102:56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641]+1" table:style-name="ce16">
            <text:p>375</text:p>
          </table:table-cell>
          <table:table-cell office:value-type="string" table:style-name="ce23">
            <text:p>90:16:010102:5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642]+1" table:style-name="ce16">
            <text:p>376</text:p>
          </table:table-cell>
          <table:table-cell office:value-type="string" table:style-name="ce23">
            <text:p>90:16:010102:63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643]+1" table:style-name="ce16">
            <text:p>377</text:p>
          </table:table-cell>
          <table:table-cell office:value-type="string" table:style-name="ce23">
            <text:p>90:16:010102:6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644]+1" table:style-name="ce16">
            <text:p>378</text:p>
          </table:table-cell>
          <table:table-cell office:value-type="string" table:style-name="ce23">
            <text:p>90:16:010102:6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645]+1" table:style-name="ce16">
            <text:p>379</text:p>
          </table:table-cell>
          <table:table-cell office:value-type="string" table:style-name="ce23">
            <text:p>90:16:010102:6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646]+1" table:style-name="ce16">
            <text:p>380</text:p>
          </table:table-cell>
          <table:table-cell office:value-type="string" table:style-name="ce23">
            <text:p>90:16:010102:6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647]+1" table:style-name="ce16">
            <text:p>381</text:p>
          </table:table-cell>
          <table:table-cell office:value-type="string" table:style-name="ce23">
            <text:p>90:24:060101:44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648]+1" table:style-name="ce16">
            <text:p>382</text:p>
          </table:table-cell>
          <table:table-cell office:value-type="string" table:style-name="ce23">
            <text:p>90:24:060101:45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649]+1" table:style-name="ce16">
            <text:p>383</text:p>
          </table:table-cell>
          <table:table-cell office:value-type="string" table:style-name="ce23">
            <text:p>90:24:060101:73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650]+1" table:style-name="ce16">
            <text:p>384</text:p>
          </table:table-cell>
          <table:table-cell office:value-type="string" table:style-name="ce23">
            <text:p>90:24:060101:73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651]+1" table:style-name="ce16">
            <text:p>385</text:p>
          </table:table-cell>
          <table:table-cell office:value-type="string" table:style-name="ce23">
            <text:p>90:12:030102:28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652]+1" table:style-name="ce16">
            <text:p>386</text:p>
          </table:table-cell>
          <table:table-cell office:value-type="string" table:style-name="ce23">
            <text:p>90:12:030102:29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653]+1" table:style-name="ce16">
            <text:p>387</text:p>
          </table:table-cell>
          <table:table-cell office:value-type="string" table:style-name="ce23">
            <text:p>90:12:030103:1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654]+1" table:style-name="ce16">
            <text:p>388</text:p>
          </table:table-cell>
          <table:table-cell office:value-type="string" table:style-name="ce23">
            <text:p>90:12:030103: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655]+1" table:style-name="ce16">
            <text:p>389</text:p>
          </table:table-cell>
          <table:table-cell office:value-type="string" table:style-name="ce23">
            <text:p>90:15:060302:6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656]+1" table:style-name="ce16">
            <text:p>390</text:p>
          </table:table-cell>
          <table:table-cell office:value-type="string" table:style-name="ce23">
            <text:p>90:22:010201:336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657]+1" table:style-name="ce16">
            <text:p>391</text:p>
          </table:table-cell>
          <table:table-cell office:value-type="string" table:style-name="ce23">
            <text:p>90:12:030103: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658]+1" table:style-name="ce16">
            <text:p>392</text:p>
          </table:table-cell>
          <table:table-cell office:value-type="string" table:style-name="ce23">
            <text:p>90:12:030201: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659]+1" table:style-name="ce16">
            <text:p>393</text:p>
          </table:table-cell>
          <table:table-cell office:value-type="string" table:style-name="ce23">
            <text:p>90:12:030201:11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660]+1" table:style-name="ce16">
            <text:p>394</text:p>
          </table:table-cell>
          <table:table-cell office:value-type="string" table:style-name="ce23">
            <text:p>90:12:030201:12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661]+1" table:style-name="ce16">
            <text:p>395</text:p>
          </table:table-cell>
          <table:table-cell office:value-type="string" table:style-name="ce23">
            <text:p>90:12:170401:5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662]+1" table:style-name="ce16">
            <text:p>396</text:p>
          </table:table-cell>
          <table:table-cell office:value-type="string" table:style-name="ce23">
            <text:p>90:12:170701:10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663]+1" table:style-name="ce16">
            <text:p>397</text:p>
          </table:table-cell>
          <table:table-cell office:value-type="string" table:style-name="ce23">
            <text:p>90:12:170701:10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664]+1" table:style-name="ce16">
            <text:p>398</text:p>
          </table:table-cell>
          <table:table-cell office:value-type="string" table:style-name="ce23">
            <text:p>90:25:090103:9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665]+1" table:style-name="ce16">
            <text:p>399</text:p>
          </table:table-cell>
          <table:table-cell office:value-type="string" table:style-name="ce23">
            <text:p>90:25:090104:12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666]+1" table:style-name="ce16">
            <text:p>400</text:p>
          </table:table-cell>
          <table:table-cell office:value-type="string" table:style-name="ce23">
            <text:p>90:16:010102:9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667]+1" table:style-name="ce16">
            <text:p>401</text:p>
          </table:table-cell>
          <table:table-cell office:value-type="string" table:style-name="ce23">
            <text:p>90:16:010102:9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668]+1" table:style-name="ce16">
            <text:p>402</text:p>
          </table:table-cell>
          <table:table-cell office:value-type="string" table:style-name="ce23">
            <text:p>90:16:010102:9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669]+1" table:style-name="ce16">
            <text:p>403</text:p>
          </table:table-cell>
          <table:table-cell office:value-type="string" table:style-name="ce23">
            <text:p>90:16:010102:9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670]+1" table:style-name="ce16">
            <text:p>404</text:p>
          </table:table-cell>
          <table:table-cell office:value-type="string" table:style-name="ce23">
            <text:p>90:16:010102:9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671]+1" table:style-name="ce16">
            <text:p>405</text:p>
          </table:table-cell>
          <table:table-cell office:value-type="string" table:style-name="ce23">
            <text:p>90:16:010102:6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672]+1" table:style-name="ce16">
            <text:p>406</text:p>
          </table:table-cell>
          <table:table-cell office:value-type="string" table:style-name="ce23">
            <text:p>90:16:010102:6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673]+1" table:style-name="ce16">
            <text:p>407</text:p>
          </table:table-cell>
          <table:table-cell office:value-type="string" table:style-name="ce23">
            <text:p>90:16:010102:6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674]+1" table:style-name="ce16">
            <text:p>408</text:p>
          </table:table-cell>
          <table:table-cell office:value-type="string" table:style-name="ce23">
            <text:p>90:16:010102:6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675]+1" table:style-name="ce16">
            <text:p>409</text:p>
          </table:table-cell>
          <table:table-cell office:value-type="string" table:style-name="ce23">
            <text:p>90:16:010102:6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676]+1" table:style-name="ce16">
            <text:p>410</text:p>
          </table:table-cell>
          <table:table-cell office:value-type="string" table:style-name="ce23">
            <text:p>90:16:010102:7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677]+1" table:style-name="ce16">
            <text:p>411</text:p>
          </table:table-cell>
          <table:table-cell office:value-type="string" table:style-name="ce23">
            <text:p>90:16:010102:7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678]+1" table:style-name="ce16">
            <text:p>412</text:p>
          </table:table-cell>
          <table:table-cell office:value-type="string" table:style-name="ce23">
            <text:p>90:16:010102:7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679]+1" table:style-name="ce16">
            <text:p>413</text:p>
          </table:table-cell>
          <table:table-cell office:value-type="string" table:style-name="ce23">
            <text:p>90:16:010102:7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680]+1" table:style-name="ce16">
            <text:p>414</text:p>
          </table:table-cell>
          <table:table-cell office:value-type="string" table:style-name="ce23">
            <text:p>90:16:010102:7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681]+1" table:style-name="ce16">
            <text:p>415</text:p>
          </table:table-cell>
          <table:table-cell office:value-type="string" table:style-name="ce23">
            <text:p>90:24:060101:48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682]+1" table:style-name="ce16">
            <text:p>416</text:p>
          </table:table-cell>
          <table:table-cell office:value-type="string" table:style-name="ce23">
            <text:p>90:24:060101:73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683]+1" table:style-name="ce16">
            <text:p>417</text:p>
          </table:table-cell>
          <table:table-cell office:value-type="string" table:style-name="ce23">
            <text:p>90:12:030103: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684]+1" table:style-name="ce16">
            <text:p>418</text:p>
          </table:table-cell>
          <table:table-cell office:value-type="string" table:style-name="ce23">
            <text:p>90:12:030103: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685]+1" table:style-name="ce16">
            <text:p>419</text:p>
          </table:table-cell>
          <table:table-cell office:value-type="string" table:style-name="ce23">
            <text:p>90:25:010107:28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686]+1" table:style-name="ce16">
            <text:p>420</text:p>
          </table:table-cell>
          <table:table-cell office:value-type="string" table:style-name="ce23">
            <text:p>90:15:060401:13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687]+1" table:style-name="ce16">
            <text:p>421</text:p>
          </table:table-cell>
          <table:table-cell office:value-type="string" table:style-name="ce23">
            <text:p>90:15:060401:13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688]+1" table:style-name="ce16">
            <text:p>422</text:p>
          </table:table-cell>
          <table:table-cell office:value-type="string" table:style-name="ce23">
            <text:p>90:12:030201:12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689]+1" table:style-name="ce16">
            <text:p>423</text:p>
          </table:table-cell>
          <table:table-cell office:value-type="string" table:style-name="ce23">
            <text:p>90:12:030201:13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690]+1" table:style-name="ce16">
            <text:p>424</text:p>
          </table:table-cell>
          <table:table-cell office:value-type="string" table:style-name="ce23">
            <text:p>90:25:090104:13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691]+1" table:style-name="ce16">
            <text:p>425</text:p>
          </table:table-cell>
          <table:table-cell office:value-type="string" table:style-name="ce23">
            <text:p>90:25:090104:13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692]+1" table:style-name="ce16">
            <text:p>426</text:p>
          </table:table-cell>
          <table:table-cell office:value-type="string" table:style-name="ce23">
            <text:p>90:16:010102:9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693]+1" table:style-name="ce16">
            <text:p>427</text:p>
          </table:table-cell>
          <table:table-cell office:value-type="string" table:style-name="ce23">
            <text:p>90:16:010102:9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694]+1" table:style-name="ce16">
            <text:p>428</text:p>
          </table:table-cell>
          <table:table-cell office:value-type="string" table:style-name="ce23">
            <text:p>90:16:010102:9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695]+1" table:style-name="ce16">
            <text:p>429</text:p>
          </table:table-cell>
          <table:table-cell office:value-type="string" table:style-name="ce23">
            <text:p>90:16:010102:9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696]+1" table:style-name="ce16">
            <text:p>430</text:p>
          </table:table-cell>
          <table:table-cell office:value-type="string" table:style-name="ce23">
            <text:p>90:16:010102:9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697]+1" table:style-name="ce16">
            <text:p>431</text:p>
          </table:table-cell>
          <table:table-cell office:value-type="string" table:style-name="ce23">
            <text:p>90:16:010102:6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698]+1" table:style-name="ce16">
            <text:p>432</text:p>
          </table:table-cell>
          <table:table-cell office:value-type="string" table:style-name="ce23">
            <text:p>90:16:010102:6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699]+1" table:style-name="ce16">
            <text:p>433</text:p>
          </table:table-cell>
          <table:table-cell office:value-type="string" table:style-name="ce23">
            <text:p>90:16:010102: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700]+1" table:style-name="ce16">
            <text:p>434</text:p>
          </table:table-cell>
          <table:table-cell office:value-type="string" table:style-name="ce23">
            <text:p>90:16:010102:6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701]+1" table:style-name="ce16">
            <text:p>435</text:p>
          </table:table-cell>
          <table:table-cell office:value-type="string" table:style-name="ce23">
            <text:p>90:16:010102:6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702]+1" table:style-name="ce16">
            <text:p>436</text:p>
          </table:table-cell>
          <table:table-cell office:value-type="string" table:style-name="ce23">
            <text:p>90:16:010102:7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703]+1" table:style-name="ce16">
            <text:p>437</text:p>
          </table:table-cell>
          <table:table-cell office:value-type="string" table:style-name="ce23">
            <text:p>90:16:010102:7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704]+1" table:style-name="ce16">
            <text:p>438</text:p>
          </table:table-cell>
          <table:table-cell office:value-type="string" table:style-name="ce23">
            <text:p>90:16:010102:7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705]+1" table:style-name="ce16">
            <text:p>439</text:p>
          </table:table-cell>
          <table:table-cell office:value-type="string" table:style-name="ce23">
            <text:p>90:16:010102: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706]+1" table:style-name="ce16">
            <text:p>440</text:p>
          </table:table-cell>
          <table:table-cell office:value-type="string" table:style-name="ce23">
            <text:p>90:16:010102:7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707]+1" table:style-name="ce16">
            <text:p>441</text:p>
          </table:table-cell>
          <table:table-cell office:value-type="string" table:style-name="ce23">
            <text:p>90:16:010102: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708]+1" table:style-name="ce16">
            <text:p>442</text:p>
          </table:table-cell>
          <table:table-cell office:value-type="string" table:style-name="ce23">
            <text:p>90:16:010102:8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709]+1" table:style-name="ce16">
            <text:p>443</text:p>
          </table:table-cell>
          <table:table-cell office:value-type="string" table:style-name="ce23">
            <text:p>90:16:010102:8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710]+1" table:style-name="ce16">
            <text:p>444</text:p>
          </table:table-cell>
          <table:table-cell office:value-type="string" table:style-name="ce23">
            <text:p>90:16:010102:8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711]+1" table:style-name="ce16">
            <text:p>445</text:p>
          </table:table-cell>
          <table:table-cell office:value-type="string" table:style-name="ce23">
            <text:p>90:16:010102:8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712]+1" table:style-name="ce16">
            <text:p>446</text:p>
          </table:table-cell>
          <table:table-cell office:value-type="string" table:style-name="ce23">
            <text:p>90:24:060101:73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713]+1" table:style-name="ce16">
            <text:p>447</text:p>
          </table:table-cell>
          <table:table-cell office:value-type="string" table:style-name="ce23">
            <text:p>90:24:060101:73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714]+1" table:style-name="ce16">
            <text:p>448</text:p>
          </table:table-cell>
          <table:table-cell office:value-type="string" table:style-name="ce23">
            <text:p>90:12:030102:33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715]+1" table:style-name="ce16">
            <text:p>449</text:p>
          </table:table-cell>
          <table:table-cell office:value-type="string" table:style-name="ce23">
            <text:p>90:12:030102:35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716]+1" table:style-name="ce16">
            <text:p>450</text:p>
          </table:table-cell>
          <table:table-cell office:value-type="string" table:style-name="ce23">
            <text:p>90:25:010107:28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717]+1" table:style-name="ce16">
            <text:p>451</text:p>
          </table:table-cell>
          <table:table-cell office:value-type="string" table:style-name="ce23">
            <text:p>90:25:010107:28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718]+1" table:style-name="ce16">
            <text:p>452</text:p>
          </table:table-cell>
          <table:table-cell office:value-type="string" table:style-name="ce23">
            <text:p>90:25:010108:21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719]+1" table:style-name="ce16">
            <text:p>453</text:p>
          </table:table-cell>
          <table:table-cell office:value-type="string" table:style-name="ce23">
            <text:p>90:25:010108:21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720]+1" table:style-name="ce16">
            <text:p>454</text:p>
          </table:table-cell>
          <table:table-cell office:value-type="string" table:style-name="ce23">
            <text:p>90:22:010213:10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721]+1" table:style-name="ce16">
            <text:p>455</text:p>
          </table:table-cell>
          <table:table-cell office:value-type="string" table:style-name="ce23">
            <text:p>90:12:040501:11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722]+1" table:style-name="ce16">
            <text:p>456</text:p>
          </table:table-cell>
          <table:table-cell office:value-type="string" table:style-name="ce23">
            <text:p>90:14:090801:8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723]+1" table:style-name="ce16">
            <text:p>457</text:p>
          </table:table-cell>
          <table:table-cell office:value-type="string" table:style-name="ce23">
            <text:p>90:15:010105:94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724]+1" table:style-name="ce16">
            <text:p>458</text:p>
          </table:table-cell>
          <table:table-cell office:value-type="string" table:style-name="ce23">
            <text:p>90:25:090104:1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725]+1" table:style-name="ce16">
            <text:p>459</text:p>
          </table:table-cell>
          <table:table-cell office:value-type="string" table:style-name="ce23">
            <text:p>90:25:090104:2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726]+1" table:style-name="ce16">
            <text:p>460</text:p>
          </table:table-cell>
          <table:table-cell office:value-type="string" table:style-name="ce23">
            <text:p>90:16:010102:9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727]+1" table:style-name="ce16">
            <text:p>461</text:p>
          </table:table-cell>
          <table:table-cell office:value-type="string" table:style-name="ce23">
            <text:p>90:16:010102:9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728]+1" table:style-name="ce16">
            <text:p>462</text:p>
          </table:table-cell>
          <table:table-cell office:value-type="string" table:style-name="ce23">
            <text:p>90:16:010102: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729]+1" table:style-name="ce16">
            <text:p>463</text:p>
          </table:table-cell>
          <table:table-cell office:value-type="string" table:style-name="ce23">
            <text:p>90:16:010102:9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730]+1" table:style-name="ce16">
            <text:p>464</text:p>
          </table:table-cell>
          <table:table-cell office:value-type="string" table:style-name="ce23">
            <text:p>90:16:010102:9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731]+1" table:style-name="ce16">
            <text:p>465</text:p>
          </table:table-cell>
          <table:table-cell office:value-type="string" table:style-name="ce23">
            <text:p>90:16:010102:6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732]+1" table:style-name="ce16">
            <text:p>466</text:p>
          </table:table-cell>
          <table:table-cell office:value-type="string" table:style-name="ce23">
            <text:p>90:16:010102:6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733]+1" table:style-name="ce16">
            <text:p>467</text:p>
          </table:table-cell>
          <table:table-cell office:value-type="string" table:style-name="ce23">
            <text:p>90:16:010102:6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734]+1" table:style-name="ce16">
            <text:p>468</text:p>
          </table:table-cell>
          <table:table-cell office:value-type="string" table:style-name="ce23">
            <text:p>90:16:010102:6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735]+1" table:style-name="ce16">
            <text:p>469</text:p>
          </table:table-cell>
          <table:table-cell office:value-type="string" table:style-name="ce23">
            <text:p>90:16:010102:6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736]+1" table:style-name="ce16">
            <text:p>470</text:p>
          </table:table-cell>
          <table:table-cell office:value-type="string" table:style-name="ce23">
            <text:p>90:16:010102:7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737]+1" table:style-name="ce16">
            <text:p>471</text:p>
          </table:table-cell>
          <table:table-cell office:value-type="string" table:style-name="ce23">
            <text:p>90:16:010102:7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738]+1" table:style-name="ce16">
            <text:p>472</text:p>
          </table:table-cell>
          <table:table-cell office:value-type="string" table:style-name="ce23">
            <text:p>90:16:010102:7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739]+1" table:style-name="ce16">
            <text:p>473</text:p>
          </table:table-cell>
          <table:table-cell office:value-type="string" table:style-name="ce23">
            <text:p>90:16:010102:7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740]+1" table:style-name="ce16">
            <text:p>474</text:p>
          </table:table-cell>
          <table:table-cell office:value-type="string" table:style-name="ce23">
            <text:p>90:16:010102:7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741]+1" table:style-name="ce16">
            <text:p>475</text:p>
          </table:table-cell>
          <table:table-cell office:value-type="string" table:style-name="ce23">
            <text:p>90:16:010102:8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742]+1" table:style-name="ce16">
            <text:p>476</text:p>
          </table:table-cell>
          <table:table-cell office:value-type="string" table:style-name="ce23">
            <text:p>90:16:010102:8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743]+1" table:style-name="ce16">
            <text:p>477</text:p>
          </table:table-cell>
          <table:table-cell office:value-type="string" table:style-name="ce23">
            <text:p>90:16:010102:84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744]+1" table:style-name="ce16">
            <text:p>478</text:p>
          </table:table-cell>
          <table:table-cell office:value-type="string" table:style-name="ce23">
            <text:p>90:16:010102:8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745]+1" table:style-name="ce16">
            <text:p>479</text:p>
          </table:table-cell>
          <table:table-cell office:value-type="string" table:style-name="ce23">
            <text:p>90:16:010102:8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746]+1" table:style-name="ce16">
            <text:p>480</text:p>
          </table:table-cell>
          <table:table-cell office:value-type="string" table:style-name="ce23">
            <text:p>90:16:010102: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747]+1" table:style-name="ce16">
            <text:p>481</text:p>
          </table:table-cell>
          <table:table-cell office:value-type="string" table:style-name="ce23">
            <text:p>90:16:010102:9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748]+1" table:style-name="ce16">
            <text:p>482</text:p>
          </table:table-cell>
          <table:table-cell office:value-type="string" table:style-name="ce23">
            <text:p>90:16:010102:9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749]+1" table:style-name="ce16">
            <text:p>483</text:p>
          </table:table-cell>
          <table:table-cell office:value-type="string" table:style-name="ce23">
            <text:p>90:16:010102:93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750]+1" table:style-name="ce16">
            <text:p>484</text:p>
          </table:table-cell>
          <table:table-cell office:value-type="string" table:style-name="ce23">
            <text:p>90:16:010102: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751]+1" table:style-name="ce16">
            <text:p>485</text:p>
          </table:table-cell>
          <table:table-cell office:value-type="string" table:style-name="ce23">
            <text:p>90:16:010102:6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752]+1" table:style-name="ce16">
            <text:p>486</text:p>
          </table:table-cell>
          <table:table-cell office:value-type="string" table:style-name="ce23">
            <text:p>90:16:010102:6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753]+1" table:style-name="ce16">
            <text:p>487</text:p>
          </table:table-cell>
          <table:table-cell office:value-type="string" table:style-name="ce23">
            <text:p>90:16:010102:6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754]+1" table:style-name="ce16">
            <text:p>488</text:p>
          </table:table-cell>
          <table:table-cell office:value-type="string" table:style-name="ce23">
            <text:p>90:16:010102: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755]+1" table:style-name="ce16">
            <text:p>489</text:p>
          </table:table-cell>
          <table:table-cell office:value-type="string" table:style-name="ce23">
            <text:p>90:16:010102:6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756]+1" table:style-name="ce16">
            <text:p>490</text:p>
          </table:table-cell>
          <table:table-cell office:value-type="string" table:style-name="ce23">
            <text:p>90:16:010102: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757]+1" table:style-name="ce16">
            <text:p>491</text:p>
          </table:table-cell>
          <table:table-cell office:value-type="string" table:style-name="ce23">
            <text:p>90:16:010102:6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758]+1" table:style-name="ce16">
            <text:p>492</text:p>
          </table:table-cell>
          <table:table-cell office:value-type="string" table:style-name="ce23">
            <text:p>90:16:010102:6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759]+1" table:style-name="ce16">
            <text:p>493</text:p>
          </table:table-cell>
          <table:table-cell office:value-type="string" table:style-name="ce23">
            <text:p>90:16:010102:6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760]+1" table:style-name="ce16">
            <text:p>494</text:p>
          </table:table-cell>
          <table:table-cell office:value-type="string" table:style-name="ce23">
            <text:p>90:16:010102:6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761]+1" table:style-name="ce16">
            <text:p>495</text:p>
          </table:table-cell>
          <table:table-cell office:value-type="string" table:style-name="ce23">
            <text:p>90:16:010102: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762]+1" table:style-name="ce16">
            <text:p>496</text:p>
          </table:table-cell>
          <table:table-cell office:value-type="string" table:style-name="ce23">
            <text:p>90:16:010102:7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763]+1" table:style-name="ce16">
            <text:p>497</text:p>
          </table:table-cell>
          <table:table-cell office:value-type="string" table:style-name="ce23">
            <text:p>90:16:010102:7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764]+1" table:style-name="ce16">
            <text:p>498</text:p>
          </table:table-cell>
          <table:table-cell office:value-type="string" table:style-name="ce23">
            <text:p>90:16:010102:7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765]+1" table:style-name="ce16">
            <text:p>499</text:p>
          </table:table-cell>
          <table:table-cell office:value-type="string" table:style-name="ce23">
            <text:p>90:16:010102:7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766]+1" table:style-name="ce16">
            <text:p>500</text:p>
          </table:table-cell>
          <table:table-cell office:value-type="string" table:style-name="ce23">
            <text:p>90:16:010102:8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767]+1" table:style-name="ce16">
            <text:p>501</text:p>
          </table:table-cell>
          <table:table-cell office:value-type="string" table:style-name="ce23">
            <text:p>90:16:010102:8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768]+1" table:style-name="ce16">
            <text:p>502</text:p>
          </table:table-cell>
          <table:table-cell office:value-type="string" table:style-name="ce23">
            <text:p>90:16:010102:8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769]+1" table:style-name="ce16">
            <text:p>503</text:p>
          </table:table-cell>
          <table:table-cell office:value-type="string" table:style-name="ce23">
            <text:p>90:16:010102:8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770]+1" table:style-name="ce16">
            <text:p>504</text:p>
          </table:table-cell>
          <table:table-cell office:value-type="string" table:style-name="ce23">
            <text:p>90:16:010102:8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771]+1" table:style-name="ce16">
            <text:p>505</text:p>
          </table:table-cell>
          <table:table-cell office:value-type="string" table:style-name="ce23">
            <text:p>90:16:010102:7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772]+1" table:style-name="ce16">
            <text:p>506</text:p>
          </table:table-cell>
          <table:table-cell office:value-type="string" table:style-name="ce23">
            <text:p>90:16:010102:7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773]+1" table:style-name="ce16">
            <text:p>507</text:p>
          </table:table-cell>
          <table:table-cell office:value-type="string" table:style-name="ce23">
            <text:p>90:16:010102:7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774]+1" table:style-name="ce16">
            <text:p>508</text:p>
          </table:table-cell>
          <table:table-cell office:value-type="string" table:style-name="ce23">
            <text:p>90:16:010102:7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775]+1" table:style-name="ce16">
            <text:p>509</text:p>
          </table:table-cell>
          <table:table-cell office:value-type="string" table:style-name="ce23">
            <text:p>90:16:010102:7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776]+1" table:style-name="ce16">
            <text:p>510</text:p>
          </table:table-cell>
          <table:table-cell office:value-type="string" table:style-name="ce23">
            <text:p>90:12:040502:12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777]+1" table:style-name="ce16">
            <text:p>511</text:p>
          </table:table-cell>
          <table:table-cell office:value-type="string" table:style-name="ce23">
            <text:p>90:12:040701:12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778]+1" table:style-name="ce16">
            <text:p>512</text:p>
          </table:table-cell>
          <table:table-cell office:value-type="string" table:style-name="ce23">
            <text:p>90:12:040701:12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779]+1" table:style-name="ce16">
            <text:p>513</text:p>
          </table:table-cell>
          <table:table-cell office:value-type="string" table:style-name="ce23">
            <text:p>90:12:040701:12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780]+1" table:style-name="ce16">
            <text:p>514</text:p>
          </table:table-cell>
          <table:table-cell office:value-type="string" table:style-name="ce23">
            <text:p>90:25:010108:30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781]+1" table:style-name="ce16">
            <text:p>515</text:p>
          </table:table-cell>
          <table:table-cell office:value-type="string" table:style-name="ce23">
            <text:p>90:16:010102:8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782]+1" table:style-name="ce16">
            <text:p>516</text:p>
          </table:table-cell>
          <table:table-cell office:value-type="string" table:style-name="ce23">
            <text:p>90:16:010102: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783]+1" table:style-name="ce16">
            <text:p>517</text:p>
          </table:table-cell>
          <table:table-cell office:value-type="string" table:style-name="ce23">
            <text:p>90:16:010102:8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784]+1" table:style-name="ce16">
            <text:p>518</text:p>
          </table:table-cell>
          <table:table-cell office:value-type="string" table:style-name="ce23">
            <text:p>90:16:010102:8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785]+1" table:style-name="ce16">
            <text:p>519</text:p>
          </table:table-cell>
          <table:table-cell office:value-type="string" table:style-name="ce23">
            <text:p>90:16:010102:8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786]+1" table:style-name="ce16">
            <text:p>520</text:p>
          </table:table-cell>
          <table:table-cell office:value-type="string" table:style-name="ce23">
            <text:p>90:12:041901:10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787]+1" table:style-name="ce16">
            <text:p>521</text:p>
          </table:table-cell>
          <table:table-cell office:value-type="string" table:style-name="ce23">
            <text:p>90:12:041901:10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788]+1" table:style-name="ce16">
            <text:p>522</text:p>
          </table:table-cell>
          <table:table-cell office:value-type="string" table:style-name="ce23">
            <text:p>90:16:010102:9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789]+1" table:style-name="ce16">
            <text:p>523</text:p>
          </table:table-cell>
          <table:table-cell office:value-type="string" table:style-name="ce23">
            <text:p>90:16:010102:9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790]+1" table:style-name="ce16">
            <text:p>524</text:p>
          </table:table-cell>
          <table:table-cell office:value-type="string" table:style-name="ce23">
            <text:p>90:16:010103:1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791]+1" table:style-name="ce16">
            <text:p>525</text:p>
          </table:table-cell>
          <table:table-cell office:value-type="string" table:style-name="ce23">
            <text:p>90:16:010103:1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792]+1" table:style-name="ce16">
            <text:p>526</text:p>
          </table:table-cell>
          <table:table-cell office:value-type="string" table:style-name="ce23">
            <text:p>90:16:010103:10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793]+1" table:style-name="ce16">
            <text:p>527</text:p>
          </table:table-cell>
          <table:table-cell office:value-type="string" table:style-name="ce23">
            <text:p>90:16:010102:9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794]+1" table:style-name="ce16">
            <text:p>528</text:p>
          </table:table-cell>
          <table:table-cell office:value-type="string" table:style-name="ce23">
            <text:p>90:16:010102:9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795]+1" table:style-name="ce16">
            <text:p>529</text:p>
          </table:table-cell>
          <table:table-cell office:value-type="string" table:style-name="ce23">
            <text:p>90:16:010102:9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796]+1" table:style-name="ce16">
            <text:p>530</text:p>
          </table:table-cell>
          <table:table-cell office:value-type="string" table:style-name="ce23">
            <text:p>90:16:010102:9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797]+1" table:style-name="ce16">
            <text:p>531</text:p>
          </table:table-cell>
          <table:table-cell office:value-type="string" table:style-name="ce23">
            <text:p>90:16:010102:9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798]+1" table:style-name="ce16">
            <text:p>532</text:p>
          </table:table-cell>
          <table:table-cell office:value-type="string" table:style-name="ce23">
            <text:p>90:24:060101:51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799]+1" table:style-name="ce16">
            <text:p>533</text:p>
          </table:table-cell>
          <table:table-cell office:value-type="string" table:style-name="ce23">
            <text:p>90:16:010102:9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800]+1" table:style-name="ce16">
            <text:p>534</text:p>
          </table:table-cell>
          <table:table-cell office:value-type="string" table:style-name="ce23">
            <text:p>90:16:010102:9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801]+1" table:style-name="ce16">
            <text:p>535</text:p>
          </table:table-cell>
          <table:table-cell office:value-type="string" table:style-name="ce23">
            <text:p>90:16:010102:9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802]+1" table:style-name="ce16">
            <text:p>536</text:p>
          </table:table-cell>
          <table:table-cell office:value-type="string" table:style-name="ce23">
            <text:p>90:16:010102:9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803]+1" table:style-name="ce16">
            <text:p>537</text:p>
          </table:table-cell>
          <table:table-cell office:value-type="string" table:style-name="ce23">
            <text:p>90:16:010102:9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804]+1" table:style-name="ce16">
            <text:p>538</text:p>
          </table:table-cell>
          <table:table-cell office:value-type="string" table:style-name="ce23">
            <text:p>90:24:060101:74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805]+1" table:style-name="ce16">
            <text:p>539</text:p>
          </table:table-cell>
          <table:table-cell office:value-type="string" table:style-name="ce23">
            <text:p>90:24:060101:74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806]+1" table:style-name="ce16">
            <text:p>540</text:p>
          </table:table-cell>
          <table:table-cell office:value-type="string" table:style-name="ce23">
            <text:p>90:24:060101:74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807]+1" table:style-name="ce16">
            <text:p>541</text:p>
          </table:table-cell>
          <table:table-cell office:value-type="string" table:style-name="ce23">
            <text:p>90:23:081401:12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808]+1" table:style-name="ce16">
            <text:p>542</text:p>
          </table:table-cell>
          <table:table-cell office:value-type="string" table:style-name="ce23">
            <text:p>90:12:030102:35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809]+1" table:style-name="ce16">
            <text:p>543</text:p>
          </table:table-cell>
          <table:table-cell office:value-type="string" table:style-name="ce23">
            <text:p>90:12:030102: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810]+1" table:style-name="ce16">
            <text:p>544</text:p>
          </table:table-cell>
          <table:table-cell office:value-type="string" table:style-name="ce23">
            <text:p>90:25:090103:7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811]+1" table:style-name="ce16">
            <text:p>545</text:p>
          </table:table-cell>
          <table:table-cell office:value-type="string" table:style-name="ce23">
            <text:p>90:15:060301: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812]+1" table:style-name="ce16">
            <text:p>546</text:p>
          </table:table-cell>
          <table:table-cell office:value-type="string" table:style-name="ce23">
            <text:p>90:15:060301:29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813]+1" table:style-name="ce16">
            <text:p>547</text:p>
          </table:table-cell>
          <table:table-cell office:value-type="string" table:style-name="ce23">
            <text:p>90:15:060301:29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814]+1" table:style-name="ce16">
            <text:p>548</text:p>
          </table:table-cell>
          <table:table-cell office:value-type="string" table:style-name="ce23">
            <text:p>90:15:060301:29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815]+1" table:style-name="ce16">
            <text:p>549</text:p>
          </table:table-cell>
          <table:table-cell office:value-type="string" table:style-name="ce23">
            <text:p>90:22:010301:84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816]+1" table:style-name="ce16">
            <text:p>550</text:p>
          </table:table-cell>
          <table:table-cell office:value-type="string" table:style-name="ce23">
            <text:p>90:15:060401:15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817]+1" table:style-name="ce16">
            <text:p>551</text:p>
          </table:table-cell>
          <table:table-cell office:value-type="string" table:style-name="ce23">
            <text:p>90:15:060401:15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818]+1" table:style-name="ce16">
            <text:p>552</text:p>
          </table:table-cell>
          <table:table-cell office:value-type="string" table:style-name="ce23">
            <text:p>90:24:060101:1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819]+1" table:style-name="ce16">
            <text:p>553</text:p>
          </table:table-cell>
          <table:table-cell office:value-type="string" table:style-name="ce23">
            <text:p>90:24:060101:16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820]+1" table:style-name="ce16">
            <text:p>554</text:p>
          </table:table-cell>
          <table:table-cell office:value-type="string" table:style-name="ce23">
            <text:p>90:24:060101:16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821]+1" table:style-name="ce16">
            <text:p>555</text:p>
          </table:table-cell>
          <table:table-cell office:value-type="string" table:style-name="ce23">
            <text:p>90:24:060101:54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822]+1" table:style-name="ce16">
            <text:p>556</text:p>
          </table:table-cell>
          <table:table-cell office:value-type="string" table:style-name="ce23">
            <text:p>90:24:060101:54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823]+1" table:style-name="ce16">
            <text:p>557</text:p>
          </table:table-cell>
          <table:table-cell office:value-type="string" table:style-name="ce23">
            <text:p>90:24:060101:54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824]+1" table:style-name="ce16">
            <text:p>558</text:p>
          </table:table-cell>
          <table:table-cell office:value-type="string" table:style-name="ce23">
            <text:p>90:24:060101:54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825]+1" table:style-name="ce16">
            <text:p>559</text:p>
          </table:table-cell>
          <table:table-cell office:value-type="string" table:style-name="ce23">
            <text:p>90:24:060101:54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826]+1" table:style-name="ce16">
            <text:p>560</text:p>
          </table:table-cell>
          <table:table-cell office:value-type="string" table:style-name="ce23">
            <text:p>90:24:060101:54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827]+1" table:style-name="ce16">
            <text:p>561</text:p>
          </table:table-cell>
          <table:table-cell office:value-type="string" table:style-name="ce23">
            <text:p>90:24:060101:74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828]+1" table:style-name="ce16">
            <text:p>562</text:p>
          </table:table-cell>
          <table:table-cell office:value-type="string" table:style-name="ce23">
            <text:p>90:24:060101:74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829]+1" table:style-name="ce16">
            <text:p>563</text:p>
          </table:table-cell>
          <table:table-cell office:value-type="string" table:style-name="ce23">
            <text:p>90:24:060101:3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830]+1" table:style-name="ce16">
            <text:p>564</text:p>
          </table:table-cell>
          <table:table-cell office:value-type="string" table:style-name="ce23">
            <text:p>90:12:020101:17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831]+1" table:style-name="ce16">
            <text:p>565</text:p>
          </table:table-cell>
          <table:table-cell office:value-type="string" table:style-name="ce23">
            <text:p>90:12:020101:18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832]+1" table:style-name="ce16">
            <text:p>566</text:p>
          </table:table-cell>
          <table:table-cell office:value-type="string" table:style-name="ce23">
            <text:p>90:12:020101:18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833]+1" table:style-name="ce16">
            <text:p>567</text:p>
          </table:table-cell>
          <table:table-cell office:value-type="string" table:style-name="ce23">
            <text:p>90:12:020101:18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834]+1" table:style-name="ce16">
            <text:p>568</text:p>
          </table:table-cell>
          <table:table-cell office:value-type="string" table:style-name="ce23">
            <text:p>90:12:020101:18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835]+1" table:style-name="ce16">
            <text:p>569</text:p>
          </table:table-cell>
          <table:table-cell office:value-type="string" table:style-name="ce23">
            <text:p>90:15:060401:14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836]+1" table:style-name="ce16">
            <text:p>570</text:p>
          </table:table-cell>
          <table:table-cell office:value-type="string" table:style-name="ce23">
            <text:p>90:15:060401:14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837]+1" table:style-name="ce16">
            <text:p>571</text:p>
          </table:table-cell>
          <table:table-cell office:value-type="string" table:style-name="ce23">
            <text:p>90:24:060101:75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838]+1" table:style-name="ce16">
            <text:p>572</text:p>
          </table:table-cell>
          <table:table-cell office:value-type="string" table:style-name="ce23">
            <text:p>90:24:060101:75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839]+1" table:style-name="ce16">
            <text:p>573</text:p>
          </table:table-cell>
          <table:table-cell office:value-type="string" table:style-name="ce23">
            <text:p>90:12:040904:65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840]+1" table:style-name="ce16">
            <text:p>574</text:p>
          </table:table-cell>
          <table:table-cell office:value-type="string" table:style-name="ce23">
            <text:p>90:12:041401:4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841]+1" table:style-name="ce16">
            <text:p>575</text:p>
          </table:table-cell>
          <table:table-cell office:value-type="string" table:style-name="ce23">
            <text:p>90:12:041801:46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842]+1" table:style-name="ce16">
            <text:p>576</text:p>
          </table:table-cell>
          <table:table-cell office:value-type="string" table:style-name="ce23">
            <text:p>90:15:060301:2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843]+1" table:style-name="ce16">
            <text:p>577</text:p>
          </table:table-cell>
          <table:table-cell office:value-type="string" table:style-name="ce23">
            <text:p>90:15:060301:29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844]+1" table:style-name="ce16">
            <text:p>578</text:p>
          </table:table-cell>
          <table:table-cell office:value-type="string" table:style-name="ce23">
            <text:p>90:24:060101:54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845]+1" table:style-name="ce16">
            <text:p>579</text:p>
          </table:table-cell>
          <table:table-cell office:value-type="string" table:style-name="ce23">
            <text:p>90:24:060101:56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846]+1" table:style-name="ce16">
            <text:p>580</text:p>
          </table:table-cell>
          <table:table-cell office:value-type="string" table:style-name="ce23">
            <text:p>90:24:060101:56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847]+1" table:style-name="ce16">
            <text:p>581</text:p>
          </table:table-cell>
          <table:table-cell office:value-type="string" table:style-name="ce23">
            <text:p>90:15:060302:110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848]+1" table:style-name="ce16">
            <text:p>582</text:p>
          </table:table-cell>
          <table:table-cell office:value-type="string" table:style-name="ce23">
            <text:p>90:24:060101:57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849]+1" table:style-name="ce16">
            <text:p>583</text:p>
          </table:table-cell>
          <table:table-cell office:value-type="string" table:style-name="ce23">
            <text:p>90:24:060101:58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850]+1" table:style-name="ce16">
            <text:p>584</text:p>
          </table:table-cell>
          <table:table-cell office:value-type="string" table:style-name="ce23">
            <text:p>90:24:060101:75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851]+1" table:style-name="ce16">
            <text:p>585</text:p>
          </table:table-cell>
          <table:table-cell office:value-type="string" table:style-name="ce23">
            <text:p>90:24:060101:76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852]+1" table:style-name="ce16">
            <text:p>586</text:p>
          </table:table-cell>
          <table:table-cell office:value-type="string" table:style-name="ce23">
            <text:p>90:12:020101:47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853]+1" table:style-name="ce16">
            <text:p>587</text:p>
          </table:table-cell>
          <table:table-cell office:value-type="string" table:style-name="ce23">
            <text:p>90:12:030102:48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854]+1" table:style-name="ce16">
            <text:p>588</text:p>
          </table:table-cell>
          <table:table-cell office:value-type="string" table:style-name="ce23">
            <text:p>90:12:030102:48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855]+1" table:style-name="ce16">
            <text:p>589</text:p>
          </table:table-cell>
          <table:table-cell office:value-type="string" table:style-name="ce23">
            <text:p>90:12:030102:49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856]+1" table:style-name="ce16">
            <text:p>590</text:p>
          </table:table-cell>
          <table:table-cell office:value-type="string" table:style-name="ce23">
            <text:p>90:15:060302:11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857]+1" table:style-name="ce16">
            <text:p>591</text:p>
          </table:table-cell>
          <table:table-cell office:value-type="string" table:style-name="ce23">
            <text:p>90:15:060302:11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858]+1" table:style-name="ce16">
            <text:p>592</text:p>
          </table:table-cell>
          <table:table-cell office:value-type="string" table:style-name="ce23">
            <text:p>90:15:060302:11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859]+1" table:style-name="ce16">
            <text:p>593</text:p>
          </table:table-cell>
          <table:table-cell office:value-type="string" table:style-name="ce23">
            <text:p>90:12:050101:12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860]+1" table:style-name="ce16">
            <text:p>594</text:p>
          </table:table-cell>
          <table:table-cell office:value-type="string" table:style-name="ce23">
            <text:p>90:15:060301:29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861]+1" table:style-name="ce16">
            <text:p>595</text:p>
          </table:table-cell>
          <table:table-cell office:value-type="string" table:style-name="ce23">
            <text:p>90:15:060301:30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862]+1" table:style-name="ce16">
            <text:p>596</text:p>
          </table:table-cell>
          <table:table-cell office:value-type="string" table:style-name="ce23">
            <text:p>90:16:010103:10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863]+1" table:style-name="ce16">
            <text:p>597</text:p>
          </table:table-cell>
          <table:table-cell office:value-type="string" table:style-name="ce23">
            <text:p>90:16:010103:10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864]+1" table:style-name="ce16">
            <text:p>598</text:p>
          </table:table-cell>
          <table:table-cell office:value-type="string" table:style-name="ce23">
            <text:p>90:16:010103:10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865]+1" table:style-name="ce16">
            <text:p>599</text:p>
          </table:table-cell>
          <table:table-cell office:value-type="string" table:style-name="ce23">
            <text:p>90:16:010103:10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866]+1" table:style-name="ce16">
            <text:p>600</text:p>
          </table:table-cell>
          <table:table-cell office:value-type="string" table:style-name="ce23">
            <text:p>90:16:010103:10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867]+1" table:style-name="ce16">
            <text:p>601</text:p>
          </table:table-cell>
          <table:table-cell office:value-type="string" table:style-name="ce23">
            <text:p>90:16:010102:6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868]+1" table:style-name="ce16">
            <text:p>602</text:p>
          </table:table-cell>
          <table:table-cell office:value-type="string" table:style-name="ce23">
            <text:p>90:16:010102:6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869]+1" table:style-name="ce16">
            <text:p>603</text:p>
          </table:table-cell>
          <table:table-cell office:value-type="string" table:style-name="ce23">
            <text:p>90:16:010102:6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870]+1" table:style-name="ce16">
            <text:p>604</text:p>
          </table:table-cell>
          <table:table-cell office:value-type="string" table:style-name="ce23">
            <text:p>90:16:010102:6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871]+1" table:style-name="ce16">
            <text:p>605</text:p>
          </table:table-cell>
          <table:table-cell office:value-type="string" table:style-name="ce23">
            <text:p>90:16:010102:6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872]+1" table:style-name="ce16">
            <text:p>606</text:p>
          </table:table-cell>
          <table:table-cell office:value-type="string" table:style-name="ce23">
            <text:p>90:16:010102:7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873]+1" table:style-name="ce16">
            <text:p>607</text:p>
          </table:table-cell>
          <table:table-cell office:value-type="string" table:style-name="ce23">
            <text:p>90:16:010102:7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874]+1" table:style-name="ce16">
            <text:p>608</text:p>
          </table:table-cell>
          <table:table-cell office:value-type="string" table:style-name="ce23">
            <text:p>90:16:010102:7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875]+1" table:style-name="ce16">
            <text:p>609</text:p>
          </table:table-cell>
          <table:table-cell office:value-type="string" table:style-name="ce23">
            <text:p>90:16:010102:7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876]+1" table:style-name="ce16">
            <text:p>610</text:p>
          </table:table-cell>
          <table:table-cell office:value-type="string" table:style-name="ce23">
            <text:p>90:16:010102:7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877]+1" table:style-name="ce16">
            <text:p>611</text:p>
          </table:table-cell>
          <table:table-cell office:value-type="string" table:style-name="ce23">
            <text:p>90:16:010102:8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878]+1" table:style-name="ce16">
            <text:p>612</text:p>
          </table:table-cell>
          <table:table-cell office:value-type="string" table:style-name="ce23">
            <text:p>90:16:010102:8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879]+1" table:style-name="ce16">
            <text:p>613</text:p>
          </table:table-cell>
          <table:table-cell office:value-type="string" table:style-name="ce23">
            <text:p>90:16:010102:8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880]+1" table:style-name="ce16">
            <text:p>614</text:p>
          </table:table-cell>
          <table:table-cell office:value-type="string" table:style-name="ce23">
            <text:p>90:16:010102:8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881]+1" table:style-name="ce16">
            <text:p>615</text:p>
          </table:table-cell>
          <table:table-cell office:value-type="string" table:style-name="ce23">
            <text:p>90:16:010102:8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882]+1" table:style-name="ce16">
            <text:p>616</text:p>
          </table:table-cell>
          <table:table-cell office:value-type="string" table:style-name="ce23">
            <text:p>90:16:010102: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883]+1" table:style-name="ce16">
            <text:p>617</text:p>
          </table:table-cell>
          <table:table-cell office:value-type="string" table:style-name="ce23">
            <text:p>90:16:010102:7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884]+1" table:style-name="ce16">
            <text:p>618</text:p>
          </table:table-cell>
          <table:table-cell office:value-type="string" table:style-name="ce23">
            <text:p>90:16:010102:7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885]+1" table:style-name="ce16">
            <text:p>619</text:p>
          </table:table-cell>
          <table:table-cell office:value-type="string" table:style-name="ce23">
            <text:p>90:16:010102:7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886]+1" table:style-name="ce16">
            <text:p>620</text:p>
          </table:table-cell>
          <table:table-cell office:value-type="string" table:style-name="ce23">
            <text:p>90:16:010102:7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887]+1" table:style-name="ce16">
            <text:p>621</text:p>
          </table:table-cell>
          <table:table-cell office:value-type="string" table:style-name="ce23">
            <text:p>90:16:010102:8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888]+1" table:style-name="ce16">
            <text:p>622</text:p>
          </table:table-cell>
          <table:table-cell office:value-type="string" table:style-name="ce23">
            <text:p>90:16:010102:8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889]+1" table:style-name="ce16">
            <text:p>623</text:p>
          </table:table-cell>
          <table:table-cell office:value-type="string" table:style-name="ce23">
            <text:p>90:16:010102: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890]+1" table:style-name="ce16">
            <text:p>624</text:p>
          </table:table-cell>
          <table:table-cell office:value-type="string" table:style-name="ce23">
            <text:p>90:16:010102:8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891]+1" table:style-name="ce16">
            <text:p>625</text:p>
          </table:table-cell>
          <table:table-cell office:value-type="string" table:style-name="ce23">
            <text:p>90:16:010102:8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892]+1" table:style-name="ce16">
            <text:p>626</text:p>
          </table:table-cell>
          <table:table-cell office:value-type="string" table:style-name="ce23">
            <text:p>90:16:010102:8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893]+1" table:style-name="ce16">
            <text:p>627</text:p>
          </table:table-cell>
          <table:table-cell office:value-type="string" table:style-name="ce23">
            <text:p>90:16:010102:8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894]+1" table:style-name="ce16">
            <text:p>628</text:p>
          </table:table-cell>
          <table:table-cell office:value-type="string" table:style-name="ce23">
            <text:p>90:16:010102:8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895]+1" table:style-name="ce16">
            <text:p>629</text:p>
          </table:table-cell>
          <table:table-cell office:value-type="string" table:style-name="ce23">
            <text:p>90:16:010102:8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896]+1" table:style-name="ce16">
            <text:p>630</text:p>
          </table:table-cell>
          <table:table-cell office:value-type="string" table:style-name="ce23">
            <text:p>90:16:010102:8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897]+1" table:style-name="ce16">
            <text:p>631</text:p>
          </table:table-cell>
          <table:table-cell office:value-type="string" table:style-name="ce23">
            <text:p>90:16:010103:10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898]+1" table:style-name="ce16">
            <text:p>632</text:p>
          </table:table-cell>
          <table:table-cell office:value-type="string" table:style-name="ce23">
            <text:p>90:16:010103:10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899]+1" table:style-name="ce16">
            <text:p>633</text:p>
          </table:table-cell>
          <table:table-cell office:value-type="string" table:style-name="ce23">
            <text:p>90:16:010103:10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900]+1" table:style-name="ce16">
            <text:p>634</text:p>
          </table:table-cell>
          <table:table-cell office:value-type="string" table:style-name="ce23">
            <text:p>90:16:010103:10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901]+1" table:style-name="ce16">
            <text:p>635</text:p>
          </table:table-cell>
          <table:table-cell office:value-type="string" table:style-name="ce23">
            <text:p>90:16:010103:10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902]+1" table:style-name="ce16">
            <text:p>636</text:p>
          </table:table-cell>
          <table:table-cell office:value-type="string" table:style-name="ce23">
            <text:p>90:16:010103:10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903]+1" table:style-name="ce16">
            <text:p>637</text:p>
          </table:table-cell>
          <table:table-cell office:value-type="string" table:style-name="ce23">
            <text:p>90:16:010103:10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904]+1" table:style-name="ce16">
            <text:p>638</text:p>
          </table:table-cell>
          <table:table-cell office:value-type="string" table:style-name="ce23">
            <text:p>90:16:010103:10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905]+1" table:style-name="ce16">
            <text:p>639</text:p>
          </table:table-cell>
          <table:table-cell office:value-type="string" table:style-name="ce23">
            <text:p>90:16:010103:10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906]+1" table:style-name="ce16">
            <text:p>640</text:p>
          </table:table-cell>
          <table:table-cell office:value-type="string" table:style-name="ce23">
            <text:p>90:16:010103:10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907]+1" table:style-name="ce16">
            <text:p>641</text:p>
          </table:table-cell>
          <table:table-cell office:value-type="string" table:style-name="ce23">
            <text:p>90:16:010102:7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908]+1" table:style-name="ce16">
            <text:p>642</text:p>
          </table:table-cell>
          <table:table-cell office:value-type="string" table:style-name="ce23">
            <text:p>90:16:010102:7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909]+1" table:style-name="ce16">
            <text:p>643</text:p>
          </table:table-cell>
          <table:table-cell office:value-type="string" table:style-name="ce23">
            <text:p>90:16:010102:7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910]+1" table:style-name="ce16">
            <text:p>644</text:p>
          </table:table-cell>
          <table:table-cell office:value-type="string" table:style-name="ce23">
            <text:p>90:16:010102:7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911]+1" table:style-name="ce16">
            <text:p>645</text:p>
          </table:table-cell>
          <table:table-cell office:value-type="string" table:style-name="ce23">
            <text:p>90:16:010102:7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912]+1" table:style-name="ce16">
            <text:p>646</text:p>
          </table:table-cell>
          <table:table-cell office:value-type="string" table:style-name="ce23">
            <text:p>90:16:010102: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913]+1" table:style-name="ce16">
            <text:p>647</text:p>
          </table:table-cell>
          <table:table-cell office:value-type="string" table:style-name="ce23">
            <text:p>90:16:010102:7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914]+1" table:style-name="ce16">
            <text:p>648</text:p>
          </table:table-cell>
          <table:table-cell office:value-type="string" table:style-name="ce23">
            <text:p>90:16:010102:7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915]+1" table:style-name="ce16">
            <text:p>649</text:p>
          </table:table-cell>
          <table:table-cell office:value-type="string" table:style-name="ce23">
            <text:p>90:16:010102:7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916]+1" table:style-name="ce16">
            <text:p>650</text:p>
          </table:table-cell>
          <table:table-cell office:value-type="string" table:style-name="ce23">
            <text:p>90:16:010102:7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917]+1" table:style-name="ce16">
            <text:p>651</text:p>
          </table:table-cell>
          <table:table-cell office:value-type="string" table:style-name="ce23">
            <text:p>90:16:010102:7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918]+1" table:style-name="ce16">
            <text:p>652</text:p>
          </table:table-cell>
          <table:table-cell office:value-type="string" table:style-name="ce23">
            <text:p>90:15:060302:11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919]+1" table:style-name="ce16">
            <text:p>653</text:p>
          </table:table-cell>
          <table:table-cell office:value-type="string" table:style-name="ce23">
            <text:p>90:15:060302:11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920]+1" table:style-name="ce16">
            <text:p>654</text:p>
          </table:table-cell>
          <table:table-cell office:value-type="string" table:style-name="ce23">
            <text:p>90:15:060401:17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921]+1" table:style-name="ce16">
            <text:p>655</text:p>
          </table:table-cell>
          <table:table-cell office:value-type="string" table:style-name="ce23">
            <text:p>90:12:030103: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922]+1" table:style-name="ce16">
            <text:p>656</text:p>
          </table:table-cell>
          <table:table-cell office:value-type="string" table:style-name="ce23">
            <text:p>90:12:030103: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923]+1" table:style-name="ce16">
            <text:p>657</text:p>
          </table:table-cell>
          <table:table-cell office:value-type="string" table:style-name="ce23">
            <text:p>90:12:030103: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924]+1" table:style-name="ce16">
            <text:p>658</text:p>
          </table:table-cell>
          <table:table-cell office:value-type="string" table:style-name="ce23">
            <text:p>90:12:030103: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925]+1" table:style-name="ce16">
            <text:p>659</text:p>
          </table:table-cell>
          <table:table-cell office:value-type="string" table:style-name="ce23">
            <text:p>90:16:010102:7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926]+1" table:style-name="ce16">
            <text:p>660</text:p>
          </table:table-cell>
          <table:table-cell office:value-type="string" table:style-name="ce23">
            <text:p>90:16:010102:7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927]+1" table:style-name="ce16">
            <text:p>661</text:p>
          </table:table-cell>
          <table:table-cell office:value-type="string" table:style-name="ce23">
            <text:p>90:16:010102:7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928]+1" table:style-name="ce16">
            <text:p>662</text:p>
          </table:table-cell>
          <table:table-cell office:value-type="string" table:style-name="ce23">
            <text:p>90:16:010102:7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929]+1" table:style-name="ce16">
            <text:p>663</text:p>
          </table:table-cell>
          <table:table-cell office:value-type="string" table:style-name="ce23">
            <text:p>90:16:010102:7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930]+1" table:style-name="ce16">
            <text:p>664</text:p>
          </table:table-cell>
          <table:table-cell office:value-type="string" table:style-name="ce23">
            <text:p>90:16:010102:7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931]+1" table:style-name="ce16">
            <text:p>665</text:p>
          </table:table-cell>
          <table:table-cell office:value-type="string" table:style-name="ce23">
            <text:p>90:12:070301:22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932]+1" table:style-name="ce16">
            <text:p>666</text:p>
          </table:table-cell>
          <table:table-cell office:value-type="string" table:style-name="ce23">
            <text:p>90:12:090103:49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933]+1" table:style-name="ce16">
            <text:p>667</text:p>
          </table:table-cell>
          <table:table-cell office:value-type="string" table:style-name="ce23">
            <text:p>90:12:050201:11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934]+1" table:style-name="ce16">
            <text:p>668</text:p>
          </table:table-cell>
          <table:table-cell office:value-type="string" table:style-name="ce23">
            <text:p>90:12:050501:17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935]+1" table:style-name="ce16">
            <text:p>669</text:p>
          </table:table-cell>
          <table:table-cell office:value-type="string" table:style-name="ce23">
            <text:p>90:12:060102:6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936]+1" table:style-name="ce16">
            <text:p>670</text:p>
          </table:table-cell>
          <table:table-cell office:value-type="string" table:style-name="ce23">
            <text:p>90:15:060301:300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937]+1" table:style-name="ce16">
            <text:p>671</text:p>
          </table:table-cell>
          <table:table-cell office:value-type="string" table:style-name="ce23">
            <text:p>90:15:060301:30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938]+1" table:style-name="ce16">
            <text:p>672</text:p>
          </table:table-cell>
          <table:table-cell office:value-type="string" table:style-name="ce23">
            <text:p>90:15:060301:30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939]+1" table:style-name="ce16">
            <text:p>673</text:p>
          </table:table-cell>
          <table:table-cell office:value-type="string" table:style-name="ce23">
            <text:p>90:24:060101:32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940]+1" table:style-name="ce16">
            <text:p>674</text:p>
          </table:table-cell>
          <table:table-cell office:value-type="string" table:style-name="ce23">
            <text:p>90:24:060101:32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941]+1" table:style-name="ce16">
            <text:p>675</text:p>
          </table:table-cell>
          <table:table-cell office:value-type="string" table:style-name="ce23">
            <text:p>90:16:010102:7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942]+1" table:style-name="ce16">
            <text:p>676</text:p>
          </table:table-cell>
          <table:table-cell office:value-type="string" table:style-name="ce23">
            <text:p>90:16:010102: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943]+1" table:style-name="ce16">
            <text:p>677</text:p>
          </table:table-cell>
          <table:table-cell office:value-type="string" table:style-name="ce23">
            <text:p>90:16:010102: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944]+1" table:style-name="ce16">
            <text:p>678</text:p>
          </table:table-cell>
          <table:table-cell office:value-type="string" table:style-name="ce23">
            <text:p>90:16:010102:8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945]+1" table:style-name="ce16">
            <text:p>679</text:p>
          </table:table-cell>
          <table:table-cell office:value-type="string" table:style-name="ce23">
            <text:p>90:16:010102:8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946]+1" table:style-name="ce16">
            <text:p>680</text:p>
          </table:table-cell>
          <table:table-cell office:value-type="string" table:style-name="ce23">
            <text:p>90:01:000000:27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947]+1" table:style-name="ce16">
            <text:p>681</text:p>
          </table:table-cell>
          <table:table-cell office:value-type="string" table:style-name="ce23">
            <text:p>90:24:060101:62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948]+1" table:style-name="ce16">
            <text:p>682</text:p>
          </table:table-cell>
          <table:table-cell office:value-type="string" table:style-name="ce23">
            <text:p>90:12:020104:29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949]+1" table:style-name="ce16">
            <text:p>683</text:p>
          </table:table-cell>
          <table:table-cell office:value-type="string" table:style-name="ce23">
            <text:p>90:12:020104:35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950]+1" table:style-name="ce16">
            <text:p>684</text:p>
          </table:table-cell>
          <table:table-cell office:value-type="string" table:style-name="ce23">
            <text:p>90:12:020104:35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951]+1" table:style-name="ce16">
            <text:p>685</text:p>
          </table:table-cell>
          <table:table-cell office:value-type="string" table:style-name="ce23">
            <text:p>90:12:030102:50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952]+1" table:style-name="ce16">
            <text:p>686</text:p>
          </table:table-cell>
          <table:table-cell office:value-type="string" table:style-name="ce23">
            <text:p>90:12:030102:50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953]+1" table:style-name="ce16">
            <text:p>687</text:p>
          </table:table-cell>
          <table:table-cell office:value-type="string" table:style-name="ce23">
            <text:p>90:15:060302:12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954]+1" table:style-name="ce16">
            <text:p>688</text:p>
          </table:table-cell>
          <table:table-cell office:value-type="string" table:style-name="ce23">
            <text:p>90:15:060302:12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955]+1" table:style-name="ce16">
            <text:p>689</text:p>
          </table:table-cell>
          <table:table-cell office:value-type="string" table:style-name="ce23">
            <text:p>90:15:060302:12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956]+1" table:style-name="ce16">
            <text:p>690</text:p>
          </table:table-cell>
          <table:table-cell office:value-type="string" table:style-name="ce23">
            <text:p>90:15:060302:12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957]+1" table:style-name="ce16">
            <text:p>691</text:p>
          </table:table-cell>
          <table:table-cell office:value-type="string" table:style-name="ce23">
            <text:p>90:15:060302:12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958]+1" table:style-name="ce16">
            <text:p>692</text:p>
          </table:table-cell>
          <table:table-cell office:value-type="string" table:style-name="ce23">
            <text:p>90:15:060302:12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959]+1" table:style-name="ce16">
            <text:p>693</text:p>
          </table:table-cell>
          <table:table-cell office:value-type="string" table:style-name="ce23">
            <text:p>90:12:030103:2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960]+1" table:style-name="ce16">
            <text:p>694</text:p>
          </table:table-cell>
          <table:table-cell office:value-type="string" table:style-name="ce23">
            <text:p>90:12:030103: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961]+1" table:style-name="ce16">
            <text:p>695</text:p>
          </table:table-cell>
          <table:table-cell office:value-type="string" table:style-name="ce23">
            <text:p>90:24:060101:36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962]+1" table:style-name="ce16">
            <text:p>696</text:p>
          </table:table-cell>
          <table:table-cell office:value-type="string" table:style-name="ce23">
            <text:p>90:24:060101:36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963]+1" table:style-name="ce16">
            <text:p>697</text:p>
          </table:table-cell>
          <table:table-cell office:value-type="string" table:style-name="ce23">
            <text:p>90:24:060101:36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964]+1" table:style-name="ce16">
            <text:p>698</text:p>
          </table:table-cell>
          <table:table-cell office:value-type="string" table:style-name="ce23">
            <text:p>90:12:020401:13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965]+1" table:style-name="ce16">
            <text:p>699</text:p>
          </table:table-cell>
          <table:table-cell office:value-type="string" table:style-name="ce23">
            <text:p>90:12:030102:6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966]+1" table:style-name="ce16">
            <text:p>700</text:p>
          </table:table-cell>
          <table:table-cell office:value-type="string" table:style-name="ce23">
            <text:p>90:15:060302:12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967]+1" table:style-name="ce16">
            <text:p>701</text:p>
          </table:table-cell>
          <table:table-cell office:value-type="string" table:style-name="ce23">
            <text:p>90:15:060302: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968]+1" table:style-name="ce16">
            <text:p>702</text:p>
          </table:table-cell>
          <table:table-cell office:value-type="string" table:style-name="ce23">
            <text:p>90:15:060302: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969]+1" table:style-name="ce16">
            <text:p>703</text:p>
          </table:table-cell>
          <table:table-cell office:value-type="string" table:style-name="ce23">
            <text:p>90:15:060302: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970]+1" table:style-name="ce16">
            <text:p>704</text:p>
          </table:table-cell>
          <table:table-cell office:value-type="string" table:style-name="ce23">
            <text:p>90:18:010152:2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971]+1" table:style-name="ce16">
            <text:p>705</text:p>
          </table:table-cell>
          <table:table-cell office:value-type="string" table:style-name="ce23">
            <text:p>90:15:060301:3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972]+1" table:style-name="ce16">
            <text:p>706</text:p>
          </table:table-cell>
          <table:table-cell office:value-type="string" table:style-name="ce23">
            <text:p>90:15:060301:30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973]+1" table:style-name="ce16">
            <text:p>707</text:p>
          </table:table-cell>
          <table:table-cell office:value-type="string" table:style-name="ce23">
            <text:p>90:16:010103:10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974]+1" table:style-name="ce16">
            <text:p>708</text:p>
          </table:table-cell>
          <table:table-cell office:value-type="string" table:style-name="ce23">
            <text:p>90:16:010103:10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975]+1" table:style-name="ce16">
            <text:p>709</text:p>
          </table:table-cell>
          <table:table-cell office:value-type="string" table:style-name="ce23">
            <text:p>90:16:010103:10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976]+1" table:style-name="ce16">
            <text:p>710</text:p>
          </table:table-cell>
          <table:table-cell office:value-type="string" table:style-name="ce23">
            <text:p>90:16:010103:10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1977]+1" table:style-name="ce16">
            <text:p>711</text:p>
          </table:table-cell>
          <table:table-cell office:value-type="string" table:style-name="ce23">
            <text:p>90:16:010103:10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1978]+1" table:style-name="ce16">
            <text:p>712</text:p>
          </table:table-cell>
          <table:table-cell office:value-type="string" table:style-name="ce23">
            <text:p>90:16:010102:7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1979]+1" table:style-name="ce16">
            <text:p>713</text:p>
          </table:table-cell>
          <table:table-cell office:value-type="string" table:style-name="ce23">
            <text:p>90:16:010102: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1980]+1" table:style-name="ce16">
            <text:p>714</text:p>
          </table:table-cell>
          <table:table-cell office:value-type="string" table:style-name="ce23">
            <text:p>90:16:010102:7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1981]+1" table:style-name="ce16">
            <text:p>715</text:p>
          </table:table-cell>
          <table:table-cell office:value-type="string" table:style-name="ce23">
            <text:p>90:16:010102:7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1982]+1" table:style-name="ce16">
            <text:p>716</text:p>
          </table:table-cell>
          <table:table-cell office:value-type="string" table:style-name="ce23">
            <text:p>90:16:010102:7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1983]+1" table:style-name="ce16">
            <text:p>717</text:p>
          </table:table-cell>
          <table:table-cell office:value-type="string" table:style-name="ce23">
            <text:p>90:16:010102:8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1984]+1" table:style-name="ce16">
            <text:p>718</text:p>
          </table:table-cell>
          <table:table-cell office:value-type="string" table:style-name="ce23">
            <text:p>90:16:010102:8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1985]+1" table:style-name="ce16">
            <text:p>719</text:p>
          </table:table-cell>
          <table:table-cell office:value-type="string" table:style-name="ce23">
            <text:p>90:16:010102:8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1986]+1" table:style-name="ce16">
            <text:p>720</text:p>
          </table:table-cell>
          <table:table-cell office:value-type="string" table:style-name="ce23">
            <text:p>90:16:010102:8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1987]+1" table:style-name="ce16">
            <text:p>721</text:p>
          </table:table-cell>
          <table:table-cell office:value-type="string" table:style-name="ce23">
            <text:p>90:16:010102:8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1988]+1" table:style-name="ce16">
            <text:p>722</text:p>
          </table:table-cell>
          <table:table-cell office:value-type="string" table:style-name="ce23">
            <text:p>90:16:010102:8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1989]+1" table:style-name="ce16">
            <text:p>723</text:p>
          </table:table-cell>
          <table:table-cell office:value-type="string" table:style-name="ce23">
            <text:p>90:16:010102: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1990]+1" table:style-name="ce16">
            <text:p>724</text:p>
          </table:table-cell>
          <table:table-cell office:value-type="string" table:style-name="ce23">
            <text:p>90:16:010102:9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1991]+1" table:style-name="ce16">
            <text:p>725</text:p>
          </table:table-cell>
          <table:table-cell office:value-type="string" table:style-name="ce23">
            <text:p>90:16:010102:9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1992]+1" table:style-name="ce16">
            <text:p>726</text:p>
          </table:table-cell>
          <table:table-cell office:value-type="string" table:style-name="ce23">
            <text:p>90:16:010102:9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1993]+1" table:style-name="ce16">
            <text:p>727</text:p>
          </table:table-cell>
          <table:table-cell office:value-type="string" table:style-name="ce23">
            <text:p>90:16:010102:9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1994]+1" table:style-name="ce16">
            <text:p>728</text:p>
          </table:table-cell>
          <table:table-cell office:value-type="string" table:style-name="ce23">
            <text:p>90:16:010102:9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1995]+1" table:style-name="ce16">
            <text:p>729</text:p>
          </table:table-cell>
          <table:table-cell office:value-type="string" table:style-name="ce23">
            <text:p>90:16:010102:9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1996]+1" table:style-name="ce16">
            <text:p>730</text:p>
          </table:table-cell>
          <table:table-cell office:value-type="string" table:style-name="ce23">
            <text:p>90:16:010102:9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1997]+1" table:style-name="ce16">
            <text:p>731</text:p>
          </table:table-cell>
          <table:table-cell office:value-type="string" table:style-name="ce23">
            <text:p>90:16:010102:9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1998]+1" table:style-name="ce16">
            <text:p>732</text:p>
          </table:table-cell>
          <table:table-cell office:value-type="string" table:style-name="ce23">
            <text:p>90:15:010101:58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1999]+1" table:style-name="ce16">
            <text:p>733</text:p>
          </table:table-cell>
          <table:table-cell office:value-type="string" table:style-name="ce23">
            <text:p>90:16:010102:7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2000]+1" table:style-name="ce16">
            <text:p>734</text:p>
          </table:table-cell>
          <table:table-cell office:value-type="string" table:style-name="ce23">
            <text:p>90:16:010102:7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2001]+1" table:style-name="ce16">
            <text:p>735</text:p>
          </table:table-cell>
          <table:table-cell office:value-type="string" table:style-name="ce23">
            <text:p>90:16:010102:7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2002]+1" table:style-name="ce16">
            <text:p>736</text:p>
          </table:table-cell>
          <table:table-cell office:value-type="string" table:style-name="ce23">
            <text:p>90:16:010102:7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2003]+1" table:style-name="ce16">
            <text:p>737</text:p>
          </table:table-cell>
          <table:table-cell office:value-type="string" table:style-name="ce23">
            <text:p>90:16:010102:7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2004]+1" table:style-name="ce16">
            <text:p>738</text:p>
          </table:table-cell>
          <table:table-cell office:value-type="string" table:style-name="ce23">
            <text:p>90:16:010102:8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2005]+1" table:style-name="ce16">
            <text:p>739</text:p>
          </table:table-cell>
          <table:table-cell office:value-type="string" table:style-name="ce23">
            <text:p>90:16:010102:81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2006]+1" table:style-name="ce16">
            <text:p>740</text:p>
          </table:table-cell>
          <table:table-cell office:value-type="string" table:style-name="ce23">
            <text:p>90:16:010102:8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2007]+1" table:style-name="ce16">
            <text:p>741</text:p>
          </table:table-cell>
          <table:table-cell office:value-type="string" table:style-name="ce23">
            <text:p>90:16:010102:8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2008]+1" table:style-name="ce16">
            <text:p>742</text:p>
          </table:table-cell>
          <table:table-cell office:value-type="string" table:style-name="ce23">
            <text:p>90:16:010102:8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2009]+1" table:style-name="ce16">
            <text:p>743</text:p>
          </table:table-cell>
          <table:table-cell office:value-type="string" table:style-name="ce23">
            <text:p>90:16:010102:8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2010]+1" table:style-name="ce16">
            <text:p>744</text:p>
          </table:table-cell>
          <table:table-cell office:value-type="string" table:style-name="ce23">
            <text:p>90:16:010102:8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2011]+1" table:style-name="ce16">
            <text:p>745</text:p>
          </table:table-cell>
          <table:table-cell office:value-type="string" table:style-name="ce23">
            <text:p>90:16:010102: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2012]+1" table:style-name="ce16">
            <text:p>746</text:p>
          </table:table-cell>
          <table:table-cell office:value-type="string" table:style-name="ce23">
            <text:p>90:16:010102:8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2013]+1" table:style-name="ce16">
            <text:p>747</text:p>
          </table:table-cell>
          <table:table-cell office:value-type="string" table:style-name="ce23">
            <text:p>90:16:010102:8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2014]+1" table:style-name="ce16">
            <text:p>748</text:p>
          </table:table-cell>
          <table:table-cell office:value-type="string" table:style-name="ce23">
            <text:p>90:16:010102:9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2015]+1" table:style-name="ce16">
            <text:p>749</text:p>
          </table:table-cell>
          <table:table-cell office:value-type="string" table:style-name="ce23">
            <text:p>90:16:010102:9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2016]+1" table:style-name="ce16">
            <text:p>750</text:p>
          </table:table-cell>
          <table:table-cell office:value-type="string" table:style-name="ce23">
            <text:p>90:16:010102:9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2017]+1" table:style-name="ce16">
            <text:p>751</text:p>
          </table:table-cell>
          <table:table-cell office:value-type="string" table:style-name="ce23">
            <text:p>90:16:010102:9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2018]+1" table:style-name="ce16">
            <text:p>752</text:p>
          </table:table-cell>
          <table:table-cell office:value-type="string" table:style-name="ce23">
            <text:p>90:16:010102:9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2019]+1" table:style-name="ce16">
            <text:p>753</text:p>
          </table:table-cell>
          <table:table-cell office:value-type="string" table:style-name="ce23">
            <text:p>90:12:030102:6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2020]+1" table:style-name="ce16">
            <text:p>754</text:p>
          </table:table-cell>
          <table:table-cell office:value-type="string" table:style-name="ce23">
            <text:p>90:16:010102:9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2021]+1" table:style-name="ce16">
            <text:p>755</text:p>
          </table:table-cell>
          <table:table-cell office:value-type="string" table:style-name="ce23">
            <text:p>90:16:010102:9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2022]+1" table:style-name="ce16">
            <text:p>756</text:p>
          </table:table-cell>
          <table:table-cell office:value-type="string" table:style-name="ce23">
            <text:p>90:16:010102:9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2023]+1" table:style-name="ce16">
            <text:p>757</text:p>
          </table:table-cell>
          <table:table-cell office:value-type="string" table:style-name="ce23">
            <text:p>90:16:010102:9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2024]+1" table:style-name="ce16">
            <text:p>758</text:p>
          </table:table-cell>
          <table:table-cell office:value-type="string" table:style-name="ce23">
            <text:p>90:16:010102:9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2025]+1" table:style-name="ce16">
            <text:p>759</text:p>
          </table:table-cell>
          <table:table-cell office:value-type="string" table:style-name="ce23">
            <text:p>90:15:060302:4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2026]+1" table:style-name="ce16">
            <text:p>760</text:p>
          </table:table-cell>
          <table:table-cell office:value-type="string" table:style-name="ce23">
            <text:p>90:12:030103:4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2027]+1" table:style-name="ce16">
            <text:p>761</text:p>
          </table:table-cell>
          <table:table-cell office:value-type="string" table:style-name="ce23">
            <text:p>90:12:090601:18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2028]+1" table:style-name="ce16">
            <text:p>762</text:p>
          </table:table-cell>
          <table:table-cell office:value-type="string" table:style-name="ce23">
            <text:p>90:12:090601:18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2029]+1" table:style-name="ce16">
            <text:p>763</text:p>
          </table:table-cell>
          <table:table-cell office:value-type="string" table:style-name="ce23">
            <text:p>90:15:060301:32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2030]+1" table:style-name="ce16">
            <text:p>764</text:p>
          </table:table-cell>
          <table:table-cell office:value-type="string" table:style-name="ce23">
            <text:p>90:24:060101:36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2031]+1" table:style-name="ce16">
            <text:p>765</text:p>
          </table:table-cell>
          <table:table-cell office:value-type="string" table:style-name="ce23">
            <text:p>90:24:060101:36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2032]+1" table:style-name="ce16">
            <text:p>766</text:p>
          </table:table-cell>
          <table:table-cell office:value-type="string" table:style-name="ce23">
            <text:p>90:24:060101:36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2033]+1" table:style-name="ce16">
            <text:p>767</text:p>
          </table:table-cell>
          <table:table-cell office:value-type="string" table:style-name="ce23">
            <text:p>90:24:060101:36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2034]+1" table:style-name="ce16">
            <text:p>768</text:p>
          </table:table-cell>
          <table:table-cell office:value-type="string" table:style-name="ce23">
            <text:p>90:16:010102:9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2035]+1" table:style-name="ce16">
            <text:p>769</text:p>
          </table:table-cell>
          <table:table-cell office:value-type="string" table:style-name="ce23">
            <text:p>90:16:010102: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2036]+1" table:style-name="ce16">
            <text:p>770</text:p>
          </table:table-cell>
          <table:table-cell office:value-type="string" table:style-name="ce23">
            <text:p>90:16:010102:9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2037]+1" table:style-name="ce16">
            <text:p>771</text:p>
          </table:table-cell>
          <table:table-cell office:value-type="string" table:style-name="ce23">
            <text:p>90:16:010102:9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2038]+1" table:style-name="ce16">
            <text:p>772</text:p>
          </table:table-cell>
          <table:table-cell office:value-type="string" table:style-name="ce23">
            <text:p>90:16:010102:9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2039]+1" table:style-name="ce16">
            <text:p>773</text:p>
          </table:table-cell>
          <table:table-cell office:value-type="string" table:style-name="ce23">
            <text:p>90:24:060101:63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2040]+1" table:style-name="ce16">
            <text:p>774</text:p>
          </table:table-cell>
          <table:table-cell office:value-type="string" table:style-name="ce23">
            <text:p>90:05:020146:1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2041]+1" table:style-name="ce16">
            <text:p>775</text:p>
          </table:table-cell>
          <table:table-cell office:value-type="string" table:style-name="ce23">
            <text:p>90:05:020146:5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2042]+1" table:style-name="ce16">
            <text:p>776</text:p>
          </table:table-cell>
          <table:table-cell office:value-type="string" table:style-name="ce23">
            <text:p>90:21:010113:109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2043]+1" table:style-name="ce16">
            <text:p>777</text:p>
          </table:table-cell>
          <table:table-cell office:value-type="string" table:style-name="ce23">
            <text:p>90:12:020601:10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2044]+1" table:style-name="ce16">
            <text:p>778</text:p>
          </table:table-cell>
          <table:table-cell office:value-type="string" table:style-name="ce23">
            <text:p>90:16:010103:10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2045]+1" table:style-name="ce16">
            <text:p>779</text:p>
          </table:table-cell>
          <table:table-cell office:value-type="string" table:style-name="ce23">
            <text:p>90:16:010103:109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2046]+1" table:style-name="ce16">
            <text:p>780</text:p>
          </table:table-cell>
          <table:table-cell office:value-type="string" table:style-name="ce23">
            <text:p>90:24:060101:38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2047]+1" table:style-name="ce16">
            <text:p>781</text:p>
          </table:table-cell>
          <table:table-cell office:value-type="string" table:style-name="ce23">
            <text:p>90:24:060101:41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2048]+1" table:style-name="ce16">
            <text:p>782</text:p>
          </table:table-cell>
          <table:table-cell office:value-type="string" table:style-name="ce23">
            <text:p>90:24:060101:41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2049]+1" table:style-name="ce16">
            <text:p>783</text:p>
          </table:table-cell>
          <table:table-cell office:value-type="string" table:style-name="ce23">
            <text:p>90:24:060101:65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2050]+1" table:style-name="ce16">
            <text:p>784</text:p>
          </table:table-cell>
          <table:table-cell office:value-type="string" table:style-name="ce23">
            <text:p>90:12:030102: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2051]+1" table:style-name="ce16">
            <text:p>785</text:p>
          </table:table-cell>
          <table:table-cell office:value-type="string" table:style-name="ce23">
            <text:p>90:12:030102:9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2052]+1" table:style-name="ce16">
            <text:p>786</text:p>
          </table:table-cell>
          <table:table-cell office:value-type="string" table:style-name="ce23">
            <text:p>90:15:060302:5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2053]+1" table:style-name="ce16">
            <text:p>787</text:p>
          </table:table-cell>
          <table:table-cell office:value-type="string" table:style-name="ce23">
            <text:p>90:12:132101:8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2054]+1" table:style-name="ce16">
            <text:p>788</text:p>
          </table:table-cell>
          <table:table-cell office:value-type="string" table:style-name="ce23">
            <text:p>90:15:060301:32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2055]+1" table:style-name="ce16">
            <text:p>789</text:p>
          </table:table-cell>
          <table:table-cell office:value-type="string" table:style-name="ce23">
            <text:p>90:15:060301:3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2056]+1" table:style-name="ce16">
            <text:p>790</text:p>
          </table:table-cell>
          <table:table-cell office:value-type="string" table:style-name="ce23">
            <text:p>90:24:060101:1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2057]+1" table:style-name="ce16">
            <text:p>791</text:p>
          </table:table-cell>
          <table:table-cell office:value-type="string" table:style-name="ce23">
            <text:p>90:24:060101:1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2058]+1" table:style-name="ce16">
            <text:p>792</text:p>
          </table:table-cell>
          <table:table-cell office:value-type="string" table:style-name="ce23">
            <text:p>90:24:060101:1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2059]+1" table:style-name="ce16">
            <text:p>793</text:p>
          </table:table-cell>
          <table:table-cell office:value-type="string" table:style-name="ce23">
            <text:p>90:16:010102:9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2060]+1" table:style-name="ce16">
            <text:p>794</text:p>
          </table:table-cell>
          <table:table-cell office:value-type="string" table:style-name="ce23">
            <text:p>90:16:010102:9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2061]+1" table:style-name="ce16">
            <text:p>795</text:p>
          </table:table-cell>
          <table:table-cell office:value-type="string" table:style-name="ce23">
            <text:p>90:16:010102:9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2062]+1" table:style-name="ce16">
            <text:p>796</text:p>
          </table:table-cell>
          <table:table-cell office:value-type="string" table:style-name="ce23">
            <text:p>90:16:010102:9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2063]+1" table:style-name="ce16">
            <text:p>797</text:p>
          </table:table-cell>
          <table:table-cell office:value-type="string" table:style-name="ce23">
            <text:p>90:16:010102:9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2064]+1" table:style-name="ce16">
            <text:p>798</text:p>
          </table:table-cell>
          <table:table-cell office:value-type="string" table:style-name="ce23">
            <text:p>90:18:010143:2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2065]+1" table:style-name="ce16">
            <text:p>799</text:p>
          </table:table-cell>
          <table:table-cell office:value-type="string" table:style-name="ce23">
            <text:p>90:16:010102:6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2066]+1" table:style-name="ce16">
            <text:p>800</text:p>
          </table:table-cell>
          <table:table-cell office:value-type="string" table:style-name="ce23">
            <text:p>90:16:010102:6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2067]+1" table:style-name="ce16">
            <text:p>801</text:p>
          </table:table-cell>
          <table:table-cell office:value-type="string" table:style-name="ce23">
            <text:p>90:16:010102:6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2068]+1" table:style-name="ce16">
            <text:p>802</text:p>
          </table:table-cell>
          <table:table-cell office:value-type="string" table:style-name="ce23">
            <text:p>90:16:010102:6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2069]+1" table:style-name="ce16">
            <text:p>803</text:p>
          </table:table-cell>
          <table:table-cell office:value-type="string" table:style-name="ce23">
            <text:p>90:16:010102:6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2070]+1" table:style-name="ce16">
            <text:p>804</text:p>
          </table:table-cell>
          <table:table-cell office:value-type="string" table:style-name="ce23">
            <text:p>90:16:010102:7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2071]+1" table:style-name="ce16">
            <text:p>805</text:p>
          </table:table-cell>
          <table:table-cell office:value-type="string" table:style-name="ce23">
            <text:p>90:16:010102:7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2072]+1" table:style-name="ce16">
            <text:p>806</text:p>
          </table:table-cell>
          <table:table-cell office:value-type="string" table:style-name="ce23">
            <text:p>90:16:010102:73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2073]+1" table:style-name="ce16">
            <text:p>807</text:p>
          </table:table-cell>
          <table:table-cell office:value-type="string" table:style-name="ce23">
            <text:p>90:16:010102:7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2074]+1" table:style-name="ce16">
            <text:p>808</text:p>
          </table:table-cell>
          <table:table-cell office:value-type="string" table:style-name="ce23">
            <text:p>90:16:010102: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2075]+1" table:style-name="ce16">
            <text:p>809</text:p>
          </table:table-cell>
          <table:table-cell office:value-type="string" table:style-name="ce23">
            <text:p>90:12:030102:3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FCEBB9A7EF43334AB648352026770E5C7549C229F2CE6F674323FD77B9F39F77ACA20D44949CA1939DE4729AF13AF7D27F3594AFCA06AC3B473DFAE2AC7AF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03T07:13:04Z</dc:date>
    <meta:print-date>2021-01-19T14:00:54Z</meta:print-date>
  </office:meta>
</office:document-meta>
</file>