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2</text:p>
          </table:table-cell>
          <table:table-cell table:number-columns-repeated="2" table:style-name="ce5"/>
          <table:table-cell office:value-type="date" office:date-value="2022-08-02T00:00:00" table:style-name="ce6">
            <text:p>02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73" table:formula="of:=[.E7]+[.E8]" table:style-name="ce11">
            <text:p>107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0" table:style-name="ce13">
            <text:p>67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3" table:style-name="ce13">
            <text:p>40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10104:3323</text:p>
          </table:table-cell>
          <table:table-cell office:value-type="float" office:value="139744.98000000001" table:style-name="ce16">
            <text:p>139744,9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010104:3326</text:p>
          </table:table-cell>
          <table:table-cell office:value-type="float" office:value="230187.51" table:style-name="ce16">
            <text:p>230187,5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010104:3328</text:p>
          </table:table-cell>
          <table:table-cell office:value-type="float" office:value="98645.43" table:style-name="ce16">
            <text:p>98645,4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1:210102:1999</text:p>
          </table:table-cell>
          <table:table-cell office:value-type="float" office:value="89151.24" table:style-name="ce16">
            <text:p>89151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1:210301:552</text:p>
          </table:table-cell>
          <table:table-cell office:value-type="float" office:value="81118.98" table:style-name="ce16">
            <text:p>81118,9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1:210401:2800</text:p>
          </table:table-cell>
          <table:table-cell office:value-type="float" office:value="81605.83" table:style-name="ce16">
            <text:p>81605,8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1:210401:2873</text:p>
          </table:table-cell>
          <table:table-cell office:value-type="float" office:value="724780.08" table:style-name="ce16">
            <text:p>724780,0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210401:2883</text:p>
          </table:table-cell>
          <table:table-cell office:value-type="float" office:value="489833.43" table:style-name="ce16">
            <text:p>489833,4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1:210401:3237</text:p>
          </table:table-cell>
          <table:table-cell office:value-type="float" office:value="5425179.0499999998" table:style-name="ce16">
            <text:p>5425179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210401:482</text:p>
          </table:table-cell>
          <table:table-cell office:value-type="float" office:value="18661494.699999999" table:style-name="ce16">
            <text:p>18661494,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010401:3718</text:p>
          </table:table-cell>
          <table:table-cell office:value-type="float" office:value="98514.11" table:style-name="ce16">
            <text:p>98514,1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55:5128</text:p>
          </table:table-cell>
          <table:table-cell office:value-type="float" office:value="4636589.58" table:style-name="ce16">
            <text:p>4636589,5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55:5129</text:p>
          </table:table-cell>
          <table:table-cell office:value-type="float" office:value="7453118.8399999999" table:style-name="ce16">
            <text:p>7453118,8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59:4914</text:p>
          </table:table-cell>
          <table:table-cell office:value-type="float" office:value="2850014.59" table:style-name="ce16">
            <text:p>2850014,5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60:1377</text:p>
          </table:table-cell>
          <table:table-cell office:value-type="float" office:value="5462250" table:style-name="ce16">
            <text:p>5462250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69:964</text:p>
          </table:table-cell>
          <table:table-cell office:value-type="float" office:value="1219864.71" table:style-name="ce16">
            <text:p>1219864,7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20107:1313</text:p>
          </table:table-cell>
          <table:table-cell office:value-type="float" office:value="163477.34" table:style-name="ce16">
            <text:p>163477,3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2:140201:779</text:p>
          </table:table-cell>
          <table:table-cell office:value-type="float" office:value="550307.26" table:style-name="ce16">
            <text:p>550307,2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2:150101:782</text:p>
          </table:table-cell>
          <table:table-cell office:value-type="float" office:value="2320937.0499999998" table:style-name="ce16">
            <text:p>2320937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3:060101:3360</text:p>
          </table:table-cell>
          <table:table-cell office:value-type="float" office:value="394730.21" table:style-name="ce16">
            <text:p>394730,2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3:110201:562</text:p>
          </table:table-cell>
          <table:table-cell office:value-type="float" office:value="571620.14" table:style-name="ce16">
            <text:p>571620,1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3:230101:3181</text:p>
          </table:table-cell>
          <table:table-cell office:value-type="float" office:value="9080434.3699999992" table:style-name="ce16">
            <text:p>9080434,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3:280101:1948</text:p>
          </table:table-cell>
          <table:table-cell office:value-type="float" office:value="528312.5" table:style-name="ce16">
            <text:p>528312,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4:020105:1993</text:p>
          </table:table-cell>
          <table:table-cell office:value-type="float" office:value="896584.84" table:style-name="ce16">
            <text:p>896584,8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1:210101:3735</text:p>
          </table:table-cell>
          <table:table-cell office:value-type="float" office:value="95536.87" table:style-name="ce16">
            <text:p>95536,8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1:210101:3736</text:p>
          </table:table-cell>
          <table:table-cell office:value-type="float" office:value="87362.59" table:style-name="ce16">
            <text:p>87362,5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1:210101:3766</text:p>
          </table:table-cell>
          <table:table-cell office:value-type="float" office:value="44015.19" table:style-name="ce16">
            <text:p>44015,1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1:210101:3806</text:p>
          </table:table-cell>
          <table:table-cell office:value-type="float" office:value="53303.21" table:style-name="ce16">
            <text:p>53303,2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210102:1862</text:p>
          </table:table-cell>
          <table:table-cell office:value-type="float" office:value="4241790.1399999997" table:style-name="ce16">
            <text:p>4241790,1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210102:1863</text:p>
          </table:table-cell>
          <table:table-cell office:value-type="float" office:value="3192005.38" table:style-name="ce16">
            <text:p>3192005,3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2:010201:977</text:p>
          </table:table-cell>
          <table:table-cell office:value-type="float" office:value="125040.91" table:style-name="ce16">
            <text:p>125040,9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2:010202:1010</text:p>
          </table:table-cell>
          <table:table-cell office:value-type="float" office:value="1774160.22" table:style-name="ce16">
            <text:p>1774160,2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010202:1017</text:p>
          </table:table-cell>
          <table:table-cell office:value-type="float" office:value="99967.15" table:style-name="ce16">
            <text:p>99967,1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010401:119</text:p>
          </table:table-cell>
          <table:table-cell office:value-type="float" office:value="2261239.21" table:style-name="ce16">
            <text:p>2261239,2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10401:12</text:p>
          </table:table-cell>
          <table:table-cell office:value-type="float" office:value="943561.34" table:style-name="ce16">
            <text:p>943561,3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010401:13</text:p>
          </table:table-cell>
          <table:table-cell office:value-type="float" office:value="1420079.98" table:style-name="ce16">
            <text:p>1420079,9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010401:1622</text:p>
          </table:table-cell>
          <table:table-cell office:value-type="float" office:value="126683.58" table:style-name="ce16">
            <text:p>126683,5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010401:1637</text:p>
          </table:table-cell>
          <table:table-cell office:value-type="float" office:value="455500.41" table:style-name="ce16">
            <text:p>455500,4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010401:1675</text:p>
          </table:table-cell>
          <table:table-cell office:value-type="float" office:value="60438.57" table:style-name="ce16">
            <text:p>60438,5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0:010101:113</text:p>
          </table:table-cell>
          <table:table-cell office:value-type="float" office:value="1524718.28" table:style-name="ce16">
            <text:p>1524718,2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0:010101:1232</text:p>
          </table:table-cell>
          <table:table-cell office:value-type="float" office:value="1228887.21" table:style-name="ce16">
            <text:p>1228887,2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0:010101:1307</text:p>
          </table:table-cell>
          <table:table-cell office:value-type="float" office:value="1184748.77" table:style-name="ce16">
            <text:p>1184748,7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0:010101:2133</text:p>
          </table:table-cell>
          <table:table-cell office:value-type="float" office:value="942303.17" table:style-name="ce16">
            <text:p>942303,1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0:010101:2134</text:p>
          </table:table-cell>
          <table:table-cell office:value-type="float" office:value="1161378.21" table:style-name="ce16">
            <text:p>1161378,2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0:010101:2173</text:p>
          </table:table-cell>
          <table:table-cell office:value-type="float" office:value="1254847.52" table:style-name="ce16">
            <text:p>1254847,5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5:010108:697</text:p>
          </table:table-cell>
          <table:table-cell office:value-type="float" office:value="3170447.13" table:style-name="ce16">
            <text:p>3170447,1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5:010114:5380</text:p>
          </table:table-cell>
          <table:table-cell office:value-type="float" office:value="5400776.1399999997" table:style-name="ce16">
            <text:p>5400776,1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5:010114:7109</text:p>
          </table:table-cell>
          <table:table-cell office:value-type="float" office:value="3723667.6" table:style-name="ce16">
            <text:p>3723667,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5:010114:858</text:p>
          </table:table-cell>
          <table:table-cell office:value-type="float" office:value="378454.53" table:style-name="ce16">
            <text:p>378454,5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5:010119:5020</text:p>
          </table:table-cell>
          <table:table-cell office:value-type="float" office:value="3400979" table:style-name="ce16">
            <text:p>340097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5:010121:9866</text:p>
          </table:table-cell>
          <table:table-cell office:value-type="float" office:value="2274546.62" table:style-name="ce16">
            <text:p>2274546,6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5:010121:9874</text:p>
          </table:table-cell>
          <table:table-cell office:value-type="float" office:value="811075.41" table:style-name="ce16">
            <text:p>811075,4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210102:2060</text:p>
          </table:table-cell>
          <table:table-cell office:value-type="float" office:value="92449.66" table:style-name="ce16">
            <text:p>92449,6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1:210102:2079</text:p>
          </table:table-cell>
          <table:table-cell office:value-type="float" office:value="78281.48" table:style-name="ce16">
            <text:p>78281,4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1:210102:22</text:p>
          </table:table-cell>
          <table:table-cell office:value-type="float" office:value="1626719.72" table:style-name="ce16">
            <text:p>1626719,7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1:210102:6</text:p>
          </table:table-cell>
          <table:table-cell office:value-type="float" office:value="5393618.8399999999" table:style-name="ce16">
            <text:p>5393618,8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1:210102:796</text:p>
          </table:table-cell>
          <table:table-cell office:value-type="float" office:value="26556.75" table:style-name="ce16">
            <text:p>26556,7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1:210301:579</text:p>
          </table:table-cell>
          <table:table-cell office:value-type="float" office:value="94996.87" table:style-name="ce16">
            <text:p>94996,8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210301:587</text:p>
          </table:table-cell>
          <table:table-cell office:value-type="float" office:value="1198271.18" table:style-name="ce16">
            <text:p>1198271,1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210301:593</text:p>
          </table:table-cell>
          <table:table-cell office:value-type="float" office:value="137449.18" table:style-name="ce16">
            <text:p>137449,1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210301:594</text:p>
          </table:table-cell>
          <table:table-cell office:value-type="float" office:value="145216.35999999999" table:style-name="ce16">
            <text:p>145216,3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210401:484</text:p>
          </table:table-cell>
          <table:table-cell office:value-type="float" office:value="346050.25" table:style-name="ce16">
            <text:p>346050,2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1:210401:837</text:p>
          </table:table-cell>
          <table:table-cell office:value-type="float" office:value="93590.54" table:style-name="ce16">
            <text:p>93590,5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1:210401:900</text:p>
          </table:table-cell>
          <table:table-cell office:value-type="float" office:value="39137.79" table:style-name="ce16">
            <text:p>39137,7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1:211101:1322</text:p>
          </table:table-cell>
          <table:table-cell office:value-type="float" office:value="1840399.02" table:style-name="ce16">
            <text:p>1840399,0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1:211401:1623</text:p>
          </table:table-cell>
          <table:table-cell office:value-type="float" office:value="3347976.66" table:style-name="ce16">
            <text:p>3347976,6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010401:3785</text:p>
          </table:table-cell>
          <table:table-cell office:value-type="float" office:value="29280.99" table:style-name="ce16">
            <text:p>29280,9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8:020109:1689</text:p>
          </table:table-cell>
          <table:table-cell office:value-type="float" office:value="98579.98" table:style-name="ce16">
            <text:p>98579,9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8:020109:1690</text:p>
          </table:table-cell>
          <table:table-cell office:value-type="float" office:value="15314.01" table:style-name="ce16">
            <text:p>15314,0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8:020109:1691</text:p>
          </table:table-cell>
          <table:table-cell office:value-type="float" office:value="212622.77" table:style-name="ce16">
            <text:p>212622,7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8:020109:1692</text:p>
          </table:table-cell>
          <table:table-cell office:value-type="float" office:value="63280.59" table:style-name="ce16">
            <text:p>63280,5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9:010101:4055</text:p>
          </table:table-cell>
          <table:table-cell office:value-type="float" office:value="2079865.7" table:style-name="ce16">
            <text:p>2079865,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9:010103:32274</text:p>
          </table:table-cell>
          <table:table-cell office:value-type="float" office:value="76348.38" table:style-name="ce16">
            <text:p>76348,3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9:010103:32283</text:p>
          </table:table-cell>
          <table:table-cell office:value-type="float" office:value="1308894.6399999999" table:style-name="ce16">
            <text:p>1308894,6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4:040101:7348</text:p>
          </table:table-cell>
          <table:table-cell office:value-type="float" office:value="4239166.67" table:style-name="ce16">
            <text:p>4239166,6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4:060101:5205</text:p>
          </table:table-cell>
          <table:table-cell office:value-type="float" office:value="54488.4" table:style-name="ce16">
            <text:p>54488,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4:060101:5206</text:p>
          </table:table-cell>
          <table:table-cell office:value-type="float" office:value="120967.53" table:style-name="ce16">
            <text:p>120967,5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4:060101:5207</text:p>
          </table:table-cell>
          <table:table-cell office:value-type="float" office:value="98212.36" table:style-name="ce16">
            <text:p>98212,3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4:090501:1460</text:p>
          </table:table-cell>
          <table:table-cell office:value-type="float" office:value="204229.22" table:style-name="ce16">
            <text:p>204229,2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1:210101:3826</text:p>
          </table:table-cell>
          <table:table-cell office:value-type="float" office:value="1669359.87" table:style-name="ce16">
            <text:p>1669359,8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1:210101:3900</text:p>
          </table:table-cell>
          <table:table-cell office:value-type="float" office:value="353907.35" table:style-name="ce16">
            <text:p>353907,3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1:210101:3913</text:p>
          </table:table-cell>
          <table:table-cell office:value-type="float" office:value="717016.13" table:style-name="ce16">
            <text:p>717016,1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1:210101:3926</text:p>
          </table:table-cell>
          <table:table-cell office:value-type="float" office:value="380184.65" table:style-name="ce16">
            <text:p>380184,6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1:210101:3929</text:p>
          </table:table-cell>
          <table:table-cell office:value-type="float" office:value="264614.77" table:style-name="ce16">
            <text:p>264614,7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1:210102:1894</text:p>
          </table:table-cell>
          <table:table-cell office:value-type="float" office:value="52066.05" table:style-name="ce16">
            <text:p>52066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010202:1258</text:p>
          </table:table-cell>
          <table:table-cell office:value-type="float" office:value="360306.84" table:style-name="ce16">
            <text:p>360306,8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010401:171</text:p>
          </table:table-cell>
          <table:table-cell office:value-type="float" office:value="1981865.1" table:style-name="ce16">
            <text:p>1981865,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010401:1715</text:p>
          </table:table-cell>
          <table:table-cell office:value-type="float" office:value="136728.53" table:style-name="ce16">
            <text:p>136728,5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010401:1717</text:p>
          </table:table-cell>
          <table:table-cell office:value-type="float" office:value="96536.46" table:style-name="ce16">
            <text:p>96536,4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010401:1721</text:p>
          </table:table-cell>
          <table:table-cell office:value-type="float" office:value="64755.61" table:style-name="ce16">
            <text:p>64755,6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010401:1722</text:p>
          </table:table-cell>
          <table:table-cell office:value-type="float" office:value="92650.33" table:style-name="ce16">
            <text:p>92650,3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010401:173</text:p>
          </table:table-cell>
          <table:table-cell office:value-type="float" office:value="2342532.56" table:style-name="ce16">
            <text:p>2342532,5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1:030101:1614</text:p>
          </table:table-cell>
          <table:table-cell office:value-type="float" office:value="784280.4" table:style-name="ce16">
            <text:p>784280,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5:000000:5517</text:p>
          </table:table-cell>
          <table:table-cell office:value-type="float" office:value="425216.31" table:style-name="ce16">
            <text:p>425216,3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5:080102:306</text:p>
          </table:table-cell>
          <table:table-cell office:value-type="float" office:value="678694.9" table:style-name="ce16">
            <text:p>678694,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7:010103:1473</text:p>
          </table:table-cell>
          <table:table-cell office:value-type="float" office:value="2569714.2799999998" table:style-name="ce16">
            <text:p>2569714,2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7:030501:910</text:p>
          </table:table-cell>
          <table:table-cell office:value-type="float" office:value="1177255.33" table:style-name="ce16">
            <text:p>1177255,3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0:010101:2176</text:p>
          </table:table-cell>
          <table:table-cell office:value-type="float" office:value="1231483.04" table:style-name="ce16">
            <text:p>1231483,0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0:010101:2177</text:p>
          </table:table-cell>
          <table:table-cell office:value-type="float" office:value="1260039.54" table:style-name="ce16">
            <text:p>1260039,5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0:010101:2178</text:p>
          </table:table-cell>
          <table:table-cell office:value-type="float" office:value="1169168.6200000001" table:style-name="ce16">
            <text:p>1169168,6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0:010101:2179</text:p>
          </table:table-cell>
          <table:table-cell office:value-type="float" office:value="1252251.78" table:style-name="ce16">
            <text:p>1252251,7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0:010101:2180</text:p>
          </table:table-cell>
          <table:table-cell office:value-type="float" office:value="1145796.6599999999" table:style-name="ce16">
            <text:p>1145796,6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0:010101:2191</text:p>
          </table:table-cell>
          <table:table-cell office:value-type="float" office:value="667366.82999999996" table:style-name="ce16">
            <text:p>667366,8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0:010101:2209</text:p>
          </table:table-cell>
          <table:table-cell office:value-type="float" office:value="1153587.56" table:style-name="ce16">
            <text:p>1153587,5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010104:3517</text:p>
          </table:table-cell>
          <table:table-cell office:value-type="float" office:value="34331.97" table:style-name="ce16">
            <text:p>34331,9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010104:3572</text:p>
          </table:table-cell>
          <table:table-cell office:value-type="float" office:value="596862.61" table:style-name="ce16">
            <text:p>596862,6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2:010104:3809</text:p>
          </table:table-cell>
          <table:table-cell office:value-type="float" office:value="1864119.63" table:style-name="ce16">
            <text:p>1864119,6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2:010104:3811</text:p>
          </table:table-cell>
          <table:table-cell office:value-type="float" office:value="1870721.29" table:style-name="ce16">
            <text:p>1870721,2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2:010104:3813</text:p>
          </table:table-cell>
          <table:table-cell office:value-type="float" office:value="1884301.84" table:style-name="ce16">
            <text:p>1884301,8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2:010104:3815</text:p>
          </table:table-cell>
          <table:table-cell office:value-type="float" office:value="1890903.5" table:style-name="ce16">
            <text:p>1890903,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2:010104:3818</text:p>
          </table:table-cell>
          <table:table-cell office:value-type="float" office:value="1828093.44" table:style-name="ce16">
            <text:p>1828093,4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210102:802</text:p>
          </table:table-cell>
          <table:table-cell office:value-type="float" office:value="73032.289999999994" table:style-name="ce16">
            <text:p>73032,2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1:210102:988</text:p>
          </table:table-cell>
          <table:table-cell office:value-type="float" office:value="28625.89" table:style-name="ce16">
            <text:p>28625,8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1:210102:989</text:p>
          </table:table-cell>
          <table:table-cell office:value-type="float" office:value="278893.84999999998" table:style-name="ce16">
            <text:p>278893,8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1:210102:990</text:p>
          </table:table-cell>
          <table:table-cell office:value-type="float" office:value="32026.09" table:style-name="ce16">
            <text:p>32026,0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1:210102:991</text:p>
          </table:table-cell>
          <table:table-cell office:value-type="float" office:value="56712.87" table:style-name="ce16">
            <text:p>56712,8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1:210105:3</text:p>
          </table:table-cell>
          <table:table-cell office:value-type="float" office:value="886197.53" table:style-name="ce16">
            <text:p>886197,5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1:210301:597</text:p>
          </table:table-cell>
          <table:table-cell office:value-type="float" office:value="106888" table:style-name="ce16">
            <text:p>10688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210301:618</text:p>
          </table:table-cell>
          <table:table-cell office:value-type="float" office:value="170774.24" table:style-name="ce16">
            <text:p>170774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1:210401:1019</text:p>
          </table:table-cell>
          <table:table-cell office:value-type="float" office:value="38114.83" table:style-name="ce16">
            <text:p>38114,8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1:210401:1059</text:p>
          </table:table-cell>
          <table:table-cell office:value-type="float" office:value="108991.48" table:style-name="ce16">
            <text:p>108991,4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1:210401:1113</text:p>
          </table:table-cell>
          <table:table-cell office:value-type="float" office:value="49140.79" table:style-name="ce16">
            <text:p>49140,7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1:210401:1114</text:p>
          </table:table-cell>
          <table:table-cell office:value-type="float" office:value="76710.490000000005" table:style-name="ce16">
            <text:p>76710,4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211401:3341</text:p>
          </table:table-cell>
          <table:table-cell office:value-type="float" office:value="979560.26" table:style-name="ce16">
            <text:p>979560,2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1:211401:3342</text:p>
          </table:table-cell>
          <table:table-cell office:value-type="float" office:value="1290641.98" table:style-name="ce16">
            <text:p>1290641,9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1:220101:2420</text:p>
          </table:table-cell>
          <table:table-cell office:value-type="float" office:value="1560718.75" table:style-name="ce16">
            <text:p>1560718,7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1:220101:38</text:p>
          </table:table-cell>
          <table:table-cell office:value-type="float" office:value="18945722.219999999" table:style-name="ce16">
            <text:p>18945722,2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1:240701:1502</text:p>
          </table:table-cell>
          <table:table-cell office:value-type="float" office:value="924711.01" table:style-name="ce16">
            <text:p>924711,0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240701:1504</text:p>
          </table:table-cell>
          <table:table-cell office:value-type="float" office:value="255801.72" table:style-name="ce16">
            <text:p>255801,7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010102:359</text:p>
          </table:table-cell>
          <table:table-cell office:value-type="float" office:value="1145538.81" table:style-name="ce16">
            <text:p>1145538,8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010401:4066</text:p>
          </table:table-cell>
          <table:table-cell office:value-type="float" office:value="50676.29" table:style-name="ce16">
            <text:p>50676,2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010401:4069</text:p>
          </table:table-cell>
          <table:table-cell office:value-type="float" office:value="48611.41" table:style-name="ce16">
            <text:p>48611,4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010401:4183</text:p>
          </table:table-cell>
          <table:table-cell office:value-type="float" office:value="89673.05" table:style-name="ce16">
            <text:p>89673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010401:4284</text:p>
          </table:table-cell>
          <table:table-cell office:value-type="float" office:value="123801.99" table:style-name="ce16">
            <text:p>123801,9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9:010103:3612</text:p>
          </table:table-cell>
          <table:table-cell office:value-type="float" office:value="1904287.26" table:style-name="ce16">
            <text:p>1904287,2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9:010105:19035</text:p>
          </table:table-cell>
          <table:table-cell office:value-type="float" office:value="42192.34" table:style-name="ce16">
            <text:p>42192,3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9:010109:10876</text:p>
          </table:table-cell>
          <table:table-cell office:value-type="float" office:value="40064.14" table:style-name="ce16">
            <text:p>40064,1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9:010109:11362</text:p>
          </table:table-cell>
          <table:table-cell office:value-type="float" office:value="853305.92" table:style-name="ce16">
            <text:p>853305,9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9:010109:2683</text:p>
          </table:table-cell>
          <table:table-cell office:value-type="float" office:value="754020.81" table:style-name="ce16">
            <text:p>754020,8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9:010109:30450</text:p>
          </table:table-cell>
          <table:table-cell office:value-type="float" office:value="5724853.0899999999" table:style-name="ce16">
            <text:p>5724853,0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9:010109:30455</text:p>
          </table:table-cell>
          <table:table-cell office:value-type="float" office:value="3814756.53" table:style-name="ce16">
            <text:p>3814756,5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5:090201:1029</text:p>
          </table:table-cell>
          <table:table-cell office:value-type="float" office:value="612084.28" table:style-name="ce16">
            <text:p>612084,2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5:100101:2228</text:p>
          </table:table-cell>
          <table:table-cell office:value-type="float" office:value="1785659.98" table:style-name="ce16">
            <text:p>1785659,9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5:140201:1</text:p>
          </table:table-cell>
          <table:table-cell office:value-type="float" office:value="949888.96" table:style-name="ce16">
            <text:p>949888,9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5:170201:1173</text:p>
          </table:table-cell>
          <table:table-cell office:value-type="float" office:value="124352.09" table:style-name="ce16">
            <text:p>124352,0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5:200101:1658</text:p>
          </table:table-cell>
          <table:table-cell office:value-type="float" office:value="347391.76" table:style-name="ce16">
            <text:p>347391,7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5:200101:1659</text:p>
          </table:table-cell>
          <table:table-cell office:value-type="float" office:value="348416.52" table:style-name="ce16">
            <text:p>348416,5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6:020201:1837</text:p>
          </table:table-cell>
          <table:table-cell office:value-type="float" office:value="4057349" table:style-name="ce16">
            <text:p>405734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1:210101:3985</text:p>
          </table:table-cell>
          <table:table-cell office:value-type="float" office:value="406964.36" table:style-name="ce16">
            <text:p>406964,3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1:210101:3986</text:p>
          </table:table-cell>
          <table:table-cell office:value-type="float" office:value="187978.65" table:style-name="ce16">
            <text:p>187978,6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1:210101:3987</text:p>
          </table:table-cell>
          <table:table-cell office:value-type="float" office:value="187978.65" table:style-name="ce16">
            <text:p>187978,6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1:210101:3993</text:p>
          </table:table-cell>
          <table:table-cell office:value-type="float" office:value="71315.539999999994" table:style-name="ce16">
            <text:p>71315,5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1:210101:3994</text:p>
          </table:table-cell>
          <table:table-cell office:value-type="float" office:value="113213.43" table:style-name="ce16">
            <text:p>113213,4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1:210101:3995</text:p>
          </table:table-cell>
          <table:table-cell office:value-type="float" office:value="1407590.53" table:style-name="ce16">
            <text:p>1407590,5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1:210101:4005</text:p>
          </table:table-cell>
          <table:table-cell office:value-type="float" office:value="187401.5" table:style-name="ce16">
            <text:p>187401,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1:210102:1969</text:p>
          </table:table-cell>
          <table:table-cell office:value-type="float" office:value="99113.12" table:style-name="ce16">
            <text:p>99113,1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2:010202:1406</text:p>
          </table:table-cell>
          <table:table-cell office:value-type="float" office:value="45751.56" table:style-name="ce16">
            <text:p>45751,5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010401:1746</text:p>
          </table:table-cell>
          <table:table-cell office:value-type="float" office:value="530088.95999999996" table:style-name="ce16">
            <text:p>530088,9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010401:1824</text:p>
          </table:table-cell>
          <table:table-cell office:value-type="float" office:value="89501.48" table:style-name="ce16">
            <text:p>89501,4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8:010104:2901</text:p>
          </table:table-cell>
          <table:table-cell office:value-type="float" office:value="2143154.4900000002" table:style-name="ce16">
            <text:p>2143154,4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8:130101:2422</text:p>
          </table:table-cell>
          <table:table-cell office:value-type="float" office:value="819454.51" table:style-name="ce16">
            <text:p>819454,5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1:170101:3641</text:p>
          </table:table-cell>
          <table:table-cell office:value-type="float" office:value="617133.01" table:style-name="ce16">
            <text:p>617133,0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0:010101:2469</text:p>
          </table:table-cell>
          <table:table-cell office:value-type="float" office:value="1166571.8" table:style-name="ce16">
            <text:p>1166571,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0:010101:32</text:p>
          </table:table-cell>
          <table:table-cell office:value-type="float" office:value="1104445.1100000001" table:style-name="ce16">
            <text:p>1104445,1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0:010101:367</text:p>
          </table:table-cell>
          <table:table-cell office:value-type="float" office:value="1324929.6499999999" table:style-name="ce16">
            <text:p>1324929,6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0:010101:594</text:p>
          </table:table-cell>
          <table:table-cell office:value-type="float" office:value="792262.05" table:style-name="ce16">
            <text:p>792262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0:010101:599</text:p>
          </table:table-cell>
          <table:table-cell office:value-type="float" office:value="1236675.6299999999" table:style-name="ce16">
            <text:p>1236675,6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0:010101:622</text:p>
          </table:table-cell>
          <table:table-cell office:value-type="float" office:value="1179555.17" table:style-name="ce16">
            <text:p>1179555,1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0:010101:645</text:p>
          </table:table-cell>
          <table:table-cell office:value-type="float" office:value="1540282.19" table:style-name="ce16">
            <text:p>1540282,1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10105:15281</text:p>
          </table:table-cell>
          <table:table-cell office:value-type="float" office:value="2396106.5" table:style-name="ce16">
            <text:p>2396106,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1:010114:5772</text:p>
          </table:table-cell>
          <table:table-cell office:value-type="float" office:value="1030368.05" table:style-name="ce16">
            <text:p>1030368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17:13527</text:p>
          </table:table-cell>
          <table:table-cell office:value-type="float" office:value="6158513.25" table:style-name="ce16">
            <text:p>6158513,2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17:6155</text:p>
          </table:table-cell>
          <table:table-cell office:value-type="float" office:value="2368886.2400000002" table:style-name="ce16">
            <text:p>2368886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22:2330</text:p>
          </table:table-cell>
          <table:table-cell office:value-type="float" office:value="3740075.77" table:style-name="ce16">
            <text:p>3740075,7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22:664</text:p>
          </table:table-cell>
          <table:table-cell office:value-type="float" office:value="1833713.55" table:style-name="ce16">
            <text:p>1833713,5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23:2439</text:p>
          </table:table-cell>
          <table:table-cell office:value-type="float" office:value="2020574.9" table:style-name="ce16">
            <text:p>2020574,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1:210101:4007</text:p>
          </table:table-cell>
          <table:table-cell office:value-type="float" office:value="142370.70000000001" table:style-name="ce16">
            <text:p>142370,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1:210101:4010</text:p>
          </table:table-cell>
          <table:table-cell office:value-type="float" office:value="163134.31" table:style-name="ce16">
            <text:p>163134,3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1:210101:4011</text:p>
          </table:table-cell>
          <table:table-cell office:value-type="float" office:value="104187.46" table:style-name="ce16">
            <text:p>104187,4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1:210101:4032</text:p>
          </table:table-cell>
          <table:table-cell office:value-type="float" office:value="199305.22" table:style-name="ce16">
            <text:p>199305,2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1:210101:4033</text:p>
          </table:table-cell>
          <table:table-cell office:value-type="float" office:value="261050.75" table:style-name="ce16">
            <text:p>261050,7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1:210101:465</text:p>
          </table:table-cell>
          <table:table-cell office:value-type="float" office:value="173418.34" table:style-name="ce16">
            <text:p>173418,3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4:010111:918</text:p>
          </table:table-cell>
          <table:table-cell office:value-type="float" office:value="5258791.4000000004" table:style-name="ce16">
            <text:p>5258791,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4:010111:9832</text:p>
          </table:table-cell>
          <table:table-cell office:value-type="float" office:value="163996.01999999999" table:style-name="ce16">
            <text:p>163996,0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4:010116:18</text:p>
          </table:table-cell>
          <table:table-cell office:value-type="float" office:value="1757570.62" table:style-name="ce16">
            <text:p>1757570,6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010202:1688</text:p>
          </table:table-cell>
          <table:table-cell office:value-type="float" office:value="57603.12" table:style-name="ce16">
            <text:p>57603,1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1:190101:3204</text:p>
          </table:table-cell>
          <table:table-cell office:value-type="float" office:value="499800.08" table:style-name="ce16">
            <text:p>499800,0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020301:406</text:p>
          </table:table-cell>
          <table:table-cell office:value-type="float" office:value="1808642.44" table:style-name="ce16">
            <text:p>1808642,4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030301:498</text:p>
          </table:table-cell>
          <table:table-cell office:value-type="float" office:value="2036967.49" table:style-name="ce16">
            <text:p>2036967,4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120301:124</text:p>
          </table:table-cell>
          <table:table-cell office:value-type="float" office:value="2081342.4" table:style-name="ce16">
            <text:p>2081342,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120301:128</text:p>
          </table:table-cell>
          <table:table-cell office:value-type="float" office:value="2064861.57" table:style-name="ce16">
            <text:p>2064861,5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2:120301:135</text:p>
          </table:table-cell>
          <table:table-cell office:value-type="float" office:value="1875174.1" table:style-name="ce16">
            <text:p>1875174,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2:010104:4</text:p>
          </table:table-cell>
          <table:table-cell office:value-type="float" office:value="237381.49" table:style-name="ce16">
            <text:p>237381,4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2:010104:4248</text:p>
          </table:table-cell>
          <table:table-cell office:value-type="float" office:value="613172.77" table:style-name="ce16">
            <text:p>613172,7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010104:4353</text:p>
          </table:table-cell>
          <table:table-cell office:value-type="float" office:value="10693.72" table:style-name="ce16">
            <text:p>10693,7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10114:7110</text:p>
          </table:table-cell>
          <table:table-cell office:value-type="float" office:value="467991.77" table:style-name="ce16">
            <text:p>467991,7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5:020103:8054</text:p>
          </table:table-cell>
          <table:table-cell office:value-type="float" office:value="4173637.29" table:style-name="ce16">
            <text:p>4173637,2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5:030105:3867</text:p>
          </table:table-cell>
          <table:table-cell office:value-type="float" office:value="252614.91" table:style-name="ce16">
            <text:p>252614,9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5:050601:1270</text:p>
          </table:table-cell>
          <table:table-cell office:value-type="float" office:value="223690.08" table:style-name="ce16">
            <text:p>223690,0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1:210201:1065</text:p>
          </table:table-cell>
          <table:table-cell office:value-type="float" office:value="52905.29" table:style-name="ce16">
            <text:p>52905,2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1:210201:1066</text:p>
          </table:table-cell>
          <table:table-cell office:value-type="float" office:value="331584.40000000002" table:style-name="ce16">
            <text:p>331584,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1:210201:1067</text:p>
          </table:table-cell>
          <table:table-cell office:value-type="float" office:value="529659.37" table:style-name="ce16">
            <text:p>529659,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1:210201:1101</text:p>
          </table:table-cell>
          <table:table-cell office:value-type="float" office:value="30641.43" table:style-name="ce16">
            <text:p>30641,4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2:120301:146</text:p>
          </table:table-cell>
          <table:table-cell office:value-type="float" office:value="2673497.2400000002" table:style-name="ce16">
            <text:p>2673497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2:120301:152</text:p>
          </table:table-cell>
          <table:table-cell office:value-type="float" office:value="1937062.7" table:style-name="ce16">
            <text:p>1937062,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2:120301:177</text:p>
          </table:table-cell>
          <table:table-cell office:value-type="float" office:value="2073102.32" table:style-name="ce16">
            <text:p>2073102,3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2:120301:184</text:p>
          </table:table-cell>
          <table:table-cell office:value-type="float" office:value="2060741.05" table:style-name="ce16">
            <text:p>2060741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2:120301:203</text:p>
          </table:table-cell>
          <table:table-cell office:value-type="float" office:value="2270731.4500000002" table:style-name="ce16">
            <text:p>2270731,4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2:120301:209</text:p>
          </table:table-cell>
          <table:table-cell office:value-type="float" office:value="1916436.97" table:style-name="ce16">
            <text:p>1916436,9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1:210401:1176</text:p>
          </table:table-cell>
          <table:table-cell office:value-type="float" office:value="54017.14" table:style-name="ce16">
            <text:p>54017,1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1:210401:1204</text:p>
          </table:table-cell>
          <table:table-cell office:value-type="float" office:value="364938.38" table:style-name="ce16">
            <text:p>364938,3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201:7711</text:p>
          </table:table-cell>
          <table:table-cell office:value-type="float" office:value="1179940" table:style-name="ce16">
            <text:p>1179940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202:8680</text:p>
          </table:table-cell>
          <table:table-cell office:value-type="float" office:value="180018.06" table:style-name="ce16">
            <text:p>180018,0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203:7497</text:p>
          </table:table-cell>
          <table:table-cell office:value-type="float" office:value="1430522.44" table:style-name="ce16">
            <text:p>1430522,4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204:14055</text:p>
          </table:table-cell>
          <table:table-cell office:value-type="float" office:value="635508.47" table:style-name="ce16">
            <text:p>635508,4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204:14056</text:p>
          </table:table-cell>
          <table:table-cell office:value-type="float" office:value="1438029.79" table:style-name="ce16">
            <text:p>1438029,7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221:5821</text:p>
          </table:table-cell>
          <table:table-cell office:value-type="float" office:value="1447005.04" table:style-name="ce16">
            <text:p>1447005,0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010401:1901</text:p>
          </table:table-cell>
          <table:table-cell office:value-type="float" office:value="159326.95000000001" table:style-name="ce16">
            <text:p>159326,9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010401:1946</text:p>
          </table:table-cell>
          <table:table-cell office:value-type="float" office:value="74227.039999999994" table:style-name="ce16">
            <text:p>74227,0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010401:1947</text:p>
          </table:table-cell>
          <table:table-cell office:value-type="float" office:value="77949.210000000006" table:style-name="ce16">
            <text:p>77949,2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010202:2413</text:p>
          </table:table-cell>
          <table:table-cell office:value-type="float" office:value="123643.57" table:style-name="ce16">
            <text:p>123643,5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010202:2414</text:p>
          </table:table-cell>
          <table:table-cell office:value-type="float" office:value="473071.08" table:style-name="ce16">
            <text:p>473071,0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010202:2417</text:p>
          </table:table-cell>
          <table:table-cell office:value-type="float" office:value="87758.8" table:style-name="ce16">
            <text:p>87758,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010202:2446</text:p>
          </table:table-cell>
          <table:table-cell office:value-type="float" office:value="140211.4" table:style-name="ce16">
            <text:p>140211,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010202:2458</text:p>
          </table:table-cell>
          <table:table-cell office:value-type="float" office:value="315738.27" table:style-name="ce16">
            <text:p>315738,2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2:010202:2471</text:p>
          </table:table-cell>
          <table:table-cell office:value-type="float" office:value="40195.5" table:style-name="ce16">
            <text:p>40195,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2:010202:2472</text:p>
          </table:table-cell>
          <table:table-cell office:value-type="float" office:value="93348.14" table:style-name="ce16">
            <text:p>93348,1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2:010401:4385</text:p>
          </table:table-cell>
          <table:table-cell office:value-type="float" office:value="18186.240000000002" table:style-name="ce16">
            <text:p>18186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0:010101:673</text:p>
          </table:table-cell>
          <table:table-cell office:value-type="float" office:value="702615.08" table:style-name="ce16">
            <text:p>702615,0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0:010101:749</text:p>
          </table:table-cell>
          <table:table-cell office:value-type="float" office:value="1374681.68" table:style-name="ce16">
            <text:p>1374681,6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0:010101:83</text:p>
          </table:table-cell>
          <table:table-cell office:value-type="float" office:value="1127617.01" table:style-name="ce16">
            <text:p>1127617,0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0:010101:830</text:p>
          </table:table-cell>
          <table:table-cell office:value-type="float" office:value="1236675.6299999999" table:style-name="ce16">
            <text:p>1236675,6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0:010101:848</text:p>
          </table:table-cell>
          <table:table-cell office:value-type="float" office:value="1145796.6599999999" table:style-name="ce16">
            <text:p>1145796,6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0:010101:856</text:p>
          </table:table-cell>
          <table:table-cell office:value-type="float" office:value="1244463.55" table:style-name="ce16">
            <text:p>1244463,5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1:010103:1088</text:p>
          </table:table-cell>
          <table:table-cell office:value-type="float" office:value="999114.67" table:style-name="ce16">
            <text:p>999114,6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9:010109:30467</text:p>
          </table:table-cell>
          <table:table-cell office:value-type="float" office:value="3777438.65" table:style-name="ce16">
            <text:p>3777438,6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0:010105:1521</text:p>
          </table:table-cell>
          <table:table-cell office:value-type="float" office:value="858523.27" table:style-name="ce16">
            <text:p>858523,2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0:010109:1730</text:p>
          </table:table-cell>
          <table:table-cell office:value-type="float" office:value="181243.68" table:style-name="ce16">
            <text:p>181243,6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0:010112:4445</text:p>
          </table:table-cell>
          <table:table-cell office:value-type="float" office:value="64237.8" table:style-name="ce16">
            <text:p>64237,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0:010112:4446</text:p>
          </table:table-cell>
          <table:table-cell office:value-type="float" office:value="320851.09999999998" table:style-name="ce16">
            <text:p>320851,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1:010105:128</text:p>
          </table:table-cell>
          <table:table-cell office:value-type="float" office:value="3553657.69" table:style-name="ce16">
            <text:p>3553657,6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1:010105:472</text:p>
          </table:table-cell>
          <table:table-cell office:value-type="float" office:value="91428.25" table:style-name="ce16">
            <text:p>91428,2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1:210102:1046</text:p>
          </table:table-cell>
          <table:table-cell office:value-type="float" office:value="102750.37" table:style-name="ce16">
            <text:p>102750,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1:210102:1182</text:p>
          </table:table-cell>
          <table:table-cell office:value-type="float" office:value="38111.29" table:style-name="ce16">
            <text:p>38111,2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1:210102:1186</text:p>
          </table:table-cell>
          <table:table-cell office:value-type="float" office:value="84321.23" table:style-name="ce16">
            <text:p>84321,2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1:210102:1187</text:p>
          </table:table-cell>
          <table:table-cell office:value-type="float" office:value="58119.72" table:style-name="ce16">
            <text:p>58119,7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1:210102:1188</text:p>
          </table:table-cell>
          <table:table-cell office:value-type="float" office:value="62883.63" table:style-name="ce16">
            <text:p>62883,6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6:020201:1838</text:p>
          </table:table-cell>
          <table:table-cell office:value-type="float" office:value="880461.5" table:style-name="ce16">
            <text:p>880461,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6:110101:256</text:p>
          </table:table-cell>
          <table:table-cell office:value-type="float" office:value="298975.06" table:style-name="ce16">
            <text:p>298975,0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7:020103:4990</text:p>
          </table:table-cell>
          <table:table-cell office:value-type="float" office:value="142165.65" table:style-name="ce16">
            <text:p>142165,6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7:020103:4991</text:p>
          </table:table-cell>
          <table:table-cell office:value-type="float" office:value="410007.7" table:style-name="ce16">
            <text:p>410007,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7:030102:4106</text:p>
          </table:table-cell>
          <table:table-cell office:value-type="float" office:value="5047.5" table:style-name="ce16">
            <text:p>5047,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7:080101:11878</text:p>
          </table:table-cell>
          <table:table-cell office:value-type="float" office:value="1014893.97" table:style-name="ce16">
            <text:p>1014893,9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7:100101:1638</text:p>
          </table:table-cell>
          <table:table-cell office:value-type="float" office:value="26307.14" table:style-name="ce16">
            <text:p>26307,1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1:210201:23</text:p>
          </table:table-cell>
          <table:table-cell office:value-type="float" office:value="177140.16" table:style-name="ce16">
            <text:p>177140,1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1:210201:376</text:p>
          </table:table-cell>
          <table:table-cell office:value-type="float" office:value="112548.82" table:style-name="ce16">
            <text:p>112548,8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210201:385</text:p>
          </table:table-cell>
          <table:table-cell office:value-type="float" office:value="72812.22" table:style-name="ce16">
            <text:p>72812,2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210201:386</text:p>
          </table:table-cell>
          <table:table-cell office:value-type="float" office:value="136714.79999999999" table:style-name="ce16">
            <text:p>136714,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010104:4413</text:p>
          </table:table-cell>
          <table:table-cell office:value-type="float" office:value="131579.32" table:style-name="ce16">
            <text:p>131579,3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2:010104:4422</text:p>
          </table:table-cell>
          <table:table-cell office:value-type="float" office:value="1999800.48" table:style-name="ce16">
            <text:p>1999800,4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010104:4425</text:p>
          </table:table-cell>
          <table:table-cell office:value-type="float" office:value="266646.38" table:style-name="ce16">
            <text:p>266646,3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010104:4437</text:p>
          </table:table-cell>
          <table:table-cell office:value-type="float" office:value="426333.92" table:style-name="ce16">
            <text:p>426333,9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010104:4454</text:p>
          </table:table-cell>
          <table:table-cell office:value-type="float" office:value="123476.86" table:style-name="ce16">
            <text:p>123476,8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1:210201:1164</text:p>
          </table:table-cell>
          <table:table-cell office:value-type="float" office:value="183635.3" table:style-name="ce16">
            <text:p>183635,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1:210201:1165</text:p>
          </table:table-cell>
          <table:table-cell office:value-type="float" office:value="45452.39" table:style-name="ce16">
            <text:p>45452,3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1:210201:1166</text:p>
          </table:table-cell>
          <table:table-cell office:value-type="float" office:value="30379.53" table:style-name="ce16">
            <text:p>30379,5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1:210201:1172</text:p>
          </table:table-cell>
          <table:table-cell office:value-type="float" office:value="440816.23" table:style-name="ce16">
            <text:p>440816,2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1:210201:137</text:p>
          </table:table-cell>
          <table:table-cell office:value-type="float" office:value="71515.39" table:style-name="ce16">
            <text:p>71515,3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1:210201:1514</text:p>
          </table:table-cell>
          <table:table-cell office:value-type="float" office:value="85601.89" table:style-name="ce16">
            <text:p>85601,8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1:210401:1221</text:p>
          </table:table-cell>
          <table:table-cell office:value-type="float" office:value="162540.4" table:style-name="ce16">
            <text:p>162540,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1:210401:1273</text:p>
          </table:table-cell>
          <table:table-cell office:value-type="float" office:value="39338.71" table:style-name="ce16">
            <text:p>39338,7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1:210401:1274</text:p>
          </table:table-cell>
          <table:table-cell office:value-type="float" office:value="42236.2" table:style-name="ce16">
            <text:p>42236,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010401:1948</text:p>
          </table:table-cell>
          <table:table-cell office:value-type="float" office:value="301941.2" table:style-name="ce16">
            <text:p>301941,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2:010401:2</text:p>
          </table:table-cell>
          <table:table-cell office:value-type="float" office:value="697387.56" table:style-name="ce16">
            <text:p>697387,5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2:010401:2059</text:p>
          </table:table-cell>
          <table:table-cell office:value-type="float" office:value="146779.37" table:style-name="ce16">
            <text:p>146779,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2:010401:2060</text:p>
          </table:table-cell>
          <table:table-cell office:value-type="float" office:value="320901.36" table:style-name="ce16">
            <text:p>320901,3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2:010401:2061</text:p>
          </table:table-cell>
          <table:table-cell office:value-type="float" office:value="13410.93" table:style-name="ce16">
            <text:p>13410,9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2:010401:2098</text:p>
          </table:table-cell>
          <table:table-cell office:value-type="float" office:value="33872.160000000003" table:style-name="ce16">
            <text:p>33872,1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010401:2099</text:p>
          </table:table-cell>
          <table:table-cell office:value-type="float" office:value="52979.54" table:style-name="ce16">
            <text:p>52979,5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010401:4391</text:p>
          </table:table-cell>
          <table:table-cell office:value-type="float" office:value="28060.959999999999" table:style-name="ce16">
            <text:p>28060,9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010401:4408</text:p>
          </table:table-cell>
          <table:table-cell office:value-type="float" office:value="135617.79999999999" table:style-name="ce16">
            <text:p>135617,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010401:4409</text:p>
          </table:table-cell>
          <table:table-cell office:value-type="float" office:value="21102.9" table:style-name="ce16">
            <text:p>21102,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2:030101:3427</text:p>
          </table:table-cell>
          <table:table-cell office:value-type="float" office:value="8222208.5700000003" table:style-name="ce16">
            <text:p>8222208,5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2:030101:7041</text:p>
          </table:table-cell>
          <table:table-cell office:value-type="float" office:value="189940.35" table:style-name="ce16">
            <text:p>189940,3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2:030102:347</text:p>
          </table:table-cell>
          <table:table-cell office:value-type="float" office:value="3166375.45" table:style-name="ce16">
            <text:p>3166375,4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040102:5099</text:p>
          </table:table-cell>
          <table:table-cell office:value-type="float" office:value="4564850.8099999996" table:style-name="ce16">
            <text:p>4564850,8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1:010113:11036</text:p>
          </table:table-cell>
          <table:table-cell office:value-type="float" office:value="57436.69" table:style-name="ce16">
            <text:p>57436,6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1:010114:5773</text:p>
          </table:table-cell>
          <table:table-cell office:value-type="float" office:value="70194.19" table:style-name="ce16">
            <text:p>70194,1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1:010116:2204</text:p>
          </table:table-cell>
          <table:table-cell office:value-type="float" office:value="2947539.01" table:style-name="ce16">
            <text:p>2947539,0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103:11183</text:p>
          </table:table-cell>
          <table:table-cell office:value-type="float" office:value="25803.31" table:style-name="ce16">
            <text:p>25803,3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108:11959</text:p>
          </table:table-cell>
          <table:table-cell office:value-type="float" office:value="5477132.4500000002" table:style-name="ce16">
            <text:p>5477132,4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7:100101:1639</text:p>
          </table:table-cell>
          <table:table-cell office:value-type="float" office:value="88758.02" table:style-name="ce16">
            <text:p>88758,0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7:100101:3845</text:p>
          </table:table-cell>
          <table:table-cell office:value-type="float" office:value="1341513.03" table:style-name="ce16">
            <text:p>1341513,0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7:130301:2367</text:p>
          </table:table-cell>
          <table:table-cell office:value-type="float" office:value="1639698.32" table:style-name="ce16">
            <text:p>1639698,3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7:150201:678</text:p>
          </table:table-cell>
          <table:table-cell office:value-type="float" office:value="191260.84" table:style-name="ce16">
            <text:p>191260,8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7:160101:1156</text:p>
          </table:table-cell>
          <table:table-cell office:value-type="float" office:value="441201.7" table:style-name="ce16">
            <text:p>441201,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8:050101:4536</text:p>
          </table:table-cell>
          <table:table-cell office:value-type="float" office:value="150892.06" table:style-name="ce16">
            <text:p>150892,0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8:170101:3097</text:p>
          </table:table-cell>
          <table:table-cell office:value-type="float" office:value="957319.97" table:style-name="ce16">
            <text:p>957319,9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1:210102:1035</text:p>
          </table:table-cell>
          <table:table-cell office:value-type="float" office:value="110108.74" table:style-name="ce16">
            <text:p>110108,7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1:210102:1044</text:p>
          </table:table-cell>
          <table:table-cell office:value-type="float" office:value="107662.5" table:style-name="ce16">
            <text:p>107662,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1:210102:1045</text:p>
          </table:table-cell>
          <table:table-cell office:value-type="float" office:value="509748.58" table:style-name="ce16">
            <text:p>509748,5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010401:2102</text:p>
          </table:table-cell>
          <table:table-cell office:value-type="float" office:value="67744.33" table:style-name="ce16">
            <text:p>67744,3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010401:2103</text:p>
          </table:table-cell>
          <table:table-cell office:value-type="float" office:value="51242.51" table:style-name="ce16">
            <text:p>51242,5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2:010401:2106</text:p>
          </table:table-cell>
          <table:table-cell office:value-type="float" office:value="97896.19" table:style-name="ce16">
            <text:p>97896,1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2:010401:2107</text:p>
          </table:table-cell>
          <table:table-cell office:value-type="float" office:value="871533.07" table:style-name="ce16">
            <text:p>871533,0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2:010401:2133</text:p>
          </table:table-cell>
          <table:table-cell office:value-type="float" office:value="69356.95" table:style-name="ce16">
            <text:p>69356,9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4:070101:181</text:p>
          </table:table-cell>
          <table:table-cell office:value-type="float" office:value="436360.94" table:style-name="ce16">
            <text:p>436360,9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4:070201:4103</text:p>
          </table:table-cell>
          <table:table-cell office:value-type="float" office:value="755303.05" table:style-name="ce16">
            <text:p>755303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4:070601:1053</text:p>
          </table:table-cell>
          <table:table-cell office:value-type="float" office:value="18083.3" table:style-name="ce16">
            <text:p>18083,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5:010107:1886</text:p>
          </table:table-cell>
          <table:table-cell office:value-type="float" office:value="1541934.31" table:style-name="ce16">
            <text:p>1541934,3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010202:1928</text:p>
          </table:table-cell>
          <table:table-cell office:value-type="float" office:value="42627.76" table:style-name="ce16">
            <text:p>42627,7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010202:2318</text:p>
          </table:table-cell>
          <table:table-cell office:value-type="float" office:value="297845.23" table:style-name="ce16">
            <text:p>297845,2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010104:4465</text:p>
          </table:table-cell>
          <table:table-cell office:value-type="float" office:value="118844.3" table:style-name="ce16">
            <text:p>118844,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010104:4467</text:p>
          </table:table-cell>
          <table:table-cell office:value-type="float" office:value="52660.23" table:style-name="ce16">
            <text:p>52660,2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010104:4468</text:p>
          </table:table-cell>
          <table:table-cell office:value-type="float" office:value="1622795.22" table:style-name="ce16">
            <text:p>1622795,2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010104:4477</text:p>
          </table:table-cell>
          <table:table-cell office:value-type="float" office:value="85932.1" table:style-name="ce16">
            <text:p>85932,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010104:4482</text:p>
          </table:table-cell>
          <table:table-cell office:value-type="float" office:value="120561.54" table:style-name="ce16">
            <text:p>120561,5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1:210401:1294</text:p>
          </table:table-cell>
          <table:table-cell office:value-type="float" office:value="50069.34" table:style-name="ce16">
            <text:p>50069,3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1:210401:1432</text:p>
          </table:table-cell>
          <table:table-cell office:value-type="float" office:value="39373.74" table:style-name="ce16">
            <text:p>39373,7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8:180301:420</text:p>
          </table:table-cell>
          <table:table-cell office:value-type="float" office:value="166730.10999999999" table:style-name="ce16">
            <text:p>166730,1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8:180301:422</text:p>
          </table:table-cell>
          <table:table-cell office:value-type="float" office:value="55548.27" table:style-name="ce16">
            <text:p>55548,2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9:090101:38</text:p>
          </table:table-cell>
          <table:table-cell office:value-type="float" office:value="344664.85" table:style-name="ce16">
            <text:p>344664,8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9:170301:675</text:p>
          </table:table-cell>
          <table:table-cell office:value-type="float" office:value="402618.96" table:style-name="ce16">
            <text:p>402618,9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0:030201:1304</text:p>
          </table:table-cell>
          <table:table-cell office:value-type="float" office:value="124963.46" table:style-name="ce16">
            <text:p>124963,4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0:120301:979</text:p>
          </table:table-cell>
          <table:table-cell office:value-type="float" office:value="58094.239999999998" table:style-name="ce16">
            <text:p>58094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1:010101:3226</text:p>
          </table:table-cell>
          <table:table-cell office:value-type="float" office:value="1958903.18" table:style-name="ce16">
            <text:p>1958903,1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2:010104:4490</text:p>
          </table:table-cell>
          <table:table-cell office:value-type="float" office:value="63965.49" table:style-name="ce16">
            <text:p>63965,4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2:010104:4491</text:p>
          </table:table-cell>
          <table:table-cell office:value-type="float" office:value="106641.56" table:style-name="ce16">
            <text:p>106641,5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2:010104:4492</text:p>
          </table:table-cell>
          <table:table-cell office:value-type="float" office:value="123328.88" table:style-name="ce16">
            <text:p>123328,8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2:010104:4495</text:p>
          </table:table-cell>
          <table:table-cell office:value-type="float" office:value="13610081.890000001" table:style-name="ce16">
            <text:p>13610081,8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2:010104:4511</text:p>
          </table:table-cell>
          <table:table-cell office:value-type="float" office:value="1572053.48" table:style-name="ce16">
            <text:p>1572053,4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2:010104:4520</text:p>
          </table:table-cell>
          <table:table-cell office:value-type="float" office:value="135506.26" table:style-name="ce16">
            <text:p>135506,2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1:210201:390</text:p>
          </table:table-cell>
          <table:table-cell office:value-type="float" office:value="38048.49" table:style-name="ce16">
            <text:p>38048,4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1:210201:391</text:p>
          </table:table-cell>
          <table:table-cell office:value-type="float" office:value="191124.83" table:style-name="ce16">
            <text:p>191124,8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1:210201:421</text:p>
          </table:table-cell>
          <table:table-cell office:value-type="float" office:value="30886.57" table:style-name="ce16">
            <text:p>30886,5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1:210401:1569</text:p>
          </table:table-cell>
          <table:table-cell office:value-type="float" office:value="163479.23000000001" table:style-name="ce16">
            <text:p>163479,2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1:210401:161</text:p>
          </table:table-cell>
          <table:table-cell office:value-type="float" office:value="201390.59" table:style-name="ce16">
            <text:p>201390,5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010401:2187</text:p>
          </table:table-cell>
          <table:table-cell office:value-type="float" office:value="39841.980000000003" table:style-name="ce16">
            <text:p>39841,9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2:010401:2188</text:p>
          </table:table-cell>
          <table:table-cell office:value-type="float" office:value="63594.66" table:style-name="ce16">
            <text:p>63594,6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2:010401:2257</text:p>
          </table:table-cell>
          <table:table-cell office:value-type="float" office:value="107973.67" table:style-name="ce16">
            <text:p>107973,6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2:010401:2306</text:p>
          </table:table-cell>
          <table:table-cell office:value-type="float" office:value="103405.81" table:style-name="ce16">
            <text:p>103405,8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2:042101:2247</text:p>
          </table:table-cell>
          <table:table-cell office:value-type="float" office:value="2589728.5" table:style-name="ce16">
            <text:p>2589728,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2:042101:2984</text:p>
          </table:table-cell>
          <table:table-cell office:value-type="float" office:value="6295051.9199999999" table:style-name="ce16">
            <text:p>6295051,9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2:042101:2985</text:p>
          </table:table-cell>
          <table:table-cell office:value-type="float" office:value="2828140.05" table:style-name="ce16">
            <text:p>2828140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2:050201:723</text:p>
          </table:table-cell>
          <table:table-cell office:value-type="float" office:value="522432.39" table:style-name="ce16">
            <text:p>522432,3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2:060101:10</text:p>
          </table:table-cell>
          <table:table-cell office:value-type="float" office:value="738611.59" table:style-name="ce16">
            <text:p>738611,5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27:4424</text:p>
          </table:table-cell>
          <table:table-cell office:value-type="float" office:value="222836.31" table:style-name="ce16">
            <text:p>222836,3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03:6316</text:p>
          </table:table-cell>
          <table:table-cell office:value-type="float" office:value="4459861.76" table:style-name="ce16">
            <text:p>4459861,7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06:1346</text:p>
          </table:table-cell>
          <table:table-cell office:value-type="float" office:value="2866422.35" table:style-name="ce16">
            <text:p>2866422,3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1:020101:3108</text:p>
          </table:table-cell>
          <table:table-cell office:value-type="float" office:value="180410.77" table:style-name="ce16">
            <text:p>180410,7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1:030101:1014</text:p>
          </table:table-cell>
          <table:table-cell office:value-type="float" office:value="67591.320000000007" table:style-name="ce16">
            <text:p>67591,3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1:090101:1703</text:p>
          </table:table-cell>
          <table:table-cell office:value-type="float" office:value="79830.55" table:style-name="ce16">
            <text:p>79830,5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1:100101:1508</text:p>
          </table:table-cell>
          <table:table-cell office:value-type="float" office:value="3754237.58" table:style-name="ce16">
            <text:p>3754237,5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1:130201:2392</text:p>
          </table:table-cell>
          <table:table-cell office:value-type="float" office:value="2717344.91" table:style-name="ce16">
            <text:p>2717344,9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1:150501:5980</text:p>
          </table:table-cell>
          <table:table-cell office:value-type="float" office:value="2713556.52" table:style-name="ce16">
            <text:p>2713556,5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1:160801:424</text:p>
          </table:table-cell>
          <table:table-cell office:value-type="float" office:value="3268479.58" table:style-name="ce16">
            <text:p>3268479,5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1:210102:1252</text:p>
          </table:table-cell>
          <table:table-cell office:value-type="float" office:value="33326.370000000003" table:style-name="ce16">
            <text:p>33326,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1:210102:1255</text:p>
          </table:table-cell>
          <table:table-cell office:value-type="float" office:value="125325.9" table:style-name="ce16">
            <text:p>125325,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1:210102:1256</text:p>
          </table:table-cell>
          <table:table-cell office:value-type="float" office:value="93877.08" table:style-name="ce16">
            <text:p>93877,0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5:060301:3265</text:p>
          </table:table-cell>
          <table:table-cell office:value-type="float" office:value="5234712.29" table:style-name="ce16">
            <text:p>5234712,2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5:060501:476</text:p>
          </table:table-cell>
          <table:table-cell office:value-type="float" office:value="4098529.54" table:style-name="ce16">
            <text:p>4098529,5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5:090102:4128</text:p>
          </table:table-cell>
          <table:table-cell office:value-type="float" office:value="7014229.9000000004" table:style-name="ce16">
            <text:p>7014229,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010202:2477</text:p>
          </table:table-cell>
          <table:table-cell office:value-type="float" office:value="689234.46" table:style-name="ce16">
            <text:p>689234,4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010202:300</text:p>
          </table:table-cell>
          <table:table-cell office:value-type="float" office:value="5799320.75" table:style-name="ce16">
            <text:p>5799320,7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010202:303</text:p>
          </table:table-cell>
          <table:table-cell office:value-type="float" office:value="1520737.32" table:style-name="ce16">
            <text:p>1520737,3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120301:3</text:p>
          </table:table-cell>
          <table:table-cell office:value-type="float" office:value="1751288.61" table:style-name="ce16">
            <text:p>1751288,6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120301:73</text:p>
          </table:table-cell>
          <table:table-cell office:value-type="float" office:value="2073102.32" table:style-name="ce16">
            <text:p>2073102,3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3:010106:4425</text:p>
          </table:table-cell>
          <table:table-cell office:value-type="float" office:value="1636731.63" table:style-name="ce16">
            <text:p>1636731,6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5:000000:1699</text:p>
          </table:table-cell>
          <table:table-cell office:value-type="float" office:value="589943.82999999996" table:style-name="ce16">
            <text:p>589943,8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225:9015</text:p>
          </table:table-cell>
          <table:table-cell office:value-type="float" office:value="1079397.8799999999" table:style-name="ce16">
            <text:p>1079397,8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225:9016</text:p>
          </table:table-cell>
          <table:table-cell office:value-type="float" office:value="5817943.3799999999" table:style-name="ce16">
            <text:p>5817943,3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301:4098</text:p>
          </table:table-cell>
          <table:table-cell office:value-type="float" office:value="1936885.88" table:style-name="ce16">
            <text:p>1936885,8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301:7286</text:p>
          </table:table-cell>
          <table:table-cell office:value-type="float" office:value="2106541.3199999998" table:style-name="ce16">
            <text:p>2106541,3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306:6957</text:p>
          </table:table-cell>
          <table:table-cell office:value-type="float" office:value="2789708.61" table:style-name="ce16">
            <text:p>2789708,6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501:5562</text:p>
          </table:table-cell>
          <table:table-cell office:value-type="float" office:value="2275082.92" table:style-name="ce16">
            <text:p>2275082,9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601:2140</text:p>
          </table:table-cell>
          <table:table-cell office:value-type="float" office:value="2458319.9" table:style-name="ce16">
            <text:p>2458319,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4:010105:19214</text:p>
          </table:table-cell>
          <table:table-cell office:value-type="float" office:value="3364123.43" table:style-name="ce16">
            <text:p>3364123,4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4:010105:21005</text:p>
          </table:table-cell>
          <table:table-cell office:value-type="float" office:value="3044125.34" table:style-name="ce16">
            <text:p>3044125,3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4:010105:219</text:p>
          </table:table-cell>
          <table:table-cell office:value-type="float" office:value="3267083.86" table:style-name="ce16">
            <text:p>3267083,8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4:010105:2221</text:p>
          </table:table-cell>
          <table:table-cell office:value-type="float" office:value="1885529.71" table:style-name="ce16">
            <text:p>1885529,7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5:010104:8451</text:p>
          </table:table-cell>
          <table:table-cell office:value-type="float" office:value="3422782.29" table:style-name="ce16">
            <text:p>3422782,2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5:010104:8452</text:p>
          </table:table-cell>
          <table:table-cell office:value-type="float" office:value="3797088.65" table:style-name="ce16">
            <text:p>3797088,6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5:020103:383</text:p>
          </table:table-cell>
          <table:table-cell office:value-type="float" office:value="1065354.97" table:style-name="ce16">
            <text:p>1065354,9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5:040201:429</text:p>
          </table:table-cell>
          <table:table-cell office:value-type="float" office:value="3522614.17" table:style-name="ce16">
            <text:p>3522614,1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6:010102:6296</text:p>
          </table:table-cell>
          <table:table-cell office:value-type="float" office:value="1138717.8799999999" table:style-name="ce16">
            <text:p>1138717,8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7:010110:173</text:p>
          </table:table-cell>
          <table:table-cell office:value-type="float" office:value="1726065.88" table:style-name="ce16">
            <text:p>1726065,8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7:010135:1641</text:p>
          </table:table-cell>
          <table:table-cell office:value-type="float" office:value="2837339.89" table:style-name="ce16">
            <text:p>2837339,8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7:010229:745</text:p>
          </table:table-cell>
          <table:table-cell office:value-type="float" office:value="1094328.03" table:style-name="ce16">
            <text:p>1094328,0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10110:2304</text:p>
          </table:table-cell>
          <table:table-cell office:value-type="float" office:value="2357383.25" table:style-name="ce16">
            <text:p>2357383,2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26:1773</text:p>
          </table:table-cell>
          <table:table-cell office:value-type="float" office:value="3134689.26" table:style-name="ce16">
            <text:p>3134689,2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8:010127:2072</text:p>
          </table:table-cell>
          <table:table-cell office:value-type="float" office:value="2385836.9" table:style-name="ce16">
            <text:p>2385836,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8:010127:2073</text:p>
          </table:table-cell>
          <table:table-cell office:value-type="float" office:value="1506187.6" table:style-name="ce16">
            <text:p>1506187,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10133:1728</text:p>
          </table:table-cell>
          <table:table-cell office:value-type="float" office:value="2231412.11" table:style-name="ce16">
            <text:p>2231412,1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8:010133:1729</text:p>
          </table:table-cell>
          <table:table-cell office:value-type="float" office:value="945498.14" table:style-name="ce16">
            <text:p>945498,1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3:010151:1062</text:p>
          </table:table-cell>
          <table:table-cell office:value-type="float" office:value="2123881.5299999998" table:style-name="ce16">
            <text:p>2123881,5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4:010105:24352</text:p>
          </table:table-cell>
          <table:table-cell office:value-type="float" office:value="2911667.45" table:style-name="ce16">
            <text:p>2911667,4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4:010105:24354</text:p>
          </table:table-cell>
          <table:table-cell office:value-type="float" office:value="1833614.92" table:style-name="ce16">
            <text:p>1833614,9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4:010105:24356</text:p>
          </table:table-cell>
          <table:table-cell office:value-type="float" office:value="2885379.45" table:style-name="ce16">
            <text:p>2885379,4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4:010110:14855</text:p>
          </table:table-cell>
          <table:table-cell office:value-type="float" office:value="2557742.37" table:style-name="ce16">
            <text:p>2557742,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4:010110:14856</text:p>
          </table:table-cell>
          <table:table-cell office:value-type="float" office:value="3015193.95" table:style-name="ce16">
            <text:p>3015193,9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2:090801:7137</text:p>
          </table:table-cell>
          <table:table-cell office:value-type="float" office:value="4575419.76" table:style-name="ce16">
            <text:p>4575419,7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2:130301:58</text:p>
          </table:table-cell>
          <table:table-cell office:value-type="float" office:value="4383316.07" table:style-name="ce16">
            <text:p>4383316,0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4:010110:14857</text:p>
          </table:table-cell>
          <table:table-cell office:value-type="float" office:value="2902900.06" table:style-name="ce16">
            <text:p>2902900,0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4:010110:14858</text:p>
          </table:table-cell>
          <table:table-cell office:value-type="float" office:value="3653763.86" table:style-name="ce16">
            <text:p>3653763,8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4:010110:14859</text:p>
          </table:table-cell>
          <table:table-cell office:value-type="float" office:value="1983894.38" table:style-name="ce16">
            <text:p>1983894,3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4:010111:6683</text:p>
          </table:table-cell>
          <table:table-cell office:value-type="float" office:value="2667152.46" table:style-name="ce16">
            <text:p>2667152,4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4:010115:8842</text:p>
          </table:table-cell>
          <table:table-cell office:value-type="float" office:value="2588619.94" table:style-name="ce16">
            <text:p>2588619,9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4:010115:8843</text:p>
          </table:table-cell>
          <table:table-cell office:value-type="float" office:value="2611691.42" table:style-name="ce16">
            <text:p>2611691,4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4:030101:7823</text:p>
          </table:table-cell>
          <table:table-cell office:value-type="float" office:value="1849698.27" table:style-name="ce16">
            <text:p>1849698,2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308:7271</text:p>
          </table:table-cell>
          <table:table-cell office:value-type="float" office:value="1089144.02" table:style-name="ce16">
            <text:p>1089144,0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309:13527</text:p>
          </table:table-cell>
          <table:table-cell office:value-type="float" office:value="106267.14" table:style-name="ce16">
            <text:p>106267,1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309:3410</text:p>
          </table:table-cell>
          <table:table-cell office:value-type="float" office:value="637856.23" table:style-name="ce16">
            <text:p>637856,2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309:560</text:p>
          </table:table-cell>
          <table:table-cell office:value-type="float" office:value="1843349.05" table:style-name="ce16">
            <text:p>1843349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310:4840</text:p>
          </table:table-cell>
          <table:table-cell office:value-type="float" office:value="26307.14" table:style-name="ce16">
            <text:p>26307,1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401:1836</text:p>
          </table:table-cell>
          <table:table-cell office:value-type="float" office:value="34313.67" table:style-name="ce16">
            <text:p>34313,6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3:010158:782</text:p>
          </table:table-cell>
          <table:table-cell office:value-type="float" office:value="2118763.1" table:style-name="ce16">
            <text:p>2118763,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1:160801:425</text:p>
          </table:table-cell>
          <table:table-cell office:value-type="float" office:value="2809382.9" table:style-name="ce16">
            <text:p>2809382,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1:160801:426</text:p>
          </table:table-cell>
          <table:table-cell office:value-type="float" office:value="22601.599999999999" table:style-name="ce16">
            <text:p>22601,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1:180101:3668</text:p>
          </table:table-cell>
          <table:table-cell office:value-type="float" office:value="7715.23" table:style-name="ce16">
            <text:p>7715,2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1:210101:2826</text:p>
          </table:table-cell>
          <table:table-cell office:value-type="float" office:value="43595.21" table:style-name="ce16">
            <text:p>43595,2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1:210102:1266</text:p>
          </table:table-cell>
          <table:table-cell office:value-type="float" office:value="103951.35" table:style-name="ce16">
            <text:p>103951,3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1:210102:1272</text:p>
          </table:table-cell>
          <table:table-cell office:value-type="float" office:value="99694.81" table:style-name="ce16">
            <text:p>99694,8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1:210102:1273</text:p>
          </table:table-cell>
          <table:table-cell office:value-type="float" office:value="237721.03" table:style-name="ce16">
            <text:p>237721,0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1:210102:1274</text:p>
          </table:table-cell>
          <table:table-cell office:value-type="float" office:value="370892.61" table:style-name="ce16">
            <text:p>370892,6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2:010201:1728</text:p>
          </table:table-cell>
          <table:table-cell office:value-type="float" office:value="42771.97" table:style-name="ce16">
            <text:p>42771,9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2:010201:1770</text:p>
          </table:table-cell>
          <table:table-cell office:value-type="float" office:value="180800.94" table:style-name="ce16">
            <text:p>180800,9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2:010201:181</text:p>
          </table:table-cell>
          <table:table-cell office:value-type="float" office:value="595936.09" table:style-name="ce16">
            <text:p>595936,0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2:010201:182</text:p>
          </table:table-cell>
          <table:table-cell office:value-type="float" office:value="10038468.880000001" table:style-name="ce16">
            <text:p>10038468,8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2:010201:1915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2:010201:1949</text:p>
          </table:table-cell>
          <table:table-cell office:value-type="float" office:value="92875.66" table:style-name="ce16">
            <text:p>92875,6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2:010201:218</text:p>
          </table:table-cell>
          <table:table-cell office:value-type="float" office:value="5821178.9100000001" table:style-name="ce16">
            <text:p>5821178,9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2:010202:979</text:p>
          </table:table-cell>
          <table:table-cell office:value-type="float" office:value="89825.56" table:style-name="ce16">
            <text:p>89825,5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2:010104:4521</text:p>
          </table:table-cell>
          <table:table-cell office:value-type="float" office:value="184170.67" table:style-name="ce16">
            <text:p>184170,6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2:010104:4530</text:p>
          </table:table-cell>
          <table:table-cell office:value-type="float" office:value="271648.03999999998" table:style-name="ce16">
            <text:p>271648,0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2:010104:4531</text:p>
          </table:table-cell>
          <table:table-cell office:value-type="float" office:value="49951.02" table:style-name="ce16">
            <text:p>49951,0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2:010104:4541</text:p>
          </table:table-cell>
          <table:table-cell office:value-type="float" office:value="63606.1" table:style-name="ce16">
            <text:p>63606,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2:010104:4553</text:p>
          </table:table-cell>
          <table:table-cell office:value-type="float" office:value="167279.13" table:style-name="ce16">
            <text:p>167279,1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2:010104:4560</text:p>
          </table:table-cell>
          <table:table-cell office:value-type="float" office:value="1415660.47" table:style-name="ce16">
            <text:p>1415660,4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2:010202:305</text:p>
          </table:table-cell>
          <table:table-cell office:value-type="float" office:value="7412983.21" table:style-name="ce16">
            <text:p>7412983,2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2:010202:307</text:p>
          </table:table-cell>
          <table:table-cell office:value-type="float" office:value="1215116.27" table:style-name="ce16">
            <text:p>1215116,2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2:010202:309</text:p>
          </table:table-cell>
          <table:table-cell office:value-type="float" office:value="1276017.0900000001" table:style-name="ce16">
            <text:p>1276017,0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1:210201:474</text:p>
          </table:table-cell>
          <table:table-cell office:value-type="float" office:value="62584.31" table:style-name="ce16">
            <text:p>62584,3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1:210201:484</text:p>
          </table:table-cell>
          <table:table-cell office:value-type="float" office:value="106753.63" table:style-name="ce16">
            <text:p>106753,6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1:210201:485</text:p>
          </table:table-cell>
          <table:table-cell office:value-type="float" office:value="34957.81" table:style-name="ce16">
            <text:p>34957,8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1:210201:491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1:210201:51</text:p>
          </table:table-cell>
          <table:table-cell office:value-type="float" office:value="61105.3" table:style-name="ce16">
            <text:p>61105,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1:210201:511</text:p>
          </table:table-cell>
          <table:table-cell office:value-type="float" office:value="141982.32999999999" table:style-name="ce16">
            <text:p>141982,3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1:210401:1623</text:p>
          </table:table-cell>
          <table:table-cell office:value-type="float" office:value="80808.69" table:style-name="ce16">
            <text:p>80808,6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1:210401:163</text:p>
          </table:table-cell>
          <table:table-cell office:value-type="float" office:value="80675.75" table:style-name="ce16">
            <text:p>80675,7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1:210401:1966</text:p>
          </table:table-cell>
          <table:table-cell office:value-type="float" office:value="24125.37" table:style-name="ce16">
            <text:p>24125,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2:010401:2307</text:p>
          </table:table-cell>
          <table:table-cell office:value-type="float" office:value="85813.95" table:style-name="ce16">
            <text:p>85813,9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2:010401:2308</text:p>
          </table:table-cell>
          <table:table-cell office:value-type="float" office:value="63436.94" table:style-name="ce16">
            <text:p>63436,9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2:010401:2309</text:p>
          </table:table-cell>
          <table:table-cell office:value-type="float" office:value="17881.23" table:style-name="ce16">
            <text:p>17881,2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2:010104:4568</text:p>
          </table:table-cell>
          <table:table-cell office:value-type="float" office:value="317722.15000000002" table:style-name="ce16">
            <text:p>317722,1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2:010104:458</text:p>
          </table:table-cell>
          <table:table-cell office:value-type="float" office:value="654033.16" table:style-name="ce16">
            <text:p>654033,1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2:010104:469</text:p>
          </table:table-cell>
          <table:table-cell office:value-type="float" office:value="353011.37" table:style-name="ce16">
            <text:p>353011,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1:210201:512</text:p>
          </table:table-cell>
          <table:table-cell office:value-type="float" office:value="190517.1" table:style-name="ce16">
            <text:p>190517,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1:210201:513</text:p>
          </table:table-cell>
          <table:table-cell office:value-type="float" office:value="108659.94" table:style-name="ce16">
            <text:p>108659,9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1:210201:515</text:p>
          </table:table-cell>
          <table:table-cell office:value-type="float" office:value="58676.37" table:style-name="ce16">
            <text:p>58676,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1:210201:653</text:p>
          </table:table-cell>
          <table:table-cell office:value-type="float" office:value="1897194.21" table:style-name="ce16">
            <text:p>1897194,2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1:210201:654</text:p>
          </table:table-cell>
          <table:table-cell office:value-type="float" office:value="1381183.43" table:style-name="ce16">
            <text:p>1381183,4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1:210401:1969</text:p>
          </table:table-cell>
          <table:table-cell office:value-type="float" office:value="68627.33" table:style-name="ce16">
            <text:p>68627,3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1:210401:2017</text:p>
          </table:table-cell>
          <table:table-cell office:value-type="float" office:value="32026.09" table:style-name="ce16">
            <text:p>32026,0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1:210401:2402</text:p>
          </table:table-cell>
          <table:table-cell office:value-type="float" office:value="15071.32" table:style-name="ce16">
            <text:p>15071,3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2:010401:2386</text:p>
          </table:table-cell>
          <table:table-cell office:value-type="float" office:value="182797.76" table:style-name="ce16">
            <text:p>182797,7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2:010401:2390</text:p>
          </table:table-cell>
          <table:table-cell office:value-type="float" office:value="135214.91" table:style-name="ce16">
            <text:p>135214,9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2:010401:2397</text:p>
          </table:table-cell>
          <table:table-cell office:value-type="float" office:value="318588.90000000002" table:style-name="ce16">
            <text:p>318588,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2:010401:2465</text:p>
          </table:table-cell>
          <table:table-cell office:value-type="float" office:value="85476.67" table:style-name="ce16">
            <text:p>85476,6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2:010401:2468</text:p>
          </table:table-cell>
          <table:table-cell office:value-type="float" office:value="85398.8" table:style-name="ce16">
            <text:p>85398,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2:132201:4841</text:p>
          </table:table-cell>
          <table:table-cell office:value-type="float" office:value="326010.15999999997" table:style-name="ce16">
            <text:p>326010,1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2:132401:3962</text:p>
          </table:table-cell>
          <table:table-cell office:value-type="float" office:value="12111137" table:style-name="ce16">
            <text:p>121111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2:170101:3126</text:p>
          </table:table-cell>
          <table:table-cell office:value-type="float" office:value="1346941.88" table:style-name="ce16">
            <text:p>1346941,8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2:170601:3426</text:p>
          </table:table-cell>
          <table:table-cell office:value-type="float" office:value="863892.09" table:style-name="ce16">
            <text:p>863892,0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2:171501:625</text:p>
          </table:table-cell>
          <table:table-cell office:value-type="float" office:value="2970390.85" table:style-name="ce16">
            <text:p>2970390,8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3:060102:268</text:p>
          </table:table-cell>
          <table:table-cell office:value-type="float" office:value="605101.53" table:style-name="ce16">
            <text:p>605101,5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3:080104:387</text:p>
          </table:table-cell>
          <table:table-cell office:value-type="float" office:value="190173.96" table:style-name="ce16">
            <text:p>190173,9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1:000000:4370</text:p>
          </table:table-cell>
          <table:table-cell office:value-type="float" office:value="1855556.24" table:style-name="ce16">
            <text:p>1855556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1:010104:61</text:p>
          </table:table-cell>
          <table:table-cell office:value-type="float" office:value="5686886.3799999999" table:style-name="ce16">
            <text:p>5686886,3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1:010105:7813</text:p>
          </table:table-cell>
          <table:table-cell office:value-type="float" office:value="1636270.63" table:style-name="ce16">
            <text:p>1636270,6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1:210101:2887</text:p>
          </table:table-cell>
          <table:table-cell office:value-type="float" office:value="77441.100000000006" table:style-name="ce16">
            <text:p>77441,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1:210101:2888</text:p>
          </table:table-cell>
          <table:table-cell office:value-type="float" office:value="169509.51" table:style-name="ce16">
            <text:p>169509,5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1:210101:2889</text:p>
          </table:table-cell>
          <table:table-cell office:value-type="float" office:value="344509.21" table:style-name="ce16">
            <text:p>344509,2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1:210101:2890</text:p>
          </table:table-cell>
          <table:table-cell office:value-type="float" office:value="94019.45" table:style-name="ce16">
            <text:p>94019,4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1:210101:2891</text:p>
          </table:table-cell>
          <table:table-cell office:value-type="float" office:value="306764.18" table:style-name="ce16">
            <text:p>306764,1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1:210101:2892</text:p>
          </table:table-cell>
          <table:table-cell office:value-type="float" office:value="123529.2" table:style-name="ce16">
            <text:p>123529,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1:210102:1289</text:p>
          </table:table-cell>
          <table:table-cell office:value-type="float" office:value="86404.67" table:style-name="ce16">
            <text:p>86404,6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1:210102:1307</text:p>
          </table:table-cell>
          <table:table-cell office:value-type="float" office:value="146786.23999999999" table:style-name="ce16">
            <text:p>146786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1:210102:1309</text:p>
          </table:table-cell>
          <table:table-cell office:value-type="float" office:value="212162.2" table:style-name="ce16">
            <text:p>212162,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1:210102:1310</text:p>
          </table:table-cell>
          <table:table-cell office:value-type="float" office:value="74460.53" table:style-name="ce16">
            <text:p>74460,5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2:010104:532</text:p>
          </table:table-cell>
          <table:table-cell office:value-type="float" office:value="968598.89" table:style-name="ce16">
            <text:p>968598,8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2:010104:705</text:p>
          </table:table-cell>
          <table:table-cell office:value-type="float" office:value="542764.43000000005" table:style-name="ce16">
            <text:p>542764,4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1:210201:744</text:p>
          </table:table-cell>
          <table:table-cell office:value-type="float" office:value="52570.82" table:style-name="ce16">
            <text:p>52570,8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1:210401:2466</text:p>
          </table:table-cell>
          <table:table-cell office:value-type="float" office:value="591492.07999999996" table:style-name="ce16">
            <text:p>591492,0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1:210401:2480</text:p>
          </table:table-cell>
          <table:table-cell office:value-type="float" office:value="349727.15" table:style-name="ce16">
            <text:p>349727,1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1:210401:2514</text:p>
          </table:table-cell>
          <table:table-cell office:value-type="float" office:value="35251.57" table:style-name="ce16">
            <text:p>35251,5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1:210401:2548</text:p>
          </table:table-cell>
          <table:table-cell office:value-type="float" office:value="17114.89" table:style-name="ce16">
            <text:p>17114,8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2:010401:25</text:p>
          </table:table-cell>
          <table:table-cell office:value-type="float" office:value="3523827.82" table:style-name="ce16">
            <text:p>3523827,8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2:010401:2672</text:p>
          </table:table-cell>
          <table:table-cell office:value-type="float" office:value="46650.06" table:style-name="ce16">
            <text:p>46650,0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2:010401:2674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2:010401:2782</text:p>
          </table:table-cell>
          <table:table-cell office:value-type="float" office:value="159666.63" table:style-name="ce16">
            <text:p>159666,6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2:010401:2786</text:p>
          </table:table-cell>
          <table:table-cell office:value-type="float" office:value="143431.13" table:style-name="ce16">
            <text:p>143431,1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2:171801:5157</text:p>
          </table:table-cell>
          <table:table-cell office:value-type="float" office:value="3583450.4" table:style-name="ce16">
            <text:p>3583450,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2:201101:973</text:p>
          </table:table-cell>
          <table:table-cell office:value-type="float" office:value="190941.78" table:style-name="ce16">
            <text:p>190941,7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3:010105:750</text:p>
          </table:table-cell>
          <table:table-cell office:value-type="float" office:value="503043.38" table:style-name="ce16">
            <text:p>503043,3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3:010108:299</text:p>
          </table:table-cell>
          <table:table-cell office:value-type="float" office:value="116677.92" table:style-name="ce16">
            <text:p>116677,9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3:060201:1241</text:p>
          </table:table-cell>
          <table:table-cell office:value-type="float" office:value="1551445.38" table:style-name="ce16">
            <text:p>1551445,3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4:070101:10649</text:p>
          </table:table-cell>
          <table:table-cell office:value-type="float" office:value="3562686.13" table:style-name="ce16">
            <text:p>3562686,1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1:020101:2202</text:p>
          </table:table-cell>
          <table:table-cell office:value-type="float" office:value="891431.34" table:style-name="ce16">
            <text:p>891431,3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1:020401:1394</text:p>
          </table:table-cell>
          <table:table-cell office:value-type="float" office:value="1420045.14" table:style-name="ce16">
            <text:p>1420045,1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1:020401:1395</text:p>
          </table:table-cell>
          <table:table-cell office:value-type="float" office:value="1849255.63" table:style-name="ce16">
            <text:p>1849255,6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1:050101:2544</text:p>
          </table:table-cell>
          <table:table-cell office:value-type="float" office:value="108728.64" table:style-name="ce16">
            <text:p>108728,6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1:050101:2545</text:p>
          </table:table-cell>
          <table:table-cell office:value-type="float" office:value="2871287.82" table:style-name="ce16">
            <text:p>2871287,8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1:090701:1697</text:p>
          </table:table-cell>
          <table:table-cell office:value-type="float" office:value="1811751.28" table:style-name="ce16">
            <text:p>1811751,2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1:210101:2916</text:p>
          </table:table-cell>
          <table:table-cell office:value-type="float" office:value="2704691.69" table:style-name="ce16">
            <text:p>2704691,6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1:210101:2956</text:p>
          </table:table-cell>
          <table:table-cell office:value-type="float" office:value="9264.69" table:style-name="ce16">
            <text:p>9264,6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1:210101:3</text:p>
          </table:table-cell>
          <table:table-cell office:value-type="float" office:value="3462953.5" table:style-name="ce16">
            <text:p>3462953,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1:210101:3134</text:p>
          </table:table-cell>
          <table:table-cell office:value-type="float" office:value="28515.47" table:style-name="ce16">
            <text:p>28515,4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1:210101:3136</text:p>
          </table:table-cell>
          <table:table-cell office:value-type="float" office:value="434182.26" table:style-name="ce16">
            <text:p>434182,2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1:210102:141</text:p>
          </table:table-cell>
          <table:table-cell office:value-type="float" office:value="109035.89" table:style-name="ce16">
            <text:p>109035,8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1:210102:1461</text:p>
          </table:table-cell>
          <table:table-cell office:value-type="float" office:value="330807.09000000003" table:style-name="ce16">
            <text:p>330807,0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1:210102:1534</text:p>
          </table:table-cell>
          <table:table-cell office:value-type="float" office:value="610116.05000000005" table:style-name="ce16">
            <text:p>610116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1:210102:1540</text:p>
          </table:table-cell>
          <table:table-cell office:value-type="float" office:value="120378.41" table:style-name="ce16">
            <text:p>120378,4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1:210102:1541</text:p>
          </table:table-cell>
          <table:table-cell office:value-type="float" office:value="74351.37" table:style-name="ce16">
            <text:p>74351,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2:010201:2234</text:p>
          </table:table-cell>
          <table:table-cell office:value-type="float" office:value="349885.02" table:style-name="ce16">
            <text:p>349885,0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2:010201:2235</text:p>
          </table:table-cell>
          <table:table-cell office:value-type="float" office:value="140533.53" table:style-name="ce16">
            <text:p>140533,5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010201:2848</text:p>
          </table:table-cell>
          <table:table-cell office:value-type="float" office:value="70398.22" table:style-name="ce16">
            <text:p>70398,2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010201:2854</text:p>
          </table:table-cell>
          <table:table-cell office:value-type="float" office:value="144291.10999999999" table:style-name="ce16">
            <text:p>144291,1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010201:2859</text:p>
          </table:table-cell>
          <table:table-cell office:value-type="float" office:value="186751.04" table:style-name="ce16">
            <text:p>186751,0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010301:1712</text:p>
          </table:table-cell>
          <table:table-cell office:value-type="float" office:value="1535446.62" table:style-name="ce16">
            <text:p>1535446,6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010301:1729</text:p>
          </table:table-cell>
          <table:table-cell office:value-type="float" office:value="238594.36" table:style-name="ce16">
            <text:p>238594,3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8:010134:5649</text:p>
          </table:table-cell>
          <table:table-cell office:value-type="float" office:value="1667318.74" table:style-name="ce16">
            <text:p>1667318,7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8:010139:625</text:p>
          </table:table-cell>
          <table:table-cell office:value-type="float" office:value="2074569.6" table:style-name="ce16">
            <text:p>2074569,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8:010141:3934</text:p>
          </table:table-cell>
          <table:table-cell office:value-type="float" office:value="2600233.7999999998" table:style-name="ce16">
            <text:p>2600233,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8:010144:3479</text:p>
          </table:table-cell>
          <table:table-cell office:value-type="float" office:value="1850844.35" table:style-name="ce16">
            <text:p>1850844,3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8:010144:3480</text:p>
          </table:table-cell>
          <table:table-cell office:value-type="float" office:value="2666009.3199999998" table:style-name="ce16">
            <text:p>2666009,3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8:010144:3507</text:p>
          </table:table-cell>
          <table:table-cell office:value-type="float" office:value="2777206.3" table:style-name="ce16">
            <text:p>2777206,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4:030102:7197</text:p>
          </table:table-cell>
          <table:table-cell office:value-type="float" office:value="2498931.08" table:style-name="ce16">
            <text:p>2498931,0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4:030102:7198</text:p>
          </table:table-cell>
          <table:table-cell office:value-type="float" office:value="1889529.18" table:style-name="ce16">
            <text:p>1889529,1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4:040102:15919</text:p>
          </table:table-cell>
          <table:table-cell office:value-type="float" office:value="1271794.1499999999" table:style-name="ce16">
            <text:p>1271794,1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4:040102:479</text:p>
          </table:table-cell>
          <table:table-cell office:value-type="float" office:value="2017818.73" table:style-name="ce16">
            <text:p>2017818,7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5:010107:1083</text:p>
          </table:table-cell>
          <table:table-cell office:value-type="float" office:value="6561732.1500000004" table:style-name="ce16">
            <text:p>6561732,1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5:010107:1189</text:p>
          </table:table-cell>
          <table:table-cell office:value-type="float" office:value="3970491.96" table:style-name="ce16">
            <text:p>3970491,9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5:010107:1203</text:p>
          </table:table-cell>
          <table:table-cell office:value-type="float" office:value="6637826.4500000002" table:style-name="ce16">
            <text:p>6637826,4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5:010107:1318</text:p>
          </table:table-cell>
          <table:table-cell office:value-type="float" office:value="4104981" table:style-name="ce16">
            <text:p>410498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5:010107:1482</text:p>
          </table:table-cell>
          <table:table-cell office:value-type="float" office:value="4443853.74" table:style-name="ce16">
            <text:p>4443853,7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5:010107:1505</text:p>
          </table:table-cell>
          <table:table-cell office:value-type="float" office:value="1463314.06" table:style-name="ce16">
            <text:p>1463314,0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5:010107:1562</text:p>
          </table:table-cell>
          <table:table-cell office:value-type="float" office:value="3606761.03" table:style-name="ce16">
            <text:p>3606761,0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5:010107:2076</text:p>
          </table:table-cell>
          <table:table-cell office:value-type="float" office:value="5675279.9500000002" table:style-name="ce16">
            <text:p>5675279,9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5:010107:543</text:p>
          </table:table-cell>
          <table:table-cell office:value-type="float" office:value="5666684.4000000004" table:style-name="ce16">
            <text:p>5666684,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5:010101:622</text:p>
          </table:table-cell>
          <table:table-cell office:value-type="float" office:value="1772329.76" table:style-name="ce16">
            <text:p>1772329,7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5:010105:9447</text:p>
          </table:table-cell>
          <table:table-cell office:value-type="float" office:value="87116.42" table:style-name="ce16">
            <text:p>87116,4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5:010109:3541</text:p>
          </table:table-cell>
          <table:table-cell office:value-type="float" office:value="150686.93" table:style-name="ce16">
            <text:p>150686,9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5:030302:1757</text:p>
          </table:table-cell>
          <table:table-cell office:value-type="float" office:value="166618.57999999999" table:style-name="ce16">
            <text:p>166618,5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5:030701:7271</text:p>
          </table:table-cell>
          <table:table-cell office:value-type="float" office:value="936454.36" table:style-name="ce16">
            <text:p>936454,3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5:040301:5553</text:p>
          </table:table-cell>
          <table:table-cell office:value-type="float" office:value="3496115.73" table:style-name="ce16">
            <text:p>3496115,7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5:060301:3548</text:p>
          </table:table-cell>
          <table:table-cell office:value-type="float" office:value="98006.1" table:style-name="ce16">
            <text:p>98006,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5:060301:3549</text:p>
          </table:table-cell>
          <table:table-cell office:value-type="float" office:value="31075.11" table:style-name="ce16">
            <text:p>31075,1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1:100501:1660</text:p>
          </table:table-cell>
          <table:table-cell office:value-type="float" office:value="3853576.06" table:style-name="ce16">
            <text:p>3853576,0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2:010102:2928</text:p>
          </table:table-cell>
          <table:table-cell office:value-type="float" office:value="197840.94" table:style-name="ce16">
            <text:p>197840,9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2:010102:2929</text:p>
          </table:table-cell>
          <table:table-cell office:value-type="float" office:value="58493.52" table:style-name="ce16">
            <text:p>58493,5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2:010105:5247</text:p>
          </table:table-cell>
          <table:table-cell office:value-type="float" office:value="170052.51" table:style-name="ce16">
            <text:p>170052,5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2:020301:78</text:p>
          </table:table-cell>
          <table:table-cell office:value-type="float" office:value="5024983.2" table:style-name="ce16">
            <text:p>5024983,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2:040102:430</text:p>
          </table:table-cell>
          <table:table-cell office:value-type="float" office:value="14546.29" table:style-name="ce16">
            <text:p>14546,2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1:210101:3145</text:p>
          </table:table-cell>
          <table:table-cell office:value-type="float" office:value="42301.89" table:style-name="ce16">
            <text:p>42301,8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1:210101:3577</text:p>
          </table:table-cell>
          <table:table-cell office:value-type="float" office:value="17114.89" table:style-name="ce16">
            <text:p>17114,8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1:210101:3587</text:p>
          </table:table-cell>
          <table:table-cell office:value-type="float" office:value="94415.41" table:style-name="ce16">
            <text:p>94415,4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1:210101:3592</text:p>
          </table:table-cell>
          <table:table-cell office:value-type="float" office:value="148606.51" table:style-name="ce16">
            <text:p>148606,5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1:210102:1542</text:p>
          </table:table-cell>
          <table:table-cell office:value-type="float" office:value="100839.62" table:style-name="ce16">
            <text:p>100839,6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1:210102:1547</text:p>
          </table:table-cell>
          <table:table-cell office:value-type="float" office:value="63671.11" table:style-name="ce16">
            <text:p>63671,1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1:210102:1588</text:p>
          </table:table-cell>
          <table:table-cell office:value-type="float" office:value="32915.410000000003" table:style-name="ce16">
            <text:p>32915,4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2:010201:2860</text:p>
          </table:table-cell>
          <table:table-cell office:value-type="float" office:value="164018.85999999999" table:style-name="ce16">
            <text:p>164018,8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2:010201:2866</text:p>
          </table:table-cell>
          <table:table-cell office:value-type="float" office:value="204356.94" table:style-name="ce16">
            <text:p>204356,9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2:010201:2867</text:p>
          </table:table-cell>
          <table:table-cell office:value-type="float" office:value="80019.06" table:style-name="ce16">
            <text:p>80019,0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2:010201:2879</text:p>
          </table:table-cell>
          <table:table-cell office:value-type="float" office:value="144574.91" table:style-name="ce16">
            <text:p>144574,9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2:010201:2897</text:p>
          </table:table-cell>
          <table:table-cell office:value-type="float" office:value="81971.539999999994" table:style-name="ce16">
            <text:p>81971,5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2:010301:1748</text:p>
          </table:table-cell>
          <table:table-cell office:value-type="float" office:value="28419736.52" table:style-name="ce16">
            <text:p>28419736,5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2:010301:1751</text:p>
          </table:table-cell>
          <table:table-cell office:value-type="float" office:value="13497257.109999999" table:style-name="ce16">
            <text:p>13497257,1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2:010301:1775</text:p>
          </table:table-cell>
          <table:table-cell office:value-type="float" office:value="494338.02" table:style-name="ce16">
            <text:p>494338,0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2:010301:195</text:p>
          </table:table-cell>
          <table:table-cell office:value-type="float" office:value="334682.28999999998" table:style-name="ce16">
            <text:p>334682,2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2:010301:388</text:p>
          </table:table-cell>
          <table:table-cell office:value-type="float" office:value="86919.33" table:style-name="ce16">
            <text:p>86919,3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2:010201:1218</text:p>
          </table:table-cell>
          <table:table-cell office:value-type="float" office:value="830390.73" table:style-name="ce16">
            <text:p>830390,7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2:010201:1352</text:p>
          </table:table-cell>
          <table:table-cell office:value-type="float" office:value="358310.93" table:style-name="ce16">
            <text:p>358310,9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2:010201:1358</text:p>
          </table:table-cell>
          <table:table-cell office:value-type="float" office:value="40339.18" table:style-name="ce16">
            <text:p>40339,1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2:010201:1360</text:p>
          </table:table-cell>
          <table:table-cell office:value-type="float" office:value="21725.7" table:style-name="ce16">
            <text:p>21725,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2:010201:1364</text:p>
          </table:table-cell>
          <table:table-cell office:value-type="float" office:value="77783.360000000001" table:style-name="ce16">
            <text:p>77783,3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2:010201:1367</text:p>
          </table:table-cell>
          <table:table-cell office:value-type="float" office:value="10460.52" table:style-name="ce16">
            <text:p>10460,5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1:210201:90</text:p>
          </table:table-cell>
          <table:table-cell office:value-type="float" office:value="1421556.42" table:style-name="ce16">
            <text:p>1421556,4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1:210201:988</text:p>
          </table:table-cell>
          <table:table-cell office:value-type="float" office:value="35136.620000000003" table:style-name="ce16">
            <text:p>35136,6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1:210301:243</text:p>
          </table:table-cell>
          <table:table-cell office:value-type="float" office:value="380576.69" table:style-name="ce16">
            <text:p>380576,6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1:210301:281</text:p>
          </table:table-cell>
          <table:table-cell office:value-type="float" office:value="9459227.3900000006" table:style-name="ce16">
            <text:p>9459227,3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210401:2578</text:p>
          </table:table-cell>
          <table:table-cell office:value-type="float" office:value="645061.29" table:style-name="ce16">
            <text:p>645061,2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1:210401:2596</text:p>
          </table:table-cell>
          <table:table-cell office:value-type="float" office:value="28967.599999999999" table:style-name="ce16">
            <text:p>28967,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1:210401:2600</text:p>
          </table:table-cell>
          <table:table-cell office:value-type="float" office:value="1081146.6399999999" table:style-name="ce16">
            <text:p>1081146,6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1:210401:2635</text:p>
          </table:table-cell>
          <table:table-cell office:value-type="float" office:value="72064.490000000005" table:style-name="ce16">
            <text:p>72064,4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1:210401:2688</text:p>
          </table:table-cell>
          <table:table-cell office:value-type="float" office:value="336451.24" table:style-name="ce16">
            <text:p>336451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1:210401:27</text:p>
          </table:table-cell>
          <table:table-cell office:value-type="float" office:value="977237.8" table:style-name="ce16">
            <text:p>977237,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1:210401:2708</text:p>
          </table:table-cell>
          <table:table-cell office:value-type="float" office:value="78900.91" table:style-name="ce16">
            <text:p>78900,9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8:010144:3508</text:p>
          </table:table-cell>
          <table:table-cell office:value-type="float" office:value="2603994.7400000002" table:style-name="ce16">
            <text:p>2603994,7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8:010147:7271</text:p>
          </table:table-cell>
          <table:table-cell office:value-type="float" office:value="1430793.33" table:style-name="ce16">
            <text:p>1430793,3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8:010147:7272</text:p>
          </table:table-cell>
          <table:table-cell office:value-type="float" office:value="2362854.27" table:style-name="ce16">
            <text:p>2362854,2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8:010147:7273</text:p>
          </table:table-cell>
          <table:table-cell office:value-type="float" office:value="2247600.77" table:style-name="ce16">
            <text:p>2247600,7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8:010154:1167</text:p>
          </table:table-cell>
          <table:table-cell office:value-type="float" office:value="2707671.89" table:style-name="ce16">
            <text:p>2707671,8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8:010154:3391</text:p>
          </table:table-cell>
          <table:table-cell office:value-type="float" office:value="1857368.33" table:style-name="ce16">
            <text:p>1857368,3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2:010401:2811</text:p>
          </table:table-cell>
          <table:table-cell office:value-type="float" office:value="61764.6" table:style-name="ce16">
            <text:p>61764,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2:010401:2930</text:p>
          </table:table-cell>
          <table:table-cell office:value-type="float" office:value="132998.82999999999" table:style-name="ce16">
            <text:p>132998,8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2:010201:154</text:p>
          </table:table-cell>
          <table:table-cell office:value-type="float" office:value="2763356.03" table:style-name="ce16">
            <text:p>2763356,0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2:010201:157</text:p>
          </table:table-cell>
          <table:table-cell office:value-type="float" office:value="1325632.56" table:style-name="ce16">
            <text:p>1325632,5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1:210102:1972</text:p>
          </table:table-cell>
          <table:table-cell office:value-type="float" office:value="47378.239999999998" table:style-name="ce16">
            <text:p>47378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1:210102:1974</text:p>
          </table:table-cell>
          <table:table-cell office:value-type="float" office:value="24267.39" table:style-name="ce16">
            <text:p>24267,3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1:210102:1975</text:p>
          </table:table-cell>
          <table:table-cell office:value-type="float" office:value="38090.07" table:style-name="ce16">
            <text:p>38090,0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1:210102:1976</text:p>
          </table:table-cell>
          <table:table-cell office:value-type="float" office:value="33718.9" table:style-name="ce16">
            <text:p>33718,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1:210301:336</text:p>
          </table:table-cell>
          <table:table-cell office:value-type="float" office:value="2407957.6800000002" table:style-name="ce16">
            <text:p>2407957,6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1:210301:403</text:p>
          </table:table-cell>
          <table:table-cell office:value-type="float" office:value="157728.48000000001" table:style-name="ce16">
            <text:p>157728,4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1:210301:508</text:p>
          </table:table-cell>
          <table:table-cell office:value-type="float" office:value="38572.370000000003" table:style-name="ce16">
            <text:p>38572,3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1:210301:511</text:p>
          </table:table-cell>
          <table:table-cell office:value-type="float" office:value="27373.22" table:style-name="ce16">
            <text:p>27373,2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1:210301:518</text:p>
          </table:table-cell>
          <table:table-cell office:value-type="float" office:value="107788.23" table:style-name="ce16">
            <text:p>107788,2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1:210401:2717</text:p>
          </table:table-cell>
          <table:table-cell office:value-type="float" office:value="170569.01" table:style-name="ce16">
            <text:p>170569,0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1:210401:2766</text:p>
          </table:table-cell>
          <table:table-cell office:value-type="float" office:value="187158.57" table:style-name="ce16">
            <text:p>187158,5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1:210401:2795</text:p>
          </table:table-cell>
          <table:table-cell office:value-type="float" office:value="100135.11" table:style-name="ce16">
            <text:p>100135,1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1:210401:2796</text:p>
          </table:table-cell>
          <table:table-cell office:value-type="float" office:value="77758.55" table:style-name="ce16">
            <text:p>77758,5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2:010401:3162</text:p>
          </table:table-cell>
          <table:table-cell office:value-type="float" office:value="41247.24" table:style-name="ce16">
            <text:p>41247,2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5:060301:3550</text:p>
          </table:table-cell>
          <table:table-cell office:value-type="float" office:value="105462.94" table:style-name="ce16">
            <text:p>105462,9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5:060301:3551</text:p>
          </table:table-cell>
          <table:table-cell office:value-type="float" office:value="132069.20000000001" table:style-name="ce16">
            <text:p>132069,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5:060301:3552</text:p>
          </table:table-cell>
          <table:table-cell office:value-type="float" office:value="69210.05" table:style-name="ce16">
            <text:p>69210,0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7:010228:642</text:p>
          </table:table-cell>
          <table:table-cell office:value-type="float" office:value="90130.57" table:style-name="ce16">
            <text:p>90130,5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8:010155:5126</text:p>
          </table:table-cell>
          <table:table-cell office:value-type="float" office:value="11936185.66" table:style-name="ce16">
            <text:p>11936185,6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8:010155:5127</text:p>
          </table:table-cell>
          <table:table-cell office:value-type="float" office:value="6075337.1799999997" table:style-name="ce16">
            <text:p>6075337,1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2:090301:1019</text:p>
          </table:table-cell>
          <table:table-cell office:value-type="float" office:value="1277840.3999999999" table:style-name="ce16">
            <text:p>1277840,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2:090301:1020</text:p>
          </table:table-cell>
          <table:table-cell office:value-type="float" office:value="3422820.1" table:style-name="ce16">
            <text:p>3422820,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2:090301:1021</text:p>
          </table:table-cell>
          <table:table-cell office:value-type="float" office:value="146148.1" table:style-name="ce16">
            <text:p>146148,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02:090301:1022</text:p>
          </table:table-cell>
          <table:table-cell office:value-type="float" office:value="286068.38" table:style-name="ce16">
            <text:p>286068,3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2:090301:1023</text:p>
          </table:table-cell>
          <table:table-cell office:value-type="float" office:value="474998.28" table:style-name="ce16">
            <text:p>474998,2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2:110102:1368</text:p>
          </table:table-cell>
          <table:table-cell office:value-type="float" office:value="1534606.7" table:style-name="ce16">
            <text:p>1534606,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2:110102:1369</text:p>
          </table:table-cell>
          <table:table-cell office:value-type="float" office:value="1493374.52" table:style-name="ce16">
            <text:p>1493374,5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1:210101:3687</text:p>
          </table:table-cell>
          <table:table-cell office:value-type="float" office:value="361097.74" table:style-name="ce16">
            <text:p>361097,7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1:210101:3702</text:p>
          </table:table-cell>
          <table:table-cell office:value-type="float" office:value="155736.39000000001" table:style-name="ce16">
            <text:p>155736,3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1:210101:3707</text:p>
          </table:table-cell>
          <table:table-cell office:value-type="float" office:value="116866.63" table:style-name="ce16">
            <text:p>116866,6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1:210101:3709</text:p>
          </table:table-cell>
          <table:table-cell office:value-type="float" office:value="107670.57" table:style-name="ce16">
            <text:p>107670,5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1:210101:3710</text:p>
          </table:table-cell>
          <table:table-cell office:value-type="float" office:value="78113.119999999995" table:style-name="ce16">
            <text:p>78113,1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1:210101:3728</text:p>
          </table:table-cell>
          <table:table-cell office:value-type="float" office:value="26668.58" table:style-name="ce16">
            <text:p>26668,5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1:210101:3729</text:p>
          </table:table-cell>
          <table:table-cell office:value-type="float" office:value="100094.8" table:style-name="ce16">
            <text:p>100094,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1:210102:164</text:p>
          </table:table-cell>
          <table:table-cell office:value-type="float" office:value="6782416.4500000002" table:style-name="ce16">
            <text:p>6782416,4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1:210102:1689</text:p>
          </table:table-cell>
          <table:table-cell office:value-type="float" office:value="313169.39" table:style-name="ce16">
            <text:p>313169,3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1:210102:1850</text:p>
          </table:table-cell>
          <table:table-cell office:value-type="float" office:value="3484589.21" table:style-name="ce16">
            <text:p>3484589,2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2:010104:2477</text:p>
          </table:table-cell>
          <table:table-cell office:value-type="float" office:value="98518.35" table:style-name="ce16">
            <text:p>98518,3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2:010104:2583</text:p>
          </table:table-cell>
          <table:table-cell office:value-type="float" office:value="268790.39" table:style-name="ce16">
            <text:p>268790,3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2:010201:2913</text:p>
          </table:table-cell>
          <table:table-cell office:value-type="float" office:value="75964.27" table:style-name="ce16">
            <text:p>75964,2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2:010201:2917</text:p>
          </table:table-cell>
          <table:table-cell office:value-type="float" office:value="170593.83" table:style-name="ce16">
            <text:p>170593,8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2:010201:3</text:p>
          </table:table-cell>
          <table:table-cell office:value-type="float" office:value="11814077.970000001" table:style-name="ce16">
            <text:p>11814077,9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2:010201:4</text:p>
          </table:table-cell>
          <table:table-cell office:value-type="float" office:value="1148655.01" table:style-name="ce16">
            <text:p>1148655,0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2:010301:533</text:p>
          </table:table-cell>
          <table:table-cell office:value-type="float" office:value="33860.17" table:style-name="ce16">
            <text:p>33860,1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2:010301:606</text:p>
          </table:table-cell>
          <table:table-cell office:value-type="float" office:value="115751.43" table:style-name="ce16">
            <text:p>115751,4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2:010301:629</text:p>
          </table:table-cell>
          <table:table-cell office:value-type="float" office:value="142477.97" table:style-name="ce16">
            <text:p>142477,97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2:010301:630</text:p>
          </table:table-cell>
          <table:table-cell office:value-type="float" office:value="109676.23" table:style-name="ce16">
            <text:p>109676,2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2:010301:68</text:p>
          </table:table-cell>
          <table:table-cell office:value-type="float" office:value="116307.95" table:style-name="ce16">
            <text:p>116307,9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2:010301:869</text:p>
          </table:table-cell>
          <table:table-cell office:value-type="float" office:value="98438.91" table:style-name="ce16">
            <text:p>98438,9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2:010401:11</text:p>
          </table:table-cell>
          <table:table-cell office:value-type="float" office:value="4177616.59" table:style-name="ce16">
            <text:p>4177616,5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8:040104:3092</text:p>
          </table:table-cell>
          <table:table-cell office:value-type="float" office:value="1635731.54" table:style-name="ce16">
            <text:p>1635731,54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9:010103:22140</text:p>
          </table:table-cell>
          <table:table-cell office:value-type="float" office:value="939934.12" table:style-name="ce16">
            <text:p>939934,1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9:010103:32282</text:p>
          </table:table-cell>
          <table:table-cell office:value-type="float" office:value="1469549.62" table:style-name="ce16">
            <text:p>1469549,6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9:010109:2993</text:p>
          </table:table-cell>
          <table:table-cell office:value-type="float" office:value="2424192.4900000002" table:style-name="ce16">
            <text:p>2424192,49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9:010109:30465</text:p>
          </table:table-cell>
          <table:table-cell office:value-type="float" office:value="1442010.78" table:style-name="ce16">
            <text:p>1442010,78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0:010101:1022</text:p>
          </table:table-cell>
          <table:table-cell office:value-type="float" office:value="1210713.45" table:style-name="ce16">
            <text:p>1210713,4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0:010101:112</text:p>
          </table:table-cell>
          <table:table-cell office:value-type="float" office:value="1254847.52" table:style-name="ce16">
            <text:p>1254847,5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5:010107:746</text:p>
          </table:table-cell>
          <table:table-cell office:value-type="float" office:value="5692466.4299999997" table:style-name="ce16">
            <text:p>5692466,43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5:010107:939</text:p>
          </table:table-cell>
          <table:table-cell office:value-type="float" office:value="2178842.3199999998" table:style-name="ce16">
            <text:p>2178842,3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5:010107:941</text:p>
          </table:table-cell>
          <table:table-cell office:value-type="float" office:value="6196899.2199999997" table:style-name="ce16">
            <text:p>6196899,22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5:010108:1062</text:p>
          </table:table-cell>
          <table:table-cell office:value-type="float" office:value="1799984.41" table:style-name="ce16">
            <text:p>1799984,41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5:010108:3608</text:p>
          </table:table-cell>
          <table:table-cell office:value-type="float" office:value="1984922.6" table:style-name="ce16">
            <text:p>1984922,6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5:010108:616</text:p>
          </table:table-cell>
          <table:table-cell office:value-type="float" office:value="3513368.35" table:style-name="ce16">
            <text:p>3513368,35</text:p>
          </table:table-cell>
          <table:table-cell office:value-type="string" table:style-name="ce19">
            <text:p>21.07.2022</text:p>
          </table:table-cell>
          <table:table-cell office:value-type="string" table:style-name="ce20">
            <text:p>20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2:010306:134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83]+1" table:style-name="ce14">
            <text:p>2</text:p>
          </table:table-cell>
          <table:table-cell office:value-type="string" table:style-name="ce23">
            <text:p>90:12:010104:268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84]+1" table:style-name="ce16">
            <text:p>3</text:p>
          </table:table-cell>
          <table:table-cell office:value-type="string" table:style-name="ce23">
            <text:p>90:12:010104:288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85]+1" table:style-name="ce16">
            <text:p>4</text:p>
          </table:table-cell>
          <table:table-cell office:value-type="string" table:style-name="ce23">
            <text:p>90:12:010104: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86]+1" table:style-name="ce16">
            <text:p>5</text:p>
          </table:table-cell>
          <table:table-cell office:value-type="string" table:style-name="ce23">
            <text:p>90:11:210102:198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87]+1" table:style-name="ce16">
            <text:p>6</text:p>
          </table:table-cell>
          <table:table-cell office:value-type="string" table:style-name="ce23">
            <text:p>90:11:210102:199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88]+1" table:style-name="ce16">
            <text:p>7</text:p>
          </table:table-cell>
          <table:table-cell office:value-type="string" table:style-name="ce23">
            <text:p>90:11:210102:200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89]+1" table:style-name="ce16">
            <text:p>8</text:p>
          </table:table-cell>
          <table:table-cell office:value-type="string" table:style-name="ce23">
            <text:p>90:11:210102:200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90]+1" table:style-name="ce16">
            <text:p>9</text:p>
          </table:table-cell>
          <table:table-cell office:value-type="string" table:style-name="ce23">
            <text:p>90:11:210102:200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91]+1" table:style-name="ce16">
            <text:p>10</text:p>
          </table:table-cell>
          <table:table-cell office:value-type="string" table:style-name="ce23">
            <text:p>90:11:210102:201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92]+1" table:style-name="ce16">
            <text:p>11</text:p>
          </table:table-cell>
          <table:table-cell office:value-type="string" table:style-name="ce23">
            <text:p>90:11:210301:51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93]+1" table:style-name="ce16">
            <text:p>12</text:p>
          </table:table-cell>
          <table:table-cell office:value-type="string" table:style-name="ce23">
            <text:p>90:11:210301:54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94]+1" table:style-name="ce16">
            <text:p>13</text:p>
          </table:table-cell>
          <table:table-cell office:value-type="string" table:style-name="ce23">
            <text:p>90:11:210301:54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95]+1" table:style-name="ce16">
            <text:p>14</text:p>
          </table:table-cell>
          <table:table-cell office:value-type="string" table:style-name="ce23">
            <text:p>90:11:210301:55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96]+1" table:style-name="ce16">
            <text:p>15</text:p>
          </table:table-cell>
          <table:table-cell office:value-type="string" table:style-name="ce23">
            <text:p>90:11:210301:55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97]+1" table:style-name="ce16">
            <text:p>16</text:p>
          </table:table-cell>
          <table:table-cell office:value-type="string" table:style-name="ce23">
            <text:p>90:11:210301:55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98]+1" table:style-name="ce16">
            <text:p>17</text:p>
          </table:table-cell>
          <table:table-cell office:value-type="string" table:style-name="ce23">
            <text:p>90:11:210401:279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99]+1" table:style-name="ce16">
            <text:p>18</text:p>
          </table:table-cell>
          <table:table-cell office:value-type="string" table:style-name="ce23">
            <text:p>90:11:210401:48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00]+1" table:style-name="ce16">
            <text:p>19</text:p>
          </table:table-cell>
          <table:table-cell office:value-type="string" table:style-name="ce23">
            <text:p>90:12:010401:33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01]+1" table:style-name="ce16">
            <text:p>20</text:p>
          </table:table-cell>
          <table:table-cell office:value-type="string" table:style-name="ce23">
            <text:p>90:12:010401:358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02]+1" table:style-name="ce16">
            <text:p>21</text:p>
          </table:table-cell>
          <table:table-cell office:value-type="string" table:style-name="ce23">
            <text:p>90:12:010401:371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03]+1" table:style-name="ce16">
            <text:p>22</text:p>
          </table:table-cell>
          <table:table-cell office:value-type="string" table:style-name="ce23">
            <text:p>90:12:010401:371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04]+1" table:style-name="ce16">
            <text:p>23</text:p>
          </table:table-cell>
          <table:table-cell office:value-type="string" table:style-name="ce23">
            <text:p>90:12:010401:371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05]+1" table:style-name="ce16">
            <text:p>24</text:p>
          </table:table-cell>
          <table:table-cell office:value-type="string" table:style-name="ce23">
            <text:p>90:12:010401:372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06]+1" table:style-name="ce16">
            <text:p>25</text:p>
          </table:table-cell>
          <table:table-cell office:value-type="string" table:style-name="ce23">
            <text:p>90:18:010159:34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07]+1" table:style-name="ce16">
            <text:p>26</text:p>
          </table:table-cell>
          <table:table-cell office:value-type="string" table:style-name="ce23">
            <text:p>90:11:210101:380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08]+1" table:style-name="ce16">
            <text:p>27</text:p>
          </table:table-cell>
          <table:table-cell office:value-type="string" table:style-name="ce23">
            <text:p>90:11:210101:380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09]+1" table:style-name="ce16">
            <text:p>28</text:p>
          </table:table-cell>
          <table:table-cell office:value-type="string" table:style-name="ce23">
            <text:p>90:11:210101:380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10]+1" table:style-name="ce16">
            <text:p>29</text:p>
          </table:table-cell>
          <table:table-cell office:value-type="string" table:style-name="ce23">
            <text:p>90:11:210102:186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11]+1" table:style-name="ce16">
            <text:p>30</text:p>
          </table:table-cell>
          <table:table-cell office:value-type="string" table:style-name="ce23">
            <text:p>90:11:210102:186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12]+1" table:style-name="ce16">
            <text:p>31</text:p>
          </table:table-cell>
          <table:table-cell office:value-type="string" table:style-name="ce23">
            <text:p>90:11:210102:186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13]+1" table:style-name="ce16">
            <text:p>32</text:p>
          </table:table-cell>
          <table:table-cell office:value-type="string" table:style-name="ce23">
            <text:p>90:12:010201: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14]+1" table:style-name="ce16">
            <text:p>33</text:p>
          </table:table-cell>
          <table:table-cell office:value-type="string" table:style-name="ce23">
            <text:p>90:12:010202:103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15]+1" table:style-name="ce16">
            <text:p>34</text:p>
          </table:table-cell>
          <table:table-cell office:value-type="string" table:style-name="ce23">
            <text:p>90:12:010202:103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16]+1" table:style-name="ce16">
            <text:p>35</text:p>
          </table:table-cell>
          <table:table-cell office:value-type="string" table:style-name="ce23">
            <text:p>90:12:010401:167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17]+1" table:style-name="ce16">
            <text:p>36</text:p>
          </table:table-cell>
          <table:table-cell office:value-type="string" table:style-name="ce23">
            <text:p>90:24:010104:839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18]+1" table:style-name="ce16">
            <text:p>37</text:p>
          </table:table-cell>
          <table:table-cell office:value-type="string" table:style-name="ce23">
            <text:p>90:24:010104:840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19]+1" table:style-name="ce16">
            <text:p>38</text:p>
          </table:table-cell>
          <table:table-cell office:value-type="string" table:style-name="ce23">
            <text:p>90:24:010104:840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20]+1" table:style-name="ce16">
            <text:p>39</text:p>
          </table:table-cell>
          <table:table-cell office:value-type="string" table:style-name="ce23">
            <text:p>90:24:010104:840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21]+1" table:style-name="ce16">
            <text:p>40</text:p>
          </table:table-cell>
          <table:table-cell office:value-type="string" table:style-name="ce23">
            <text:p>90:24:010104:840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22]+1" table:style-name="ce16">
            <text:p>41</text:p>
          </table:table-cell>
          <table:table-cell office:value-type="string" table:style-name="ce23">
            <text:p>90:24:010104:845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23]+1" table:style-name="ce16">
            <text:p>42</text:p>
          </table:table-cell>
          <table:table-cell office:value-type="string" table:style-name="ce23">
            <text:p>90:24:010104:845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24]+1" table:style-name="ce16">
            <text:p>43</text:p>
          </table:table-cell>
          <table:table-cell office:value-type="string" table:style-name="ce23">
            <text:p>90:24:010104:845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25]+1" table:style-name="ce16">
            <text:p>44</text:p>
          </table:table-cell>
          <table:table-cell office:value-type="string" table:style-name="ce23">
            <text:p>90:24:010104:845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26]+1" table:style-name="ce16">
            <text:p>45</text:p>
          </table:table-cell>
          <table:table-cell office:value-type="string" table:style-name="ce23">
            <text:p>90:24:010104:845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27]+1" table:style-name="ce16">
            <text:p>46</text:p>
          </table:table-cell>
          <table:table-cell office:value-type="string" table:style-name="ce23">
            <text:p>90:12:010104:33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28]+1" table:style-name="ce16">
            <text:p>47</text:p>
          </table:table-cell>
          <table:table-cell office:value-type="string" table:style-name="ce23">
            <text:p>90:12:010104:33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29]+1" table:style-name="ce16">
            <text:p>48</text:p>
          </table:table-cell>
          <table:table-cell office:value-type="string" table:style-name="ce23">
            <text:p>90:12:010104:33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30]+1" table:style-name="ce16">
            <text:p>49</text:p>
          </table:table-cell>
          <table:table-cell office:value-type="string" table:style-name="ce23">
            <text:p>90:12:010104:346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31]+1" table:style-name="ce16">
            <text:p>50</text:p>
          </table:table-cell>
          <table:table-cell office:value-type="string" table:style-name="ce23">
            <text:p>90:12:010104:346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32]+1" table:style-name="ce16">
            <text:p>51</text:p>
          </table:table-cell>
          <table:table-cell office:value-type="string" table:style-name="ce23">
            <text:p>90:12:010104:348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33]+1" table:style-name="ce16">
            <text:p>52</text:p>
          </table:table-cell>
          <table:table-cell office:value-type="string" table:style-name="ce23">
            <text:p>90:12:010104:348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34]+1" table:style-name="ce16">
            <text:p>53</text:p>
          </table:table-cell>
          <table:table-cell office:value-type="string" table:style-name="ce23">
            <text:p>90:11:210102:206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35]+1" table:style-name="ce16">
            <text:p>54</text:p>
          </table:table-cell>
          <table:table-cell office:value-type="string" table:style-name="ce23">
            <text:p>90:11:210102:34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36]+1" table:style-name="ce16">
            <text:p>55</text:p>
          </table:table-cell>
          <table:table-cell office:value-type="string" table:style-name="ce23">
            <text:p>90:11:210301:55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37]+1" table:style-name="ce16">
            <text:p>56</text:p>
          </table:table-cell>
          <table:table-cell office:value-type="string" table:style-name="ce23">
            <text:p>90:11:210301:59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38]+1" table:style-name="ce16">
            <text:p>57</text:p>
          </table:table-cell>
          <table:table-cell office:value-type="string" table:style-name="ce23">
            <text:p>90:11:210301:59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39]+1" table:style-name="ce16">
            <text:p>58</text:p>
          </table:table-cell>
          <table:table-cell office:value-type="string" table:style-name="ce23">
            <text:p>90:11:210401:83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40]+1" table:style-name="ce16">
            <text:p>59</text:p>
          </table:table-cell>
          <table:table-cell office:value-type="string" table:style-name="ce23">
            <text:p>90:11:210401:90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41]+1" table:style-name="ce16">
            <text:p>60</text:p>
          </table:table-cell>
          <table:table-cell office:value-type="string" table:style-name="ce23">
            <text:p>90:12:010401:378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42]+1" table:style-name="ce16">
            <text:p>61</text:p>
          </table:table-cell>
          <table:table-cell office:value-type="string" table:style-name="ce23">
            <text:p>90:12:010401:378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43]+1" table:style-name="ce16">
            <text:p>62</text:p>
          </table:table-cell>
          <table:table-cell office:value-type="string" table:style-name="ce23">
            <text:p>90:12:010401:386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44]+1" table:style-name="ce16">
            <text:p>63</text:p>
          </table:table-cell>
          <table:table-cell office:value-type="string" table:style-name="ce23">
            <text:p>90:12:010401:390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45]+1" table:style-name="ce16">
            <text:p>64</text:p>
          </table:table-cell>
          <table:table-cell office:value-type="string" table:style-name="ce23">
            <text:p>90:12:010401:390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46]+1" table:style-name="ce16">
            <text:p>65</text:p>
          </table:table-cell>
          <table:table-cell office:value-type="string" table:style-name="ce23">
            <text:p>90:12:010401:391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47]+1" table:style-name="ce16">
            <text:p>66</text:p>
          </table:table-cell>
          <table:table-cell office:value-type="string" table:style-name="ce23">
            <text:p>90:05:020105:47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48]+1" table:style-name="ce16">
            <text:p>67</text:p>
          </table:table-cell>
          <table:table-cell office:value-type="string" table:style-name="ce23">
            <text:p>90:11:210101:390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49]+1" table:style-name="ce16">
            <text:p>68</text:p>
          </table:table-cell>
          <table:table-cell office:value-type="string" table:style-name="ce23">
            <text:p>90:11:210101:394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50]+1" table:style-name="ce16">
            <text:p>69</text:p>
          </table:table-cell>
          <table:table-cell office:value-type="string" table:style-name="ce23">
            <text:p>90:11:210102:186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51]+1" table:style-name="ce16">
            <text:p>70</text:p>
          </table:table-cell>
          <table:table-cell office:value-type="string" table:style-name="ce23">
            <text:p>90:11:210102:186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52]+1" table:style-name="ce16">
            <text:p>71</text:p>
          </table:table-cell>
          <table:table-cell office:value-type="string" table:style-name="ce23">
            <text:p>90:11:210102:195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53]+1" table:style-name="ce16">
            <text:p>72</text:p>
          </table:table-cell>
          <table:table-cell office:value-type="string" table:style-name="ce23">
            <text:p>90:11:210102:195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54]+1" table:style-name="ce16">
            <text:p>73</text:p>
          </table:table-cell>
          <table:table-cell office:value-type="string" table:style-name="ce23">
            <text:p>90:11:210102:196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55]+1" table:style-name="ce16">
            <text:p>74</text:p>
          </table:table-cell>
          <table:table-cell office:value-type="string" table:style-name="ce23">
            <text:p>90:12:010202:111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56]+1" table:style-name="ce16">
            <text:p>75</text:p>
          </table:table-cell>
          <table:table-cell office:value-type="string" table:style-name="ce23">
            <text:p>90:12:010202:111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57]+1" table:style-name="ce16">
            <text:p>76</text:p>
          </table:table-cell>
          <table:table-cell office:value-type="string" table:style-name="ce23">
            <text:p>90:12:010202:111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58]+1" table:style-name="ce16">
            <text:p>77</text:p>
          </table:table-cell>
          <table:table-cell office:value-type="string" table:style-name="ce23">
            <text:p>90:12:010202:112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59]+1" table:style-name="ce16">
            <text:p>78</text:p>
          </table:table-cell>
          <table:table-cell office:value-type="string" table:style-name="ce23">
            <text:p>90:12:010202:115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60]+1" table:style-name="ce16">
            <text:p>79</text:p>
          </table:table-cell>
          <table:table-cell office:value-type="string" table:style-name="ce23">
            <text:p>90:12:010202:138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61]+1" table:style-name="ce16">
            <text:p>80</text:p>
          </table:table-cell>
          <table:table-cell office:value-type="string" table:style-name="ce23">
            <text:p>90:12:010401:174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62]+1" table:style-name="ce16">
            <text:p>81</text:p>
          </table:table-cell>
          <table:table-cell office:value-type="string" table:style-name="ce23">
            <text:p>90:24:010104:840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63]+1" table:style-name="ce16">
            <text:p>82</text:p>
          </table:table-cell>
          <table:table-cell office:value-type="string" table:style-name="ce23">
            <text:p>90:24:010104:840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64]+1" table:style-name="ce16">
            <text:p>83</text:p>
          </table:table-cell>
          <table:table-cell office:value-type="string" table:style-name="ce23">
            <text:p>90:24:010104:840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65]+1" table:style-name="ce16">
            <text:p>84</text:p>
          </table:table-cell>
          <table:table-cell office:value-type="string" table:style-name="ce23">
            <text:p>90:24:010104:840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66]+1" table:style-name="ce16">
            <text:p>85</text:p>
          </table:table-cell>
          <table:table-cell office:value-type="string" table:style-name="ce23">
            <text:p>90:24:010104:840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67]+1" table:style-name="ce16">
            <text:p>86</text:p>
          </table:table-cell>
          <table:table-cell office:value-type="string" table:style-name="ce23">
            <text:p>90:24:010104:845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68]+1" table:style-name="ce16">
            <text:p>87</text:p>
          </table:table-cell>
          <table:table-cell office:value-type="string" table:style-name="ce23">
            <text:p>90:24:010104:846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69]+1" table:style-name="ce16">
            <text:p>88</text:p>
          </table:table-cell>
          <table:table-cell office:value-type="string" table:style-name="ce23">
            <text:p>90:24:010104:846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70]+1" table:style-name="ce16">
            <text:p>89</text:p>
          </table:table-cell>
          <table:table-cell office:value-type="string" table:style-name="ce23">
            <text:p>90:24:010104:846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71]+1" table:style-name="ce16">
            <text:p>90</text:p>
          </table:table-cell>
          <table:table-cell office:value-type="string" table:style-name="ce23">
            <text:p>90:24:010104:846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72]+1" table:style-name="ce16">
            <text:p>91</text:p>
          </table:table-cell>
          <table:table-cell office:value-type="string" table:style-name="ce23">
            <text:p>90:11:210201:104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73]+1" table:style-name="ce16">
            <text:p>92</text:p>
          </table:table-cell>
          <table:table-cell office:value-type="string" table:style-name="ce23">
            <text:p>90:11:210401:117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74]+1" table:style-name="ce16">
            <text:p>93</text:p>
          </table:table-cell>
          <table:table-cell office:value-type="string" table:style-name="ce23">
            <text:p>90:12:010401:391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75]+1" table:style-name="ce16">
            <text:p>94</text:p>
          </table:table-cell>
          <table:table-cell office:value-type="string" table:style-name="ce23">
            <text:p>90:12:010401: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76]+1" table:style-name="ce16">
            <text:p>95</text:p>
          </table:table-cell>
          <table:table-cell office:value-type="string" table:style-name="ce23">
            <text:p>90:12:010401:418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77]+1" table:style-name="ce16">
            <text:p>96</text:p>
          </table:table-cell>
          <table:table-cell office:value-type="string" table:style-name="ce23">
            <text:p>90:11:210102:197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78]+1" table:style-name="ce16">
            <text:p>97</text:p>
          </table:table-cell>
          <table:table-cell office:value-type="string" table:style-name="ce23">
            <text:p>90:11:210102:197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79]+1" table:style-name="ce16">
            <text:p>98</text:p>
          </table:table-cell>
          <table:table-cell office:value-type="string" table:style-name="ce23">
            <text:p>90:12:010202:138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80]+1" table:style-name="ce16">
            <text:p>99</text:p>
          </table:table-cell>
          <table:table-cell office:value-type="string" table:style-name="ce23">
            <text:p>90:12:010202:140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81]+1" table:style-name="ce16">
            <text:p>100</text:p>
          </table:table-cell>
          <table:table-cell office:value-type="string" table:style-name="ce23">
            <text:p>90:12:010202:140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82]+1" table:style-name="ce16">
            <text:p>101</text:p>
          </table:table-cell>
          <table:table-cell office:value-type="string" table:style-name="ce23">
            <text:p>90:12:010401:179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83]+1" table:style-name="ce16">
            <text:p>102</text:p>
          </table:table-cell>
          <table:table-cell office:value-type="string" table:style-name="ce23">
            <text:p>90:12:010401:182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84]+1" table:style-name="ce16">
            <text:p>103</text:p>
          </table:table-cell>
          <table:table-cell office:value-type="string" table:style-name="ce23">
            <text:p>90:24:010104:840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85]+1" table:style-name="ce16">
            <text:p>104</text:p>
          </table:table-cell>
          <table:table-cell office:value-type="string" table:style-name="ce23">
            <text:p>90:24:010104:841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86]+1" table:style-name="ce16">
            <text:p>105</text:p>
          </table:table-cell>
          <table:table-cell office:value-type="string" table:style-name="ce23">
            <text:p>90:24:010104:841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87]+1" table:style-name="ce16">
            <text:p>106</text:p>
          </table:table-cell>
          <table:table-cell office:value-type="string" table:style-name="ce23">
            <text:p>90:24:010104:841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88]+1" table:style-name="ce16">
            <text:p>107</text:p>
          </table:table-cell>
          <table:table-cell office:value-type="string" table:style-name="ce23">
            <text:p>90:24:010104:841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89]+1" table:style-name="ce16">
            <text:p>108</text:p>
          </table:table-cell>
          <table:table-cell office:value-type="string" table:style-name="ce23">
            <text:p>90:24:010104:846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90]+1" table:style-name="ce16">
            <text:p>109</text:p>
          </table:table-cell>
          <table:table-cell office:value-type="string" table:style-name="ce23">
            <text:p>90:24:010104:846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91]+1" table:style-name="ce16">
            <text:p>110</text:p>
          </table:table-cell>
          <table:table-cell office:value-type="string" table:style-name="ce23">
            <text:p>90:24:010104:846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92]+1" table:style-name="ce16">
            <text:p>111</text:p>
          </table:table-cell>
          <table:table-cell office:value-type="string" table:style-name="ce23">
            <text:p>90:24:010104:846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93]+1" table:style-name="ce16">
            <text:p>112</text:p>
          </table:table-cell>
          <table:table-cell office:value-type="string" table:style-name="ce23">
            <text:p>90:24:010104:846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94]+1" table:style-name="ce16">
            <text:p>113</text:p>
          </table:table-cell>
          <table:table-cell office:value-type="string" table:style-name="ce23">
            <text:p>90:24:010104:841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95]+1" table:style-name="ce16">
            <text:p>114</text:p>
          </table:table-cell>
          <table:table-cell office:value-type="string" table:style-name="ce23">
            <text:p>90:24:010104:841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96]+1" table:style-name="ce16">
            <text:p>115</text:p>
          </table:table-cell>
          <table:table-cell office:value-type="string" table:style-name="ce23">
            <text:p>90:24:010104:841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97]+1" table:style-name="ce16">
            <text:p>116</text:p>
          </table:table-cell>
          <table:table-cell office:value-type="string" table:style-name="ce23">
            <text:p>90:24:010104:841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98]+1" table:style-name="ce16">
            <text:p>117</text:p>
          </table:table-cell>
          <table:table-cell office:value-type="string" table:style-name="ce23">
            <text:p>90:24:010104:841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99]+1" table:style-name="ce16">
            <text:p>118</text:p>
          </table:table-cell>
          <table:table-cell office:value-type="string" table:style-name="ce23">
            <text:p>90:24:010104:847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00]+1" table:style-name="ce16">
            <text:p>119</text:p>
          </table:table-cell>
          <table:table-cell office:value-type="string" table:style-name="ce23">
            <text:p>90:24:010104:847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01]+1" table:style-name="ce16">
            <text:p>120</text:p>
          </table:table-cell>
          <table:table-cell office:value-type="string" table:style-name="ce23">
            <text:p>90:24:010104:847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02]+1" table:style-name="ce16">
            <text:p>121</text:p>
          </table:table-cell>
          <table:table-cell office:value-type="string" table:style-name="ce23">
            <text:p>90:24:010104:847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03]+1" table:style-name="ce16">
            <text:p>122</text:p>
          </table:table-cell>
          <table:table-cell office:value-type="string" table:style-name="ce23">
            <text:p>90:24:010104:846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04]+1" table:style-name="ce16">
            <text:p>123</text:p>
          </table:table-cell>
          <table:table-cell office:value-type="string" table:style-name="ce23">
            <text:p>90:24:010104:847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05]+1" table:style-name="ce16">
            <text:p>124</text:p>
          </table:table-cell>
          <table:table-cell office:value-type="string" table:style-name="ce23">
            <text:p>90:24:010104:847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06]+1" table:style-name="ce16">
            <text:p>125</text:p>
          </table:table-cell>
          <table:table-cell office:value-type="string" table:style-name="ce23">
            <text:p>90:24:010104:847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07]+1" table:style-name="ce16">
            <text:p>126</text:p>
          </table:table-cell>
          <table:table-cell office:value-type="string" table:style-name="ce23">
            <text:p>90:24:010104:847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08]+1" table:style-name="ce16">
            <text:p>127</text:p>
          </table:table-cell>
          <table:table-cell office:value-type="string" table:style-name="ce23">
            <text:p>90:22:010201:1796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09]+1" table:style-name="ce16">
            <text:p>128</text:p>
          </table:table-cell>
          <table:table-cell office:value-type="string" table:style-name="ce23">
            <text:p>90:11:210101:51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10]+1" table:style-name="ce16">
            <text:p>129</text:p>
          </table:table-cell>
          <table:table-cell office:value-type="string" table:style-name="ce23">
            <text:p>90:24:010104:841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11]+1" table:style-name="ce16">
            <text:p>130</text:p>
          </table:table-cell>
          <table:table-cell office:value-type="string" table:style-name="ce23">
            <text:p>90:24:010104:842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12]+1" table:style-name="ce16">
            <text:p>131</text:p>
          </table:table-cell>
          <table:table-cell office:value-type="string" table:style-name="ce23">
            <text:p>90:24:010104:842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13]+1" table:style-name="ce16">
            <text:p>132</text:p>
          </table:table-cell>
          <table:table-cell office:value-type="string" table:style-name="ce23">
            <text:p>90:24:010104:842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14]+1" table:style-name="ce16">
            <text:p>133</text:p>
          </table:table-cell>
          <table:table-cell office:value-type="string" table:style-name="ce23">
            <text:p>90:24:010104:842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15]+1" table:style-name="ce16">
            <text:p>134</text:p>
          </table:table-cell>
          <table:table-cell office:value-type="string" table:style-name="ce23">
            <text:p>90:24:010110:1424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16]+1" table:style-name="ce16">
            <text:p>135</text:p>
          </table:table-cell>
          <table:table-cell office:value-type="string" table:style-name="ce23">
            <text:p>90:24:010110:1425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17]+1" table:style-name="ce16">
            <text:p>136</text:p>
          </table:table-cell>
          <table:table-cell office:value-type="string" table:style-name="ce23">
            <text:p>90:24:040102:825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18]+1" table:style-name="ce16">
            <text:p>137</text:p>
          </table:table-cell>
          <table:table-cell office:value-type="string" table:style-name="ce23">
            <text:p>90:12:010202:148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19]+1" table:style-name="ce16">
            <text:p>138</text:p>
          </table:table-cell>
          <table:table-cell office:value-type="string" table:style-name="ce23">
            <text:p>90:12:010202:148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20]+1" table:style-name="ce16">
            <text:p>139</text:p>
          </table:table-cell>
          <table:table-cell office:value-type="string" table:style-name="ce23">
            <text:p>90:12:010202:150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21]+1" table:style-name="ce16">
            <text:p>140</text:p>
          </table:table-cell>
          <table:table-cell office:value-type="string" table:style-name="ce23">
            <text:p>90:12:010202:168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22]+1" table:style-name="ce16">
            <text:p>141</text:p>
          </table:table-cell>
          <table:table-cell office:value-type="string" table:style-name="ce23">
            <text:p>90:12:010202:168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23]+1" table:style-name="ce16">
            <text:p>142</text:p>
          </table:table-cell>
          <table:table-cell office:value-type="string" table:style-name="ce23">
            <text:p>90:12:010202:192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24]+1" table:style-name="ce16">
            <text:p>143</text:p>
          </table:table-cell>
          <table:table-cell office:value-type="string" table:style-name="ce23">
            <text:p>90:12:010104:382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25]+1" table:style-name="ce16">
            <text:p>144</text:p>
          </table:table-cell>
          <table:table-cell office:value-type="string" table:style-name="ce23">
            <text:p>90:12:010104:383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26]+1" table:style-name="ce16">
            <text:p>145</text:p>
          </table:table-cell>
          <table:table-cell office:value-type="string" table:style-name="ce23">
            <text:p>90:12:010104:4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27]+1" table:style-name="ce16">
            <text:p>146</text:p>
          </table:table-cell>
          <table:table-cell office:value-type="string" table:style-name="ce23">
            <text:p>90:12:010104:424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28]+1" table:style-name="ce16">
            <text:p>147</text:p>
          </table:table-cell>
          <table:table-cell office:value-type="string" table:style-name="ce23">
            <text:p>90:25:010107:242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29]+1" table:style-name="ce16">
            <text:p>148</text:p>
          </table:table-cell>
          <table:table-cell office:value-type="string" table:style-name="ce23">
            <text:p>90:25:010107:243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30]+1" table:style-name="ce16">
            <text:p>149</text:p>
          </table:table-cell>
          <table:table-cell office:value-type="string" table:style-name="ce23">
            <text:p>90:25:010124:627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31]+1" table:style-name="ce16">
            <text:p>150</text:p>
          </table:table-cell>
          <table:table-cell office:value-type="string" table:style-name="ce23">
            <text:p>90:11:210201:110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32]+1" table:style-name="ce16">
            <text:p>151</text:p>
          </table:table-cell>
          <table:table-cell office:value-type="string" table:style-name="ce23">
            <text:p>90:11:210201:113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33]+1" table:style-name="ce16">
            <text:p>152</text:p>
          </table:table-cell>
          <table:table-cell office:value-type="string" table:style-name="ce23">
            <text:p>90:11:210201:114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34]+1" table:style-name="ce16">
            <text:p>153</text:p>
          </table:table-cell>
          <table:table-cell office:value-type="string" table:style-name="ce23">
            <text:p>90:11:210401:121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35]+1" table:style-name="ce16">
            <text:p>154</text:p>
          </table:table-cell>
          <table:table-cell office:value-type="string" table:style-name="ce23">
            <text:p>90:11:210401:121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36]+1" table:style-name="ce16">
            <text:p>155</text:p>
          </table:table-cell>
          <table:table-cell office:value-type="string" table:style-name="ce23">
            <text:p>90:11:210401:121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37]+1" table:style-name="ce16">
            <text:p>156</text:p>
          </table:table-cell>
          <table:table-cell office:value-type="string" table:style-name="ce23">
            <text:p>90:11:210401:121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38]+1" table:style-name="ce16">
            <text:p>157</text:p>
          </table:table-cell>
          <table:table-cell office:value-type="string" table:style-name="ce23">
            <text:p>90:11:210401:122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39]+1" table:style-name="ce16">
            <text:p>158</text:p>
          </table:table-cell>
          <table:table-cell office:value-type="string" table:style-name="ce23">
            <text:p>90:22:010225:894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40]+1" table:style-name="ce16">
            <text:p>159</text:p>
          </table:table-cell>
          <table:table-cell office:value-type="string" table:style-name="ce23">
            <text:p>90:12:010103:698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41]+1" table:style-name="ce16">
            <text:p>160</text:p>
          </table:table-cell>
          <table:table-cell office:value-type="string" table:style-name="ce23">
            <text:p>90:12:010401:182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42]+1" table:style-name="ce16">
            <text:p>161</text:p>
          </table:table-cell>
          <table:table-cell office:value-type="string" table:style-name="ce23">
            <text:p>90:12:010401:1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43]+1" table:style-name="ce16">
            <text:p>162</text:p>
          </table:table-cell>
          <table:table-cell office:value-type="string" table:style-name="ce23">
            <text:p>90:12:010401:432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44]+1" table:style-name="ce16">
            <text:p>163</text:p>
          </table:table-cell>
          <table:table-cell office:value-type="string" table:style-name="ce23">
            <text:p>90:12:010401:432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45]+1" table:style-name="ce16">
            <text:p>164</text:p>
          </table:table-cell>
          <table:table-cell office:value-type="string" table:style-name="ce23">
            <text:p>90:12:010401:432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46]+1" table:style-name="ce16">
            <text:p>165</text:p>
          </table:table-cell>
          <table:table-cell office:value-type="string" table:style-name="ce23">
            <text:p>90:12:010401:432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47]+1" table:style-name="ce16">
            <text:p>166</text:p>
          </table:table-cell>
          <table:table-cell office:value-type="string" table:style-name="ce23">
            <text:p>90:12:010401:438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48]+1" table:style-name="ce16">
            <text:p>167</text:p>
          </table:table-cell>
          <table:table-cell office:value-type="string" table:style-name="ce23">
            <text:p>90:12:010401:438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49]+1" table:style-name="ce16">
            <text:p>168</text:p>
          </table:table-cell>
          <table:table-cell office:value-type="string" table:style-name="ce23">
            <text:p>90:11:210102:113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50]+1" table:style-name="ce16">
            <text:p>169</text:p>
          </table:table-cell>
          <table:table-cell office:value-type="string" table:style-name="ce23">
            <text:p>90:11:210201:31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51]+1" table:style-name="ce16">
            <text:p>170</text:p>
          </table:table-cell>
          <table:table-cell office:value-type="string" table:style-name="ce23">
            <text:p>90:11:210201:38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52]+1" table:style-name="ce16">
            <text:p>171</text:p>
          </table:table-cell>
          <table:table-cell office:value-type="string" table:style-name="ce23">
            <text:p>90:11:210201:38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53]+1" table:style-name="ce16">
            <text:p>172</text:p>
          </table:table-cell>
          <table:table-cell office:value-type="string" table:style-name="ce23">
            <text:p>90:12:010104:441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54]+1" table:style-name="ce16">
            <text:p>173</text:p>
          </table:table-cell>
          <table:table-cell office:value-type="string" table:style-name="ce23">
            <text:p>90:11:210201:118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55]+1" table:style-name="ce16">
            <text:p>174</text:p>
          </table:table-cell>
          <table:table-cell office:value-type="string" table:style-name="ce23">
            <text:p>90:11:210401:122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56]+1" table:style-name="ce16">
            <text:p>175</text:p>
          </table:table-cell>
          <table:table-cell office:value-type="string" table:style-name="ce23">
            <text:p>90:11:210401:122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57]+1" table:style-name="ce16">
            <text:p>176</text:p>
          </table:table-cell>
          <table:table-cell office:value-type="string" table:style-name="ce23">
            <text:p>90:11:210401:123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58]+1" table:style-name="ce16">
            <text:p>177</text:p>
          </table:table-cell>
          <table:table-cell office:value-type="string" table:style-name="ce23">
            <text:p>90:11:210401:123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59]+1" table:style-name="ce16">
            <text:p>178</text:p>
          </table:table-cell>
          <table:table-cell office:value-type="string" table:style-name="ce23">
            <text:p>90:12:010401:438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60]+1" table:style-name="ce16">
            <text:p>179</text:p>
          </table:table-cell>
          <table:table-cell office:value-type="string" table:style-name="ce23">
            <text:p>90:12:010401:441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61]+1" table:style-name="ce16">
            <text:p>180</text:p>
          </table:table-cell>
          <table:table-cell office:value-type="string" table:style-name="ce23">
            <text:p>90:12:040302:247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62]+1" table:style-name="ce16">
            <text:p>181</text:p>
          </table:table-cell>
          <table:table-cell office:value-type="string" table:style-name="ce23">
            <text:p>90:12:040401:340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63]+1" table:style-name="ce16">
            <text:p>182</text:p>
          </table:table-cell>
          <table:table-cell office:value-type="string" table:style-name="ce23">
            <text:p>90:12:042101:203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64]+1" table:style-name="ce16">
            <text:p>183</text:p>
          </table:table-cell>
          <table:table-cell office:value-type="string" table:style-name="ce23">
            <text:p>90:21:010113:38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65]+1" table:style-name="ce16">
            <text:p>184</text:p>
          </table:table-cell>
          <table:table-cell office:value-type="string" table:style-name="ce23">
            <text:p>90:22:010108:1182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66]+1" table:style-name="ce16">
            <text:p>185</text:p>
          </table:table-cell>
          <table:table-cell office:value-type="string" table:style-name="ce23">
            <text:p>90:11:210101:51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67]+1" table:style-name="ce16">
            <text:p>186</text:p>
          </table:table-cell>
          <table:table-cell office:value-type="string" table:style-name="ce23">
            <text:p>90:11:210101:51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68]+1" table:style-name="ce16">
            <text:p>187</text:p>
          </table:table-cell>
          <table:table-cell office:value-type="string" table:style-name="ce23">
            <text:p>90:11:210102:10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69]+1" table:style-name="ce16">
            <text:p>188</text:p>
          </table:table-cell>
          <table:table-cell office:value-type="string" table:style-name="ce23">
            <text:p>90:11:210102:104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70]+1" table:style-name="ce16">
            <text:p>189</text:p>
          </table:table-cell>
          <table:table-cell office:value-type="string" table:style-name="ce23">
            <text:p>90:12:010401:213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71]+1" table:style-name="ce16">
            <text:p>190</text:p>
          </table:table-cell>
          <table:table-cell office:value-type="string" table:style-name="ce23">
            <text:p>90:12:010401:218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72]+1" table:style-name="ce16">
            <text:p>191</text:p>
          </table:table-cell>
          <table:table-cell office:value-type="string" table:style-name="ce23">
            <text:p>90:25:010107:237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73]+1" table:style-name="ce16">
            <text:p>192</text:p>
          </table:table-cell>
          <table:table-cell office:value-type="string" table:style-name="ce23">
            <text:p>90:25:010107:237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74]+1" table:style-name="ce16">
            <text:p>193</text:p>
          </table:table-cell>
          <table:table-cell office:value-type="string" table:style-name="ce23">
            <text:p>90:25:010107:240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75]+1" table:style-name="ce16">
            <text:p>194</text:p>
          </table:table-cell>
          <table:table-cell office:value-type="string" table:style-name="ce23">
            <text:p>90:12:010202:192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76]+1" table:style-name="ce16">
            <text:p>195</text:p>
          </table:table-cell>
          <table:table-cell office:value-type="string" table:style-name="ce23">
            <text:p>90:12:010202:199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77]+1" table:style-name="ce16">
            <text:p>196</text:p>
          </table:table-cell>
          <table:table-cell office:value-type="string" table:style-name="ce23">
            <text:p>90:12:010202:226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78]+1" table:style-name="ce16">
            <text:p>197</text:p>
          </table:table-cell>
          <table:table-cell office:value-type="string" table:style-name="ce23">
            <text:p>90:12:010202:226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79]+1" table:style-name="ce16">
            <text:p>198</text:p>
          </table:table-cell>
          <table:table-cell office:value-type="string" table:style-name="ce23">
            <text:p>90:12:010202:240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80]+1" table:style-name="ce16">
            <text:p>199</text:p>
          </table:table-cell>
          <table:table-cell office:value-type="string" table:style-name="ce23">
            <text:p>90:12:010104:448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81]+1" table:style-name="ce16">
            <text:p>200</text:p>
          </table:table-cell>
          <table:table-cell office:value-type="string" table:style-name="ce23">
            <text:p>90:12:010104:448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82]+1" table:style-name="ce16">
            <text:p>201</text:p>
          </table:table-cell>
          <table:table-cell office:value-type="string" table:style-name="ce23">
            <text:p>90:11:210401:143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83]+1" table:style-name="ce16">
            <text:p>202</text:p>
          </table:table-cell>
          <table:table-cell office:value-type="string" table:style-name="ce23">
            <text:p>90:11:210401:150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84]+1" table:style-name="ce16">
            <text:p>203</text:p>
          </table:table-cell>
          <table:table-cell office:value-type="string" table:style-name="ce23">
            <text:p>90:11:210401:151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85]+1" table:style-name="ce16">
            <text:p>204</text:p>
          </table:table-cell>
          <table:table-cell office:value-type="string" table:style-name="ce23">
            <text:p>90:11:210401:155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86]+1" table:style-name="ce16">
            <text:p>205</text:p>
          </table:table-cell>
          <table:table-cell office:value-type="string" table:style-name="ce23">
            <text:p>90:11:210401:156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87]+1" table:style-name="ce16">
            <text:p>206</text:p>
          </table:table-cell>
          <table:table-cell office:value-type="string" table:style-name="ce23">
            <text:p>90:11:210201:38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88]+1" table:style-name="ce16">
            <text:p>207</text:p>
          </table:table-cell>
          <table:table-cell office:value-type="string" table:style-name="ce23">
            <text:p>90:11:210201:38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89]+1" table:style-name="ce16">
            <text:p>208</text:p>
          </table:table-cell>
          <table:table-cell office:value-type="string" table:style-name="ce23">
            <text:p>90:11:210201:42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90]+1" table:style-name="ce16">
            <text:p>209</text:p>
          </table:table-cell>
          <table:table-cell office:value-type="string" table:style-name="ce23">
            <text:p>90:11:210201:42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91]+1" table:style-name="ce16">
            <text:p>210</text:p>
          </table:table-cell>
          <table:table-cell office:value-type="string" table:style-name="ce23">
            <text:p>90:11:210401:160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92]+1" table:style-name="ce16">
            <text:p>211</text:p>
          </table:table-cell>
          <table:table-cell office:value-type="string" table:style-name="ce23">
            <text:p>90:11:210401:160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93]+1" table:style-name="ce16">
            <text:p>212</text:p>
          </table:table-cell>
          <table:table-cell office:value-type="string" table:style-name="ce23">
            <text:p>90:11:210401:160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94]+1" table:style-name="ce16">
            <text:p>213</text:p>
          </table:table-cell>
          <table:table-cell office:value-type="string" table:style-name="ce23">
            <text:p>90:11:210401:161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95]+1" table:style-name="ce16">
            <text:p>214</text:p>
          </table:table-cell>
          <table:table-cell office:value-type="string" table:style-name="ce23">
            <text:p>90:11:210401:161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96]+1" table:style-name="ce16">
            <text:p>215</text:p>
          </table:table-cell>
          <table:table-cell office:value-type="string" table:style-name="ce23">
            <text:p>90:12:010401:218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97]+1" table:style-name="ce16">
            <text:p>216</text:p>
          </table:table-cell>
          <table:table-cell office:value-type="string" table:style-name="ce23">
            <text:p>90:12:010401:218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98]+1" table:style-name="ce16">
            <text:p>217</text:p>
          </table:table-cell>
          <table:table-cell office:value-type="string" table:style-name="ce23">
            <text:p>90:12:010401:230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99]+1" table:style-name="ce16">
            <text:p>218</text:p>
          </table:table-cell>
          <table:table-cell office:value-type="string" table:style-name="ce23">
            <text:p>90:12:090101:376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00]+1" table:style-name="ce16">
            <text:p>219</text:p>
          </table:table-cell>
          <table:table-cell office:value-type="string" table:style-name="ce23">
            <text:p>90:22:010301:300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01]+1" table:style-name="ce16">
            <text:p>220</text:p>
          </table:table-cell>
          <table:table-cell office:value-type="string" table:style-name="ce23">
            <text:p>90:22:010301:793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02]+1" table:style-name="ce16">
            <text:p>221</text:p>
          </table:table-cell>
          <table:table-cell office:value-type="string" table:style-name="ce23">
            <text:p>90:22:010302:110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03]+1" table:style-name="ce16">
            <text:p>222</text:p>
          </table:table-cell>
          <table:table-cell office:value-type="string" table:style-name="ce23">
            <text:p>90:22:010302:113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04]+1" table:style-name="ce16">
            <text:p>223</text:p>
          </table:table-cell>
          <table:table-cell office:value-type="string" table:style-name="ce23">
            <text:p>90:11:210102:122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05]+1" table:style-name="ce16">
            <text:p>224</text:p>
          </table:table-cell>
          <table:table-cell office:value-type="string" table:style-name="ce23">
            <text:p>90:11:210102:122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06]+1" table:style-name="ce16">
            <text:p>225</text:p>
          </table:table-cell>
          <table:table-cell office:value-type="string" table:style-name="ce23">
            <text:p>90:11:210102:122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07]+1" table:style-name="ce16">
            <text:p>226</text:p>
          </table:table-cell>
          <table:table-cell office:value-type="string" table:style-name="ce23">
            <text:p>90:12:010202:247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08]+1" table:style-name="ce16">
            <text:p>227</text:p>
          </table:table-cell>
          <table:table-cell office:value-type="string" table:style-name="ce23">
            <text:p>90:15:010101:588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09]+1" table:style-name="ce16">
            <text:p>228</text:p>
          </table:table-cell>
          <table:table-cell office:value-type="string" table:style-name="ce23">
            <text:p>90:15:010101:589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10]+1" table:style-name="ce16">
            <text:p>229</text:p>
          </table:table-cell>
          <table:table-cell office:value-type="string" table:style-name="ce23">
            <text:p>90:24:010104:842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11]+1" table:style-name="ce16">
            <text:p>230</text:p>
          </table:table-cell>
          <table:table-cell office:value-type="string" table:style-name="ce23">
            <text:p>90:24:010104:842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12]+1" table:style-name="ce16">
            <text:p>231</text:p>
          </table:table-cell>
          <table:table-cell office:value-type="string" table:style-name="ce23">
            <text:p>90:24:010104:842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13]+1" table:style-name="ce16">
            <text:p>232</text:p>
          </table:table-cell>
          <table:table-cell office:value-type="string" table:style-name="ce23">
            <text:p>90:24:010104:842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14]+1" table:style-name="ce16">
            <text:p>233</text:p>
          </table:table-cell>
          <table:table-cell office:value-type="string" table:style-name="ce23">
            <text:p>90:24:010104:842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915]+1" table:style-name="ce16">
            <text:p>234</text:p>
          </table:table-cell>
          <table:table-cell office:value-type="string" table:style-name="ce23">
            <text:p>90:24:010105:17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916]+1" table:style-name="ce16">
            <text:p>235</text:p>
          </table:table-cell>
          <table:table-cell office:value-type="string" table:style-name="ce23">
            <text:p>90:24:010105:2365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917]+1" table:style-name="ce16">
            <text:p>236</text:p>
          </table:table-cell>
          <table:table-cell office:value-type="string" table:style-name="ce23">
            <text:p>90:24:010104:837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918]+1" table:style-name="ce16">
            <text:p>237</text:p>
          </table:table-cell>
          <table:table-cell office:value-type="string" table:style-name="ce23">
            <text:p>90:24:010104:837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919]+1" table:style-name="ce16">
            <text:p>238</text:p>
          </table:table-cell>
          <table:table-cell office:value-type="string" table:style-name="ce23">
            <text:p>90:24:010104:837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920]+1" table:style-name="ce16">
            <text:p>239</text:p>
          </table:table-cell>
          <table:table-cell office:value-type="string" table:style-name="ce23">
            <text:p>90:24:010104:837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921]+1" table:style-name="ce16">
            <text:p>240</text:p>
          </table:table-cell>
          <table:table-cell office:value-type="string" table:style-name="ce23">
            <text:p>90:24:010104:837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922]+1" table:style-name="ce16">
            <text:p>241</text:p>
          </table:table-cell>
          <table:table-cell office:value-type="string" table:style-name="ce23">
            <text:p>90:24:010104:838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923]+1" table:style-name="ce16">
            <text:p>242</text:p>
          </table:table-cell>
          <table:table-cell office:value-type="string" table:style-name="ce23">
            <text:p>90:24:010104:838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24]+1" table:style-name="ce16">
            <text:p>243</text:p>
          </table:table-cell>
          <table:table-cell office:value-type="string" table:style-name="ce23">
            <text:p>90:24:010104:838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25]+1" table:style-name="ce16">
            <text:p>244</text:p>
          </table:table-cell>
          <table:table-cell office:value-type="string" table:style-name="ce23">
            <text:p>90:24:010104:838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26]+1" table:style-name="ce16">
            <text:p>245</text:p>
          </table:table-cell>
          <table:table-cell office:value-type="string" table:style-name="ce23">
            <text:p>90:24:010104:842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27]+1" table:style-name="ce16">
            <text:p>246</text:p>
          </table:table-cell>
          <table:table-cell office:value-type="string" table:style-name="ce23">
            <text:p>90:24:010104:843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28]+1" table:style-name="ce16">
            <text:p>247</text:p>
          </table:table-cell>
          <table:table-cell office:value-type="string" table:style-name="ce23">
            <text:p>90:24:010104:843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29]+1" table:style-name="ce16">
            <text:p>248</text:p>
          </table:table-cell>
          <table:table-cell office:value-type="string" table:style-name="ce23">
            <text:p>90:24:010104:843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30]+1" table:style-name="ce16">
            <text:p>249</text:p>
          </table:table-cell>
          <table:table-cell office:value-type="string" table:style-name="ce23">
            <text:p>90:24:010104:843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31]+1" table:style-name="ce16">
            <text:p>250</text:p>
          </table:table-cell>
          <table:table-cell office:value-type="string" table:style-name="ce23">
            <text:p>90:24:010104:843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32]+1" table:style-name="ce16">
            <text:p>251</text:p>
          </table:table-cell>
          <table:table-cell office:value-type="string" table:style-name="ce23">
            <text:p>90:24:010104:843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33]+1" table:style-name="ce16">
            <text:p>252</text:p>
          </table:table-cell>
          <table:table-cell office:value-type="string" table:style-name="ce23">
            <text:p>90:24:010104:843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34]+1" table:style-name="ce16">
            <text:p>253</text:p>
          </table:table-cell>
          <table:table-cell office:value-type="string" table:style-name="ce23">
            <text:p>90:24:010104:843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35]+1" table:style-name="ce16">
            <text:p>254</text:p>
          </table:table-cell>
          <table:table-cell office:value-type="string" table:style-name="ce23">
            <text:p>90:24:010104:843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36]+1" table:style-name="ce16">
            <text:p>255</text:p>
          </table:table-cell>
          <table:table-cell office:value-type="string" table:style-name="ce23">
            <text:p>90:24:010105:2365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937]+1" table:style-name="ce16">
            <text:p>256</text:p>
          </table:table-cell>
          <table:table-cell office:value-type="string" table:style-name="ce23">
            <text:p>90:24:010105:2367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938]+1" table:style-name="ce16">
            <text:p>257</text:p>
          </table:table-cell>
          <table:table-cell office:value-type="string" table:style-name="ce23">
            <text:p>90:12:090101:385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939]+1" table:style-name="ce16">
            <text:p>258</text:p>
          </table:table-cell>
          <table:table-cell office:value-type="string" table:style-name="ce23">
            <text:p>90:12:090601:180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940]+1" table:style-name="ce16">
            <text:p>259</text:p>
          </table:table-cell>
          <table:table-cell office:value-type="string" table:style-name="ce23">
            <text:p>90:12:130501:4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941]+1" table:style-name="ce16">
            <text:p>260</text:p>
          </table:table-cell>
          <table:table-cell office:value-type="string" table:style-name="ce23">
            <text:p>90:11:210101:260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942]+1" table:style-name="ce16">
            <text:p>261</text:p>
          </table:table-cell>
          <table:table-cell office:value-type="string" table:style-name="ce23">
            <text:p>90:11:210101:264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943]+1" table:style-name="ce16">
            <text:p>262</text:p>
          </table:table-cell>
          <table:table-cell office:value-type="string" table:style-name="ce23">
            <text:p>90:11:210102:126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944]+1" table:style-name="ce16">
            <text:p>263</text:p>
          </table:table-cell>
          <table:table-cell office:value-type="string" table:style-name="ce23">
            <text:p>90:11:210102:127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945]+1" table:style-name="ce16">
            <text:p>264</text:p>
          </table:table-cell>
          <table:table-cell office:value-type="string" table:style-name="ce23">
            <text:p>90:12:010201:159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946]+1" table:style-name="ce16">
            <text:p>265</text:p>
          </table:table-cell>
          <table:table-cell office:value-type="string" table:style-name="ce23">
            <text:p>90:12:010201:163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947]+1" table:style-name="ce16">
            <text:p>266</text:p>
          </table:table-cell>
          <table:table-cell office:value-type="string" table:style-name="ce23">
            <text:p>90:12:010201:16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948]+1" table:style-name="ce16">
            <text:p>267</text:p>
          </table:table-cell>
          <table:table-cell office:value-type="string" table:style-name="ce23">
            <text:p>90:12:010201:167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949]+1" table:style-name="ce16">
            <text:p>268</text:p>
          </table:table-cell>
          <table:table-cell office:value-type="string" table:style-name="ce23">
            <text:p>90:12:010201:170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950]+1" table:style-name="ce16">
            <text:p>269</text:p>
          </table:table-cell>
          <table:table-cell office:value-type="string" table:style-name="ce23">
            <text:p>90:12:010201:189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951]+1" table:style-name="ce16">
            <text:p>270</text:p>
          </table:table-cell>
          <table:table-cell office:value-type="string" table:style-name="ce23">
            <text:p>90:12:010202:87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952]+1" table:style-name="ce16">
            <text:p>271</text:p>
          </table:table-cell>
          <table:table-cell office:value-type="string" table:style-name="ce23">
            <text:p>90:12:010202:87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953]+1" table:style-name="ce16">
            <text:p>272</text:p>
          </table:table-cell>
          <table:table-cell office:value-type="string" table:style-name="ce23">
            <text:p>90:12:010301:165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954]+1" table:style-name="ce16">
            <text:p>273</text:p>
          </table:table-cell>
          <table:table-cell office:value-type="string" table:style-name="ce23">
            <text:p>90:12:010301:166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955]+1" table:style-name="ce16">
            <text:p>274</text:p>
          </table:table-cell>
          <table:table-cell office:value-type="string" table:style-name="ce23">
            <text:p>90:12:010301:166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956]+1" table:style-name="ce16">
            <text:p>275</text:p>
          </table:table-cell>
          <table:table-cell office:value-type="string" table:style-name="ce23">
            <text:p>90:12:010301:167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957]+1" table:style-name="ce16">
            <text:p>276</text:p>
          </table:table-cell>
          <table:table-cell office:value-type="string" table:style-name="ce23">
            <text:p>90:12:010202:31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958]+1" table:style-name="ce16">
            <text:p>277</text:p>
          </table:table-cell>
          <table:table-cell office:value-type="string" table:style-name="ce23">
            <text:p>90:12:010202:32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959]+1" table:style-name="ce16">
            <text:p>278</text:p>
          </table:table-cell>
          <table:table-cell office:value-type="string" table:style-name="ce23">
            <text:p>90:12:010202:37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960]+1" table:style-name="ce16">
            <text:p>279</text:p>
          </table:table-cell>
          <table:table-cell office:value-type="string" table:style-name="ce23">
            <text:p>90:12:010202:86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961]+1" table:style-name="ce16">
            <text:p>280</text:p>
          </table:table-cell>
          <table:table-cell office:value-type="string" table:style-name="ce23">
            <text:p>90:11:210201:44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962]+1" table:style-name="ce16">
            <text:p>281</text:p>
          </table:table-cell>
          <table:table-cell office:value-type="string" table:style-name="ce23">
            <text:p>90:11:210401:164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963]+1" table:style-name="ce16">
            <text:p>282</text:p>
          </table:table-cell>
          <table:table-cell office:value-type="string" table:style-name="ce23">
            <text:p>90:11:210401:196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964]+1" table:style-name="ce16">
            <text:p>283</text:p>
          </table:table-cell>
          <table:table-cell office:value-type="string" table:style-name="ce23">
            <text:p>90:11:210401:196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965]+1" table:style-name="ce16">
            <text:p>284</text:p>
          </table:table-cell>
          <table:table-cell office:value-type="string" table:style-name="ce23">
            <text:p>90:11:210401:196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966]+1" table:style-name="ce16">
            <text:p>285</text:p>
          </table:table-cell>
          <table:table-cell office:value-type="string" table:style-name="ce23">
            <text:p>90:12:010401:234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967]+1" table:style-name="ce16">
            <text:p>286</text:p>
          </table:table-cell>
          <table:table-cell office:value-type="string" table:style-name="ce23">
            <text:p>90:12:010401:236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968]+1" table:style-name="ce16">
            <text:p>287</text:p>
          </table:table-cell>
          <table:table-cell office:value-type="string" table:style-name="ce23">
            <text:p>90:12:010401:236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969]+1" table:style-name="ce16">
            <text:p>288</text:p>
          </table:table-cell>
          <table:table-cell office:value-type="string" table:style-name="ce23">
            <text:p>90:12:010401:236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970]+1" table:style-name="ce16">
            <text:p>289</text:p>
          </table:table-cell>
          <table:table-cell office:value-type="string" table:style-name="ce23">
            <text:p>90:12:010104:456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971]+1" table:style-name="ce16">
            <text:p>290</text:p>
          </table:table-cell>
          <table:table-cell office:value-type="string" table:style-name="ce23">
            <text:p>90:12:010104:457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972]+1" table:style-name="ce16">
            <text:p>291</text:p>
          </table:table-cell>
          <table:table-cell office:value-type="string" table:style-name="ce23">
            <text:p>90:12:010104:458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973]+1" table:style-name="ce16">
            <text:p>292</text:p>
          </table:table-cell>
          <table:table-cell office:value-type="string" table:style-name="ce23">
            <text:p>90:11:210201:55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974]+1" table:style-name="ce16">
            <text:p>293</text:p>
          </table:table-cell>
          <table:table-cell office:value-type="string" table:style-name="ce23">
            <text:p>90:11:210201:65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975]+1" table:style-name="ce16">
            <text:p>294</text:p>
          </table:table-cell>
          <table:table-cell office:value-type="string" table:style-name="ce23">
            <text:p>90:11:210401:196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976]+1" table:style-name="ce16">
            <text:p>295</text:p>
          </table:table-cell>
          <table:table-cell office:value-type="string" table:style-name="ce23">
            <text:p>90:11:210401:197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977]+1" table:style-name="ce16">
            <text:p>296</text:p>
          </table:table-cell>
          <table:table-cell office:value-type="string" table:style-name="ce23">
            <text:p>90:11:210401:201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978]+1" table:style-name="ce16">
            <text:p>297</text:p>
          </table:table-cell>
          <table:table-cell office:value-type="string" table:style-name="ce23">
            <text:p>90:11:210401:242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979]+1" table:style-name="ce16">
            <text:p>298</text:p>
          </table:table-cell>
          <table:table-cell office:value-type="string" table:style-name="ce23">
            <text:p>90:12:010401:236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980]+1" table:style-name="ce16">
            <text:p>299</text:p>
          </table:table-cell>
          <table:table-cell office:value-type="string" table:style-name="ce23">
            <text:p>90:12:010401:236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81]+1" table:style-name="ce16">
            <text:p>300</text:p>
          </table:table-cell>
          <table:table-cell office:value-type="string" table:style-name="ce23">
            <text:p>90:12:131301:366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82]+1" table:style-name="ce16">
            <text:p>301</text:p>
          </table:table-cell>
          <table:table-cell office:value-type="string" table:style-name="ce23">
            <text:p>90:24:010110:1423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83]+1" table:style-name="ce16">
            <text:p>302</text:p>
          </table:table-cell>
          <table:table-cell office:value-type="string" table:style-name="ce23">
            <text:p>90:11:210101:284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84]+1" table:style-name="ce16">
            <text:p>303</text:p>
          </table:table-cell>
          <table:table-cell office:value-type="string" table:style-name="ce23">
            <text:p>90:11:210102:129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85]+1" table:style-name="ce16">
            <text:p>304</text:p>
          </table:table-cell>
          <table:table-cell office:value-type="string" table:style-name="ce23">
            <text:p>90:11:210102:132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986]+1" table:style-name="ce16">
            <text:p>305</text:p>
          </table:table-cell>
          <table:table-cell office:value-type="string" table:style-name="ce23">
            <text:p>90:11:210102:136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987]+1" table:style-name="ce16">
            <text:p>306</text:p>
          </table:table-cell>
          <table:table-cell office:value-type="string" table:style-name="ce23">
            <text:p>90:12:010201:115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988]+1" table:style-name="ce16">
            <text:p>307</text:p>
          </table:table-cell>
          <table:table-cell office:value-type="string" table:style-name="ce23">
            <text:p>90:12:010201:115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989]+1" table:style-name="ce16">
            <text:p>308</text:p>
          </table:table-cell>
          <table:table-cell office:value-type="string" table:style-name="ce23">
            <text:p>90:12:010201:116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990]+1" table:style-name="ce16">
            <text:p>309</text:p>
          </table:table-cell>
          <table:table-cell office:value-type="string" table:style-name="ce23">
            <text:p>90:12:010201:119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991]+1" table:style-name="ce16">
            <text:p>310</text:p>
          </table:table-cell>
          <table:table-cell office:value-type="string" table:style-name="ce23">
            <text:p>90:12:010201:119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992]+1" table:style-name="ce16">
            <text:p>311</text:p>
          </table:table-cell>
          <table:table-cell office:value-type="string" table:style-name="ce23">
            <text:p>90:11:210201:65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993]+1" table:style-name="ce16">
            <text:p>312</text:p>
          </table:table-cell>
          <table:table-cell office:value-type="string" table:style-name="ce23">
            <text:p>90:11:210201:79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994]+1" table:style-name="ce16">
            <text:p>313</text:p>
          </table:table-cell>
          <table:table-cell office:value-type="string" table:style-name="ce23">
            <text:p>90:11:210201:79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995]+1" table:style-name="ce16">
            <text:p>314</text:p>
          </table:table-cell>
          <table:table-cell office:value-type="string" table:style-name="ce23">
            <text:p>90:11:210201:79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996]+1" table:style-name="ce16">
            <text:p>315</text:p>
          </table:table-cell>
          <table:table-cell office:value-type="string" table:style-name="ce23">
            <text:p>90:11:210201:79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997]+1" table:style-name="ce16">
            <text:p>316</text:p>
          </table:table-cell>
          <table:table-cell office:value-type="string" table:style-name="ce23">
            <text:p>90:11:210201:82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998]+1" table:style-name="ce16">
            <text:p>317</text:p>
          </table:table-cell>
          <table:table-cell office:value-type="string" table:style-name="ce23">
            <text:p>90:11:210401:246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999]+1" table:style-name="ce16">
            <text:p>318</text:p>
          </table:table-cell>
          <table:table-cell office:value-type="string" table:style-name="ce23">
            <text:p>90:11:210401:249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000]+1" table:style-name="ce16">
            <text:p>319</text:p>
          </table:table-cell>
          <table:table-cell office:value-type="string" table:style-name="ce23">
            <text:p>90:11:210401:249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001]+1" table:style-name="ce16">
            <text:p>320</text:p>
          </table:table-cell>
          <table:table-cell office:value-type="string" table:style-name="ce23">
            <text:p>90:12:010401:267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002]+1" table:style-name="ce16">
            <text:p>321</text:p>
          </table:table-cell>
          <table:table-cell office:value-type="string" table:style-name="ce23">
            <text:p>90:12:010401:278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003]+1" table:style-name="ce16">
            <text:p>322</text:p>
          </table:table-cell>
          <table:table-cell office:value-type="string" table:style-name="ce23">
            <text:p>90:11:210101:292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004]+1" table:style-name="ce16">
            <text:p>323</text:p>
          </table:table-cell>
          <table:table-cell office:value-type="string" table:style-name="ce23">
            <text:p>90:11:210101:294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005]+1" table:style-name="ce16">
            <text:p>324</text:p>
          </table:table-cell>
          <table:table-cell office:value-type="string" table:style-name="ce23">
            <text:p>90:11:210102:136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006]+1" table:style-name="ce16">
            <text:p>325</text:p>
          </table:table-cell>
          <table:table-cell office:value-type="string" table:style-name="ce23">
            <text:p>90:11:210102:143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007]+1" table:style-name="ce16">
            <text:p>326</text:p>
          </table:table-cell>
          <table:table-cell office:value-type="string" table:style-name="ce23">
            <text:p>90:12:010201:236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008]+1" table:style-name="ce16">
            <text:p>327</text:p>
          </table:table-cell>
          <table:table-cell office:value-type="string" table:style-name="ce23">
            <text:p>90:12:010301:167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009]+1" table:style-name="ce16">
            <text:p>328</text:p>
          </table:table-cell>
          <table:table-cell office:value-type="string" table:style-name="ce23">
            <text:p>90:12:010301:167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010]+1" table:style-name="ce16">
            <text:p>329</text:p>
          </table:table-cell>
          <table:table-cell office:value-type="string" table:style-name="ce23">
            <text:p>90:12:010301:167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011]+1" table:style-name="ce16">
            <text:p>330</text:p>
          </table:table-cell>
          <table:table-cell office:value-type="string" table:style-name="ce23">
            <text:p>90:12:010301:167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012]+1" table:style-name="ce16">
            <text:p>331</text:p>
          </table:table-cell>
          <table:table-cell office:value-type="string" table:style-name="ce23">
            <text:p>90:12:010301:174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013]+1" table:style-name="ce16">
            <text:p>332</text:p>
          </table:table-cell>
          <table:table-cell office:value-type="string" table:style-name="ce23">
            <text:p>90:24:010104:838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014]+1" table:style-name="ce16">
            <text:p>333</text:p>
          </table:table-cell>
          <table:table-cell office:value-type="string" table:style-name="ce23">
            <text:p>90:24:010104:838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015]+1" table:style-name="ce16">
            <text:p>334</text:p>
          </table:table-cell>
          <table:table-cell office:value-type="string" table:style-name="ce23">
            <text:p>90:24:010104:838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016]+1" table:style-name="ce16">
            <text:p>335</text:p>
          </table:table-cell>
          <table:table-cell office:value-type="string" table:style-name="ce23">
            <text:p>90:24:010104:838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017]+1" table:style-name="ce16">
            <text:p>336</text:p>
          </table:table-cell>
          <table:table-cell office:value-type="string" table:style-name="ce23">
            <text:p>90:24:010104:838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018]+1" table:style-name="ce16">
            <text:p>337</text:p>
          </table:table-cell>
          <table:table-cell office:value-type="string" table:style-name="ce23">
            <text:p>90:24:010104:843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019]+1" table:style-name="ce16">
            <text:p>338</text:p>
          </table:table-cell>
          <table:table-cell office:value-type="string" table:style-name="ce23">
            <text:p>90:24:010104:844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020]+1" table:style-name="ce16">
            <text:p>339</text:p>
          </table:table-cell>
          <table:table-cell office:value-type="string" table:style-name="ce23">
            <text:p>90:24:010104:844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021]+1" table:style-name="ce16">
            <text:p>340</text:p>
          </table:table-cell>
          <table:table-cell office:value-type="string" table:style-name="ce23">
            <text:p>90:24:010104:844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022]+1" table:style-name="ce16">
            <text:p>341</text:p>
          </table:table-cell>
          <table:table-cell office:value-type="string" table:style-name="ce23">
            <text:p>90:24:010104:844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023]+1" table:style-name="ce16">
            <text:p>342</text:p>
          </table:table-cell>
          <table:table-cell office:value-type="string" table:style-name="ce23">
            <text:p>90:24:010104:838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024]+1" table:style-name="ce16">
            <text:p>343</text:p>
          </table:table-cell>
          <table:table-cell office:value-type="string" table:style-name="ce23">
            <text:p>90:24:010104:839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025]+1" table:style-name="ce16">
            <text:p>344</text:p>
          </table:table-cell>
          <table:table-cell office:value-type="string" table:style-name="ce23">
            <text:p>90:24:010104:839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026]+1" table:style-name="ce16">
            <text:p>345</text:p>
          </table:table-cell>
          <table:table-cell office:value-type="string" table:style-name="ce23">
            <text:p>90:24:010104:839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027]+1" table:style-name="ce16">
            <text:p>346</text:p>
          </table:table-cell>
          <table:table-cell office:value-type="string" table:style-name="ce23">
            <text:p>90:24:010104:839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028]+1" table:style-name="ce16">
            <text:p>347</text:p>
          </table:table-cell>
          <table:table-cell office:value-type="string" table:style-name="ce23">
            <text:p>90:24:010104:844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029]+1" table:style-name="ce16">
            <text:p>348</text:p>
          </table:table-cell>
          <table:table-cell office:value-type="string" table:style-name="ce23">
            <text:p>90:24:010104:844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030]+1" table:style-name="ce16">
            <text:p>349</text:p>
          </table:table-cell>
          <table:table-cell office:value-type="string" table:style-name="ce23">
            <text:p>90:24:010104:844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031]+1" table:style-name="ce16">
            <text:p>350</text:p>
          </table:table-cell>
          <table:table-cell office:value-type="string" table:style-name="ce23">
            <text:p>90:24:010104:844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032]+1" table:style-name="ce16">
            <text:p>351</text:p>
          </table:table-cell>
          <table:table-cell office:value-type="string" table:style-name="ce23">
            <text:p>90:24:010104:844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033]+1" table:style-name="ce16">
            <text:p>352</text:p>
          </table:table-cell>
          <table:table-cell office:value-type="string" table:style-name="ce23">
            <text:p>90:02:040102:60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034]+1" table:style-name="ce16">
            <text:p>353</text:p>
          </table:table-cell>
          <table:table-cell office:value-type="string" table:style-name="ce23">
            <text:p>90:11:210101:314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035]+1" table:style-name="ce16">
            <text:p>354</text:p>
          </table:table-cell>
          <table:table-cell office:value-type="string" table:style-name="ce23">
            <text:p>90:11:210101:357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036]+1" table:style-name="ce16">
            <text:p>355</text:p>
          </table:table-cell>
          <table:table-cell office:value-type="string" table:style-name="ce23">
            <text:p>90:11:210101:366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037]+1" table:style-name="ce16">
            <text:p>356</text:p>
          </table:table-cell>
          <table:table-cell office:value-type="string" table:style-name="ce23">
            <text:p>90:11:210102:154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038]+1" table:style-name="ce16">
            <text:p>357</text:p>
          </table:table-cell>
          <table:table-cell office:value-type="string" table:style-name="ce23">
            <text:p>90:11:210102:158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039]+1" table:style-name="ce16">
            <text:p>358</text:p>
          </table:table-cell>
          <table:table-cell office:value-type="string" table:style-name="ce23">
            <text:p>90:11:210102:163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040]+1" table:style-name="ce16">
            <text:p>359</text:p>
          </table:table-cell>
          <table:table-cell office:value-type="string" table:style-name="ce23">
            <text:p>90:11:210102:163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041]+1" table:style-name="ce16">
            <text:p>360</text:p>
          </table:table-cell>
          <table:table-cell office:value-type="string" table:style-name="ce23">
            <text:p>90:12:010201:290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042]+1" table:style-name="ce16">
            <text:p>361</text:p>
          </table:table-cell>
          <table:table-cell office:value-type="string" table:style-name="ce23">
            <text:p>90:12:010301:177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043]+1" table:style-name="ce16">
            <text:p>362</text:p>
          </table:table-cell>
          <table:table-cell office:value-type="string" table:style-name="ce23">
            <text:p>90:12:010301:35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044]+1" table:style-name="ce16">
            <text:p>363</text:p>
          </table:table-cell>
          <table:table-cell office:value-type="string" table:style-name="ce23">
            <text:p>90:11:210201:95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045]+1" table:style-name="ce16">
            <text:p>364</text:p>
          </table:table-cell>
          <table:table-cell office:value-type="string" table:style-name="ce23">
            <text:p>90:11:210201:95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046]+1" table:style-name="ce16">
            <text:p>365</text:p>
          </table:table-cell>
          <table:table-cell office:value-type="string" table:style-name="ce23">
            <text:p>90:11:210301:24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047]+1" table:style-name="ce16">
            <text:p>366</text:p>
          </table:table-cell>
          <table:table-cell office:value-type="string" table:style-name="ce23">
            <text:p>90:12:010401:292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048]+1" table:style-name="ce16">
            <text:p>367</text:p>
          </table:table-cell>
          <table:table-cell office:value-type="string" table:style-name="ce23">
            <text:p>90:12:010401:292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049]+1" table:style-name="ce16">
            <text:p>368</text:p>
          </table:table-cell>
          <table:table-cell office:value-type="string" table:style-name="ce23">
            <text:p>90:12:010401:29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050]+1" table:style-name="ce16">
            <text:p>369</text:p>
          </table:table-cell>
          <table:table-cell office:value-type="string" table:style-name="ce23">
            <text:p>90:12:010401:305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051]+1" table:style-name="ce16">
            <text:p>370</text:p>
          </table:table-cell>
          <table:table-cell office:value-type="string" table:style-name="ce23">
            <text:p>90:12:010401:305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052]+1" table:style-name="ce16">
            <text:p>371</text:p>
          </table:table-cell>
          <table:table-cell office:value-type="string" table:style-name="ce23">
            <text:p>90:12:010201:159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053]+1" table:style-name="ce16">
            <text:p>372</text:p>
          </table:table-cell>
          <table:table-cell office:value-type="string" table:style-name="ce23">
            <text:p>90:11:210301:42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054]+1" table:style-name="ce16">
            <text:p>373</text:p>
          </table:table-cell>
          <table:table-cell office:value-type="string" table:style-name="ce23">
            <text:p>90:11:210301:51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055]+1" table:style-name="ce16">
            <text:p>374</text:p>
          </table:table-cell>
          <table:table-cell office:value-type="string" table:style-name="ce23">
            <text:p>90:11:210401:276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056]+1" table:style-name="ce16">
            <text:p>375</text:p>
          </table:table-cell>
          <table:table-cell office:value-type="string" table:style-name="ce23">
            <text:p>90:11:210401:277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057]+1" table:style-name="ce16">
            <text:p>376</text:p>
          </table:table-cell>
          <table:table-cell office:value-type="string" table:style-name="ce23">
            <text:p>90:11:210401:277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058]+1" table:style-name="ce16">
            <text:p>377</text:p>
          </table:table-cell>
          <table:table-cell office:value-type="string" table:style-name="ce23">
            <text:p>90:12:010401:305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059]+1" table:style-name="ce16">
            <text:p>378</text:p>
          </table:table-cell>
          <table:table-cell office:value-type="string" table:style-name="ce23">
            <text:p>90:12:010401:305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060]+1" table:style-name="ce16">
            <text:p>379</text:p>
          </table:table-cell>
          <table:table-cell office:value-type="string" table:style-name="ce23">
            <text:p>90:12:010401:306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061]+1" table:style-name="ce16">
            <text:p>380</text:p>
          </table:table-cell>
          <table:table-cell office:value-type="string" table:style-name="ce23">
            <text:p>90:12:010401:315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062]+1" table:style-name="ce16">
            <text:p>381</text:p>
          </table:table-cell>
          <table:table-cell office:value-type="string" table:style-name="ce23">
            <text:p>90:12:010401:32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063]+1" table:style-name="ce16">
            <text:p>382</text:p>
          </table:table-cell>
          <table:table-cell office:value-type="string" table:style-name="ce23">
            <text:p>90:12:010401:33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064]+1" table:style-name="ce16">
            <text:p>383</text:p>
          </table:table-cell>
          <table:table-cell office:value-type="string" table:style-name="ce23">
            <text:p>90:18:010132:203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065]+1" table:style-name="ce16">
            <text:p>384</text:p>
          </table:table-cell>
          <table:table-cell office:value-type="string" table:style-name="ce23">
            <text:p>90:18:010151:319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066]+1" table:style-name="ce16">
            <text:p>385</text:p>
          </table:table-cell>
          <table:table-cell office:value-type="string" table:style-name="ce23">
            <text:p>90:11:210102:164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067]+1" table:style-name="ce16">
            <text:p>386</text:p>
          </table:table-cell>
          <table:table-cell office:value-type="string" table:style-name="ce23">
            <text:p>90:11:210102:166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068]+1" table:style-name="ce16">
            <text:p>387</text:p>
          </table:table-cell>
          <table:table-cell office:value-type="string" table:style-name="ce23">
            <text:p>90:11:210102:186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069]+1" table:style-name="ce16">
            <text:p>388</text:p>
          </table:table-cell>
          <table:table-cell office:value-type="string" table:style-name="ce23">
            <text:p>90:12:010103:23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070]+1" table:style-name="ce16">
            <text:p>389</text:p>
          </table:table-cell>
          <table:table-cell office:value-type="string" table:style-name="ce23">
            <text:p>90:12:010104:255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071]+1" table:style-name="ce16">
            <text:p>390</text:p>
          </table:table-cell>
          <table:table-cell office:value-type="string" table:style-name="ce23">
            <text:p>90:12:010104:255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072]+1" table:style-name="ce16">
            <text:p>391</text:p>
          </table:table-cell>
          <table:table-cell office:value-type="string" table:style-name="ce23">
            <text:p>90:12:010104:259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073]+1" table:style-name="ce16">
            <text:p>392</text:p>
          </table:table-cell>
          <table:table-cell office:value-type="string" table:style-name="ce23">
            <text:p>90:12:010201:290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074]+1" table:style-name="ce16">
            <text:p>393</text:p>
          </table:table-cell>
          <table:table-cell office:value-type="string" table:style-name="ce23">
            <text:p>90:12:010201:4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075]+1" table:style-name="ce16">
            <text:p>394</text:p>
          </table:table-cell>
          <table:table-cell office:value-type="string" table:style-name="ce23">
            <text:p>90:24:010104:8394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076]+1" table:style-name="ce16">
            <text:p>395</text:p>
          </table:table-cell>
          <table:table-cell office:value-type="string" table:style-name="ce23">
            <text:p>90:24:010104:8395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077]+1" table:style-name="ce16">
            <text:p>396</text:p>
          </table:table-cell>
          <table:table-cell office:value-type="string" table:style-name="ce23">
            <text:p>90:24:010104:8396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078]+1" table:style-name="ce16">
            <text:p>397</text:p>
          </table:table-cell>
          <table:table-cell office:value-type="string" table:style-name="ce23">
            <text:p>90:24:010104:8397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079]+1" table:style-name="ce16">
            <text:p>398</text:p>
          </table:table-cell>
          <table:table-cell office:value-type="string" table:style-name="ce23">
            <text:p>90:24:010104:8398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080]+1" table:style-name="ce16">
            <text:p>399</text:p>
          </table:table-cell>
          <table:table-cell office:value-type="string" table:style-name="ce23">
            <text:p>90:24:010104:8449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081]+1" table:style-name="ce16">
            <text:p>400</text:p>
          </table:table-cell>
          <table:table-cell office:value-type="string" table:style-name="ce23">
            <text:p>90:24:010104:8450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082]+1" table:style-name="ce16">
            <text:p>401</text:p>
          </table:table-cell>
          <table:table-cell office:value-type="string" table:style-name="ce23">
            <text:p>90:24:010104:8451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083]+1" table:style-name="ce16">
            <text:p>402</text:p>
          </table:table-cell>
          <table:table-cell office:value-type="string" table:style-name="ce23">
            <text:p>90:24:010104:8452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084]+1" table:style-name="ce16">
            <text:p>403</text:p>
          </table:table-cell>
          <table:table-cell office:value-type="string" table:style-name="ce23">
            <text:p>90:24:010104:8453</text:p>
          </table:table-cell>
          <table:table-cell office:value-type="string" table:style-name="ce19">
            <text:p>21.07.2022</text:p>
          </table:table-cell>
          <table:table-cell office:value-type="string" table:style-name="ce16">
            <text:p>20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0D23BB21B08D3ED87D9CEB2B3C617967C27BF61129BC4B0774F8D75F0C6CECABA8C8C17B717377F9389067F4532B96D1CB866EED40DE2F02F5CE19E3F2B9360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8-02T14:24:58Z</dc:date>
    <meta:print-date>2021-01-19T14:00:54Z</meta:print-date>
  </office:meta>
</office:document-meta>
</file>