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1</text:p>
          </table:table-cell>
          <table:table-cell table:number-columns-repeated="2" table:style-name="ce5"/>
          <table:table-cell office:value-type="date" office:date-value="2022-08-02T00:00:00" table:style-name="ce6">
            <text:p>02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90" table:formula="of:=[.E7]+[.E8]" table:style-name="ce11">
            <text:p>99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3" table:style-name="ce13">
            <text:p>59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7" table:style-name="ce13">
            <text:p>39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10102:2529</text:p>
          </table:table-cell>
          <table:table-cell office:value-type="float" office:value="621534.88" table:style-name="ce16">
            <text:p>621534,8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010102:2530</text:p>
          </table:table-cell>
          <table:table-cell office:value-type="float" office:value="67655.12" table:style-name="ce16">
            <text:p>67655,1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010102:2531</text:p>
          </table:table-cell>
          <table:table-cell office:value-type="float" office:value="49068.54" table:style-name="ce16">
            <text:p>49068,5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010102:2532</text:p>
          </table:table-cell>
          <table:table-cell office:value-type="float" office:value="26021.200000000001" table:style-name="ce16">
            <text:p>26021,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010102:2559</text:p>
          </table:table-cell>
          <table:table-cell office:value-type="float" office:value="174133.43" table:style-name="ce16">
            <text:p>174133,4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4:010113:4362</text:p>
          </table:table-cell>
          <table:table-cell office:value-type="float" office:value="309902.19" table:style-name="ce16">
            <text:p>309902,1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4:020201:549</text:p>
          </table:table-cell>
          <table:table-cell office:value-type="float" office:value="665141.81999999995" table:style-name="ce16">
            <text:p>665141,8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4:030101:7822</text:p>
          </table:table-cell>
          <table:table-cell office:value-type="float" office:value="1051260.57" table:style-name="ce16">
            <text:p>1051260,5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4:040102:15918</text:p>
          </table:table-cell>
          <table:table-cell office:value-type="float" office:value="7583511.2599999998" table:style-name="ce16">
            <text:p>7583511,2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4:060301:8752</text:p>
          </table:table-cell>
          <table:table-cell office:value-type="float" office:value="1416530.34" table:style-name="ce16">
            <text:p>1416530,3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5:010107:1265</text:p>
          </table:table-cell>
          <table:table-cell office:value-type="float" office:value="3475608.14" table:style-name="ce16">
            <text:p>3475608,1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010103:6408</text:p>
          </table:table-cell>
          <table:table-cell office:value-type="float" office:value="721081.61" table:style-name="ce16">
            <text:p>721081,6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010103:6409</text:p>
          </table:table-cell>
          <table:table-cell office:value-type="float" office:value="201737.19" table:style-name="ce16">
            <text:p>201737,1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010103:6432</text:p>
          </table:table-cell>
          <table:table-cell office:value-type="float" office:value="262558.02" table:style-name="ce16">
            <text:p>262558,0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010103:6433</text:p>
          </table:table-cell>
          <table:table-cell office:value-type="float" office:value="142826.94" table:style-name="ce16">
            <text:p>142826,9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10103:6437</text:p>
          </table:table-cell>
          <table:table-cell office:value-type="float" office:value="155106.06" table:style-name="ce16">
            <text:p>155106,0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10103:6438</text:p>
          </table:table-cell>
          <table:table-cell office:value-type="float" office:value="374097.27" table:style-name="ce16">
            <text:p>374097,2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10103:6439</text:p>
          </table:table-cell>
          <table:table-cell office:value-type="float" office:value="307017.76" table:style-name="ce16">
            <text:p>307017,7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40401:1615</text:p>
          </table:table-cell>
          <table:table-cell office:value-type="float" office:value="139022.03" table:style-name="ce16">
            <text:p>139022,0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040401:2063</text:p>
          </table:table-cell>
          <table:table-cell office:value-type="float" office:value="726174.36" table:style-name="ce16">
            <text:p>726174,3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040401:3602</text:p>
          </table:table-cell>
          <table:table-cell office:value-type="float" office:value="6720055.3600000003" table:style-name="ce16">
            <text:p>6720055,3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041901:1214</text:p>
          </table:table-cell>
          <table:table-cell office:value-type="float" office:value="4034186.11" table:style-name="ce16">
            <text:p>4034186,1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1:150101:2544</text:p>
          </table:table-cell>
          <table:table-cell office:value-type="float" office:value="1468651.07" table:style-name="ce16">
            <text:p>1468651,0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1:170102:1757</text:p>
          </table:table-cell>
          <table:table-cell office:value-type="float" office:value="364383.85" table:style-name="ce16">
            <text:p>364383,8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1:180101:3671</text:p>
          </table:table-cell>
          <table:table-cell office:value-type="float" office:value="249049.33" table:style-name="ce16">
            <text:p>249049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1:180101:3672</text:p>
          </table:table-cell>
          <table:table-cell office:value-type="float" office:value="249049.33" table:style-name="ce16">
            <text:p>249049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2:030101:1545</text:p>
          </table:table-cell>
          <table:table-cell office:value-type="float" office:value="53633.72" table:style-name="ce16">
            <text:p>53633,7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2:040102:518</text:p>
          </table:table-cell>
          <table:table-cell office:value-type="float" office:value="28339.4" table:style-name="ce16">
            <text:p>28339,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2:040501:399</text:p>
          </table:table-cell>
          <table:table-cell office:value-type="float" office:value="612327.38" table:style-name="ce16">
            <text:p>612327,3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2:010103:238</text:p>
          </table:table-cell>
          <table:table-cell office:value-type="float" office:value="2992960.21" table:style-name="ce16">
            <text:p>2992960,2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2:010103:2442</text:p>
          </table:table-cell>
          <table:table-cell office:value-type="float" office:value="208627.09" table:style-name="ce16">
            <text:p>208627,0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010103:246</text:p>
          </table:table-cell>
          <table:table-cell office:value-type="float" office:value="1526255.48" table:style-name="ce16">
            <text:p>1526255,4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9:010116:323</text:p>
          </table:table-cell>
          <table:table-cell office:value-type="float" office:value="1853248.05" table:style-name="ce16">
            <text:p>1853248,0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9:010116:392</text:p>
          </table:table-cell>
          <table:table-cell office:value-type="float" office:value="1216547.55" table:style-name="ce16">
            <text:p>1216547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9:010116:7550</text:p>
          </table:table-cell>
          <table:table-cell office:value-type="float" office:value="2211531.2799999998" table:style-name="ce16">
            <text:p>2211531,2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9:010116:9266</text:p>
          </table:table-cell>
          <table:table-cell office:value-type="float" office:value="1501669.8" table:style-name="ce16">
            <text:p>1501669,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9:010116:9479</text:p>
          </table:table-cell>
          <table:table-cell office:value-type="float" office:value="2410769.7200000002" table:style-name="ce16">
            <text:p>2410769,7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0:010105:1520</text:p>
          </table:table-cell>
          <table:table-cell office:value-type="float" office:value="1333342.28" table:style-name="ce16">
            <text:p>1333342,2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1:010113:11033</text:p>
          </table:table-cell>
          <table:table-cell office:value-type="float" office:value="2743386.63" table:style-name="ce16">
            <text:p>2743386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5:010107:1512</text:p>
          </table:table-cell>
          <table:table-cell office:value-type="float" office:value="6099820.0899999999" table:style-name="ce16">
            <text:p>6099820,0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5:010107:1568</text:p>
          </table:table-cell>
          <table:table-cell office:value-type="float" office:value="5350000.7300000004" table:style-name="ce16">
            <text:p>5350000,7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5:010107:1889</text:p>
          </table:table-cell>
          <table:table-cell office:value-type="float" office:value="4500901.2300000004" table:style-name="ce16">
            <text:p>4500901,2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5:010107:2006</text:p>
          </table:table-cell>
          <table:table-cell office:value-type="float" office:value="4496870.7300000004" table:style-name="ce16">
            <text:p>4496870,7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10107:2008</text:p>
          </table:table-cell>
          <table:table-cell office:value-type="float" office:value="4612744.59" table:style-name="ce16">
            <text:p>4612744,5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5:010107:2019</text:p>
          </table:table-cell>
          <table:table-cell office:value-type="float" office:value="1772677.49" table:style-name="ce16">
            <text:p>1772677,4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8:150101:1478</text:p>
          </table:table-cell>
          <table:table-cell office:value-type="float" office:value="44954.42" table:style-name="ce16">
            <text:p>44954,4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8:150101:1479</text:p>
          </table:table-cell>
          <table:table-cell office:value-type="float" office:value="197408.51" table:style-name="ce16">
            <text:p>197408,5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8:150101:1480</text:p>
          </table:table-cell>
          <table:table-cell office:value-type="float" office:value="189590.35" table:style-name="ce16">
            <text:p>189590,3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8:150101:1481</text:p>
          </table:table-cell>
          <table:table-cell office:value-type="float" office:value="361589.85" table:style-name="ce16">
            <text:p>361589,8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8:150101:1482</text:p>
          </table:table-cell>
          <table:table-cell office:value-type="float" office:value="345953.54" table:style-name="ce16">
            <text:p>345953,5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8:150101:1483</text:p>
          </table:table-cell>
          <table:table-cell office:value-type="float" office:value="44954.42" table:style-name="ce16">
            <text:p>44954,4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8:150101:1484</text:p>
          </table:table-cell>
          <table:table-cell office:value-type="float" office:value="27363.56" table:style-name="ce16">
            <text:p>27363,5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010102:5697</text:p>
          </table:table-cell>
          <table:table-cell office:value-type="float" office:value="2924162.25" table:style-name="ce16">
            <text:p>2924162,2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010102:5705</text:p>
          </table:table-cell>
          <table:table-cell office:value-type="float" office:value="2486143.37" table:style-name="ce16">
            <text:p>2486143,3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1:010102:6011</text:p>
          </table:table-cell>
          <table:table-cell office:value-type="float" office:value="2327271.4700000002" table:style-name="ce16">
            <text:p>2327271,4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010102:6035</text:p>
          </table:table-cell>
          <table:table-cell office:value-type="float" office:value="2428374.8199999998" table:style-name="ce16">
            <text:p>2428374,8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010102:6065</text:p>
          </table:table-cell>
          <table:table-cell office:value-type="float" office:value="2405154.25" table:style-name="ce16">
            <text:p>2405154,2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010102:2563</text:p>
          </table:table-cell>
          <table:table-cell office:value-type="float" office:value="274947.52" table:style-name="ce16">
            <text:p>274947,5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010102:2572</text:p>
          </table:table-cell>
          <table:table-cell office:value-type="float" office:value="327123.62" table:style-name="ce16">
            <text:p>327123,6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2:010102:2575</text:p>
          </table:table-cell>
          <table:table-cell office:value-type="float" office:value="571894.43999999994" table:style-name="ce16">
            <text:p>571894,4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2:010102:2581</text:p>
          </table:table-cell>
          <table:table-cell office:value-type="float" office:value="125397.39" table:style-name="ce16">
            <text:p>125397,3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2:010102:2582</text:p>
          </table:table-cell>
          <table:table-cell office:value-type="float" office:value="1517964.33" table:style-name="ce16">
            <text:p>1517964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2:010102:2583</text:p>
          </table:table-cell>
          <table:table-cell office:value-type="float" office:value="945750.24" table:style-name="ce16">
            <text:p>945750,2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010102:2587</text:p>
          </table:table-cell>
          <table:table-cell office:value-type="float" office:value="228624.24" table:style-name="ce16">
            <text:p>228624,2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5:010107:2095</text:p>
          </table:table-cell>
          <table:table-cell office:value-type="float" office:value="11380571.99" table:style-name="ce16">
            <text:p>11380571,9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010103:6442</text:p>
          </table:table-cell>
          <table:table-cell office:value-type="float" office:value="217969.29" table:style-name="ce16">
            <text:p>217969,2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010103:6450</text:p>
          </table:table-cell>
          <table:table-cell office:value-type="float" office:value="125822.64" table:style-name="ce16">
            <text:p>125822,6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010103:6452</text:p>
          </table:table-cell>
          <table:table-cell office:value-type="float" office:value="203447.04000000001" table:style-name="ce16">
            <text:p>203447,0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010103:6454</text:p>
          </table:table-cell>
          <table:table-cell office:value-type="float" office:value="282208.55" table:style-name="ce16">
            <text:p>282208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010103:6465</text:p>
          </table:table-cell>
          <table:table-cell office:value-type="float" office:value="38953.480000000003" table:style-name="ce16">
            <text:p>38953,4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010103:6466</text:p>
          </table:table-cell>
          <table:table-cell office:value-type="float" office:value="350658.87" table:style-name="ce16">
            <text:p>350658,8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042201:605</text:p>
          </table:table-cell>
          <table:table-cell office:value-type="float" office:value="435009.23" table:style-name="ce16">
            <text:p>435009,2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2:060102:1472</text:p>
          </table:table-cell>
          <table:table-cell office:value-type="float" office:value="253425.49" table:style-name="ce16">
            <text:p>253425,4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070301:730</text:p>
          </table:table-cell>
          <table:table-cell office:value-type="float" office:value="382100.22" table:style-name="ce16">
            <text:p>382100,2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090103:5152</text:p>
          </table:table-cell>
          <table:table-cell office:value-type="float" office:value="4211795.8099999996" table:style-name="ce16">
            <text:p>4211795,8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2:060201:1448</text:p>
          </table:table-cell>
          <table:table-cell office:value-type="float" office:value="5691099.4199999999" table:style-name="ce16">
            <text:p>5691099,4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2:060601:774</text:p>
          </table:table-cell>
          <table:table-cell office:value-type="float" office:value="167620.88" table:style-name="ce16">
            <text:p>167620,8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2:070501:1583</text:p>
          </table:table-cell>
          <table:table-cell office:value-type="float" office:value="515246.45" table:style-name="ce16">
            <text:p>515246,4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2:110201:401</text:p>
          </table:table-cell>
          <table:table-cell office:value-type="float" office:value="75893.08" table:style-name="ce16">
            <text:p>75893,0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2:170201:411</text:p>
          </table:table-cell>
          <table:table-cell office:value-type="float" office:value="2057179.72" table:style-name="ce16">
            <text:p>2057179,7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3:060101:1070</text:p>
          </table:table-cell>
          <table:table-cell office:value-type="float" office:value="45808.74" table:style-name="ce16">
            <text:p>45808,7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010103:281</text:p>
          </table:table-cell>
          <table:table-cell office:value-type="float" office:value="10086605.529999999" table:style-name="ce16">
            <text:p>10086605,5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010103:2845</text:p>
          </table:table-cell>
          <table:table-cell office:value-type="float" office:value="52162.23" table:style-name="ce16">
            <text:p>52162,2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010103:2846</text:p>
          </table:table-cell>
          <table:table-cell office:value-type="float" office:value="203718.33" table:style-name="ce16">
            <text:p>203718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010103:2868</text:p>
          </table:table-cell>
          <table:table-cell office:value-type="float" office:value="154739.54999999999" table:style-name="ce16">
            <text:p>154739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010103:2923</text:p>
          </table:table-cell>
          <table:table-cell office:value-type="float" office:value="40661.69" table:style-name="ce16">
            <text:p>40661,6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1:010113:11034</text:p>
          </table:table-cell>
          <table:table-cell office:value-type="float" office:value="792780.18" table:style-name="ce16">
            <text:p>792780,1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1:010113:11035</text:p>
          </table:table-cell>
          <table:table-cell office:value-type="float" office:value="2675923.81" table:style-name="ce16">
            <text:p>2675923,8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1:010113:1408</text:p>
          </table:table-cell>
          <table:table-cell office:value-type="float" office:value="1615979.96" table:style-name="ce16">
            <text:p>1615979,9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1:010114:5746</text:p>
          </table:table-cell>
          <table:table-cell office:value-type="float" office:value="2106864.2599999998" table:style-name="ce16">
            <text:p>2106864,2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105:468</text:p>
          </table:table-cell>
          <table:table-cell office:value-type="float" office:value="1776188.33" table:style-name="ce16">
            <text:p>1776188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106:14674</text:p>
          </table:table-cell>
          <table:table-cell office:value-type="float" office:value="1541407.64" table:style-name="ce16">
            <text:p>1541407,6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106:2628</text:p>
          </table:table-cell>
          <table:table-cell office:value-type="float" office:value="1353758.02" table:style-name="ce16">
            <text:p>1353758,0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5:010107:2041</text:p>
          </table:table-cell>
          <table:table-cell office:value-type="float" office:value="4434130.42" table:style-name="ce16">
            <text:p>4434130,4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5:010107:2067</text:p>
          </table:table-cell>
          <table:table-cell office:value-type="float" office:value="5358119.1500000004" table:style-name="ce16">
            <text:p>5358119,1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5:010107:2078</text:p>
          </table:table-cell>
          <table:table-cell office:value-type="float" office:value="4569334.21" table:style-name="ce16">
            <text:p>4569334,2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5:010107:2129</text:p>
          </table:table-cell>
          <table:table-cell office:value-type="float" office:value="4562467.79" table:style-name="ce16">
            <text:p>4562467,7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5:010107:2174</text:p>
          </table:table-cell>
          <table:table-cell office:value-type="float" office:value="3740965.8" table:style-name="ce16">
            <text:p>3740965,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6:010102:4853</text:p>
          </table:table-cell>
          <table:table-cell office:value-type="float" office:value="649694.27" table:style-name="ce16">
            <text:p>649694,2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8:150101:1485</text:p>
          </table:table-cell>
          <table:table-cell office:value-type="float" office:value="29318.09" table:style-name="ce16">
            <text:p>29318,0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8:150101:1486</text:p>
          </table:table-cell>
          <table:table-cell office:value-type="float" office:value="349862.61" table:style-name="ce16">
            <text:p>349862,6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8:150101:1487</text:p>
          </table:table-cell>
          <table:table-cell office:value-type="float" office:value="187635.82" table:style-name="ce16">
            <text:p>187635,8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8:150101:1488</text:p>
          </table:table-cell>
          <table:table-cell office:value-type="float" office:value="181772.2" table:style-name="ce16">
            <text:p>181772,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8:150101:1489</text:p>
          </table:table-cell>
          <table:table-cell office:value-type="float" office:value="373317.09" table:style-name="ce16">
            <text:p>373317,0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8:150101:1490</text:p>
          </table:table-cell>
          <table:table-cell office:value-type="float" office:value="359635.31" table:style-name="ce16">
            <text:p>359635,3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8:150101:1491</text:p>
          </table:table-cell>
          <table:table-cell office:value-type="float" office:value="42999.87" table:style-name="ce16">
            <text:p>42999,8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1:010102:6195</text:p>
          </table:table-cell>
          <table:table-cell office:value-type="float" office:value="2339001.73" table:style-name="ce16">
            <text:p>2339001,7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1:010102:6382</text:p>
          </table:table-cell>
          <table:table-cell office:value-type="float" office:value="2443818.62" table:style-name="ce16">
            <text:p>2443818,6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1:010102:6412</text:p>
          </table:table-cell>
          <table:table-cell office:value-type="float" office:value="2478463.94" table:style-name="ce16">
            <text:p>2478463,9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1:010102:6417</text:p>
          </table:table-cell>
          <table:table-cell office:value-type="float" office:value="2451530.3199999998" table:style-name="ce16">
            <text:p>2451530,3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1:010102:78</text:p>
          </table:table-cell>
          <table:table-cell office:value-type="float" office:value="2455383.09" table:style-name="ce16">
            <text:p>2455383,0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010102:855</text:p>
          </table:table-cell>
          <table:table-cell office:value-type="float" office:value="1736985.77" table:style-name="ce16">
            <text:p>1736985,7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2:010102:2588</text:p>
          </table:table-cell>
          <table:table-cell office:value-type="float" office:value="125505.5" table:style-name="ce16">
            <text:p>125505,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2:010102:2589</text:p>
          </table:table-cell>
          <table:table-cell office:value-type="float" office:value="485172.06" table:style-name="ce16">
            <text:p>485172,0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010102:2597</text:p>
          </table:table-cell>
          <table:table-cell office:value-type="float" office:value="92332.5" table:style-name="ce16">
            <text:p>92332,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010102:2617</text:p>
          </table:table-cell>
          <table:table-cell office:value-type="float" office:value="740500.36" table:style-name="ce16">
            <text:p>740500,3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010102:2625</text:p>
          </table:table-cell>
          <table:table-cell office:value-type="float" office:value="3860484.56" table:style-name="ce16">
            <text:p>3860484,5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2:010102:2627</text:p>
          </table:table-cell>
          <table:table-cell office:value-type="float" office:value="107295.13" table:style-name="ce16">
            <text:p>107295,1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2:010102:2639</text:p>
          </table:table-cell>
          <table:table-cell office:value-type="float" office:value="453132.04" table:style-name="ce16">
            <text:p>453132,0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5:010107:565</text:p>
          </table:table-cell>
          <table:table-cell office:value-type="float" office:value="885886.18" table:style-name="ce16">
            <text:p>885886,1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5:010107:650</text:p>
          </table:table-cell>
          <table:table-cell office:value-type="float" office:value="9069224.3000000007" table:style-name="ce16">
            <text:p>9069224,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5:010107:742</text:p>
          </table:table-cell>
          <table:table-cell office:value-type="float" office:value="2106752.91" table:style-name="ce16">
            <text:p>2106752,9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5:010108:363</text:p>
          </table:table-cell>
          <table:table-cell office:value-type="float" office:value="5142865.82" table:style-name="ce16">
            <text:p>5142865,8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5:010114:7107</text:p>
          </table:table-cell>
          <table:table-cell office:value-type="float" office:value="9210147.4100000001" table:style-name="ce16">
            <text:p>9210147,4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010103:6468</text:p>
          </table:table-cell>
          <table:table-cell office:value-type="float" office:value="29525.119999999999" table:style-name="ce16">
            <text:p>29525,1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010103:649</text:p>
          </table:table-cell>
          <table:table-cell office:value-type="float" office:value="1209971.17" table:style-name="ce16">
            <text:p>1209971,1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010103:6493</text:p>
          </table:table-cell>
          <table:table-cell office:value-type="float" office:value="451249.53" table:style-name="ce16">
            <text:p>451249,5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010103:6497</text:p>
          </table:table-cell>
          <table:table-cell office:value-type="float" office:value="286675.37" table:style-name="ce16">
            <text:p>286675,3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010103:6510</text:p>
          </table:table-cell>
          <table:table-cell office:value-type="float" office:value="330277.43" table:style-name="ce16">
            <text:p>330277,4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010103:6513</text:p>
          </table:table-cell>
          <table:table-cell office:value-type="float" office:value="1541739.24" table:style-name="ce16">
            <text:p>1541739,2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132401:4864</text:p>
          </table:table-cell>
          <table:table-cell office:value-type="float" office:value="5953494.79" table:style-name="ce16">
            <text:p>5953494,7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150501:1025</text:p>
          </table:table-cell>
          <table:table-cell office:value-type="float" office:value="1101144.79" table:style-name="ce16">
            <text:p>1101144,7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170701:1564</text:p>
          </table:table-cell>
          <table:table-cell office:value-type="float" office:value="3743270.94" table:style-name="ce16">
            <text:p>3743270,9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3:140201:1086</text:p>
          </table:table-cell>
          <table:table-cell office:value-type="float" office:value="678886.2" table:style-name="ce16">
            <text:p>678886,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3:140401:1335</text:p>
          </table:table-cell>
          <table:table-cell office:value-type="float" office:value="733507.6" table:style-name="ce16">
            <text:p>733507,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3:160101:2420</text:p>
          </table:table-cell>
          <table:table-cell office:value-type="float" office:value="167202.87" table:style-name="ce16">
            <text:p>167202,8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3:200201:653</text:p>
          </table:table-cell>
          <table:table-cell office:value-type="float" office:value="346847.03" table:style-name="ce16">
            <text:p>346847,0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4:010102:9977</text:p>
          </table:table-cell>
          <table:table-cell office:value-type="float" office:value="23180.79" table:style-name="ce16">
            <text:p>23180,7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4:020102:877</text:p>
          </table:table-cell>
          <table:table-cell office:value-type="float" office:value="795705.3" table:style-name="ce16">
            <text:p>795705,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4:050401:945</text:p>
          </table:table-cell>
          <table:table-cell office:value-type="float" office:value="1513464.04" table:style-name="ce16">
            <text:p>1513464,0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010103:2925</text:p>
          </table:table-cell>
          <table:table-cell office:value-type="float" office:value="12524.49" table:style-name="ce16">
            <text:p>12524,4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010103:2988</text:p>
          </table:table-cell>
          <table:table-cell office:value-type="float" office:value="1883697.33" table:style-name="ce16">
            <text:p>1883697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010103:303</text:p>
          </table:table-cell>
          <table:table-cell office:value-type="float" office:value="5616115.04" table:style-name="ce16">
            <text:p>5616115,0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106:2629</text:p>
          </table:table-cell>
          <table:table-cell office:value-type="float" office:value="1397319.54" table:style-name="ce16">
            <text:p>1397319,5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106:2672</text:p>
          </table:table-cell>
          <table:table-cell office:value-type="float" office:value="1658688.66" table:style-name="ce16">
            <text:p>1658688,6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106:2977</text:p>
          </table:table-cell>
          <table:table-cell office:value-type="float" office:value="790809.14" table:style-name="ce16">
            <text:p>790809,1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107:8729</text:p>
          </table:table-cell>
          <table:table-cell office:value-type="float" office:value="3551975.66" table:style-name="ce16">
            <text:p>3551975,6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107:8920</text:p>
          </table:table-cell>
          <table:table-cell office:value-type="float" office:value="1948332.5" table:style-name="ce16">
            <text:p>1948332,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01:23243</text:p>
          </table:table-cell>
          <table:table-cell office:value-type="float" office:value="1382772.44" table:style-name="ce16">
            <text:p>1382772,4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5:010107:2181</text:p>
          </table:table-cell>
          <table:table-cell office:value-type="float" office:value="4375568.54" table:style-name="ce16">
            <text:p>4375568,5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5:010107:269</text:p>
          </table:table-cell>
          <table:table-cell office:value-type="float" office:value="4375568.54" table:style-name="ce16">
            <text:p>4375568,5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5:010107:272</text:p>
          </table:table-cell>
          <table:table-cell office:value-type="float" office:value="4417409.82" table:style-name="ce16">
            <text:p>4417409,8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5:010107:275</text:p>
          </table:table-cell>
          <table:table-cell office:value-type="float" office:value="4308503.88" table:style-name="ce16">
            <text:p>4308503,8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10107:283</text:p>
          </table:table-cell>
          <table:table-cell office:value-type="float" office:value="4981531.3" table:style-name="ce16">
            <text:p>4981531,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8:150101:1492</text:p>
          </table:table-cell>
          <table:table-cell office:value-type="float" office:value="193499.43" table:style-name="ce16">
            <text:p>193499,4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8:150101:1493</text:p>
          </table:table-cell>
          <table:table-cell office:value-type="float" office:value="42999.87" table:style-name="ce16">
            <text:p>42999,8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8:150101:1494</text:p>
          </table:table-cell>
          <table:table-cell office:value-type="float" office:value="345953.54" table:style-name="ce16">
            <text:p>345953,5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8:150101:1495</text:p>
          </table:table-cell>
          <table:table-cell office:value-type="float" office:value="111408.76" table:style-name="ce16">
            <text:p>111408,7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8:150101:1496</text:p>
          </table:table-cell>
          <table:table-cell office:value-type="float" office:value="195453.98" table:style-name="ce16">
            <text:p>195453,9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8:150101:1497</text:p>
          </table:table-cell>
          <table:table-cell office:value-type="float" office:value="181772.2" table:style-name="ce16">
            <text:p>181772,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8:150101:1498</text:p>
          </table:table-cell>
          <table:table-cell office:value-type="float" office:value="193499.43" table:style-name="ce16">
            <text:p>193499,4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1:020201:1</text:p>
          </table:table-cell>
          <table:table-cell office:value-type="float" office:value="2784225.03" table:style-name="ce16">
            <text:p>2784225,0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1:150101:4478</text:p>
          </table:table-cell>
          <table:table-cell office:value-type="float" office:value="1997623.63" table:style-name="ce16">
            <text:p>1997623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1:160101:638</text:p>
          </table:table-cell>
          <table:table-cell office:value-type="float" office:value="983075.4" table:style-name="ce16">
            <text:p>983075,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090103:907</text:p>
          </table:table-cell>
          <table:table-cell office:value-type="float" office:value="890319.19" table:style-name="ce16">
            <text:p>890319,1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090301:177</text:p>
          </table:table-cell>
          <table:table-cell office:value-type="float" office:value="1754798.74" table:style-name="ce16">
            <text:p>1754798,7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120104:32</text:p>
          </table:table-cell>
          <table:table-cell office:value-type="float" office:value="1729991.47" table:style-name="ce16">
            <text:p>1729991,4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8:150101:1506</text:p>
          </table:table-cell>
          <table:table-cell office:value-type="float" office:value="369408.01" table:style-name="ce16">
            <text:p>369408,0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8:150101:1507</text:p>
          </table:table-cell>
          <table:table-cell office:value-type="float" office:value="113363.31" table:style-name="ce16">
            <text:p>113363,3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8:150101:1508</text:p>
          </table:table-cell>
          <table:table-cell office:value-type="float" office:value="27363.56" table:style-name="ce16">
            <text:p>27363,5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8:150101:1509</text:p>
          </table:table-cell>
          <table:table-cell office:value-type="float" office:value="23454.48" table:style-name="ce16">
            <text:p>23454,4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8:150101:1510</text:p>
          </table:table-cell>
          <table:table-cell office:value-type="float" office:value="27363.56" table:style-name="ce16">
            <text:p>27363,5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9:010101:5206</text:p>
          </table:table-cell>
          <table:table-cell office:value-type="float" office:value="1332496.2" table:style-name="ce16">
            <text:p>1332496,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1:010101:106</text:p>
          </table:table-cell>
          <table:table-cell office:value-type="float" office:value="2774609.16" table:style-name="ce16">
            <text:p>2774609,1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120301:171</text:p>
          </table:table-cell>
          <table:table-cell office:value-type="float" office:value="1875174.1" table:style-name="ce16">
            <text:p>1875174,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120301:176</text:p>
          </table:table-cell>
          <table:table-cell office:value-type="float" office:value="2841769.89" table:style-name="ce16">
            <text:p>2841769,8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120301:195</text:p>
          </table:table-cell>
          <table:table-cell office:value-type="float" office:value="1887554.59" table:style-name="ce16">
            <text:p>1887554,5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120301:428</text:p>
          </table:table-cell>
          <table:table-cell office:value-type="float" office:value="1904059.64" table:style-name="ce16">
            <text:p>1904059,6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120301:80</text:p>
          </table:table-cell>
          <table:table-cell office:value-type="float" office:value="1871047.3" table:style-name="ce16">
            <text:p>1871047,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120301:81</text:p>
          </table:table-cell>
          <table:table-cell office:value-type="float" office:value="2015407" table:style-name="ce16">
            <text:p>201540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5:010107:292</text:p>
          </table:table-cell>
          <table:table-cell office:value-type="float" office:value="5407430.0300000003" table:style-name="ce16">
            <text:p>5407430,0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5:010107:4572</text:p>
          </table:table-cell>
          <table:table-cell office:value-type="float" office:value="1890311.14" table:style-name="ce16">
            <text:p>1890311,1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10107:5</text:p>
          </table:table-cell>
          <table:table-cell office:value-type="float" office:value="6061302.29" table:style-name="ce16">
            <text:p>6061302,2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10107:627</text:p>
          </table:table-cell>
          <table:table-cell office:value-type="float" office:value="4545869" table:style-name="ce16">
            <text:p>454586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10107:851</text:p>
          </table:table-cell>
          <table:table-cell office:value-type="float" office:value="4631883.12" table:style-name="ce16">
            <text:p>4631883,1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10107:855</text:p>
          </table:table-cell>
          <table:table-cell office:value-type="float" office:value="6861362.29" table:style-name="ce16">
            <text:p>6861362,2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6:010102:6295</text:p>
          </table:table-cell>
          <table:table-cell office:value-type="float" office:value="1530431.57" table:style-name="ce16">
            <text:p>1530431,5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6:010111:3137</text:p>
          </table:table-cell>
          <table:table-cell office:value-type="float" office:value="689493.06" table:style-name="ce16">
            <text:p>689493,0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22:1972</text:p>
          </table:table-cell>
          <table:table-cell office:value-type="float" office:value="2728570.94" table:style-name="ce16">
            <text:p>2728570,9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22:3783</text:p>
          </table:table-cell>
          <table:table-cell office:value-type="float" office:value="3083698.06" table:style-name="ce16">
            <text:p>3083698,0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22:5049</text:p>
          </table:table-cell>
          <table:table-cell office:value-type="float" office:value="2592924.42" table:style-name="ce16">
            <text:p>2592924,4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222:5116</text:p>
          </table:table-cell>
          <table:table-cell office:value-type="float" office:value="3034578.13" table:style-name="ce16">
            <text:p>3034578,1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222:560</text:p>
          </table:table-cell>
          <table:table-cell office:value-type="float" office:value="2785715.3" table:style-name="ce16">
            <text:p>2785715,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22:5752</text:p>
          </table:table-cell>
          <table:table-cell office:value-type="float" office:value="2718978.76" table:style-name="ce16">
            <text:p>2718978,7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010102:2642</text:p>
          </table:table-cell>
          <table:table-cell office:value-type="float" office:value="2351019.92" table:style-name="ce16">
            <text:p>2351019,9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010102:2647</text:p>
          </table:table-cell>
          <table:table-cell office:value-type="float" office:value="452746.73" table:style-name="ce16">
            <text:p>452746,7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010102:2656</text:p>
          </table:table-cell>
          <table:table-cell office:value-type="float" office:value="119832.33" table:style-name="ce16">
            <text:p>119832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010102:2659</text:p>
          </table:table-cell>
          <table:table-cell office:value-type="float" office:value="78921.440000000002" table:style-name="ce16">
            <text:p>78921,4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010102:2660</text:p>
          </table:table-cell>
          <table:table-cell office:value-type="float" office:value="59603.67" table:style-name="ce16">
            <text:p>59603,6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010102:2661</text:p>
          </table:table-cell>
          <table:table-cell office:value-type="float" office:value="124538.63" table:style-name="ce16">
            <text:p>124538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010102:2662</text:p>
          </table:table-cell>
          <table:table-cell office:value-type="float" office:value="86054.14" table:style-name="ce16">
            <text:p>86054,1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5:010114:7108</text:p>
          </table:table-cell>
          <table:table-cell office:value-type="float" office:value="286068.21000000002" table:style-name="ce16">
            <text:p>286068,2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5:010121:8630</text:p>
          </table:table-cell>
          <table:table-cell office:value-type="float" office:value="1903388.25" table:style-name="ce16">
            <text:p>1903388,2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5:010121:9872</text:p>
          </table:table-cell>
          <table:table-cell office:value-type="float" office:value="109219.52" table:style-name="ce16">
            <text:p>109219,5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5:010124:5323</text:p>
          </table:table-cell>
          <table:table-cell office:value-type="float" office:value="2152198.87" table:style-name="ce16">
            <text:p>2152198,8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30103:6758</text:p>
          </table:table-cell>
          <table:table-cell office:value-type="float" office:value="519963.11" table:style-name="ce16">
            <text:p>519963,1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30103:6759</text:p>
          </table:table-cell>
          <table:table-cell office:value-type="float" office:value="530432.16" table:style-name="ce16">
            <text:p>530432,1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8:150101:1499</text:p>
          </table:table-cell>
          <table:table-cell office:value-type="float" office:value="345953.54" table:style-name="ce16">
            <text:p>345953,5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8:150101:1500</text:p>
          </table:table-cell>
          <table:table-cell office:value-type="float" office:value="377226.17" table:style-name="ce16">
            <text:p>377226,1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8:150101:1501</text:p>
          </table:table-cell>
          <table:table-cell office:value-type="float" office:value="23454.48" table:style-name="ce16">
            <text:p>23454,4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8:150101:1502</text:p>
          </table:table-cell>
          <table:table-cell office:value-type="float" office:value="203272.13" table:style-name="ce16">
            <text:p>203272,1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8:150101:1503</text:p>
          </table:table-cell>
          <table:table-cell office:value-type="float" office:value="191544.9" table:style-name="ce16">
            <text:p>191544,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8:150101:1504</text:p>
          </table:table-cell>
          <table:table-cell office:value-type="float" office:value="363544.39" table:style-name="ce16">
            <text:p>363544,3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8:150101:1505</text:p>
          </table:table-cell>
          <table:table-cell office:value-type="float" office:value="371362.55" table:style-name="ce16">
            <text:p>371362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010103:6529</text:p>
          </table:table-cell>
          <table:table-cell office:value-type="float" office:value="178202.31" table:style-name="ce16">
            <text:p>178202,3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010103:6530</text:p>
          </table:table-cell>
          <table:table-cell office:value-type="float" office:value="714567.4" table:style-name="ce16">
            <text:p>714567,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010103:6531</text:p>
          </table:table-cell>
          <table:table-cell office:value-type="float" office:value="438753.49" table:style-name="ce16">
            <text:p>438753,4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010103:6532</text:p>
          </table:table-cell>
          <table:table-cell office:value-type="float" office:value="210584.9" table:style-name="ce16">
            <text:p>210584,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010103:6538</text:p>
          </table:table-cell>
          <table:table-cell office:value-type="float" office:value="135093.62" table:style-name="ce16">
            <text:p>135093,6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010103:6551</text:p>
          </table:table-cell>
          <table:table-cell office:value-type="float" office:value="538419.55000000005" table:style-name="ce16">
            <text:p>538419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010103:6553</text:p>
          </table:table-cell>
          <table:table-cell office:value-type="float" office:value="435440.42" table:style-name="ce16">
            <text:p>435440,4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172401:274</text:p>
          </table:table-cell>
          <table:table-cell office:value-type="float" office:value="124101.09" table:style-name="ce16">
            <text:p>124101,0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190102:2269</text:p>
          </table:table-cell>
          <table:table-cell office:value-type="float" office:value="695054.87" table:style-name="ce16">
            <text:p>695054,8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200201:103</text:p>
          </table:table-cell>
          <table:table-cell office:value-type="float" office:value="414718.36" table:style-name="ce16">
            <text:p>414718,3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200201:382</text:p>
          </table:table-cell>
          <table:table-cell office:value-type="float" office:value="4930600.43" table:style-name="ce16">
            <text:p>4930600,4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3:010102:1202</text:p>
          </table:table-cell>
          <table:table-cell office:value-type="float" office:value="57851.03" table:style-name="ce16">
            <text:p>57851,0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4:060101:5204</text:p>
          </table:table-cell>
          <table:table-cell office:value-type="float" office:value="134054.04" table:style-name="ce16">
            <text:p>134054,0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4:060301:1889</text:p>
          </table:table-cell>
          <table:table-cell office:value-type="float" office:value="1264707.04" table:style-name="ce16">
            <text:p>1264707,0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4:090201:1153</text:p>
          </table:table-cell>
          <table:table-cell office:value-type="float" office:value="249579.92" table:style-name="ce16">
            <text:p>249579,9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4:090201:212</text:p>
          </table:table-cell>
          <table:table-cell office:value-type="float" office:value="1574084.61" table:style-name="ce16">
            <text:p>1574084,6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4:090201:331</text:p>
          </table:table-cell>
          <table:table-cell office:value-type="float" office:value="940045.4" table:style-name="ce16">
            <text:p>940045,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4:090301:198</text:p>
          </table:table-cell>
          <table:table-cell office:value-type="float" office:value="746920.58" table:style-name="ce16">
            <text:p>746920,5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010103:305</text:p>
          </table:table-cell>
          <table:table-cell office:value-type="float" office:value="16926065.09" table:style-name="ce16">
            <text:p>16926065,0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010103:3396</text:p>
          </table:table-cell>
          <table:table-cell office:value-type="float" office:value="143305.31" table:style-name="ce16">
            <text:p>143305,3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2:010103:3485</text:p>
          </table:table-cell>
          <table:table-cell office:value-type="float" office:value="49735.37" table:style-name="ce16">
            <text:p>49735,3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2:120301:12</text:p>
          </table:table-cell>
          <table:table-cell office:value-type="float" office:value="2866385.9" table:style-name="ce16">
            <text:p>2866385,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2:120301:129</text:p>
          </table:table-cell>
          <table:table-cell office:value-type="float" office:value="2019528.86" table:style-name="ce16">
            <text:p>2019528,8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2:120301:153</text:p>
          </table:table-cell>
          <table:table-cell office:value-type="float" office:value="2167833.2599999998" table:style-name="ce16">
            <text:p>2167833,2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2:120301:154</text:p>
          </table:table-cell>
          <table:table-cell office:value-type="float" office:value="2377674.25" table:style-name="ce16">
            <text:p>2377674,2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2:120301:156</text:p>
          </table:table-cell>
          <table:table-cell office:value-type="float" office:value="1879301.23" table:style-name="ce16">
            <text:p>1879301,2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120301:170</text:p>
          </table:table-cell>
          <table:table-cell office:value-type="float" office:value="1875174.1" table:style-name="ce16">
            <text:p>1875174,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010103:698</text:p>
          </table:table-cell>
          <table:table-cell office:value-type="float" office:value="2088808.29" table:style-name="ce16">
            <text:p>2088808,2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010103:73</text:p>
          </table:table-cell>
          <table:table-cell office:value-type="float" office:value="21199853.329999998" table:style-name="ce16">
            <text:p>21199853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010103:768</text:p>
          </table:table-cell>
          <table:table-cell office:value-type="float" office:value="1780623.56" table:style-name="ce16">
            <text:p>1780623,5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010103:81</text:p>
          </table:table-cell>
          <table:table-cell office:value-type="float" office:value="2524748.52" table:style-name="ce16">
            <text:p>2524748,5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010104:1342</text:p>
          </table:table-cell>
          <table:table-cell office:value-type="float" office:value="147548.76" table:style-name="ce16">
            <text:p>147548,7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010104:1467</text:p>
          </table:table-cell>
          <table:table-cell office:value-type="float" office:value="2138090.5299999998" table:style-name="ce16">
            <text:p>2138090,5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01:33762</text:p>
          </table:table-cell>
          <table:table-cell office:value-type="float" office:value="1730352.76" table:style-name="ce16">
            <text:p>1730352,7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04:11303</text:p>
          </table:table-cell>
          <table:table-cell office:value-type="float" office:value="3240785.67" table:style-name="ce16">
            <text:p>3240785,6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04:9936</text:p>
          </table:table-cell>
          <table:table-cell office:value-type="float" office:value="2741279.76" table:style-name="ce16">
            <text:p>2741279,7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217:16623</text:p>
          </table:table-cell>
          <table:table-cell office:value-type="float" office:value="3558255.78" table:style-name="ce16">
            <text:p>3558255,7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217:17474</text:p>
          </table:table-cell>
          <table:table-cell office:value-type="float" office:value="3206492.24" table:style-name="ce16">
            <text:p>3206492,2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010102:2700</text:p>
          </table:table-cell>
          <table:table-cell office:value-type="float" office:value="1582205.32" table:style-name="ce16">
            <text:p>1582205,3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010102:2702</text:p>
          </table:table-cell>
          <table:table-cell office:value-type="float" office:value="712627.08" table:style-name="ce16">
            <text:p>712627,0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010102:2704</text:p>
          </table:table-cell>
          <table:table-cell office:value-type="float" office:value="364182.38" table:style-name="ce16">
            <text:p>364182,3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50701:3832</text:p>
          </table:table-cell>
          <table:table-cell office:value-type="float" office:value="2128006.4500000002" table:style-name="ce16">
            <text:p>2128006,4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60401:1428</text:p>
          </table:table-cell>
          <table:table-cell office:value-type="float" office:value="3538723.53" table:style-name="ce16">
            <text:p>3538723,5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5:070102:775</text:p>
          </table:table-cell>
          <table:table-cell office:value-type="float" office:value="5660793.5899999999" table:style-name="ce16">
            <text:p>5660793,5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5:070201:2865</text:p>
          </table:table-cell>
          <table:table-cell office:value-type="float" office:value="11640480.380000001" table:style-name="ce16">
            <text:p>11640480,3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5:070401:4249</text:p>
          </table:table-cell>
          <table:table-cell office:value-type="float" office:value="771557.09" table:style-name="ce16">
            <text:p>771557,0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70601:2418</text:p>
          </table:table-cell>
          <table:table-cell office:value-type="float" office:value="2543360.59" table:style-name="ce16">
            <text:p>2543360,5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5:080201:1429</text:p>
          </table:table-cell>
          <table:table-cell office:value-type="float" office:value="10767897.85" table:style-name="ce16">
            <text:p>10767897,8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010103:6556</text:p>
          </table:table-cell>
          <table:table-cell office:value-type="float" office:value="6129909.9699999997" table:style-name="ce16">
            <text:p>6129909,9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3:060101:1</text:p>
          </table:table-cell>
          <table:table-cell office:value-type="float" office:value="506089.63" table:style-name="ce16">
            <text:p>506089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4:010102:13477</text:p>
          </table:table-cell>
          <table:table-cell office:value-type="float" office:value="308690.68" table:style-name="ce16">
            <text:p>308690,6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4:010102:13478</text:p>
          </table:table-cell>
          <table:table-cell office:value-type="float" office:value="278595.68" table:style-name="ce16">
            <text:p>278595,6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4:030201:9</text:p>
          </table:table-cell>
          <table:table-cell office:value-type="float" office:value="2236350.84" table:style-name="ce16">
            <text:p>2236350,8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4:040301:835</text:p>
          </table:table-cell>
          <table:table-cell office:value-type="float" office:value="32000.63" table:style-name="ce16">
            <text:p>32000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010103:3487</text:p>
          </table:table-cell>
          <table:table-cell office:value-type="float" office:value="185875.41" table:style-name="ce16">
            <text:p>185875,4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010103:3488</text:p>
          </table:table-cell>
          <table:table-cell office:value-type="float" office:value="46784.97" table:style-name="ce16">
            <text:p>46784,9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2:010103:3489</text:p>
          </table:table-cell>
          <table:table-cell office:value-type="float" office:value="58286.69" table:style-name="ce16">
            <text:p>58286,6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010103:36</text:p>
          </table:table-cell>
          <table:table-cell office:value-type="float" office:value="4016948.11" table:style-name="ce16">
            <text:p>4016948,1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010103:3626</text:p>
          </table:table-cell>
          <table:table-cell office:value-type="float" office:value="170272.04" table:style-name="ce16">
            <text:p>170272,0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4:100101:1458</text:p>
          </table:table-cell>
          <table:table-cell office:value-type="float" office:value="90811.26" table:style-name="ce16">
            <text:p>90811,2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4:120101:1375</text:p>
          </table:table-cell>
          <table:table-cell office:value-type="float" office:value="467812.89" table:style-name="ce16">
            <text:p>467812,8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5:030301:115</text:p>
          </table:table-cell>
          <table:table-cell office:value-type="float" office:value="1020647.49" table:style-name="ce16">
            <text:p>1020647,4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5:150401:2400</text:p>
          </table:table-cell>
          <table:table-cell office:value-type="float" office:value="1587617.89" table:style-name="ce16">
            <text:p>1587617,8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5:160105:424</text:p>
          </table:table-cell>
          <table:table-cell office:value-type="float" office:value="198537.78" table:style-name="ce16">
            <text:p>198537,7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6:040101:76</text:p>
          </table:table-cell>
          <table:table-cell office:value-type="float" office:value="14240540.99" table:style-name="ce16">
            <text:p>14240540,9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6:090101:1807</text:p>
          </table:table-cell>
          <table:table-cell office:value-type="float" office:value="273111.3" table:style-name="ce16">
            <text:p>273111,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217:5851</text:p>
          </table:table-cell>
          <table:table-cell office:value-type="float" office:value="5559125.2599999998" table:style-name="ce16">
            <text:p>5559125,2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220:4799</text:p>
          </table:table-cell>
          <table:table-cell office:value-type="float" office:value="3272522.9" table:style-name="ce16">
            <text:p>3272522,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222:1367</text:p>
          </table:table-cell>
          <table:table-cell office:value-type="float" office:value="3359805.9" table:style-name="ce16">
            <text:p>3359805,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222:1596</text:p>
          </table:table-cell>
          <table:table-cell office:value-type="float" office:value="3025591.88" table:style-name="ce16">
            <text:p>3025591,8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222:1608</text:p>
          </table:table-cell>
          <table:table-cell office:value-type="float" office:value="3734571.92" table:style-name="ce16">
            <text:p>3734571,9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6:110501:270</text:p>
          </table:table-cell>
          <table:table-cell office:value-type="float" office:value="299450.40999999997" table:style-name="ce16">
            <text:p>299450,4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7:080401:1815</text:p>
          </table:table-cell>
          <table:table-cell office:value-type="float" office:value="65189.86" table:style-name="ce16">
            <text:p>65189,8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7:100101:1637</text:p>
          </table:table-cell>
          <table:table-cell office:value-type="float" office:value="18768.87" table:style-name="ce16">
            <text:p>18768,8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7:210101:1751</text:p>
          </table:table-cell>
          <table:table-cell office:value-type="float" office:value="344876.23" table:style-name="ce16">
            <text:p>344876,2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8:000000:52</text:p>
          </table:table-cell>
          <table:table-cell office:value-type="float" office:value="487323.89" table:style-name="ce16">
            <text:p>487323,8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8:080201:1535</text:p>
          </table:table-cell>
          <table:table-cell office:value-type="float" office:value="602642.21" table:style-name="ce16">
            <text:p>602642,2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8:130301:235</text:p>
          </table:table-cell>
          <table:table-cell office:value-type="float" office:value="273211.33" table:style-name="ce16">
            <text:p>273211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5:010107:859</text:p>
          </table:table-cell>
          <table:table-cell office:value-type="float" office:value="2681870.27" table:style-name="ce16">
            <text:p>2681870,2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5:010107:866</text:p>
          </table:table-cell>
          <table:table-cell office:value-type="float" office:value="5268351.2300000004" table:style-name="ce16">
            <text:p>5268351,2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5:010107:871</text:p>
          </table:table-cell>
          <table:table-cell office:value-type="float" office:value="5328127.6399999997" table:style-name="ce16">
            <text:p>5328127,6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5:010107:888</text:p>
          </table:table-cell>
          <table:table-cell office:value-type="float" office:value="4258107.51" table:style-name="ce16">
            <text:p>4258107,5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5:010107:945</text:p>
          </table:table-cell>
          <table:table-cell office:value-type="float" office:value="5520410.7400000002" table:style-name="ce16">
            <text:p>5520410,7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5:010107:950</text:p>
          </table:table-cell>
          <table:table-cell office:value-type="float" office:value="2484455.5699999998" table:style-name="ce16">
            <text:p>2484455,5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5:010108:1057</text:p>
          </table:table-cell>
          <table:table-cell office:value-type="float" office:value="4027374.61" table:style-name="ce16">
            <text:p>4027374,6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5:010109:5772</text:p>
          </table:table-cell>
          <table:table-cell office:value-type="float" office:value="3571133.81" table:style-name="ce16">
            <text:p>3571133,8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5:010109:9814</text:p>
          </table:table-cell>
          <table:table-cell office:value-type="float" office:value="3648255.57" table:style-name="ce16">
            <text:p>3648255,5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5:010114:7106</text:p>
          </table:table-cell>
          <table:table-cell office:value-type="float" office:value="1901168.32" table:style-name="ce16">
            <text:p>1901168,3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5:010114:853</text:p>
          </table:table-cell>
          <table:table-cell office:value-type="float" office:value="3029913.8" table:style-name="ce16">
            <text:p>3029913,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5:010116:3268</text:p>
          </table:table-cell>
          <table:table-cell office:value-type="float" office:value="3994100.95" table:style-name="ce16">
            <text:p>3994100,9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5:010121:9873</text:p>
          </table:table-cell>
          <table:table-cell office:value-type="float" office:value="1690559.46" table:style-name="ce16">
            <text:p>1690559,4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5:010104:8450</text:p>
          </table:table-cell>
          <table:table-cell office:value-type="float" office:value="10103669.859999999" table:style-name="ce16">
            <text:p>10103669,8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5:030701:7270</text:p>
          </table:table-cell>
          <table:table-cell office:value-type="float" office:value="1342549.23" table:style-name="ce16">
            <text:p>1342549,2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010103:1426</text:p>
          </table:table-cell>
          <table:table-cell office:value-type="float" office:value="176395.53" table:style-name="ce16">
            <text:p>176395,5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010103:147</text:p>
          </table:table-cell>
          <table:table-cell office:value-type="float" office:value="1249932.1399999999" table:style-name="ce16">
            <text:p>1249932,1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010103:1485</text:p>
          </table:table-cell>
          <table:table-cell office:value-type="float" office:value="252384.21" table:style-name="ce16">
            <text:p>252384,2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010103:15</text:p>
          </table:table-cell>
          <table:table-cell office:value-type="float" office:value="1224783.07" table:style-name="ce16">
            <text:p>1224783,0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010103:1600</text:p>
          </table:table-cell>
          <table:table-cell office:value-type="float" office:value="235642.99" table:style-name="ce16">
            <text:p>235642,9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010103:1910</text:p>
          </table:table-cell>
          <table:table-cell office:value-type="float" office:value="22787.9" table:style-name="ce16">
            <text:p>22787,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010103:1977</text:p>
          </table:table-cell>
          <table:table-cell office:value-type="float" office:value="40534.519999999997" table:style-name="ce16">
            <text:p>40534,5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010103:3950</text:p>
          </table:table-cell>
          <table:table-cell office:value-type="float" office:value="124146.84" table:style-name="ce16">
            <text:p>124146,8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010103:3958</text:p>
          </table:table-cell>
          <table:table-cell office:value-type="float" office:value="71677.440000000002" table:style-name="ce16">
            <text:p>71677,4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010103:3969</text:p>
          </table:table-cell>
          <table:table-cell office:value-type="float" office:value="55187.25" table:style-name="ce16">
            <text:p>55187,2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2:010103:4011</text:p>
          </table:table-cell>
          <table:table-cell office:value-type="float" office:value="194849.03" table:style-name="ce16">
            <text:p>194849,0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2:010104:1566</text:p>
          </table:table-cell>
          <table:table-cell office:value-type="float" office:value="5652974.8700000001" table:style-name="ce16">
            <text:p>5652974,8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010104:1584</text:p>
          </table:table-cell>
          <table:table-cell office:value-type="float" office:value="127438.77" table:style-name="ce16">
            <text:p>127438,7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010104:1734</text:p>
          </table:table-cell>
          <table:table-cell office:value-type="float" office:value="95582.63" table:style-name="ce16">
            <text:p>95582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2:010104:1735</text:p>
          </table:table-cell>
          <table:table-cell office:value-type="float" office:value="49106.67" table:style-name="ce16">
            <text:p>49106,6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2:010104:1736</text:p>
          </table:table-cell>
          <table:table-cell office:value-type="float" office:value="28060.959999999999" table:style-name="ce16">
            <text:p>28060,9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010104:1774</text:p>
          </table:table-cell>
          <table:table-cell office:value-type="float" office:value="428121.51" table:style-name="ce16">
            <text:p>428121,5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010104:1793</text:p>
          </table:table-cell>
          <table:table-cell office:value-type="float" office:value="49754.81" table:style-name="ce16">
            <text:p>49754,8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5:050103:977</text:p>
          </table:table-cell>
          <table:table-cell office:value-type="float" office:value="450944.59" table:style-name="ce16">
            <text:p>450944,5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5:070101:3791</text:p>
          </table:table-cell>
          <table:table-cell office:value-type="float" office:value="1041515.03" table:style-name="ce16">
            <text:p>1041515,0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8:010120:3010</text:p>
          </table:table-cell>
          <table:table-cell office:value-type="float" office:value="2316339.42" table:style-name="ce16">
            <text:p>2316339,4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8:010132:2643</text:p>
          </table:table-cell>
          <table:table-cell office:value-type="float" office:value="571178.12" table:style-name="ce16">
            <text:p>571178,1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8:010133:1705</text:p>
          </table:table-cell>
          <table:table-cell office:value-type="float" office:value="448370.45" table:style-name="ce16">
            <text:p>448370,4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8:010134:3919</text:p>
          </table:table-cell>
          <table:table-cell office:value-type="float" office:value="3171327.49" table:style-name="ce16">
            <text:p>3171327,4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8:010139:624</text:p>
          </table:table-cell>
          <table:table-cell office:value-type="float" office:value="89383.35" table:style-name="ce16">
            <text:p>89383,3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8:170103:1803</text:p>
          </table:table-cell>
          <table:table-cell office:value-type="float" office:value="155566.73000000001" table:style-name="ce16">
            <text:p>155566,7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8:180301:973</text:p>
          </table:table-cell>
          <table:table-cell office:value-type="float" office:value="242197.3" table:style-name="ce16">
            <text:p>242197,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9:080101:1517</text:p>
          </table:table-cell>
          <table:table-cell office:value-type="float" office:value="1034512" table:style-name="ce16">
            <text:p>103451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9:150201:1</text:p>
          </table:table-cell>
          <table:table-cell office:value-type="float" office:value="448788.27" table:style-name="ce16">
            <text:p>448788,2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0:120301:978</text:p>
          </table:table-cell>
          <table:table-cell office:value-type="float" office:value="713829.35" table:style-name="ce16">
            <text:p>713829,3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1:000000:675</text:p>
          </table:table-cell>
          <table:table-cell office:value-type="float" office:value="1302522.3500000001" table:style-name="ce16">
            <text:p>1302522,3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22:6146</text:p>
          </table:table-cell>
          <table:table-cell office:value-type="float" office:value="2818729.8" table:style-name="ce16">
            <text:p>2818729,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222:7019</text:p>
          </table:table-cell>
          <table:table-cell office:value-type="float" office:value="3242302.41" table:style-name="ce16">
            <text:p>3242302,4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01:8472</text:p>
          </table:table-cell>
          <table:table-cell office:value-type="float" office:value="9689002.9900000002" table:style-name="ce16">
            <text:p>9689002,9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02:4891</text:p>
          </table:table-cell>
          <table:table-cell office:value-type="float" office:value="3699945.92" table:style-name="ce16">
            <text:p>3699945,9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04:536</text:p>
          </table:table-cell>
          <table:table-cell office:value-type="float" office:value="2813932.53" table:style-name="ce16">
            <text:p>2813932,5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05:10832</text:p>
          </table:table-cell>
          <table:table-cell office:value-type="float" office:value="2256228.04" table:style-name="ce16">
            <text:p>2256228,0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5:020103:2879</text:p>
          </table:table-cell>
          <table:table-cell office:value-type="float" office:value="3631829.4" table:style-name="ce16">
            <text:p>3631829,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5:040101:1092</text:p>
          </table:table-cell>
          <table:table-cell office:value-type="float" office:value="2897813.13" table:style-name="ce16">
            <text:p>2897813,1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5:090105:1660</text:p>
          </table:table-cell>
          <table:table-cell office:value-type="float" office:value="1636867.63" table:style-name="ce16">
            <text:p>1636867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8:010125:861</text:p>
          </table:table-cell>
          <table:table-cell office:value-type="float" office:value="2028689.64" table:style-name="ce16">
            <text:p>2028689,6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10126:1772</text:p>
          </table:table-cell>
          <table:table-cell office:value-type="float" office:value="2924304.74" table:style-name="ce16">
            <text:p>2924304,7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28:1923</text:p>
          </table:table-cell>
          <table:table-cell office:value-type="float" office:value="1795432.49" table:style-name="ce16">
            <text:p>1795432,4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8:010131:4143</text:p>
          </table:table-cell>
          <table:table-cell office:value-type="float" office:value="3239498.89" table:style-name="ce16">
            <text:p>3239498,8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8:010135:6769</text:p>
          </table:table-cell>
          <table:table-cell office:value-type="float" office:value="3028536.05" table:style-name="ce16">
            <text:p>3028536,0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8:010143:2557</text:p>
          </table:table-cell>
          <table:table-cell office:value-type="float" office:value="3296092.15" table:style-name="ce16">
            <text:p>3296092,1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1:010101:227</text:p>
          </table:table-cell>
          <table:table-cell office:value-type="float" office:value="2221224.9900000002" table:style-name="ce16">
            <text:p>2221224,9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1:010102:1023</text:p>
          </table:table-cell>
          <table:table-cell office:value-type="float" office:value="2463083.87" table:style-name="ce16">
            <text:p>2463083,8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1:010102:1475</text:p>
          </table:table-cell>
          <table:table-cell office:value-type="float" office:value="2466931.4500000002" table:style-name="ce16">
            <text:p>2466931,4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1:010102:1557</text:p>
          </table:table-cell>
          <table:table-cell office:value-type="float" office:value="2335093.5499999998" table:style-name="ce16">
            <text:p>2335093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1:010102:1607</text:p>
          </table:table-cell>
          <table:table-cell office:value-type="float" office:value="2466931.4500000002" table:style-name="ce16">
            <text:p>2466931,4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1:010102:1614</text:p>
          </table:table-cell>
          <table:table-cell office:value-type="float" office:value="2835999.45" table:style-name="ce16">
            <text:p>2835999,4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2:120301:89</text:p>
          </table:table-cell>
          <table:table-cell office:value-type="float" office:value="1788470.61" table:style-name="ce16">
            <text:p>1788470,6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120401:1579</text:p>
          </table:table-cell>
          <table:table-cell office:value-type="float" office:value="2269228.4700000002" table:style-name="ce16">
            <text:p>2269228,4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170102:3102</text:p>
          </table:table-cell>
          <table:table-cell office:value-type="float" office:value="878628.69" table:style-name="ce16">
            <text:p>878628,6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170102:3103</text:p>
          </table:table-cell>
          <table:table-cell office:value-type="float" office:value="1320058.1499999999" table:style-name="ce16">
            <text:p>1320058,1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220101:2</text:p>
          </table:table-cell>
          <table:table-cell office:value-type="float" office:value="3544395" table:style-name="ce16">
            <text:p>354439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3:100201:732</text:p>
          </table:table-cell>
          <table:table-cell office:value-type="float" office:value="1639624.21" table:style-name="ce16">
            <text:p>1639624,2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1:010102:1639</text:p>
          </table:table-cell>
          <table:table-cell office:value-type="float" office:value="2443818.62" table:style-name="ce16">
            <text:p>2443818,6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1:010102:1653</text:p>
          </table:table-cell>
          <table:table-cell office:value-type="float" office:value="2920504.85" table:style-name="ce16">
            <text:p>2920504,8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1:010102:23</text:p>
          </table:table-cell>
          <table:table-cell office:value-type="float" office:value="2459234.27" table:style-name="ce16">
            <text:p>2459234,2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1:010102:232</text:p>
          </table:table-cell>
          <table:table-cell office:value-type="float" office:value="1753967.58" table:style-name="ce16">
            <text:p>1753967,5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1:010102:2508</text:p>
          </table:table-cell>
          <table:table-cell office:value-type="float" office:value="2342908.44" table:style-name="ce16">
            <text:p>2342908,4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1:010102:2570</text:p>
          </table:table-cell>
          <table:table-cell office:value-type="float" office:value="2405154.25" table:style-name="ce16">
            <text:p>2405154,2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1:010102:2573</text:p>
          </table:table-cell>
          <table:table-cell office:value-type="float" office:value="2346812.85" table:style-name="ce16">
            <text:p>2346812,8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1:010102:263</text:p>
          </table:table-cell>
          <table:table-cell office:value-type="float" office:value="2935125.76" table:style-name="ce16">
            <text:p>2935125,7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1:010102:2688</text:p>
          </table:table-cell>
          <table:table-cell office:value-type="float" office:value="2913185.73" table:style-name="ce16">
            <text:p>2913185,7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1:010102:33</text:p>
          </table:table-cell>
          <table:table-cell office:value-type="float" office:value="1736985.77" table:style-name="ce16">
            <text:p>1736985,7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1:010102:35</text:p>
          </table:table-cell>
          <table:table-cell office:value-type="float" office:value="1736985.77" table:style-name="ce16">
            <text:p>1736985,7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1:010102:4220</text:p>
          </table:table-cell>
          <table:table-cell office:value-type="float" office:value="2528256.5499999998" table:style-name="ce16">
            <text:p>2528256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4:010102:3184</text:p>
          </table:table-cell>
          <table:table-cell office:value-type="float" office:value="3009197.21" table:style-name="ce16">
            <text:p>3009197,2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5:000000:1698</text:p>
          </table:table-cell>
          <table:table-cell office:value-type="float" office:value="886084.5" table:style-name="ce16">
            <text:p>886084,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1:010102:2590</text:p>
          </table:table-cell>
          <table:table-cell office:value-type="float" office:value="2508733.29" table:style-name="ce16">
            <text:p>2508733,2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1:080101:552</text:p>
          </table:table-cell>
          <table:table-cell office:value-type="float" office:value="351752.42" table:style-name="ce16">
            <text:p>351752,4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1:100101:569</text:p>
          </table:table-cell>
          <table:table-cell office:value-type="float" office:value="31189.98" table:style-name="ce16">
            <text:p>31189,9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1:150101:2845</text:p>
          </table:table-cell>
          <table:table-cell office:value-type="float" office:value="174713.75" table:style-name="ce16">
            <text:p>174713,7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1:150101:2847</text:p>
          </table:table-cell>
          <table:table-cell office:value-type="float" office:value="202933.58" table:style-name="ce16">
            <text:p>202933,5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309:13526</text:p>
          </table:table-cell>
          <table:table-cell office:value-type="float" office:value="2432439.15" table:style-name="ce16">
            <text:p>2432439,1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310:14066</text:p>
          </table:table-cell>
          <table:table-cell office:value-type="float" office:value="11918009.35" table:style-name="ce16">
            <text:p>11918009,3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315:5525</text:p>
          </table:table-cell>
          <table:table-cell office:value-type="float" office:value="2765443.27" table:style-name="ce16">
            <text:p>2765443,2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315:5939</text:p>
          </table:table-cell>
          <table:table-cell office:value-type="float" office:value="3394289.89" table:style-name="ce16">
            <text:p>3394289,8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3:010123:842</text:p>
          </table:table-cell>
          <table:table-cell office:value-type="float" office:value="2334929.14" table:style-name="ce16">
            <text:p>2334929,1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3:010133:558</text:p>
          </table:table-cell>
          <table:table-cell office:value-type="float" office:value="2555917.33" table:style-name="ce16">
            <text:p>2555917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3:010137:144</text:p>
          </table:table-cell>
          <table:table-cell office:value-type="float" office:value="6672800.8499999996" table:style-name="ce16">
            <text:p>6672800,8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5:020101:2104</text:p>
          </table:table-cell>
          <table:table-cell office:value-type="float" office:value="2310461.5499999998" table:style-name="ce16">
            <text:p>2310461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5:020101:4525</text:p>
          </table:table-cell>
          <table:table-cell office:value-type="float" office:value="2245846.25" table:style-name="ce16">
            <text:p>2245846,2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6:010102:4754</text:p>
          </table:table-cell>
          <table:table-cell office:value-type="float" office:value="1072536.3400000001" table:style-name="ce16">
            <text:p>1072536,3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2:010103:2091</text:p>
          </table:table-cell>
          <table:table-cell office:value-type="float" office:value="26821.85" table:style-name="ce16">
            <text:p>26821,8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2:010103:4163</text:p>
          </table:table-cell>
          <table:table-cell office:value-type="float" office:value="15963.07" table:style-name="ce16">
            <text:p>15963,0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2:010103:4165</text:p>
          </table:table-cell>
          <table:table-cell office:value-type="float" office:value="27450.93" table:style-name="ce16">
            <text:p>27450,9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2:010103:418</text:p>
          </table:table-cell>
          <table:table-cell office:value-type="float" office:value="1739181.64" table:style-name="ce16">
            <text:p>1739181,6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10146:4921</text:p>
          </table:table-cell>
          <table:table-cell office:value-type="float" office:value="2859868.1600000001" table:style-name="ce16">
            <text:p>2859868,1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8:010147:7269</text:p>
          </table:table-cell>
          <table:table-cell office:value-type="float" office:value="2155321.1" table:style-name="ce16">
            <text:p>2155321,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9:010103:15235</text:p>
          </table:table-cell>
          <table:table-cell office:value-type="float" office:value="2434401.31" table:style-name="ce16">
            <text:p>2434401,3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9:010103:25536</text:p>
          </table:table-cell>
          <table:table-cell office:value-type="float" office:value="1777787.5" table:style-name="ce16">
            <text:p>1777787,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010104:1795</text:p>
          </table:table-cell>
          <table:table-cell office:value-type="float" office:value="19044.080000000002" table:style-name="ce16">
            <text:p>19044,0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010104:186</text:p>
          </table:table-cell>
          <table:table-cell office:value-type="float" office:value="1478467.88" table:style-name="ce16">
            <text:p>1478467,8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010104:2085</text:p>
          </table:table-cell>
          <table:table-cell office:value-type="float" office:value="31797.33" table:style-name="ce16">
            <text:p>31797,3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010104:2086</text:p>
          </table:table-cell>
          <table:table-cell office:value-type="float" office:value="151837.97" table:style-name="ce16">
            <text:p>151837,9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2:010104:21</text:p>
          </table:table-cell>
          <table:table-cell office:value-type="float" office:value="2617658.94" table:style-name="ce16">
            <text:p>2617658,9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2:010104:2103</text:p>
          </table:table-cell>
          <table:table-cell office:value-type="float" office:value="181326.37" table:style-name="ce16">
            <text:p>181326,3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9:010105:4588</text:p>
          </table:table-cell>
          <table:table-cell office:value-type="float" office:value="1356695.61" table:style-name="ce16">
            <text:p>1356695,6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9:010106:1083</text:p>
          </table:table-cell>
          <table:table-cell office:value-type="float" office:value="1665924.55" table:style-name="ce16">
            <text:p>1665924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9:010106:1236</text:p>
          </table:table-cell>
          <table:table-cell office:value-type="float" office:value="1334932.01" table:style-name="ce16">
            <text:p>1334932,0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9:010106:1673</text:p>
          </table:table-cell>
          <table:table-cell office:value-type="float" office:value="1638126.74" table:style-name="ce16">
            <text:p>1638126,7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9:010106:364</text:p>
          </table:table-cell>
          <table:table-cell office:value-type="float" office:value="1445311.61" table:style-name="ce16">
            <text:p>1445311,6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9:010106:475</text:p>
          </table:table-cell>
          <table:table-cell office:value-type="float" office:value="1433121.2" table:style-name="ce16">
            <text:p>1433121,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8:010147:7268</text:p>
          </table:table-cell>
          <table:table-cell office:value-type="float" office:value="28343.16" table:style-name="ce16">
            <text:p>28343,1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8:010147:7270</text:p>
          </table:table-cell>
          <table:table-cell office:value-type="float" office:value="374110.73" table:style-name="ce16">
            <text:p>374110,7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8:010160:1376</text:p>
          </table:table-cell>
          <table:table-cell office:value-type="float" office:value="6669600.8600000003" table:style-name="ce16">
            <text:p>6669600,8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8:010169:1374</text:p>
          </table:table-cell>
          <table:table-cell office:value-type="float" office:value="132233.57" table:style-name="ce16">
            <text:p>132233,5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8:040104:1214</text:p>
          </table:table-cell>
          <table:table-cell office:value-type="float" office:value="18981770.57" table:style-name="ce16">
            <text:p>18981770,5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2:010106:14701</text:p>
          </table:table-cell>
          <table:table-cell office:value-type="float" office:value="1293307.3500000001" table:style-name="ce16">
            <text:p>1293307,3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2:010107:2444</text:p>
          </table:table-cell>
          <table:table-cell office:value-type="float" office:value="5775310.2599999998" table:style-name="ce16">
            <text:p>5775310,2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2:010108:13327</text:p>
          </table:table-cell>
          <table:table-cell office:value-type="float" office:value="7631470.0999999996" table:style-name="ce16">
            <text:p>7631470,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2:010203:326</text:p>
          </table:table-cell>
          <table:table-cell office:value-type="float" office:value="1473811.51" table:style-name="ce16">
            <text:p>1473811,5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2:010203:6936</text:p>
          </table:table-cell>
          <table:table-cell office:value-type="float" office:value="1005421.44" table:style-name="ce16">
            <text:p>1005421,4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2:010211:1277</text:p>
          </table:table-cell>
          <table:table-cell office:value-type="float" office:value="5746875.7699999996" table:style-name="ce16">
            <text:p>5746875,7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2:010103:4287</text:p>
          </table:table-cell>
          <table:table-cell office:value-type="float" office:value="107343.73" table:style-name="ce16">
            <text:p>107343,7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2:010103:4886</text:p>
          </table:table-cell>
          <table:table-cell office:value-type="float" office:value="71639.95" table:style-name="ce16">
            <text:p>71639,9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2:010104:2104</text:p>
          </table:table-cell>
          <table:table-cell office:value-type="float" office:value="125953.51" table:style-name="ce16">
            <text:p>125953,5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2:010104:2158</text:p>
          </table:table-cell>
          <table:table-cell office:value-type="float" office:value="56709.05" table:style-name="ce16">
            <text:p>56709,0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2:010104:2178</text:p>
          </table:table-cell>
          <table:table-cell office:value-type="float" office:value="379890.41" table:style-name="ce16">
            <text:p>379890,4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9:010101:1392</text:p>
          </table:table-cell>
          <table:table-cell office:value-type="float" office:value="52301.440000000002" table:style-name="ce16">
            <text:p>52301,4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9:010103:32273</text:p>
          </table:table-cell>
          <table:table-cell office:value-type="float" office:value="120598.94" table:style-name="ce16">
            <text:p>120598,9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9:010103:9522</text:p>
          </table:table-cell>
          <table:table-cell office:value-type="float" office:value="1351331.77" table:style-name="ce16">
            <text:p>1351331,7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9:010109:30463</text:p>
          </table:table-cell>
          <table:table-cell office:value-type="float" office:value="496769.12" table:style-name="ce16">
            <text:p>496769,1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9:010112:6909</text:p>
          </table:table-cell>
          <table:table-cell office:value-type="float" office:value="1177257.5900000001" table:style-name="ce16">
            <text:p>1177257,5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9:010112:6910</text:p>
          </table:table-cell>
          <table:table-cell office:value-type="float" office:value="32597.98" table:style-name="ce16">
            <text:p>32597,9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1:150101:451</text:p>
          </table:table-cell>
          <table:table-cell office:value-type="float" office:value="462616.63" table:style-name="ce16">
            <text:p>462616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1:160302:507</text:p>
          </table:table-cell>
          <table:table-cell office:value-type="float" office:value="727383.7" table:style-name="ce16">
            <text:p>727383,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1:160501:1665</text:p>
          </table:table-cell>
          <table:table-cell office:value-type="float" office:value="1478480.86" table:style-name="ce16">
            <text:p>1478480,8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1:160501:1666</text:p>
          </table:table-cell>
          <table:table-cell office:value-type="float" office:value="375944.38" table:style-name="ce16">
            <text:p>375944,3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1:180101:1134</text:p>
          </table:table-cell>
          <table:table-cell office:value-type="float" office:value="954837.73" table:style-name="ce16">
            <text:p>954837,7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1:180101:1968</text:p>
          </table:table-cell>
          <table:table-cell office:value-type="float" office:value="81691.69" table:style-name="ce16">
            <text:p>81691,6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3:050104:734</text:p>
          </table:table-cell>
          <table:table-cell office:value-type="float" office:value="1723702.26" table:style-name="ce16">
            <text:p>1723702,2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3:060102:52</text:p>
          </table:table-cell>
          <table:table-cell office:value-type="float" office:value="1466547.8" table:style-name="ce16">
            <text:p>1466547,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3:060102:55</text:p>
          </table:table-cell>
          <table:table-cell office:value-type="float" office:value="1889268.85" table:style-name="ce16">
            <text:p>1889268,8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10101:7579</text:p>
          </table:table-cell>
          <table:table-cell office:value-type="float" office:value="2339889.39" table:style-name="ce16">
            <text:p>2339889,3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4:010101:7856</text:p>
          </table:table-cell>
          <table:table-cell office:value-type="float" office:value="2104535.81" table:style-name="ce16">
            <text:p>2104535,8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4:010102:1574</text:p>
          </table:table-cell>
          <table:table-cell office:value-type="float" office:value="1974171.92" table:style-name="ce16">
            <text:p>1974171,9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2:010102:1932</text:p>
          </table:table-cell>
          <table:table-cell office:value-type="float" office:value="366069.63" table:style-name="ce16">
            <text:p>366069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2:010102:1962</text:p>
          </table:table-cell>
          <table:table-cell office:value-type="float" office:value="32071.27" table:style-name="ce16">
            <text:p>32071,2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2:010102:1963</text:p>
          </table:table-cell>
          <table:table-cell office:value-type="float" office:value="36030.68" table:style-name="ce16">
            <text:p>36030,6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2:010102:1992</text:p>
          </table:table-cell>
          <table:table-cell office:value-type="float" office:value="87775.97" table:style-name="ce16">
            <text:p>87775,9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2:010102:2103</text:p>
          </table:table-cell>
          <table:table-cell office:value-type="float" office:value="62232.1" table:style-name="ce16">
            <text:p>62232,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301:8473</text:p>
          </table:table-cell>
          <table:table-cell office:value-type="float" office:value="454489.59999999998" table:style-name="ce16">
            <text:p>454489,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303:3358</text:p>
          </table:table-cell>
          <table:table-cell office:value-type="float" office:value="1658956.54" table:style-name="ce16">
            <text:p>1658956,5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306:1348</text:p>
          </table:table-cell>
          <table:table-cell office:value-type="float" office:value="5095368.25" table:style-name="ce16">
            <text:p>5095368,2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307:4230</text:p>
          </table:table-cell>
          <table:table-cell office:value-type="float" office:value="1096792.6499999999" table:style-name="ce16">
            <text:p>1096792,6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2:010103:5179</text:p>
          </table:table-cell>
          <table:table-cell office:value-type="float" office:value="28213.46" table:style-name="ce16">
            <text:p>28213,4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2:010103:528</text:p>
          </table:table-cell>
          <table:table-cell office:value-type="float" office:value="4626779.32" table:style-name="ce16">
            <text:p>4626779,3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2:010103:5363</text:p>
          </table:table-cell>
          <table:table-cell office:value-type="float" office:value="386162.19" table:style-name="ce16">
            <text:p>386162,1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2:010104:225</text:p>
          </table:table-cell>
          <table:table-cell office:value-type="float" office:value="3037840.67" table:style-name="ce16">
            <text:p>3037840,6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9:010116:7012</text:p>
          </table:table-cell>
          <table:table-cell office:value-type="float" office:value="1787362.2" table:style-name="ce16">
            <text:p>1787362,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0:010102:654</text:p>
          </table:table-cell>
          <table:table-cell office:value-type="float" office:value="791433.08" table:style-name="ce16">
            <text:p>791433,0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0:010112:4444</text:p>
          </table:table-cell>
          <table:table-cell office:value-type="float" office:value="772406.78" table:style-name="ce16">
            <text:p>772406,7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1:010106:3420</text:p>
          </table:table-cell>
          <table:table-cell office:value-type="float" office:value="108151.3" table:style-name="ce16">
            <text:p>108151,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1:010106:3421</text:p>
          </table:table-cell>
          <table:table-cell office:value-type="float" office:value="162226.95000000001" table:style-name="ce16">
            <text:p>162226,9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1:180101:2120</text:p>
          </table:table-cell>
          <table:table-cell office:value-type="float" office:value="51497.95" table:style-name="ce16">
            <text:p>51497,9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1:180101:65</text:p>
          </table:table-cell>
          <table:table-cell office:value-type="float" office:value="2563784.48" table:style-name="ce16">
            <text:p>2563784,4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1:180201:1051</text:p>
          </table:table-cell>
          <table:table-cell office:value-type="float" office:value="88580.97" table:style-name="ce16">
            <text:p>88580,9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1:180201:1052</text:p>
          </table:table-cell>
          <table:table-cell office:value-type="float" office:value="76551.460000000006" table:style-name="ce16">
            <text:p>76551,4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1:210102:244</text:p>
          </table:table-cell>
          <table:table-cell office:value-type="float" office:value="213198.57" table:style-name="ce16">
            <text:p>213198,5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1:210102:753</text:p>
          </table:table-cell>
          <table:table-cell office:value-type="float" office:value="1563315.78" table:style-name="ce16">
            <text:p>1563315,7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4:010104:8583</text:p>
          </table:table-cell>
          <table:table-cell office:value-type="float" office:value="4415420.78" table:style-name="ce16">
            <text:p>4415420,7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4:010105:24351</text:p>
          </table:table-cell>
          <table:table-cell office:value-type="float" office:value="3038006.39" table:style-name="ce16">
            <text:p>3038006,3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4:010110:14851</text:p>
          </table:table-cell>
          <table:table-cell office:value-type="float" office:value="3077945.35" table:style-name="ce16">
            <text:p>3077945,3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4:010110:14852</text:p>
          </table:table-cell>
          <table:table-cell office:value-type="float" office:value="3119166.15" table:style-name="ce16">
            <text:p>3119166,1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4:010110:14853</text:p>
          </table:table-cell>
          <table:table-cell office:value-type="float" office:value="1618349.98" table:style-name="ce16">
            <text:p>1618349,9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4:010110:14854</text:p>
          </table:table-cell>
          <table:table-cell office:value-type="float" office:value="3188467.45" table:style-name="ce16">
            <text:p>3188467,4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4:010111:6804</text:p>
          </table:table-cell>
          <table:table-cell office:value-type="float" office:value="2812929.41" table:style-name="ce16">
            <text:p>2812929,4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9:010106:669</text:p>
          </table:table-cell>
          <table:table-cell office:value-type="float" office:value="1701555.84" table:style-name="ce16">
            <text:p>1701555,8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9:010109:2960</text:p>
          </table:table-cell>
          <table:table-cell office:value-type="float" office:value="2149333.5699999998" table:style-name="ce16">
            <text:p>2149333,5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9:010109:30227</text:p>
          </table:table-cell>
          <table:table-cell office:value-type="float" office:value="2617965.13" table:style-name="ce16">
            <text:p>2617965,1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9:010109:3643</text:p>
          </table:table-cell>
          <table:table-cell office:value-type="float" office:value="3713011.86" table:style-name="ce16">
            <text:p>3713011,8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9:010109:5359</text:p>
          </table:table-cell>
          <table:table-cell office:value-type="float" office:value="2011130.87" table:style-name="ce16">
            <text:p>2011130,8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9:010109:56</text:p>
          </table:table-cell>
          <table:table-cell office:value-type="float" office:value="3579468.22" table:style-name="ce16">
            <text:p>3579468,2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1:010102:4303</text:p>
          </table:table-cell>
          <table:table-cell office:value-type="float" office:value="2307682.06" table:style-name="ce16">
            <text:p>2307682,0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1:010102:4353</text:p>
          </table:table-cell>
          <table:table-cell office:value-type="float" office:value="2335093.5499999998" table:style-name="ce16">
            <text:p>2335093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1:010102:4370</text:p>
          </table:table-cell>
          <table:table-cell office:value-type="float" office:value="2335093.5499999998" table:style-name="ce16">
            <text:p>2335093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1:010102:4390</text:p>
          </table:table-cell>
          <table:table-cell office:value-type="float" office:value="3044096.01" table:style-name="ce16">
            <text:p>3044096,0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1:010102:441</text:p>
          </table:table-cell>
          <table:table-cell office:value-type="float" office:value="2397399.41" table:style-name="ce16">
            <text:p>2397399,4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1:010102:4440</text:p>
          </table:table-cell>
          <table:table-cell office:value-type="float" office:value="2880182.49" table:style-name="ce16">
            <text:p>2880182,4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1:010102:4447</text:p>
          </table:table-cell>
          <table:table-cell office:value-type="float" office:value="2935125.76" table:style-name="ce16">
            <text:p>2935125,7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1:010102:4473</text:p>
          </table:table-cell>
          <table:table-cell office:value-type="float" office:value="2920504.85" table:style-name="ce16">
            <text:p>2920504,8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1:010102:4488</text:p>
          </table:table-cell>
          <table:table-cell office:value-type="float" office:value="2623208.31" table:style-name="ce16">
            <text:p>2623208,3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1:010102:4708</text:p>
          </table:table-cell>
          <table:table-cell office:value-type="float" office:value="2489980.35" table:style-name="ce16">
            <text:p>2489980,3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1:010102:4816</text:p>
          </table:table-cell>
          <table:table-cell office:value-type="float" office:value="2516791.66" table:style-name="ce16">
            <text:p>2516791,6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1:010102:4880</text:p>
          </table:table-cell>
          <table:table-cell office:value-type="float" office:value="2927818.01" table:style-name="ce16">
            <text:p>2927818,0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1:010113:11032</text:p>
          </table:table-cell>
          <table:table-cell office:value-type="float" office:value="310586.09000000003" table:style-name="ce16">
            <text:p>310586,0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2:010102:2781</text:p>
          </table:table-cell>
          <table:table-cell office:value-type="float" office:value="51544.07" table:style-name="ce16">
            <text:p>51544,0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2:010102:2782</text:p>
          </table:table-cell>
          <table:table-cell office:value-type="float" office:value="256092.63" table:style-name="ce16">
            <text:p>256092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104:4867</text:p>
          </table:table-cell>
          <table:table-cell office:value-type="float" office:value="45522.8" table:style-name="ce16">
            <text:p>45522,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104:5216</text:p>
          </table:table-cell>
          <table:table-cell office:value-type="float" office:value="255033.75" table:style-name="ce16">
            <text:p>255033,7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1:010105:7812</text:p>
          </table:table-cell>
          <table:table-cell office:value-type="float" office:value="1192415.05" table:style-name="ce16">
            <text:p>1192415,0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1:210901:623</text:p>
          </table:table-cell>
          <table:table-cell office:value-type="float" office:value="1680196.91" table:style-name="ce16">
            <text:p>1680196,9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1:220101:2419</text:p>
          </table:table-cell>
          <table:table-cell office:value-type="float" office:value="5887520.9800000004" table:style-name="ce16">
            <text:p>5887520,9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1:220401:18</text:p>
          </table:table-cell>
          <table:table-cell office:value-type="float" office:value="2192442.86" table:style-name="ce16">
            <text:p>2192442,8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2:000000:12430</text:p>
          </table:table-cell>
          <table:table-cell office:value-type="float" office:value="191902.42" table:style-name="ce16">
            <text:p>191902,4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2:000000:99</text:p>
          </table:table-cell>
          <table:table-cell office:value-type="float" office:value="447649.82" table:style-name="ce16">
            <text:p>447649,8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2:010103:2254</text:p>
          </table:table-cell>
          <table:table-cell office:value-type="float" office:value="626804.64" table:style-name="ce16">
            <text:p>626804,6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7:030102:4105</text:p>
          </table:table-cell>
          <table:table-cell office:value-type="float" office:value="1190213.73" table:style-name="ce16">
            <text:p>1190213,7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9:010110:1080</text:p>
          </table:table-cell>
          <table:table-cell office:value-type="float" office:value="2365408.54" table:style-name="ce16">
            <text:p>2365408,5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9:010110:17434</text:p>
          </table:table-cell>
          <table:table-cell office:value-type="float" office:value="2422374.6800000002" table:style-name="ce16">
            <text:p>2422374,6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4:010115:6220</text:p>
          </table:table-cell>
          <table:table-cell office:value-type="float" office:value="4360509.5199999996" table:style-name="ce16">
            <text:p>4360509,5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4:010115:8841</text:p>
          </table:table-cell>
          <table:table-cell office:value-type="float" office:value="692171.29" table:style-name="ce16">
            <text:p>692171,2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4:030102:7195</text:p>
          </table:table-cell>
          <table:table-cell office:value-type="float" office:value="2341789.7200000002" table:style-name="ce16">
            <text:p>2341789,7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4:040102:14095</text:p>
          </table:table-cell>
          <table:table-cell office:value-type="float" office:value="2109339.44" table:style-name="ce16">
            <text:p>2109339,4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10103:1303</text:p>
          </table:table-cell>
          <table:table-cell office:value-type="float" office:value="2026446.46" table:style-name="ce16">
            <text:p>2026446,4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10107:1000</text:p>
          </table:table-cell>
          <table:table-cell office:value-type="float" office:value="6389267.6299999999" table:style-name="ce16">
            <text:p>6389267,6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2:010102:2193</text:p>
          </table:table-cell>
          <table:table-cell office:value-type="float" office:value="167260.06" table:style-name="ce16">
            <text:p>167260,0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2:010102:2243</text:p>
          </table:table-cell>
          <table:table-cell office:value-type="float" office:value="20103.09" table:style-name="ce16">
            <text:p>20103,0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2:010102:2384</text:p>
          </table:table-cell>
          <table:table-cell office:value-type="float" office:value="87408.17" table:style-name="ce16">
            <text:p>87408,1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309:13522</text:p>
          </table:table-cell>
          <table:table-cell office:value-type="float" office:value="1928621.38" table:style-name="ce16">
            <text:p>1928621,3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309:1470</text:p>
          </table:table-cell>
          <table:table-cell office:value-type="float" office:value="44229.84" table:style-name="ce16">
            <text:p>44229,8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310:14063</text:p>
          </table:table-cell>
          <table:table-cell office:value-type="float" office:value="5272387.7" table:style-name="ce16">
            <text:p>5272387,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2:010310:14064</text:p>
          </table:table-cell>
          <table:table-cell office:value-type="float" office:value="591529.16" table:style-name="ce16">
            <text:p>591529,1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2:010310:14065</text:p>
          </table:table-cell>
          <table:table-cell office:value-type="float" office:value="1526073.12" table:style-name="ce16">
            <text:p>1526073,1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2:010310:1518</text:p>
          </table:table-cell>
          <table:table-cell office:value-type="float" office:value="2480552" table:style-name="ce16">
            <text:p>248055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3:010142:834</text:p>
          </table:table-cell>
          <table:table-cell office:value-type="float" office:value="123746.06" table:style-name="ce16">
            <text:p>123746,0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3:050701:663</text:p>
          </table:table-cell>
          <table:table-cell office:value-type="float" office:value="5024922.83" table:style-name="ce16">
            <text:p>5024922,8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010103:5507</text:p>
          </table:table-cell>
          <table:table-cell office:value-type="float" office:value="4096451.47" table:style-name="ce16">
            <text:p>4096451,4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010103:604</text:p>
          </table:table-cell>
          <table:table-cell office:value-type="float" office:value="1805757.52" table:style-name="ce16">
            <text:p>1805757,5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1:010102:5195</text:p>
          </table:table-cell>
          <table:table-cell office:value-type="float" office:value="1330618.17" table:style-name="ce16">
            <text:p>1330618,1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1:140101:1845</text:p>
          </table:table-cell>
          <table:table-cell office:value-type="float" office:value="1191981.57" table:style-name="ce16">
            <text:p>1191981,5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1:160101:2219</text:p>
          </table:table-cell>
          <table:table-cell office:value-type="float" office:value="653551.25" table:style-name="ce16">
            <text:p>653551,2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1:160101:3004</text:p>
          </table:table-cell>
          <table:table-cell office:value-type="float" office:value="914770.62" table:style-name="ce16">
            <text:p>914770,6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2:010105:5246</text:p>
          </table:table-cell>
          <table:table-cell office:value-type="float" office:value="1160711.58" table:style-name="ce16">
            <text:p>1160711,5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2:020102:3475</text:p>
          </table:table-cell>
          <table:table-cell office:value-type="float" office:value="393354.3" table:style-name="ce16">
            <text:p>393354,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2:010104:2413</text:p>
          </table:table-cell>
          <table:table-cell office:value-type="float" office:value="64302.49" table:style-name="ce16">
            <text:p>64302,4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2:010104:2460</text:p>
          </table:table-cell>
          <table:table-cell office:value-type="float" office:value="182044.56" table:style-name="ce16">
            <text:p>182044,5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2:010104:2474</text:p>
          </table:table-cell>
          <table:table-cell office:value-type="float" office:value="124181.48" table:style-name="ce16">
            <text:p>124181,4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2:010104:2475</text:p>
          </table:table-cell>
          <table:table-cell office:value-type="float" office:value="91789.06" table:style-name="ce16">
            <text:p>91789,0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2:010102:2385</text:p>
          </table:table-cell>
          <table:table-cell office:value-type="float" office:value="93790.69" table:style-name="ce16">
            <text:p>93790,6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2:010102:2399</text:p>
          </table:table-cell>
          <table:table-cell office:value-type="float" office:value="536818.25" table:style-name="ce16">
            <text:p>536818,2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2:010102:2404</text:p>
          </table:table-cell>
          <table:table-cell office:value-type="float" office:value="515620.03" table:style-name="ce16">
            <text:p>515620,0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2:010102:2410</text:p>
          </table:table-cell>
          <table:table-cell office:value-type="float" office:value="100557.51" table:style-name="ce16">
            <text:p>100557,5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4:010105:9555</text:p>
          </table:table-cell>
          <table:table-cell office:value-type="float" office:value="40833.26" table:style-name="ce16">
            <text:p>40833,2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4:010106:1966</text:p>
          </table:table-cell>
          <table:table-cell office:value-type="float" office:value="945161.82" table:style-name="ce16">
            <text:p>945161,8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4:010106:3853</text:p>
          </table:table-cell>
          <table:table-cell office:value-type="float" office:value="145813.96" table:style-name="ce16">
            <text:p>145813,9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4:010106:9417</text:p>
          </table:table-cell>
          <table:table-cell office:value-type="float" office:value="32957.160000000003" table:style-name="ce16">
            <text:p>32957,1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2:000000:559</text:p>
          </table:table-cell>
          <table:table-cell office:value-type="float" office:value="1323786.3600000001" table:style-name="ce16">
            <text:p>1323786,3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2:010102:178</text:p>
          </table:table-cell>
          <table:table-cell office:value-type="float" office:value="80337.820000000007" table:style-name="ce16">
            <text:p>80337,8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2:010102:179</text:p>
          </table:table-cell>
          <table:table-cell office:value-type="float" office:value="40470.699999999997" table:style-name="ce16">
            <text:p>40470,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2:010102:181</text:p>
          </table:table-cell>
          <table:table-cell office:value-type="float" office:value="145476.6" table:style-name="ce16">
            <text:p>145476,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2:010102:183</text:p>
          </table:table-cell>
          <table:table-cell office:value-type="float" office:value="175874.7" table:style-name="ce16">
            <text:p>175874,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2:010102:1882</text:p>
          </table:table-cell>
          <table:table-cell office:value-type="float" office:value="54920.93" table:style-name="ce16">
            <text:p>54920,9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2:010103:6181</text:p>
          </table:table-cell>
          <table:table-cell office:value-type="float" office:value="104861.93" table:style-name="ce16">
            <text:p>104861,9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2:010103:6398</text:p>
          </table:table-cell>
          <table:table-cell office:value-type="float" office:value="14340.3" table:style-name="ce16">
            <text:p>14340,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2:010103:6407</text:p>
          </table:table-cell>
          <table:table-cell office:value-type="float" office:value="317439.53999999998" table:style-name="ce16">
            <text:p>317439,5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2:010104:2476</text:p>
          </table:table-cell>
          <table:table-cell office:value-type="float" office:value="66644.77" table:style-name="ce16">
            <text:p>66644,7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2:010901:660</text:p>
          </table:table-cell>
          <table:table-cell office:value-type="float" office:value="1824548.46" table:style-name="ce16">
            <text:p>1824548,4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2:030101:7040</text:p>
          </table:table-cell>
          <table:table-cell office:value-type="float" office:value="1079874.21" table:style-name="ce16">
            <text:p>1079874,2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040102:5098</text:p>
          </table:table-cell>
          <table:table-cell office:value-type="float" office:value="5962674.2800000003" table:style-name="ce16">
            <text:p>5962674,2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1:040201:1148</text:p>
          </table:table-cell>
          <table:table-cell office:value-type="float" office:value="5124488.7" table:style-name="ce16">
            <text:p>5124488,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1:090701:1608</text:p>
          </table:table-cell>
          <table:table-cell office:value-type="float" office:value="950123.4" table:style-name="ce16">
            <text:p>950123,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1:130101:5187</text:p>
          </table:table-cell>
          <table:table-cell office:value-type="float" office:value="3286928.59" table:style-name="ce16">
            <text:p>3286928,5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1:130101:5188</text:p>
          </table:table-cell>
          <table:table-cell office:value-type="float" office:value="3286928.59" table:style-name="ce16">
            <text:p>3286928,5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01:130101:5189</text:p>
          </table:table-cell>
          <table:table-cell office:value-type="float" office:value="18918170.960000001" table:style-name="ce16">
            <text:p>18918170,96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01:130101:5190</text:p>
          </table:table-cell>
          <table:table-cell office:value-type="float" office:value="3286928.59" table:style-name="ce16">
            <text:p>3286928,5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2:010103:233</text:p>
          </table:table-cell>
          <table:table-cell office:value-type="float" office:value="4287859.97" table:style-name="ce16">
            <text:p>4287859,9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2:010103:234</text:p>
          </table:table-cell>
          <table:table-cell office:value-type="float" office:value="2190496.0099999998" table:style-name="ce16">
            <text:p>2190496,01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2:010103:2354</text:p>
          </table:table-cell>
          <table:table-cell office:value-type="float" office:value="2989427.48" table:style-name="ce16">
            <text:p>2989427,4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9:010110:24919</text:p>
          </table:table-cell>
          <table:table-cell office:value-type="float" office:value="1299161.8400000001" table:style-name="ce16">
            <text:p>1299161,8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9:010110:31622</text:p>
          </table:table-cell>
          <table:table-cell office:value-type="float" office:value="2436517.0299999998" table:style-name="ce16">
            <text:p>2436517,03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9:010113:18052</text:p>
          </table:table-cell>
          <table:table-cell office:value-type="float" office:value="2875881.84" table:style-name="ce16">
            <text:p>2875881,84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9:010113:28940</text:p>
          </table:table-cell>
          <table:table-cell office:value-type="float" office:value="1649367.92" table:style-name="ce16">
            <text:p>1649367,9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9:010116:1603</text:p>
          </table:table-cell>
          <table:table-cell office:value-type="float" office:value="2356602.7000000002" table:style-name="ce16">
            <text:p>2356602,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5:010107:1089</text:p>
          </table:table-cell>
          <table:table-cell office:value-type="float" office:value="4692214.42" table:style-name="ce16">
            <text:p>4692214,4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5:010107:118</text:p>
          </table:table-cell>
          <table:table-cell office:value-type="float" office:value="6321968.1799999997" table:style-name="ce16">
            <text:p>6321968,1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5:010107:1185</text:p>
          </table:table-cell>
          <table:table-cell office:value-type="float" office:value="4358816.29" table:style-name="ce16">
            <text:p>4358816,29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5:010107:1312</text:p>
          </table:table-cell>
          <table:table-cell office:value-type="float" office:value="3576838.02" table:style-name="ce16">
            <text:p>3576838,0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5:010107:1429</text:p>
          </table:table-cell>
          <table:table-cell office:value-type="float" office:value="1375905.18" table:style-name="ce16">
            <text:p>1375905,1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5:010107:1451</text:p>
          </table:table-cell>
          <table:table-cell office:value-type="float" office:value="4171079.92" table:style-name="ce16">
            <text:p>4171079,9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2:130101:621</text:p>
          </table:table-cell>
          <table:table-cell office:value-type="float" office:value="810329.78" table:style-name="ce16">
            <text:p>810329,78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3:230101:175</text:p>
          </table:table-cell>
          <table:table-cell office:value-type="float" office:value="837007.72" table:style-name="ce16">
            <text:p>837007,7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7:010102:6281</text:p>
          </table:table-cell>
          <table:table-cell office:value-type="float" office:value="2362975.62" table:style-name="ce16">
            <text:p>2362975,6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7:010102:6282</text:p>
          </table:table-cell>
          <table:table-cell office:value-type="float" office:value="1164873.22" table:style-name="ce16">
            <text:p>1164873,22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8:150101:1477</text:p>
          </table:table-cell>
          <table:table-cell office:value-type="float" office:value="361589.85" table:style-name="ce16">
            <text:p>361589,8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1:010102:493</text:p>
          </table:table-cell>
          <table:table-cell office:value-type="float" office:value="2946077.55" table:style-name="ce16">
            <text:p>2946077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1:010102:5035</text:p>
          </table:table-cell>
          <table:table-cell office:value-type="float" office:value="2354616.0699999998" table:style-name="ce16">
            <text:p>2354616,0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1:010102:5044</text:p>
          </table:table-cell>
          <table:table-cell office:value-type="float" office:value="2938777.77" table:style-name="ce16">
            <text:p>2938777,7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010102:5227</text:p>
          </table:table-cell>
          <table:table-cell office:value-type="float" office:value="2327271.4700000002" table:style-name="ce16">
            <text:p>2327271,47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010102:5236</text:p>
          </table:table-cell>
          <table:table-cell office:value-type="float" office:value="2528256.5499999998" table:style-name="ce16">
            <text:p>2528256,5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1:010102:5625</text:p>
          </table:table-cell>
          <table:table-cell office:value-type="float" office:value="2562558.75" table:style-name="ce16">
            <text:p>2562558,75</text:p>
          </table:table-cell>
          <table:table-cell office:value-type="string" table:style-name="ce19">
            <text:p>20.07.2022</text:p>
          </table:table-cell>
          <table:table-cell office:value-type="string" table:style-name="ce20">
            <text:p>19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010102:243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06]+1" table:style-name="ce14">
            <text:p>2</text:p>
          </table:table-cell>
          <table:table-cell office:value-type="string" table:style-name="ce23">
            <text:p>90:12:010102:252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07]+1" table:style-name="ce16">
            <text:p>3</text:p>
          </table:table-cell>
          <table:table-cell office:value-type="string" table:style-name="ce23">
            <text:p>90:24:010115:452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08]+1" table:style-name="ce16">
            <text:p>4</text:p>
          </table:table-cell>
          <table:table-cell office:value-type="string" table:style-name="ce23">
            <text:p>90:24:010115:548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09]+1" table:style-name="ce16">
            <text:p>5</text:p>
          </table:table-cell>
          <table:table-cell office:value-type="string" table:style-name="ce23">
            <text:p>90:12:040103:51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10]+1" table:style-name="ce16">
            <text:p>6</text:p>
          </table:table-cell>
          <table:table-cell office:value-type="string" table:style-name="ce23">
            <text:p>90:12:040501:26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11]+1" table:style-name="ce16">
            <text:p>7</text:p>
          </table:table-cell>
          <table:table-cell office:value-type="string" table:style-name="ce23">
            <text:p>90:12:041901:108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12]+1" table:style-name="ce16">
            <text:p>8</text:p>
          </table:table-cell>
          <table:table-cell office:value-type="string" table:style-name="ce23">
            <text:p>90:12:010103:23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13]+1" table:style-name="ce16">
            <text:p>9</text:p>
          </table:table-cell>
          <table:table-cell office:value-type="string" table:style-name="ce23">
            <text:p>90:12:010103:24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14]+1" table:style-name="ce16">
            <text:p>10</text:p>
          </table:table-cell>
          <table:table-cell office:value-type="string" table:style-name="ce23">
            <text:p>90:12:010103:24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15]+1" table:style-name="ce16">
            <text:p>11</text:p>
          </table:table-cell>
          <table:table-cell office:value-type="string" table:style-name="ce23">
            <text:p>90:12:010103:277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16]+1" table:style-name="ce16">
            <text:p>12</text:p>
          </table:table-cell>
          <table:table-cell office:value-type="string" table:style-name="ce23">
            <text:p>90:16:010102:460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17]+1" table:style-name="ce16">
            <text:p>13</text:p>
          </table:table-cell>
          <table:table-cell office:value-type="string" table:style-name="ce23">
            <text:p>90:16:010102:460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18]+1" table:style-name="ce16">
            <text:p>14</text:p>
          </table:table-cell>
          <table:table-cell office:value-type="string" table:style-name="ce23">
            <text:p>90:16:010102:461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19]+1" table:style-name="ce16">
            <text:p>15</text:p>
          </table:table-cell>
          <table:table-cell office:value-type="string" table:style-name="ce23">
            <text:p>90:16:010102:461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20]+1" table:style-name="ce16">
            <text:p>16</text:p>
          </table:table-cell>
          <table:table-cell office:value-type="string" table:style-name="ce23">
            <text:p>90:16:010102:461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21]+1" table:style-name="ce16">
            <text:p>17</text:p>
          </table:table-cell>
          <table:table-cell office:value-type="string" table:style-name="ce23">
            <text:p>90:16:010102:480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22]+1" table:style-name="ce16">
            <text:p>18</text:p>
          </table:table-cell>
          <table:table-cell office:value-type="string" table:style-name="ce23">
            <text:p>90:16:010102:480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23]+1" table:style-name="ce16">
            <text:p>19</text:p>
          </table:table-cell>
          <table:table-cell office:value-type="string" table:style-name="ce23">
            <text:p>90:16:010102:481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24]+1" table:style-name="ce16">
            <text:p>20</text:p>
          </table:table-cell>
          <table:table-cell office:value-type="string" table:style-name="ce23">
            <text:p>90:16:010102:481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25]+1" table:style-name="ce16">
            <text:p>21</text:p>
          </table:table-cell>
          <table:table-cell office:value-type="string" table:style-name="ce23">
            <text:p>90:16:010102:481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26]+1" table:style-name="ce16">
            <text:p>22</text:p>
          </table:table-cell>
          <table:table-cell office:value-type="string" table:style-name="ce23">
            <text:p>90:16:010102:501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27]+1" table:style-name="ce16">
            <text:p>23</text:p>
          </table:table-cell>
          <table:table-cell office:value-type="string" table:style-name="ce23">
            <text:p>90:16:010102:50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28]+1" table:style-name="ce16">
            <text:p>24</text:p>
          </table:table-cell>
          <table:table-cell office:value-type="string" table:style-name="ce23">
            <text:p>90:16:010102:502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29]+1" table:style-name="ce16">
            <text:p>25</text:p>
          </table:table-cell>
          <table:table-cell office:value-type="string" table:style-name="ce23">
            <text:p>90:16:010102:502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30]+1" table:style-name="ce16">
            <text:p>26</text:p>
          </table:table-cell>
          <table:table-cell office:value-type="string" table:style-name="ce23">
            <text:p>90:16:010102:502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31]+1" table:style-name="ce16">
            <text:p>27</text:p>
          </table:table-cell>
          <table:table-cell office:value-type="string" table:style-name="ce23">
            <text:p>90:15:010105:920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32]+1" table:style-name="ce16">
            <text:p>28</text:p>
          </table:table-cell>
          <table:table-cell office:value-type="string" table:style-name="ce23">
            <text:p>90:15:010105:920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33]+1" table:style-name="ce16">
            <text:p>29</text:p>
          </table:table-cell>
          <table:table-cell office:value-type="string" table:style-name="ce23">
            <text:p>90:15:010105:920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34]+1" table:style-name="ce16">
            <text:p>30</text:p>
          </table:table-cell>
          <table:table-cell office:value-type="string" table:style-name="ce23">
            <text:p>90:15:010105:920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35]+1" table:style-name="ce16">
            <text:p>31</text:p>
          </table:table-cell>
          <table:table-cell office:value-type="string" table:style-name="ce23">
            <text:p>90:15:010105:920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36]+1" table:style-name="ce16">
            <text:p>32</text:p>
          </table:table-cell>
          <table:table-cell office:value-type="string" table:style-name="ce23">
            <text:p>90:25:010107:230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37]+1" table:style-name="ce16">
            <text:p>33</text:p>
          </table:table-cell>
          <table:table-cell office:value-type="string" table:style-name="ce23">
            <text:p>90:25:010107:233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38]+1" table:style-name="ce16">
            <text:p>34</text:p>
          </table:table-cell>
          <table:table-cell office:value-type="string" table:style-name="ce23">
            <text:p>90:25:010107:244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39]+1" table:style-name="ce16">
            <text:p>35</text:p>
          </table:table-cell>
          <table:table-cell office:value-type="string" table:style-name="ce23">
            <text:p>90:25:010107:267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40]+1" table:style-name="ce16">
            <text:p>36</text:p>
          </table:table-cell>
          <table:table-cell office:value-type="string" table:style-name="ce23">
            <text:p>90:25:010107:273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41]+1" table:style-name="ce16">
            <text:p>37</text:p>
          </table:table-cell>
          <table:table-cell office:value-type="string" table:style-name="ce23">
            <text:p>90:12:090601:157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42]+1" table:style-name="ce16">
            <text:p>38</text:p>
          </table:table-cell>
          <table:table-cell office:value-type="string" table:style-name="ce23">
            <text:p>90:12:120201:20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43]+1" table:style-name="ce16">
            <text:p>39</text:p>
          </table:table-cell>
          <table:table-cell office:value-type="string" table:style-name="ce23">
            <text:p>90:02:070701:74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44]+1" table:style-name="ce16">
            <text:p>40</text:p>
          </table:table-cell>
          <table:table-cell office:value-type="string" table:style-name="ce23">
            <text:p>90:12:010103:28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45]+1" table:style-name="ce16">
            <text:p>41</text:p>
          </table:table-cell>
          <table:table-cell office:value-type="string" table:style-name="ce23">
            <text:p>90:12:010103:292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46]+1" table:style-name="ce16">
            <text:p>42</text:p>
          </table:table-cell>
          <table:table-cell office:value-type="string" table:style-name="ce23">
            <text:p>90:25:010107:21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47]+1" table:style-name="ce16">
            <text:p>43</text:p>
          </table:table-cell>
          <table:table-cell office:value-type="string" table:style-name="ce23">
            <text:p>90:16:010102:46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48]+1" table:style-name="ce16">
            <text:p>44</text:p>
          </table:table-cell>
          <table:table-cell office:value-type="string" table:style-name="ce23">
            <text:p>90:16:010102:462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49]+1" table:style-name="ce16">
            <text:p>45</text:p>
          </table:table-cell>
          <table:table-cell office:value-type="string" table:style-name="ce23">
            <text:p>90:16:010102:463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50]+1" table:style-name="ce16">
            <text:p>46</text:p>
          </table:table-cell>
          <table:table-cell office:value-type="string" table:style-name="ce23">
            <text:p>90:16:010102:463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51]+1" table:style-name="ce16">
            <text:p>47</text:p>
          </table:table-cell>
          <table:table-cell office:value-type="string" table:style-name="ce23">
            <text:p>90:16:010102:463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52]+1" table:style-name="ce16">
            <text:p>48</text:p>
          </table:table-cell>
          <table:table-cell office:value-type="string" table:style-name="ce23">
            <text:p>90:16:010102:482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53]+1" table:style-name="ce16">
            <text:p>49</text:p>
          </table:table-cell>
          <table:table-cell office:value-type="string" table:style-name="ce23">
            <text:p>90:16:010102:483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54]+1" table:style-name="ce16">
            <text:p>50</text:p>
          </table:table-cell>
          <table:table-cell office:value-type="string" table:style-name="ce23">
            <text:p>90:16:010102:484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55]+1" table:style-name="ce16">
            <text:p>51</text:p>
          </table:table-cell>
          <table:table-cell office:value-type="string" table:style-name="ce23">
            <text:p>90:16:010102:485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56]+1" table:style-name="ce16">
            <text:p>52</text:p>
          </table:table-cell>
          <table:table-cell office:value-type="string" table:style-name="ce23">
            <text:p>90:16:010102:502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57]+1" table:style-name="ce16">
            <text:p>53</text:p>
          </table:table-cell>
          <table:table-cell office:value-type="string" table:style-name="ce23">
            <text:p>90:16:010102:503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58]+1" table:style-name="ce16">
            <text:p>54</text:p>
          </table:table-cell>
          <table:table-cell office:value-type="string" table:style-name="ce23">
            <text:p>90:16:010102:503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59]+1" table:style-name="ce16">
            <text:p>55</text:p>
          </table:table-cell>
          <table:table-cell office:value-type="string" table:style-name="ce23">
            <text:p>90:16:010102:503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60]+1" table:style-name="ce16">
            <text:p>56</text:p>
          </table:table-cell>
          <table:table-cell office:value-type="string" table:style-name="ce23">
            <text:p>90:16:010102:503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61]+1" table:style-name="ce16">
            <text:p>57</text:p>
          </table:table-cell>
          <table:table-cell office:value-type="string" table:style-name="ce23">
            <text:p>90:15:010105:920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62]+1" table:style-name="ce16">
            <text:p>58</text:p>
          </table:table-cell>
          <table:table-cell office:value-type="string" table:style-name="ce23">
            <text:p>90:15:010105:920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63]+1" table:style-name="ce16">
            <text:p>59</text:p>
          </table:table-cell>
          <table:table-cell office:value-type="string" table:style-name="ce23">
            <text:p>90:15:010105:920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64]+1" table:style-name="ce16">
            <text:p>60</text:p>
          </table:table-cell>
          <table:table-cell office:value-type="string" table:style-name="ce23">
            <text:p>90:15:010105:920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65]+1" table:style-name="ce16">
            <text:p>61</text:p>
          </table:table-cell>
          <table:table-cell office:value-type="string" table:style-name="ce23">
            <text:p>90:15:010105:920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66]+1" table:style-name="ce16">
            <text:p>62</text:p>
          </table:table-cell>
          <table:table-cell office:value-type="string" table:style-name="ce23">
            <text:p>90:25:010107:277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67]+1" table:style-name="ce16">
            <text:p>63</text:p>
          </table:table-cell>
          <table:table-cell office:value-type="string" table:style-name="ce23">
            <text:p>90:25:010107:278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68]+1" table:style-name="ce16">
            <text:p>64</text:p>
          </table:table-cell>
          <table:table-cell office:value-type="string" table:style-name="ce23">
            <text:p>90:12:010103:646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69]+1" table:style-name="ce16">
            <text:p>65</text:p>
          </table:table-cell>
          <table:table-cell office:value-type="string" table:style-name="ce23">
            <text:p>90:12:130901:63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70]+1" table:style-name="ce16">
            <text:p>66</text:p>
          </table:table-cell>
          <table:table-cell office:value-type="string" table:style-name="ce23">
            <text:p>90:12:150901:116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71]+1" table:style-name="ce16">
            <text:p>67</text:p>
          </table:table-cell>
          <table:table-cell office:value-type="string" table:style-name="ce23">
            <text:p>90:12:170102:273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72]+1" table:style-name="ce16">
            <text:p>68</text:p>
          </table:table-cell>
          <table:table-cell office:value-type="string" table:style-name="ce23">
            <text:p>90:12:010103:29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73]+1" table:style-name="ce16">
            <text:p>69</text:p>
          </table:table-cell>
          <table:table-cell office:value-type="string" table:style-name="ce23">
            <text:p>90:12:010103:29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74]+1" table:style-name="ce16">
            <text:p>70</text:p>
          </table:table-cell>
          <table:table-cell office:value-type="string" table:style-name="ce23">
            <text:p>90:12:010103:29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75]+1" table:style-name="ce16">
            <text:p>71</text:p>
          </table:table-cell>
          <table:table-cell office:value-type="string" table:style-name="ce23">
            <text:p>90:12:010103:30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76]+1" table:style-name="ce16">
            <text:p>72</text:p>
          </table:table-cell>
          <table:table-cell office:value-type="string" table:style-name="ce23">
            <text:p>90:25:010107:23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77]+1" table:style-name="ce16">
            <text:p>73</text:p>
          </table:table-cell>
          <table:table-cell office:value-type="string" table:style-name="ce23">
            <text:p>90:16:010102:464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78]+1" table:style-name="ce16">
            <text:p>74</text:p>
          </table:table-cell>
          <table:table-cell office:value-type="string" table:style-name="ce23">
            <text:p>90:16:010102:464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79]+1" table:style-name="ce16">
            <text:p>75</text:p>
          </table:table-cell>
          <table:table-cell office:value-type="string" table:style-name="ce23">
            <text:p>90:16:010102:464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80]+1" table:style-name="ce16">
            <text:p>76</text:p>
          </table:table-cell>
          <table:table-cell office:value-type="string" table:style-name="ce23">
            <text:p>90:16:010102:464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81]+1" table:style-name="ce16">
            <text:p>77</text:p>
          </table:table-cell>
          <table:table-cell office:value-type="string" table:style-name="ce23">
            <text:p>90:16:010102:46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82]+1" table:style-name="ce16">
            <text:p>78</text:p>
          </table:table-cell>
          <table:table-cell office:value-type="string" table:style-name="ce23">
            <text:p>90:16:010102:486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83]+1" table:style-name="ce16">
            <text:p>79</text:p>
          </table:table-cell>
          <table:table-cell office:value-type="string" table:style-name="ce23">
            <text:p>90:16:010102:486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84]+1" table:style-name="ce16">
            <text:p>80</text:p>
          </table:table-cell>
          <table:table-cell office:value-type="string" table:style-name="ce23">
            <text:p>90:16:010102:48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85]+1" table:style-name="ce16">
            <text:p>81</text:p>
          </table:table-cell>
          <table:table-cell office:value-type="string" table:style-name="ce23">
            <text:p>90:16:010102:487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86]+1" table:style-name="ce16">
            <text:p>82</text:p>
          </table:table-cell>
          <table:table-cell office:value-type="string" table:style-name="ce23">
            <text:p>90:16:010102:488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87]+1" table:style-name="ce16">
            <text:p>83</text:p>
          </table:table-cell>
          <table:table-cell office:value-type="string" table:style-name="ce23">
            <text:p>90:16:010102:503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88]+1" table:style-name="ce16">
            <text:p>84</text:p>
          </table:table-cell>
          <table:table-cell office:value-type="string" table:style-name="ce23">
            <text:p>90:16:010102:503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89]+1" table:style-name="ce16">
            <text:p>85</text:p>
          </table:table-cell>
          <table:table-cell office:value-type="string" table:style-name="ce23">
            <text:p>90:16:010102:503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90]+1" table:style-name="ce16">
            <text:p>86</text:p>
          </table:table-cell>
          <table:table-cell office:value-type="string" table:style-name="ce23">
            <text:p>90:16:010102:504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91]+1" table:style-name="ce16">
            <text:p>87</text:p>
          </table:table-cell>
          <table:table-cell office:value-type="string" table:style-name="ce23">
            <text:p>90:16:010102:504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92]+1" table:style-name="ce16">
            <text:p>88</text:p>
          </table:table-cell>
          <table:table-cell office:value-type="string" table:style-name="ce23">
            <text:p>90:15:010105:921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93]+1" table:style-name="ce16">
            <text:p>89</text:p>
          </table:table-cell>
          <table:table-cell office:value-type="string" table:style-name="ce23">
            <text:p>90:15:010105:921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94]+1" table:style-name="ce16">
            <text:p>90</text:p>
          </table:table-cell>
          <table:table-cell office:value-type="string" table:style-name="ce23">
            <text:p>90:15:010105:921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95]+1" table:style-name="ce16">
            <text:p>91</text:p>
          </table:table-cell>
          <table:table-cell office:value-type="string" table:style-name="ce23">
            <text:p>90:15:010105:921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96]+1" table:style-name="ce16">
            <text:p>92</text:p>
          </table:table-cell>
          <table:table-cell office:value-type="string" table:style-name="ce23">
            <text:p>90:15:010105:921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97]+1" table:style-name="ce16">
            <text:p>93</text:p>
          </table:table-cell>
          <table:table-cell office:value-type="string" table:style-name="ce23">
            <text:p>90:15:010105:921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98]+1" table:style-name="ce16">
            <text:p>94</text:p>
          </table:table-cell>
          <table:table-cell office:value-type="string" table:style-name="ce23">
            <text:p>90:15:010105:921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99]+1" table:style-name="ce16">
            <text:p>95</text:p>
          </table:table-cell>
          <table:table-cell office:value-type="string" table:style-name="ce23">
            <text:p>90:15:010105:921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00]+1" table:style-name="ce16">
            <text:p>96</text:p>
          </table:table-cell>
          <table:table-cell office:value-type="string" table:style-name="ce23">
            <text:p>90:15:010105:921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01]+1" table:style-name="ce16">
            <text:p>97</text:p>
          </table:table-cell>
          <table:table-cell office:value-type="string" table:style-name="ce23">
            <text:p>90:15:010105:921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02]+1" table:style-name="ce16">
            <text:p>98</text:p>
          </table:table-cell>
          <table:table-cell office:value-type="string" table:style-name="ce23">
            <text:p>90:16:010102:466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03]+1" table:style-name="ce16">
            <text:p>99</text:p>
          </table:table-cell>
          <table:table-cell office:value-type="string" table:style-name="ce23">
            <text:p>90:16:010102:466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04]+1" table:style-name="ce16">
            <text:p>100</text:p>
          </table:table-cell>
          <table:table-cell office:value-type="string" table:style-name="ce23">
            <text:p>90:16:010102:46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05]+1" table:style-name="ce16">
            <text:p>101</text:p>
          </table:table-cell>
          <table:table-cell office:value-type="string" table:style-name="ce23">
            <text:p>90:16:010102:467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06]+1" table:style-name="ce16">
            <text:p>102</text:p>
          </table:table-cell>
          <table:table-cell office:value-type="string" table:style-name="ce23">
            <text:p>90:16:010102:467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07]+1" table:style-name="ce16">
            <text:p>103</text:p>
          </table:table-cell>
          <table:table-cell office:value-type="string" table:style-name="ce23">
            <text:p>90:16:010102:506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08]+1" table:style-name="ce16">
            <text:p>104</text:p>
          </table:table-cell>
          <table:table-cell office:value-type="string" table:style-name="ce23">
            <text:p>90:16:010102:506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09]+1" table:style-name="ce16">
            <text:p>105</text:p>
          </table:table-cell>
          <table:table-cell office:value-type="string" table:style-name="ce23">
            <text:p>90:16:010102:507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10]+1" table:style-name="ce16">
            <text:p>106</text:p>
          </table:table-cell>
          <table:table-cell office:value-type="string" table:style-name="ce23">
            <text:p>90:16:010102:507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11]+1" table:style-name="ce16">
            <text:p>107</text:p>
          </table:table-cell>
          <table:table-cell office:value-type="string" table:style-name="ce23">
            <text:p>90:16:010102:488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12]+1" table:style-name="ce16">
            <text:p>108</text:p>
          </table:table-cell>
          <table:table-cell office:value-type="string" table:style-name="ce23">
            <text:p>90:16:010102:488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13]+1" table:style-name="ce16">
            <text:p>109</text:p>
          </table:table-cell>
          <table:table-cell office:value-type="string" table:style-name="ce23">
            <text:p>90:16:010102:48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14]+1" table:style-name="ce16">
            <text:p>110</text:p>
          </table:table-cell>
          <table:table-cell office:value-type="string" table:style-name="ce23">
            <text:p>90:16:010102:4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15]+1" table:style-name="ce16">
            <text:p>111</text:p>
          </table:table-cell>
          <table:table-cell office:value-type="string" table:style-name="ce23">
            <text:p>90:16:010102:49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16]+1" table:style-name="ce16">
            <text:p>112</text:p>
          </table:table-cell>
          <table:table-cell office:value-type="string" table:style-name="ce23">
            <text:p>90:16:010102:504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17]+1" table:style-name="ce16">
            <text:p>113</text:p>
          </table:table-cell>
          <table:table-cell office:value-type="string" table:style-name="ce23">
            <text:p>90:16:010102:505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18]+1" table:style-name="ce16">
            <text:p>114</text:p>
          </table:table-cell>
          <table:table-cell office:value-type="string" table:style-name="ce23">
            <text:p>90:16:010102:505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19]+1" table:style-name="ce16">
            <text:p>115</text:p>
          </table:table-cell>
          <table:table-cell office:value-type="string" table:style-name="ce23">
            <text:p>90:16:010102:505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20]+1" table:style-name="ce16">
            <text:p>116</text:p>
          </table:table-cell>
          <table:table-cell office:value-type="string" table:style-name="ce23">
            <text:p>90:16:010102:506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21]+1" table:style-name="ce16">
            <text:p>117</text:p>
          </table:table-cell>
          <table:table-cell office:value-type="string" table:style-name="ce23">
            <text:p>90:25:030103:670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22]+1" table:style-name="ce16">
            <text:p>118</text:p>
          </table:table-cell>
          <table:table-cell office:value-type="string" table:style-name="ce23">
            <text:p>90:12:190401:35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23]+1" table:style-name="ce16">
            <text:p>119</text:p>
          </table:table-cell>
          <table:table-cell office:value-type="string" table:style-name="ce23">
            <text:p>90:15:010105:922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24]+1" table:style-name="ce16">
            <text:p>120</text:p>
          </table:table-cell>
          <table:table-cell office:value-type="string" table:style-name="ce23">
            <text:p>90:15:010105:922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25]+1" table:style-name="ce16">
            <text:p>121</text:p>
          </table:table-cell>
          <table:table-cell office:value-type="string" table:style-name="ce23">
            <text:p>90:15:010105:922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26]+1" table:style-name="ce16">
            <text:p>122</text:p>
          </table:table-cell>
          <table:table-cell office:value-type="string" table:style-name="ce23">
            <text:p>90:15:010105:922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27]+1" table:style-name="ce16">
            <text:p>123</text:p>
          </table:table-cell>
          <table:table-cell office:value-type="string" table:style-name="ce23">
            <text:p>90:15:010105:922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28]+1" table:style-name="ce16">
            <text:p>124</text:p>
          </table:table-cell>
          <table:table-cell office:value-type="string" table:style-name="ce23">
            <text:p>90:16:010102:468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29]+1" table:style-name="ce16">
            <text:p>125</text:p>
          </table:table-cell>
          <table:table-cell office:value-type="string" table:style-name="ce23">
            <text:p>90:16:010102:469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30]+1" table:style-name="ce16">
            <text:p>126</text:p>
          </table:table-cell>
          <table:table-cell office:value-type="string" table:style-name="ce23">
            <text:p>90:16:010102:4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31]+1" table:style-name="ce16">
            <text:p>127</text:p>
          </table:table-cell>
          <table:table-cell office:value-type="string" table:style-name="ce23">
            <text:p>90:16:010102:47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32]+1" table:style-name="ce16">
            <text:p>128</text:p>
          </table:table-cell>
          <table:table-cell office:value-type="string" table:style-name="ce23">
            <text:p>90:16:010102:470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33]+1" table:style-name="ce16">
            <text:p>129</text:p>
          </table:table-cell>
          <table:table-cell office:value-type="string" table:style-name="ce23">
            <text:p>90:12:010103:30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34]+1" table:style-name="ce16">
            <text:p>130</text:p>
          </table:table-cell>
          <table:table-cell office:value-type="string" table:style-name="ce23">
            <text:p>90:12:010103:31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35]+1" table:style-name="ce16">
            <text:p>131</text:p>
          </table:table-cell>
          <table:table-cell office:value-type="string" table:style-name="ce23">
            <text:p>90:12:010103:314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36]+1" table:style-name="ce16">
            <text:p>132</text:p>
          </table:table-cell>
          <table:table-cell office:value-type="string" table:style-name="ce23">
            <text:p>90:12:010103:314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37]+1" table:style-name="ce16">
            <text:p>133</text:p>
          </table:table-cell>
          <table:table-cell office:value-type="string" table:style-name="ce23">
            <text:p>90:12:010104:144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38]+1" table:style-name="ce16">
            <text:p>134</text:p>
          </table:table-cell>
          <table:table-cell office:value-type="string" table:style-name="ce23">
            <text:p>90:22:010201:3371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39]+1" table:style-name="ce16">
            <text:p>135</text:p>
          </table:table-cell>
          <table:table-cell office:value-type="string" table:style-name="ce23">
            <text:p>90:16:010102:49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40]+1" table:style-name="ce16">
            <text:p>136</text:p>
          </table:table-cell>
          <table:table-cell office:value-type="string" table:style-name="ce23">
            <text:p>90:16:010102:491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41]+1" table:style-name="ce16">
            <text:p>137</text:p>
          </table:table-cell>
          <table:table-cell office:value-type="string" table:style-name="ce23">
            <text:p>90:16:010102:491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42]+1" table:style-name="ce16">
            <text:p>138</text:p>
          </table:table-cell>
          <table:table-cell office:value-type="string" table:style-name="ce23">
            <text:p>90:16:010102:491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43]+1" table:style-name="ce16">
            <text:p>139</text:p>
          </table:table-cell>
          <table:table-cell office:value-type="string" table:style-name="ce23">
            <text:p>90:16:010102:491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44]+1" table:style-name="ce16">
            <text:p>140</text:p>
          </table:table-cell>
          <table:table-cell office:value-type="string" table:style-name="ce23">
            <text:p>90:12:010102:269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45]+1" table:style-name="ce16">
            <text:p>141</text:p>
          </table:table-cell>
          <table:table-cell office:value-type="string" table:style-name="ce23">
            <text:p>90:12:010102:269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46]+1" table:style-name="ce16">
            <text:p>142</text:p>
          </table:table-cell>
          <table:table-cell office:value-type="string" table:style-name="ce23">
            <text:p>90:12:010102:270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47]+1" table:style-name="ce16">
            <text:p>143</text:p>
          </table:table-cell>
          <table:table-cell office:value-type="string" table:style-name="ce23">
            <text:p>90:12:010103:655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48]+1" table:style-name="ce16">
            <text:p>144</text:p>
          </table:table-cell>
          <table:table-cell office:value-type="string" table:style-name="ce23">
            <text:p>90:12:010103:657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49]+1" table:style-name="ce16">
            <text:p>145</text:p>
          </table:table-cell>
          <table:table-cell office:value-type="string" table:style-name="ce23">
            <text:p>90:12:010103:660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50]+1" table:style-name="ce16">
            <text:p>146</text:p>
          </table:table-cell>
          <table:table-cell office:value-type="string" table:style-name="ce23">
            <text:p>90:12:010103:660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51]+1" table:style-name="ce16">
            <text:p>147</text:p>
          </table:table-cell>
          <table:table-cell office:value-type="string" table:style-name="ce23">
            <text:p>90:12:010103:660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52]+1" table:style-name="ce16">
            <text:p>148</text:p>
          </table:table-cell>
          <table:table-cell office:value-type="string" table:style-name="ce23">
            <text:p>90:12:010103:663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53]+1" table:style-name="ce16">
            <text:p>149</text:p>
          </table:table-cell>
          <table:table-cell office:value-type="string" table:style-name="ce23">
            <text:p>90:14:040101:130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54]+1" table:style-name="ce16">
            <text:p>150</text:p>
          </table:table-cell>
          <table:table-cell office:value-type="string" table:style-name="ce23">
            <text:p>90:14:090201:25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55]+1" table:style-name="ce16">
            <text:p>151</text:p>
          </table:table-cell>
          <table:table-cell office:value-type="string" table:style-name="ce23">
            <text:p>90:12:010103:366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56]+1" table:style-name="ce16">
            <text:p>152</text:p>
          </table:table-cell>
          <table:table-cell office:value-type="string" table:style-name="ce23">
            <text:p>90:12:010103:366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57]+1" table:style-name="ce16">
            <text:p>153</text:p>
          </table:table-cell>
          <table:table-cell office:value-type="string" table:style-name="ce23">
            <text:p>90:22:010219:828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58]+1" table:style-name="ce16">
            <text:p>154</text:p>
          </table:table-cell>
          <table:table-cell office:value-type="string" table:style-name="ce23">
            <text:p>90:16:010102:46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59]+1" table:style-name="ce16">
            <text:p>155</text:p>
          </table:table-cell>
          <table:table-cell office:value-type="string" table:style-name="ce23">
            <text:p>90:16:010102:468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60]+1" table:style-name="ce16">
            <text:p>156</text:p>
          </table:table-cell>
          <table:table-cell office:value-type="string" table:style-name="ce23">
            <text:p>90:16:010102:468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61]+1" table:style-name="ce16">
            <text:p>157</text:p>
          </table:table-cell>
          <table:table-cell office:value-type="string" table:style-name="ce23">
            <text:p>90:16:010102:468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62]+1" table:style-name="ce16">
            <text:p>158</text:p>
          </table:table-cell>
          <table:table-cell office:value-type="string" table:style-name="ce23">
            <text:p>90:16:010102:468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63]+1" table:style-name="ce16">
            <text:p>159</text:p>
          </table:table-cell>
          <table:table-cell office:value-type="string" table:style-name="ce23">
            <text:p>90:16:010102:490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64]+1" table:style-name="ce16">
            <text:p>160</text:p>
          </table:table-cell>
          <table:table-cell office:value-type="string" table:style-name="ce23">
            <text:p>90:16:010102:490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65]+1" table:style-name="ce16">
            <text:p>161</text:p>
          </table:table-cell>
          <table:table-cell office:value-type="string" table:style-name="ce23">
            <text:p>90:16:010102:490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66]+1" table:style-name="ce16">
            <text:p>162</text:p>
          </table:table-cell>
          <table:table-cell office:value-type="string" table:style-name="ce23">
            <text:p>90:16:010102:490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67]+1" table:style-name="ce16">
            <text:p>163</text:p>
          </table:table-cell>
          <table:table-cell office:value-type="string" table:style-name="ce23">
            <text:p>90:16:010102:490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68]+1" table:style-name="ce16">
            <text:p>164</text:p>
          </table:table-cell>
          <table:table-cell office:value-type="string" table:style-name="ce23">
            <text:p>90:14:090201:26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69]+1" table:style-name="ce16">
            <text:p>165</text:p>
          </table:table-cell>
          <table:table-cell office:value-type="string" table:style-name="ce23">
            <text:p>90:14:101101:126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70]+1" table:style-name="ce16">
            <text:p>166</text:p>
          </table:table-cell>
          <table:table-cell office:value-type="string" table:style-name="ce23">
            <text:p>90:14:101101:127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71]+1" table:style-name="ce16">
            <text:p>167</text:p>
          </table:table-cell>
          <table:table-cell office:value-type="string" table:style-name="ce23">
            <text:p>90:14:101101:131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72]+1" table:style-name="ce16">
            <text:p>168</text:p>
          </table:table-cell>
          <table:table-cell office:value-type="string" table:style-name="ce23">
            <text:p>90:16:010102:506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73]+1" table:style-name="ce16">
            <text:p>169</text:p>
          </table:table-cell>
          <table:table-cell office:value-type="string" table:style-name="ce23">
            <text:p>90:16:010102:506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74]+1" table:style-name="ce16">
            <text:p>170</text:p>
          </table:table-cell>
          <table:table-cell office:value-type="string" table:style-name="ce23">
            <text:p>90:16:010102:506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75]+1" table:style-name="ce16">
            <text:p>171</text:p>
          </table:table-cell>
          <table:table-cell office:value-type="string" table:style-name="ce23">
            <text:p>90:16:010102:506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76]+1" table:style-name="ce16">
            <text:p>172</text:p>
          </table:table-cell>
          <table:table-cell office:value-type="string" table:style-name="ce23">
            <text:p>90:16:010102:506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77]+1" table:style-name="ce16">
            <text:p>173</text:p>
          </table:table-cell>
          <table:table-cell office:value-type="string" table:style-name="ce23">
            <text:p>90:12:010102:270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78]+1" table:style-name="ce16">
            <text:p>174</text:p>
          </table:table-cell>
          <table:table-cell office:value-type="string" table:style-name="ce23">
            <text:p>90:12:010102: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79]+1" table:style-name="ce16">
            <text:p>175</text:p>
          </table:table-cell>
          <table:table-cell office:value-type="string" table:style-name="ce23">
            <text:p>90:12:010102:33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80]+1" table:style-name="ce16">
            <text:p>176</text:p>
          </table:table-cell>
          <table:table-cell office:value-type="string" table:style-name="ce23">
            <text:p>90:12:010103:190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81]+1" table:style-name="ce16">
            <text:p>177</text:p>
          </table:table-cell>
          <table:table-cell office:value-type="string" table:style-name="ce23">
            <text:p>90:12:010103:191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82]+1" table:style-name="ce16">
            <text:p>178</text:p>
          </table:table-cell>
          <table:table-cell office:value-type="string" table:style-name="ce23">
            <text:p>90:12:010103:2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83]+1" table:style-name="ce16">
            <text:p>179</text:p>
          </table:table-cell>
          <table:table-cell office:value-type="string" table:style-name="ce23">
            <text:p>90:12:010103:366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84]+1" table:style-name="ce16">
            <text:p>180</text:p>
          </table:table-cell>
          <table:table-cell office:value-type="string" table:style-name="ce23">
            <text:p>90:12:010103:377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85]+1" table:style-name="ce16">
            <text:p>181</text:p>
          </table:table-cell>
          <table:table-cell office:value-type="string" table:style-name="ce23">
            <text:p>90:12:010103:391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86]+1" table:style-name="ce16">
            <text:p>182</text:p>
          </table:table-cell>
          <table:table-cell office:value-type="string" table:style-name="ce23">
            <text:p>90:17:010126:2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87]+1" table:style-name="ce16">
            <text:p>183</text:p>
          </table:table-cell>
          <table:table-cell office:value-type="string" table:style-name="ce23">
            <text:p>90:09:080101:158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88]+1" table:style-name="ce16">
            <text:p>184</text:p>
          </table:table-cell>
          <table:table-cell office:value-type="string" table:style-name="ce23">
            <text:p>90:16:010102:470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89]+1" table:style-name="ce16">
            <text:p>185</text:p>
          </table:table-cell>
          <table:table-cell office:value-type="string" table:style-name="ce23">
            <text:p>90:16:010102:471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90]+1" table:style-name="ce16">
            <text:p>186</text:p>
          </table:table-cell>
          <table:table-cell office:value-type="string" table:style-name="ce23">
            <text:p>90:16:010102:471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91]+1" table:style-name="ce16">
            <text:p>187</text:p>
          </table:table-cell>
          <table:table-cell office:value-type="string" table:style-name="ce23">
            <text:p>90:16:010102:49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92]+1" table:style-name="ce16">
            <text:p>188</text:p>
          </table:table-cell>
          <table:table-cell office:value-type="string" table:style-name="ce23">
            <text:p>90:16:010102:492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93]+1" table:style-name="ce16">
            <text:p>189</text:p>
          </table:table-cell>
          <table:table-cell office:value-type="string" table:style-name="ce23">
            <text:p>90:16:010102:492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94]+1" table:style-name="ce16">
            <text:p>190</text:p>
          </table:table-cell>
          <table:table-cell office:value-type="string" table:style-name="ce23">
            <text:p>90:16:010102:493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95]+1" table:style-name="ce16">
            <text:p>191</text:p>
          </table:table-cell>
          <table:table-cell office:value-type="string" table:style-name="ce23">
            <text:p>90:16:010102:493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96]+1" table:style-name="ce16">
            <text:p>192</text:p>
          </table:table-cell>
          <table:table-cell office:value-type="string" table:style-name="ce23">
            <text:p>90:18:010128:191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97]+1" table:style-name="ce16">
            <text:p>193</text:p>
          </table:table-cell>
          <table:table-cell office:value-type="string" table:style-name="ce23">
            <text:p>90:15:010105:922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98]+1" table:style-name="ce16">
            <text:p>194</text:p>
          </table:table-cell>
          <table:table-cell office:value-type="string" table:style-name="ce23">
            <text:p>90:15:010105:922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99]+1" table:style-name="ce16">
            <text:p>195</text:p>
          </table:table-cell>
          <table:table-cell office:value-type="string" table:style-name="ce23">
            <text:p>90:15:010105:922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00]+1" table:style-name="ce16">
            <text:p>196</text:p>
          </table:table-cell>
          <table:table-cell office:value-type="string" table:style-name="ce23">
            <text:p>90:15:010105:922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01]+1" table:style-name="ce16">
            <text:p>197</text:p>
          </table:table-cell>
          <table:table-cell office:value-type="string" table:style-name="ce23">
            <text:p>90:15:010105:922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02]+1" table:style-name="ce16">
            <text:p>198</text:p>
          </table:table-cell>
          <table:table-cell office:value-type="string" table:style-name="ce23">
            <text:p>90:15:010101:576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03]+1" table:style-name="ce16">
            <text:p>199</text:p>
          </table:table-cell>
          <table:table-cell office:value-type="string" table:style-name="ce23">
            <text:p>90:15:010105:917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04]+1" table:style-name="ce16">
            <text:p>200</text:p>
          </table:table-cell>
          <table:table-cell office:value-type="string" table:style-name="ce23">
            <text:p>90:15:010105:917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05]+1" table:style-name="ce16">
            <text:p>201</text:p>
          </table:table-cell>
          <table:table-cell office:value-type="string" table:style-name="ce23">
            <text:p>90:15:010105:917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06]+1" table:style-name="ce16">
            <text:p>202</text:p>
          </table:table-cell>
          <table:table-cell office:value-type="string" table:style-name="ce23">
            <text:p>90:15:010105:917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07]+1" table:style-name="ce16">
            <text:p>203</text:p>
          </table:table-cell>
          <table:table-cell office:value-type="string" table:style-name="ce23">
            <text:p>90:15:010105:918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08]+1" table:style-name="ce16">
            <text:p>204</text:p>
          </table:table-cell>
          <table:table-cell office:value-type="string" table:style-name="ce23">
            <text:p>90:15:010105:918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09]+1" table:style-name="ce16">
            <text:p>205</text:p>
          </table:table-cell>
          <table:table-cell office:value-type="string" table:style-name="ce23">
            <text:p>90:15:010105:918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10]+1" table:style-name="ce16">
            <text:p>206</text:p>
          </table:table-cell>
          <table:table-cell office:value-type="string" table:style-name="ce23">
            <text:p>90:15:010105:918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11]+1" table:style-name="ce16">
            <text:p>207</text:p>
          </table:table-cell>
          <table:table-cell office:value-type="string" table:style-name="ce23">
            <text:p>90:15:010105:923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12]+1" table:style-name="ce16">
            <text:p>208</text:p>
          </table:table-cell>
          <table:table-cell office:value-type="string" table:style-name="ce23">
            <text:p>90:15:010105:923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13]+1" table:style-name="ce16">
            <text:p>209</text:p>
          </table:table-cell>
          <table:table-cell office:value-type="string" table:style-name="ce23">
            <text:p>90:15:010105:923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14]+1" table:style-name="ce16">
            <text:p>210</text:p>
          </table:table-cell>
          <table:table-cell office:value-type="string" table:style-name="ce23">
            <text:p>90:15:010105:923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15]+1" table:style-name="ce16">
            <text:p>211</text:p>
          </table:table-cell>
          <table:table-cell office:value-type="string" table:style-name="ce23">
            <text:p>90:15:010105:923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16]+1" table:style-name="ce16">
            <text:p>212</text:p>
          </table:table-cell>
          <table:table-cell office:value-type="string" table:style-name="ce23">
            <text:p>90:15:010105:923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17]+1" table:style-name="ce16">
            <text:p>213</text:p>
          </table:table-cell>
          <table:table-cell office:value-type="string" table:style-name="ce23">
            <text:p>90:15:010105:923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18]+1" table:style-name="ce16">
            <text:p>214</text:p>
          </table:table-cell>
          <table:table-cell office:value-type="string" table:style-name="ce23">
            <text:p>90:15:010105:923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19]+1" table:style-name="ce16">
            <text:p>215</text:p>
          </table:table-cell>
          <table:table-cell office:value-type="string" table:style-name="ce23">
            <text:p>90:15:010105:923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20]+1" table:style-name="ce16">
            <text:p>216</text:p>
          </table:table-cell>
          <table:table-cell office:value-type="string" table:style-name="ce23">
            <text:p>90:15:010105:923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21]+1" table:style-name="ce16">
            <text:p>217</text:p>
          </table:table-cell>
          <table:table-cell office:value-type="string" table:style-name="ce23">
            <text:p>90:11:090101:436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22]+1" table:style-name="ce16">
            <text:p>218</text:p>
          </table:table-cell>
          <table:table-cell office:value-type="string" table:style-name="ce23">
            <text:p>90:15:010109:21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23]+1" table:style-name="ce16">
            <text:p>219</text:p>
          </table:table-cell>
          <table:table-cell office:value-type="string" table:style-name="ce23">
            <text:p>90:15:030701:721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24]+1" table:style-name="ce16">
            <text:p>220</text:p>
          </table:table-cell>
          <table:table-cell office:value-type="string" table:style-name="ce23">
            <text:p>90:15:050101:173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25]+1" table:style-name="ce16">
            <text:p>221</text:p>
          </table:table-cell>
          <table:table-cell office:value-type="string" table:style-name="ce23">
            <text:p>90:15:050101:173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26]+1" table:style-name="ce16">
            <text:p>222</text:p>
          </table:table-cell>
          <table:table-cell office:value-type="string" table:style-name="ce23">
            <text:p>90:16:010102:47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827]+1" table:style-name="ce16">
            <text:p>223</text:p>
          </table:table-cell>
          <table:table-cell office:value-type="string" table:style-name="ce23">
            <text:p>90:16:010102:475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828]+1" table:style-name="ce16">
            <text:p>224</text:p>
          </table:table-cell>
          <table:table-cell office:value-type="string" table:style-name="ce23">
            <text:p>90:16:010102:475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829]+1" table:style-name="ce16">
            <text:p>225</text:p>
          </table:table-cell>
          <table:table-cell office:value-type="string" table:style-name="ce23">
            <text:p>90:16:010102:475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830]+1" table:style-name="ce16">
            <text:p>226</text:p>
          </table:table-cell>
          <table:table-cell office:value-type="string" table:style-name="ce23">
            <text:p>90:16:010102:47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831]+1" table:style-name="ce16">
            <text:p>227</text:p>
          </table:table-cell>
          <table:table-cell office:value-type="string" table:style-name="ce23">
            <text:p>90:16:010102:472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832]+1" table:style-name="ce16">
            <text:p>228</text:p>
          </table:table-cell>
          <table:table-cell office:value-type="string" table:style-name="ce23">
            <text:p>90:16:010102:47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33]+1" table:style-name="ce16">
            <text:p>229</text:p>
          </table:table-cell>
          <table:table-cell office:value-type="string" table:style-name="ce23">
            <text:p>90:16:010102:474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34]+1" table:style-name="ce16">
            <text:p>230</text:p>
          </table:table-cell>
          <table:table-cell office:value-type="string" table:style-name="ce23">
            <text:p>90:16:010102:474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35]+1" table:style-name="ce16">
            <text:p>231</text:p>
          </table:table-cell>
          <table:table-cell office:value-type="string" table:style-name="ce23">
            <text:p>90:16:010102:494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36]+1" table:style-name="ce16">
            <text:p>232</text:p>
          </table:table-cell>
          <table:table-cell office:value-type="string" table:style-name="ce23">
            <text:p>90:16:010102:494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37]+1" table:style-name="ce16">
            <text:p>233</text:p>
          </table:table-cell>
          <table:table-cell office:value-type="string" table:style-name="ce23">
            <text:p>90:16:010102:494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38]+1" table:style-name="ce16">
            <text:p>234</text:p>
          </table:table-cell>
          <table:table-cell office:value-type="string" table:style-name="ce23">
            <text:p>90:16:010102:495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39]+1" table:style-name="ce16">
            <text:p>235</text:p>
          </table:table-cell>
          <table:table-cell office:value-type="string" table:style-name="ce23">
            <text:p>90:16:010102:496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40]+1" table:style-name="ce16">
            <text:p>236</text:p>
          </table:table-cell>
          <table:table-cell office:value-type="string" table:style-name="ce23">
            <text:p>90:16:010102:496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41]+1" table:style-name="ce16">
            <text:p>237</text:p>
          </table:table-cell>
          <table:table-cell office:value-type="string" table:style-name="ce23">
            <text:p>90:16:010102:496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42]+1" table:style-name="ce16">
            <text:p>238</text:p>
          </table:table-cell>
          <table:table-cell office:value-type="string" table:style-name="ce23">
            <text:p>90:16:010102:496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43]+1" table:style-name="ce16">
            <text:p>239</text:p>
          </table:table-cell>
          <table:table-cell office:value-type="string" table:style-name="ce23">
            <text:p>90:16:010102:497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44]+1" table:style-name="ce16">
            <text:p>240</text:p>
          </table:table-cell>
          <table:table-cell office:value-type="string" table:style-name="ce23">
            <text:p>90:16:010102:497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45]+1" table:style-name="ce16">
            <text:p>241</text:p>
          </table:table-cell>
          <table:table-cell office:value-type="string" table:style-name="ce23">
            <text:p>90:12:010103:208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46]+1" table:style-name="ce16">
            <text:p>242</text:p>
          </table:table-cell>
          <table:table-cell office:value-type="string" table:style-name="ce23">
            <text:p>90:12:010103:208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847]+1" table:style-name="ce16">
            <text:p>243</text:p>
          </table:table-cell>
          <table:table-cell office:value-type="string" table:style-name="ce23">
            <text:p>90:12:010103:209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848]+1" table:style-name="ce16">
            <text:p>244</text:p>
          </table:table-cell>
          <table:table-cell office:value-type="string" table:style-name="ce23">
            <text:p>90:12:010103:216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849]+1" table:style-name="ce16">
            <text:p>245</text:p>
          </table:table-cell>
          <table:table-cell office:value-type="string" table:style-name="ce23">
            <text:p>90:12:010103:224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850]+1" table:style-name="ce16">
            <text:p>246</text:p>
          </table:table-cell>
          <table:table-cell office:value-type="string" table:style-name="ce23">
            <text:p>90:12:010103:40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851]+1" table:style-name="ce16">
            <text:p>247</text:p>
          </table:table-cell>
          <table:table-cell office:value-type="string" table:style-name="ce23">
            <text:p>90:12:010103:408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852]+1" table:style-name="ce16">
            <text:p>248</text:p>
          </table:table-cell>
          <table:table-cell office:value-type="string" table:style-name="ce23">
            <text:p>90:12:010103:416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853]+1" table:style-name="ce16">
            <text:p>249</text:p>
          </table:table-cell>
          <table:table-cell office:value-type="string" table:style-name="ce23">
            <text:p>90:18:010143:59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854]+1" table:style-name="ce16">
            <text:p>250</text:p>
          </table:table-cell>
          <table:table-cell office:value-type="string" table:style-name="ce23">
            <text:p>90:18:030103:335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855]+1" table:style-name="ce16">
            <text:p>251</text:p>
          </table:table-cell>
          <table:table-cell office:value-type="string" table:style-name="ce23">
            <text:p>90:12:010104:179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856]+1" table:style-name="ce16">
            <text:p>252</text:p>
          </table:table-cell>
          <table:table-cell office:value-type="string" table:style-name="ce23">
            <text:p>90:18:010141:311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57]+1" table:style-name="ce16">
            <text:p>253</text:p>
          </table:table-cell>
          <table:table-cell office:value-type="string" table:style-name="ce23">
            <text:p>90:18:020105:135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58]+1" table:style-name="ce16">
            <text:p>254</text:p>
          </table:table-cell>
          <table:table-cell office:value-type="string" table:style-name="ce23">
            <text:p>90:22:010216:1121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59]+1" table:style-name="ce16">
            <text:p>255</text:p>
          </table:table-cell>
          <table:table-cell office:value-type="string" table:style-name="ce23">
            <text:p>90:12:010103:420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60]+1" table:style-name="ce16">
            <text:p>256</text:p>
          </table:table-cell>
          <table:table-cell office:value-type="string" table:style-name="ce23">
            <text:p>90:12:010103:426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61]+1" table:style-name="ce16">
            <text:p>257</text:p>
          </table:table-cell>
          <table:table-cell office:value-type="string" table:style-name="ce23">
            <text:p>90:12:010103:426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62]+1" table:style-name="ce16">
            <text:p>258</text:p>
          </table:table-cell>
          <table:table-cell office:value-type="string" table:style-name="ce23">
            <text:p>90:12:010103:426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63]+1" table:style-name="ce16">
            <text:p>259</text:p>
          </table:table-cell>
          <table:table-cell office:value-type="string" table:style-name="ce23">
            <text:p>90:12:010104:215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864]+1" table:style-name="ce16">
            <text:p>260</text:p>
          </table:table-cell>
          <table:table-cell office:value-type="string" table:style-name="ce23">
            <text:p>90:12:010104:222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865]+1" table:style-name="ce16">
            <text:p>261</text:p>
          </table:table-cell>
          <table:table-cell office:value-type="string" table:style-name="ce23">
            <text:p>90:12:010104:222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866]+1" table:style-name="ce16">
            <text:p>262</text:p>
          </table:table-cell>
          <table:table-cell office:value-type="string" table:style-name="ce23">
            <text:p>90:12:010104:222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867]+1" table:style-name="ce16">
            <text:p>263</text:p>
          </table:table-cell>
          <table:table-cell office:value-type="string" table:style-name="ce23">
            <text:p>90:19:010109:304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868]+1" table:style-name="ce16">
            <text:p>264</text:p>
          </table:table-cell>
          <table:table-cell office:value-type="string" table:style-name="ce23">
            <text:p>90:11:180101:196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869]+1" table:style-name="ce16">
            <text:p>265</text:p>
          </table:table-cell>
          <table:table-cell office:value-type="string" table:style-name="ce23">
            <text:p>90:15:050101:173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870]+1" table:style-name="ce16">
            <text:p>266</text:p>
          </table:table-cell>
          <table:table-cell office:value-type="string" table:style-name="ce23">
            <text:p>90:15:050601:166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871]+1" table:style-name="ce16">
            <text:p>267</text:p>
          </table:table-cell>
          <table:table-cell office:value-type="string" table:style-name="ce23">
            <text:p>90:16:010102:454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872]+1" table:style-name="ce16">
            <text:p>268</text:p>
          </table:table-cell>
          <table:table-cell office:value-type="string" table:style-name="ce23">
            <text:p>90:16:010102:454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873]+1" table:style-name="ce16">
            <text:p>269</text:p>
          </table:table-cell>
          <table:table-cell office:value-type="string" table:style-name="ce23">
            <text:p>90:16:010102:454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874]+1" table:style-name="ce16">
            <text:p>270</text:p>
          </table:table-cell>
          <table:table-cell office:value-type="string" table:style-name="ce23">
            <text:p>90:12:010102:210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875]+1" table:style-name="ce16">
            <text:p>271</text:p>
          </table:table-cell>
          <table:table-cell office:value-type="string" table:style-name="ce23">
            <text:p>90:12:010102:210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876]+1" table:style-name="ce16">
            <text:p>272</text:p>
          </table:table-cell>
          <table:table-cell office:value-type="string" table:style-name="ce23">
            <text:p>90:22:010219:839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877]+1" table:style-name="ce16">
            <text:p>273</text:p>
          </table:table-cell>
          <table:table-cell office:value-type="string" table:style-name="ce23">
            <text:p>90:22:010301:39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878]+1" table:style-name="ce16">
            <text:p>274</text:p>
          </table:table-cell>
          <table:table-cell office:value-type="string" table:style-name="ce23">
            <text:p>90:22:010306:129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879]+1" table:style-name="ce16">
            <text:p>275</text:p>
          </table:table-cell>
          <table:table-cell office:value-type="string" table:style-name="ce23">
            <text:p>90:12:010103:49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880]+1" table:style-name="ce16">
            <text:p>276</text:p>
          </table:table-cell>
          <table:table-cell office:value-type="string" table:style-name="ce23">
            <text:p>90:12:010103:52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881]+1" table:style-name="ce16">
            <text:p>277</text:p>
          </table:table-cell>
          <table:table-cell office:value-type="string" table:style-name="ce23">
            <text:p>90:12:010103:52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882]+1" table:style-name="ce16">
            <text:p>278</text:p>
          </table:table-cell>
          <table:table-cell office:value-type="string" table:style-name="ce23">
            <text:p>90:12:010103:53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883]+1" table:style-name="ce16">
            <text:p>279</text:p>
          </table:table-cell>
          <table:table-cell office:value-type="string" table:style-name="ce23">
            <text:p>90:12:010104:222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884]+1" table:style-name="ce16">
            <text:p>280</text:p>
          </table:table-cell>
          <table:table-cell office:value-type="string" table:style-name="ce23">
            <text:p>90:12:010104:222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885]+1" table:style-name="ce16">
            <text:p>281</text:p>
          </table:table-cell>
          <table:table-cell office:value-type="string" table:style-name="ce23">
            <text:p>90:12:010104:22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886]+1" table:style-name="ce16">
            <text:p>282</text:p>
          </table:table-cell>
          <table:table-cell office:value-type="string" table:style-name="ce23">
            <text:p>90:12:010104:226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887]+1" table:style-name="ce16">
            <text:p>283</text:p>
          </table:table-cell>
          <table:table-cell office:value-type="string" table:style-name="ce23">
            <text:p>90:12:010104:226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888]+1" table:style-name="ce16">
            <text:p>284</text:p>
          </table:table-cell>
          <table:table-cell office:value-type="string" table:style-name="ce23">
            <text:p>90:12:010104:230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889]+1" table:style-name="ce16">
            <text:p>285</text:p>
          </table:table-cell>
          <table:table-cell office:value-type="string" table:style-name="ce23">
            <text:p>90:20:010120:1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890]+1" table:style-name="ce16">
            <text:p>286</text:p>
          </table:table-cell>
          <table:table-cell office:value-type="string" table:style-name="ce23">
            <text:p>90:20:010120:17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891]+1" table:style-name="ce16">
            <text:p>287</text:p>
          </table:table-cell>
          <table:table-cell office:value-type="string" table:style-name="ce23">
            <text:p>90:11:180101:302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892]+1" table:style-name="ce16">
            <text:p>288</text:p>
          </table:table-cell>
          <table:table-cell office:value-type="string" table:style-name="ce23">
            <text:p>90:16:010102:454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893]+1" table:style-name="ce16">
            <text:p>289</text:p>
          </table:table-cell>
          <table:table-cell office:value-type="string" table:style-name="ce23">
            <text:p>90:16:010102:455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894]+1" table:style-name="ce16">
            <text:p>290</text:p>
          </table:table-cell>
          <table:table-cell office:value-type="string" table:style-name="ce23">
            <text:p>90:16:010102:455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895]+1" table:style-name="ce16">
            <text:p>291</text:p>
          </table:table-cell>
          <table:table-cell office:value-type="string" table:style-name="ce23">
            <text:p>90:16:010102:45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896]+1" table:style-name="ce16">
            <text:p>292</text:p>
          </table:table-cell>
          <table:table-cell office:value-type="string" table:style-name="ce23">
            <text:p>90:16:010102:456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897]+1" table:style-name="ce16">
            <text:p>293</text:p>
          </table:table-cell>
          <table:table-cell office:value-type="string" table:style-name="ce23">
            <text:p>90:16:010102:476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898]+1" table:style-name="ce16">
            <text:p>294</text:p>
          </table:table-cell>
          <table:table-cell office:value-type="string" table:style-name="ce23">
            <text:p>90:16:010102:477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899]+1" table:style-name="ce16">
            <text:p>295</text:p>
          </table:table-cell>
          <table:table-cell office:value-type="string" table:style-name="ce23">
            <text:p>90:16:010102:477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00]+1" table:style-name="ce16">
            <text:p>296</text:p>
          </table:table-cell>
          <table:table-cell office:value-type="string" table:style-name="ce23">
            <text:p>90:16:010102:477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01]+1" table:style-name="ce16">
            <text:p>297</text:p>
          </table:table-cell>
          <table:table-cell office:value-type="string" table:style-name="ce23">
            <text:p>90:16:010102:477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02]+1" table:style-name="ce16">
            <text:p>298</text:p>
          </table:table-cell>
          <table:table-cell office:value-type="string" table:style-name="ce23">
            <text:p>90:16:010102:497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03]+1" table:style-name="ce16">
            <text:p>299</text:p>
          </table:table-cell>
          <table:table-cell office:value-type="string" table:style-name="ce23">
            <text:p>90:16:010102:497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04]+1" table:style-name="ce16">
            <text:p>300</text:p>
          </table:table-cell>
          <table:table-cell office:value-type="string" table:style-name="ce23">
            <text:p>90:16:010102:497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05]+1" table:style-name="ce16">
            <text:p>301</text:p>
          </table:table-cell>
          <table:table-cell office:value-type="string" table:style-name="ce23">
            <text:p>90:16:010102:49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06]+1" table:style-name="ce16">
            <text:p>302</text:p>
          </table:table-cell>
          <table:table-cell office:value-type="string" table:style-name="ce23">
            <text:p>90:16:010102:498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07]+1" table:style-name="ce16">
            <text:p>303</text:p>
          </table:table-cell>
          <table:table-cell office:value-type="string" table:style-name="ce23">
            <text:p>90:15:010105:918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08]+1" table:style-name="ce16">
            <text:p>304</text:p>
          </table:table-cell>
          <table:table-cell office:value-type="string" table:style-name="ce23">
            <text:p>90:15:010105:918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09]+1" table:style-name="ce16">
            <text:p>305</text:p>
          </table:table-cell>
          <table:table-cell office:value-type="string" table:style-name="ce23">
            <text:p>90:15:010105:918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10]+1" table:style-name="ce16">
            <text:p>306</text:p>
          </table:table-cell>
          <table:table-cell office:value-type="string" table:style-name="ce23">
            <text:p>90:15:010105:918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11]+1" table:style-name="ce16">
            <text:p>307</text:p>
          </table:table-cell>
          <table:table-cell office:value-type="string" table:style-name="ce23">
            <text:p>90:15:010105:918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912]+1" table:style-name="ce16">
            <text:p>308</text:p>
          </table:table-cell>
          <table:table-cell office:value-type="string" table:style-name="ce23">
            <text:p>90:15:010105:924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913]+1" table:style-name="ce16">
            <text:p>309</text:p>
          </table:table-cell>
          <table:table-cell office:value-type="string" table:style-name="ce23">
            <text:p>90:15:010105:924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914]+1" table:style-name="ce16">
            <text:p>310</text:p>
          </table:table-cell>
          <table:table-cell office:value-type="string" table:style-name="ce23">
            <text:p>90:15:010105:924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915]+1" table:style-name="ce16">
            <text:p>311</text:p>
          </table:table-cell>
          <table:table-cell office:value-type="string" table:style-name="ce23">
            <text:p>90:15:010105:924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916]+1" table:style-name="ce16">
            <text:p>312</text:p>
          </table:table-cell>
          <table:table-cell office:value-type="string" table:style-name="ce23">
            <text:p>90:15:010105:924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917]+1" table:style-name="ce16">
            <text:p>313</text:p>
          </table:table-cell>
          <table:table-cell office:value-type="string" table:style-name="ce23">
            <text:p>90:15:010105:919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918]+1" table:style-name="ce16">
            <text:p>314</text:p>
          </table:table-cell>
          <table:table-cell office:value-type="string" table:style-name="ce23">
            <text:p>90:15:010105:919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919]+1" table:style-name="ce16">
            <text:p>315</text:p>
          </table:table-cell>
          <table:table-cell office:value-type="string" table:style-name="ce23">
            <text:p>90:15:010105:919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920]+1" table:style-name="ce16">
            <text:p>316</text:p>
          </table:table-cell>
          <table:table-cell office:value-type="string" table:style-name="ce23">
            <text:p>90:15:010105:919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921]+1" table:style-name="ce16">
            <text:p>317</text:p>
          </table:table-cell>
          <table:table-cell office:value-type="string" table:style-name="ce23">
            <text:p>90:15:010105:919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922]+1" table:style-name="ce16">
            <text:p>318</text:p>
          </table:table-cell>
          <table:table-cell office:value-type="string" table:style-name="ce23">
            <text:p>90:15:010105:924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923]+1" table:style-name="ce16">
            <text:p>319</text:p>
          </table:table-cell>
          <table:table-cell office:value-type="string" table:style-name="ce23">
            <text:p>90:15:010105:924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924]+1" table:style-name="ce16">
            <text:p>320</text:p>
          </table:table-cell>
          <table:table-cell office:value-type="string" table:style-name="ce23">
            <text:p>90:15:010105:924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925]+1" table:style-name="ce16">
            <text:p>321</text:p>
          </table:table-cell>
          <table:table-cell office:value-type="string" table:style-name="ce23">
            <text:p>90:15:010105:924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926]+1" table:style-name="ce16">
            <text:p>322</text:p>
          </table:table-cell>
          <table:table-cell office:value-type="string" table:style-name="ce23">
            <text:p>90:15:010105:924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927]+1" table:style-name="ce16">
            <text:p>323</text:p>
          </table:table-cell>
          <table:table-cell office:value-type="string" table:style-name="ce23">
            <text:p>90:01:010105:324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928]+1" table:style-name="ce16">
            <text:p>324</text:p>
          </table:table-cell>
          <table:table-cell office:value-type="string" table:style-name="ce23">
            <text:p>90:12:010103:23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929]+1" table:style-name="ce16">
            <text:p>325</text:p>
          </table:table-cell>
          <table:table-cell office:value-type="string" table:style-name="ce23">
            <text:p>90:25:010107:104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930]+1" table:style-name="ce16">
            <text:p>326</text:p>
          </table:table-cell>
          <table:table-cell office:value-type="string" table:style-name="ce23">
            <text:p>90:16:010102:456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931]+1" table:style-name="ce16">
            <text:p>327</text:p>
          </table:table-cell>
          <table:table-cell office:value-type="string" table:style-name="ce23">
            <text:p>90:16:010102:456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932]+1" table:style-name="ce16">
            <text:p>328</text:p>
          </table:table-cell>
          <table:table-cell office:value-type="string" table:style-name="ce23">
            <text:p>90:16:010102:457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933]+1" table:style-name="ce16">
            <text:p>329</text:p>
          </table:table-cell>
          <table:table-cell office:value-type="string" table:style-name="ce23">
            <text:p>90:16:010102:457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934]+1" table:style-name="ce16">
            <text:p>330</text:p>
          </table:table-cell>
          <table:table-cell office:value-type="string" table:style-name="ce23">
            <text:p>90:16:010102:45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935]+1" table:style-name="ce16">
            <text:p>331</text:p>
          </table:table-cell>
          <table:table-cell office:value-type="string" table:style-name="ce23">
            <text:p>90:16:010102:477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936]+1" table:style-name="ce16">
            <text:p>332</text:p>
          </table:table-cell>
          <table:table-cell office:value-type="string" table:style-name="ce23">
            <text:p>90:16:010102:47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937]+1" table:style-name="ce16">
            <text:p>333</text:p>
          </table:table-cell>
          <table:table-cell office:value-type="string" table:style-name="ce23">
            <text:p>90:16:010102:478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938]+1" table:style-name="ce16">
            <text:p>334</text:p>
          </table:table-cell>
          <table:table-cell office:value-type="string" table:style-name="ce23">
            <text:p>90:16:010102:478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939]+1" table:style-name="ce16">
            <text:p>335</text:p>
          </table:table-cell>
          <table:table-cell office:value-type="string" table:style-name="ce23">
            <text:p>90:16:010102:47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940]+1" table:style-name="ce16">
            <text:p>336</text:p>
          </table:table-cell>
          <table:table-cell office:value-type="string" table:style-name="ce23">
            <text:p>90:12:010102:214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941]+1" table:style-name="ce16">
            <text:p>337</text:p>
          </table:table-cell>
          <table:table-cell office:value-type="string" table:style-name="ce23">
            <text:p>90:12:010102:221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942]+1" table:style-name="ce16">
            <text:p>338</text:p>
          </table:table-cell>
          <table:table-cell office:value-type="string" table:style-name="ce23">
            <text:p>90:12:010102:221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943]+1" table:style-name="ce16">
            <text:p>339</text:p>
          </table:table-cell>
          <table:table-cell office:value-type="string" table:style-name="ce23">
            <text:p>90:12:010102:222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944]+1" table:style-name="ce16">
            <text:p>340</text:p>
          </table:table-cell>
          <table:table-cell office:value-type="string" table:style-name="ce23">
            <text:p>90:16:010102:498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945]+1" table:style-name="ce16">
            <text:p>341</text:p>
          </table:table-cell>
          <table:table-cell office:value-type="string" table:style-name="ce23">
            <text:p>90:16:010102:498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946]+1" table:style-name="ce16">
            <text:p>342</text:p>
          </table:table-cell>
          <table:table-cell office:value-type="string" table:style-name="ce23">
            <text:p>90:16:010102:500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947]+1" table:style-name="ce16">
            <text:p>343</text:p>
          </table:table-cell>
          <table:table-cell office:value-type="string" table:style-name="ce23">
            <text:p>90:16:010102:500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948]+1" table:style-name="ce16">
            <text:p>344</text:p>
          </table:table-cell>
          <table:table-cell office:value-type="string" table:style-name="ce23">
            <text:p>90:16:010102:500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949]+1" table:style-name="ce16">
            <text:p>345</text:p>
          </table:table-cell>
          <table:table-cell office:value-type="string" table:style-name="ce23">
            <text:p>90:12:010103:537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950]+1" table:style-name="ce16">
            <text:p>346</text:p>
          </table:table-cell>
          <table:table-cell office:value-type="string" table:style-name="ce23">
            <text:p>90:12:010103:537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951]+1" table:style-name="ce16">
            <text:p>347</text:p>
          </table:table-cell>
          <table:table-cell office:value-type="string" table:style-name="ce23">
            <text:p>90:12:010103:543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952]+1" table:style-name="ce16">
            <text:p>348</text:p>
          </table:table-cell>
          <table:table-cell office:value-type="string" table:style-name="ce23">
            <text:p>90:12:010103:615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953]+1" table:style-name="ce16">
            <text:p>349</text:p>
          </table:table-cell>
          <table:table-cell office:value-type="string" table:style-name="ce23">
            <text:p>90:12:010104:241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954]+1" table:style-name="ce16">
            <text:p>350</text:p>
          </table:table-cell>
          <table:table-cell office:value-type="string" table:style-name="ce23">
            <text:p>90:12:010104:243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955]+1" table:style-name="ce16">
            <text:p>351</text:p>
          </table:table-cell>
          <table:table-cell office:value-type="string" table:style-name="ce23">
            <text:p>90:12:010104:246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956]+1" table:style-name="ce16">
            <text:p>352</text:p>
          </table:table-cell>
          <table:table-cell office:value-type="string" table:style-name="ce23">
            <text:p>90:12:010102:241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957]+1" table:style-name="ce16">
            <text:p>353</text:p>
          </table:table-cell>
          <table:table-cell office:value-type="string" table:style-name="ce23">
            <text:p>90:12:010102:241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958]+1" table:style-name="ce16">
            <text:p>354</text:p>
          </table:table-cell>
          <table:table-cell office:value-type="string" table:style-name="ce23">
            <text:p>90:12:010102:243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959]+1" table:style-name="ce16">
            <text:p>355</text:p>
          </table:table-cell>
          <table:table-cell office:value-type="string" table:style-name="ce23">
            <text:p>90:23:060102:22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960]+1" table:style-name="ce16">
            <text:p>356</text:p>
          </table:table-cell>
          <table:table-cell office:value-type="string" table:style-name="ce23">
            <text:p>90:24:010105:940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961]+1" table:style-name="ce16">
            <text:p>357</text:p>
          </table:table-cell>
          <table:table-cell office:value-type="string" table:style-name="ce23">
            <text:p>90:24:010106:90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962]+1" table:style-name="ce16">
            <text:p>358</text:p>
          </table:table-cell>
          <table:table-cell office:value-type="string" table:style-name="ce23">
            <text:p>90:12:010103:619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963]+1" table:style-name="ce16">
            <text:p>359</text:p>
          </table:table-cell>
          <table:table-cell office:value-type="string" table:style-name="ce23">
            <text:p>90:12:010103:621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964]+1" table:style-name="ce16">
            <text:p>360</text:p>
          </table:table-cell>
          <table:table-cell office:value-type="string" table:style-name="ce23">
            <text:p>90:12:010103:623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965]+1" table:style-name="ce16">
            <text:p>361</text:p>
          </table:table-cell>
          <table:table-cell office:value-type="string" table:style-name="ce23">
            <text:p>90:12:010103:624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966]+1" table:style-name="ce16">
            <text:p>362</text:p>
          </table:table-cell>
          <table:table-cell office:value-type="string" table:style-name="ce23">
            <text:p>90:12:020104:401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967]+1" table:style-name="ce16">
            <text:p>363</text:p>
          </table:table-cell>
          <table:table-cell office:value-type="string" table:style-name="ce23">
            <text:p>90:12:020201:183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968]+1" table:style-name="ce16">
            <text:p>364</text:p>
          </table:table-cell>
          <table:table-cell office:value-type="string" table:style-name="ce23">
            <text:p>90:01:020701:123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969]+1" table:style-name="ce16">
            <text:p>365</text:p>
          </table:table-cell>
          <table:table-cell office:value-type="string" table:style-name="ce23">
            <text:p>90:01:140201:65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970]+1" table:style-name="ce16">
            <text:p>366</text:p>
          </table:table-cell>
          <table:table-cell office:value-type="string" table:style-name="ce23">
            <text:p>90:12:010103:232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971]+1" table:style-name="ce16">
            <text:p>367</text:p>
          </table:table-cell>
          <table:table-cell office:value-type="string" table:style-name="ce23">
            <text:p>90:12:010103:232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972]+1" table:style-name="ce16">
            <text:p>368</text:p>
          </table:table-cell>
          <table:table-cell office:value-type="string" table:style-name="ce23">
            <text:p>90:12:010103:23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973]+1" table:style-name="ce16">
            <text:p>369</text:p>
          </table:table-cell>
          <table:table-cell office:value-type="string" table:style-name="ce23">
            <text:p>90:12:010103:23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974]+1" table:style-name="ce16">
            <text:p>370</text:p>
          </table:table-cell>
          <table:table-cell office:value-type="string" table:style-name="ce23">
            <text:p>90:19:010110:1944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975]+1" table:style-name="ce16">
            <text:p>371</text:p>
          </table:table-cell>
          <table:table-cell office:value-type="string" table:style-name="ce23">
            <text:p>90:19:010113:1481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976]+1" table:style-name="ce16">
            <text:p>372</text:p>
          </table:table-cell>
          <table:table-cell office:value-type="string" table:style-name="ce23">
            <text:p>90:16:010102:458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977]+1" table:style-name="ce16">
            <text:p>373</text:p>
          </table:table-cell>
          <table:table-cell office:value-type="string" table:style-name="ce23">
            <text:p>90:16:010102:4584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978]+1" table:style-name="ce16">
            <text:p>374</text:p>
          </table:table-cell>
          <table:table-cell office:value-type="string" table:style-name="ce23">
            <text:p>90:16:010102:459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979]+1" table:style-name="ce16">
            <text:p>375</text:p>
          </table:table-cell>
          <table:table-cell office:value-type="string" table:style-name="ce23">
            <text:p>90:16:010102:4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980]+1" table:style-name="ce16">
            <text:p>376</text:p>
          </table:table-cell>
          <table:table-cell office:value-type="string" table:style-name="ce23">
            <text:p>90:16:010102:46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981]+1" table:style-name="ce16">
            <text:p>377</text:p>
          </table:table-cell>
          <table:table-cell office:value-type="string" table:style-name="ce23">
            <text:p>90:16:010102:479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982]+1" table:style-name="ce16">
            <text:p>378</text:p>
          </table:table-cell>
          <table:table-cell office:value-type="string" table:style-name="ce23">
            <text:p>90:16:010102:4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983]+1" table:style-name="ce16">
            <text:p>379</text:p>
          </table:table-cell>
          <table:table-cell office:value-type="string" table:style-name="ce23">
            <text:p>90:16:010102:480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984]+1" table:style-name="ce16">
            <text:p>380</text:p>
          </table:table-cell>
          <table:table-cell office:value-type="string" table:style-name="ce23">
            <text:p>90:16:010102:4803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985]+1" table:style-name="ce16">
            <text:p>381</text:p>
          </table:table-cell>
          <table:table-cell office:value-type="string" table:style-name="ce23">
            <text:p>90:16:010102:480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986]+1" table:style-name="ce16">
            <text:p>382</text:p>
          </table:table-cell>
          <table:table-cell office:value-type="string" table:style-name="ce23">
            <text:p>90:16:010102:500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987]+1" table:style-name="ce16">
            <text:p>383</text:p>
          </table:table-cell>
          <table:table-cell office:value-type="string" table:style-name="ce23">
            <text:p>90:16:010102:50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988]+1" table:style-name="ce16">
            <text:p>384</text:p>
          </table:table-cell>
          <table:table-cell office:value-type="string" table:style-name="ce23">
            <text:p>90:16:010102:501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989]+1" table:style-name="ce16">
            <text:p>385</text:p>
          </table:table-cell>
          <table:table-cell office:value-type="string" table:style-name="ce23">
            <text:p>90:16:010102:501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990]+1" table:style-name="ce16">
            <text:p>386</text:p>
          </table:table-cell>
          <table:table-cell office:value-type="string" table:style-name="ce23">
            <text:p>90:16:010102:501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991]+1" table:style-name="ce16">
            <text:p>387</text:p>
          </table:table-cell>
          <table:table-cell office:value-type="string" table:style-name="ce23">
            <text:p>90:05:050102:157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992]+1" table:style-name="ce16">
            <text:p>388</text:p>
          </table:table-cell>
          <table:table-cell office:value-type="string" table:style-name="ce23">
            <text:p>90:15:010105:9195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993]+1" table:style-name="ce16">
            <text:p>389</text:p>
          </table:table-cell>
          <table:table-cell office:value-type="string" table:style-name="ce23">
            <text:p>90:15:010105:9196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994]+1" table:style-name="ce16">
            <text:p>390</text:p>
          </table:table-cell>
          <table:table-cell office:value-type="string" table:style-name="ce23">
            <text:p>90:15:010105:919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995]+1" table:style-name="ce16">
            <text:p>391</text:p>
          </table:table-cell>
          <table:table-cell office:value-type="string" table:style-name="ce23">
            <text:p>90:15:010105:9198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996]+1" table:style-name="ce16">
            <text:p>392</text:p>
          </table:table-cell>
          <table:table-cell office:value-type="string" table:style-name="ce23">
            <text:p>90:15:010105:9199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997]+1" table:style-name="ce16">
            <text:p>393</text:p>
          </table:table-cell>
          <table:table-cell office:value-type="string" table:style-name="ce23">
            <text:p>90:15:010105:925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998]+1" table:style-name="ce16">
            <text:p>394</text:p>
          </table:table-cell>
          <table:table-cell office:value-type="string" table:style-name="ce23">
            <text:p>90:15:010105:9251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999]+1" table:style-name="ce16">
            <text:p>395</text:p>
          </table:table-cell>
          <table:table-cell office:value-type="string" table:style-name="ce23">
            <text:p>90:15:010105:9252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000]+1" table:style-name="ce16">
            <text:p>396</text:p>
          </table:table-cell>
          <table:table-cell office:value-type="string" table:style-name="ce23">
            <text:p>90:15:010105:9407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001]+1" table:style-name="ce16">
            <text:p>397</text:p>
          </table:table-cell>
          <table:table-cell office:value-type="string" table:style-name="ce23">
            <text:p>90:15:010105:960</text:p>
          </table:table-cell>
          <table:table-cell office:value-type="string" table:style-name="ce19">
            <text:p>20.07.2022</text:p>
          </table:table-cell>
          <table:table-cell office:value-type="string" table:style-name="ce16">
            <text:p>1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030054BD438466DE503BFB9C10323DE277A845DFF3ACB5AE76E0F4B11CE46F9E576C93862ECB8480BAA18527AF787792D445A3B4424A3F91B7880EA87C6C64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8-02T14:24:29Z</dc:date>
    <meta:print-date>2021-01-19T14:00:54Z</meta:print-date>
  </office:meta>
</office:document-meta>
</file>