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0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69" table:formula="of:=[.E7]+[.E8]" table:style-name="ce11">
            <text:p>8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2" table:style-name="ce13">
            <text:p>4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7" table:style-name="ce13">
            <text:p>3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4:010102:13475</text:p>
          </table:table-cell>
          <table:table-cell office:value-type="float" office:value="40866.89" table:style-name="ce16">
            <text:p>40866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4:070101:6268</text:p>
          </table:table-cell>
          <table:table-cell office:value-type="float" office:value="74334.84" table:style-name="ce16">
            <text:p>74334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4:080201:103</text:p>
          </table:table-cell>
          <table:table-cell office:value-type="float" office:value="732339.72" table:style-name="ce16">
            <text:p>732339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5:010103:3520</text:p>
          </table:table-cell>
          <table:table-cell office:value-type="float" office:value="273935.98" table:style-name="ce16">
            <text:p>273935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5:030701:7269</text:p>
          </table:table-cell>
          <table:table-cell office:value-type="float" office:value="68235.34" table:style-name="ce16">
            <text:p>68235,3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8:010137:1315</text:p>
          </table:table-cell>
          <table:table-cell office:value-type="float" office:value="60468.51" table:style-name="ce16">
            <text:p>60468,5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5:010124:6303</text:p>
          </table:table-cell>
          <table:table-cell office:value-type="float" office:value="9216354.5700000003" table:style-name="ce16">
            <text:p>9216354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5:030501:2146</text:p>
          </table:table-cell>
          <table:table-cell office:value-type="float" office:value="3869968.21" table:style-name="ce16">
            <text:p>3869968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5:050701:2005</text:p>
          </table:table-cell>
          <table:table-cell office:value-type="float" office:value="4819295.5" table:style-name="ce16">
            <text:p>4819295,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5:060103:2885</text:p>
          </table:table-cell>
          <table:table-cell office:value-type="float" office:value="7158670.21" table:style-name="ce16">
            <text:p>7158670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5:060201:2335</text:p>
          </table:table-cell>
          <table:table-cell office:value-type="float" office:value="161625.89000000001" table:style-name="ce16">
            <text:p>161625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5:060501:476</text:p>
          </table:table-cell>
          <table:table-cell office:value-type="float" office:value="4098529.54" table:style-name="ce16">
            <text:p>4098529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2:000000:8136</text:p>
          </table:table-cell>
          <table:table-cell office:value-type="float" office:value="337726.73" table:style-name="ce16">
            <text:p>337726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2:000000:8172</text:p>
          </table:table-cell>
          <table:table-cell office:value-type="float" office:value="2970332.98" table:style-name="ce16">
            <text:p>2970332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2:000000:8325</text:p>
          </table:table-cell>
          <table:table-cell office:value-type="float" office:value="523835.42" table:style-name="ce16">
            <text:p>523835,4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2:000000:8436</text:p>
          </table:table-cell>
          <table:table-cell office:value-type="float" office:value="230147.95" table:style-name="ce16">
            <text:p>230147,9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2:000000:8554</text:p>
          </table:table-cell>
          <table:table-cell office:value-type="float" office:value="4601203.04" table:style-name="ce16">
            <text:p>4601203,0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2:010101:1246</text:p>
          </table:table-cell>
          <table:table-cell office:value-type="float" office:value="91274.35" table:style-name="ce16">
            <text:p>91274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2:010101:1297</text:p>
          </table:table-cell>
          <table:table-cell office:value-type="float" office:value="98130.880000000005" table:style-name="ce16">
            <text:p>98130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2:010101:1299</text:p>
          </table:table-cell>
          <table:table-cell office:value-type="float" office:value="36471.24" table:style-name="ce16">
            <text:p>36471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2:010101:1383</text:p>
          </table:table-cell>
          <table:table-cell office:value-type="float" office:value="185135.76" table:style-name="ce16">
            <text:p>185135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03:220101:2427</text:p>
          </table:table-cell>
          <table:table-cell office:value-type="float" office:value="5486428.96" table:style-name="ce16">
            <text:p>5486428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04:020105:3249</text:p>
          </table:table-cell>
          <table:table-cell office:value-type="float" office:value="716802.88" table:style-name="ce16">
            <text:p>716802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04:040101:7345</text:p>
          </table:table-cell>
          <table:table-cell office:value-type="float" office:value="4009285.02" table:style-name="ce16">
            <text:p>4009285,0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04:060101:5202</text:p>
          </table:table-cell>
          <table:table-cell office:value-type="float" office:value="569458.14" table:style-name="ce16">
            <text:p>569458,1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04:060101:5203</text:p>
          </table:table-cell>
          <table:table-cell office:value-type="float" office:value="2446809.2200000002" table:style-name="ce16">
            <text:p>2446809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04:090101:5631</text:p>
          </table:table-cell>
          <table:table-cell office:value-type="float" office:value="812158.79" table:style-name="ce16">
            <text:p>812158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04:090201:1152</text:p>
          </table:table-cell>
          <table:table-cell office:value-type="float" office:value="321126.15999999997" table:style-name="ce16">
            <text:p>321126,1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1:210101:1715</text:p>
          </table:table-cell>
          <table:table-cell office:value-type="float" office:value="145306.17000000001" table:style-name="ce16">
            <text:p>145306,1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1:210101:1776</text:p>
          </table:table-cell>
          <table:table-cell office:value-type="float" office:value="37719.24" table:style-name="ce16">
            <text:p>37719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2:000000:2383</text:p>
          </table:table-cell>
          <table:table-cell office:value-type="float" office:value="2858897.04" table:style-name="ce16">
            <text:p>2858897,0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2:000000:2486</text:p>
          </table:table-cell>
          <table:table-cell office:value-type="float" office:value="608750.35" table:style-name="ce16">
            <text:p>608750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5:010102:3164</text:p>
          </table:table-cell>
          <table:table-cell office:value-type="float" office:value="5166217.8" table:style-name="ce16">
            <text:p>5166217,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9:010109:22173</text:p>
          </table:table-cell>
          <table:table-cell office:value-type="float" office:value="1325622.45" table:style-name="ce16">
            <text:p>1325622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9:010111:2380</text:p>
          </table:table-cell>
          <table:table-cell office:value-type="float" office:value="2825261.05" table:style-name="ce16">
            <text:p>2825261,0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9:010112:12271</text:p>
          </table:table-cell>
          <table:table-cell office:value-type="float" office:value="2053535.16" table:style-name="ce16">
            <text:p>2053535,1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9:010112:19697</text:p>
          </table:table-cell>
          <table:table-cell office:value-type="float" office:value="1681523.45" table:style-name="ce16">
            <text:p>1681523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9:010112:19698</text:p>
          </table:table-cell>
          <table:table-cell office:value-type="float" office:value="89291.13" table:style-name="ce16">
            <text:p>89291,1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0:010101:4396</text:p>
          </table:table-cell>
          <table:table-cell office:value-type="float" office:value="1502980.75" table:style-name="ce16">
            <text:p>1502980,7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0:010104:3053</text:p>
          </table:table-cell>
          <table:table-cell office:value-type="float" office:value="1031841.21" table:style-name="ce16">
            <text:p>1031841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8:010137:1316</text:p>
          </table:table-cell>
          <table:table-cell office:value-type="float" office:value="103762.53" table:style-name="ce16">
            <text:p>103762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8:010146:2288</text:p>
          </table:table-cell>
          <table:table-cell office:value-type="float" office:value="196622.7" table:style-name="ce16">
            <text:p>196622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8:010160:1372</text:p>
          </table:table-cell>
          <table:table-cell office:value-type="float" office:value="2193245.19" table:style-name="ce16">
            <text:p>2193245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8:020107:992</text:p>
          </table:table-cell>
          <table:table-cell office:value-type="float" office:value="65882.240000000005" table:style-name="ce16">
            <text:p>65882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9:010101:251</text:p>
          </table:table-cell>
          <table:table-cell office:value-type="float" office:value="1058067.5" table:style-name="ce16">
            <text:p>1058067,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9:010103:14785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5:070101:34</text:p>
          </table:table-cell>
          <table:table-cell office:value-type="float" office:value="13534864.439999999" table:style-name="ce16">
            <text:p>13534864,4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5:080201:1428</text:p>
          </table:table-cell>
          <table:table-cell office:value-type="float" office:value="609486.56999999995" table:style-name="ce16">
            <text:p>609486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2:000000:3304</text:p>
          </table:table-cell>
          <table:table-cell office:value-type="float" office:value="258298.79" table:style-name="ce16">
            <text:p>258298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2:000000:339</text:p>
          </table:table-cell>
          <table:table-cell office:value-type="float" office:value="3949830.62" table:style-name="ce16">
            <text:p>3949830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2:000000:340</text:p>
          </table:table-cell>
          <table:table-cell office:value-type="float" office:value="4603884.0199999996" table:style-name="ce16">
            <text:p>4603884,0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2:000000:3403</text:p>
          </table:table-cell>
          <table:table-cell office:value-type="float" office:value="1744853.38" table:style-name="ce16">
            <text:p>1744853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2:000000:8669</text:p>
          </table:table-cell>
          <table:table-cell office:value-type="float" office:value="326683.82" table:style-name="ce16">
            <text:p>326683,8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2:000000:8878</text:p>
          </table:table-cell>
          <table:table-cell office:value-type="float" office:value="478998.74" table:style-name="ce16">
            <text:p>478998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2:000000:8962</text:p>
          </table:table-cell>
          <table:table-cell office:value-type="float" office:value="267693.76" table:style-name="ce16">
            <text:p>267693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2:000000:9018</text:p>
          </table:table-cell>
          <table:table-cell office:value-type="float" office:value="4324774.76" table:style-name="ce16">
            <text:p>4324774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2:010101:1456</text:p>
          </table:table-cell>
          <table:table-cell office:value-type="float" office:value="128905.01" table:style-name="ce16">
            <text:p>128905,0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2:010101:147</text:p>
          </table:table-cell>
          <table:table-cell office:value-type="float" office:value="7508307.7999999998" table:style-name="ce16">
            <text:p>7508307,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04:100101:1980</text:p>
          </table:table-cell>
          <table:table-cell office:value-type="float" office:value="201904.66" table:style-name="ce16">
            <text:p>201904,6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04:100101:5148</text:p>
          </table:table-cell>
          <table:table-cell office:value-type="float" office:value="1259603.3" table:style-name="ce16">
            <text:p>1259603,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5:000000:58</text:p>
          </table:table-cell>
          <table:table-cell office:value-type="float" office:value="779094.14" table:style-name="ce16">
            <text:p>779094,1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5:010124:1252</text:p>
          </table:table-cell>
          <table:table-cell office:value-type="float" office:value="146931.99" table:style-name="ce16">
            <text:p>146931,9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5:120801:530</text:p>
          </table:table-cell>
          <table:table-cell office:value-type="float" office:value="2590149.89" table:style-name="ce16">
            <text:p>2590149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05:180101:4977</text:p>
          </table:table-cell>
          <table:table-cell office:value-type="float" office:value="2722276.76" table:style-name="ce16">
            <text:p>2722276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210101:1837</text:p>
          </table:table-cell>
          <table:table-cell office:value-type="float" office:value="1219655.49" table:style-name="ce16">
            <text:p>1219655,4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1:210101:1994</text:p>
          </table:table-cell>
          <table:table-cell office:value-type="float" office:value="24969.86" table:style-name="ce16">
            <text:p>24969,8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1:210101:2001</text:p>
          </table:table-cell>
          <table:table-cell office:value-type="float" office:value="149950.72" table:style-name="ce16">
            <text:p>149950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1:210101:2009</text:p>
          </table:table-cell>
          <table:table-cell office:value-type="float" office:value="417254.18" table:style-name="ce16">
            <text:p>417254,1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1:210101:2040</text:p>
          </table:table-cell>
          <table:table-cell office:value-type="float" office:value="71486.62" table:style-name="ce16">
            <text:p>71486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2:000000:2504</text:p>
          </table:table-cell>
          <table:table-cell office:value-type="float" office:value="1648788.28" table:style-name="ce16">
            <text:p>1648788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2:000000:2605</text:p>
          </table:table-cell>
          <table:table-cell office:value-type="float" office:value="2061815.85" table:style-name="ce16">
            <text:p>2061815,8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2:000000:2669</text:p>
          </table:table-cell>
          <table:table-cell office:value-type="float" office:value="650525.62" table:style-name="ce16">
            <text:p>650525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2:000000:2703</text:p>
          </table:table-cell>
          <table:table-cell office:value-type="float" office:value="2680810.35" table:style-name="ce16">
            <text:p>2680810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5:010103:4810</text:p>
          </table:table-cell>
          <table:table-cell office:value-type="float" office:value="2090811.64" table:style-name="ce16">
            <text:p>2090811,6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5:010103:7686</text:p>
          </table:table-cell>
          <table:table-cell office:value-type="float" office:value="2905360.84" table:style-name="ce16">
            <text:p>2905360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5:010103:7705</text:p>
          </table:table-cell>
          <table:table-cell office:value-type="float" office:value="3475620.29" table:style-name="ce16">
            <text:p>3475620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0:010104:5823</text:p>
          </table:table-cell>
          <table:table-cell office:value-type="float" office:value="1128537.3400000001" table:style-name="ce16">
            <text:p>1128537,3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0:010112:1880</text:p>
          </table:table-cell>
          <table:table-cell office:value-type="float" office:value="334030.65000000002" table:style-name="ce16">
            <text:p>334030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0:010112:1891</text:p>
          </table:table-cell>
          <table:table-cell office:value-type="float" office:value="98690.880000000005" table:style-name="ce16">
            <text:p>98690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0:010112:1892</text:p>
          </table:table-cell>
          <table:table-cell office:value-type="float" office:value="48586.27" table:style-name="ce16">
            <text:p>48586,2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0:010112:1903</text:p>
          </table:table-cell>
          <table:table-cell office:value-type="float" office:value="227748.17" table:style-name="ce16">
            <text:p>227748,1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0:010112:1904</text:p>
          </table:table-cell>
          <table:table-cell office:value-type="float" office:value="412983.35" table:style-name="ce16">
            <text:p>412983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0:010112:1919</text:p>
          </table:table-cell>
          <table:table-cell office:value-type="float" office:value="121465.69" table:style-name="ce16">
            <text:p>121465,6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0:010112:1939</text:p>
          </table:table-cell>
          <table:table-cell office:value-type="float" office:value="54659.56" table:style-name="ce16">
            <text:p>54659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9:010103:32265</text:p>
          </table:table-cell>
          <table:table-cell office:value-type="float" office:value="104498.7" table:style-name="ce16">
            <text:p>104498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9:010103:32269</text:p>
          </table:table-cell>
          <table:table-cell office:value-type="float" office:value="925486.1" table:style-name="ce16">
            <text:p>925486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9:010104:2519</text:p>
          </table:table-cell>
          <table:table-cell office:value-type="float" office:value="3290470.93" table:style-name="ce16">
            <text:p>3290470,9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9:010109:30461</text:p>
          </table:table-cell>
          <table:table-cell office:value-type="float" office:value="331911.52" table:style-name="ce16">
            <text:p>331911,5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9:010110:1749</text:p>
          </table:table-cell>
          <table:table-cell office:value-type="float" office:value="525690.30000000005" table:style-name="ce16">
            <text:p>525690,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9:010110:1928</text:p>
          </table:table-cell>
          <table:table-cell office:value-type="float" office:value="773150.36" table:style-name="ce16">
            <text:p>773150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9:010110:1933</text:p>
          </table:table-cell>
          <table:table-cell office:value-type="float" office:value="3309246" table:style-name="ce16">
            <text:p>330924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9:010110:3079</text:p>
          </table:table-cell>
          <table:table-cell office:value-type="float" office:value="2741501.81" table:style-name="ce16">
            <text:p>2741501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000000:342</text:p>
          </table:table-cell>
          <table:table-cell office:value-type="float" office:value="3757050.67" table:style-name="ce16">
            <text:p>3757050,6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2:000000:3451</text:p>
          </table:table-cell>
          <table:table-cell office:value-type="float" office:value="719147.34" table:style-name="ce16">
            <text:p>719147,3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2:000000:346</text:p>
          </table:table-cell>
          <table:table-cell office:value-type="float" office:value="4598923.71" table:style-name="ce16">
            <text:p>4598923,7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2:000000:347</text:p>
          </table:table-cell>
          <table:table-cell office:value-type="float" office:value="4435233.21" table:style-name="ce16">
            <text:p>4435233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2:000000:348</text:p>
          </table:table-cell>
          <table:table-cell office:value-type="float" office:value="4941185.67" table:style-name="ce16">
            <text:p>4941185,6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2:000000:9044</text:p>
          </table:table-cell>
          <table:table-cell office:value-type="float" office:value="1129494.8999999999" table:style-name="ce16">
            <text:p>1129494,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2:000000:9051</text:p>
          </table:table-cell>
          <table:table-cell office:value-type="float" office:value="156573.23000000001" table:style-name="ce16">
            <text:p>156573,2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2:000000:9074</text:p>
          </table:table-cell>
          <table:table-cell office:value-type="float" office:value="1201712.3600000001" table:style-name="ce16">
            <text:p>1201712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2:010101:1719</text:p>
          </table:table-cell>
          <table:table-cell office:value-type="float" office:value="48814.27" table:style-name="ce16">
            <text:p>48814,2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2:010101:1741</text:p>
          </table:table-cell>
          <table:table-cell office:value-type="float" office:value="5305940.96" table:style-name="ce16">
            <text:p>5305940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7:010301:25</text:p>
          </table:table-cell>
          <table:table-cell office:value-type="float" office:value="1686845.65" table:style-name="ce16">
            <text:p>1686845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7:040101:3944</text:p>
          </table:table-cell>
          <table:table-cell office:value-type="float" office:value="95396.71" table:style-name="ce16">
            <text:p>95396,7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7:040101:3945</text:p>
          </table:table-cell>
          <table:table-cell office:value-type="float" office:value="985521.22" table:style-name="ce16">
            <text:p>985521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07:080101:654</text:p>
          </table:table-cell>
          <table:table-cell office:value-type="float" office:value="14362102.439999999" table:style-name="ce16">
            <text:p>14362102,4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07:120101:2409</text:p>
          </table:table-cell>
          <table:table-cell office:value-type="float" office:value="29949.15" table:style-name="ce16">
            <text:p>29949,1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07:150101:2076</text:p>
          </table:table-cell>
          <table:table-cell office:value-type="float" office:value="546113.28000000003" table:style-name="ce16">
            <text:p>546113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07:240201:841</text:p>
          </table:table-cell>
          <table:table-cell office:value-type="float" office:value="281206.57" table:style-name="ce16">
            <text:p>281206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1:210101:2041</text:p>
          </table:table-cell>
          <table:table-cell office:value-type="float" office:value="47410.81" table:style-name="ce16">
            <text:p>47410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1:210101:2094</text:p>
          </table:table-cell>
          <table:table-cell office:value-type="float" office:value="134719.26999999999" table:style-name="ce16">
            <text:p>134719,2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1:210101:211</text:p>
          </table:table-cell>
          <table:table-cell office:value-type="float" office:value="115061.39" table:style-name="ce16">
            <text:p>115061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1:210101:213</text:p>
          </table:table-cell>
          <table:table-cell office:value-type="float" office:value="600106.68999999994" table:style-name="ce16">
            <text:p>600106,6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210101:2184</text:p>
          </table:table-cell>
          <table:table-cell office:value-type="float" office:value="890735.28" table:style-name="ce16">
            <text:p>890735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210101:2185</text:p>
          </table:table-cell>
          <table:table-cell office:value-type="float" office:value="436921.37" table:style-name="ce16">
            <text:p>436921,3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210101:2186</text:p>
          </table:table-cell>
          <table:table-cell office:value-type="float" office:value="401019.89" table:style-name="ce16">
            <text:p>401019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000000:2771</text:p>
          </table:table-cell>
          <table:table-cell office:value-type="float" office:value="132376.64000000001" table:style-name="ce16">
            <text:p>132376,6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00000:287</text:p>
          </table:table-cell>
          <table:table-cell office:value-type="float" office:value="585720.44999999995" table:style-name="ce16">
            <text:p>585720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00000:291</text:p>
          </table:table-cell>
          <table:table-cell office:value-type="float" office:value="534892" table:style-name="ce16">
            <text:p>53489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00000:3174</text:p>
          </table:table-cell>
          <table:table-cell office:value-type="float" office:value="275055.34000000003" table:style-name="ce16">
            <text:p>275055,3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5:010103:7737</text:p>
          </table:table-cell>
          <table:table-cell office:value-type="float" office:value="2940773.54" table:style-name="ce16">
            <text:p>2940773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5:010103:7765</text:p>
          </table:table-cell>
          <table:table-cell office:value-type="float" office:value="2888900.06" table:style-name="ce16">
            <text:p>2888900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5:010105:7135</text:p>
          </table:table-cell>
          <table:table-cell office:value-type="float" office:value="616132.56999999995" table:style-name="ce16">
            <text:p>616132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5:010105:8438</text:p>
          </table:table-cell>
          <table:table-cell office:value-type="float" office:value="3933450.14" table:style-name="ce16">
            <text:p>3933450,1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5:010105:8710</text:p>
          </table:table-cell>
          <table:table-cell office:value-type="float" office:value="2742210.37" table:style-name="ce16">
            <text:p>2742210,3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0:010112:1940</text:p>
          </table:table-cell>
          <table:table-cell office:value-type="float" office:value="209528.32000000001" table:style-name="ce16">
            <text:p>209528,3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0:010112:1941</text:p>
          </table:table-cell>
          <table:table-cell office:value-type="float" office:value="334030.65000000002" table:style-name="ce16">
            <text:p>334030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0:010112:1950</text:p>
          </table:table-cell>
          <table:table-cell office:value-type="float" office:value="338585.61" table:style-name="ce16">
            <text:p>338585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0:010112:1951</text:p>
          </table:table-cell>
          <table:table-cell office:value-type="float" office:value="338585.61" table:style-name="ce16">
            <text:p>338585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0:010112:1953</text:p>
          </table:table-cell>
          <table:table-cell office:value-type="float" office:value="677171.23" table:style-name="ce16">
            <text:p>677171,2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0:010112:1959</text:p>
          </table:table-cell>
          <table:table-cell office:value-type="float" office:value="352250.51" table:style-name="ce16">
            <text:p>352250,5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0:010112:1971</text:p>
          </table:table-cell>
          <table:table-cell office:value-type="float" office:value="78952.7" table:style-name="ce16">
            <text:p>78952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0:010112:1978</text:p>
          </table:table-cell>
          <table:table-cell office:value-type="float" office:value="337067.3" table:style-name="ce16">
            <text:p>337067,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5:010105:8805</text:p>
          </table:table-cell>
          <table:table-cell office:value-type="float" office:value="3664230.7" table:style-name="ce16">
            <text:p>3664230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9:010110:3085</text:p>
          </table:table-cell>
          <table:table-cell office:value-type="float" office:value="2605593.23" table:style-name="ce16">
            <text:p>2605593,2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9:010110:3087</text:p>
          </table:table-cell>
          <table:table-cell office:value-type="float" office:value="1244808.6100000001" table:style-name="ce16">
            <text:p>1244808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9:010110:3088</text:p>
          </table:table-cell>
          <table:table-cell office:value-type="float" office:value="1508291.08" table:style-name="ce16">
            <text:p>1508291,0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9:010110:3089</text:p>
          </table:table-cell>
          <table:table-cell office:value-type="float" office:value="3774559.71" table:style-name="ce16">
            <text:p>3774559,7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9:010110:3109</text:p>
          </table:table-cell>
          <table:table-cell office:value-type="float" office:value="133216.82999999999" table:style-name="ce16">
            <text:p>133216,8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9:010110:3112</text:p>
          </table:table-cell>
          <table:table-cell office:value-type="float" office:value="1673940.22" table:style-name="ce16">
            <text:p>1673940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9:010110:3113</text:p>
          </table:table-cell>
          <table:table-cell office:value-type="float" office:value="94749.98" table:style-name="ce16">
            <text:p>94749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9:010110:3114</text:p>
          </table:table-cell>
          <table:table-cell office:value-type="float" office:value="3851721.06" table:style-name="ce16">
            <text:p>3851721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1:010113:11031</text:p>
          </table:table-cell>
          <table:table-cell office:value-type="float" office:value="2596644.75" table:style-name="ce16">
            <text:p>2596644,7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1:010113:7427</text:p>
          </table:table-cell>
          <table:table-cell office:value-type="float" office:value="1793695.47" table:style-name="ce16">
            <text:p>1793695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101:5631</text:p>
          </table:table-cell>
          <table:table-cell office:value-type="float" office:value="849279.15" table:style-name="ce16">
            <text:p>849279,1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103:9764</text:p>
          </table:table-cell>
          <table:table-cell office:value-type="float" office:value="2291193.41" table:style-name="ce16">
            <text:p>2291193,4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107:12488</text:p>
          </table:table-cell>
          <table:table-cell office:value-type="float" office:value="1694252.4" table:style-name="ce16">
            <text:p>1694252,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2:010108:13326</text:p>
          </table:table-cell>
          <table:table-cell office:value-type="float" office:value="2175519.1" table:style-name="ce16">
            <text:p>2175519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2:010203:5813</text:p>
          </table:table-cell>
          <table:table-cell office:value-type="float" office:value="3154630.63" table:style-name="ce16">
            <text:p>3154630,6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000000:350</text:p>
          </table:table-cell>
          <table:table-cell office:value-type="float" office:value="12083335.460000001" table:style-name="ce16">
            <text:p>12083335,4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000000:3511</text:p>
          </table:table-cell>
          <table:table-cell office:value-type="float" office:value="16809.45" table:style-name="ce16">
            <text:p>16809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00000:36</text:p>
          </table:table-cell>
          <table:table-cell office:value-type="float" office:value="557336.11" table:style-name="ce16">
            <text:p>557336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000000:3665</text:p>
          </table:table-cell>
          <table:table-cell office:value-type="float" office:value="4698395.8099999996" table:style-name="ce16">
            <text:p>4698395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000000:91</text:p>
          </table:table-cell>
          <table:table-cell office:value-type="float" office:value="672438.99" table:style-name="ce16">
            <text:p>672438,9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2:000000:9167</text:p>
          </table:table-cell>
          <table:table-cell office:value-type="float" office:value="28099.08" table:style-name="ce16">
            <text:p>28099,0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000000:9224</text:p>
          </table:table-cell>
          <table:table-cell office:value-type="float" office:value="426333.16" table:style-name="ce16">
            <text:p>426333,1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010101:1972</text:p>
          </table:table-cell>
          <table:table-cell office:value-type="float" office:value="896444.53" table:style-name="ce16">
            <text:p>896444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2:010101:2069</text:p>
          </table:table-cell>
          <table:table-cell office:value-type="float" office:value="851875.79" table:style-name="ce16">
            <text:p>851875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2:010101:2073</text:p>
          </table:table-cell>
          <table:table-cell office:value-type="float" office:value="258450.67" table:style-name="ce16">
            <text:p>258450,6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2:010101:2086</text:p>
          </table:table-cell>
          <table:table-cell office:value-type="float" office:value="2359209.9500000002" table:style-name="ce16">
            <text:p>2359209,9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2:010101:2094</text:p>
          </table:table-cell>
          <table:table-cell office:value-type="float" office:value="176923.26" table:style-name="ce16">
            <text:p>176923,2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2:010101:2101</text:p>
          </table:table-cell>
          <table:table-cell office:value-type="float" office:value="81546.960000000006" table:style-name="ce16">
            <text:p>81546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2:010101:2109</text:p>
          </table:table-cell>
          <table:table-cell office:value-type="float" office:value="327229.34999999998" table:style-name="ce16">
            <text:p>327229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5:010105:2957</text:p>
          </table:table-cell>
          <table:table-cell office:value-type="float" office:value="3920489.76" table:style-name="ce16">
            <text:p>3920489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08:140101:1206</text:p>
          </table:table-cell>
          <table:table-cell office:value-type="float" office:value="1319984.99" table:style-name="ce16">
            <text:p>1319984,9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08:160201:225</text:p>
          </table:table-cell>
          <table:table-cell office:value-type="float" office:value="625271.39" table:style-name="ce16">
            <text:p>625271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08:170101:3095</text:p>
          </table:table-cell>
          <table:table-cell office:value-type="float" office:value="89725.47" table:style-name="ce16">
            <text:p>89725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08:170101:889</text:p>
          </table:table-cell>
          <table:table-cell office:value-type="float" office:value="67941.06" table:style-name="ce16">
            <text:p>67941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08:190101:1995</text:p>
          </table:table-cell>
          <table:table-cell office:value-type="float" office:value="348570.01" table:style-name="ce16">
            <text:p>348570,0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0:010140:854</text:p>
          </table:table-cell>
          <table:table-cell office:value-type="float" office:value="100848.93" table:style-name="ce16">
            <text:p>100848,9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1:210101:2214</text:p>
          </table:table-cell>
          <table:table-cell office:value-type="float" office:value="39460.720000000001" table:style-name="ce16">
            <text:p>39460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210101:2312</text:p>
          </table:table-cell>
          <table:table-cell office:value-type="float" office:value="31253.01" table:style-name="ce16">
            <text:p>31253,0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210101:2336</text:p>
          </table:table-cell>
          <table:table-cell office:value-type="float" office:value="976166.62" table:style-name="ce16">
            <text:p>976166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210101:2350</text:p>
          </table:table-cell>
          <table:table-cell office:value-type="float" office:value="100348.41" table:style-name="ce16">
            <text:p>100348,4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210101:2421</text:p>
          </table:table-cell>
          <table:table-cell office:value-type="float" office:value="254874.29" table:style-name="ce16">
            <text:p>254874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2:000000:9405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2:000000:9406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2:000000:9408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2:000000:9409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2:000000:9410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2:000000:9411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2:010218:1142</text:p>
          </table:table-cell>
          <table:table-cell office:value-type="float" office:value="2726458.18" table:style-name="ce16">
            <text:p>2726458,1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2:010220:6968</text:p>
          </table:table-cell>
          <table:table-cell office:value-type="float" office:value="3460471.39" table:style-name="ce16">
            <text:p>3460471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2:010223:3873</text:p>
          </table:table-cell>
          <table:table-cell office:value-type="float" office:value="9003528.8000000007" table:style-name="ce16">
            <text:p>9003528,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2:010303:6773</text:p>
          </table:table-cell>
          <table:table-cell office:value-type="float" office:value="2100440.56" table:style-name="ce16">
            <text:p>2100440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2:010308:7269</text:p>
          </table:table-cell>
          <table:table-cell office:value-type="float" office:value="2748821.89" table:style-name="ce16">
            <text:p>2748821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3:010123:3288</text:p>
          </table:table-cell>
          <table:table-cell office:value-type="float" office:value="2519551.4500000002" table:style-name="ce16">
            <text:p>2519551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9:010110:3164</text:p>
          </table:table-cell>
          <table:table-cell office:value-type="float" office:value="63124.28" table:style-name="ce16">
            <text:p>63124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9:010110:3244</text:p>
          </table:table-cell>
          <table:table-cell office:value-type="float" office:value="963260.14" table:style-name="ce16">
            <text:p>963260,1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9:010110:7064</text:p>
          </table:table-cell>
          <table:table-cell office:value-type="float" office:value="329965.56" table:style-name="ce16">
            <text:p>329965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9:010112:19699</text:p>
          </table:table-cell>
          <table:table-cell office:value-type="float" office:value="11600365.279999999" table:style-name="ce16">
            <text:p>11600365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9:010112:5329</text:p>
          </table:table-cell>
          <table:table-cell office:value-type="float" office:value="3405027.35" table:style-name="ce16">
            <text:p>3405027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9:010113:2937</text:p>
          </table:table-cell>
          <table:table-cell office:value-type="float" office:value="3611395.84" table:style-name="ce16">
            <text:p>3611395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0:010106:6034</text:p>
          </table:table-cell>
          <table:table-cell office:value-type="float" office:value="2681721.29" table:style-name="ce16">
            <text:p>2681721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0:010107:2892</text:p>
          </table:table-cell>
          <table:table-cell office:value-type="float" office:value="55594.04" table:style-name="ce16">
            <text:p>55594,0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2:000000:3847</text:p>
          </table:table-cell>
          <table:table-cell office:value-type="float" office:value="898150.08" table:style-name="ce16">
            <text:p>898150,0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2:000000:400</text:p>
          </table:table-cell>
          <table:table-cell office:value-type="float" office:value="887693.78" table:style-name="ce16">
            <text:p>887693,7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2:000000:4189</text:p>
          </table:table-cell>
          <table:table-cell office:value-type="float" office:value="205222.11" table:style-name="ce16">
            <text:p>205222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2:000000:431</text:p>
          </table:table-cell>
          <table:table-cell office:value-type="float" office:value="414752.1" table:style-name="ce16">
            <text:p>414752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2:000000:436</text:p>
          </table:table-cell>
          <table:table-cell office:value-type="float" office:value="1219704.6000000001" table:style-name="ce16">
            <text:p>1219704,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2:000000:437</text:p>
          </table:table-cell>
          <table:table-cell office:value-type="float" office:value="6042341.75" table:style-name="ce16">
            <text:p>6042341,7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000000:9232</text:p>
          </table:table-cell>
          <table:table-cell office:value-type="float" office:value="11776884.18" table:style-name="ce16">
            <text:p>11776884,1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000000:9335</text:p>
          </table:table-cell>
          <table:table-cell office:value-type="float" office:value="687771.98" table:style-name="ce16">
            <text:p>687771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2:000000:9401</text:p>
          </table:table-cell>
          <table:table-cell office:value-type="float" office:value="141229.68" table:style-name="ce16">
            <text:p>141229,6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2:000000:9403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2:010101:2110</text:p>
          </table:table-cell>
          <table:table-cell office:value-type="float" office:value="361619.94" table:style-name="ce16">
            <text:p>361619,9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2:010101:2130</text:p>
          </table:table-cell>
          <table:table-cell office:value-type="float" office:value="236941.7" table:style-name="ce16">
            <text:p>236941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2:010101:2140</text:p>
          </table:table-cell>
          <table:table-cell office:value-type="float" office:value="204051.94" table:style-name="ce16">
            <text:p>204051,9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10101:2159</text:p>
          </table:table-cell>
          <table:table-cell office:value-type="float" office:value="237350.36" table:style-name="ce16">
            <text:p>237350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10101:2160</text:p>
          </table:table-cell>
          <table:table-cell office:value-type="float" office:value="155713.43" table:style-name="ce16">
            <text:p>155713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2:000000:4595</text:p>
          </table:table-cell>
          <table:table-cell office:value-type="float" office:value="997041.31" table:style-name="ce16">
            <text:p>997041,3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2:000000:46</text:p>
          </table:table-cell>
          <table:table-cell office:value-type="float" office:value="6699142.4199999999" table:style-name="ce16">
            <text:p>6699142,4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2:000000:4620</text:p>
          </table:table-cell>
          <table:table-cell office:value-type="float" office:value="1946049.02" table:style-name="ce16">
            <text:p>1946049,0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2:000000:48</text:p>
          </table:table-cell>
          <table:table-cell office:value-type="float" office:value="1516604.43" table:style-name="ce16">
            <text:p>1516604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2:000000:4880</text:p>
          </table:table-cell>
          <table:table-cell office:value-type="float" office:value="608750.35" table:style-name="ce16">
            <text:p>608750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2:000000:4893</text:p>
          </table:table-cell>
          <table:table-cell office:value-type="float" office:value="422486.55" table:style-name="ce16">
            <text:p>422486,5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0:010140:855</text:p>
          </table:table-cell>
          <table:table-cell office:value-type="float" office:value="246742.12" table:style-name="ce16">
            <text:p>246742,1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1:000000:2113</text:p>
          </table:table-cell>
          <table:table-cell office:value-type="float" office:value="126112.29" table:style-name="ce16">
            <text:p>126112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1:020101:3107</text:p>
          </table:table-cell>
          <table:table-cell office:value-type="float" office:value="695665" table:style-name="ce16">
            <text:p>6956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1:030401:1199</text:p>
          </table:table-cell>
          <table:table-cell office:value-type="float" office:value="2720603.93" table:style-name="ce16">
            <text:p>2720603,9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1:030401:1259</text:p>
          </table:table-cell>
          <table:table-cell office:value-type="float" office:value="367632.81" table:style-name="ce16">
            <text:p>367632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1:030401:1260</text:p>
          </table:table-cell>
          <table:table-cell office:value-type="float" office:value="104561.73" table:style-name="ce16">
            <text:p>104561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160101:5304</text:p>
          </table:table-cell>
          <table:table-cell office:value-type="float" office:value="955385.75" table:style-name="ce16">
            <text:p>955385,7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1:210101:2216</text:p>
          </table:table-cell>
          <table:table-cell office:value-type="float" office:value="50271.81" table:style-name="ce16">
            <text:p>50271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1:210101:2217</text:p>
          </table:table-cell>
          <table:table-cell office:value-type="float" office:value="58037.37" table:style-name="ce16">
            <text:p>58037,3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210101:222</text:p>
          </table:table-cell>
          <table:table-cell office:value-type="float" office:value="958175.03" table:style-name="ce16">
            <text:p>958175,0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1:210101:2288</text:p>
          </table:table-cell>
          <table:table-cell office:value-type="float" office:value="58458.86" table:style-name="ce16">
            <text:p>58458,8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1:210101:2296</text:p>
          </table:table-cell>
          <table:table-cell office:value-type="float" office:value="343155.73" table:style-name="ce16">
            <text:p>343155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1:210101:2298</text:p>
          </table:table-cell>
          <table:table-cell office:value-type="float" office:value="663016.29" table:style-name="ce16">
            <text:p>663016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1:180201:1855</text:p>
          </table:table-cell>
          <table:table-cell office:value-type="float" office:value="106197.71" table:style-name="ce16">
            <text:p>106197,7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1:200201:309</text:p>
          </table:table-cell>
          <table:table-cell office:value-type="float" office:value="49812" table:style-name="ce16">
            <text:p>4981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1:200201:315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1:010105:99</text:p>
          </table:table-cell>
          <table:table-cell office:value-type="float" office:value="2780665.86" table:style-name="ce16">
            <text:p>2780665,8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201:33743</text:p>
          </table:table-cell>
          <table:table-cell office:value-type="float" office:value="5615251.5599999996" table:style-name="ce16">
            <text:p>5615251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202:7584</text:p>
          </table:table-cell>
          <table:table-cell office:value-type="float" office:value="246317.32" table:style-name="ce16">
            <text:p>246317,3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2:010208:2864</text:p>
          </table:table-cell>
          <table:table-cell office:value-type="float" office:value="1150552.03" table:style-name="ce16">
            <text:p>1150552,0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2:010208:2865</text:p>
          </table:table-cell>
          <table:table-cell office:value-type="float" office:value="271764.24" table:style-name="ce16">
            <text:p>271764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2:010101:349</text:p>
          </table:table-cell>
          <table:table-cell office:value-type="float" office:value="742757.44" table:style-name="ce16">
            <text:p>742757,4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2:010101:5</text:p>
          </table:table-cell>
          <table:table-cell office:value-type="float" office:value="380756.11" table:style-name="ce16">
            <text:p>380756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2:010101:850</text:p>
          </table:table-cell>
          <table:table-cell office:value-type="float" office:value="1515249.81" table:style-name="ce16">
            <text:p>1515249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2:010101:853</text:p>
          </table:table-cell>
          <table:table-cell office:value-type="float" office:value="741909.14" table:style-name="ce16">
            <text:p>741909,1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2:010210:2726</text:p>
          </table:table-cell>
          <table:table-cell office:value-type="float" office:value="3963060.04" table:style-name="ce16">
            <text:p>3963060,0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2:010211:1710</text:p>
          </table:table-cell>
          <table:table-cell office:value-type="float" office:value="1140300.55" table:style-name="ce16">
            <text:p>1140300,5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2:010215:5619</text:p>
          </table:table-cell>
          <table:table-cell office:value-type="float" office:value="9676186.4700000007" table:style-name="ce16">
            <text:p>9676186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2:000000:4927</text:p>
          </table:table-cell>
          <table:table-cell office:value-type="float" office:value="291815.21999999997" table:style-name="ce16">
            <text:p>291815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2:000000:496</text:p>
          </table:table-cell>
          <table:table-cell office:value-type="float" office:value="6072036.2000000002" table:style-name="ce16">
            <text:p>6072036,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2:000000:5142</text:p>
          </table:table-cell>
          <table:table-cell office:value-type="float" office:value="350578.53" table:style-name="ce16">
            <text:p>350578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2:000000:52</text:p>
          </table:table-cell>
          <table:table-cell office:value-type="float" office:value="1714945.1" table:style-name="ce16">
            <text:p>1714945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2:000000:9412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2:000000:9413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2:000000:9414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2:000000:9415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2:000000:9416</text:p>
          </table:table-cell>
          <table:table-cell office:value-type="float" office:value="613466.4" table:style-name="ce16">
            <text:p>613466,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2:000000:9417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2:000000:9418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2:010102:118</text:p>
          </table:table-cell>
          <table:table-cell office:value-type="float" office:value="221423.5" table:style-name="ce16">
            <text:p>221423,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2:010102:1215</text:p>
          </table:table-cell>
          <table:table-cell office:value-type="float" office:value="415825.29" table:style-name="ce16">
            <text:p>415825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1:200201:77</text:p>
          </table:table-cell>
          <table:table-cell office:value-type="float" office:value="157865.74" table:style-name="ce16">
            <text:p>157865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1:200301:1043</text:p>
          </table:table-cell>
          <table:table-cell office:value-type="float" office:value="793544.35" table:style-name="ce16">
            <text:p>793544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1:200301:1044</text:p>
          </table:table-cell>
          <table:table-cell office:value-type="float" office:value="89017" table:style-name="ce16">
            <text:p>8901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1:200301:1053</text:p>
          </table:table-cell>
          <table:table-cell office:value-type="float" office:value="1707175.74" table:style-name="ce16">
            <text:p>1707175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1:210101:1009</text:p>
          </table:table-cell>
          <table:table-cell office:value-type="float" office:value="158239.6" table:style-name="ce16">
            <text:p>158239,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1:210101:1073</text:p>
          </table:table-cell>
          <table:table-cell office:value-type="float" office:value="940250.96" table:style-name="ce16">
            <text:p>940250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1:210101:2559</text:p>
          </table:table-cell>
          <table:table-cell office:value-type="float" office:value="94248.21" table:style-name="ce16">
            <text:p>94248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210101:2575</text:p>
          </table:table-cell>
          <table:table-cell office:value-type="float" office:value="32669.360000000001" table:style-name="ce16">
            <text:p>32669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4:010105:21632</text:p>
          </table:table-cell>
          <table:table-cell office:value-type="float" office:value="1342676.93" table:style-name="ce16">
            <text:p>1342676,9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4:010105:24350</text:p>
          </table:table-cell>
          <table:table-cell office:value-type="float" office:value="3645776.84" table:style-name="ce16">
            <text:p>3645776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4:010110:14848</text:p>
          </table:table-cell>
          <table:table-cell office:value-type="float" office:value="3128656.73" table:style-name="ce16">
            <text:p>3128656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4:010111:9831</text:p>
          </table:table-cell>
          <table:table-cell office:value-type="float" office:value="1487649.84" table:style-name="ce16">
            <text:p>1487649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4:010115:8840</text:p>
          </table:table-cell>
          <table:table-cell office:value-type="float" office:value="1651917.89" table:style-name="ce16">
            <text:p>1651917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4:030101:7821</text:p>
          </table:table-cell>
          <table:table-cell office:value-type="float" office:value="2509756.58" table:style-name="ce16">
            <text:p>2509756,5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4:030102:7190</text:p>
          </table:table-cell>
          <table:table-cell office:value-type="float" office:value="2506596.52" table:style-name="ce16">
            <text:p>2506596,5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4:030102:7192</text:p>
          </table:table-cell>
          <table:table-cell office:value-type="float" office:value="2341789.7200000002" table:style-name="ce16">
            <text:p>2341789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4:030102:7193</text:p>
          </table:table-cell>
          <table:table-cell office:value-type="float" office:value="1889529.18" table:style-name="ce16">
            <text:p>1889529,1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4:030102:7194</text:p>
          </table:table-cell>
          <table:table-cell office:value-type="float" office:value="1889529.18" table:style-name="ce16">
            <text:p>1889529,1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5:010101:1089</text:p>
          </table:table-cell>
          <table:table-cell office:value-type="float" office:value="4823815.29" table:style-name="ce16">
            <text:p>4823815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5:010103:8461</text:p>
          </table:table-cell>
          <table:table-cell office:value-type="float" office:value="2645638.4300000002" table:style-name="ce16">
            <text:p>2645638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5:010104:4381</text:p>
          </table:table-cell>
          <table:table-cell office:value-type="float" office:value="2430339.84" table:style-name="ce16">
            <text:p>2430339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5:010109:9796</text:p>
          </table:table-cell>
          <table:table-cell office:value-type="float" office:value="2582411.25" table:style-name="ce16">
            <text:p>2582411,2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5:010115:4720</text:p>
          </table:table-cell>
          <table:table-cell office:value-type="float" office:value="3887293.83" table:style-name="ce16">
            <text:p>3887293,8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5:010119:5018</text:p>
          </table:table-cell>
          <table:table-cell office:value-type="float" office:value="2573066.36" table:style-name="ce16">
            <text:p>2573066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5:010121:6855</text:p>
          </table:table-cell>
          <table:table-cell office:value-type="float" office:value="3126108.35" table:style-name="ce16">
            <text:p>3126108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5:050801:3756</text:p>
          </table:table-cell>
          <table:table-cell office:value-type="float" office:value="2434345.94" table:style-name="ce16">
            <text:p>2434345,9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5:060701:1612</text:p>
          </table:table-cell>
          <table:table-cell office:value-type="float" office:value="2667980.39" table:style-name="ce16">
            <text:p>2667980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1:210101:1122</text:p>
          </table:table-cell>
          <table:table-cell office:value-type="float" office:value="70848.31" table:style-name="ce16">
            <text:p>70848,3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1:211001:1222</text:p>
          </table:table-cell>
          <table:table-cell office:value-type="float" office:value="109422.47" table:style-name="ce16">
            <text:p>109422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1:211101:1321</text:p>
          </table:table-cell>
          <table:table-cell office:value-type="float" office:value="1390328.45" table:style-name="ce16">
            <text:p>1390328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1:211401:326</text:p>
          </table:table-cell>
          <table:table-cell office:value-type="float" office:value="734743.65" table:style-name="ce16">
            <text:p>734743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1:240201:686</text:p>
          </table:table-cell>
          <table:table-cell office:value-type="float" office:value="3748327.84" table:style-name="ce16">
            <text:p>3748327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1:150101:4660</text:p>
          </table:table-cell>
          <table:table-cell office:value-type="float" office:value="639733.30000000005" table:style-name="ce16">
            <text:p>639733,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1:150101:4661</text:p>
          </table:table-cell>
          <table:table-cell office:value-type="float" office:value="637576.43000000005" table:style-name="ce16">
            <text:p>637576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4:090101:4626</text:p>
          </table:table-cell>
          <table:table-cell office:value-type="float" office:value="909089.98" table:style-name="ce16">
            <text:p>909089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5:050102:1929</text:p>
          </table:table-cell>
          <table:table-cell office:value-type="float" office:value="2074027.89" table:style-name="ce16">
            <text:p>2074027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7:010102:6280</text:p>
          </table:table-cell>
          <table:table-cell office:value-type="float" office:value="1970854.55" table:style-name="ce16">
            <text:p>1970854,5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8:010103:1337</text:p>
          </table:table-cell>
          <table:table-cell office:value-type="float" office:value="1131470.04" table:style-name="ce16">
            <text:p>1131470,0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222:3324</text:p>
          </table:table-cell>
          <table:table-cell office:value-type="float" office:value="669703.41" table:style-name="ce16">
            <text:p>669703,4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2:010222:7048</text:p>
          </table:table-cell>
          <table:table-cell office:value-type="float" office:value="13584.2" table:style-name="ce16">
            <text:p>13584,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223:3872</text:p>
          </table:table-cell>
          <table:table-cell office:value-type="float" office:value="726099.81" table:style-name="ce16">
            <text:p>726099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2:010225:9014</text:p>
          </table:table-cell>
          <table:table-cell office:value-type="float" office:value="37831.06" table:style-name="ce16">
            <text:p>37831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303:6726</text:p>
          </table:table-cell>
          <table:table-cell office:value-type="float" office:value="2599679.88" table:style-name="ce16">
            <text:p>2599679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305:3394</text:p>
          </table:table-cell>
          <table:table-cell office:value-type="float" office:value="3149462.73" table:style-name="ce16">
            <text:p>3149462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306:1344</text:p>
          </table:table-cell>
          <table:table-cell office:value-type="float" office:value="1862717.24" table:style-name="ce16">
            <text:p>1862717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2:000000:530</text:p>
          </table:table-cell>
          <table:table-cell office:value-type="float" office:value="4239790.33" table:style-name="ce16">
            <text:p>4239790,3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2:000000:5306</text:p>
          </table:table-cell>
          <table:table-cell office:value-type="float" office:value="912273.95" table:style-name="ce16">
            <text:p>912273,9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2:000000:5307</text:p>
          </table:table-cell>
          <table:table-cell office:value-type="float" office:value="602101.91" table:style-name="ce16">
            <text:p>602101,9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2:000000:5388</text:p>
          </table:table-cell>
          <table:table-cell office:value-type="float" office:value="951784.61" table:style-name="ce16">
            <text:p>951784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2:000000:5517</text:p>
          </table:table-cell>
          <table:table-cell office:value-type="float" office:value="2465215.38" table:style-name="ce16">
            <text:p>2465215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2:000000:5562</text:p>
          </table:table-cell>
          <table:table-cell office:value-type="float" office:value="5547435.0800000001" table:style-name="ce16">
            <text:p>5547435,0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2:000000:5572</text:p>
          </table:table-cell>
          <table:table-cell office:value-type="float" office:value="5616695.5700000003" table:style-name="ce16">
            <text:p>5616695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2:000000:9421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2:000000:9422</text:p>
          </table:table-cell>
          <table:table-cell office:value-type="float" office:value="41378.15" table:style-name="ce16">
            <text:p>41378,1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2:000000:9513</text:p>
          </table:table-cell>
          <table:table-cell office:value-type="float" office:value="6606790.5800000001" table:style-name="ce16">
            <text:p>6606790,5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2:000000:956</text:p>
          </table:table-cell>
          <table:table-cell office:value-type="float" office:value="505992.54" table:style-name="ce16">
            <text:p>505992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2:010102:1394</text:p>
          </table:table-cell>
          <table:table-cell office:value-type="float" office:value="144454.82" table:style-name="ce16">
            <text:p>144454,8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2:010102:1395</text:p>
          </table:table-cell>
          <table:table-cell office:value-type="float" office:value="70813.33" table:style-name="ce16">
            <text:p>70813,3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010102:1396</text:p>
          </table:table-cell>
          <table:table-cell office:value-type="float" office:value="139639.66" table:style-name="ce16">
            <text:p>139639,6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2:010102:1397</text:p>
          </table:table-cell>
          <table:table-cell office:value-type="float" office:value="173345.78" table:style-name="ce16">
            <text:p>173345,7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5:051001:1155</text:p>
          </table:table-cell>
          <table:table-cell office:value-type="float" office:value="1089413.6299999999" table:style-name="ce16">
            <text:p>1089413,6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6:010103:2620</text:p>
          </table:table-cell>
          <table:table-cell office:value-type="float" office:value="865420.94" table:style-name="ce16">
            <text:p>865420,9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6:010108:2614</text:p>
          </table:table-cell>
          <table:table-cell office:value-type="float" office:value="779915.42" table:style-name="ce16">
            <text:p>779915,4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307:1425</text:p>
          </table:table-cell>
          <table:table-cell office:value-type="float" office:value="4042668.12" table:style-name="ce16">
            <text:p>4042668,1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308:7270</text:p>
          </table:table-cell>
          <table:table-cell office:value-type="float" office:value="835636.16" table:style-name="ce16">
            <text:p>835636,1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309:1088</text:p>
          </table:table-cell>
          <table:table-cell office:value-type="float" office:value="2605677.35" table:style-name="ce16">
            <text:p>2605677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2:010310:14062</text:p>
          </table:table-cell>
          <table:table-cell office:value-type="float" office:value="244961.45" table:style-name="ce16">
            <text:p>244961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3:000000:154</text:p>
          </table:table-cell>
          <table:table-cell office:value-type="float" office:value="1315063.27" table:style-name="ce16">
            <text:p>1315063,2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2:000000:5657</text:p>
          </table:table-cell>
          <table:table-cell office:value-type="float" office:value="713101.22" table:style-name="ce16">
            <text:p>713101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2:000000:587</text:p>
          </table:table-cell>
          <table:table-cell office:value-type="float" office:value="6290095.7999999998" table:style-name="ce16">
            <text:p>6290095,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2:000000:588</text:p>
          </table:table-cell>
          <table:table-cell office:value-type="float" office:value="175903.63" table:style-name="ce16">
            <text:p>175903,6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2:000000:6060</text:p>
          </table:table-cell>
          <table:table-cell office:value-type="float" office:value="5769971.8899999997" table:style-name="ce16">
            <text:p>5769971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2:000000:6149</text:p>
          </table:table-cell>
          <table:table-cell office:value-type="float" office:value="1146204.78" table:style-name="ce16">
            <text:p>1146204,7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2:000000:62</text:p>
          </table:table-cell>
          <table:table-cell office:value-type="float" office:value="686524.97" table:style-name="ce16">
            <text:p>686524,9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2:000000:9564</text:p>
          </table:table-cell>
          <table:table-cell office:value-type="float" office:value="9757293.3800000008" table:style-name="ce16">
            <text:p>9757293,3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2:000000:958</text:p>
          </table:table-cell>
          <table:table-cell office:value-type="float" office:value="485394.87" table:style-name="ce16">
            <text:p>485394,8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2:000000:9604</text:p>
          </table:table-cell>
          <table:table-cell office:value-type="float" office:value="7335602.1900000004" table:style-name="ce16">
            <text:p>7335602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2:000000:9624</text:p>
          </table:table-cell>
          <table:table-cell office:value-type="float" office:value="27059.26" table:style-name="ce16">
            <text:p>27059,2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2:000000:9694</text:p>
          </table:table-cell>
          <table:table-cell office:value-type="float" office:value="5294718.96" table:style-name="ce16">
            <text:p>5294718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2:010102:1468</text:p>
          </table:table-cell>
          <table:table-cell office:value-type="float" office:value="137107.43" table:style-name="ce16">
            <text:p>137107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2:010102:1469</text:p>
          </table:table-cell>
          <table:table-cell office:value-type="float" office:value="98518.35" table:style-name="ce16">
            <text:p>98518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2:010102:1524</text:p>
          </table:table-cell>
          <table:table-cell office:value-type="float" office:value="64487.39" table:style-name="ce16">
            <text:p>64487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2:010102:1613</text:p>
          </table:table-cell>
          <table:table-cell office:value-type="float" office:value="26017.19" table:style-name="ce16">
            <text:p>26017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1:210101:1205</text:p>
          </table:table-cell>
          <table:table-cell office:value-type="float" office:value="24437.19" table:style-name="ce16">
            <text:p>24437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1:210101:1259</text:p>
          </table:table-cell>
          <table:table-cell office:value-type="float" office:value="126867.35" table:style-name="ce16">
            <text:p>126867,3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240301:636</text:p>
          </table:table-cell>
          <table:table-cell office:value-type="float" office:value="1619589.84" table:style-name="ce16">
            <text:p>1619589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1:240901:1803</text:p>
          </table:table-cell>
          <table:table-cell office:value-type="float" office:value="604434.43999999994" table:style-name="ce16">
            <text:p>604434,4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240901:1804</text:p>
          </table:table-cell>
          <table:table-cell office:value-type="float" office:value="5807573.4699999997" table:style-name="ce16">
            <text:p>5807573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2:000000:1237</text:p>
          </table:table-cell>
          <table:table-cell office:value-type="float" office:value="3001484.24" table:style-name="ce16">
            <text:p>3001484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2:000000:1282</text:p>
          </table:table-cell>
          <table:table-cell office:value-type="float" office:value="242026.7" table:style-name="ce16">
            <text:p>242026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08:110101:119</text:p>
          </table:table-cell>
          <table:table-cell office:value-type="float" office:value="406825.33" table:style-name="ce16">
            <text:p>406825,3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1:010102:6458</text:p>
          </table:table-cell>
          <table:table-cell office:value-type="float" office:value="2010511.84" table:style-name="ce16">
            <text:p>2010511,8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010102:6461</text:p>
          </table:table-cell>
          <table:table-cell office:value-type="float" office:value="3452645.95" table:style-name="ce16">
            <text:p>3452645,9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220301:9385</text:p>
          </table:table-cell>
          <table:table-cell office:value-type="float" office:value="2189199.54" table:style-name="ce16">
            <text:p>2189199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2:010103:6994</text:p>
          </table:table-cell>
          <table:table-cell office:value-type="float" office:value="1987812.93" table:style-name="ce16">
            <text:p>1987812,9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2:130101:1540</text:p>
          </table:table-cell>
          <table:table-cell office:value-type="float" office:value="2958544.39" table:style-name="ce16">
            <text:p>2958544,3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2:030102:5469</text:p>
          </table:table-cell>
          <table:table-cell office:value-type="float" office:value="6917114.1100000003" table:style-name="ce16">
            <text:p>6917114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2:040401:1609</text:p>
          </table:table-cell>
          <table:table-cell office:value-type="float" office:value="134109.25" table:style-name="ce16">
            <text:p>134109,2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2:040901:2001</text:p>
          </table:table-cell>
          <table:table-cell office:value-type="float" office:value="3118508.72" table:style-name="ce16">
            <text:p>3118508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2:040904:6655</text:p>
          </table:table-cell>
          <table:table-cell office:value-type="float" office:value="3689004.57" table:style-name="ce16">
            <text:p>3689004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2:041901:1213</text:p>
          </table:table-cell>
          <table:table-cell office:value-type="float" office:value="4034186.11" table:style-name="ce16">
            <text:p>4034186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3:010109:22</text:p>
          </table:table-cell>
          <table:table-cell office:value-type="float" office:value="11692506.359999999" table:style-name="ce16">
            <text:p>11692506,3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3:010123:3289</text:p>
          </table:table-cell>
          <table:table-cell office:value-type="float" office:value="49586.400000000001" table:style-name="ce16">
            <text:p>49586,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3:010137:897</text:p>
          </table:table-cell>
          <table:table-cell office:value-type="float" office:value="88136.88" table:style-name="ce16">
            <text:p>88136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3:010146:139</text:p>
          </table:table-cell>
          <table:table-cell office:value-type="float" office:value="5444323.46" table:style-name="ce16">
            <text:p>5444323,4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3:010154:662</text:p>
          </table:table-cell>
          <table:table-cell office:value-type="float" office:value="4366832.12" table:style-name="ce16">
            <text:p>4366832,1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3:020101:32</text:p>
          </table:table-cell>
          <table:table-cell office:value-type="float" office:value="13650446.289999999" table:style-name="ce16">
            <text:p>13650446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3:020104:1077</text:p>
          </table:table-cell>
          <table:table-cell office:value-type="float" office:value="862871.74" table:style-name="ce16">
            <text:p>862871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2:000000:6277</text:p>
          </table:table-cell>
          <table:table-cell office:value-type="float" office:value="426727.28" table:style-name="ce16">
            <text:p>426727,2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2:000000:6316</text:p>
          </table:table-cell>
          <table:table-cell office:value-type="float" office:value="387913.41" table:style-name="ce16">
            <text:p>387913,4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2:000000:65</text:p>
          </table:table-cell>
          <table:table-cell office:value-type="float" office:value="598505.24" table:style-name="ce16">
            <text:p>598505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000000:6537</text:p>
          </table:table-cell>
          <table:table-cell office:value-type="float" office:value="2044754.54" table:style-name="ce16">
            <text:p>2044754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000000:9758</text:p>
          </table:table-cell>
          <table:table-cell office:value-type="float" office:value="276834.74" table:style-name="ce16">
            <text:p>276834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2:000000:9857</text:p>
          </table:table-cell>
          <table:table-cell office:value-type="float" office:value="25544.62" table:style-name="ce16">
            <text:p>25544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2:000000:9891</text:p>
          </table:table-cell>
          <table:table-cell office:value-type="float" office:value="108159.73" table:style-name="ce16">
            <text:p>108159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1:010102:9000</text:p>
          </table:table-cell>
          <table:table-cell office:value-type="float" office:value="162201.98000000001" table:style-name="ce16">
            <text:p>162201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01:010102:9001</text:p>
          </table:table-cell>
          <table:table-cell office:value-type="float" office:value="39458.17" table:style-name="ce16">
            <text:p>39458,1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01:010104:7282</text:p>
          </table:table-cell>
          <table:table-cell office:value-type="float" office:value="2055399.49" table:style-name="ce16">
            <text:p>2055399,4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01:020701:1717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01:030701:710</text:p>
          </table:table-cell>
          <table:table-cell office:value-type="float" office:value="5100422.26" table:style-name="ce16">
            <text:p>5100422,2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01:050201:971</text:p>
          </table:table-cell>
          <table:table-cell office:value-type="float" office:value="183273.1" table:style-name="ce16">
            <text:p>183273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01:080101:3305</text:p>
          </table:table-cell>
          <table:table-cell office:value-type="float" office:value="322509.78999999998" table:style-name="ce16">
            <text:p>322509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1:210101:1305</text:p>
          </table:table-cell>
          <table:table-cell office:value-type="float" office:value="378136.6" table:style-name="ce16">
            <text:p>378136,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1:210101:1384</text:p>
          </table:table-cell>
          <table:table-cell office:value-type="float" office:value="38401.31" table:style-name="ce16">
            <text:p>38401,3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1:210101:153</text:p>
          </table:table-cell>
          <table:table-cell office:value-type="float" office:value="166955.82999999999" table:style-name="ce16">
            <text:p>166955,8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1:210101:1555</text:p>
          </table:table-cell>
          <table:table-cell office:value-type="float" office:value="75560.98" table:style-name="ce16">
            <text:p>75560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2:000000:1321</text:p>
          </table:table-cell>
          <table:table-cell office:value-type="float" office:value="273716.87" table:style-name="ce16">
            <text:p>273716,8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2:000000:133</text:p>
          </table:table-cell>
          <table:table-cell office:value-type="float" office:value="4307549.53" table:style-name="ce16">
            <text:p>4307549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2:000000:1439</text:p>
          </table:table-cell>
          <table:table-cell office:value-type="float" office:value="1890549.37" table:style-name="ce16">
            <text:p>1890549,3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2:000000:1463</text:p>
          </table:table-cell>
          <table:table-cell office:value-type="float" office:value="413909.67" table:style-name="ce16">
            <text:p>413909,6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2:000000:1571</text:p>
          </table:table-cell>
          <table:table-cell office:value-type="float" office:value="1536299.06" table:style-name="ce16">
            <text:p>1536299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2:000000:1606</text:p>
          </table:table-cell>
          <table:table-cell office:value-type="float" office:value="3722880.23" table:style-name="ce16">
            <text:p>3722880,2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2:170102:3099</text:p>
          </table:table-cell>
          <table:table-cell office:value-type="float" office:value="580047.53" table:style-name="ce16">
            <text:p>580047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2:170102:3100</text:p>
          </table:table-cell>
          <table:table-cell office:value-type="float" office:value="1482369.5" table:style-name="ce16">
            <text:p>1482369,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2:170102:3101</text:p>
          </table:table-cell>
          <table:table-cell office:value-type="float" office:value="1786222.21" table:style-name="ce16">
            <text:p>1786222,2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4:010102:13472</text:p>
          </table:table-cell>
          <table:table-cell office:value-type="float" office:value="1942457.86" table:style-name="ce16">
            <text:p>1942457,8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8:010118:747</text:p>
          </table:table-cell>
          <table:table-cell office:value-type="float" office:value="2997708.54" table:style-name="ce16">
            <text:p>2997708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8:010128:910</text:p>
          </table:table-cell>
          <table:table-cell office:value-type="float" office:value="2366036.5299999998" table:style-name="ce16">
            <text:p>2366036,5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8:010134:5646</text:p>
          </table:table-cell>
          <table:table-cell office:value-type="float" office:value="1712749.76" table:style-name="ce16">
            <text:p>1712749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8:010134:5648</text:p>
          </table:table-cell>
          <table:table-cell office:value-type="float" office:value="1275944.3999999999" table:style-name="ce16">
            <text:p>1275944,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8:010135:6767</text:p>
          </table:table-cell>
          <table:table-cell office:value-type="float" office:value="1056168.68" table:style-name="ce16">
            <text:p>1056168,6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8:010135:6768</text:p>
          </table:table-cell>
          <table:table-cell office:value-type="float" office:value="2134525.79" table:style-name="ce16">
            <text:p>2134525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8:010141:3933</text:p>
          </table:table-cell>
          <table:table-cell office:value-type="float" office:value="2048023.62" table:style-name="ce16">
            <text:p>2048023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01:130101:5134</text:p>
          </table:table-cell>
          <table:table-cell office:value-type="float" office:value="49663.75" table:style-name="ce16">
            <text:p>49663,7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1:140101:126</text:p>
          </table:table-cell>
          <table:table-cell office:value-type="float" office:value="44350075.060000002" table:style-name="ce16">
            <text:p>44350075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01:140401:80</text:p>
          </table:table-cell>
          <table:table-cell office:value-type="float" office:value="432408.92" table:style-name="ce16">
            <text:p>432408,9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01:150101:2900</text:p>
          </table:table-cell>
          <table:table-cell office:value-type="float" office:value="113897.76" table:style-name="ce16">
            <text:p>113897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01:170101:269</text:p>
          </table:table-cell>
          <table:table-cell office:value-type="float" office:value="649732.97" table:style-name="ce16">
            <text:p>649732,9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01:180101:3670</text:p>
          </table:table-cell>
          <table:table-cell office:value-type="float" office:value="1199379.8600000001" table:style-name="ce16">
            <text:p>1199379,8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02:010102:2926</text:p>
          </table:table-cell>
          <table:table-cell office:value-type="float" office:value="44509.73" table:style-name="ce16">
            <text:p>44509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1:210101:1570</text:p>
          </table:table-cell>
          <table:table-cell office:value-type="float" office:value="120114.07" table:style-name="ce16">
            <text:p>120114,0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1:210101:1571</text:p>
          </table:table-cell>
          <table:table-cell office:value-type="float" office:value="4957521.66" table:style-name="ce16">
            <text:p>4957521,6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1:210101:1573</text:p>
          </table:table-cell>
          <table:table-cell office:value-type="float" office:value="1659552.57" table:style-name="ce16">
            <text:p>1659552,5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1:210101:1574</text:p>
          </table:table-cell>
          <table:table-cell office:value-type="float" office:value="145715.16" table:style-name="ce16">
            <text:p>145715,1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1:210101:1575</text:p>
          </table:table-cell>
          <table:table-cell office:value-type="float" office:value="1496420.05" table:style-name="ce16">
            <text:p>1496420,0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1:210101:1576</text:p>
          </table:table-cell>
          <table:table-cell office:value-type="float" office:value="3975882.81" table:style-name="ce16">
            <text:p>3975882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1:210101:1577</text:p>
          </table:table-cell>
          <table:table-cell office:value-type="float" office:value="857916.43" table:style-name="ce16">
            <text:p>857916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2:000000:1617</text:p>
          </table:table-cell>
          <table:table-cell office:value-type="float" office:value="1930198.79" table:style-name="ce16">
            <text:p>1930198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2:000000:1738</text:p>
          </table:table-cell>
          <table:table-cell office:value-type="float" office:value="3548307.63" table:style-name="ce16">
            <text:p>3548307,6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2:000000:178</text:p>
          </table:table-cell>
          <table:table-cell office:value-type="float" office:value="18240314.870000001" table:style-name="ce16">
            <text:p>18240314,8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2:000000:192</text:p>
          </table:table-cell>
          <table:table-cell office:value-type="float" office:value="133379.49" table:style-name="ce16">
            <text:p>133379,4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2:000000:195</text:p>
          </table:table-cell>
          <table:table-cell office:value-type="float" office:value="8673136.2200000007" table:style-name="ce16">
            <text:p>8673136,2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2:090401:710</text:p>
          </table:table-cell>
          <table:table-cell office:value-type="float" office:value="5945939.5999999996" table:style-name="ce16">
            <text:p>5945939,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2:090701:797</text:p>
          </table:table-cell>
          <table:table-cell office:value-type="float" office:value="2732417.88" table:style-name="ce16">
            <text:p>2732417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2:090701:798</text:p>
          </table:table-cell>
          <table:table-cell office:value-type="float" office:value="4386956.29" table:style-name="ce16">
            <text:p>4386956,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2:170101:3126</text:p>
          </table:table-cell>
          <table:table-cell office:value-type="float" office:value="1346941.88" table:style-name="ce16">
            <text:p>1346941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2:172401:273</text:p>
          </table:table-cell>
          <table:table-cell office:value-type="float" office:value="2189741.4300000002" table:style-name="ce16">
            <text:p>2189741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4:010104:8582</text:p>
          </table:table-cell>
          <table:table-cell office:value-type="float" office:value="134395.19" table:style-name="ce16">
            <text:p>134395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4:010106:3869</text:p>
          </table:table-cell>
          <table:table-cell office:value-type="float" office:value="17138.669999999998" table:style-name="ce16">
            <text:p>17138,6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4:010107:1171</text:p>
          </table:table-cell>
          <table:table-cell office:value-type="float" office:value="5927322.4500000002" table:style-name="ce16">
            <text:p>5927322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4:030102:7191</text:p>
          </table:table-cell>
          <table:table-cell office:value-type="float" office:value="21335198.800000001" table:style-name="ce16">
            <text:p>21335198,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4:040102:5957</text:p>
          </table:table-cell>
          <table:table-cell office:value-type="float" office:value="957916.54" table:style-name="ce16">
            <text:p>957916,5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2:000000:738</text:p>
          </table:table-cell>
          <table:table-cell office:value-type="float" office:value="415970.08" table:style-name="ce16">
            <text:p>415970,0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2:000000:7425</text:p>
          </table:table-cell>
          <table:table-cell office:value-type="float" office:value="1618560.01" table:style-name="ce16">
            <text:p>1618560,0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2:000000:7480</text:p>
          </table:table-cell>
          <table:table-cell office:value-type="float" office:value="2710192.81" table:style-name="ce16">
            <text:p>2710192,8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8:010143:2556</text:p>
          </table:table-cell>
          <table:table-cell office:value-type="float" office:value="2729266.68" table:style-name="ce16">
            <text:p>2729266,6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8:010147:7266</text:p>
          </table:table-cell>
          <table:table-cell office:value-type="float" office:value="1595571.56" table:style-name="ce16">
            <text:p>1595571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8:010147:7267</text:p>
          </table:table-cell>
          <table:table-cell office:value-type="float" office:value="2153920.2400000002" table:style-name="ce16">
            <text:p>2153920,2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8:010154:3390</text:p>
          </table:table-cell>
          <table:table-cell office:value-type="float" office:value="3034048.7" table:style-name="ce16">
            <text:p>3034048,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9:010103:32266</text:p>
          </table:table-cell>
          <table:table-cell office:value-type="float" office:value="1802314.46" table:style-name="ce16">
            <text:p>1802314,4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9:010103:32267</text:p>
          </table:table-cell>
          <table:table-cell office:value-type="float" office:value="2426033.89" table:style-name="ce16">
            <text:p>2426033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9:010103:32268</text:p>
          </table:table-cell>
          <table:table-cell office:value-type="float" office:value="2708792.99" table:style-name="ce16">
            <text:p>2708792,9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2:000000:9904</text:p>
          </table:table-cell>
          <table:table-cell office:value-type="float" office:value="501426.64" table:style-name="ce16">
            <text:p>501426,6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2:000000:9951</text:p>
          </table:table-cell>
          <table:table-cell office:value-type="float" office:value="89636.07" table:style-name="ce16">
            <text:p>89636,0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2:000000:9956</text:p>
          </table:table-cell>
          <table:table-cell office:value-type="float" office:value="195347.11" table:style-name="ce16">
            <text:p>195347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2:010101:1133</text:p>
          </table:table-cell>
          <table:table-cell office:value-type="float" office:value="308849.37" table:style-name="ce16">
            <text:p>308849,3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2:190501:1544</text:p>
          </table:table-cell>
          <table:table-cell office:value-type="float" office:value="1884864.11" table:style-name="ce16">
            <text:p>1884864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2:200901:764</text:p>
          </table:table-cell>
          <table:table-cell office:value-type="float" office:value="345598.74" table:style-name="ce16">
            <text:p>345598,7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12:201001:1863</text:p>
          </table:table-cell>
          <table:table-cell office:value-type="float" office:value="6869717.5199999996" table:style-name="ce16">
            <text:p>6869717,5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3:010102:1199</text:p>
          </table:table-cell>
          <table:table-cell office:value-type="float" office:value="44450.51" table:style-name="ce16">
            <text:p>44450,5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3:010102:1200</text:p>
          </table:table-cell>
          <table:table-cell office:value-type="float" office:value="82037.33" table:style-name="ce16">
            <text:p>82037,3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13:100101:2</text:p>
          </table:table-cell>
          <table:table-cell office:value-type="float" office:value="509470.51" table:style-name="ce16">
            <text:p>509470,5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14:010102:13473</text:p>
          </table:table-cell>
          <table:table-cell office:value-type="float" office:value="4915.1499999999996" table:style-name="ce16">
            <text:p>4915,1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4:060101:8308</text:p>
          </table:table-cell>
          <table:table-cell office:value-type="float" office:value="45341.42" table:style-name="ce16">
            <text:p>45341,4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4:060301:8749</text:p>
          </table:table-cell>
          <table:table-cell office:value-type="float" office:value="1210199.1299999999" table:style-name="ce16">
            <text:p>1210199,1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4:060301:8750</text:p>
          </table:table-cell>
          <table:table-cell office:value-type="float" office:value="2335225.11" table:style-name="ce16">
            <text:p>2335225,1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4:060301:8751</text:p>
          </table:table-cell>
          <table:table-cell office:value-type="float" office:value="1008172.61" table:style-name="ce16">
            <text:p>1008172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5:010102:3648</text:p>
          </table:table-cell>
          <table:table-cell office:value-type="float" office:value="67409685.920000002" table:style-name="ce16">
            <text:p>67409685,9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2:010102:1629</text:p>
          </table:table-cell>
          <table:table-cell office:value-type="float" office:value="112091.31" table:style-name="ce16">
            <text:p>112091,3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2:010102:1695</text:p>
          </table:table-cell>
          <table:table-cell office:value-type="float" office:value="253076.56" table:style-name="ce16">
            <text:p>253076,5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2:010301:2043</text:p>
          </table:table-cell>
          <table:table-cell office:value-type="float" office:value="54376.47" table:style-name="ce16">
            <text:p>54376,47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2:010401:7822</text:p>
          </table:table-cell>
          <table:table-cell office:value-type="float" office:value="965881.15" table:style-name="ce16">
            <text:p>965881,1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2:020104:4101</text:p>
          </table:table-cell>
          <table:table-cell office:value-type="float" office:value="8023559.7300000004" table:style-name="ce16">
            <text:p>8023559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2:020104:4102</text:p>
          </table:table-cell>
          <table:table-cell office:value-type="float" office:value="7330040.5099999998" table:style-name="ce16">
            <text:p>7330040,5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2:020601:1041</text:p>
          </table:table-cell>
          <table:table-cell office:value-type="float" office:value="17209098.960000001" table:style-name="ce16">
            <text:p>17209098,9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2:000000:7699</text:p>
          </table:table-cell>
          <table:table-cell office:value-type="float" office:value="618704.76" table:style-name="ce16">
            <text:p>618704,7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2:000000:7700</text:p>
          </table:table-cell>
          <table:table-cell office:value-type="float" office:value="3377174.88" table:style-name="ce16">
            <text:p>3377174,8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000000:7747</text:p>
          </table:table-cell>
          <table:table-cell office:value-type="float" office:value="620315.72" table:style-name="ce16">
            <text:p>620315,7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2:000000:8</text:p>
          </table:table-cell>
          <table:table-cell office:value-type="float" office:value="2328060.94" table:style-name="ce16">
            <text:p>2328060,94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2:000000:81</text:p>
          </table:table-cell>
          <table:table-cell office:value-type="float" office:value="1965016.98" table:style-name="ce16">
            <text:p>1965016,9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12:010101:1143</text:p>
          </table:table-cell>
          <table:table-cell office:value-type="float" office:value="67941.06" table:style-name="ce16">
            <text:p>67941,06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12:010101:1207</text:p>
          </table:table-cell>
          <table:table-cell office:value-type="float" office:value="95766.78" table:style-name="ce16">
            <text:p>95766,78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2:010101:1230</text:p>
          </table:table-cell>
          <table:table-cell office:value-type="float" office:value="19215.650000000001" table:style-name="ce16">
            <text:p>19215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02:060101:1221</text:p>
          </table:table-cell>
          <table:table-cell office:value-type="float" office:value="1145956.1000000001" table:style-name="ce16">
            <text:p>1145956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02:110201:398</text:p>
          </table:table-cell>
          <table:table-cell office:value-type="float" office:value="81430.789999999994" table:style-name="ce16">
            <text:p>81430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02:110201:399</text:p>
          </table:table-cell>
          <table:table-cell office:value-type="float" office:value="193129" table:style-name="ce16">
            <text:p>19312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02:110201:400</text:p>
          </table:table-cell>
          <table:table-cell office:value-type="float" office:value="122146.19" table:style-name="ce16">
            <text:p>122146,1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03:000000:526</text:p>
          </table:table-cell>
          <table:table-cell office:value-type="float" office:value="762991.43" table:style-name="ce16">
            <text:p>762991,4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03:210301:315</text:p>
          </table:table-cell>
          <table:table-cell office:value-type="float" office:value="74204.73" table:style-name="ce16">
            <text:p>74204,7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1:210101:1578</text:p>
          </table:table-cell>
          <table:table-cell office:value-type="float" office:value="1786614.61" table:style-name="ce16">
            <text:p>1786614,6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1:210101:1579</text:p>
          </table:table-cell>
          <table:table-cell office:value-type="float" office:value="23559.02" table:style-name="ce16">
            <text:p>23559,0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1:210101:1580</text:p>
          </table:table-cell>
          <table:table-cell office:value-type="float" office:value="135819.89000000001" table:style-name="ce16">
            <text:p>135819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1:210101:1595</text:p>
          </table:table-cell>
          <table:table-cell office:value-type="float" office:value="121247.45" table:style-name="ce16">
            <text:p>121247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2:000000:1980</text:p>
          </table:table-cell>
          <table:table-cell office:value-type="float" office:value="2340731.79" table:style-name="ce16">
            <text:p>2340731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2:000000:2065</text:p>
          </table:table-cell>
          <table:table-cell office:value-type="float" office:value="13509027.65" table:style-name="ce16">
            <text:p>13509027,6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2:000000:22</text:p>
          </table:table-cell>
          <table:table-cell office:value-type="float" office:value="2475504.89" table:style-name="ce16">
            <text:p>2475504,8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2:000000:2236</text:p>
          </table:table-cell>
          <table:table-cell office:value-type="float" office:value="1828940.23" table:style-name="ce16">
            <text:p>1828940,2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2:000000:234</text:p>
          </table:table-cell>
          <table:table-cell office:value-type="float" office:value="423958.1" table:style-name="ce16">
            <text:p>423958,1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9:010103:32270</text:p>
          </table:table-cell>
          <table:table-cell office:value-type="float" office:value="1700743.49" table:style-name="ce16">
            <text:p>1700743,4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9:010103:32271</text:p>
          </table:table-cell>
          <table:table-cell office:value-type="float" office:value="1252696.03" table:style-name="ce16">
            <text:p>1252696,0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9:010103:32272</text:p>
          </table:table-cell>
          <table:table-cell office:value-type="float" office:value="1725696.62" table:style-name="ce16">
            <text:p>1725696,62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9:010105:12764</text:p>
          </table:table-cell>
          <table:table-cell office:value-type="float" office:value="1958422.33" table:style-name="ce16">
            <text:p>1958422,33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9:010105:19033</text:p>
          </table:table-cell>
          <table:table-cell office:value-type="float" office:value="1246439.0900000001" table:style-name="ce16">
            <text:p>1246439,0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9:010105:19034</text:p>
          </table:table-cell>
          <table:table-cell office:value-type="float" office:value="1708687.45" table:style-name="ce16">
            <text:p>1708687,45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9:010105:7096</text:p>
          </table:table-cell>
          <table:table-cell office:value-type="float" office:value="2006690.79" table:style-name="ce16">
            <text:p>2006690,79</text:p>
          </table:table-cell>
          <table:table-cell office:value-type="string" table:style-name="ce19">
            <text:p>19.07.2022</text:p>
          </table:table-cell>
          <table:table-cell office:value-type="string" table:style-name="ce20">
            <text:p>18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5:070101:20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5]+1" table:style-name="ce14">
            <text:p>2</text:p>
          </table:table-cell>
          <table:table-cell office:value-type="string" table:style-name="ce23">
            <text:p>90:25:070101:106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6]+1" table:style-name="ce16">
            <text:p>3</text:p>
          </table:table-cell>
          <table:table-cell office:value-type="string" table:style-name="ce23">
            <text:p>90:12:000000:85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7]+1" table:style-name="ce16">
            <text:p>4</text:p>
          </table:table-cell>
          <table:table-cell office:value-type="string" table:style-name="ce23">
            <text:p>90:12:010101:12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8]+1" table:style-name="ce16">
            <text:p>5</text:p>
          </table:table-cell>
          <table:table-cell office:value-type="string" table:style-name="ce23">
            <text:p>90:12:010101:129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09]+1" table:style-name="ce16">
            <text:p>6</text:p>
          </table:table-cell>
          <table:table-cell office:value-type="string" table:style-name="ce23">
            <text:p>90:11:210101:161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0]+1" table:style-name="ce16">
            <text:p>7</text:p>
          </table:table-cell>
          <table:table-cell office:value-type="string" table:style-name="ce23">
            <text:p>90:11:210101:162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11]+1" table:style-name="ce16">
            <text:p>8</text:p>
          </table:table-cell>
          <table:table-cell office:value-type="string" table:style-name="ce23">
            <text:p>90:11:210101:16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12]+1" table:style-name="ce16">
            <text:p>9</text:p>
          </table:table-cell>
          <table:table-cell office:value-type="string" table:style-name="ce23">
            <text:p>90:11:210101:162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13]+1" table:style-name="ce16">
            <text:p>10</text:p>
          </table:table-cell>
          <table:table-cell office:value-type="string" table:style-name="ce23">
            <text:p>90:11:210101:162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4]+1" table:style-name="ce16">
            <text:p>11</text:p>
          </table:table-cell>
          <table:table-cell office:value-type="string" table:style-name="ce23">
            <text:p>90:12:000000:235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5]+1" table:style-name="ce16">
            <text:p>12</text:p>
          </table:table-cell>
          <table:table-cell office:value-type="string" table:style-name="ce23">
            <text:p>90:12:000000:238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6]+1" table:style-name="ce16">
            <text:p>13</text:p>
          </table:table-cell>
          <table:table-cell office:value-type="string" table:style-name="ce23">
            <text:p>90:12:000000:23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7]+1" table:style-name="ce16">
            <text:p>14</text:p>
          </table:table-cell>
          <table:table-cell office:value-type="string" table:style-name="ce23">
            <text:p>90:12:000000:249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8]+1" table:style-name="ce16">
            <text:p>15</text:p>
          </table:table-cell>
          <table:table-cell office:value-type="string" table:style-name="ce23">
            <text:p>90:15:010101:58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19]+1" table:style-name="ce16">
            <text:p>16</text:p>
          </table:table-cell>
          <table:table-cell office:value-type="string" table:style-name="ce23">
            <text:p>90:15:010101:584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0]+1" table:style-name="ce16">
            <text:p>17</text:p>
          </table:table-cell>
          <table:table-cell office:value-type="string" table:style-name="ce23">
            <text:p>90:15:010101:584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21]+1" table:style-name="ce16">
            <text:p>18</text:p>
          </table:table-cell>
          <table:table-cell office:value-type="string" table:style-name="ce23">
            <text:p>90:15:010101:584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22]+1" table:style-name="ce16">
            <text:p>19</text:p>
          </table:table-cell>
          <table:table-cell office:value-type="string" table:style-name="ce23">
            <text:p>90:15:010101:584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23]+1" table:style-name="ce16">
            <text:p>20</text:p>
          </table:table-cell>
          <table:table-cell office:value-type="string" table:style-name="ce23">
            <text:p>90:15:010101:590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4]+1" table:style-name="ce16">
            <text:p>21</text:p>
          </table:table-cell>
          <table:table-cell office:value-type="string" table:style-name="ce23">
            <text:p>90:15:010102:307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5]+1" table:style-name="ce16">
            <text:p>22</text:p>
          </table:table-cell>
          <table:table-cell office:value-type="string" table:style-name="ce23">
            <text:p>90:15:010102:311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6]+1" table:style-name="ce16">
            <text:p>23</text:p>
          </table:table-cell>
          <table:table-cell office:value-type="string" table:style-name="ce23">
            <text:p>90:15:010102:312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7]+1" table:style-name="ce16">
            <text:p>24</text:p>
          </table:table-cell>
          <table:table-cell office:value-type="string" table:style-name="ce23">
            <text:p>90:15:010102:312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8]+1" table:style-name="ce16">
            <text:p>25</text:p>
          </table:table-cell>
          <table:table-cell office:value-type="string" table:style-name="ce23">
            <text:p>90:15:010102:31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29]+1" table:style-name="ce16">
            <text:p>26</text:p>
          </table:table-cell>
          <table:table-cell office:value-type="string" table:style-name="ce23">
            <text:p>90:15:010105:609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0]+1" table:style-name="ce16">
            <text:p>27</text:p>
          </table:table-cell>
          <table:table-cell office:value-type="string" table:style-name="ce23">
            <text:p>90:15:010105:609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31]+1" table:style-name="ce16">
            <text:p>28</text:p>
          </table:table-cell>
          <table:table-cell office:value-type="string" table:style-name="ce23">
            <text:p>90:15:010105:61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32]+1" table:style-name="ce16">
            <text:p>29</text:p>
          </table:table-cell>
          <table:table-cell office:value-type="string" table:style-name="ce23">
            <text:p>90:15:010105:610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33]+1" table:style-name="ce16">
            <text:p>30</text:p>
          </table:table-cell>
          <table:table-cell office:value-type="string" table:style-name="ce23">
            <text:p>90:15:010105:61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4]+1" table:style-name="ce16">
            <text:p>31</text:p>
          </table:table-cell>
          <table:table-cell office:value-type="string" table:style-name="ce23">
            <text:p>90:15:010105:610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5]+1" table:style-name="ce16">
            <text:p>32</text:p>
          </table:table-cell>
          <table:table-cell office:value-type="string" table:style-name="ce23">
            <text:p>90:15:010105:913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6]+1" table:style-name="ce16">
            <text:p>33</text:p>
          </table:table-cell>
          <table:table-cell office:value-type="string" table:style-name="ce23">
            <text:p>90:15:010105:91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7]+1" table:style-name="ce16">
            <text:p>34</text:p>
          </table:table-cell>
          <table:table-cell office:value-type="string" table:style-name="ce23">
            <text:p>90:15:010105:91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8]+1" table:style-name="ce16">
            <text:p>35</text:p>
          </table:table-cell>
          <table:table-cell office:value-type="string" table:style-name="ce23">
            <text:p>90:15:010105:913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39]+1" table:style-name="ce16">
            <text:p>36</text:p>
          </table:table-cell>
          <table:table-cell office:value-type="string" table:style-name="ce23">
            <text:p>90:15:010105:913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0]+1" table:style-name="ce16">
            <text:p>37</text:p>
          </table:table-cell>
          <table:table-cell office:value-type="string" table:style-name="ce23">
            <text:p>90:18:010146:228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41]+1" table:style-name="ce16">
            <text:p>38</text:p>
          </table:table-cell>
          <table:table-cell office:value-type="string" table:style-name="ce23">
            <text:p>90:12:000000:3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42]+1" table:style-name="ce16">
            <text:p>39</text:p>
          </table:table-cell>
          <table:table-cell office:value-type="string" table:style-name="ce23">
            <text:p>90:12:000000:901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43]+1" table:style-name="ce16">
            <text:p>40</text:p>
          </table:table-cell>
          <table:table-cell office:value-type="string" table:style-name="ce23">
            <text:p>90:12:000000:902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4]+1" table:style-name="ce16">
            <text:p>41</text:p>
          </table:table-cell>
          <table:table-cell office:value-type="string" table:style-name="ce23">
            <text:p>90:12:010101:14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5]+1" table:style-name="ce16">
            <text:p>42</text:p>
          </table:table-cell>
          <table:table-cell office:value-type="string" table:style-name="ce23">
            <text:p>90:12:010101:144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6]+1" table:style-name="ce16">
            <text:p>43</text:p>
          </table:table-cell>
          <table:table-cell office:value-type="string" table:style-name="ce23">
            <text:p>90:12:010101:153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7]+1" table:style-name="ce16">
            <text:p>44</text:p>
          </table:table-cell>
          <table:table-cell office:value-type="string" table:style-name="ce23">
            <text:p>90:12:010101:16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8]+1" table:style-name="ce16">
            <text:p>45</text:p>
          </table:table-cell>
          <table:table-cell office:value-type="string" table:style-name="ce23">
            <text:p>90:05:190102:1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49]+1" table:style-name="ce16">
            <text:p>46</text:p>
          </table:table-cell>
          <table:table-cell office:value-type="string" table:style-name="ce23">
            <text:p>90:11:210101:177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0]+1" table:style-name="ce16">
            <text:p>47</text:p>
          </table:table-cell>
          <table:table-cell office:value-type="string" table:style-name="ce23">
            <text:p>90:11:210101: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51]+1" table:style-name="ce16">
            <text:p>48</text:p>
          </table:table-cell>
          <table:table-cell office:value-type="string" table:style-name="ce23">
            <text:p>90:12:000000:25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52]+1" table:style-name="ce16">
            <text:p>49</text:p>
          </table:table-cell>
          <table:table-cell office:value-type="string" table:style-name="ce23">
            <text:p>90:12:000000:276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53]+1" table:style-name="ce16">
            <text:p>50</text:p>
          </table:table-cell>
          <table:table-cell office:value-type="string" table:style-name="ce23">
            <text:p>90:15:010101:584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4]+1" table:style-name="ce16">
            <text:p>51</text:p>
          </table:table-cell>
          <table:table-cell office:value-type="string" table:style-name="ce23">
            <text:p>90:15:010101:584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5]+1" table:style-name="ce16">
            <text:p>52</text:p>
          </table:table-cell>
          <table:table-cell office:value-type="string" table:style-name="ce23">
            <text:p>90:15:010101:58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6]+1" table:style-name="ce16">
            <text:p>53</text:p>
          </table:table-cell>
          <table:table-cell office:value-type="string" table:style-name="ce23">
            <text:p>90:15:010101:585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7]+1" table:style-name="ce16">
            <text:p>54</text:p>
          </table:table-cell>
          <table:table-cell office:value-type="string" table:style-name="ce23">
            <text:p>90:15:010101:585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8]+1" table:style-name="ce16">
            <text:p>55</text:p>
          </table:table-cell>
          <table:table-cell office:value-type="string" table:style-name="ce23">
            <text:p>90:15:010102:31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59]+1" table:style-name="ce16">
            <text:p>56</text:p>
          </table:table-cell>
          <table:table-cell office:value-type="string" table:style-name="ce23">
            <text:p>90:15:010102:318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0]+1" table:style-name="ce16">
            <text:p>57</text:p>
          </table:table-cell>
          <table:table-cell office:value-type="string" table:style-name="ce23">
            <text:p>90:15:010103:100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61]+1" table:style-name="ce16">
            <text:p>58</text:p>
          </table:table-cell>
          <table:table-cell office:value-type="string" table:style-name="ce23">
            <text:p>90:15:010103:770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62]+1" table:style-name="ce16">
            <text:p>59</text:p>
          </table:table-cell>
          <table:table-cell office:value-type="string" table:style-name="ce23">
            <text:p>90:15:010105:611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63]+1" table:style-name="ce16">
            <text:p>60</text:p>
          </table:table-cell>
          <table:table-cell office:value-type="string" table:style-name="ce23">
            <text:p>90:15:010105:611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4]+1" table:style-name="ce16">
            <text:p>61</text:p>
          </table:table-cell>
          <table:table-cell office:value-type="string" table:style-name="ce23">
            <text:p>90:15:010105:611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5]+1" table:style-name="ce16">
            <text:p>62</text:p>
          </table:table-cell>
          <table:table-cell office:value-type="string" table:style-name="ce23">
            <text:p>90:15:010105:61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6]+1" table:style-name="ce16">
            <text:p>63</text:p>
          </table:table-cell>
          <table:table-cell office:value-type="string" table:style-name="ce23">
            <text:p>90:15:010105:611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7]+1" table:style-name="ce16">
            <text:p>64</text:p>
          </table:table-cell>
          <table:table-cell office:value-type="string" table:style-name="ce23">
            <text:p>90:15:010105:611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8]+1" table:style-name="ce16">
            <text:p>65</text:p>
          </table:table-cell>
          <table:table-cell office:value-type="string" table:style-name="ce23">
            <text:p>90:15:010105:913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69]+1" table:style-name="ce16">
            <text:p>66</text:p>
          </table:table-cell>
          <table:table-cell office:value-type="string" table:style-name="ce23">
            <text:p>90:15:010105:91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0]+1" table:style-name="ce16">
            <text:p>67</text:p>
          </table:table-cell>
          <table:table-cell office:value-type="string" table:style-name="ce23">
            <text:p>90:15:010105:914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71]+1" table:style-name="ce16">
            <text:p>68</text:p>
          </table:table-cell>
          <table:table-cell office:value-type="string" table:style-name="ce23">
            <text:p>90:15:010105:91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72]+1" table:style-name="ce16">
            <text:p>69</text:p>
          </table:table-cell>
          <table:table-cell office:value-type="string" table:style-name="ce23">
            <text:p>90:15:010105:914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73]+1" table:style-name="ce16">
            <text:p>70</text:p>
          </table:table-cell>
          <table:table-cell office:value-type="string" table:style-name="ce23">
            <text:p>90:12:000000: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4]+1" table:style-name="ce16">
            <text:p>71</text:p>
          </table:table-cell>
          <table:table-cell office:value-type="string" table:style-name="ce23">
            <text:p>90:12:000000:904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5]+1" table:style-name="ce16">
            <text:p>72</text:p>
          </table:table-cell>
          <table:table-cell office:value-type="string" table:style-name="ce23">
            <text:p>90:12:000000:904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6]+1" table:style-name="ce16">
            <text:p>73</text:p>
          </table:table-cell>
          <table:table-cell office:value-type="string" table:style-name="ce23">
            <text:p>90:12:000000:905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7]+1" table:style-name="ce16">
            <text:p>74</text:p>
          </table:table-cell>
          <table:table-cell office:value-type="string" table:style-name="ce23">
            <text:p>90:12:010101:163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8]+1" table:style-name="ce16">
            <text:p>75</text:p>
          </table:table-cell>
          <table:table-cell office:value-type="string" table:style-name="ce23">
            <text:p>90:12:010101:167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79]+1" table:style-name="ce16">
            <text:p>76</text:p>
          </table:table-cell>
          <table:table-cell office:value-type="string" table:style-name="ce23">
            <text:p>90:12:010101:167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0]+1" table:style-name="ce16">
            <text:p>77</text:p>
          </table:table-cell>
          <table:table-cell office:value-type="string" table:style-name="ce23">
            <text:p>90:12:010101:180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81]+1" table:style-name="ce16">
            <text:p>78</text:p>
          </table:table-cell>
          <table:table-cell office:value-type="string" table:style-name="ce23">
            <text:p>90:15:010101:585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82]+1" table:style-name="ce16">
            <text:p>79</text:p>
          </table:table-cell>
          <table:table-cell office:value-type="string" table:style-name="ce23">
            <text:p>90:15:010101:585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83]+1" table:style-name="ce16">
            <text:p>80</text:p>
          </table:table-cell>
          <table:table-cell office:value-type="string" table:style-name="ce23">
            <text:p>90:15:010103:77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4]+1" table:style-name="ce16">
            <text:p>81</text:p>
          </table:table-cell>
          <table:table-cell office:value-type="string" table:style-name="ce23">
            <text:p>90:15:010103:77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5]+1" table:style-name="ce16">
            <text:p>82</text:p>
          </table:table-cell>
          <table:table-cell office:value-type="string" table:style-name="ce23">
            <text:p>90:15:010103:77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6]+1" table:style-name="ce16">
            <text:p>83</text:p>
          </table:table-cell>
          <table:table-cell office:value-type="string" table:style-name="ce23">
            <text:p>90:15:010103:775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7]+1" table:style-name="ce16">
            <text:p>84</text:p>
          </table:table-cell>
          <table:table-cell office:value-type="string" table:style-name="ce23">
            <text:p>90:15:010103:778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8]+1" table:style-name="ce16">
            <text:p>85</text:p>
          </table:table-cell>
          <table:table-cell office:value-type="string" table:style-name="ce23">
            <text:p>90:15:010105:61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89]+1" table:style-name="ce16">
            <text:p>86</text:p>
          </table:table-cell>
          <table:table-cell office:value-type="string" table:style-name="ce23">
            <text:p>90:15:010105:612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0]+1" table:style-name="ce16">
            <text:p>87</text:p>
          </table:table-cell>
          <table:table-cell office:value-type="string" table:style-name="ce23">
            <text:p>90:15:010105:612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91]+1" table:style-name="ce16">
            <text:p>88</text:p>
          </table:table-cell>
          <table:table-cell office:value-type="string" table:style-name="ce23">
            <text:p>90:15:010105:914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92]+1" table:style-name="ce16">
            <text:p>89</text:p>
          </table:table-cell>
          <table:table-cell office:value-type="string" table:style-name="ce23">
            <text:p>90:15:010105:914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93]+1" table:style-name="ce16">
            <text:p>90</text:p>
          </table:table-cell>
          <table:table-cell office:value-type="string" table:style-name="ce23">
            <text:p>90:15:010105:914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4]+1" table:style-name="ce16">
            <text:p>91</text:p>
          </table:table-cell>
          <table:table-cell office:value-type="string" table:style-name="ce23">
            <text:p>90:15:010105:914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5]+1" table:style-name="ce16">
            <text:p>92</text:p>
          </table:table-cell>
          <table:table-cell office:value-type="string" table:style-name="ce23">
            <text:p>90:15:010105:914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6]+1" table:style-name="ce16">
            <text:p>93</text:p>
          </table:table-cell>
          <table:table-cell office:value-type="string" table:style-name="ce23">
            <text:p>90:15:010101:585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7]+1" table:style-name="ce16">
            <text:p>94</text:p>
          </table:table-cell>
          <table:table-cell office:value-type="string" table:style-name="ce23">
            <text:p>90:15:010101:585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8]+1" table:style-name="ce16">
            <text:p>95</text:p>
          </table:table-cell>
          <table:table-cell office:value-type="string" table:style-name="ce23">
            <text:p>90:15:010101:585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99]+1" table:style-name="ce16">
            <text:p>96</text:p>
          </table:table-cell>
          <table:table-cell office:value-type="string" table:style-name="ce23">
            <text:p>90:15:010101:586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0]+1" table:style-name="ce16">
            <text:p>97</text:p>
          </table:table-cell>
          <table:table-cell office:value-type="string" table:style-name="ce23">
            <text:p>90:15:010101:586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01]+1" table:style-name="ce16">
            <text:p>98</text:p>
          </table:table-cell>
          <table:table-cell office:value-type="string" table:style-name="ce23">
            <text:p>90:15:010103:780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02]+1" table:style-name="ce16">
            <text:p>99</text:p>
          </table:table-cell>
          <table:table-cell office:value-type="string" table:style-name="ce23">
            <text:p>90:15:010103:780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03]+1" table:style-name="ce16">
            <text:p>100</text:p>
          </table:table-cell>
          <table:table-cell office:value-type="string" table:style-name="ce23">
            <text:p>90:15:010103:78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4]+1" table:style-name="ce16">
            <text:p>101</text:p>
          </table:table-cell>
          <table:table-cell office:value-type="string" table:style-name="ce23">
            <text:p>90:15:010103:781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5]+1" table:style-name="ce16">
            <text:p>102</text:p>
          </table:table-cell>
          <table:table-cell office:value-type="string" table:style-name="ce23">
            <text:p>90:15:010103:78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6]+1" table:style-name="ce16">
            <text:p>103</text:p>
          </table:table-cell>
          <table:table-cell office:value-type="string" table:style-name="ce23">
            <text:p>90:15:010104:820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7]+1" table:style-name="ce16">
            <text:p>104</text:p>
          </table:table-cell>
          <table:table-cell office:value-type="string" table:style-name="ce23">
            <text:p>90:15:010104:840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8]+1" table:style-name="ce16">
            <text:p>105</text:p>
          </table:table-cell>
          <table:table-cell office:value-type="string" table:style-name="ce23">
            <text:p>90:15:010105:915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09]+1" table:style-name="ce16">
            <text:p>106</text:p>
          </table:table-cell>
          <table:table-cell office:value-type="string" table:style-name="ce23">
            <text:p>90:15:010105:916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0]+1" table:style-name="ce16">
            <text:p>107</text:p>
          </table:table-cell>
          <table:table-cell office:value-type="string" table:style-name="ce23">
            <text:p>90:15:010105:916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11]+1" table:style-name="ce16">
            <text:p>108</text:p>
          </table:table-cell>
          <table:table-cell office:value-type="string" table:style-name="ce23">
            <text:p>90:15:010105:916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12]+1" table:style-name="ce16">
            <text:p>109</text:p>
          </table:table-cell>
          <table:table-cell office:value-type="string" table:style-name="ce23">
            <text:p>90:15:010105:916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13]+1" table:style-name="ce16">
            <text:p>110</text:p>
          </table:table-cell>
          <table:table-cell office:value-type="string" table:style-name="ce23">
            <text:p>90:15:010105:871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4]+1" table:style-name="ce16">
            <text:p>111</text:p>
          </table:table-cell>
          <table:table-cell office:value-type="string" table:style-name="ce23">
            <text:p>90:15:010105:875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5]+1" table:style-name="ce16">
            <text:p>112</text:p>
          </table:table-cell>
          <table:table-cell office:value-type="string" table:style-name="ce23">
            <text:p>90:15:010105:877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6]+1" table:style-name="ce16">
            <text:p>113</text:p>
          </table:table-cell>
          <table:table-cell office:value-type="string" table:style-name="ce23">
            <text:p>90:15:010105:89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7]+1" table:style-name="ce16">
            <text:p>114</text:p>
          </table:table-cell>
          <table:table-cell office:value-type="string" table:style-name="ce23">
            <text:p>90:15:010105:90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8]+1" table:style-name="ce16">
            <text:p>115</text:p>
          </table:table-cell>
          <table:table-cell office:value-type="string" table:style-name="ce23">
            <text:p>90:15:010105:91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19]+1" table:style-name="ce16">
            <text:p>116</text:p>
          </table:table-cell>
          <table:table-cell office:value-type="string" table:style-name="ce23">
            <text:p>90:15:010105:915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0]+1" table:style-name="ce16">
            <text:p>117</text:p>
          </table:table-cell>
          <table:table-cell office:value-type="string" table:style-name="ce23">
            <text:p>90:15:010105:915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21]+1" table:style-name="ce16">
            <text:p>118</text:p>
          </table:table-cell>
          <table:table-cell office:value-type="string" table:style-name="ce23">
            <text:p>90:15:010105:915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22]+1" table:style-name="ce16">
            <text:p>119</text:p>
          </table:table-cell>
          <table:table-cell office:value-type="string" table:style-name="ce23">
            <text:p>90:15:010105:915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23]+1" table:style-name="ce16">
            <text:p>120</text:p>
          </table:table-cell>
          <table:table-cell office:value-type="string" table:style-name="ce23">
            <text:p>90:12:000000:351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24]+1" table:style-name="ce16">
            <text:p>121</text:p>
          </table:table-cell>
          <table:table-cell office:value-type="string" table:style-name="ce23">
            <text:p>90:12:000000:355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25]+1" table:style-name="ce16">
            <text:p>122</text:p>
          </table:table-cell>
          <table:table-cell office:value-type="string" table:style-name="ce23">
            <text:p>90:12:000000:369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26]+1" table:style-name="ce16">
            <text:p>123</text:p>
          </table:table-cell>
          <table:table-cell office:value-type="string" table:style-name="ce23">
            <text:p>90:12:000000:916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27]+1" table:style-name="ce16">
            <text:p>124</text:p>
          </table:table-cell>
          <table:table-cell office:value-type="string" table:style-name="ce23">
            <text:p>90:12:000000:916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28]+1" table:style-name="ce16">
            <text:p>125</text:p>
          </table:table-cell>
          <table:table-cell office:value-type="string" table:style-name="ce23">
            <text:p>90:12:000000:92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29]+1" table:style-name="ce16">
            <text:p>126</text:p>
          </table:table-cell>
          <table:table-cell office:value-type="string" table:style-name="ce23">
            <text:p>90:15:010105:18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30]+1" table:style-name="ce16">
            <text:p>127</text:p>
          </table:table-cell>
          <table:table-cell office:value-type="string" table:style-name="ce23">
            <text:p>90:15:010105:187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31]+1" table:style-name="ce16">
            <text:p>128</text:p>
          </table:table-cell>
          <table:table-cell office:value-type="string" table:style-name="ce23">
            <text:p>90:15:010105:198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32]+1" table:style-name="ce16">
            <text:p>129</text:p>
          </table:table-cell>
          <table:table-cell office:value-type="string" table:style-name="ce23">
            <text:p>90:15:010105:198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33]+1" table:style-name="ce16">
            <text:p>130</text:p>
          </table:table-cell>
          <table:table-cell office:value-type="string" table:style-name="ce23">
            <text:p>90:15:010105:309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34]+1" table:style-name="ce16">
            <text:p>131</text:p>
          </table:table-cell>
          <table:table-cell office:value-type="string" table:style-name="ce23">
            <text:p>90:08:180301:41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35]+1" table:style-name="ce16">
            <text:p>132</text:p>
          </table:table-cell>
          <table:table-cell office:value-type="string" table:style-name="ce23">
            <text:p>90:11:210101:218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36]+1" table:style-name="ce16">
            <text:p>133</text:p>
          </table:table-cell>
          <table:table-cell office:value-type="string" table:style-name="ce23">
            <text:p>90:11:210101:219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37]+1" table:style-name="ce16">
            <text:p>134</text:p>
          </table:table-cell>
          <table:table-cell office:value-type="string" table:style-name="ce23">
            <text:p>90:11:210101:219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38]+1" table:style-name="ce16">
            <text:p>135</text:p>
          </table:table-cell>
          <table:table-cell office:value-type="string" table:style-name="ce23">
            <text:p>90:11:210101:221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39]+1" table:style-name="ce16">
            <text:p>136</text:p>
          </table:table-cell>
          <table:table-cell office:value-type="string" table:style-name="ce23">
            <text:p>90:11:210101:221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40]+1" table:style-name="ce16">
            <text:p>137</text:p>
          </table:table-cell>
          <table:table-cell office:value-type="string" table:style-name="ce23">
            <text:p>90:11:210101:221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41]+1" table:style-name="ce16">
            <text:p>138</text:p>
          </table:table-cell>
          <table:table-cell office:value-type="string" table:style-name="ce23">
            <text:p>90:11:210101:234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42]+1" table:style-name="ce16">
            <text:p>139</text:p>
          </table:table-cell>
          <table:table-cell office:value-type="string" table:style-name="ce23">
            <text:p>90:11:210101:234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43]+1" table:style-name="ce16">
            <text:p>140</text:p>
          </table:table-cell>
          <table:table-cell office:value-type="string" table:style-name="ce23">
            <text:p>90:11:210101:23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44]+1" table:style-name="ce16">
            <text:p>141</text:p>
          </table:table-cell>
          <table:table-cell office:value-type="string" table:style-name="ce23">
            <text:p>90:15:010105:909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45]+1" table:style-name="ce16">
            <text:p>142</text:p>
          </table:table-cell>
          <table:table-cell office:value-type="string" table:style-name="ce23">
            <text:p>90:15:010105:910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46]+1" table:style-name="ce16">
            <text:p>143</text:p>
          </table:table-cell>
          <table:table-cell office:value-type="string" table:style-name="ce23">
            <text:p>90:15:010105:91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47]+1" table:style-name="ce16">
            <text:p>144</text:p>
          </table:table-cell>
          <table:table-cell office:value-type="string" table:style-name="ce23">
            <text:p>90:15:010105:910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48]+1" table:style-name="ce16">
            <text:p>145</text:p>
          </table:table-cell>
          <table:table-cell office:value-type="string" table:style-name="ce23">
            <text:p>90:15:010105:910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49]+1" table:style-name="ce16">
            <text:p>146</text:p>
          </table:table-cell>
          <table:table-cell office:value-type="string" table:style-name="ce23">
            <text:p>90:22:010303:22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50]+1" table:style-name="ce16">
            <text:p>147</text:p>
          </table:table-cell>
          <table:table-cell office:value-type="string" table:style-name="ce23">
            <text:p>90:12:000000:39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51]+1" table:style-name="ce16">
            <text:p>148</text:p>
          </table:table-cell>
          <table:table-cell office:value-type="string" table:style-name="ce23">
            <text:p>90:12:000000:93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52]+1" table:style-name="ce16">
            <text:p>149</text:p>
          </table:table-cell>
          <table:table-cell office:value-type="string" table:style-name="ce23">
            <text:p>90:12:000000:935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53]+1" table:style-name="ce16">
            <text:p>150</text:p>
          </table:table-cell>
          <table:table-cell office:value-type="string" table:style-name="ce23">
            <text:p>90:12:010101:215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54]+1" table:style-name="ce16">
            <text:p>151</text:p>
          </table:table-cell>
          <table:table-cell office:value-type="string" table:style-name="ce23">
            <text:p>90:12:010101:216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55]+1" table:style-name="ce16">
            <text:p>152</text:p>
          </table:table-cell>
          <table:table-cell office:value-type="string" table:style-name="ce23">
            <text:p>90:11:210101:224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56]+1" table:style-name="ce16">
            <text:p>153</text:p>
          </table:table-cell>
          <table:table-cell office:value-type="string" table:style-name="ce23">
            <text:p>90:11:161301:59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57]+1" table:style-name="ce16">
            <text:p>154</text:p>
          </table:table-cell>
          <table:table-cell office:value-type="string" table:style-name="ce23">
            <text:p>90:11:200201:3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58]+1" table:style-name="ce16">
            <text:p>155</text:p>
          </table:table-cell>
          <table:table-cell office:value-type="string" table:style-name="ce23">
            <text:p>90:11:200201:30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59]+1" table:style-name="ce16">
            <text:p>156</text:p>
          </table:table-cell>
          <table:table-cell office:value-type="string" table:style-name="ce23">
            <text:p>90:11:200201:3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60]+1" table:style-name="ce16">
            <text:p>157</text:p>
          </table:table-cell>
          <table:table-cell office:value-type="string" table:style-name="ce23">
            <text:p>90:15:010101:586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61]+1" table:style-name="ce16">
            <text:p>158</text:p>
          </table:table-cell>
          <table:table-cell office:value-type="string" table:style-name="ce23">
            <text:p>90:15:010101:586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62]+1" table:style-name="ce16">
            <text:p>159</text:p>
          </table:table-cell>
          <table:table-cell office:value-type="string" table:style-name="ce23">
            <text:p>90:15:010101:586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63]+1" table:style-name="ce16">
            <text:p>160</text:p>
          </table:table-cell>
          <table:table-cell office:value-type="string" table:style-name="ce23">
            <text:p>90:15:010101:586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64]+1" table:style-name="ce16">
            <text:p>161</text:p>
          </table:table-cell>
          <table:table-cell office:value-type="string" table:style-name="ce23">
            <text:p>90:15:010101:586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65]+1" table:style-name="ce16">
            <text:p>162</text:p>
          </table:table-cell>
          <table:table-cell office:value-type="string" table:style-name="ce23">
            <text:p>90:15:010105:11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66]+1" table:style-name="ce16">
            <text:p>163</text:p>
          </table:table-cell>
          <table:table-cell office:value-type="string" table:style-name="ce23">
            <text:p>90:15:010105:129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67]+1" table:style-name="ce16">
            <text:p>164</text:p>
          </table:table-cell>
          <table:table-cell office:value-type="string" table:style-name="ce23">
            <text:p>90:15:010105:139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68]+1" table:style-name="ce16">
            <text:p>165</text:p>
          </table:table-cell>
          <table:table-cell office:value-type="string" table:style-name="ce23">
            <text:p>90:15:010105:155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69]+1" table:style-name="ce16">
            <text:p>166</text:p>
          </table:table-cell>
          <table:table-cell office:value-type="string" table:style-name="ce23">
            <text:p>90:15:010105:156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70]+1" table:style-name="ce16">
            <text:p>167</text:p>
          </table:table-cell>
          <table:table-cell office:value-type="string" table:style-name="ce23">
            <text:p>90:15:010105:175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71]+1" table:style-name="ce16">
            <text:p>168</text:p>
          </table:table-cell>
          <table:table-cell office:value-type="string" table:style-name="ce23">
            <text:p>90:20:010120:1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72]+1" table:style-name="ce16">
            <text:p>169</text:p>
          </table:table-cell>
          <table:table-cell office:value-type="string" table:style-name="ce23">
            <text:p>90:22:010106:310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73]+1" table:style-name="ce16">
            <text:p>170</text:p>
          </table:table-cell>
          <table:table-cell office:value-type="string" table:style-name="ce23">
            <text:p>90:15:010105:909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74]+1" table:style-name="ce16">
            <text:p>171</text:p>
          </table:table-cell>
          <table:table-cell office:value-type="string" table:style-name="ce23">
            <text:p>90:15:010105:909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75]+1" table:style-name="ce16">
            <text:p>172</text:p>
          </table:table-cell>
          <table:table-cell office:value-type="string" table:style-name="ce23">
            <text:p>90:15:010105:909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76]+1" table:style-name="ce16">
            <text:p>173</text:p>
          </table:table-cell>
          <table:table-cell office:value-type="string" table:style-name="ce23">
            <text:p>90:15:010105:909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77]+1" table:style-name="ce16">
            <text:p>174</text:p>
          </table:table-cell>
          <table:table-cell office:value-type="string" table:style-name="ce23">
            <text:p>90:15:010105:909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78]+1" table:style-name="ce16">
            <text:p>175</text:p>
          </table:table-cell>
          <table:table-cell office:value-type="string" table:style-name="ce23">
            <text:p>90:15:010101:586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79]+1" table:style-name="ce16">
            <text:p>176</text:p>
          </table:table-cell>
          <table:table-cell office:value-type="string" table:style-name="ce23">
            <text:p>90:15:010101:587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80]+1" table:style-name="ce16">
            <text:p>177</text:p>
          </table:table-cell>
          <table:table-cell office:value-type="string" table:style-name="ce23">
            <text:p>90:15:010101:587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81]+1" table:style-name="ce16">
            <text:p>178</text:p>
          </table:table-cell>
          <table:table-cell office:value-type="string" table:style-name="ce23">
            <text:p>90:15:010101:587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82]+1" table:style-name="ce16">
            <text:p>179</text:p>
          </table:table-cell>
          <table:table-cell office:value-type="string" table:style-name="ce23">
            <text:p>90:15:010101:587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83]+1" table:style-name="ce16">
            <text:p>180</text:p>
          </table:table-cell>
          <table:table-cell office:value-type="string" table:style-name="ce23">
            <text:p>90:12:010101:2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84]+1" table:style-name="ce16">
            <text:p>181</text:p>
          </table:table-cell>
          <table:table-cell office:value-type="string" table:style-name="ce23">
            <text:p>90:12:010101:2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85]+1" table:style-name="ce16">
            <text:p>182</text:p>
          </table:table-cell>
          <table:table-cell office:value-type="string" table:style-name="ce23">
            <text:p>90:12:010101:24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86]+1" table:style-name="ce16">
            <text:p>183</text:p>
          </table:table-cell>
          <table:table-cell office:value-type="string" table:style-name="ce23">
            <text:p>90:15:010105:915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87]+1" table:style-name="ce16">
            <text:p>184</text:p>
          </table:table-cell>
          <table:table-cell office:value-type="string" table:style-name="ce23">
            <text:p>90:15:010105:915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88]+1" table:style-name="ce16">
            <text:p>185</text:p>
          </table:table-cell>
          <table:table-cell office:value-type="string" table:style-name="ce23">
            <text:p>90:15:010105:915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89]+1" table:style-name="ce16">
            <text:p>186</text:p>
          </table:table-cell>
          <table:table-cell office:value-type="string" table:style-name="ce23">
            <text:p>90:15:010105:915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90]+1" table:style-name="ce16">
            <text:p>187</text:p>
          </table:table-cell>
          <table:table-cell office:value-type="string" table:style-name="ce23">
            <text:p>90:15:010105:915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91]+1" table:style-name="ce16">
            <text:p>188</text:p>
          </table:table-cell>
          <table:table-cell office:value-type="string" table:style-name="ce23">
            <text:p>90:22:010212:20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92]+1" table:style-name="ce16">
            <text:p>189</text:p>
          </table:table-cell>
          <table:table-cell office:value-type="string" table:style-name="ce23">
            <text:p>90:22:010214:21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93]+1" table:style-name="ce16">
            <text:p>190</text:p>
          </table:table-cell>
          <table:table-cell office:value-type="string" table:style-name="ce23">
            <text:p>90:22:010215:530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94]+1" table:style-name="ce16">
            <text:p>191</text:p>
          </table:table-cell>
          <table:table-cell office:value-type="string" table:style-name="ce23">
            <text:p>90:12:000000: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95]+1" table:style-name="ce16">
            <text:p>192</text:p>
          </table:table-cell>
          <table:table-cell office:value-type="string" table:style-name="ce23">
            <text:p>90:12:000000:49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96]+1" table:style-name="ce16">
            <text:p>193</text:p>
          </table:table-cell>
          <table:table-cell office:value-type="string" table:style-name="ce23">
            <text:p>90:12:010101:85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97]+1" table:style-name="ce16">
            <text:p>194</text:p>
          </table:table-cell>
          <table:table-cell office:value-type="string" table:style-name="ce23">
            <text:p>90:12:010101:85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98]+1" table:style-name="ce16">
            <text:p>195</text:p>
          </table:table-cell>
          <table:table-cell office:value-type="string" table:style-name="ce23">
            <text:p>90:12:010101:92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699]+1" table:style-name="ce16">
            <text:p>196</text:p>
          </table:table-cell>
          <table:table-cell office:value-type="string" table:style-name="ce23">
            <text:p>90:12:010102:12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00]+1" table:style-name="ce16">
            <text:p>197</text:p>
          </table:table-cell>
          <table:table-cell office:value-type="string" table:style-name="ce23">
            <text:p>90:11:200201: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01]+1" table:style-name="ce16">
            <text:p>198</text:p>
          </table:table-cell>
          <table:table-cell office:value-type="string" table:style-name="ce23">
            <text:p>90:11:210101:24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02]+1" table:style-name="ce16">
            <text:p>199</text:p>
          </table:table-cell>
          <table:table-cell office:value-type="string" table:style-name="ce23">
            <text:p>90:11:210101:25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03]+1" table:style-name="ce16">
            <text:p>200</text:p>
          </table:table-cell>
          <table:table-cell office:value-type="string" table:style-name="ce23">
            <text:p>90:11:210101:25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04]+1" table:style-name="ce16">
            <text:p>201</text:p>
          </table:table-cell>
          <table:table-cell office:value-type="string" table:style-name="ce23">
            <text:p>90:11:210101:252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05]+1" table:style-name="ce16">
            <text:p>202</text:p>
          </table:table-cell>
          <table:table-cell office:value-type="string" table:style-name="ce23">
            <text:p>90:11:210101:252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06]+1" table:style-name="ce16">
            <text:p>203</text:p>
          </table:table-cell>
          <table:table-cell office:value-type="string" table:style-name="ce23">
            <text:p>90:15:010101:587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07]+1" table:style-name="ce16">
            <text:p>204</text:p>
          </table:table-cell>
          <table:table-cell office:value-type="string" table:style-name="ce23">
            <text:p>90:15:010101:58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08]+1" table:style-name="ce16">
            <text:p>205</text:p>
          </table:table-cell>
          <table:table-cell office:value-type="string" table:style-name="ce23">
            <text:p>90:15:010101:587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09]+1" table:style-name="ce16">
            <text:p>206</text:p>
          </table:table-cell>
          <table:table-cell office:value-type="string" table:style-name="ce23">
            <text:p>90:15:010101:587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10]+1" table:style-name="ce16">
            <text:p>207</text:p>
          </table:table-cell>
          <table:table-cell office:value-type="string" table:style-name="ce23">
            <text:p>90:15:010101:587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11]+1" table:style-name="ce16">
            <text:p>208</text:p>
          </table:table-cell>
          <table:table-cell office:value-type="string" table:style-name="ce23">
            <text:p>90:15:010105:313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12]+1" table:style-name="ce16">
            <text:p>209</text:p>
          </table:table-cell>
          <table:table-cell office:value-type="string" table:style-name="ce23">
            <text:p>90:15:010105:319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13]+1" table:style-name="ce16">
            <text:p>210</text:p>
          </table:table-cell>
          <table:table-cell office:value-type="string" table:style-name="ce23">
            <text:p>90:15:010105:326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14]+1" table:style-name="ce16">
            <text:p>211</text:p>
          </table:table-cell>
          <table:table-cell office:value-type="string" table:style-name="ce23">
            <text:p>90:15:010105:33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15]+1" table:style-name="ce16">
            <text:p>212</text:p>
          </table:table-cell>
          <table:table-cell office:value-type="string" table:style-name="ce23">
            <text:p>90:15:010105:337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16]+1" table:style-name="ce16">
            <text:p>213</text:p>
          </table:table-cell>
          <table:table-cell office:value-type="string" table:style-name="ce23">
            <text:p>90:15:010105:34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17]+1" table:style-name="ce16">
            <text:p>214</text:p>
          </table:table-cell>
          <table:table-cell office:value-type="string" table:style-name="ce23">
            <text:p>90:15:010105:910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18]+1" table:style-name="ce16">
            <text:p>215</text:p>
          </table:table-cell>
          <table:table-cell office:value-type="string" table:style-name="ce23">
            <text:p>90:15:010105:910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19]+1" table:style-name="ce16">
            <text:p>216</text:p>
          </table:table-cell>
          <table:table-cell office:value-type="string" table:style-name="ce23">
            <text:p>90:15:010105:91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20]+1" table:style-name="ce16">
            <text:p>217</text:p>
          </table:table-cell>
          <table:table-cell office:value-type="string" table:style-name="ce23">
            <text:p>90:15:010105:910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21]+1" table:style-name="ce16">
            <text:p>218</text:p>
          </table:table-cell>
          <table:table-cell office:value-type="string" table:style-name="ce23">
            <text:p>90:15:010105:910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22]+1" table:style-name="ce16">
            <text:p>219</text:p>
          </table:table-cell>
          <table:table-cell office:value-type="string" table:style-name="ce23">
            <text:p>90:15:010105:916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23]+1" table:style-name="ce16">
            <text:p>220</text:p>
          </table:table-cell>
          <table:table-cell office:value-type="string" table:style-name="ce23">
            <text:p>90:15:010105:916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24]+1" table:style-name="ce16">
            <text:p>221</text:p>
          </table:table-cell>
          <table:table-cell office:value-type="string" table:style-name="ce23">
            <text:p>90:15:010105:916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25]+1" table:style-name="ce16">
            <text:p>222</text:p>
          </table:table-cell>
          <table:table-cell office:value-type="string" table:style-name="ce23">
            <text:p>90:15:010105:916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26]+1" table:style-name="ce16">
            <text:p>223</text:p>
          </table:table-cell>
          <table:table-cell office:value-type="string" table:style-name="ce23">
            <text:p>90:15:010105:916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27]+1" table:style-name="ce16">
            <text:p>224</text:p>
          </table:table-cell>
          <table:table-cell office:value-type="string" table:style-name="ce23">
            <text:p>90:11:210101:111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28]+1" table:style-name="ce16">
            <text:p>225</text:p>
          </table:table-cell>
          <table:table-cell office:value-type="string" table:style-name="ce23">
            <text:p>90:11:210101:111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29]+1" table:style-name="ce16">
            <text:p>226</text:p>
          </table:table-cell>
          <table:table-cell office:value-type="string" table:style-name="ce23">
            <text:p>90:11:210101:112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30]+1" table:style-name="ce16">
            <text:p>227</text:p>
          </table:table-cell>
          <table:table-cell office:value-type="string" table:style-name="ce23">
            <text:p>90:11:210101:11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31]+1" table:style-name="ce16">
            <text:p>228</text:p>
          </table:table-cell>
          <table:table-cell office:value-type="string" table:style-name="ce23">
            <text:p>90:11:210101:113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32]+1" table:style-name="ce16">
            <text:p>229</text:p>
          </table:table-cell>
          <table:table-cell office:value-type="string" table:style-name="ce23">
            <text:p>90:11:210101:11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33]+1" table:style-name="ce16">
            <text:p>230</text:p>
          </table:table-cell>
          <table:table-cell office:value-type="string" table:style-name="ce23">
            <text:p>90:11:210101:26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34]+1" table:style-name="ce16">
            <text:p>231</text:p>
          </table:table-cell>
          <table:table-cell office:value-type="string" table:style-name="ce23">
            <text:p>90:11:210101:260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35]+1" table:style-name="ce16">
            <text:p>232</text:p>
          </table:table-cell>
          <table:table-cell office:value-type="string" table:style-name="ce23">
            <text:p>90:15:010101:587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36]+1" table:style-name="ce16">
            <text:p>233</text:p>
          </table:table-cell>
          <table:table-cell office:value-type="string" table:style-name="ce23">
            <text:p>90:15:010101:588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37]+1" table:style-name="ce16">
            <text:p>234</text:p>
          </table:table-cell>
          <table:table-cell office:value-type="string" table:style-name="ce23">
            <text:p>90:15:010101:588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38]+1" table:style-name="ce16">
            <text:p>235</text:p>
          </table:table-cell>
          <table:table-cell office:value-type="string" table:style-name="ce23">
            <text:p>90:15:010101:588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39]+1" table:style-name="ce16">
            <text:p>236</text:p>
          </table:table-cell>
          <table:table-cell office:value-type="string" table:style-name="ce23">
            <text:p>90:15:010101:588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40]+1" table:style-name="ce16">
            <text:p>237</text:p>
          </table:table-cell>
          <table:table-cell office:value-type="string" table:style-name="ce23">
            <text:p>90:15:010105:351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41]+1" table:style-name="ce16">
            <text:p>238</text:p>
          </table:table-cell>
          <table:table-cell office:value-type="string" table:style-name="ce23">
            <text:p>90:15:010105:355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42]+1" table:style-name="ce16">
            <text:p>239</text:p>
          </table:table-cell>
          <table:table-cell office:value-type="string" table:style-name="ce23">
            <text:p>90:15:010105:355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43]+1" table:style-name="ce16">
            <text:p>240</text:p>
          </table:table-cell>
          <table:table-cell office:value-type="string" table:style-name="ce23">
            <text:p>90:15:010105:471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44]+1" table:style-name="ce16">
            <text:p>241</text:p>
          </table:table-cell>
          <table:table-cell office:value-type="string" table:style-name="ce23">
            <text:p>90:15:010105:472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45]+1" table:style-name="ce16">
            <text:p>242</text:p>
          </table:table-cell>
          <table:table-cell office:value-type="string" table:style-name="ce23">
            <text:p>90:15:010105:472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46]+1" table:style-name="ce16">
            <text:p>243</text:p>
          </table:table-cell>
          <table:table-cell office:value-type="string" table:style-name="ce23">
            <text:p>90:15:010105:472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747]+1" table:style-name="ce16">
            <text:p>244</text:p>
          </table:table-cell>
          <table:table-cell office:value-type="string" table:style-name="ce23">
            <text:p>90:15:010105:472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748]+1" table:style-name="ce16">
            <text:p>245</text:p>
          </table:table-cell>
          <table:table-cell office:value-type="string" table:style-name="ce23">
            <text:p>90:15:010105:47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749]+1" table:style-name="ce16">
            <text:p>246</text:p>
          </table:table-cell>
          <table:table-cell office:value-type="string" table:style-name="ce23">
            <text:p>90:15:010105:472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750]+1" table:style-name="ce16">
            <text:p>247</text:p>
          </table:table-cell>
          <table:table-cell office:value-type="string" table:style-name="ce23">
            <text:p>90:15:010105:47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751]+1" table:style-name="ce16">
            <text:p>248</text:p>
          </table:table-cell>
          <table:table-cell office:value-type="string" table:style-name="ce23">
            <text:p>90:15:010105:473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752]+1" table:style-name="ce16">
            <text:p>249</text:p>
          </table:table-cell>
          <table:table-cell office:value-type="string" table:style-name="ce23">
            <text:p>90:15:010105:910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753]+1" table:style-name="ce16">
            <text:p>250</text:p>
          </table:table-cell>
          <table:table-cell office:value-type="string" table:style-name="ce23">
            <text:p>90:15:010105:911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754]+1" table:style-name="ce16">
            <text:p>251</text:p>
          </table:table-cell>
          <table:table-cell office:value-type="string" table:style-name="ce23">
            <text:p>90:15:010105:911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755]+1" table:style-name="ce16">
            <text:p>252</text:p>
          </table:table-cell>
          <table:table-cell office:value-type="string" table:style-name="ce23">
            <text:p>90:15:010105:911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756]+1" table:style-name="ce16">
            <text:p>253</text:p>
          </table:table-cell>
          <table:table-cell office:value-type="string" table:style-name="ce23">
            <text:p>90:15:010105:911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757]+1" table:style-name="ce16">
            <text:p>254</text:p>
          </table:table-cell>
          <table:table-cell office:value-type="string" table:style-name="ce23">
            <text:p>90:15:010105:91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758]+1" table:style-name="ce16">
            <text:p>255</text:p>
          </table:table-cell>
          <table:table-cell office:value-type="string" table:style-name="ce23">
            <text:p>90:15:010105:911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759]+1" table:style-name="ce16">
            <text:p>256</text:p>
          </table:table-cell>
          <table:table-cell office:value-type="string" table:style-name="ce23">
            <text:p>90:15:010105:911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760]+1" table:style-name="ce16">
            <text:p>257</text:p>
          </table:table-cell>
          <table:table-cell office:value-type="string" table:style-name="ce23">
            <text:p>90:15:010105:911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761]+1" table:style-name="ce16">
            <text:p>258</text:p>
          </table:table-cell>
          <table:table-cell office:value-type="string" table:style-name="ce23">
            <text:p>90:15:010105:911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762]+1" table:style-name="ce16">
            <text:p>259</text:p>
          </table:table-cell>
          <table:table-cell office:value-type="string" table:style-name="ce23">
            <text:p>90:12:000000:94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763]+1" table:style-name="ce16">
            <text:p>260</text:p>
          </table:table-cell>
          <table:table-cell office:value-type="string" table:style-name="ce23">
            <text:p>90:12:000000:942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764]+1" table:style-name="ce16">
            <text:p>261</text:p>
          </table:table-cell>
          <table:table-cell office:value-type="string" table:style-name="ce23">
            <text:p>90:12:000000:95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765]+1" table:style-name="ce16">
            <text:p>262</text:p>
          </table:table-cell>
          <table:table-cell office:value-type="string" table:style-name="ce23">
            <text:p>90:15:010105:916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766]+1" table:style-name="ce16">
            <text:p>263</text:p>
          </table:table-cell>
          <table:table-cell office:value-type="string" table:style-name="ce23">
            <text:p>90:15:010105:917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767]+1" table:style-name="ce16">
            <text:p>264</text:p>
          </table:table-cell>
          <table:table-cell office:value-type="string" table:style-name="ce23">
            <text:p>90:15:010105:917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768]+1" table:style-name="ce16">
            <text:p>265</text:p>
          </table:table-cell>
          <table:table-cell office:value-type="string" table:style-name="ce23">
            <text:p>90:15:010105:917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769]+1" table:style-name="ce16">
            <text:p>266</text:p>
          </table:table-cell>
          <table:table-cell office:value-type="string" table:style-name="ce23">
            <text:p>90:15:010105:917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770]+1" table:style-name="ce16">
            <text:p>267</text:p>
          </table:table-cell>
          <table:table-cell office:value-type="string" table:style-name="ce23">
            <text:p>90:12:010102:125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771]+1" table:style-name="ce16">
            <text:p>268</text:p>
          </table:table-cell>
          <table:table-cell office:value-type="string" table:style-name="ce23">
            <text:p>90:12:010102:13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772]+1" table:style-name="ce16">
            <text:p>269</text:p>
          </table:table-cell>
          <table:table-cell office:value-type="string" table:style-name="ce23">
            <text:p>90:15:010105:917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773]+1" table:style-name="ce16">
            <text:p>270</text:p>
          </table:table-cell>
          <table:table-cell office:value-type="string" table:style-name="ce23">
            <text:p>90:15:010105:91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774]+1" table:style-name="ce16">
            <text:p>271</text:p>
          </table:table-cell>
          <table:table-cell office:value-type="string" table:style-name="ce23">
            <text:p>90:15:030701:393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775]+1" table:style-name="ce16">
            <text:p>272</text:p>
          </table:table-cell>
          <table:table-cell office:value-type="string" table:style-name="ce23">
            <text:p>90:22:010306:148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776]+1" table:style-name="ce16">
            <text:p>273</text:p>
          </table:table-cell>
          <table:table-cell office:value-type="string" table:style-name="ce23">
            <text:p>90:22:010306:17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777]+1" table:style-name="ce16">
            <text:p>274</text:p>
          </table:table-cell>
          <table:table-cell office:value-type="string" table:style-name="ce23">
            <text:p>90:12:000000:96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778]+1" table:style-name="ce16">
            <text:p>275</text:p>
          </table:table-cell>
          <table:table-cell office:value-type="string" table:style-name="ce23">
            <text:p>90:12:010102:1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779]+1" table:style-name="ce16">
            <text:p>276</text:p>
          </table:table-cell>
          <table:table-cell office:value-type="string" table:style-name="ce23">
            <text:p>90:12:010102:152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780]+1" table:style-name="ce16">
            <text:p>277</text:p>
          </table:table-cell>
          <table:table-cell office:value-type="string" table:style-name="ce23">
            <text:p>90:11:210101:120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781]+1" table:style-name="ce16">
            <text:p>278</text:p>
          </table:table-cell>
          <table:table-cell office:value-type="string" table:style-name="ce23">
            <text:p>90:11:210101:120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782]+1" table:style-name="ce16">
            <text:p>279</text:p>
          </table:table-cell>
          <table:table-cell office:value-type="string" table:style-name="ce23">
            <text:p>90:11:210101:12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783]+1" table:style-name="ce16">
            <text:p>280</text:p>
          </table:table-cell>
          <table:table-cell office:value-type="string" table:style-name="ce23">
            <text:p>90:11:210101:124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784]+1" table:style-name="ce16">
            <text:p>281</text:p>
          </table:table-cell>
          <table:table-cell office:value-type="string" table:style-name="ce23">
            <text:p>90:11:210101:12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785]+1" table:style-name="ce16">
            <text:p>282</text:p>
          </table:table-cell>
          <table:table-cell office:value-type="string" table:style-name="ce23">
            <text:p>90:12:000000:12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786]+1" table:style-name="ce16">
            <text:p>283</text:p>
          </table:table-cell>
          <table:table-cell office:value-type="string" table:style-name="ce23">
            <text:p>90:15:010101:588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787]+1" table:style-name="ce16">
            <text:p>284</text:p>
          </table:table-cell>
          <table:table-cell office:value-type="string" table:style-name="ce23">
            <text:p>90:15:010101:588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788]+1" table:style-name="ce16">
            <text:p>285</text:p>
          </table:table-cell>
          <table:table-cell office:value-type="string" table:style-name="ce23">
            <text:p>90:15:010101:588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789]+1" table:style-name="ce16">
            <text:p>286</text:p>
          </table:table-cell>
          <table:table-cell office:value-type="string" table:style-name="ce23">
            <text:p>90:15:010101:588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790]+1" table:style-name="ce16">
            <text:p>287</text:p>
          </table:table-cell>
          <table:table-cell office:value-type="string" table:style-name="ce23">
            <text:p>90:15:010101:588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791]+1" table:style-name="ce16">
            <text:p>288</text:p>
          </table:table-cell>
          <table:table-cell office:value-type="string" table:style-name="ce23">
            <text:p>90:12:030601:1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792]+1" table:style-name="ce16">
            <text:p>289</text:p>
          </table:table-cell>
          <table:table-cell office:value-type="string" table:style-name="ce23">
            <text:p>90:12:000000:6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793]+1" table:style-name="ce16">
            <text:p>290</text:p>
          </table:table-cell>
          <table:table-cell office:value-type="string" table:style-name="ce23">
            <text:p>90:12:000000:691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794]+1" table:style-name="ce16">
            <text:p>291</text:p>
          </table:table-cell>
          <table:table-cell office:value-type="string" table:style-name="ce23">
            <text:p>90:12:000000:969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795]+1" table:style-name="ce16">
            <text:p>292</text:p>
          </table:table-cell>
          <table:table-cell office:value-type="string" table:style-name="ce23">
            <text:p>90:12:000000:981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796]+1" table:style-name="ce16">
            <text:p>293</text:p>
          </table:table-cell>
          <table:table-cell office:value-type="string" table:style-name="ce23">
            <text:p>90:12:000000:986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797]+1" table:style-name="ce16">
            <text:p>294</text:p>
          </table:table-cell>
          <table:table-cell office:value-type="string" table:style-name="ce23">
            <text:p>90:11:210101:138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798]+1" table:style-name="ce16">
            <text:p>295</text:p>
          </table:table-cell>
          <table:table-cell office:value-type="string" table:style-name="ce23">
            <text:p>90:11:210101:15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799]+1" table:style-name="ce16">
            <text:p>296</text:p>
          </table:table-cell>
          <table:table-cell office:value-type="string" table:style-name="ce23">
            <text:p>90:11:210101:156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800]+1" table:style-name="ce16">
            <text:p>297</text:p>
          </table:table-cell>
          <table:table-cell office:value-type="string" table:style-name="ce23">
            <text:p>90:15:010101:583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801]+1" table:style-name="ce16">
            <text:p>298</text:p>
          </table:table-cell>
          <table:table-cell office:value-type="string" table:style-name="ce23">
            <text:p>90:15:010101:58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802]+1" table:style-name="ce16">
            <text:p>299</text:p>
          </table:table-cell>
          <table:table-cell office:value-type="string" table:style-name="ce23">
            <text:p>90:15:010101:588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803]+1" table:style-name="ce16">
            <text:p>300</text:p>
          </table:table-cell>
          <table:table-cell office:value-type="string" table:style-name="ce23">
            <text:p>90:15:010101:589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804]+1" table:style-name="ce16">
            <text:p>301</text:p>
          </table:table-cell>
          <table:table-cell office:value-type="string" table:style-name="ce23">
            <text:p>90:15:010101:589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805]+1" table:style-name="ce16">
            <text:p>302</text:p>
          </table:table-cell>
          <table:table-cell office:value-type="string" table:style-name="ce23">
            <text:p>90:15:010101:58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806]+1" table:style-name="ce16">
            <text:p>303</text:p>
          </table:table-cell>
          <table:table-cell office:value-type="string" table:style-name="ce23">
            <text:p>90:15:010101:589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807]+1" table:style-name="ce16">
            <text:p>304</text:p>
          </table:table-cell>
          <table:table-cell office:value-type="string" table:style-name="ce23">
            <text:p>90:15:010105:47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808]+1" table:style-name="ce16">
            <text:p>305</text:p>
          </table:table-cell>
          <table:table-cell office:value-type="string" table:style-name="ce23">
            <text:p>90:15:010105:473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809]+1" table:style-name="ce16">
            <text:p>306</text:p>
          </table:table-cell>
          <table:table-cell office:value-type="string" table:style-name="ce23">
            <text:p>90:15:010105:47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810]+1" table:style-name="ce16">
            <text:p>307</text:p>
          </table:table-cell>
          <table:table-cell office:value-type="string" table:style-name="ce23">
            <text:p>90:15:010105:47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811]+1" table:style-name="ce16">
            <text:p>308</text:p>
          </table:table-cell>
          <table:table-cell office:value-type="string" table:style-name="ce23">
            <text:p>90:15:010105:473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812]+1" table:style-name="ce16">
            <text:p>309</text:p>
          </table:table-cell>
          <table:table-cell office:value-type="string" table:style-name="ce23">
            <text:p>90:15:010105:47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813]+1" table:style-name="ce16">
            <text:p>310</text:p>
          </table:table-cell>
          <table:table-cell office:value-type="string" table:style-name="ce23">
            <text:p>90:15:010105:911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814]+1" table:style-name="ce16">
            <text:p>311</text:p>
          </table:table-cell>
          <table:table-cell office:value-type="string" table:style-name="ce23">
            <text:p>90:15:010105:912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815]+1" table:style-name="ce16">
            <text:p>312</text:p>
          </table:table-cell>
          <table:table-cell office:value-type="string" table:style-name="ce23">
            <text:p>90:15:010105:912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816]+1" table:style-name="ce16">
            <text:p>313</text:p>
          </table:table-cell>
          <table:table-cell office:value-type="string" table:style-name="ce23">
            <text:p>90:15:010105:912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817]+1" table:style-name="ce16">
            <text:p>314</text:p>
          </table:table-cell>
          <table:table-cell office:value-type="string" table:style-name="ce23">
            <text:p>90:15:010105:912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818]+1" table:style-name="ce16">
            <text:p>315</text:p>
          </table:table-cell>
          <table:table-cell office:value-type="string" table:style-name="ce23">
            <text:p>90:12:000000:193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819]+1" table:style-name="ce16">
            <text:p>316</text:p>
          </table:table-cell>
          <table:table-cell office:value-type="string" table:style-name="ce23">
            <text:p>90:15:010101:583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820]+1" table:style-name="ce16">
            <text:p>317</text:p>
          </table:table-cell>
          <table:table-cell office:value-type="string" table:style-name="ce23">
            <text:p>90:15:010101:58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821]+1" table:style-name="ce16">
            <text:p>318</text:p>
          </table:table-cell>
          <table:table-cell office:value-type="string" table:style-name="ce23">
            <text:p>90:15:010101:583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822]+1" table:style-name="ce16">
            <text:p>319</text:p>
          </table:table-cell>
          <table:table-cell office:value-type="string" table:style-name="ce23">
            <text:p>90:15:010101:583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823]+1" table:style-name="ce16">
            <text:p>320</text:p>
          </table:table-cell>
          <table:table-cell office:value-type="string" table:style-name="ce23">
            <text:p>90:15:010101:583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824]+1" table:style-name="ce16">
            <text:p>321</text:p>
          </table:table-cell>
          <table:table-cell office:value-type="string" table:style-name="ce23">
            <text:p>90:15:010101:589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825]+1" table:style-name="ce16">
            <text:p>322</text:p>
          </table:table-cell>
          <table:table-cell office:value-type="string" table:style-name="ce23">
            <text:p>90:15:010101:589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826]+1" table:style-name="ce16">
            <text:p>323</text:p>
          </table:table-cell>
          <table:table-cell office:value-type="string" table:style-name="ce23">
            <text:p>90:15:010101:589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827]+1" table:style-name="ce16">
            <text:p>324</text:p>
          </table:table-cell>
          <table:table-cell office:value-type="string" table:style-name="ce23">
            <text:p>90:15:010101:589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828]+1" table:style-name="ce16">
            <text:p>325</text:p>
          </table:table-cell>
          <table:table-cell office:value-type="string" table:style-name="ce23">
            <text:p>90:15:010101:589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829]+1" table:style-name="ce16">
            <text:p>326</text:p>
          </table:table-cell>
          <table:table-cell office:value-type="string" table:style-name="ce23">
            <text:p>90:15:010105:47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830]+1" table:style-name="ce16">
            <text:p>327</text:p>
          </table:table-cell>
          <table:table-cell office:value-type="string" table:style-name="ce23">
            <text:p>90:15:010105:474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831]+1" table:style-name="ce16">
            <text:p>328</text:p>
          </table:table-cell>
          <table:table-cell office:value-type="string" table:style-name="ce23">
            <text:p>90:15:010105:474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832]+1" table:style-name="ce16">
            <text:p>329</text:p>
          </table:table-cell>
          <table:table-cell office:value-type="string" table:style-name="ce23">
            <text:p>90:15:010105:474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833]+1" table:style-name="ce16">
            <text:p>330</text:p>
          </table:table-cell>
          <table:table-cell office:value-type="string" table:style-name="ce23">
            <text:p>90:15:010105:52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834]+1" table:style-name="ce16">
            <text:p>331</text:p>
          </table:table-cell>
          <table:table-cell office:value-type="string" table:style-name="ce23">
            <text:p>90:15:010105:608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835]+1" table:style-name="ce16">
            <text:p>332</text:p>
          </table:table-cell>
          <table:table-cell office:value-type="string" table:style-name="ce23">
            <text:p>90:12:042101:20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836]+1" table:style-name="ce16">
            <text:p>333</text:p>
          </table:table-cell>
          <table:table-cell office:value-type="string" table:style-name="ce23">
            <text:p>90:15:010105:912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837]+1" table:style-name="ce16">
            <text:p>334</text:p>
          </table:table-cell>
          <table:table-cell office:value-type="string" table:style-name="ce23">
            <text:p>90:15:010105:912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838]+1" table:style-name="ce16">
            <text:p>335</text:p>
          </table:table-cell>
          <table:table-cell office:value-type="string" table:style-name="ce23">
            <text:p>90:15:010105:912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839]+1" table:style-name="ce16">
            <text:p>336</text:p>
          </table:table-cell>
          <table:table-cell office:value-type="string" table:style-name="ce23">
            <text:p>90:15:010105:912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840]+1" table:style-name="ce16">
            <text:p>337</text:p>
          </table:table-cell>
          <table:table-cell office:value-type="string" table:style-name="ce23">
            <text:p>90:15:010105:912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841]+1" table:style-name="ce16">
            <text:p>338</text:p>
          </table:table-cell>
          <table:table-cell office:value-type="string" table:style-name="ce23">
            <text:p>90:23:080105:7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842]+1" table:style-name="ce16">
            <text:p>339</text:p>
          </table:table-cell>
          <table:table-cell office:value-type="string" table:style-name="ce23">
            <text:p>90:24:010111:284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843]+1" table:style-name="ce16">
            <text:p>340</text:p>
          </table:table-cell>
          <table:table-cell office:value-type="string" table:style-name="ce23">
            <text:p>90:12:000000:69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844]+1" table:style-name="ce16">
            <text:p>341</text:p>
          </table:table-cell>
          <table:table-cell office:value-type="string" table:style-name="ce23">
            <text:p>90:12:000000:745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845]+1" table:style-name="ce16">
            <text:p>342</text:p>
          </table:table-cell>
          <table:table-cell office:value-type="string" table:style-name="ce23">
            <text:p>90:12:000000:746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846]+1" table:style-name="ce16">
            <text:p>343</text:p>
          </table:table-cell>
          <table:table-cell office:value-type="string" table:style-name="ce23">
            <text:p>90:12:010101:104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847]+1" table:style-name="ce16">
            <text:p>344</text:p>
          </table:table-cell>
          <table:table-cell office:value-type="string" table:style-name="ce23">
            <text:p>90:12:010101:110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848]+1" table:style-name="ce16">
            <text:p>345</text:p>
          </table:table-cell>
          <table:table-cell office:value-type="string" table:style-name="ce23">
            <text:p>90:24:060101:826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849]+1" table:style-name="ce16">
            <text:p>346</text:p>
          </table:table-cell>
          <table:table-cell office:value-type="string" table:style-name="ce23">
            <text:p>90:25:010116:133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850]+1" table:style-name="ce16">
            <text:p>347</text:p>
          </table:table-cell>
          <table:table-cell office:value-type="string" table:style-name="ce23">
            <text:p>90:12:000000:777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851]+1" table:style-name="ce16">
            <text:p>348</text:p>
          </table:table-cell>
          <table:table-cell office:value-type="string" table:style-name="ce23">
            <text:p>90:12:010101:119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852]+1" table:style-name="ce16">
            <text:p>349</text:p>
          </table:table-cell>
          <table:table-cell office:value-type="string" table:style-name="ce23">
            <text:p>90:12:010101:11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853]+1" table:style-name="ce16">
            <text:p>350</text:p>
          </table:table-cell>
          <table:table-cell office:value-type="string" table:style-name="ce23">
            <text:p>90:12:010101:119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854]+1" table:style-name="ce16">
            <text:p>351</text:p>
          </table:table-cell>
          <table:table-cell office:value-type="string" table:style-name="ce23">
            <text:p>90:12:010101:122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855]+1" table:style-name="ce16">
            <text:p>352</text:p>
          </table:table-cell>
          <table:table-cell office:value-type="string" table:style-name="ce23">
            <text:p>90:03:100101:188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856]+1" table:style-name="ce16">
            <text:p>353</text:p>
          </table:table-cell>
          <table:table-cell office:value-type="string" table:style-name="ce23">
            <text:p>90:11:210101:158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857]+1" table:style-name="ce16">
            <text:p>354</text:p>
          </table:table-cell>
          <table:table-cell office:value-type="string" table:style-name="ce23">
            <text:p>90:11:210101:158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858]+1" table:style-name="ce16">
            <text:p>355</text:p>
          </table:table-cell>
          <table:table-cell office:value-type="string" table:style-name="ce23">
            <text:p>90:11:210101:1585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859]+1" table:style-name="ce16">
            <text:p>356</text:p>
          </table:table-cell>
          <table:table-cell office:value-type="string" table:style-name="ce23">
            <text:p>90:12:000000:221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860]+1" table:style-name="ce16">
            <text:p>357</text:p>
          </table:table-cell>
          <table:table-cell office:value-type="string" table:style-name="ce23">
            <text:p>90:15:010101:5837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861]+1" table:style-name="ce16">
            <text:p>358</text:p>
          </table:table-cell>
          <table:table-cell office:value-type="string" table:style-name="ce23">
            <text:p>90:15:010101:583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862]+1" table:style-name="ce16">
            <text:p>359</text:p>
          </table:table-cell>
          <table:table-cell office:value-type="string" table:style-name="ce23">
            <text:p>90:15:010101:583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863]+1" table:style-name="ce16">
            <text:p>360</text:p>
          </table:table-cell>
          <table:table-cell office:value-type="string" table:style-name="ce23">
            <text:p>90:15:010101:584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864]+1" table:style-name="ce16">
            <text:p>361</text:p>
          </table:table-cell>
          <table:table-cell office:value-type="string" table:style-name="ce23">
            <text:p>90:15:010101:584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865]+1" table:style-name="ce16">
            <text:p>362</text:p>
          </table:table-cell>
          <table:table-cell office:value-type="string" table:style-name="ce23">
            <text:p>90:15:010101:590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866]+1" table:style-name="ce16">
            <text:p>363</text:p>
          </table:table-cell>
          <table:table-cell office:value-type="string" table:style-name="ce23">
            <text:p>90:15:010101:590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867]+1" table:style-name="ce16">
            <text:p>364</text:p>
          </table:table-cell>
          <table:table-cell office:value-type="string" table:style-name="ce23">
            <text:p>90:15:010101:590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868]+1" table:style-name="ce16">
            <text:p>365</text:p>
          </table:table-cell>
          <table:table-cell office:value-type="string" table:style-name="ce23">
            <text:p>90:15:010101:590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869]+1" table:style-name="ce16">
            <text:p>366</text:p>
          </table:table-cell>
          <table:table-cell office:value-type="string" table:style-name="ce23">
            <text:p>90:15:010101:590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870]+1" table:style-name="ce16">
            <text:p>367</text:p>
          </table:table-cell>
          <table:table-cell office:value-type="string" table:style-name="ce23">
            <text:p>90:15:010105:6088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871]+1" table:style-name="ce16">
            <text:p>368</text:p>
          </table:table-cell>
          <table:table-cell office:value-type="string" table:style-name="ce23">
            <text:p>90:15:010105:608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872]+1" table:style-name="ce16">
            <text:p>369</text:p>
          </table:table-cell>
          <table:table-cell office:value-type="string" table:style-name="ce23">
            <text:p>90:15:010105:609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873]+1" table:style-name="ce16">
            <text:p>370</text:p>
          </table:table-cell>
          <table:table-cell office:value-type="string" table:style-name="ce23">
            <text:p>90:15:010105:609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874]+1" table:style-name="ce16">
            <text:p>371</text:p>
          </table:table-cell>
          <table:table-cell office:value-type="string" table:style-name="ce23">
            <text:p>90:15:010105:609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875]+1" table:style-name="ce16">
            <text:p>372</text:p>
          </table:table-cell>
          <table:table-cell office:value-type="string" table:style-name="ce23">
            <text:p>90:15:010105:6094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876]+1" table:style-name="ce16">
            <text:p>373</text:p>
          </table:table-cell>
          <table:table-cell office:value-type="string" table:style-name="ce23">
            <text:p>90:15:010105:9129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877]+1" table:style-name="ce16">
            <text:p>374</text:p>
          </table:table-cell>
          <table:table-cell office:value-type="string" table:style-name="ce23">
            <text:p>90:15:010105:9130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878]+1" table:style-name="ce16">
            <text:p>375</text:p>
          </table:table-cell>
          <table:table-cell office:value-type="string" table:style-name="ce23">
            <text:p>90:15:010105:9131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879]+1" table:style-name="ce16">
            <text:p>376</text:p>
          </table:table-cell>
          <table:table-cell office:value-type="string" table:style-name="ce23">
            <text:p>90:15:010105:9132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880]+1" table:style-name="ce16">
            <text:p>377</text:p>
          </table:table-cell>
          <table:table-cell office:value-type="string" table:style-name="ce23">
            <text:p>90:15:010105:9133</text:p>
          </table:table-cell>
          <table:table-cell office:value-type="string" table:style-name="ce19">
            <text:p>19.07.2022</text:p>
          </table:table-cell>
          <table:table-cell office:value-type="string" table:style-name="ce16">
            <text:p>1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6511BF64E138B1AC5B42D8C356D075EF6B7AD5BFD3C8BA31C61F92DC527E13444D0215B7C225007D66F24C73BD26D897709E631BCEEED5601EED42BC4E337B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2:47Z</dc:date>
    <meta:print-date>2021-01-19T14:00:54Z</meta:print-date>
  </office:meta>
</office:document-meta>
</file>