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9</text:p>
          </table:table-cell>
          <table:table-cell table:number-columns-repeated="2" table:style-name="ce5"/>
          <table:table-cell office:value-type="date" office:date-value="2022-07-25T00:00:00" table:style-name="ce6">
            <text:p>25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31" table:formula="of:=[.E7]+[.E8]" table:style-name="ce11">
            <text:p>13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3" table:style-name="ce13">
            <text:p>86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8" table:style-name="ce13">
            <text:p>46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1:200101:1195</text:p>
          </table:table-cell>
          <table:table-cell office:value-type="float" office:value="77837.070000000007" table:style-name="ce16">
            <text:p>77837,0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11:200101:1225</text:p>
          </table:table-cell>
          <table:table-cell office:value-type="float" office:value="46857.97" table:style-name="ce16">
            <text:p>46857,9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11:200101:1238</text:p>
          </table:table-cell>
          <table:table-cell office:value-type="float" office:value="1198814.1499999999" table:style-name="ce16">
            <text:p>1198814,1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15:060103:495</text:p>
          </table:table-cell>
          <table:table-cell office:value-type="float" office:value="198523.62" table:style-name="ce16">
            <text:p>198523,6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15:060103:496</text:p>
          </table:table-cell>
          <table:table-cell office:value-type="float" office:value="98480.22" table:style-name="ce16">
            <text:p>98480,2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5:060103:498</text:p>
          </table:table-cell>
          <table:table-cell office:value-type="float" office:value="67270.289999999994" table:style-name="ce16">
            <text:p>67270,2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15:060103:5</text:p>
          </table:table-cell>
          <table:table-cell office:value-type="float" office:value="6251245.9299999997" table:style-name="ce16">
            <text:p>6251245,9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5:060103:55</text:p>
          </table:table-cell>
          <table:table-cell office:value-type="float" office:value="409886.18" table:style-name="ce16">
            <text:p>409886,1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5:060103:58</text:p>
          </table:table-cell>
          <table:table-cell office:value-type="float" office:value="1854540.03" table:style-name="ce16">
            <text:p>1854540,0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15:060301:214</text:p>
          </table:table-cell>
          <table:table-cell office:value-type="float" office:value="21281828.07" table:style-name="ce16">
            <text:p>21281828,0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5:060301:216</text:p>
          </table:table-cell>
          <table:table-cell office:value-type="float" office:value="19988331.190000001" table:style-name="ce16">
            <text:p>19988331,1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5:060301:219</text:p>
          </table:table-cell>
          <table:table-cell office:value-type="float" office:value="21901945.699999999" table:style-name="ce16">
            <text:p>21901945,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5:060301:220</text:p>
          </table:table-cell>
          <table:table-cell office:value-type="float" office:value="22114992.239999998" table:style-name="ce16">
            <text:p>22114992,2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5:060301:228</text:p>
          </table:table-cell>
          <table:table-cell office:value-type="float" office:value="739383.26" table:style-name="ce16">
            <text:p>739383,2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22:010211:1222</text:p>
          </table:table-cell>
          <table:table-cell office:value-type="float" office:value="842596.5" table:style-name="ce16">
            <text:p>842596,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22:010211:1264</text:p>
          </table:table-cell>
          <table:table-cell office:value-type="float" office:value="2773085.2" table:style-name="ce16">
            <text:p>2773085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22:010211:1709</text:p>
          </table:table-cell>
          <table:table-cell office:value-type="float" office:value="1673243.46" table:style-name="ce16">
            <text:p>1673243,4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22:010211:251</text:p>
          </table:table-cell>
          <table:table-cell office:value-type="float" office:value="4032334.54" table:style-name="ce16">
            <text:p>4032334,5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22:010214:178</text:p>
          </table:table-cell>
          <table:table-cell office:value-type="float" office:value="2119539.44" table:style-name="ce16">
            <text:p>2119539,4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22:010217:22073</text:p>
          </table:table-cell>
          <table:table-cell office:value-type="float" office:value="19579965.73" table:style-name="ce16">
            <text:p>19579965,7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07:060501:1824</text:p>
          </table:table-cell>
          <table:table-cell office:value-type="float" office:value="213702.36" table:style-name="ce16">
            <text:p>213702,3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07:060501:1873</text:p>
          </table:table-cell>
          <table:table-cell office:value-type="float" office:value="1126822.67" table:style-name="ce16">
            <text:p>1126822,6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07:060501:1874</text:p>
          </table:table-cell>
          <table:table-cell office:value-type="float" office:value="818867.33" table:style-name="ce16">
            <text:p>818867,3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07:060501:1909</text:p>
          </table:table-cell>
          <table:table-cell office:value-type="float" office:value="1345454.68" table:style-name="ce16">
            <text:p>1345454,6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07:060501:276</text:p>
          </table:table-cell>
          <table:table-cell office:value-type="float" office:value="62908.39" table:style-name="ce16">
            <text:p>62908,3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09:090201:920</text:p>
          </table:table-cell>
          <table:table-cell office:value-type="float" office:value="20652.830000000002" table:style-name="ce16">
            <text:p>20652,8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09:090201:921</text:p>
          </table:table-cell>
          <table:table-cell office:value-type="float" office:value="6560.16" table:style-name="ce16">
            <text:p>6560,1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09:090201:922</text:p>
          </table:table-cell>
          <table:table-cell office:value-type="float" office:value="94412.91" table:style-name="ce16">
            <text:p>94412,9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09:090201:923</text:p>
          </table:table-cell>
          <table:table-cell office:value-type="float" office:value="120161.88" table:style-name="ce16">
            <text:p>120161,8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11:050101:2049</text:p>
          </table:table-cell>
          <table:table-cell office:value-type="float" office:value="164785.84" table:style-name="ce16">
            <text:p>164785,8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11:130501:1882</text:p>
          </table:table-cell>
          <table:table-cell office:value-type="float" office:value="10645725.9" table:style-name="ce16">
            <text:p>10645725,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11:150501:5978</text:p>
          </table:table-cell>
          <table:table-cell office:value-type="float" office:value="3945765.06" table:style-name="ce16">
            <text:p>3945765,0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11:180201:631</text:p>
          </table:table-cell>
          <table:table-cell office:value-type="float" office:value="21326.44" table:style-name="ce16">
            <text:p>21326,4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11:180201:639</text:p>
          </table:table-cell>
          <table:table-cell office:value-type="float" office:value="174980.64" table:style-name="ce16">
            <text:p>174980,6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11:180201:657</text:p>
          </table:table-cell>
          <table:table-cell office:value-type="float" office:value="36720.39" table:style-name="ce16">
            <text:p>36720,3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03:010101:3513</text:p>
          </table:table-cell>
          <table:table-cell office:value-type="float" office:value="261712.65" table:style-name="ce16">
            <text:p>261712,6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03:010102:147</text:p>
          </table:table-cell>
          <table:table-cell office:value-type="float" office:value="5543951.6600000001" table:style-name="ce16">
            <text:p>5543951,6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03:010102:61</text:p>
          </table:table-cell>
          <table:table-cell office:value-type="float" office:value="1910215.88" table:style-name="ce16">
            <text:p>1910215,8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03:020101:52</text:p>
          </table:table-cell>
          <table:table-cell office:value-type="float" office:value="17480463.140000001" table:style-name="ce16">
            <text:p>17480463,1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03:020201:40</text:p>
          </table:table-cell>
          <table:table-cell office:value-type="float" office:value="8728348.3900000006" table:style-name="ce16">
            <text:p>8728348,3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03:040102:644</text:p>
          </table:table-cell>
          <table:table-cell office:value-type="float" office:value="6199230.2000000002" table:style-name="ce16">
            <text:p>6199230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03:040102:648</text:p>
          </table:table-cell>
          <table:table-cell office:value-type="float" office:value="2363531.66" table:style-name="ce16">
            <text:p>2363531,6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04:030301:595</text:p>
          </table:table-cell>
          <table:table-cell office:value-type="float" office:value="156870.65" table:style-name="ce16">
            <text:p>156870,6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04:030301:596</text:p>
          </table:table-cell>
          <table:table-cell office:value-type="float" office:value="171739.9" table:style-name="ce16">
            <text:p>171739,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04:030301:652</text:p>
          </table:table-cell>
          <table:table-cell office:value-type="float" office:value="162846.94" table:style-name="ce16">
            <text:p>162846,9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04:030301:658</text:p>
          </table:table-cell>
          <table:table-cell office:value-type="float" office:value="166389.93" table:style-name="ce16">
            <text:p>166389,9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04:030301:659</text:p>
          </table:table-cell>
          <table:table-cell office:value-type="float" office:value="68101.95" table:style-name="ce16">
            <text:p>68101,9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04:030301:660</text:p>
          </table:table-cell>
          <table:table-cell office:value-type="float" office:value="133432.32000000001" table:style-name="ce16">
            <text:p>133432,3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11:240401:742</text:p>
          </table:table-cell>
          <table:table-cell office:value-type="float" office:value="3424198.85" table:style-name="ce16">
            <text:p>3424198,8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11:240401:770</text:p>
          </table:table-cell>
          <table:table-cell office:value-type="float" office:value="1362180.92" table:style-name="ce16">
            <text:p>1362180,9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11:240401:771</text:p>
          </table:table-cell>
          <table:table-cell office:value-type="float" office:value="2225639.86" table:style-name="ce16">
            <text:p>2225639,8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11:240401:775</text:p>
          </table:table-cell>
          <table:table-cell office:value-type="float" office:value="115375.98" table:style-name="ce16">
            <text:p>115375,9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11:240401:97</text:p>
          </table:table-cell>
          <table:table-cell office:value-type="float" office:value="4981438.12" table:style-name="ce16">
            <text:p>4981438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11:240501:129</text:p>
          </table:table-cell>
          <table:table-cell office:value-type="float" office:value="689607.9" table:style-name="ce16">
            <text:p>689607,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11:240901:176</text:p>
          </table:table-cell>
          <table:table-cell office:value-type="float" office:value="3052217.17" table:style-name="ce16">
            <text:p>3052217,1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11:240901:178</text:p>
          </table:table-cell>
          <table:table-cell office:value-type="float" office:value="2043362.82" table:style-name="ce16">
            <text:p>2043362,8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11:240901:233</text:p>
          </table:table-cell>
          <table:table-cell office:value-type="float" office:value="418329.93" table:style-name="ce16">
            <text:p>418329,9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11:240901:336</text:p>
          </table:table-cell>
          <table:table-cell office:value-type="float" office:value="2345504.38" table:style-name="ce16">
            <text:p>2345504,3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12:090801:7135</text:p>
          </table:table-cell>
          <table:table-cell office:value-type="float" office:value="5268703.93" table:style-name="ce16">
            <text:p>5268703,9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12:131601:1845</text:p>
          </table:table-cell>
          <table:table-cell office:value-type="float" office:value="1865563.06" table:style-name="ce16">
            <text:p>1865563,0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12:131602:461</text:p>
          </table:table-cell>
          <table:table-cell office:value-type="float" office:value="2332408.38" table:style-name="ce16">
            <text:p>2332408,3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12:132401:4863</text:p>
          </table:table-cell>
          <table:table-cell office:value-type="float" office:value="6537495.7699999996" table:style-name="ce16">
            <text:p>6537495,7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12:170201:2563</text:p>
          </table:table-cell>
          <table:table-cell office:value-type="float" office:value="3566991.65" table:style-name="ce16">
            <text:p>3566991,6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12:171801:3860</text:p>
          </table:table-cell>
          <table:table-cell office:value-type="float" office:value="3542916.46" table:style-name="ce16">
            <text:p>3542916,4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11:010102:6009</text:p>
          </table:table-cell>
          <table:table-cell office:value-type="float" office:value="255642.91" table:style-name="ce16">
            <text:p>255642,9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11:160201:5532</text:p>
          </table:table-cell>
          <table:table-cell office:value-type="float" office:value="1610970.39" table:style-name="ce16">
            <text:p>1610970,3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11:190101:2625</text:p>
          </table:table-cell>
          <table:table-cell office:value-type="float" office:value="101644.25" table:style-name="ce16">
            <text:p>101644,2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11:200101:1264</text:p>
          </table:table-cell>
          <table:table-cell office:value-type="float" office:value="4994607.93" table:style-name="ce16">
            <text:p>4994607,9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1:200101:1265</text:p>
          </table:table-cell>
          <table:table-cell office:value-type="float" office:value="1652541.4" table:style-name="ce16">
            <text:p>1652541,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1:200101:1268</text:p>
          </table:table-cell>
          <table:table-cell office:value-type="float" office:value="2936147.52" table:style-name="ce16">
            <text:p>2936147,5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5:060103:585</text:p>
          </table:table-cell>
          <table:table-cell office:value-type="float" office:value="82459.539999999994" table:style-name="ce16">
            <text:p>82459,5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15:060103:59</text:p>
          </table:table-cell>
          <table:table-cell office:value-type="float" office:value="2036219.35" table:style-name="ce16">
            <text:p>2036219,3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15:060103:706</text:p>
          </table:table-cell>
          <table:table-cell office:value-type="float" office:value="89316.76" table:style-name="ce16">
            <text:p>89316,7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15:060103:78</text:p>
          </table:table-cell>
          <table:table-cell office:value-type="float" office:value="9341919.1199999992" table:style-name="ce16">
            <text:p>9341919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15:060103:813</text:p>
          </table:table-cell>
          <table:table-cell office:value-type="float" office:value="760798.32" table:style-name="ce16">
            <text:p>760798,3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15:060301:246</text:p>
          </table:table-cell>
          <table:table-cell office:value-type="float" office:value="21993251.350000001" table:style-name="ce16">
            <text:p>21993251,3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15:060301:264</text:p>
          </table:table-cell>
          <table:table-cell office:value-type="float" office:value="6007527.2599999998" table:style-name="ce16">
            <text:p>6007527,2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15:060301:267</text:p>
          </table:table-cell>
          <table:table-cell office:value-type="float" office:value="7203862.8300000001" table:style-name="ce16">
            <text:p>7203862,8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15:060301:273</text:p>
          </table:table-cell>
          <table:table-cell office:value-type="float" office:value="1024834.83" table:style-name="ce16">
            <text:p>1024834,8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15:060301:274</text:p>
          </table:table-cell>
          <table:table-cell office:value-type="float" office:value="449278.02" table:style-name="ce16">
            <text:p>449278,0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15:060301:2792</text:p>
          </table:table-cell>
          <table:table-cell office:value-type="float" office:value="463690.27" table:style-name="ce16">
            <text:p>463690,2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22:010220:6088</text:p>
          </table:table-cell>
          <table:table-cell office:value-type="float" office:value="6717063.29" table:style-name="ce16">
            <text:p>6717063,2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22:010220:6426</text:p>
          </table:table-cell>
          <table:table-cell office:value-type="float" office:value="5746886.04" table:style-name="ce16">
            <text:p>5746886,0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22:010223:2877</text:p>
          </table:table-cell>
          <table:table-cell office:value-type="float" office:value="5895149.0300000003" table:style-name="ce16">
            <text:p>5895149,0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22:010223:3870</text:p>
          </table:table-cell>
          <table:table-cell office:value-type="float" office:value="46105.75" table:style-name="ce16">
            <text:p>46105,7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22:010225:9012</text:p>
          </table:table-cell>
          <table:table-cell office:value-type="float" office:value="1666183.82" table:style-name="ce16">
            <text:p>1666183,8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22:010301:8471</text:p>
          </table:table-cell>
          <table:table-cell office:value-type="float" office:value="38889.449999999997" table:style-name="ce16">
            <text:p>38889,4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22:010303:3281</text:p>
          </table:table-cell>
          <table:table-cell office:value-type="float" office:value="1359260.79" table:style-name="ce16">
            <text:p>1359260,7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07:060501:86</text:p>
          </table:table-cell>
          <table:table-cell office:value-type="float" office:value="1005123.54" table:style-name="ce16">
            <text:p>1005123,5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07:100101:3626</text:p>
          </table:table-cell>
          <table:table-cell office:value-type="float" office:value="1081329.8" table:style-name="ce16">
            <text:p>1081329,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11:160901:2905</text:p>
          </table:table-cell>
          <table:table-cell office:value-type="float" office:value="890599.86" table:style-name="ce16">
            <text:p>890599,8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11:160901:479</text:p>
          </table:table-cell>
          <table:table-cell office:value-type="float" office:value="218131.16" table:style-name="ce16">
            <text:p>218131,1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1:160901:555</text:p>
          </table:table-cell>
          <table:table-cell office:value-type="float" office:value="578366.71999999997" table:style-name="ce16">
            <text:p>578366,7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1:160901:568</text:p>
          </table:table-cell>
          <table:table-cell office:value-type="float" office:value="42882413.710000001" table:style-name="ce16">
            <text:p>42882413,7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1:161001:1037</text:p>
          </table:table-cell>
          <table:table-cell office:value-type="float" office:value="96073.600000000006" table:style-name="ce16">
            <text:p>96073,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03:040102:650</text:p>
          </table:table-cell>
          <table:table-cell office:value-type="float" office:value="2180629.7799999998" table:style-name="ce16">
            <text:p>2180629,7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03:040401:1</text:p>
          </table:table-cell>
          <table:table-cell office:value-type="float" office:value="4588131.18" table:style-name="ce16">
            <text:p>4588131,1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03:060101:2971</text:p>
          </table:table-cell>
          <table:table-cell office:value-type="float" office:value="2088650.46" table:style-name="ce16">
            <text:p>2088650,4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03:060501:1204</text:p>
          </table:table-cell>
          <table:table-cell office:value-type="float" office:value="125551.34" table:style-name="ce16">
            <text:p>125551,3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04:040101:1674</text:p>
          </table:table-cell>
          <table:table-cell office:value-type="float" office:value="278055.08" table:style-name="ce16">
            <text:p>278055,0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04:050101:1630</text:p>
          </table:table-cell>
          <table:table-cell office:value-type="float" office:value="109586.41" table:style-name="ce16">
            <text:p>109586,4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04:050101:3112</text:p>
          </table:table-cell>
          <table:table-cell office:value-type="float" office:value="58525.120000000003" table:style-name="ce16">
            <text:p>58525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04:050101:3177</text:p>
          </table:table-cell>
          <table:table-cell office:value-type="float" office:value="69977.350000000006" table:style-name="ce16">
            <text:p>69977,3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04:050101:3270</text:p>
          </table:table-cell>
          <table:table-cell office:value-type="float" office:value="28887.43" table:style-name="ce16">
            <text:p>28887,4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11:240501:250</text:p>
          </table:table-cell>
          <table:table-cell office:value-type="float" office:value="28609.97" table:style-name="ce16">
            <text:p>28609,9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1:240501:285</text:p>
          </table:table-cell>
          <table:table-cell office:value-type="float" office:value="1518659.12" table:style-name="ce16">
            <text:p>1518659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1:240501:299</text:p>
          </table:table-cell>
          <table:table-cell office:value-type="float" office:value="132883.1" table:style-name="ce16">
            <text:p>132883,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1:240501:300</text:p>
          </table:table-cell>
          <table:table-cell office:value-type="float" office:value="42123.07" table:style-name="ce16">
            <text:p>42123,0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11:240501:301</text:p>
          </table:table-cell>
          <table:table-cell office:value-type="float" office:value="55585.09" table:style-name="ce16">
            <text:p>55585,0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1:240901:346</text:p>
          </table:table-cell>
          <table:table-cell office:value-type="float" office:value="224054.89" table:style-name="ce16">
            <text:p>224054,8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1:240901:359</text:p>
          </table:table-cell>
          <table:table-cell office:value-type="float" office:value="8463821.1099999994" table:style-name="ce16">
            <text:p>8463821,1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11:240901:362</text:p>
          </table:table-cell>
          <table:table-cell office:value-type="float" office:value="1766405.33" table:style-name="ce16">
            <text:p>1766405,3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2:172201:184</text:p>
          </table:table-cell>
          <table:table-cell office:value-type="float" office:value="3623876.97" table:style-name="ce16">
            <text:p>3623876,9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2:200701:2713</text:p>
          </table:table-cell>
          <table:table-cell office:value-type="float" office:value="5327785.6500000004" table:style-name="ce16">
            <text:p>5327785,6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12:200901:763</text:p>
          </table:table-cell>
          <table:table-cell office:value-type="float" office:value="99832.25" table:style-name="ce16">
            <text:p>99832,2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13:010108:4947</text:p>
          </table:table-cell>
          <table:table-cell office:value-type="float" office:value="81266.720000000001" table:style-name="ce16">
            <text:p>81266,7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14:010103:4913</text:p>
          </table:table-cell>
          <table:table-cell office:value-type="float" office:value="1059270.67" table:style-name="ce16">
            <text:p>1059270,6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15:050501:980</text:p>
          </table:table-cell>
          <table:table-cell office:value-type="float" office:value="140304.76999999999" table:style-name="ce16">
            <text:p>140304,7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12:020101:2570</text:p>
          </table:table-cell>
          <table:table-cell office:value-type="float" office:value="2999490.94" table:style-name="ce16">
            <text:p>2999490,9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12:090501:8682</text:p>
          </table:table-cell>
          <table:table-cell office:value-type="float" office:value="127860.18" table:style-name="ce16">
            <text:p>127860,1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12:090501:8683</text:p>
          </table:table-cell>
          <table:table-cell office:value-type="float" office:value="113330.61" table:style-name="ce16">
            <text:p>113330,6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12:170102:3098</text:p>
          </table:table-cell>
          <table:table-cell office:value-type="float" office:value="1736346.99" table:style-name="ce16">
            <text:p>1736346,9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12:180102:5514</text:p>
          </table:table-cell>
          <table:table-cell office:value-type="float" office:value="2218131.08" table:style-name="ce16">
            <text:p>2218131,0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4:010101:6220</text:p>
          </table:table-cell>
          <table:table-cell office:value-type="float" office:value="631666.78" table:style-name="ce16">
            <text:p>631666,7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4:010101:6221</text:p>
          </table:table-cell>
          <table:table-cell office:value-type="float" office:value="664339.21" table:style-name="ce16">
            <text:p>664339,2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4:010101:6222</text:p>
          </table:table-cell>
          <table:table-cell office:value-type="float" office:value="1693520.43" table:style-name="ce16">
            <text:p>1693520,4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4:010101:6223</text:p>
          </table:table-cell>
          <table:table-cell office:value-type="float" office:value="620775.98" table:style-name="ce16">
            <text:p>620775,9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4:010101:6224</text:p>
          </table:table-cell>
          <table:table-cell office:value-type="float" office:value="830424.01" table:style-name="ce16">
            <text:p>830424,0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1:190101:2744</text:p>
          </table:table-cell>
          <table:table-cell office:value-type="float" office:value="5207507.07" table:style-name="ce16">
            <text:p>5207507,0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1:190101:2758</text:p>
          </table:table-cell>
          <table:table-cell office:value-type="float" office:value="607705.99" table:style-name="ce16">
            <text:p>607705,9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1:190101:2818</text:p>
          </table:table-cell>
          <table:table-cell office:value-type="float" office:value="221942.22" table:style-name="ce16">
            <text:p>221942,2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1:200101:1306</text:p>
          </table:table-cell>
          <table:table-cell office:value-type="float" office:value="9334993.1300000008" table:style-name="ce16">
            <text:p>9334993,1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5:060103:815</text:p>
          </table:table-cell>
          <table:table-cell office:value-type="float" office:value="5074357.07" table:style-name="ce16">
            <text:p>5074357,0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5:060103:916</text:p>
          </table:table-cell>
          <table:table-cell office:value-type="float" office:value="108165.45" table:style-name="ce16">
            <text:p>108165,4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5:060301:2800</text:p>
          </table:table-cell>
          <table:table-cell office:value-type="float" office:value="187009.48" table:style-name="ce16">
            <text:p>187009,4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5:060301:2801</text:p>
          </table:table-cell>
          <table:table-cell office:value-type="float" office:value="311396.52" table:style-name="ce16">
            <text:p>311396,5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5:060301:2802</text:p>
          </table:table-cell>
          <table:table-cell office:value-type="float" office:value="269362.28999999998" table:style-name="ce16">
            <text:p>269362,2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15:060301:2807</text:p>
          </table:table-cell>
          <table:table-cell office:value-type="float" office:value="416911.04" table:style-name="ce16">
            <text:p>416911,0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15:060301:2825</text:p>
          </table:table-cell>
          <table:table-cell office:value-type="float" office:value="837844.16" table:style-name="ce16">
            <text:p>837844,1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15:060301:342</text:p>
          </table:table-cell>
          <table:table-cell office:value-type="float" office:value="2687776.92" table:style-name="ce16">
            <text:p>2687776,9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15:060301:35</text:p>
          </table:table-cell>
          <table:table-cell office:value-type="float" office:value="1854672.29" table:style-name="ce16">
            <text:p>1854672,2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22:010303:6770</text:p>
          </table:table-cell>
          <table:table-cell office:value-type="float" office:value="3519542.14" table:style-name="ce16">
            <text:p>3519542,1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22:010303:6771</text:p>
          </table:table-cell>
          <table:table-cell office:value-type="float" office:value="1034125.71" table:style-name="ce16">
            <text:p>1034125,7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22:010306:6955</text:p>
          </table:table-cell>
          <table:table-cell office:value-type="float" office:value="6007971.2599999998" table:style-name="ce16">
            <text:p>6007971,2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22:010309:3410</text:p>
          </table:table-cell>
          <table:table-cell office:value-type="float" office:value="637856.23" table:style-name="ce16">
            <text:p>637856,2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22:010313:3381</text:p>
          </table:table-cell>
          <table:table-cell office:value-type="float" office:value="92633.55" table:style-name="ce16">
            <text:p>92633,5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22:010315:6971</text:p>
          </table:table-cell>
          <table:table-cell office:value-type="float" office:value="3041991.7" table:style-name="ce16">
            <text:p>3041991,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22:010701:2904</text:p>
          </table:table-cell>
          <table:table-cell office:value-type="float" office:value="3791183.56" table:style-name="ce16">
            <text:p>3791183,5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07:110101:396</text:p>
          </table:table-cell>
          <table:table-cell office:value-type="float" office:value="601368.80000000005" table:style-name="ce16">
            <text:p>601368,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07:120101:3170</text:p>
          </table:table-cell>
          <table:table-cell office:value-type="float" office:value="744751.86" table:style-name="ce16">
            <text:p>744751,8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07:200601:908</text:p>
          </table:table-cell>
          <table:table-cell office:value-type="float" office:value="796667.71" table:style-name="ce16">
            <text:p>796667,7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07:230101:2738</text:p>
          </table:table-cell>
          <table:table-cell office:value-type="float" office:value="62433.4" table:style-name="ce16">
            <text:p>62433,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1:161001:712</text:p>
          </table:table-cell>
          <table:table-cell office:value-type="float" office:value="162402.32999999999" table:style-name="ce16">
            <text:p>162402,3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1:161001:713</text:p>
          </table:table-cell>
          <table:table-cell office:value-type="float" office:value="172426.18" table:style-name="ce16">
            <text:p>172426,1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1:161001:728</text:p>
          </table:table-cell>
          <table:table-cell office:value-type="float" office:value="109279.88" table:style-name="ce16">
            <text:p>109279,8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1:161101:966</text:p>
          </table:table-cell>
          <table:table-cell office:value-type="float" office:value="222728.77" table:style-name="ce16">
            <text:p>222728,7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11:161101:970</text:p>
          </table:table-cell>
          <table:table-cell office:value-type="float" office:value="2014112.41" table:style-name="ce16">
            <text:p>2014112,4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03:060501:514</text:p>
          </table:table-cell>
          <table:table-cell office:value-type="float" office:value="177744.79" table:style-name="ce16">
            <text:p>177744,7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04:050101:3688</text:p>
          </table:table-cell>
          <table:table-cell office:value-type="float" office:value="35149.39" table:style-name="ce16">
            <text:p>35149,3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04:050101:3753</text:p>
          </table:table-cell>
          <table:table-cell office:value-type="float" office:value="37711.15" table:style-name="ce16">
            <text:p>37711,1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04:050101:3757</text:p>
          </table:table-cell>
          <table:table-cell office:value-type="float" office:value="71075.19" table:style-name="ce16">
            <text:p>71075,1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04:050101:3760</text:p>
          </table:table-cell>
          <table:table-cell office:value-type="float" office:value="98570.93" table:style-name="ce16">
            <text:p>98570,9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04:050101:3761</text:p>
          </table:table-cell>
          <table:table-cell office:value-type="float" office:value="76202.789999999994" table:style-name="ce16">
            <text:p>76202,7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04:050101:3764</text:p>
          </table:table-cell>
          <table:table-cell office:value-type="float" office:value="43250.23" table:style-name="ce16">
            <text:p>43250,2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11:240501:369</text:p>
          </table:table-cell>
          <table:table-cell office:value-type="float" office:value="21764.01" table:style-name="ce16">
            <text:p>21764,0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11:240501:4</text:p>
          </table:table-cell>
          <table:table-cell office:value-type="float" office:value="669401.17000000004" table:style-name="ce16">
            <text:p>669401,1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11:240501:436</text:p>
          </table:table-cell>
          <table:table-cell office:value-type="float" office:value="934024.15" table:style-name="ce16">
            <text:p>934024,1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11:240901:52</text:p>
          </table:table-cell>
          <table:table-cell office:value-type="float" office:value="140947.57" table:style-name="ce16">
            <text:p>140947,5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11:240901:58</text:p>
          </table:table-cell>
          <table:table-cell office:value-type="float" office:value="7880083.8499999996" table:style-name="ce16">
            <text:p>7880083,8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15:050501:981</text:p>
          </table:table-cell>
          <table:table-cell office:value-type="float" office:value="162789.26" table:style-name="ce16">
            <text:p>162789,2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15:060102:840</text:p>
          </table:table-cell>
          <table:table-cell office:value-type="float" office:value="5925256.0999999996" table:style-name="ce16">
            <text:p>5925256,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5:060102:843</text:p>
          </table:table-cell>
          <table:table-cell office:value-type="float" office:value="156202.45000000001" table:style-name="ce16">
            <text:p>156202,4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5:060103:103</text:p>
          </table:table-cell>
          <table:table-cell office:value-type="float" office:value="53067693.030000001" table:style-name="ce16">
            <text:p>53067693,0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5:060103:277</text:p>
          </table:table-cell>
          <table:table-cell office:value-type="float" office:value="1074262.02" table:style-name="ce16">
            <text:p>1074262,0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3:010106:4424</text:p>
          </table:table-cell>
          <table:table-cell office:value-type="float" office:value="1004879.12" table:style-name="ce16">
            <text:p>1004879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4:010101:6225</text:p>
          </table:table-cell>
          <table:table-cell office:value-type="float" office:value="933886.67" table:style-name="ce16">
            <text:p>933886,6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4:010101:6226</text:p>
          </table:table-cell>
          <table:table-cell office:value-type="float" office:value="609885.18000000005" table:style-name="ce16">
            <text:p>609885,1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4:010101:6227</text:p>
          </table:table-cell>
          <table:table-cell office:value-type="float" office:value="628944.07999999996" table:style-name="ce16">
            <text:p>628944,0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14:010101:6228</text:p>
          </table:table-cell>
          <table:table-cell office:value-type="float" office:value="648002.99" table:style-name="ce16">
            <text:p>648002,9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14:010101:6229</text:p>
          </table:table-cell>
          <table:table-cell office:value-type="float" office:value="631666.78" table:style-name="ce16">
            <text:p>631666,7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4:010105:19615</text:p>
          </table:table-cell>
          <table:table-cell office:value-type="float" office:value="4019118.74" table:style-name="ce16">
            <text:p>4019118,7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4:010105:24349</text:p>
          </table:table-cell>
          <table:table-cell office:value-type="float" office:value="2795987.32" table:style-name="ce16">
            <text:p>2795987,3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4:010110:14847</text:p>
          </table:table-cell>
          <table:table-cell office:value-type="float" office:value="3077945.35" table:style-name="ce16">
            <text:p>3077945,3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4:010111:784</text:p>
          </table:table-cell>
          <table:table-cell office:value-type="float" office:value="2557859.48" table:style-name="ce16">
            <text:p>2557859,4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4:010113:1943</text:p>
          </table:table-cell>
          <table:table-cell office:value-type="float" office:value="2938700.98" table:style-name="ce16">
            <text:p>2938700,9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4:010113:4360</text:p>
          </table:table-cell>
          <table:table-cell office:value-type="float" office:value="2859069.33" table:style-name="ce16">
            <text:p>2859069,3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4:010113:4361</text:p>
          </table:table-cell>
          <table:table-cell office:value-type="float" office:value="2704645.15" table:style-name="ce16">
            <text:p>2704645,1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24:010115:8839</text:p>
          </table:table-cell>
          <table:table-cell office:value-type="float" office:value="3193092.68" table:style-name="ce16">
            <text:p>3193092,6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4:010101:6230</text:p>
          </table:table-cell>
          <table:table-cell office:value-type="float" office:value="631666.78" table:style-name="ce16">
            <text:p>631666,7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4:010101:6231</text:p>
          </table:table-cell>
          <table:table-cell office:value-type="float" office:value="637112.18999999994" table:style-name="ce16">
            <text:p>637112,1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4:010101:6232</text:p>
          </table:table-cell>
          <table:table-cell office:value-type="float" office:value="631666.78" table:style-name="ce16">
            <text:p>631666,7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4:010101:6233</text:p>
          </table:table-cell>
          <table:table-cell office:value-type="float" office:value="628944.07999999996" table:style-name="ce16">
            <text:p>628944,0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4:010101:6234</text:p>
          </table:table-cell>
          <table:table-cell office:value-type="float" office:value="661616.5" table:style-name="ce16">
            <text:p>661616,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14:010101:6235</text:p>
          </table:table-cell>
          <table:table-cell office:value-type="float" office:value="1625452.89" table:style-name="ce16">
            <text:p>1625452,8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14:010101:6236</text:p>
          </table:table-cell>
          <table:table-cell office:value-type="float" office:value="833146.71" table:style-name="ce16">
            <text:p>833146,7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14:010101:6237</text:p>
          </table:table-cell>
          <table:table-cell office:value-type="float" office:value="882155.34" table:style-name="ce16">
            <text:p>882155,3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14:010101:6238</text:p>
          </table:table-cell>
          <table:table-cell office:value-type="float" office:value="612607.87" table:style-name="ce16">
            <text:p>612607,8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14:010101:6239</text:p>
          </table:table-cell>
          <table:table-cell office:value-type="float" office:value="628944.07999999996" table:style-name="ce16">
            <text:p>628944,0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11:240701:855</text:p>
          </table:table-cell>
          <table:table-cell office:value-type="float" office:value="803094.03" table:style-name="ce16">
            <text:p>803094,0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11:240701:873</text:p>
          </table:table-cell>
          <table:table-cell office:value-type="float" office:value="171658.44" table:style-name="ce16">
            <text:p>171658,4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11:240801:1587</text:p>
          </table:table-cell>
          <table:table-cell office:value-type="float" office:value="515109.18" table:style-name="ce16">
            <text:p>515109,1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11:240801:1758</text:p>
          </table:table-cell>
          <table:table-cell office:value-type="float" office:value="1177939.73" table:style-name="ce16">
            <text:p>1177939,7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01:010102:8999</text:p>
          </table:table-cell>
          <table:table-cell office:value-type="float" office:value="41817.300000000003" table:style-name="ce16">
            <text:p>41817,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01:010104:2821</text:p>
          </table:table-cell>
          <table:table-cell office:value-type="float" office:value="1793352.19" table:style-name="ce16">
            <text:p>1793352,1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01:010106:8540</text:p>
          </table:table-cell>
          <table:table-cell office:value-type="float" office:value="1382939.54" table:style-name="ce16">
            <text:p>1382939,5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01:020101:2202</text:p>
          </table:table-cell>
          <table:table-cell office:value-type="float" office:value="891431.34" table:style-name="ce16">
            <text:p>891431,3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01:020701:1716</text:p>
          </table:table-cell>
          <table:table-cell office:value-type="float" office:value="891431.34" table:style-name="ce16">
            <text:p>891431,3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03:110801:784</text:p>
          </table:table-cell>
          <table:table-cell office:value-type="float" office:value="2286206.4" table:style-name="ce16">
            <text:p>2286206,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03:120101:3332</text:p>
          </table:table-cell>
          <table:table-cell office:value-type="float" office:value="7624831.2699999996" table:style-name="ce16">
            <text:p>7624831,2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03:120102:432</text:p>
          </table:table-cell>
          <table:table-cell office:value-type="float" office:value="5301890.24" table:style-name="ce16">
            <text:p>5301890,2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03:140202:148</text:p>
          </table:table-cell>
          <table:table-cell office:value-type="float" office:value="5221612.34" table:style-name="ce16">
            <text:p>5221612,3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04:050101:3831</text:p>
          </table:table-cell>
          <table:table-cell office:value-type="float" office:value="194797.67" table:style-name="ce16">
            <text:p>194797,6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04:050101:4150</text:p>
          </table:table-cell>
          <table:table-cell office:value-type="float" office:value="95253.49" table:style-name="ce16">
            <text:p>95253,4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04:050101:4151</text:p>
          </table:table-cell>
          <table:table-cell office:value-type="float" office:value="94395.35" table:style-name="ce16">
            <text:p>94395,3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04:050101:4152</text:p>
          </table:table-cell>
          <table:table-cell office:value-type="float" office:value="36900" table:style-name="ce16">
            <text:p>36900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04:050101:4153</text:p>
          </table:table-cell>
          <table:table-cell office:value-type="float" office:value="104693.02" table:style-name="ce16">
            <text:p>104693,0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04:050101:4279</text:p>
          </table:table-cell>
          <table:table-cell office:value-type="float" office:value="132625.46" table:style-name="ce16">
            <text:p>132625,4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04:050101:4311</text:p>
          </table:table-cell>
          <table:table-cell office:value-type="float" office:value="157607.88" table:style-name="ce16">
            <text:p>157607,8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03:200101:1642</text:p>
          </table:table-cell>
          <table:table-cell office:value-type="float" office:value="329868.71000000002" table:style-name="ce16">
            <text:p>329868,7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03:200101:2</text:p>
          </table:table-cell>
          <table:table-cell office:value-type="float" office:value="162383.5" table:style-name="ce16">
            <text:p>162383,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03:220101:2019</text:p>
          </table:table-cell>
          <table:table-cell office:value-type="float" office:value="1317721.04" table:style-name="ce16">
            <text:p>1317721,0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03:220401:931</text:p>
          </table:table-cell>
          <table:table-cell office:value-type="float" office:value="379451.66" table:style-name="ce16">
            <text:p>379451,6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03:220401:932</text:p>
          </table:table-cell>
          <table:table-cell office:value-type="float" office:value="2425829.37" table:style-name="ce16">
            <text:p>2425829,3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03:230701:525</text:p>
          </table:table-cell>
          <table:table-cell office:value-type="float" office:value="317144.68" table:style-name="ce16">
            <text:p>317144,6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03:250101:163</text:p>
          </table:table-cell>
          <table:table-cell office:value-type="float" office:value="15326.77" table:style-name="ce16">
            <text:p>15326,7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1:240501:446</text:p>
          </table:table-cell>
          <table:table-cell office:value-type="float" office:value="2712533.77" table:style-name="ce16">
            <text:p>2712533,7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11:240501:463</text:p>
          </table:table-cell>
          <table:table-cell office:value-type="float" office:value="2167774.12" table:style-name="ce16">
            <text:p>2167774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11:240501:475</text:p>
          </table:table-cell>
          <table:table-cell office:value-type="float" office:value="641067.56000000006" table:style-name="ce16">
            <text:p>641067,5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11:240601:937</text:p>
          </table:table-cell>
          <table:table-cell office:value-type="float" office:value="356845.12" table:style-name="ce16">
            <text:p>356845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11:240601:963</text:p>
          </table:table-cell>
          <table:table-cell office:value-type="float" office:value="1901747.72" table:style-name="ce16">
            <text:p>1901747,7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24:040102:12557</text:p>
          </table:table-cell>
          <table:table-cell office:value-type="float" office:value="2475285.56" table:style-name="ce16">
            <text:p>2475285,5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24:050101:436</text:p>
          </table:table-cell>
          <table:table-cell office:value-type="float" office:value="1461086.46" table:style-name="ce16">
            <text:p>1461086,4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25:010103:100</text:p>
          </table:table-cell>
          <table:table-cell office:value-type="float" office:value="2455700.85" table:style-name="ce16">
            <text:p>2455700,8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25:010107:1495</text:p>
          </table:table-cell>
          <table:table-cell office:value-type="float" office:value="4847165.37" table:style-name="ce16">
            <text:p>4847165,3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25:010107:156</text:p>
          </table:table-cell>
          <table:table-cell office:value-type="float" office:value="2059536.82" table:style-name="ce16">
            <text:p>2059536,8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25:010107:2022</text:p>
          </table:table-cell>
          <table:table-cell office:value-type="float" office:value="2059536.82" table:style-name="ce16">
            <text:p>2059536,8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1:190101:60</text:p>
          </table:table-cell>
          <table:table-cell office:value-type="float" office:value="1821570.74" table:style-name="ce16">
            <text:p>1821570,7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1:190101:952</text:p>
          </table:table-cell>
          <table:table-cell office:value-type="float" office:value="241225.08" table:style-name="ce16">
            <text:p>241225,0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11:190101:967</text:p>
          </table:table-cell>
          <table:table-cell office:value-type="float" office:value="20742.23" table:style-name="ce16">
            <text:p>20742,2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11:170101:1178</text:p>
          </table:table-cell>
          <table:table-cell office:value-type="float" office:value="42507.53" table:style-name="ce16">
            <text:p>42507,5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11:170101:1213</text:p>
          </table:table-cell>
          <table:table-cell office:value-type="float" office:value="128182.9" table:style-name="ce16">
            <text:p>128182,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11:200101:1342</text:p>
          </table:table-cell>
          <table:table-cell office:value-type="float" office:value="688408.4" table:style-name="ce16">
            <text:p>688408,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11:200101:1367</text:p>
          </table:table-cell>
          <table:table-cell office:value-type="float" office:value="58778.17" table:style-name="ce16">
            <text:p>58778,1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11:240901:912</text:p>
          </table:table-cell>
          <table:table-cell office:value-type="float" office:value="6515283.1200000001" table:style-name="ce16">
            <text:p>6515283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11:240901:925</text:p>
          </table:table-cell>
          <table:table-cell office:value-type="float" office:value="1086024.93" table:style-name="ce16">
            <text:p>1086024,9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11:240901:938</text:p>
          </table:table-cell>
          <table:table-cell office:value-type="float" office:value="3398999.24" table:style-name="ce16">
            <text:p>3398999,2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1:240901:952</text:p>
          </table:table-cell>
          <table:table-cell office:value-type="float" office:value="2128518.38" table:style-name="ce16">
            <text:p>2128518,3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11:240901:957</text:p>
          </table:table-cell>
          <table:table-cell office:value-type="float" office:value="49045.67" table:style-name="ce16">
            <text:p>49045,6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11:240901:958</text:p>
          </table:table-cell>
          <table:table-cell office:value-type="float" office:value="2648473.7000000002" table:style-name="ce16">
            <text:p>2648473,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15:060201:216</text:p>
          </table:table-cell>
          <table:table-cell office:value-type="float" office:value="29733.93" table:style-name="ce16">
            <text:p>29733,9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15:060201:252</text:p>
          </table:table-cell>
          <table:table-cell office:value-type="float" office:value="98397.87" table:style-name="ce16">
            <text:p>98397,8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15:060201:286</text:p>
          </table:table-cell>
          <table:table-cell office:value-type="float" office:value="68376.259999999995" table:style-name="ce16">
            <text:p>68376,2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15:060201:291</text:p>
          </table:table-cell>
          <table:table-cell office:value-type="float" office:value="89978.06" table:style-name="ce16">
            <text:p>89978,0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15:060201:292</text:p>
          </table:table-cell>
          <table:table-cell office:value-type="float" office:value="72763.34" table:style-name="ce16">
            <text:p>72763,3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15:060201:295</text:p>
          </table:table-cell>
          <table:table-cell office:value-type="float" office:value="82352.800000000003" table:style-name="ce16">
            <text:p>82352,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15:060301:364</text:p>
          </table:table-cell>
          <table:table-cell office:value-type="float" office:value="21163891.59" table:style-name="ce16">
            <text:p>21163891,5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15:060301:369</text:p>
          </table:table-cell>
          <table:table-cell office:value-type="float" office:value="593881.89" table:style-name="ce16">
            <text:p>593881,8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15:060103:329</text:p>
          </table:table-cell>
          <table:table-cell office:value-type="float" office:value="313169.39" table:style-name="ce16">
            <text:p>313169,3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15:060103:347</text:p>
          </table:table-cell>
          <table:table-cell office:value-type="float" office:value="84360.29" table:style-name="ce16">
            <text:p>84360,2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15:060103:348</text:p>
          </table:table-cell>
          <table:table-cell office:value-type="float" office:value="25662.07" table:style-name="ce16">
            <text:p>25662,0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22:010701:2905</text:p>
          </table:table-cell>
          <table:table-cell office:value-type="float" office:value="8818088.0299999993" table:style-name="ce16">
            <text:p>8818088,0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23:010108:1673</text:p>
          </table:table-cell>
          <table:table-cell office:value-type="float" office:value="3719452.05" table:style-name="ce16">
            <text:p>3719452,0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23:010110:1070</text:p>
          </table:table-cell>
          <table:table-cell office:value-type="float" office:value="396195.04" table:style-name="ce16">
            <text:p>396195,0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23:010110:1071</text:p>
          </table:table-cell>
          <table:table-cell office:value-type="float" office:value="427897.01" table:style-name="ce16">
            <text:p>427897,0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23:010124:59</text:p>
          </table:table-cell>
          <table:table-cell office:value-type="float" office:value="747074.01" table:style-name="ce16">
            <text:p>747074,0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23:020104:116</text:p>
          </table:table-cell>
          <table:table-cell office:value-type="float" office:value="24527129.640000001" table:style-name="ce16">
            <text:p>24527129,6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23:070123:832</text:p>
          </table:table-cell>
          <table:table-cell office:value-type="float" office:value="5351841.26" table:style-name="ce16">
            <text:p>5351841,2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04:090101:3035</text:p>
          </table:table-cell>
          <table:table-cell office:value-type="float" office:value="82184.02" table:style-name="ce16">
            <text:p>82184,0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04:090101:3650</text:p>
          </table:table-cell>
          <table:table-cell office:value-type="float" office:value="85012.49" table:style-name="ce16">
            <text:p>85012,4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04:090101:3825</text:p>
          </table:table-cell>
          <table:table-cell office:value-type="float" office:value="2416509.54" table:style-name="ce16">
            <text:p>2416509,5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04:090201:424</text:p>
          </table:table-cell>
          <table:table-cell office:value-type="float" office:value="76863.759999999995" table:style-name="ce16">
            <text:p>76863,7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04:090401:188</text:p>
          </table:table-cell>
          <table:table-cell office:value-type="float" office:value="644748.12" table:style-name="ce16">
            <text:p>644748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04:090501:1710</text:p>
          </table:table-cell>
          <table:table-cell office:value-type="float" office:value="520843.33" table:style-name="ce16">
            <text:p>520843,3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08:000000:80</text:p>
          </table:table-cell>
          <table:table-cell office:value-type="float" office:value="1693662.26" table:style-name="ce16">
            <text:p>1693662,2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08:000000:812</text:p>
          </table:table-cell>
          <table:table-cell office:value-type="float" office:value="35487756.740000002" table:style-name="ce16">
            <text:p>35487756,7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08:010101:63</text:p>
          </table:table-cell>
          <table:table-cell office:value-type="float" office:value="902288.34" table:style-name="ce16">
            <text:p>902288,3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08:010102:2859</text:p>
          </table:table-cell>
          <table:table-cell office:value-type="float" office:value="57524.18" table:style-name="ce16">
            <text:p>57524,1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08:010102:3276</text:p>
          </table:table-cell>
          <table:table-cell office:value-type="float" office:value="258153.15" table:style-name="ce16">
            <text:p>258153,1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08:010102:4872</text:p>
          </table:table-cell>
          <table:table-cell office:value-type="float" office:value="643030.57999999996" table:style-name="ce16">
            <text:p>643030,5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08:010104:14</text:p>
          </table:table-cell>
          <table:table-cell office:value-type="float" office:value="3427885.18" table:style-name="ce16">
            <text:p>3427885,1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11:240901:959</text:p>
          </table:table-cell>
          <table:table-cell office:value-type="float" office:value="2326288.19" table:style-name="ce16">
            <text:p>2326288,1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1:240901:963</text:p>
          </table:table-cell>
          <table:table-cell office:value-type="float" office:value="9947341.8800000008" table:style-name="ce16">
            <text:p>9947341,8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1:240901:964</text:p>
          </table:table-cell>
          <table:table-cell office:value-type="float" office:value="708698.21" table:style-name="ce16">
            <text:p>708698,2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11:240901:966</text:p>
          </table:table-cell>
          <table:table-cell office:value-type="float" office:value="4814376.05" table:style-name="ce16">
            <text:p>4814376,0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11:240901:988</text:p>
          </table:table-cell>
          <table:table-cell office:value-type="float" office:value="2507253.36" table:style-name="ce16">
            <text:p>2507253,3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12:000000:10057</text:p>
          </table:table-cell>
          <table:table-cell office:value-type="float" office:value="168524.49" table:style-name="ce16">
            <text:p>168524,4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08:070101:865</text:p>
          </table:table-cell>
          <table:table-cell office:value-type="float" office:value="121699.14" table:style-name="ce16">
            <text:p>121699,1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08:100101:949</text:p>
          </table:table-cell>
          <table:table-cell office:value-type="float" office:value="18974.330000000002" table:style-name="ce16">
            <text:p>18974,3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08:100201:615</text:p>
          </table:table-cell>
          <table:table-cell office:value-type="float" office:value="70503.14" table:style-name="ce16">
            <text:p>70503,1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08:140201:1028</text:p>
          </table:table-cell>
          <table:table-cell office:value-type="float" office:value="47206.45" table:style-name="ce16">
            <text:p>47206,4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08:140401:1741</text:p>
          </table:table-cell>
          <table:table-cell office:value-type="float" office:value="323231.46000000002" table:style-name="ce16">
            <text:p>323231,4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08:150101:1041</text:p>
          </table:table-cell>
          <table:table-cell office:value-type="float" office:value="85446.75" table:style-name="ce16">
            <text:p>85446,7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11:161201:391</text:p>
          </table:table-cell>
          <table:table-cell office:value-type="float" office:value="424488.31" table:style-name="ce16">
            <text:p>424488,3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11:161201:398</text:p>
          </table:table-cell>
          <table:table-cell office:value-type="float" office:value="520652.7" table:style-name="ce16">
            <text:p>520652,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11:161201:59</text:p>
          </table:table-cell>
          <table:table-cell office:value-type="float" office:value="12624420.09" table:style-name="ce16">
            <text:p>12624420,0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11:161201:61</text:p>
          </table:table-cell>
          <table:table-cell office:value-type="float" office:value="4834044.41" table:style-name="ce16">
            <text:p>4834044,4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11:161201:62</text:p>
          </table:table-cell>
          <table:table-cell office:value-type="float" office:value="16787006.260000002" table:style-name="ce16">
            <text:p>16787006,2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11:161201:67</text:p>
          </table:table-cell>
          <table:table-cell office:value-type="float" office:value="691218.2" table:style-name="ce16">
            <text:p>691218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11:170101:1050</text:p>
          </table:table-cell>
          <table:table-cell office:value-type="float" office:value="116074.75" table:style-name="ce16">
            <text:p>116074,7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15:060202:134</text:p>
          </table:table-cell>
          <table:table-cell office:value-type="float" office:value="129335.71" table:style-name="ce16">
            <text:p>129335,7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15:060202:25</text:p>
          </table:table-cell>
          <table:table-cell office:value-type="float" office:value="3373937.17" table:style-name="ce16">
            <text:p>3373937,1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15:060202:42</text:p>
          </table:table-cell>
          <table:table-cell office:value-type="float" office:value="3267790.84" table:style-name="ce16">
            <text:p>3267790,8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15:060301:1021</text:p>
          </table:table-cell>
          <table:table-cell office:value-type="float" office:value="657474.23" table:style-name="ce16">
            <text:p>657474,2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15:060301:1048</text:p>
          </table:table-cell>
          <table:table-cell office:value-type="float" office:value="13066327.300000001" table:style-name="ce16">
            <text:p>13066327,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15:060301:1063</text:p>
          </table:table-cell>
          <table:table-cell office:value-type="float" office:value="616672.63" table:style-name="ce16">
            <text:p>616672,6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25:010107:2147</text:p>
          </table:table-cell>
          <table:table-cell office:value-type="float" office:value="3768654.21" table:style-name="ce16">
            <text:p>3768654,2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25:010107:4484</text:p>
          </table:table-cell>
          <table:table-cell office:value-type="float" office:value="2059536.82" table:style-name="ce16">
            <text:p>2059536,8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25:010107:4493</text:p>
          </table:table-cell>
          <table:table-cell office:value-type="float" office:value="2059536.82" table:style-name="ce16">
            <text:p>2059536,8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25:010107:4743</text:p>
          </table:table-cell>
          <table:table-cell office:value-type="float" office:value="3905742.53" table:style-name="ce16">
            <text:p>3905742,5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25:010107:527</text:p>
          </table:table-cell>
          <table:table-cell office:value-type="float" office:value="3956958.32" table:style-name="ce16">
            <text:p>3956958,3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25:010107:703</text:p>
          </table:table-cell>
          <table:table-cell office:value-type="float" office:value="4855450.42" table:style-name="ce16">
            <text:p>4855450,4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11:190101:969</text:p>
          </table:table-cell>
          <table:table-cell office:value-type="float" office:value="22223.82" table:style-name="ce16">
            <text:p>22223,8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11:190201:243</text:p>
          </table:table-cell>
          <table:table-cell office:value-type="float" office:value="27358.29" table:style-name="ce16">
            <text:p>27358,2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11:190201:244</text:p>
          </table:table-cell>
          <table:table-cell office:value-type="float" office:value="354048.41" table:style-name="ce16">
            <text:p>354048,4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1:190201:245</text:p>
          </table:table-cell>
          <table:table-cell office:value-type="float" office:value="36756.839999999997" table:style-name="ce16">
            <text:p>36756,8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1:200101:1376</text:p>
          </table:table-cell>
          <table:table-cell office:value-type="float" office:value="68932.34" table:style-name="ce16">
            <text:p>68932,3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1:200101:1401</text:p>
          </table:table-cell>
          <table:table-cell office:value-type="float" office:value="88021.37" table:style-name="ce16">
            <text:p>88021,3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5:060201:449</text:p>
          </table:table-cell>
          <table:table-cell office:value-type="float" office:value="232958.77" table:style-name="ce16">
            <text:p>232958,7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15:060201:623</text:p>
          </table:table-cell>
          <table:table-cell office:value-type="float" office:value="192376.98" table:style-name="ce16">
            <text:p>192376,9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15:060201:628</text:p>
          </table:table-cell>
          <table:table-cell office:value-type="float" office:value="164765.45000000001" table:style-name="ce16">
            <text:p>164765,4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15:060201:647</text:p>
          </table:table-cell>
          <table:table-cell office:value-type="float" office:value="1430194.55" table:style-name="ce16">
            <text:p>1430194,5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15:060201:648</text:p>
          </table:table-cell>
          <table:table-cell office:value-type="float" office:value="781534.12" table:style-name="ce16">
            <text:p>781534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15:060201:655</text:p>
          </table:table-cell>
          <table:table-cell office:value-type="float" office:value="189693.2" table:style-name="ce16">
            <text:p>189693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15:060301:390</text:p>
          </table:table-cell>
          <table:table-cell office:value-type="float" office:value="7040412.3700000001" table:style-name="ce16">
            <text:p>7040412,3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15:060301:411</text:p>
          </table:table-cell>
          <table:table-cell office:value-type="float" office:value="477554.62" table:style-name="ce16">
            <text:p>477554,6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15:060301:412</text:p>
          </table:table-cell>
          <table:table-cell office:value-type="float" office:value="870537.72" table:style-name="ce16">
            <text:p>870537,7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15:060301:416</text:p>
          </table:table-cell>
          <table:table-cell office:value-type="float" office:value="1193471.94" table:style-name="ce16">
            <text:p>1193471,9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15:060301:417</text:p>
          </table:table-cell>
          <table:table-cell office:value-type="float" office:value="3162459.06" table:style-name="ce16">
            <text:p>3162459,0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23:080403:303</text:p>
          </table:table-cell>
          <table:table-cell office:value-type="float" office:value="417482.94" table:style-name="ce16">
            <text:p>417482,9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24:010105:12413</text:p>
          </table:table-cell>
          <table:table-cell office:value-type="float" office:value="92217.98" table:style-name="ce16">
            <text:p>92217,9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11:200101:1417</text:p>
          </table:table-cell>
          <table:table-cell office:value-type="float" office:value="61176.11" table:style-name="ce16">
            <text:p>61176,1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11:200101:1418</text:p>
          </table:table-cell>
          <table:table-cell office:value-type="float" office:value="63281.69" table:style-name="ce16">
            <text:p>63281,6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11:200101:1419</text:p>
          </table:table-cell>
          <table:table-cell office:value-type="float" office:value="116589.28" table:style-name="ce16">
            <text:p>116589,2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11:200101:1445</text:p>
          </table:table-cell>
          <table:table-cell office:value-type="float" office:value="281851.89" table:style-name="ce16">
            <text:p>281851,8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11:200101:1452</text:p>
          </table:table-cell>
          <table:table-cell office:value-type="float" office:value="152725.74" table:style-name="ce16">
            <text:p>152725,7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11:200101:1466</text:p>
          </table:table-cell>
          <table:table-cell office:value-type="float" office:value="69125.75" table:style-name="ce16">
            <text:p>69125,7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11:200101:1467</text:p>
          </table:table-cell>
          <table:table-cell office:value-type="float" office:value="84111.06" table:style-name="ce16">
            <text:p>84111,0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08:010301:229</text:p>
          </table:table-cell>
          <table:table-cell office:value-type="float" office:value="39346.339999999997" table:style-name="ce16">
            <text:p>39346,3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08:010301:424</text:p>
          </table:table-cell>
          <table:table-cell office:value-type="float" office:value="355190.93" table:style-name="ce16">
            <text:p>355190,9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08:030301:517</text:p>
          </table:table-cell>
          <table:table-cell office:value-type="float" office:value="2552474.39" table:style-name="ce16">
            <text:p>2552474,3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08:050101:4463</text:p>
          </table:table-cell>
          <table:table-cell office:value-type="float" office:value="598942.22" table:style-name="ce16">
            <text:p>598942,2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08:050102:1379</text:p>
          </table:table-cell>
          <table:table-cell office:value-type="float" office:value="59691.99" table:style-name="ce16">
            <text:p>59691,9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11:170101:1051</text:p>
          </table:table-cell>
          <table:table-cell office:value-type="float" office:value="191686.82" table:style-name="ce16">
            <text:p>191686,8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01:031601:1193</text:p>
          </table:table-cell>
          <table:table-cell office:value-type="float" office:value="4688566.88" table:style-name="ce16">
            <text:p>4688566,8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01:050201:970</text:p>
          </table:table-cell>
          <table:table-cell office:value-type="float" office:value="1775692.78" table:style-name="ce16">
            <text:p>1775692,7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01:080101:3304</text:p>
          </table:table-cell>
          <table:table-cell office:value-type="float" office:value="170510.63" table:style-name="ce16">
            <text:p>170510,6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01:120101:3216</text:p>
          </table:table-cell>
          <table:table-cell office:value-type="float" office:value="867141.9" table:style-name="ce16">
            <text:p>867141,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01:140201:2422</text:p>
          </table:table-cell>
          <table:table-cell office:value-type="float" office:value="9777331.2799999993" table:style-name="ce16">
            <text:p>9777331,2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01:170102:449</text:p>
          </table:table-cell>
          <table:table-cell office:value-type="float" office:value="845123.95" table:style-name="ce16">
            <text:p>845123,9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11:190201:246</text:p>
          </table:table-cell>
          <table:table-cell office:value-type="float" office:value="327226.56" table:style-name="ce16">
            <text:p>327226,5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11:190201:263</text:p>
          </table:table-cell>
          <table:table-cell office:value-type="float" office:value="38316.93" table:style-name="ce16">
            <text:p>38316,9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11:190201:264</text:p>
          </table:table-cell>
          <table:table-cell office:value-type="float" office:value="30653.54" table:style-name="ce16">
            <text:p>30653,5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11:190401:1103</text:p>
          </table:table-cell>
          <table:table-cell office:value-type="float" office:value="39900.69" table:style-name="ce16">
            <text:p>39900,6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11:190401:1104</text:p>
          </table:table-cell>
          <table:table-cell office:value-type="float" office:value="92141.94" table:style-name="ce16">
            <text:p>92141,9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4:010105:12417</text:p>
          </table:table-cell>
          <table:table-cell office:value-type="float" office:value="73616.350000000006" table:style-name="ce16">
            <text:p>73616,3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4:010105:12418</text:p>
          </table:table-cell>
          <table:table-cell office:value-type="float" office:value="10604.27" table:style-name="ce16">
            <text:p>10604,2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03:170101:2092</text:p>
          </table:table-cell>
          <table:table-cell office:value-type="float" office:value="188310.04" table:style-name="ce16">
            <text:p>188310,0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03:170101:332</text:p>
          </table:table-cell>
          <table:table-cell office:value-type="float" office:value="42703743.119999997" table:style-name="ce16">
            <text:p>42703743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03:170102:197</text:p>
          </table:table-cell>
          <table:table-cell office:value-type="float" office:value="2567212.2400000002" table:style-name="ce16">
            <text:p>2567212,2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03:170201:1498</text:p>
          </table:table-cell>
          <table:table-cell office:value-type="float" office:value="5678355.96" table:style-name="ce16">
            <text:p>5678355,9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03:200101:1562</text:p>
          </table:table-cell>
          <table:table-cell office:value-type="float" office:value="4087316.19" table:style-name="ce16">
            <text:p>4087316,1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04:060101:1439</text:p>
          </table:table-cell>
          <table:table-cell office:value-type="float" office:value="30347.01" table:style-name="ce16">
            <text:p>30347,0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04:070101:1096</text:p>
          </table:table-cell>
          <table:table-cell office:value-type="float" office:value="69561.850000000006" table:style-name="ce16">
            <text:p>69561,8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04:070101:2035</text:p>
          </table:table-cell>
          <table:table-cell office:value-type="float" office:value="180055.6" table:style-name="ce16">
            <text:p>180055,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04:070201:393</text:p>
          </table:table-cell>
          <table:table-cell office:value-type="float" office:value="95682.559999999998" table:style-name="ce16">
            <text:p>95682,5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04:080101:683</text:p>
          </table:table-cell>
          <table:table-cell office:value-type="float" office:value="150174.41" table:style-name="ce16">
            <text:p>150174,4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04:090101:16</text:p>
          </table:table-cell>
          <table:table-cell office:value-type="float" office:value="2080576.54" table:style-name="ce16">
            <text:p>2080576,5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02:010101:2039</text:p>
          </table:table-cell>
          <table:table-cell office:value-type="float" office:value="1192165.19" table:style-name="ce16">
            <text:p>1192165,1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02:010101:2648</text:p>
          </table:table-cell>
          <table:table-cell office:value-type="float" office:value="411902.81" table:style-name="ce16">
            <text:p>411902,8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02:010102:2825</text:p>
          </table:table-cell>
          <table:table-cell office:value-type="float" office:value="83751.41" table:style-name="ce16">
            <text:p>83751,4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02:060103:502</text:p>
          </table:table-cell>
          <table:table-cell office:value-type="float" office:value="36902.14" table:style-name="ce16">
            <text:p>36902,1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02:170301:50</text:p>
          </table:table-cell>
          <table:table-cell office:value-type="float" office:value="4149955.58" table:style-name="ce16">
            <text:p>4149955,5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02:170401:26</text:p>
          </table:table-cell>
          <table:table-cell office:value-type="float" office:value="783971.96" table:style-name="ce16">
            <text:p>783971,9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11:240601:975</text:p>
          </table:table-cell>
          <table:table-cell office:value-type="float" office:value="113810.04" table:style-name="ce16">
            <text:p>113810,0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11:240601:976</text:p>
          </table:table-cell>
          <table:table-cell office:value-type="float" office:value="31099.72" table:style-name="ce16">
            <text:p>31099,7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11:240601:991</text:p>
          </table:table-cell>
          <table:table-cell office:value-type="float" office:value="266270.98" table:style-name="ce16">
            <text:p>266270,9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11:240701:589</text:p>
          </table:table-cell>
          <table:table-cell office:value-type="float" office:value="571357.87" table:style-name="ce16">
            <text:p>571357,8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11:240701:766</text:p>
          </table:table-cell>
          <table:table-cell office:value-type="float" office:value="319688.99" table:style-name="ce16">
            <text:p>319688,9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15:060301:45</text:p>
          </table:table-cell>
          <table:table-cell office:value-type="float" office:value="16589106.939999999" table:style-name="ce16">
            <text:p>16589106,9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15:060301:47</text:p>
          </table:table-cell>
          <table:table-cell office:value-type="float" office:value="14738284.689999999" table:style-name="ce16">
            <text:p>14738284,6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15:060401:1784</text:p>
          </table:table-cell>
          <table:table-cell office:value-type="float" office:value="175100.02" table:style-name="ce16">
            <text:p>175100,0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15:060401:1785</text:p>
          </table:table-cell>
          <table:table-cell office:value-type="float" office:value="136822.32999999999" table:style-name="ce16">
            <text:p>136822,3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15:060401:1793</text:p>
          </table:table-cell>
          <table:table-cell office:value-type="float" office:value="75822.399999999994" table:style-name="ce16">
            <text:p>75822,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11:190401:152</text:p>
          </table:table-cell>
          <table:table-cell office:value-type="float" office:value="46414.57" table:style-name="ce16">
            <text:p>46414,5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11:190401:156</text:p>
          </table:table-cell>
          <table:table-cell office:value-type="float" office:value="50527.25" table:style-name="ce16">
            <text:p>50527,2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11:190401:157</text:p>
          </table:table-cell>
          <table:table-cell office:value-type="float" office:value="41927.879999999997" table:style-name="ce16">
            <text:p>41927,8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11:190401:158</text:p>
          </table:table-cell>
          <table:table-cell office:value-type="float" office:value="68446.8" table:style-name="ce16">
            <text:p>68446,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11:200101:1468</text:p>
          </table:table-cell>
          <table:table-cell office:value-type="float" office:value="48486.28" table:style-name="ce16">
            <text:p>48486,2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11:200101:1504</text:p>
          </table:table-cell>
          <table:table-cell office:value-type="float" office:value="52657.1" table:style-name="ce16">
            <text:p>52657,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11:200101:1505</text:p>
          </table:table-cell>
          <table:table-cell office:value-type="float" office:value="200900.34" table:style-name="ce16">
            <text:p>200900,3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15:060301:1064</text:p>
          </table:table-cell>
          <table:table-cell office:value-type="float" office:value="437432.85" table:style-name="ce16">
            <text:p>437432,8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15:060301:1065</text:p>
          </table:table-cell>
          <table:table-cell office:value-type="float" office:value="938821.91" table:style-name="ce16">
            <text:p>938821,9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15:060301:1069</text:p>
          </table:table-cell>
          <table:table-cell office:value-type="float" office:value="626739.12" table:style-name="ce16">
            <text:p>626739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15:060301:1094</text:p>
          </table:table-cell>
          <table:table-cell office:value-type="float" office:value="1622953.14" table:style-name="ce16">
            <text:p>1622953,1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15:060301:1112</text:p>
          </table:table-cell>
          <table:table-cell office:value-type="float" office:value="574448.9" table:style-name="ce16">
            <text:p>574448,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15:060301:1120</text:p>
          </table:table-cell>
          <table:table-cell office:value-type="float" office:value="57015.59" table:style-name="ce16">
            <text:p>57015,5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15:060301:1139</text:p>
          </table:table-cell>
          <table:table-cell office:value-type="float" office:value="15633.3" table:style-name="ce16">
            <text:p>15633,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15:060401:18</text:p>
          </table:table-cell>
          <table:table-cell office:value-type="float" office:value="644897.49" table:style-name="ce16">
            <text:p>644897,4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15:060401:1803</text:p>
          </table:table-cell>
          <table:table-cell office:value-type="float" office:value="15950839.09" table:style-name="ce16">
            <text:p>15950839,0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15:060401:1804</text:p>
          </table:table-cell>
          <table:table-cell office:value-type="float" office:value="196441.08" table:style-name="ce16">
            <text:p>196441,0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15:060401:1814</text:p>
          </table:table-cell>
          <table:table-cell office:value-type="float" office:value="1326451.58" table:style-name="ce16">
            <text:p>1326451,5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15:060401:20</text:p>
          </table:table-cell>
          <table:table-cell office:value-type="float" office:value="670229.38" table:style-name="ce16">
            <text:p>670229,3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15:060401:203</text:p>
          </table:table-cell>
          <table:table-cell office:value-type="float" office:value="342823.65" table:style-name="ce16">
            <text:p>342823,6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15:060401:204</text:p>
          </table:table-cell>
          <table:table-cell office:value-type="float" office:value="159640.63" table:style-name="ce16">
            <text:p>159640,6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24:010108:4557</text:p>
          </table:table-cell>
          <table:table-cell office:value-type="float" office:value="429706.29" table:style-name="ce16">
            <text:p>429706,2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24:030102:538</text:p>
          </table:table-cell>
          <table:table-cell office:value-type="float" office:value="7918028.3300000001" table:style-name="ce16">
            <text:p>7918028,3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24:040103:5231</text:p>
          </table:table-cell>
          <table:table-cell office:value-type="float" office:value="4640365.3" table:style-name="ce16">
            <text:p>4640365,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24:040103:789</text:p>
          </table:table-cell>
          <table:table-cell office:value-type="float" office:value="2645679.7599999998" table:style-name="ce16">
            <text:p>2645679,7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24:060301:8747</text:p>
          </table:table-cell>
          <table:table-cell office:value-type="float" office:value="6600971.2999999998" table:style-name="ce16">
            <text:p>6600971,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08:170101:3093</text:p>
          </table:table-cell>
          <table:table-cell office:value-type="float" office:value="843245.43" table:style-name="ce16">
            <text:p>843245,4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08:180101:1214</text:p>
          </table:table-cell>
          <table:table-cell office:value-type="float" office:value="13730.23" table:style-name="ce16">
            <text:p>13730,2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08:180201:653</text:p>
          </table:table-cell>
          <table:table-cell office:value-type="float" office:value="79316.039999999994" table:style-name="ce16">
            <text:p>79316,0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08:190101:1019</text:p>
          </table:table-cell>
          <table:table-cell office:value-type="float" office:value="32257.63" table:style-name="ce16">
            <text:p>32257,6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08:190101:1125</text:p>
          </table:table-cell>
          <table:table-cell office:value-type="float" office:value="49716.69" table:style-name="ce16">
            <text:p>49716,6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08:190101:21</text:p>
          </table:table-cell>
          <table:table-cell office:value-type="float" office:value="2136862.2999999998" table:style-name="ce16">
            <text:p>2136862,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11:170101:1217</text:p>
          </table:table-cell>
          <table:table-cell office:value-type="float" office:value="76378.41" table:style-name="ce16">
            <text:p>76378,4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11:170101:1218</text:p>
          </table:table-cell>
          <table:table-cell office:value-type="float" office:value="55455.59" table:style-name="ce16">
            <text:p>55455,5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11:170101:1222</text:p>
          </table:table-cell>
          <table:table-cell office:value-type="float" office:value="315693.17" table:style-name="ce16">
            <text:p>315693,1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11:170101:1267</text:p>
          </table:table-cell>
          <table:table-cell office:value-type="float" office:value="2406404.65" table:style-name="ce16">
            <text:p>2406404,6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11:170101:1279</text:p>
          </table:table-cell>
          <table:table-cell office:value-type="float" office:value="49736.31" table:style-name="ce16">
            <text:p>49736,3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11:170101:1300</text:p>
          </table:table-cell>
          <table:table-cell office:value-type="float" office:value="722226.43" table:style-name="ce16">
            <text:p>722226,4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02:170401:60</text:p>
          </table:table-cell>
          <table:table-cell office:value-type="float" office:value="8064860.3899999997" table:style-name="ce16">
            <text:p>8064860,3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04:020105:3248</text:p>
          </table:table-cell>
          <table:table-cell office:value-type="float" office:value="53071.8" table:style-name="ce16">
            <text:p>53071,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04:090601:382</text:p>
          </table:table-cell>
          <table:table-cell office:value-type="float" office:value="248704.2" table:style-name="ce16">
            <text:p>248704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04:100101:3888</text:p>
          </table:table-cell>
          <table:table-cell office:value-type="float" office:value="100754.34" table:style-name="ce16">
            <text:p>100754,3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04:110301:127</text:p>
          </table:table-cell>
          <table:table-cell office:value-type="float" office:value="220204.65" table:style-name="ce16">
            <text:p>220204,6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05:010101:232</text:p>
          </table:table-cell>
          <table:table-cell office:value-type="float" office:value="21998.53" table:style-name="ce16">
            <text:p>21998,5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11:240801:2041</text:p>
          </table:table-cell>
          <table:table-cell office:value-type="float" office:value="1118190.2" table:style-name="ce16">
            <text:p>1118190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11:240801:2421</text:p>
          </table:table-cell>
          <table:table-cell office:value-type="float" office:value="537518.5" table:style-name="ce16">
            <text:p>537518,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11:240801:380</text:p>
          </table:table-cell>
          <table:table-cell office:value-type="float" office:value="1329590.8999999999" table:style-name="ce16">
            <text:p>1329590,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11:240801:446</text:p>
          </table:table-cell>
          <table:table-cell office:value-type="float" office:value="738674.3" table:style-name="ce16">
            <text:p>738674,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11:240801:493</text:p>
          </table:table-cell>
          <table:table-cell office:value-type="float" office:value="964689.1" table:style-name="ce16">
            <text:p>964689,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11:240801:79</text:p>
          </table:table-cell>
          <table:table-cell office:value-type="float" office:value="889360.36" table:style-name="ce16">
            <text:p>889360,3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12:000000:10076</text:p>
          </table:table-cell>
          <table:table-cell office:value-type="float" office:value="757988.89" table:style-name="ce16">
            <text:p>757988,8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12:000000:10122</text:p>
          </table:table-cell>
          <table:table-cell office:value-type="float" office:value="2501479.46" table:style-name="ce16">
            <text:p>2501479,4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12:000000:102</text:p>
          </table:table-cell>
          <table:table-cell office:value-type="float" office:value="1796513.94" table:style-name="ce16">
            <text:p>1796513,9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12:000000:103</text:p>
          </table:table-cell>
          <table:table-cell office:value-type="float" office:value="698659.47" table:style-name="ce16">
            <text:p>698659,4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12:000000:10324</text:p>
          </table:table-cell>
          <table:table-cell office:value-type="float" office:value="742377.47" table:style-name="ce16">
            <text:p>742377,4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12:000000:10326</text:p>
          </table:table-cell>
          <table:table-cell office:value-type="float" office:value="303513.90999999997" table:style-name="ce16">
            <text:p>303513,9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14:010101:6240</text:p>
          </table:table-cell>
          <table:table-cell office:value-type="float" office:value="645280.30000000005" table:style-name="ce16">
            <text:p>645280,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14:010101:6241</text:p>
          </table:table-cell>
          <table:table-cell office:value-type="float" office:value="631666.78" table:style-name="ce16">
            <text:p>631666,7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14:010101:6242</text:p>
          </table:table-cell>
          <table:table-cell office:value-type="float" office:value="631666.78" table:style-name="ce16">
            <text:p>631666,7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14:010101:6243</text:p>
          </table:table-cell>
          <table:table-cell office:value-type="float" office:value="650725.69999999995" table:style-name="ce16">
            <text:p>650725,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14:010101:6244</text:p>
          </table:table-cell>
          <table:table-cell office:value-type="float" office:value="631666.78" table:style-name="ce16">
            <text:p>631666,7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25:010107:952</text:p>
          </table:table-cell>
          <table:table-cell office:value-type="float" office:value="4847165.37" table:style-name="ce16">
            <text:p>4847165,3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25:010112:45</text:p>
          </table:table-cell>
          <table:table-cell office:value-type="float" office:value="5582674.7800000003" table:style-name="ce16">
            <text:p>5582674,7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25:010114:7104</text:p>
          </table:table-cell>
          <table:table-cell office:value-type="float" office:value="2301069.25" table:style-name="ce16">
            <text:p>2301069,2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25:010121:2626</text:p>
          </table:table-cell>
          <table:table-cell office:value-type="float" office:value="4451806.58" table:style-name="ce16">
            <text:p>4451806,5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25:010121:8439</text:p>
          </table:table-cell>
          <table:table-cell office:value-type="float" office:value="3531652.6" table:style-name="ce16">
            <text:p>3531652,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25:010122:10</text:p>
          </table:table-cell>
          <table:table-cell office:value-type="float" office:value="7346972.7699999996" table:style-name="ce16">
            <text:p>7346972,7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25:010122:11</text:p>
          </table:table-cell>
          <table:table-cell office:value-type="float" office:value="8191282.1399999997" table:style-name="ce16">
            <text:p>8191282,1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15:010103:7884</text:p>
          </table:table-cell>
          <table:table-cell office:value-type="float" office:value="1985110.8" table:style-name="ce16">
            <text:p>1985110,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15:010103:7885</text:p>
          </table:table-cell>
          <table:table-cell office:value-type="float" office:value="1853646.51" table:style-name="ce16">
            <text:p>1853646,5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15:010105:7728</text:p>
          </table:table-cell>
          <table:table-cell office:value-type="float" office:value="3660953.62" table:style-name="ce16">
            <text:p>3660953,6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15:010105:9444</text:p>
          </table:table-cell>
          <table:table-cell office:value-type="float" office:value="1988605.19" table:style-name="ce16">
            <text:p>1988605,1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15:020101:3991</text:p>
          </table:table-cell>
          <table:table-cell office:value-type="float" office:value="2384060.7999999998" table:style-name="ce16">
            <text:p>2384060,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15:020103:1490</text:p>
          </table:table-cell>
          <table:table-cell office:value-type="float" office:value="849509.89" table:style-name="ce16">
            <text:p>849509,8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15:020103:1491</text:p>
          </table:table-cell>
          <table:table-cell office:value-type="float" office:value="1016265.53" table:style-name="ce16">
            <text:p>1016265,5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15:030302:1756</text:p>
          </table:table-cell>
          <table:table-cell office:value-type="float" office:value="1550625.81" table:style-name="ce16">
            <text:p>1550625,8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15:040301:5551</text:p>
          </table:table-cell>
          <table:table-cell office:value-type="float" office:value="1213822.51" table:style-name="ce16">
            <text:p>1213822,5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15:040301:5552</text:p>
          </table:table-cell>
          <table:table-cell office:value-type="float" office:value="1231953.74" table:style-name="ce16">
            <text:p>1231953,7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15:051101:541</text:p>
          </table:table-cell>
          <table:table-cell office:value-type="float" office:value="2163103.88" table:style-name="ce16">
            <text:p>2163103,8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25:010122:12</text:p>
          </table:table-cell>
          <table:table-cell office:value-type="float" office:value="5710197.5899999999" table:style-name="ce16">
            <text:p>5710197,5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25:010122:154</text:p>
          </table:table-cell>
          <table:table-cell office:value-type="float" office:value="8798592.4000000004" table:style-name="ce16">
            <text:p>8798592,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25:010122:201</text:p>
          </table:table-cell>
          <table:table-cell office:value-type="float" office:value="5391730.0199999996" table:style-name="ce16">
            <text:p>5391730,0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25:010122:2461</text:p>
          </table:table-cell>
          <table:table-cell office:value-type="float" office:value="4377077.53" table:style-name="ce16">
            <text:p>4377077,5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25:010122:3602</text:p>
          </table:table-cell>
          <table:table-cell office:value-type="float" office:value="6554506.9699999997" table:style-name="ce16">
            <text:p>6554506,9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25:010122:39</text:p>
          </table:table-cell>
          <table:table-cell office:value-type="float" office:value="11672206.74" table:style-name="ce16">
            <text:p>11672206,7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25:010122:4</text:p>
          </table:table-cell>
          <table:table-cell office:value-type="float" office:value="6643381.6299999999" table:style-name="ce16">
            <text:p>6643381,6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25:010122:539</text:p>
          </table:table-cell>
          <table:table-cell office:value-type="float" office:value="6532288.29" table:style-name="ce16">
            <text:p>6532288,2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25:010122:8</text:p>
          </table:table-cell>
          <table:table-cell office:value-type="float" office:value="5443573.5800000001" table:style-name="ce16">
            <text:p>5443573,5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25:010123:3817</text:p>
          </table:table-cell>
          <table:table-cell office:value-type="float" office:value="344353.82" table:style-name="ce16">
            <text:p>344353,8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25:030105:3864</text:p>
          </table:table-cell>
          <table:table-cell office:value-type="float" office:value="3573794.04" table:style-name="ce16">
            <text:p>3573794,0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25:080101:2886</text:p>
          </table:table-cell>
          <table:table-cell office:value-type="float" office:value="2044692.32" table:style-name="ce16">
            <text:p>2044692,3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11:240801:80</text:p>
          </table:table-cell>
          <table:table-cell office:value-type="float" office:value="883986.57" table:style-name="ce16">
            <text:p>883986,5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11:240801:81</text:p>
          </table:table-cell>
          <table:table-cell office:value-type="float" office:value="496349.33" table:style-name="ce16">
            <text:p>496349,3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11:240801:82</text:p>
          </table:table-cell>
          <table:table-cell office:value-type="float" office:value="2507811.21" table:style-name="ce16">
            <text:p>2507811,2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11:240901:1037</text:p>
          </table:table-cell>
          <table:table-cell office:value-type="float" office:value="364304.27" table:style-name="ce16">
            <text:p>364304,2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11:240901:1038</text:p>
          </table:table-cell>
          <table:table-cell office:value-type="float" office:value="225883.58" table:style-name="ce16">
            <text:p>225883,5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11:240901:1127</text:p>
          </table:table-cell>
          <table:table-cell office:value-type="float" office:value="2298029.11" table:style-name="ce16">
            <text:p>2298029,1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11:240901:1146</text:p>
          </table:table-cell>
          <table:table-cell office:value-type="float" office:value="578193.65" table:style-name="ce16">
            <text:p>578193,6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11:240901:1155</text:p>
          </table:table-cell>
          <table:table-cell office:value-type="float" office:value="388289.15" table:style-name="ce16">
            <text:p>388289,1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11:240901:1185</text:p>
          </table:table-cell>
          <table:table-cell office:value-type="float" office:value="1507988.61" table:style-name="ce16">
            <text:p>1507988,6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12:000000:10352</text:p>
          </table:table-cell>
          <table:table-cell office:value-type="float" office:value="81763.53" table:style-name="ce16">
            <text:p>81763,5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12:000000:1041</text:p>
          </table:table-cell>
          <table:table-cell office:value-type="float" office:value="559632.82999999996" table:style-name="ce16">
            <text:p>559632,8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12:000000:1043</text:p>
          </table:table-cell>
          <table:table-cell office:value-type="float" office:value="672913.2" table:style-name="ce16">
            <text:p>672913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12:000000:10439</text:p>
          </table:table-cell>
          <table:table-cell office:value-type="float" office:value="849148.87" table:style-name="ce16">
            <text:p>849148,8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12:000000:10565</text:p>
          </table:table-cell>
          <table:table-cell office:value-type="float" office:value="5357098.38" table:style-name="ce16">
            <text:p>5357098,3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12:000000:107</text:p>
          </table:table-cell>
          <table:table-cell office:value-type="float" office:value="9855316.3599999994" table:style-name="ce16">
            <text:p>9855316,3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12:000000:109</text:p>
          </table:table-cell>
          <table:table-cell office:value-type="float" office:value="2755645.01" table:style-name="ce16">
            <text:p>2755645,0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12:000000:1095</text:p>
          </table:table-cell>
          <table:table-cell office:value-type="float" office:value="1333053.1399999999" table:style-name="ce16">
            <text:p>1333053,1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12:000000:110</text:p>
          </table:table-cell>
          <table:table-cell office:value-type="float" office:value="2337272.83" table:style-name="ce16">
            <text:p>2337272,8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12:000000:111</text:p>
          </table:table-cell>
          <table:table-cell office:value-type="float" office:value="10161715.220000001" table:style-name="ce16">
            <text:p>10161715,2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12:000000:114</text:p>
          </table:table-cell>
          <table:table-cell office:value-type="float" office:value="884259.6" table:style-name="ce16">
            <text:p>884259,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14:010101:5870</text:p>
          </table:table-cell>
          <table:table-cell office:value-type="float" office:value="703042.69" table:style-name="ce16">
            <text:p>703042,6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14:010101:5871</text:p>
          </table:table-cell>
          <table:table-cell office:value-type="float" office:value="629038.19999999995" table:style-name="ce16">
            <text:p>629038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8">
            <text:p>90:24:060301:8748</text:p>
          </table:table-cell>
          <table:table-cell office:value-type="float" office:value="6103153.79" table:style-name="ce16">
            <text:p>6103153,7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8">
            <text:p>90:24:070201:5921</text:p>
          </table:table-cell>
          <table:table-cell office:value-type="float" office:value="15095.06" table:style-name="ce16">
            <text:p>15095,0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8">
            <text:p>90:25:010101:1100</text:p>
          </table:table-cell>
          <table:table-cell office:value-type="float" office:value="14227824.970000001" table:style-name="ce16">
            <text:p>14227824,9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8">
            <text:p>90:25:010109:9810</text:p>
          </table:table-cell>
          <table:table-cell office:value-type="float" office:value="15849.81" table:style-name="ce16">
            <text:p>15849,8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8">
            <text:p>90:25:010109:9811</text:p>
          </table:table-cell>
          <table:table-cell office:value-type="float" office:value="128542.98" table:style-name="ce16">
            <text:p>128542,9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8">
            <text:p>90:25:010112:273</text:p>
          </table:table-cell>
          <table:table-cell office:value-type="float" office:value="6969259.96" table:style-name="ce16">
            <text:p>6969259,9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8">
            <text:p>90:14:010101:5872</text:p>
          </table:table-cell>
          <table:table-cell office:value-type="float" office:value="629038.19999999995" table:style-name="ce16">
            <text:p>629038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8">
            <text:p>90:14:010101:5873</text:p>
          </table:table-cell>
          <table:table-cell office:value-type="float" office:value="699342.47" table:style-name="ce16">
            <text:p>699342,4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8">
            <text:p>90:14:010101:5875</text:p>
          </table:table-cell>
          <table:table-cell office:value-type="float" office:value="629038.19999999995" table:style-name="ce16">
            <text:p>629038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8">
            <text:p>90:14:010101:5876</text:p>
          </table:table-cell>
          <table:table-cell office:value-type="float" office:value="699342.47" table:style-name="ce16">
            <text:p>699342,4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8">
            <text:p>90:14:010101:5877</text:p>
          </table:table-cell>
          <table:table-cell office:value-type="float" office:value="629038.19999999995" table:style-name="ce16">
            <text:p>629038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8">
            <text:p>90:08:190101:410</text:p>
          </table:table-cell>
          <table:table-cell office:value-type="float" office:value="63784.91" table:style-name="ce16">
            <text:p>63784,9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8">
            <text:p>90:09:000000:7</text:p>
          </table:table-cell>
          <table:table-cell office:value-type="float" office:value="8419077.4399999995" table:style-name="ce16">
            <text:p>8419077,4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8">
            <text:p>90:09:010101:1124</text:p>
          </table:table-cell>
          <table:table-cell office:value-type="float" office:value="5084402.83" table:style-name="ce16">
            <text:p>5084402,8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8">
            <text:p>90:09:010101:334</text:p>
          </table:table-cell>
          <table:table-cell office:value-type="float" office:value="22405587.75" table:style-name="ce16">
            <text:p>22405587,7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8">
            <text:p>90:11:170101:1332</text:p>
          </table:table-cell>
          <table:table-cell office:value-type="float" office:value="122601.39" table:style-name="ce16">
            <text:p>122601,3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8">
            <text:p>90:11:170101:1381</text:p>
          </table:table-cell>
          <table:table-cell office:value-type="float" office:value="72393.45" table:style-name="ce16">
            <text:p>72393,4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8">
            <text:p>90:11:170101:1382</text:p>
          </table:table-cell>
          <table:table-cell office:value-type="float" office:value="89329.53" table:style-name="ce16">
            <text:p>89329,5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8">
            <text:p>90:11:170101:1383</text:p>
          </table:table-cell>
          <table:table-cell office:value-type="float" office:value="31661.49" table:style-name="ce16">
            <text:p>31661,4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8">
            <text:p>90:11:170101:1388</text:p>
          </table:table-cell>
          <table:table-cell office:value-type="float" office:value="58215.39" table:style-name="ce16">
            <text:p>58215,3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8">
            <text:p>90:11:170101:1946</text:p>
          </table:table-cell>
          <table:table-cell office:value-type="float" office:value="73364.5" table:style-name="ce16">
            <text:p>73364,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8">
            <text:p>90:11:170501:684</text:p>
          </table:table-cell>
          <table:table-cell office:value-type="float" office:value="163333.04999999999" table:style-name="ce16">
            <text:p>163333,0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8">
            <text:p>90:14:010101:6245</text:p>
          </table:table-cell>
          <table:table-cell office:value-type="float" office:value="672507.31" table:style-name="ce16">
            <text:p>672507,3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8">
            <text:p>90:14:010101:6246</text:p>
          </table:table-cell>
          <table:table-cell office:value-type="float" office:value="634389.49" table:style-name="ce16">
            <text:p>634389,4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8">
            <text:p>90:14:010101:6247</text:p>
          </table:table-cell>
          <table:table-cell office:value-type="float" office:value="1769756.08" table:style-name="ce16">
            <text:p>1769756,0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8">
            <text:p>90:14:010101:6249</text:p>
          </table:table-cell>
          <table:table-cell office:value-type="float" office:value="893046.15" table:style-name="ce16">
            <text:p>893046,1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8">
            <text:p>90:14:010101:6250</text:p>
          </table:table-cell>
          <table:table-cell office:value-type="float" office:value="10903090.550000001" table:style-name="ce16">
            <text:p>10903090,5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8">
            <text:p>90:02:180102:1</text:p>
          </table:table-cell>
          <table:table-cell office:value-type="float" office:value="910162.37" table:style-name="ce16">
            <text:p>910162,3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8">
            <text:p>90:02:180102:1206</text:p>
          </table:table-cell>
          <table:table-cell office:value-type="float" office:value="169280.76" table:style-name="ce16">
            <text:p>169280,7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8">
            <text:p>90:02:180102:1249</text:p>
          </table:table-cell>
          <table:table-cell office:value-type="float" office:value="239814.39999999999" table:style-name="ce16">
            <text:p>239814,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8">
            <text:p>90:02:180102:145</text:p>
          </table:table-cell>
          <table:table-cell office:value-type="float" office:value="3020810.63" table:style-name="ce16">
            <text:p>3020810,6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8">
            <text:p>90:02:180102:1666</text:p>
          </table:table-cell>
          <table:table-cell office:value-type="float" office:value="31266.61" table:style-name="ce16">
            <text:p>31266,6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8">
            <text:p>90:02:180102:1680</text:p>
          </table:table-cell>
          <table:table-cell office:value-type="float" office:value="29427.4" table:style-name="ce16">
            <text:p>29427,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8">
            <text:p>90:02:180102:1682</text:p>
          </table:table-cell>
          <table:table-cell office:value-type="float" office:value="50884.88" table:style-name="ce16">
            <text:p>50884,8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8">
            <text:p>90:02:180102:1683</text:p>
          </table:table-cell>
          <table:table-cell office:value-type="float" office:value="56846.01" table:style-name="ce16">
            <text:p>56846,0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8">
            <text:p>90:14:010101:6251</text:p>
          </table:table-cell>
          <table:table-cell office:value-type="float" office:value="626221.38" table:style-name="ce16">
            <text:p>626221,3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8">
            <text:p>90:14:010101:6252</text:p>
          </table:table-cell>
          <table:table-cell office:value-type="float" office:value="628944.07999999996" table:style-name="ce16">
            <text:p>628944,0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8">
            <text:p>90:14:010101:6253</text:p>
          </table:table-cell>
          <table:table-cell office:value-type="float" office:value="637112.18999999994" table:style-name="ce16">
            <text:p>637112,1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8">
            <text:p>90:14:010101:6254</text:p>
          </table:table-cell>
          <table:table-cell office:value-type="float" office:value="631666.78" table:style-name="ce16">
            <text:p>631666,7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8">
            <text:p>90:14:010101:6255</text:p>
          </table:table-cell>
          <table:table-cell office:value-type="float" office:value="650725.69999999995" table:style-name="ce16">
            <text:p>650725,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8">
            <text:p>90:04:030101:640</text:p>
          </table:table-cell>
          <table:table-cell office:value-type="float" office:value="89218.23" table:style-name="ce16">
            <text:p>89218,2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8">
            <text:p>90:04:030201:319</text:p>
          </table:table-cell>
          <table:table-cell office:value-type="float" office:value="64755.61" table:style-name="ce16">
            <text:p>64755,6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8">
            <text:p>90:04:030201:325</text:p>
          </table:table-cell>
          <table:table-cell office:value-type="float" office:value="32179.73" table:style-name="ce16">
            <text:p>32179,7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8">
            <text:p>90:04:030201:326</text:p>
          </table:table-cell>
          <table:table-cell office:value-type="float" office:value="46910.49" table:style-name="ce16">
            <text:p>46910,4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8">
            <text:p>90:04:030201:327</text:p>
          </table:table-cell>
          <table:table-cell office:value-type="float" office:value="182976.1" table:style-name="ce16">
            <text:p>182976,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8">
            <text:p>90:04:030201:359</text:p>
          </table:table-cell>
          <table:table-cell office:value-type="float" office:value="89406.17" table:style-name="ce16">
            <text:p>89406,1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8">
            <text:p>90:04:030201:360</text:p>
          </table:table-cell>
          <table:table-cell office:value-type="float" office:value="60323.19" table:style-name="ce16">
            <text:p>60323,1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8">
            <text:p>90:04:030201:361</text:p>
          </table:table-cell>
          <table:table-cell office:value-type="float" office:value="140904.12" table:style-name="ce16">
            <text:p>140904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8">
            <text:p>90:04:030201:426</text:p>
          </table:table-cell>
          <table:table-cell office:value-type="float" office:value="408658.38" table:style-name="ce16">
            <text:p>408658,3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8">
            <text:p>90:04:030201:430</text:p>
          </table:table-cell>
          <table:table-cell office:value-type="float" office:value="48210.7" table:style-name="ce16">
            <text:p>48210,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8">
            <text:p>90:11:190401:278</text:p>
          </table:table-cell>
          <table:table-cell office:value-type="float" office:value="25379.96" table:style-name="ce16">
            <text:p>25379,9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8">
            <text:p>90:11:190401:324</text:p>
          </table:table-cell>
          <table:table-cell office:value-type="float" office:value="39127.440000000002" table:style-name="ce16">
            <text:p>39127,4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8">
            <text:p>90:05:020114:84</text:p>
          </table:table-cell>
          <table:table-cell office:value-type="float" office:value="3039714.82" table:style-name="ce16">
            <text:p>3039714,8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8">
            <text:p>90:05:020121:1426</text:p>
          </table:table-cell>
          <table:table-cell office:value-type="float" office:value="2322136.21" table:style-name="ce16">
            <text:p>2322136,2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8">
            <text:p>90:05:160105:622</text:p>
          </table:table-cell>
          <table:table-cell office:value-type="float" office:value="232374.68" table:style-name="ce16">
            <text:p>232374,6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8">
            <text:p>90:05:170201:44</text:p>
          </table:table-cell>
          <table:table-cell office:value-type="float" office:value="271554.55" table:style-name="ce16">
            <text:p>271554,5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8">
            <text:p>90:11:200101:1516</text:p>
          </table:table-cell>
          <table:table-cell office:value-type="float" office:value="183256.91" table:style-name="ce16">
            <text:p>183256,9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8">
            <text:p>90:11:200101:432</text:p>
          </table:table-cell>
          <table:table-cell office:value-type="float" office:value="81844.960000000006" table:style-name="ce16">
            <text:p>81844,9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8">
            <text:p>90:11:200101:433</text:p>
          </table:table-cell>
          <table:table-cell office:value-type="float" office:value="31879.68" table:style-name="ce16">
            <text:p>31879,6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8">
            <text:p>90:11:200101:434</text:p>
          </table:table-cell>
          <table:table-cell office:value-type="float" office:value="46788.89" table:style-name="ce16">
            <text:p>46788,8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8">
            <text:p>90:11:200101:435</text:p>
          </table:table-cell>
          <table:table-cell office:value-type="float" office:value="71116.22" table:style-name="ce16">
            <text:p>71116,2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8">
            <text:p>90:11:200101:460</text:p>
          </table:table-cell>
          <table:table-cell office:value-type="float" office:value="272509.99" table:style-name="ce16">
            <text:p>272509,9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8">
            <text:p>90:06:020201:2</text:p>
          </table:table-cell>
          <table:table-cell office:value-type="float" office:value="569651.93000000005" table:style-name="ce16">
            <text:p>569651,9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8">
            <text:p>90:07:020102:1456</text:p>
          </table:table-cell>
          <table:table-cell office:value-type="float" office:value="243945.4" table:style-name="ce16">
            <text:p>243945,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07:030102:12</text:p>
          </table:table-cell>
          <table:table-cell office:value-type="float" office:value="3098301.39" table:style-name="ce16">
            <text:p>3098301,3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07:030102:4103</text:p>
          </table:table-cell>
          <table:table-cell office:value-type="float" office:value="92475.93" table:style-name="ce16">
            <text:p>92475,9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1:240901:1043</text:p>
          </table:table-cell>
          <table:table-cell office:value-type="float" office:value="671451.04" table:style-name="ce16">
            <text:p>671451,0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5:060301:1154</text:p>
          </table:table-cell>
          <table:table-cell office:value-type="float" office:value="81202.77" table:style-name="ce16">
            <text:p>81202,7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5:060301:1163</text:p>
          </table:table-cell>
          <table:table-cell office:value-type="float" office:value="124844.55" table:style-name="ce16">
            <text:p>124844,5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5:060301:1164</text:p>
          </table:table-cell>
          <table:table-cell office:value-type="float" office:value="387229.72" table:style-name="ce16">
            <text:p>387229,7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5:060301:1189</text:p>
          </table:table-cell>
          <table:table-cell office:value-type="float" office:value="144991.25" table:style-name="ce16">
            <text:p>144991,2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5:060301:1213</text:p>
          </table:table-cell>
          <table:table-cell office:value-type="float" office:value="2903851.87" table:style-name="ce16">
            <text:p>2903851,8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5:060301:1223</text:p>
          </table:table-cell>
          <table:table-cell office:value-type="float" office:value="809873.7" table:style-name="ce16">
            <text:p>809873,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1:240901:1078</text:p>
          </table:table-cell>
          <table:table-cell office:value-type="float" office:value="1179359.28" table:style-name="ce16">
            <text:p>1179359,2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1:240901:1080</text:p>
          </table:table-cell>
          <table:table-cell office:value-type="float" office:value="2419457.84" table:style-name="ce16">
            <text:p>2419457,8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1:240901:1103</text:p>
          </table:table-cell>
          <table:table-cell office:value-type="float" office:value="366873.82" table:style-name="ce16">
            <text:p>366873,8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1:240901:1110</text:p>
          </table:table-cell>
          <table:table-cell office:value-type="float" office:value="112177.41" table:style-name="ce16">
            <text:p>112177,4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1:240901:1111</text:p>
          </table:table-cell>
          <table:table-cell office:value-type="float" office:value="365423.73" table:style-name="ce16">
            <text:p>365423,7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5:060401:31</text:p>
          </table:table-cell>
          <table:table-cell office:value-type="float" office:value="1079422.68" table:style-name="ce16">
            <text:p>1079422,6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5:060401:33</text:p>
          </table:table-cell>
          <table:table-cell office:value-type="float" office:value="998465.98" table:style-name="ce16">
            <text:p>998465,9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5:060401:339</text:p>
          </table:table-cell>
          <table:table-cell office:value-type="float" office:value="18238886.949999999" table:style-name="ce16">
            <text:p>18238886,9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5:060401:43</text:p>
          </table:table-cell>
          <table:table-cell office:value-type="float" office:value="7031654.96" table:style-name="ce16">
            <text:p>7031654,9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1:180301:1512</text:p>
          </table:table-cell>
          <table:table-cell office:value-type="float" office:value="219404.46" table:style-name="ce16">
            <text:p>219404,4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1:180301:1514</text:p>
          </table:table-cell>
          <table:table-cell office:value-type="float" office:value="272484.42" table:style-name="ce16">
            <text:p>272484,4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1:180301:1515</text:p>
          </table:table-cell>
          <table:table-cell office:value-type="float" office:value="3183220.63" table:style-name="ce16">
            <text:p>3183220,6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1:180301:1517</text:p>
          </table:table-cell>
          <table:table-cell office:value-type="float" office:value="1184973.71" table:style-name="ce16">
            <text:p>1184973,7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1:180301:1520</text:p>
          </table:table-cell>
          <table:table-cell office:value-type="float" office:value="152918.25" table:style-name="ce16">
            <text:p>152918,2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1:190101:1226</text:p>
          </table:table-cell>
          <table:table-cell office:value-type="float" office:value="192156.53" table:style-name="ce16">
            <text:p>192156,5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1:190401:827</text:p>
          </table:table-cell>
          <table:table-cell office:value-type="float" office:value="37376.81" table:style-name="ce16">
            <text:p>37376,8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1:190401:877</text:p>
          </table:table-cell>
          <table:table-cell office:value-type="float" office:value="33246.129999999997" table:style-name="ce16">
            <text:p>33246,1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1:190401:92</text:p>
          </table:table-cell>
          <table:table-cell office:value-type="float" office:value="113813.34" table:style-name="ce16">
            <text:p>113813,3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1:190501:47</text:p>
          </table:table-cell>
          <table:table-cell office:value-type="float" office:value="74577.36" table:style-name="ce16">
            <text:p>74577,3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1:190501:49</text:p>
          </table:table-cell>
          <table:table-cell office:value-type="float" office:value="55109.83" table:style-name="ce16">
            <text:p>55109,8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1:200101:5</text:p>
          </table:table-cell>
          <table:table-cell office:value-type="float" office:value="7811985.5700000003" table:style-name="ce16">
            <text:p>7811985,5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1:200101:563</text:p>
          </table:table-cell>
          <table:table-cell office:value-type="float" office:value="190468.89" table:style-name="ce16">
            <text:p>190468,8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1:200101:678</text:p>
          </table:table-cell>
          <table:table-cell office:value-type="float" office:value="20740.7" table:style-name="ce16">
            <text:p>20740,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5:060301:1293</text:p>
          </table:table-cell>
          <table:table-cell office:value-type="float" office:value="419699.27" table:style-name="ce16">
            <text:p>419699,2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5:060301:1294</text:p>
          </table:table-cell>
          <table:table-cell office:value-type="float" office:value="203827.35" table:style-name="ce16">
            <text:p>203827,3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5:060301:1295</text:p>
          </table:table-cell>
          <table:table-cell office:value-type="float" office:value="2095307.74" table:style-name="ce16">
            <text:p>2095307,7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5:060301:1296</text:p>
          </table:table-cell>
          <table:table-cell office:value-type="float" office:value="681606.14" table:style-name="ce16">
            <text:p>681606,1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5:060301:1341</text:p>
          </table:table-cell>
          <table:table-cell office:value-type="float" office:value="198991.65" table:style-name="ce16">
            <text:p>198991,6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5:060301:1347</text:p>
          </table:table-cell>
          <table:table-cell office:value-type="float" office:value="61903.59" table:style-name="ce16">
            <text:p>61903,5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5:060301:1348</text:p>
          </table:table-cell>
          <table:table-cell office:value-type="float" office:value="35519.160000000003" table:style-name="ce16">
            <text:p>35519,1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5:060401:539</text:p>
          </table:table-cell>
          <table:table-cell office:value-type="float" office:value="11471617.890000001" table:style-name="ce16">
            <text:p>11471617,8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5:060401:581</text:p>
          </table:table-cell>
          <table:table-cell office:value-type="float" office:value="167870.07999999999" table:style-name="ce16">
            <text:p>167870,0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8:010103:748</text:p>
          </table:table-cell>
          <table:table-cell office:value-type="float" office:value="83795.759999999995" table:style-name="ce16">
            <text:p>83795,7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8:010132:2205</text:p>
          </table:table-cell>
          <table:table-cell office:value-type="float" office:value="2553747.1800000002" table:style-name="ce16">
            <text:p>2553747,1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5:010122:322</text:p>
          </table:table-cell>
          <table:table-cell office:value-type="float" office:value="314640205.82999998" table:style-name="ce16">
            <text:p>314640205,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5:010122:4126</text:p>
          </table:table-cell>
          <table:table-cell office:value-type="float" office:value="383222.92" table:style-name="ce16">
            <text:p>383222,9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5:030104:3223</text:p>
          </table:table-cell>
          <table:table-cell office:value-type="float" office:value="49664" table:style-name="ce16">
            <text:p>4966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5:040103:6821</text:p>
          </table:table-cell>
          <table:table-cell office:value-type="float" office:value="346081.09" table:style-name="ce16">
            <text:p>346081,0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5:050801:3751</text:p>
          </table:table-cell>
          <table:table-cell office:value-type="float" office:value="65412359.32" table:style-name="ce16">
            <text:p>65412359,3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5:080201:1427</text:p>
          </table:table-cell>
          <table:table-cell office:value-type="float" office:value="355430.08" table:style-name="ce16">
            <text:p>355430,0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9:010102:1195</text:p>
          </table:table-cell>
          <table:table-cell office:value-type="float" office:value="159268.76999999999" table:style-name="ce16">
            <text:p>159268,7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9:010102:178</text:p>
          </table:table-cell>
          <table:table-cell office:value-type="float" office:value="132251.62" table:style-name="ce16">
            <text:p>132251,6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9:010102:2129</text:p>
          </table:table-cell>
          <table:table-cell office:value-type="float" office:value="44500.68" table:style-name="ce16">
            <text:p>44500,6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09:010102:2943</text:p>
          </table:table-cell>
          <table:table-cell office:value-type="float" office:value="54198.04" table:style-name="ce16">
            <text:p>54198,0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09:010102:4069</text:p>
          </table:table-cell>
          <table:table-cell office:value-type="float" office:value="154297.12" table:style-name="ce16">
            <text:p>154297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09:010102:4940</text:p>
          </table:table-cell>
          <table:table-cell office:value-type="float" office:value="241053.51" table:style-name="ce16">
            <text:p>241053,5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1:180201:1837</text:p>
          </table:table-cell>
          <table:table-cell office:value-type="float" office:value="97388.86" table:style-name="ce16">
            <text:p>97388,8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1:180201:1873</text:p>
          </table:table-cell>
          <table:table-cell office:value-type="float" office:value="201528.62" table:style-name="ce16">
            <text:p>201528,6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1:180201:1876</text:p>
          </table:table-cell>
          <table:table-cell office:value-type="float" office:value="193681.58" table:style-name="ce16">
            <text:p>193681,5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1:190101:1388</text:p>
          </table:table-cell>
          <table:table-cell office:value-type="float" office:value="28823.48" table:style-name="ce16">
            <text:p>28823,4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1:190101:1389</text:p>
          </table:table-cell>
          <table:table-cell office:value-type="float" office:value="45465.61" table:style-name="ce16">
            <text:p>45465,6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1:190101:1390</text:p>
          </table:table-cell>
          <table:table-cell office:value-type="float" office:value="21385.81" table:style-name="ce16">
            <text:p>21385,8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1:190101:1391</text:p>
          </table:table-cell>
          <table:table-cell office:value-type="float" office:value="32083.279999999999" table:style-name="ce16">
            <text:p>32083,2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1:190101:1443</text:p>
          </table:table-cell>
          <table:table-cell office:value-type="float" office:value="119344.46" table:style-name="ce16">
            <text:p>119344,4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1:190101:1444</text:p>
          </table:table-cell>
          <table:table-cell office:value-type="float" office:value="48049.97" table:style-name="ce16">
            <text:p>48049,9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1:190101:1445</text:p>
          </table:table-cell>
          <table:table-cell office:value-type="float" office:value="118118.31" table:style-name="ce16">
            <text:p>118118,3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1:190501:51</text:p>
          </table:table-cell>
          <table:table-cell office:value-type="float" office:value="66102.66" table:style-name="ce16">
            <text:p>66102,6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1:190601:206</text:p>
          </table:table-cell>
          <table:table-cell office:value-type="float" office:value="776417.29" table:style-name="ce16">
            <text:p>776417,2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1:190601:210</text:p>
          </table:table-cell>
          <table:table-cell office:value-type="float" office:value="2786149.13" table:style-name="ce16">
            <text:p>2786149,1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1:190701:123</text:p>
          </table:table-cell>
          <table:table-cell office:value-type="float" office:value="2239628.2200000002" table:style-name="ce16">
            <text:p>2239628,2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1:190701:124</text:p>
          </table:table-cell>
          <table:table-cell office:value-type="float" office:value="142945.32999999999" table:style-name="ce16">
            <text:p>142945,3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1:190801:301</text:p>
          </table:table-cell>
          <table:table-cell office:value-type="float" office:value="160674.98000000001" table:style-name="ce16">
            <text:p>160674,9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1:200101:729</text:p>
          </table:table-cell>
          <table:table-cell office:value-type="float" office:value="183308.18" table:style-name="ce16">
            <text:p>183308,1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1:200101:730</text:p>
          </table:table-cell>
          <table:table-cell office:value-type="float" office:value="45980.31" table:style-name="ce16">
            <text:p>45980,3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1:200101:731</text:p>
          </table:table-cell>
          <table:table-cell office:value-type="float" office:value="61661.07" table:style-name="ce16">
            <text:p>61661,0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1:200101:732</text:p>
          </table:table-cell>
          <table:table-cell office:value-type="float" office:value="58241.73" table:style-name="ce16">
            <text:p>58241,7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1:200101:756</text:p>
          </table:table-cell>
          <table:table-cell office:value-type="float" office:value="42889.41" table:style-name="ce16">
            <text:p>42889,4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1:200101:757</text:p>
          </table:table-cell>
          <table:table-cell office:value-type="float" office:value="47544.47" table:style-name="ce16">
            <text:p>47544,4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5:060301:1350</text:p>
          </table:table-cell>
          <table:table-cell office:value-type="float" office:value="82317.59" table:style-name="ce16">
            <text:p>82317,5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5:060301:1458</text:p>
          </table:table-cell>
          <table:table-cell office:value-type="float" office:value="107419.54" table:style-name="ce16">
            <text:p>107419,5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5:060301:1466</text:p>
          </table:table-cell>
          <table:table-cell office:value-type="float" office:value="304584.17" table:style-name="ce16">
            <text:p>304584,1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8:010146:33</text:p>
          </table:table-cell>
          <table:table-cell office:value-type="float" office:value="553585.12" table:style-name="ce16">
            <text:p>553585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8:010155:5123</text:p>
          </table:table-cell>
          <table:table-cell office:value-type="float" office:value="2234008.0499999998" table:style-name="ce16">
            <text:p>2234008,0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8:010160:1371</text:p>
          </table:table-cell>
          <table:table-cell office:value-type="float" office:value="212249.09" table:style-name="ce16">
            <text:p>212249,0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9:010101:379</text:p>
          </table:table-cell>
          <table:table-cell office:value-type="float" office:value="895267.96" table:style-name="ce16">
            <text:p>895267,9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9:010109:30456</text:p>
          </table:table-cell>
          <table:table-cell office:value-type="float" office:value="179907.71" table:style-name="ce16">
            <text:p>179907,7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9:010109:30458</text:p>
          </table:table-cell>
          <table:table-cell office:value-type="float" office:value="90351.94" table:style-name="ce16">
            <text:p>90351,9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25:090102:4126</text:p>
          </table:table-cell>
          <table:table-cell office:value-type="float" office:value="54002.03" table:style-name="ce16">
            <text:p>54002,0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25:090105:3990</text:p>
          </table:table-cell>
          <table:table-cell office:value-type="float" office:value="90751.5" table:style-name="ce16">
            <text:p>90751,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09:010103:4102</text:p>
          </table:table-cell>
          <table:table-cell office:value-type="float" office:value="77777.649999999994" table:style-name="ce16">
            <text:p>77777,6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09:010103:4545</text:p>
          </table:table-cell>
          <table:table-cell office:value-type="float" office:value="82481.009999999995" table:style-name="ce16">
            <text:p>82481,0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1:180201:1877</text:p>
          </table:table-cell>
          <table:table-cell office:value-type="float" office:value="75675.929999999993" table:style-name="ce16">
            <text:p>75675,9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1:180201:1892</text:p>
          </table:table-cell>
          <table:table-cell office:value-type="float" office:value="139524.79999999999" table:style-name="ce16">
            <text:p>139524,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1:180201:1925</text:p>
          </table:table-cell>
          <table:table-cell office:value-type="float" office:value="93041.16" table:style-name="ce16">
            <text:p>93041,1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1:180201:1926</text:p>
          </table:table-cell>
          <table:table-cell office:value-type="float" office:value="775751.73" table:style-name="ce16">
            <text:p>775751,7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02:180102:1684</text:p>
          </table:table-cell>
          <table:table-cell office:value-type="float" office:value="40769.21" table:style-name="ce16">
            <text:p>40769,2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02:180102:1685</text:p>
          </table:table-cell>
          <table:table-cell office:value-type="float" office:value="38930" table:style-name="ce16">
            <text:p>38930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02:180102:1883</text:p>
          </table:table-cell>
          <table:table-cell office:value-type="float" office:value="68127.5" table:style-name="ce16">
            <text:p>68127,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04:030201:431</text:p>
          </table:table-cell>
          <table:table-cell office:value-type="float" office:value="98747.11" table:style-name="ce16">
            <text:p>98747,1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04:030201:432</text:p>
          </table:table-cell>
          <table:table-cell office:value-type="float" office:value="26688.400000000001" table:style-name="ce16">
            <text:p>26688,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04:030201:511</text:p>
          </table:table-cell>
          <table:table-cell office:value-type="float" office:value="36372.49" table:style-name="ce16">
            <text:p>36372,4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04:030201:575</text:p>
          </table:table-cell>
          <table:table-cell office:value-type="float" office:value="57186.42" table:style-name="ce16">
            <text:p>57186,4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04:030201:577</text:p>
          </table:table-cell>
          <table:table-cell office:value-type="float" office:value="99956.09" table:style-name="ce16">
            <text:p>99956,0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1:211001:1221</text:p>
          </table:table-cell>
          <table:table-cell office:value-type="float" office:value="3180529.45" table:style-name="ce16">
            <text:p>3180529,4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11:211401:878</text:p>
          </table:table-cell>
          <table:table-cell office:value-type="float" office:value="1368789.56" table:style-name="ce16">
            <text:p>1368789,5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1:220301:9384</text:p>
          </table:table-cell>
          <table:table-cell office:value-type="float" office:value="3566842.56" table:style-name="ce16">
            <text:p>3566842,5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1:240301:633</text:p>
          </table:table-cell>
          <table:table-cell office:value-type="float" office:value="1619589.84" table:style-name="ce16">
            <text:p>1619589,8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1:240301:635</text:p>
          </table:table-cell>
          <table:table-cell office:value-type="float" office:value="2806464.84" table:style-name="ce16">
            <text:p>2806464,8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1:240301:637</text:p>
          </table:table-cell>
          <table:table-cell office:value-type="float" office:value="1054160.81" table:style-name="ce16">
            <text:p>1054160,8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1:240901:1186</text:p>
          </table:table-cell>
          <table:table-cell office:value-type="float" office:value="793910.92" table:style-name="ce16">
            <text:p>793910,9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1:240901:1204</text:p>
          </table:table-cell>
          <table:table-cell office:value-type="float" office:value="656549.52" table:style-name="ce16">
            <text:p>656549,5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11:240901:1219</text:p>
          </table:table-cell>
          <table:table-cell office:value-type="float" office:value="411833.84" table:style-name="ce16">
            <text:p>411833,8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12:000000:123</text:p>
          </table:table-cell>
          <table:table-cell office:value-type="float" office:value="1402422.98" table:style-name="ce16">
            <text:p>1402422,9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01:010104:11649</text:p>
          </table:table-cell>
          <table:table-cell office:value-type="float" office:value="2953142.77" table:style-name="ce16">
            <text:p>2953142,7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14:010101:5879</text:p>
          </table:table-cell>
          <table:table-cell office:value-type="float" office:value="629038.19999999995" table:style-name="ce16">
            <text:p>629038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14:010101:5885</text:p>
          </table:table-cell>
          <table:table-cell office:value-type="float" office:value="703042.69" table:style-name="ce16">
            <text:p>703042,6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4:010101:5886</text:p>
          </table:table-cell>
          <table:table-cell office:value-type="float" office:value="703042.69" table:style-name="ce16">
            <text:p>703042,6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14:010101:5887</text:p>
          </table:table-cell>
          <table:table-cell office:value-type="float" office:value="629038.19999999995" table:style-name="ce16">
            <text:p>629038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14:010101:5888</text:p>
          </table:table-cell>
          <table:table-cell office:value-type="float" office:value="629038.19999999995" table:style-name="ce16">
            <text:p>629038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5:000000:49</text:p>
          </table:table-cell>
          <table:table-cell office:value-type="float" office:value="2181871.04" table:style-name="ce16">
            <text:p>2181871,0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8:010129:2485</text:p>
          </table:table-cell>
          <table:table-cell office:value-type="float" office:value="1948245.38" table:style-name="ce16">
            <text:p>1948245,3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8:010132:2642</text:p>
          </table:table-cell>
          <table:table-cell office:value-type="float" office:value="851521.28" table:style-name="ce16">
            <text:p>851521,2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8:010140:1062</text:p>
          </table:table-cell>
          <table:table-cell office:value-type="float" office:value="3126309.45" table:style-name="ce16">
            <text:p>3126309,4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8:010146:1573</text:p>
          </table:table-cell>
          <table:table-cell office:value-type="float" office:value="1632348.75" table:style-name="ce16">
            <text:p>1632348,7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8:010148:105</text:p>
          </table:table-cell>
          <table:table-cell office:value-type="float" office:value="2628429.69" table:style-name="ce16">
            <text:p>2628429,6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8:010154:2386</text:p>
          </table:table-cell>
          <table:table-cell office:value-type="float" office:value="3671206.86" table:style-name="ce16">
            <text:p>3671206,8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01:010102:7999</text:p>
          </table:table-cell>
          <table:table-cell office:value-type="float" office:value="2322879.31" table:style-name="ce16">
            <text:p>2322879,3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01:010104:8829</text:p>
          </table:table-cell>
          <table:table-cell office:value-type="float" office:value="1014357.41" table:style-name="ce16">
            <text:p>1014357,4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01:090101:1366</text:p>
          </table:table-cell>
          <table:table-cell office:value-type="float" office:value="1188951.48" table:style-name="ce16">
            <text:p>1188951,4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01:110102:5</text:p>
          </table:table-cell>
          <table:table-cell office:value-type="float" office:value="1341902.28" table:style-name="ce16">
            <text:p>1341902,2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14:010101:5889</text:p>
          </table:table-cell>
          <table:table-cell office:value-type="float" office:value="629038.19999999995" table:style-name="ce16">
            <text:p>629038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14:010101:5890</text:p>
          </table:table-cell>
          <table:table-cell office:value-type="float" office:value="629038.19999999995" table:style-name="ce16">
            <text:p>629038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4:010101:5892</text:p>
          </table:table-cell>
          <table:table-cell office:value-type="float" office:value="629038.19999999995" table:style-name="ce16">
            <text:p>629038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4:010101:5899</text:p>
          </table:table-cell>
          <table:table-cell office:value-type="float" office:value="699342.47" table:style-name="ce16">
            <text:p>699342,4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4:010101:5902</text:p>
          </table:table-cell>
          <table:table-cell office:value-type="float" office:value="699342.47" table:style-name="ce16">
            <text:p>699342,4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9:010109:9659</text:p>
          </table:table-cell>
          <table:table-cell office:value-type="float" office:value="909981.59" table:style-name="ce16">
            <text:p>909981,5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9:010110:3165</text:p>
          </table:table-cell>
          <table:table-cell office:value-type="float" office:value="4529530.41" table:style-name="ce16">
            <text:p>4529530,4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9:010113:28938</text:p>
          </table:table-cell>
          <table:table-cell office:value-type="float" office:value="1145204.45" table:style-name="ce16">
            <text:p>1145204,4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9:010116:9987</text:p>
          </table:table-cell>
          <table:table-cell office:value-type="float" office:value="1664656.58" table:style-name="ce16">
            <text:p>1664656,5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20:010112:18</text:p>
          </table:table-cell>
          <table:table-cell office:value-type="float" office:value="2806253.44" table:style-name="ce16">
            <text:p>2806253,4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21:010114:5731</text:p>
          </table:table-cell>
          <table:table-cell office:value-type="float" office:value="13373766.300000001" table:style-name="ce16">
            <text:p>13373766,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22:010303:6772</text:p>
          </table:table-cell>
          <table:table-cell office:value-type="float" office:value="665039.69999999995" table:style-name="ce16">
            <text:p>665039,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22:010304:4193</text:p>
          </table:table-cell>
          <table:table-cell office:value-type="float" office:value="3189448.66" table:style-name="ce16">
            <text:p>3189448,6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22:010305:12828</text:p>
          </table:table-cell>
          <table:table-cell office:value-type="float" office:value="1484368.44" table:style-name="ce16">
            <text:p>1484368,4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22:010308:7268</text:p>
          </table:table-cell>
          <table:table-cell office:value-type="float" office:value="2071454.72" table:style-name="ce16">
            <text:p>2071454,7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22:010309:13524</text:p>
          </table:table-cell>
          <table:table-cell office:value-type="float" office:value="556367.04" table:style-name="ce16">
            <text:p>556367,0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22:010501:3782</text:p>
          </table:table-cell>
          <table:table-cell office:value-type="float" office:value="3198308.68" table:style-name="ce16">
            <text:p>3198308,6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22:010501:5561</text:p>
          </table:table-cell>
          <table:table-cell office:value-type="float" office:value="2281635.83" table:style-name="ce16">
            <text:p>2281635,8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07:030102:4104</text:p>
          </table:table-cell>
          <table:table-cell office:value-type="float" office:value="492502.37" table:style-name="ce16">
            <text:p>492502,3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07:040301:1553</text:p>
          </table:table-cell>
          <table:table-cell office:value-type="float" office:value="27289.99" table:style-name="ce16">
            <text:p>27289,9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07:060401:10</text:p>
          </table:table-cell>
          <table:table-cell office:value-type="float" office:value="13888810.9" table:style-name="ce16">
            <text:p>13888810,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07:060401:516</text:p>
          </table:table-cell>
          <table:table-cell office:value-type="float" office:value="623593.69999999995" table:style-name="ce16">
            <text:p>623593,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07:060501:1703</text:p>
          </table:table-cell>
          <table:table-cell office:value-type="float" office:value="246372.13" table:style-name="ce16">
            <text:p>246372,1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07:060501:1704</text:p>
          </table:table-cell>
          <table:table-cell office:value-type="float" office:value="323921.01" table:style-name="ce16">
            <text:p>323921,0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09:010601:22</text:p>
          </table:table-cell>
          <table:table-cell office:value-type="float" office:value="318191.15000000002" table:style-name="ce16">
            <text:p>318191,1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09:020101:164</text:p>
          </table:table-cell>
          <table:table-cell office:value-type="float" office:value="52877.36" table:style-name="ce16">
            <text:p>52877,3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09:020101:2149</text:p>
          </table:table-cell>
          <table:table-cell office:value-type="float" office:value="22262.13" table:style-name="ce16">
            <text:p>22262,1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09:030101:1231</text:p>
          </table:table-cell>
          <table:table-cell office:value-type="float" office:value="127569.83" table:style-name="ce16">
            <text:p>127569,8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11:180201:1951</text:p>
          </table:table-cell>
          <table:table-cell office:value-type="float" office:value="143383.57" table:style-name="ce16">
            <text:p>143383,5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11:180201:1965</text:p>
          </table:table-cell>
          <table:table-cell office:value-type="float" office:value="114848.32000000001" table:style-name="ce16">
            <text:p>114848,3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11:180201:1970</text:p>
          </table:table-cell>
          <table:table-cell office:value-type="float" office:value="142900.72" table:style-name="ce16">
            <text:p>142900,7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11:180201:1972</text:p>
          </table:table-cell>
          <table:table-cell office:value-type="float" office:value="587824.03" table:style-name="ce16">
            <text:p>587824,0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11:180201:1984</text:p>
          </table:table-cell>
          <table:table-cell office:value-type="float" office:value="228628.28" table:style-name="ce16">
            <text:p>228628,2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19:010103:32263</text:p>
          </table:table-cell>
          <table:table-cell office:value-type="float" office:value="2090761.77" table:style-name="ce16">
            <text:p>2090761,7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20:010101:4394</text:p>
          </table:table-cell>
          <table:table-cell office:value-type="float" office:value="1170241.8400000001" table:style-name="ce16">
            <text:p>1170241,8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20:010101:4395</text:p>
          </table:table-cell>
          <table:table-cell office:value-type="float" office:value="1172591.73" table:style-name="ce16">
            <text:p>1172591,7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20:010102:2857</text:p>
          </table:table-cell>
          <table:table-cell office:value-type="float" office:value="1211823.51" table:style-name="ce16">
            <text:p>1211823,5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20:010106:6032</text:p>
          </table:table-cell>
          <table:table-cell office:value-type="float" office:value="1540712" table:style-name="ce16">
            <text:p>15407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20:010106:6033</text:p>
          </table:table-cell>
          <table:table-cell office:value-type="float" office:value="1279098.96" table:style-name="ce16">
            <text:p>1279098,9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02:180102:2</text:p>
          </table:table-cell>
          <table:table-cell office:value-type="float" office:value="403179.55" table:style-name="ce16">
            <text:p>403179,5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02:180102:2028</text:p>
          </table:table-cell>
          <table:table-cell office:value-type="float" office:value="233705.39" table:style-name="ce16">
            <text:p>233705,3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02:180102:203</text:p>
          </table:table-cell>
          <table:table-cell office:value-type="float" office:value="29652495.579999998" table:style-name="ce16">
            <text:p>29652495,5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02:190102:333</text:p>
          </table:table-cell>
          <table:table-cell office:value-type="float" office:value="136966.75" table:style-name="ce16">
            <text:p>136966,7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22:010107:12487</text:p>
          </table:table-cell>
          <table:table-cell office:value-type="float" office:value="1165196.1100000001" table:style-name="ce16">
            <text:p>1165196,1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22:010108:13325</text:p>
          </table:table-cell>
          <table:table-cell office:value-type="float" office:value="5334483.9400000004" table:style-name="ce16">
            <text:p>5334483,9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22:010204:10639</text:p>
          </table:table-cell>
          <table:table-cell office:value-type="float" office:value="2316434.98" table:style-name="ce16">
            <text:p>2316434,9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22:010217:4752</text:p>
          </table:table-cell>
          <table:table-cell office:value-type="float" office:value="2648145.5499999998" table:style-name="ce16">
            <text:p>2648145,5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22:010222:4740</text:p>
          </table:table-cell>
          <table:table-cell office:value-type="float" office:value="1126805.3" table:style-name="ce16">
            <text:p>1126805,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22:010301:386</text:p>
          </table:table-cell>
          <table:table-cell office:value-type="float" office:value="3745358.12" table:style-name="ce16">
            <text:p>3745358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04:030201:578</text:p>
          </table:table-cell>
          <table:table-cell office:value-type="float" office:value="152817.49" table:style-name="ce16">
            <text:p>152817,4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04:030201:648</text:p>
          </table:table-cell>
          <table:table-cell office:value-type="float" office:value="154468.69" table:style-name="ce16">
            <text:p>154468,6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04:030201:670</text:p>
          </table:table-cell>
          <table:table-cell office:value-type="float" office:value="347711.82" table:style-name="ce16">
            <text:p>347711,8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04:030201:838</text:p>
          </table:table-cell>
          <table:table-cell office:value-type="float" office:value="85727.679999999993" table:style-name="ce16">
            <text:p>85727,6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04:030201:839</text:p>
          </table:table-cell>
          <table:table-cell office:value-type="float" office:value="73431.25" table:style-name="ce16">
            <text:p>73431,2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04:030201:854</text:p>
          </table:table-cell>
          <table:table-cell office:value-type="float" office:value="84030.36" table:style-name="ce16">
            <text:p>84030,3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04:030201:855</text:p>
          </table:table-cell>
          <table:table-cell office:value-type="float" office:value="145604.32999999999" table:style-name="ce16">
            <text:p>145604,3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1:240301:640</text:p>
          </table:table-cell>
          <table:table-cell office:value-type="float" office:value="5494284.6600000001" table:style-name="ce16">
            <text:p>5494284,6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1:240401:265</text:p>
          </table:table-cell>
          <table:table-cell office:value-type="float" office:value="44011.42" table:style-name="ce16">
            <text:p>44011,4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11:240401:355</text:p>
          </table:table-cell>
          <table:table-cell office:value-type="float" office:value="24011.94" table:style-name="ce16">
            <text:p>24011,9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11:190101:1466</text:p>
          </table:table-cell>
          <table:table-cell office:value-type="float" office:value="42701.46" table:style-name="ce16">
            <text:p>42701,4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1:190101:1467</text:p>
          </table:table-cell>
          <table:table-cell office:value-type="float" office:value="70724.28" table:style-name="ce16">
            <text:p>70724,2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1:190101:1468</text:p>
          </table:table-cell>
          <table:table-cell office:value-type="float" office:value="115882.02" table:style-name="ce16">
            <text:p>115882,0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1:190101:1492</text:p>
          </table:table-cell>
          <table:table-cell office:value-type="float" office:value="162846.94" table:style-name="ce16">
            <text:p>162846,9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1:190101:1680</text:p>
          </table:table-cell>
          <table:table-cell office:value-type="float" office:value="155459.97" table:style-name="ce16">
            <text:p>155459,9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1:190101:1681</text:p>
          </table:table-cell>
          <table:table-cell office:value-type="float" office:value="55970.23" table:style-name="ce16">
            <text:p>55970,2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1:190101:1785</text:p>
          </table:table-cell>
          <table:table-cell office:value-type="float" office:value="139050.09" table:style-name="ce16">
            <text:p>139050,0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1:190801:302</text:p>
          </table:table-cell>
          <table:table-cell office:value-type="float" office:value="2601748.73" table:style-name="ce16">
            <text:p>2601748,7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1:190901:310</text:p>
          </table:table-cell>
          <table:table-cell office:value-type="float" office:value="1784082.03" table:style-name="ce16">
            <text:p>1784082,0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1:190901:311</text:p>
          </table:table-cell>
          <table:table-cell office:value-type="float" office:value="65378.1" table:style-name="ce16">
            <text:p>65378,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1:190901:312</text:p>
          </table:table-cell>
          <table:table-cell office:value-type="float" office:value="196134.29" table:style-name="ce16">
            <text:p>196134,2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1:190901:315</text:p>
          </table:table-cell>
          <table:table-cell office:value-type="float" office:value="854697.15" table:style-name="ce16">
            <text:p>854697,1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1:200101:1010</text:p>
          </table:table-cell>
          <table:table-cell office:value-type="float" office:value="79515.23" table:style-name="ce16">
            <text:p>79515,2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1:200101:1011</text:p>
          </table:table-cell>
          <table:table-cell office:value-type="float" office:value="41636.04" table:style-name="ce16">
            <text:p>41636,0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1:240901:1240</text:p>
          </table:table-cell>
          <table:table-cell office:value-type="float" office:value="900947.91" table:style-name="ce16">
            <text:p>900947,9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1:240901:1241</text:p>
          </table:table-cell>
          <table:table-cell office:value-type="float" office:value="1682144.3" table:style-name="ce16">
            <text:p>1682144,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11:240901:1244</text:p>
          </table:table-cell>
          <table:table-cell office:value-type="float" office:value="2380124.0299999998" table:style-name="ce16">
            <text:p>2380124,0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1:200101:857</text:p>
          </table:table-cell>
          <table:table-cell office:value-type="float" office:value="218107.05" table:style-name="ce16">
            <text:p>218107,0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1:200101:991</text:p>
          </table:table-cell>
          <table:table-cell office:value-type="float" office:value="35251.57" table:style-name="ce16">
            <text:p>35251,5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1:200101:992</text:p>
          </table:table-cell>
          <table:table-cell office:value-type="float" office:value="35251.57" table:style-name="ce16">
            <text:p>35251,5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1:200101:993</text:p>
          </table:table-cell>
          <table:table-cell office:value-type="float" office:value="26347.77" table:style-name="ce16">
            <text:p>26347,7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1:211001:1219</text:p>
          </table:table-cell>
          <table:table-cell office:value-type="float" office:value="706254.91" table:style-name="ce16">
            <text:p>706254,9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5:060301:1469</text:p>
          </table:table-cell>
          <table:table-cell office:value-type="float" office:value="560503.94999999995" table:style-name="ce16">
            <text:p>560503,9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5:060301:1476</text:p>
          </table:table-cell>
          <table:table-cell office:value-type="float" office:value="273478.01" table:style-name="ce16">
            <text:p>273478,0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5:060301:1561</text:p>
          </table:table-cell>
          <table:table-cell office:value-type="float" office:value="912743.53" table:style-name="ce16">
            <text:p>912743,5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5:060301:1571</text:p>
          </table:table-cell>
          <table:table-cell office:value-type="float" office:value="62637.62" table:style-name="ce16">
            <text:p>62637,6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5:060301:1625</text:p>
          </table:table-cell>
          <table:table-cell office:value-type="float" office:value="129785.06" table:style-name="ce16">
            <text:p>129785,0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15:060301:166</text:p>
          </table:table-cell>
          <table:table-cell office:value-type="float" office:value="21411177.760000002" table:style-name="ce16">
            <text:p>21411177,7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5:060301:173</text:p>
          </table:table-cell>
          <table:table-cell office:value-type="float" office:value="855840.03" table:style-name="ce16">
            <text:p>855840,0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12:030101:2822</text:p>
          </table:table-cell>
          <table:table-cell office:value-type="float" office:value="180120.77" table:style-name="ce16">
            <text:p>180120,7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12:030101:2832</text:p>
          </table:table-cell>
          <table:table-cell office:value-type="float" office:value="372205.01" table:style-name="ce16">
            <text:p>372205,0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12:030101:2908</text:p>
          </table:table-cell>
          <table:table-cell office:value-type="float" office:value="1792935.12" table:style-name="ce16">
            <text:p>1792935,1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12:030101:7039</text:p>
          </table:table-cell>
          <table:table-cell office:value-type="float" office:value="6078758.5199999996" table:style-name="ce16">
            <text:p>6078758,5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11:190101:2120</text:p>
          </table:table-cell>
          <table:table-cell office:value-type="float" office:value="154685.44" table:style-name="ce16">
            <text:p>154685,4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11:190101:2121</text:p>
          </table:table-cell>
          <table:table-cell office:value-type="float" office:value="182082.04" table:style-name="ce16">
            <text:p>182082,0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1:190101:2122</text:p>
          </table:table-cell>
          <table:table-cell office:value-type="float" office:value="69716.13" table:style-name="ce16">
            <text:p>69716,1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1:190101:2141</text:p>
          </table:table-cell>
          <table:table-cell office:value-type="float" office:value="194994.44" table:style-name="ce16">
            <text:p>194994,4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11:190101:2142</text:p>
          </table:table-cell>
          <table:table-cell office:value-type="float" office:value="568234.31000000006" table:style-name="ce16">
            <text:p>568234,3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11:190101:2143</text:p>
          </table:table-cell>
          <table:table-cell office:value-type="float" office:value="82352.800000000003" table:style-name="ce16">
            <text:p>82352,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11:200101:1013</text:p>
          </table:table-cell>
          <table:table-cell office:value-type="float" office:value="276057.99" table:style-name="ce16">
            <text:p>276057,9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11:200101:1014</text:p>
          </table:table-cell>
          <table:table-cell office:value-type="float" office:value="206398.5" table:style-name="ce16">
            <text:p>206398,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11:200101:1170</text:p>
          </table:table-cell>
          <table:table-cell office:value-type="float" office:value="37736.35" table:style-name="ce16">
            <text:p>37736,3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11:200101:1175</text:p>
          </table:table-cell>
          <table:table-cell office:value-type="float" office:value="55636.18" table:style-name="ce16">
            <text:p>55636,1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11:200101:1193</text:p>
          </table:table-cell>
          <table:table-cell office:value-type="float" office:value="23005.62" table:style-name="ce16">
            <text:p>23005,6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11:211001:1220</text:p>
          </table:table-cell>
          <table:table-cell office:value-type="float" office:value="797123.26" table:style-name="ce16">
            <text:p>797123,2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15:060103:350</text:p>
          </table:table-cell>
          <table:table-cell office:value-type="float" office:value="28898.73" table:style-name="ce16">
            <text:p>28898,7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15:060103:351</text:p>
          </table:table-cell>
          <table:table-cell office:value-type="float" office:value="34678.47" table:style-name="ce16">
            <text:p>34678,4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15:060103:352</text:p>
          </table:table-cell>
          <table:table-cell office:value-type="float" office:value="111233.83" table:style-name="ce16">
            <text:p>111233,8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15:060103:353</text:p>
          </table:table-cell>
          <table:table-cell office:value-type="float" office:value="240345.66" table:style-name="ce16">
            <text:p>240345,6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15:060103:438</text:p>
          </table:table-cell>
          <table:table-cell office:value-type="float" office:value="356828.57" table:style-name="ce16">
            <text:p>356828,5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15:060103:439</text:p>
          </table:table-cell>
          <table:table-cell office:value-type="float" office:value="260339.21" table:style-name="ce16">
            <text:p>260339,2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15:060301:179</text:p>
          </table:table-cell>
          <table:table-cell office:value-type="float" office:value="20863343.789999999" table:style-name="ce16">
            <text:p>20863343,7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15:060301:191</text:p>
          </table:table-cell>
          <table:table-cell office:value-type="float" office:value="21517701.039999999" table:style-name="ce16">
            <text:p>21517701,0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15:060301:192</text:p>
          </table:table-cell>
          <table:table-cell office:value-type="float" office:value="21734551.98" table:style-name="ce16">
            <text:p>21734551,9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15:060301:200</text:p>
          </table:table-cell>
          <table:table-cell office:value-type="float" office:value="4031194.77" table:style-name="ce16">
            <text:p>4031194,7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15:060301:201</text:p>
          </table:table-cell>
          <table:table-cell office:value-type="float" office:value="29402146.890000001" table:style-name="ce16">
            <text:p>29402146,8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15:060301:204</text:p>
          </table:table-cell>
          <table:table-cell office:value-type="float" office:value="6520555.1299999999" table:style-name="ce16">
            <text:p>6520555,1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15:060301:211</text:p>
          </table:table-cell>
          <table:table-cell office:value-type="float" office:value="21890532.489999998" table:style-name="ce16">
            <text:p>21890532,4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22:010105:6439</text:p>
          </table:table-cell>
          <table:table-cell office:value-type="float" office:value="2653146.34" table:style-name="ce16">
            <text:p>2653146,3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22:010105:6441</text:p>
          </table:table-cell>
          <table:table-cell office:value-type="float" office:value="139414.47" table:style-name="ce16">
            <text:p>139414,4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22:010108:11959</text:p>
          </table:table-cell>
          <table:table-cell office:value-type="float" office:value="5477132.4500000002" table:style-name="ce16">
            <text:p>5477132,4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22:010201:33760</text:p>
          </table:table-cell>
          <table:table-cell office:value-type="float" office:value="347425.87" table:style-name="ce16">
            <text:p>347425,8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22:010203:7496</text:p>
          </table:table-cell>
          <table:table-cell office:value-type="float" office:value="78063.59" table:style-name="ce16">
            <text:p>78063,5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22:010205:1669</text:p>
          </table:table-cell>
          <table:table-cell office:value-type="float" office:value="43546.13" table:style-name="ce16">
            <text:p>43546,1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07:060501:1727</text:p>
          </table:table-cell>
          <table:table-cell office:value-type="float" office:value="1561958.1" table:style-name="ce16">
            <text:p>1561958,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07:060501:175</text:p>
          </table:table-cell>
          <table:table-cell office:value-type="float" office:value="297487.53999999998" table:style-name="ce16">
            <text:p>297487,5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07:060501:1776</text:p>
          </table:table-cell>
          <table:table-cell office:value-type="float" office:value="18064964.609999999" table:style-name="ce16">
            <text:p>18064964,6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07:060501:1803</text:p>
          </table:table-cell>
          <table:table-cell office:value-type="float" office:value="699944.69" table:style-name="ce16">
            <text:p>699944,6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07:060501:1805</text:p>
          </table:table-cell>
          <table:table-cell office:value-type="float" office:value="1668314.77" table:style-name="ce16">
            <text:p>1668314,7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07:060501:1813</text:p>
          </table:table-cell>
          <table:table-cell office:value-type="float" office:value="1640283.01" table:style-name="ce16">
            <text:p>1640283,0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09:070101:759</text:p>
          </table:table-cell>
          <table:table-cell office:value-type="float" office:value="118763.41" table:style-name="ce16">
            <text:p>118763,4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09:080101:2460</text:p>
          </table:table-cell>
          <table:table-cell office:value-type="float" office:value="71090.67" table:style-name="ce16">
            <text:p>71090,6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09:080101:2829</text:p>
          </table:table-cell>
          <table:table-cell office:value-type="float" office:value="30653.54" table:style-name="ce16">
            <text:p>30653,5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09:090201:443</text:p>
          </table:table-cell>
          <table:table-cell office:value-type="float" office:value="178097.08" table:style-name="ce16">
            <text:p>178097,0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09:090201:444</text:p>
          </table:table-cell>
          <table:table-cell office:value-type="float" office:value="1170154.6200000001" table:style-name="ce16">
            <text:p>1170154,6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09:090201:445</text:p>
          </table:table-cell>
          <table:table-cell office:value-type="float" office:value="212965.48" table:style-name="ce16">
            <text:p>212965,4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09:090201:446</text:p>
          </table:table-cell>
          <table:table-cell office:value-type="float" office:value="77873.17" table:style-name="ce16">
            <text:p>77873,1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11:180201:983</text:p>
          </table:table-cell>
          <table:table-cell office:value-type="float" office:value="83684.17" table:style-name="ce16">
            <text:p>83684,1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11:180201:985</text:p>
          </table:table-cell>
          <table:table-cell office:value-type="float" office:value="37192.959999999999" table:style-name="ce16">
            <text:p>37192,9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11:180201:986</text:p>
          </table:table-cell>
          <table:table-cell office:value-type="float" office:value="89661.61" table:style-name="ce16">
            <text:p>89661,6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11:180201:2014</text:p>
          </table:table-cell>
          <table:table-cell office:value-type="float" office:value="248663.69" table:style-name="ce16">
            <text:p>248663,6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11:180201:204</text:p>
          </table:table-cell>
          <table:table-cell office:value-type="float" office:value="420156.8" table:style-name="ce16">
            <text:p>420156,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11:180201:587</text:p>
          </table:table-cell>
          <table:table-cell office:value-type="float" office:value="304533.78999999998" table:style-name="ce16">
            <text:p>304533,7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11:180201:625</text:p>
          </table:table-cell>
          <table:table-cell office:value-type="float" office:value="83339.320000000007" table:style-name="ce16">
            <text:p>83339,3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02:190102:691</text:p>
          </table:table-cell>
          <table:table-cell office:value-type="float" office:value="17231.41" table:style-name="ce16">
            <text:p>17231,4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03:000000:802</text:p>
          </table:table-cell>
          <table:table-cell office:value-type="float" office:value="4014990.05" table:style-name="ce16">
            <text:p>4014990,0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03:010101:1542</text:p>
          </table:table-cell>
          <table:table-cell office:value-type="float" office:value="1486273.34" table:style-name="ce16">
            <text:p>1486273,3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04:030201:889</text:p>
          </table:table-cell>
          <table:table-cell office:value-type="float" office:value="80465.55" table:style-name="ce16">
            <text:p>80465,5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04:030201:890</text:p>
          </table:table-cell>
          <table:table-cell office:value-type="float" office:value="24944.32" table:style-name="ce16">
            <text:p>24944,3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04:030301:1021</text:p>
          </table:table-cell>
          <table:table-cell office:value-type="float" office:value="157641.51" table:style-name="ce16">
            <text:p>157641,5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04:030301:1070</text:p>
          </table:table-cell>
          <table:table-cell office:value-type="float" office:value="586306.18000000005" table:style-name="ce16">
            <text:p>586306,1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04:030301:592</text:p>
          </table:table-cell>
          <table:table-cell office:value-type="float" office:value="55759.57" table:style-name="ce16">
            <text:p>55759,57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11:240401:356</text:p>
          </table:table-cell>
          <table:table-cell office:value-type="float" office:value="32441.66" table:style-name="ce16">
            <text:p>32441,6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11:240401:437</text:p>
          </table:table-cell>
          <table:table-cell office:value-type="float" office:value="29212.080000000002" table:style-name="ce16">
            <text:p>29212,0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11:240401:450</text:p>
          </table:table-cell>
          <table:table-cell office:value-type="float" office:value="32211.759999999998" table:style-name="ce16">
            <text:p>32211,7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11:240401:569</text:p>
          </table:table-cell>
          <table:table-cell office:value-type="float" office:value="57935.199999999997" table:style-name="ce16">
            <text:p>57935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11:240401:570</text:p>
          </table:table-cell>
          <table:table-cell office:value-type="float" office:value="21663.72" table:style-name="ce16">
            <text:p>21663,7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11:240901:1246</text:p>
          </table:table-cell>
          <table:table-cell office:value-type="float" office:value="2380124.0299999998" table:style-name="ce16">
            <text:p>2380124,03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11:240901:1258</text:p>
          </table:table-cell>
          <table:table-cell office:value-type="float" office:value="1951737.85" table:style-name="ce16">
            <text:p>1951737,8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11:240901:1266</text:p>
          </table:table-cell>
          <table:table-cell office:value-type="float" office:value="420520.26" table:style-name="ce16">
            <text:p>420520,26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11:240901:1267</text:p>
          </table:table-cell>
          <table:table-cell office:value-type="float" office:value="851180.34" table:style-name="ce16">
            <text:p>851180,3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11:240901:1269</text:p>
          </table:table-cell>
          <table:table-cell office:value-type="float" office:value="846880.98" table:style-name="ce16">
            <text:p>846880,9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12:041601:1448</text:p>
          </table:table-cell>
          <table:table-cell office:value-type="float" office:value="5735813.25" table:style-name="ce16">
            <text:p>5735813,2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12:042101:2982</text:p>
          </table:table-cell>
          <table:table-cell office:value-type="float" office:value="3407448.68" table:style-name="ce16">
            <text:p>3407448,6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12:042101:2983</text:p>
          </table:table-cell>
          <table:table-cell office:value-type="float" office:value="2510792.04" table:style-name="ce16">
            <text:p>2510792,04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12:050102:1182</text:p>
          </table:table-cell>
          <table:table-cell office:value-type="float" office:value="1959356.65" table:style-name="ce16">
            <text:p>1959356,6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02:070701:452</text:p>
          </table:table-cell>
          <table:table-cell office:value-type="float" office:value="1173002.1000000001" table:style-name="ce16">
            <text:p>1173002,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04:010102:15359</text:p>
          </table:table-cell>
          <table:table-cell office:value-type="float" office:value="670285.78" table:style-name="ce16">
            <text:p>670285,78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05:050102:1126</text:p>
          </table:table-cell>
          <table:table-cell office:value-type="float" office:value="1593874.41" table:style-name="ce16">
            <text:p>1593874,41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08:010101:4895</text:p>
          </table:table-cell>
          <table:table-cell office:value-type="float" office:value="1327464.8500000001" table:style-name="ce16">
            <text:p>1327464,85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14:010101:5904</text:p>
          </table:table-cell>
          <table:table-cell office:value-type="float" office:value="688241.79" table:style-name="ce16">
            <text:p>688241,7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14:010101:5913</text:p>
          </table:table-cell>
          <table:table-cell office:value-type="float" office:value="629038.19999999995" table:style-name="ce16">
            <text:p>629038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14:010101:5914</text:p>
          </table:table-cell>
          <table:table-cell office:value-type="float" office:value="703042.69" table:style-name="ce16">
            <text:p>703042,6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14:010101:5916</text:p>
          </table:table-cell>
          <table:table-cell office:value-type="float" office:value="629038.19999999995" table:style-name="ce16">
            <text:p>629038,2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14:010101:5917</text:p>
          </table:table-cell>
          <table:table-cell office:value-type="float" office:value="703042.69" table:style-name="ce16">
            <text:p>703042,69</text:p>
          </table:table-cell>
          <table:table-cell office:value-type="string" table:style-name="ce19">
            <text:p>18.07.2022</text:p>
          </table:table-cell>
          <table:table-cell office:value-type="string" table:style-name="ce20">
            <text:p>15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1:190101:222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76]+1" table:style-name="ce14">
            <text:p>2</text:p>
          </table:table-cell>
          <table:table-cell office:value-type="string" table:style-name="ce23">
            <text:p>90:11:190101:222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77]+1" table:style-name="ce16">
            <text:p>3</text:p>
          </table:table-cell>
          <table:table-cell office:value-type="string" table:style-name="ce23">
            <text:p>90:11:190101:222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78]+1" table:style-name="ce16">
            <text:p>4</text:p>
          </table:table-cell>
          <table:table-cell office:value-type="string" table:style-name="ce23">
            <text:p>90:11:190101:222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79]+1" table:style-name="ce16">
            <text:p>5</text:p>
          </table:table-cell>
          <table:table-cell office:value-type="string" table:style-name="ce23">
            <text:p>90:11:190101:222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80]+1" table:style-name="ce16">
            <text:p>6</text:p>
          </table:table-cell>
          <table:table-cell office:value-type="string" table:style-name="ce23">
            <text:p>90:11:190101:225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81]+1" table:style-name="ce16">
            <text:p>7</text:p>
          </table:table-cell>
          <table:table-cell office:value-type="string" table:style-name="ce23">
            <text:p>90:11:190101:228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82]+1" table:style-name="ce16">
            <text:p>8</text:p>
          </table:table-cell>
          <table:table-cell office:value-type="string" table:style-name="ce23">
            <text:p>90:11:200101:122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83]+1" table:style-name="ce16">
            <text:p>9</text:p>
          </table:table-cell>
          <table:table-cell office:value-type="string" table:style-name="ce23">
            <text:p>90:11:200101:124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84]+1" table:style-name="ce16">
            <text:p>10</text:p>
          </table:table-cell>
          <table:table-cell office:value-type="string" table:style-name="ce23">
            <text:p>90:11:200101:125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85]+1" table:style-name="ce16">
            <text:p>11</text:p>
          </table:table-cell>
          <table:table-cell office:value-type="string" table:style-name="ce23">
            <text:p>90:11:200101:125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86]+1" table:style-name="ce16">
            <text:p>12</text:p>
          </table:table-cell>
          <table:table-cell office:value-type="string" table:style-name="ce23">
            <text:p>90:15:060103:56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87]+1" table:style-name="ce16">
            <text:p>13</text:p>
          </table:table-cell>
          <table:table-cell office:value-type="string" table:style-name="ce23">
            <text:p>90:15:060301:2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88]+1" table:style-name="ce16">
            <text:p>14</text:p>
          </table:table-cell>
          <table:table-cell office:value-type="string" table:style-name="ce23">
            <text:p>90:15:060301:2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89]+1" table:style-name="ce16">
            <text:p>15</text:p>
          </table:table-cell>
          <table:table-cell office:value-type="string" table:style-name="ce23">
            <text:p>90:07:060501:184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90]+1" table:style-name="ce16">
            <text:p>16</text:p>
          </table:table-cell>
          <table:table-cell office:value-type="string" table:style-name="ce23">
            <text:p>90:07:060501:187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91]+1" table:style-name="ce16">
            <text:p>17</text:p>
          </table:table-cell>
          <table:table-cell office:value-type="string" table:style-name="ce23">
            <text:p>90:11:180201:62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92]+1" table:style-name="ce16">
            <text:p>18</text:p>
          </table:table-cell>
          <table:table-cell office:value-type="string" table:style-name="ce23">
            <text:p>90:11:180201:74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93]+1" table:style-name="ce16">
            <text:p>19</text:p>
          </table:table-cell>
          <table:table-cell office:value-type="string" table:style-name="ce23">
            <text:p>90:11:180201:74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94]+1" table:style-name="ce16">
            <text:p>20</text:p>
          </table:table-cell>
          <table:table-cell office:value-type="string" table:style-name="ce23">
            <text:p>90:11:180201:75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95]+1" table:style-name="ce16">
            <text:p>21</text:p>
          </table:table-cell>
          <table:table-cell office:value-type="string" table:style-name="ce23">
            <text:p>90:04:030301:59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96]+1" table:style-name="ce16">
            <text:p>22</text:p>
          </table:table-cell>
          <table:table-cell office:value-type="string" table:style-name="ce23">
            <text:p>90:11:240401:9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97]+1" table:style-name="ce16">
            <text:p>23</text:p>
          </table:table-cell>
          <table:table-cell office:value-type="string" table:style-name="ce23">
            <text:p>90:11:240901:23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98]+1" table:style-name="ce16">
            <text:p>24</text:p>
          </table:table-cell>
          <table:table-cell office:value-type="string" table:style-name="ce23">
            <text:p>90:11:240901:25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99]+1" table:style-name="ce16">
            <text:p>25</text:p>
          </table:table-cell>
          <table:table-cell office:value-type="string" table:style-name="ce23">
            <text:p>90:11:010102:621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900]+1" table:style-name="ce16">
            <text:p>26</text:p>
          </table:table-cell>
          <table:table-cell office:value-type="string" table:style-name="ce23">
            <text:p>90:11:150101:433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901]+1" table:style-name="ce16">
            <text:p>27</text:p>
          </table:table-cell>
          <table:table-cell office:value-type="string" table:style-name="ce23">
            <text:p>90:11:150101:440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902]+1" table:style-name="ce16">
            <text:p>28</text:p>
          </table:table-cell>
          <table:table-cell office:value-type="string" table:style-name="ce23">
            <text:p>90:12:010801:635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903]+1" table:style-name="ce16">
            <text:p>29</text:p>
          </table:table-cell>
          <table:table-cell office:value-type="string" table:style-name="ce23">
            <text:p>90:14:010101:597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904]+1" table:style-name="ce16">
            <text:p>30</text:p>
          </table:table-cell>
          <table:table-cell office:value-type="string" table:style-name="ce23">
            <text:p>90:14:010101:597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905]+1" table:style-name="ce16">
            <text:p>31</text:p>
          </table:table-cell>
          <table:table-cell office:value-type="string" table:style-name="ce23">
            <text:p>90:14:010101:597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906]+1" table:style-name="ce16">
            <text:p>32</text:p>
          </table:table-cell>
          <table:table-cell office:value-type="string" table:style-name="ce23">
            <text:p>90:14:010101:597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907]+1" table:style-name="ce16">
            <text:p>33</text:p>
          </table:table-cell>
          <table:table-cell office:value-type="string" table:style-name="ce23">
            <text:p>90:14:010101:597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908]+1" table:style-name="ce16">
            <text:p>34</text:p>
          </table:table-cell>
          <table:table-cell office:value-type="string" table:style-name="ce23">
            <text:p>90:15:010101:574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909]+1" table:style-name="ce16">
            <text:p>35</text:p>
          </table:table-cell>
          <table:table-cell office:value-type="string" table:style-name="ce23">
            <text:p>90:15:010101:574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910]+1" table:style-name="ce16">
            <text:p>36</text:p>
          </table:table-cell>
          <table:table-cell office:value-type="string" table:style-name="ce23">
            <text:p>90:15:010101:574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911]+1" table:style-name="ce16">
            <text:p>37</text:p>
          </table:table-cell>
          <table:table-cell office:value-type="string" table:style-name="ce23">
            <text:p>90:15:010101:574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912]+1" table:style-name="ce16">
            <text:p>38</text:p>
          </table:table-cell>
          <table:table-cell office:value-type="string" table:style-name="ce23">
            <text:p>90:15:010101:574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913]+1" table:style-name="ce16">
            <text:p>39</text:p>
          </table:table-cell>
          <table:table-cell office:value-type="string" table:style-name="ce23">
            <text:p>90:11:190101:255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914]+1" table:style-name="ce16">
            <text:p>40</text:p>
          </table:table-cell>
          <table:table-cell office:value-type="string" table:style-name="ce23">
            <text:p>90:11:190101:255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915]+1" table:style-name="ce16">
            <text:p>41</text:p>
          </table:table-cell>
          <table:table-cell office:value-type="string" table:style-name="ce23">
            <text:p>90:11:190101:257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916]+1" table:style-name="ce16">
            <text:p>42</text:p>
          </table:table-cell>
          <table:table-cell office:value-type="string" table:style-name="ce23">
            <text:p>90:11:190101:260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917]+1" table:style-name="ce16">
            <text:p>43</text:p>
          </table:table-cell>
          <table:table-cell office:value-type="string" table:style-name="ce23">
            <text:p>90:11:190101:265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918]+1" table:style-name="ce16">
            <text:p>44</text:p>
          </table:table-cell>
          <table:table-cell office:value-type="string" table:style-name="ce23">
            <text:p>90:11:190101:266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919]+1" table:style-name="ce16">
            <text:p>45</text:p>
          </table:table-cell>
          <table:table-cell office:value-type="string" table:style-name="ce23">
            <text:p>90:11:200101:125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920]+1" table:style-name="ce16">
            <text:p>46</text:p>
          </table:table-cell>
          <table:table-cell office:value-type="string" table:style-name="ce23">
            <text:p>90:11:200101:126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921]+1" table:style-name="ce16">
            <text:p>47</text:p>
          </table:table-cell>
          <table:table-cell office:value-type="string" table:style-name="ce23">
            <text:p>90:11:200101:126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922]+1" table:style-name="ce16">
            <text:p>48</text:p>
          </table:table-cell>
          <table:table-cell office:value-type="string" table:style-name="ce23">
            <text:p>90:11:200101:126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923]+1" table:style-name="ce16">
            <text:p>49</text:p>
          </table:table-cell>
          <table:table-cell office:value-type="string" table:style-name="ce23">
            <text:p>90:15:060103:58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924]+1" table:style-name="ce16">
            <text:p>50</text:p>
          </table:table-cell>
          <table:table-cell office:value-type="string" table:style-name="ce23">
            <text:p>90:15:060103:70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925]+1" table:style-name="ce16">
            <text:p>51</text:p>
          </table:table-cell>
          <table:table-cell office:value-type="string" table:style-name="ce23">
            <text:p>90:15:060301:2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926]+1" table:style-name="ce16">
            <text:p>52</text:p>
          </table:table-cell>
          <table:table-cell office:value-type="string" table:style-name="ce23">
            <text:p>90:07:060501:4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927]+1" table:style-name="ce16">
            <text:p>53</text:p>
          </table:table-cell>
          <table:table-cell office:value-type="string" table:style-name="ce23">
            <text:p>90:07:080101:1128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928]+1" table:style-name="ce16">
            <text:p>54</text:p>
          </table:table-cell>
          <table:table-cell office:value-type="string" table:style-name="ce23">
            <text:p>90:07:080101:582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929]+1" table:style-name="ce16">
            <text:p>55</text:p>
          </table:table-cell>
          <table:table-cell office:value-type="string" table:style-name="ce23">
            <text:p>90:07:080201:77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930]+1" table:style-name="ce16">
            <text:p>56</text:p>
          </table:table-cell>
          <table:table-cell office:value-type="string" table:style-name="ce23">
            <text:p>90:07:090201:120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931]+1" table:style-name="ce16">
            <text:p>57</text:p>
          </table:table-cell>
          <table:table-cell office:value-type="string" table:style-name="ce23">
            <text:p>90:11:160101:293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932]+1" table:style-name="ce16">
            <text:p>58</text:p>
          </table:table-cell>
          <table:table-cell office:value-type="string" table:style-name="ce23">
            <text:p>90:11:180201:7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933]+1" table:style-name="ce16">
            <text:p>59</text:p>
          </table:table-cell>
          <table:table-cell office:value-type="string" table:style-name="ce23">
            <text:p>90:11:180201:7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934]+1" table:style-name="ce16">
            <text:p>60</text:p>
          </table:table-cell>
          <table:table-cell office:value-type="string" table:style-name="ce23">
            <text:p>90:11:180201:77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935]+1" table:style-name="ce16">
            <text:p>61</text:p>
          </table:table-cell>
          <table:table-cell office:value-type="string" table:style-name="ce23">
            <text:p>90:11:180201:7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936]+1" table:style-name="ce16">
            <text:p>62</text:p>
          </table:table-cell>
          <table:table-cell office:value-type="string" table:style-name="ce23">
            <text:p>90:11:180201:7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937]+1" table:style-name="ce16">
            <text:p>63</text:p>
          </table:table-cell>
          <table:table-cell office:value-type="string" table:style-name="ce23">
            <text:p>90:11:180201:8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938]+1" table:style-name="ce16">
            <text:p>64</text:p>
          </table:table-cell>
          <table:table-cell office:value-type="string" table:style-name="ce23">
            <text:p>90:11:180201:8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939]+1" table:style-name="ce16">
            <text:p>65</text:p>
          </table:table-cell>
          <table:table-cell office:value-type="string" table:style-name="ce23">
            <text:p>90:03:040301:9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940]+1" table:style-name="ce16">
            <text:p>66</text:p>
          </table:table-cell>
          <table:table-cell office:value-type="string" table:style-name="ce23">
            <text:p>90:03:060301:6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941]+1" table:style-name="ce16">
            <text:p>67</text:p>
          </table:table-cell>
          <table:table-cell office:value-type="string" table:style-name="ce23">
            <text:p>90:03:060401:11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942]+1" table:style-name="ce16">
            <text:p>68</text:p>
          </table:table-cell>
          <table:table-cell office:value-type="string" table:style-name="ce23">
            <text:p>90:04:040101:399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943]+1" table:style-name="ce16">
            <text:p>69</text:p>
          </table:table-cell>
          <table:table-cell office:value-type="string" table:style-name="ce23">
            <text:p>90:04:040101:655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944]+1" table:style-name="ce16">
            <text:p>70</text:p>
          </table:table-cell>
          <table:table-cell office:value-type="string" table:style-name="ce23">
            <text:p>90:11:240501:29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945]+1" table:style-name="ce16">
            <text:p>71</text:p>
          </table:table-cell>
          <table:table-cell office:value-type="string" table:style-name="ce23">
            <text:p>90:11:240501: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946]+1" table:style-name="ce16">
            <text:p>72</text:p>
          </table:table-cell>
          <table:table-cell office:value-type="string" table:style-name="ce23">
            <text:p>90:11:240901:34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947]+1" table:style-name="ce16">
            <text:p>73</text:p>
          </table:table-cell>
          <table:table-cell office:value-type="string" table:style-name="ce23">
            <text:p>90:11:240901:35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948]+1" table:style-name="ce16">
            <text:p>74</text:p>
          </table:table-cell>
          <table:table-cell office:value-type="string" table:style-name="ce23">
            <text:p>90:11:240901:38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949]+1" table:style-name="ce16">
            <text:p>75</text:p>
          </table:table-cell>
          <table:table-cell office:value-type="string" table:style-name="ce23">
            <text:p>90:15:040101:263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950]+1" table:style-name="ce16">
            <text:p>76</text:p>
          </table:table-cell>
          <table:table-cell office:value-type="string" table:style-name="ce23">
            <text:p>90:12:010801:635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951]+1" table:style-name="ce16">
            <text:p>77</text:p>
          </table:table-cell>
          <table:table-cell office:value-type="string" table:style-name="ce23">
            <text:p>90:15:010101:574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952]+1" table:style-name="ce16">
            <text:p>78</text:p>
          </table:table-cell>
          <table:table-cell office:value-type="string" table:style-name="ce23">
            <text:p>90:15:010101:575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953]+1" table:style-name="ce16">
            <text:p>79</text:p>
          </table:table-cell>
          <table:table-cell office:value-type="string" table:style-name="ce23">
            <text:p>90:15:010101:575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954]+1" table:style-name="ce16">
            <text:p>80</text:p>
          </table:table-cell>
          <table:table-cell office:value-type="string" table:style-name="ce23">
            <text:p>90:15:010101:575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55]+1" table:style-name="ce16">
            <text:p>81</text:p>
          </table:table-cell>
          <table:table-cell office:value-type="string" table:style-name="ce23">
            <text:p>90:15:010101:575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56]+1" table:style-name="ce16">
            <text:p>82</text:p>
          </table:table-cell>
          <table:table-cell office:value-type="string" table:style-name="ce23">
            <text:p>90:11:190101:266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57]+1" table:style-name="ce16">
            <text:p>83</text:p>
          </table:table-cell>
          <table:table-cell office:value-type="string" table:style-name="ce23">
            <text:p>90:11:190101:283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58]+1" table:style-name="ce16">
            <text:p>84</text:p>
          </table:table-cell>
          <table:table-cell office:value-type="string" table:style-name="ce23">
            <text:p>90:11:190101:317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59]+1" table:style-name="ce16">
            <text:p>85</text:p>
          </table:table-cell>
          <table:table-cell office:value-type="string" table:style-name="ce23">
            <text:p>90:11:190101:57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60]+1" table:style-name="ce16">
            <text:p>86</text:p>
          </table:table-cell>
          <table:table-cell office:value-type="string" table:style-name="ce23">
            <text:p>90:11:200101:130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61]+1" table:style-name="ce16">
            <text:p>87</text:p>
          </table:table-cell>
          <table:table-cell office:value-type="string" table:style-name="ce23">
            <text:p>90:11:200101:130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62]+1" table:style-name="ce16">
            <text:p>88</text:p>
          </table:table-cell>
          <table:table-cell office:value-type="string" table:style-name="ce23">
            <text:p>90:11:200101:130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63]+1" table:style-name="ce16">
            <text:p>89</text:p>
          </table:table-cell>
          <table:table-cell office:value-type="string" table:style-name="ce23">
            <text:p>90:11:200101:132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64]+1" table:style-name="ce16">
            <text:p>90</text:p>
          </table:table-cell>
          <table:table-cell office:value-type="string" table:style-name="ce23">
            <text:p>90:11:200101:132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65]+1" table:style-name="ce16">
            <text:p>91</text:p>
          </table:table-cell>
          <table:table-cell office:value-type="string" table:style-name="ce23">
            <text:p>90:11:200101:132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66]+1" table:style-name="ce16">
            <text:p>92</text:p>
          </table:table-cell>
          <table:table-cell office:value-type="string" table:style-name="ce23">
            <text:p>90:15:060103:82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967]+1" table:style-name="ce16">
            <text:p>93</text:p>
          </table:table-cell>
          <table:table-cell office:value-type="string" table:style-name="ce23">
            <text:p>90:15:060103:83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968]+1" table:style-name="ce16">
            <text:p>94</text:p>
          </table:table-cell>
          <table:table-cell office:value-type="string" table:style-name="ce23">
            <text:p>90:15:060103:83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969]+1" table:style-name="ce16">
            <text:p>95</text:p>
          </table:table-cell>
          <table:table-cell office:value-type="string" table:style-name="ce23">
            <text:p>90:15:060103:83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970]+1" table:style-name="ce16">
            <text:p>96</text:p>
          </table:table-cell>
          <table:table-cell office:value-type="string" table:style-name="ce23">
            <text:p>90:15:060103:86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71]+1" table:style-name="ce16">
            <text:p>97</text:p>
          </table:table-cell>
          <table:table-cell office:value-type="string" table:style-name="ce23">
            <text:p>90:07:230101:133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72]+1" table:style-name="ce16">
            <text:p>98</text:p>
          </table:table-cell>
          <table:table-cell office:value-type="string" table:style-name="ce23">
            <text:p>90:07:230101:48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73]+1" table:style-name="ce16">
            <text:p>99</text:p>
          </table:table-cell>
          <table:table-cell office:value-type="string" table:style-name="ce23">
            <text:p>90:07:260101:36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74]+1" table:style-name="ce16">
            <text:p>100</text:p>
          </table:table-cell>
          <table:table-cell office:value-type="string" table:style-name="ce23">
            <text:p>90:11:161001:71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75]+1" table:style-name="ce16">
            <text:p>101</text:p>
          </table:table-cell>
          <table:table-cell office:value-type="string" table:style-name="ce23">
            <text:p>90:11:161001:71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76]+1" table:style-name="ce16">
            <text:p>102</text:p>
          </table:table-cell>
          <table:table-cell office:value-type="string" table:style-name="ce23">
            <text:p>90:11:161201:38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77]+1" table:style-name="ce16">
            <text:p>103</text:p>
          </table:table-cell>
          <table:table-cell office:value-type="string" table:style-name="ce23">
            <text:p>90:11:180201:8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78]+1" table:style-name="ce16">
            <text:p>104</text:p>
          </table:table-cell>
          <table:table-cell office:value-type="string" table:style-name="ce23">
            <text:p>90:11:180201:8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79]+1" table:style-name="ce16">
            <text:p>105</text:p>
          </table:table-cell>
          <table:table-cell office:value-type="string" table:style-name="ce23">
            <text:p>90:11:180201:8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80]+1" table:style-name="ce16">
            <text:p>106</text:p>
          </table:table-cell>
          <table:table-cell office:value-type="string" table:style-name="ce23">
            <text:p>90:11:180201:84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81]+1" table:style-name="ce16">
            <text:p>107</text:p>
          </table:table-cell>
          <table:table-cell office:value-type="string" table:style-name="ce23">
            <text:p>90:11:180201:8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82]+1" table:style-name="ce16">
            <text:p>108</text:p>
          </table:table-cell>
          <table:table-cell office:value-type="string" table:style-name="ce23">
            <text:p>90:11:180201:8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83]+1" table:style-name="ce16">
            <text:p>109</text:p>
          </table:table-cell>
          <table:table-cell office:value-type="string" table:style-name="ce23">
            <text:p>90:04:050101:375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84]+1" table:style-name="ce16">
            <text:p>110</text:p>
          </table:table-cell>
          <table:table-cell office:value-type="string" table:style-name="ce23">
            <text:p>90:11:240501:34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985]+1" table:style-name="ce16">
            <text:p>111</text:p>
          </table:table-cell>
          <table:table-cell office:value-type="string" table:style-name="ce23">
            <text:p>90:11:240501:34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986]+1" table:style-name="ce16">
            <text:p>112</text:p>
          </table:table-cell>
          <table:table-cell office:value-type="string" table:style-name="ce23">
            <text:p>90:11:240501:34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987]+1" table:style-name="ce16">
            <text:p>113</text:p>
          </table:table-cell>
          <table:table-cell office:value-type="string" table:style-name="ce23">
            <text:p>90:11:240501:34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988]+1" table:style-name="ce16">
            <text:p>114</text:p>
          </table:table-cell>
          <table:table-cell office:value-type="string" table:style-name="ce23">
            <text:p>90:11:240901:40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89]+1" table:style-name="ce16">
            <text:p>115</text:p>
          </table:table-cell>
          <table:table-cell office:value-type="string" table:style-name="ce23">
            <text:p>90:11:240901:4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90]+1" table:style-name="ce16">
            <text:p>116</text:p>
          </table:table-cell>
          <table:table-cell office:value-type="string" table:style-name="ce23">
            <text:p>90:11:240901:7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91]+1" table:style-name="ce16">
            <text:p>117</text:p>
          </table:table-cell>
          <table:table-cell office:value-type="string" table:style-name="ce23">
            <text:p>90:11:240901:90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92]+1" table:style-name="ce16">
            <text:p>118</text:p>
          </table:table-cell>
          <table:table-cell office:value-type="string" table:style-name="ce23">
            <text:p>90:15:060103:10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93]+1" table:style-name="ce16">
            <text:p>119</text:p>
          </table:table-cell>
          <table:table-cell office:value-type="string" table:style-name="ce23">
            <text:p>90:15:060103:10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94]+1" table:style-name="ce16">
            <text:p>120</text:p>
          </table:table-cell>
          <table:table-cell office:value-type="string" table:style-name="ce23">
            <text:p>90:12:200102:272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95]+1" table:style-name="ce16">
            <text:p>121</text:p>
          </table:table-cell>
          <table:table-cell office:value-type="string" table:style-name="ce23">
            <text:p>90:14:010101:580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96]+1" table:style-name="ce16">
            <text:p>122</text:p>
          </table:table-cell>
          <table:table-cell office:value-type="string" table:style-name="ce23">
            <text:p>90:14:010101:582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97]+1" table:style-name="ce16">
            <text:p>123</text:p>
          </table:table-cell>
          <table:table-cell office:value-type="string" table:style-name="ce23">
            <text:p>90:14:010101:582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98]+1" table:style-name="ce16">
            <text:p>124</text:p>
          </table:table-cell>
          <table:table-cell office:value-type="string" table:style-name="ce23">
            <text:p>90:14:010101:582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99]+1" table:style-name="ce16">
            <text:p>125</text:p>
          </table:table-cell>
          <table:table-cell office:value-type="string" table:style-name="ce23">
            <text:p>90:15:010101:575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000]+1" table:style-name="ce16">
            <text:p>126</text:p>
          </table:table-cell>
          <table:table-cell office:value-type="string" table:style-name="ce23">
            <text:p>90:15:010101:575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001]+1" table:style-name="ce16">
            <text:p>127</text:p>
          </table:table-cell>
          <table:table-cell office:value-type="string" table:style-name="ce23">
            <text:p>90:15:010101:575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002]+1" table:style-name="ce16">
            <text:p>128</text:p>
          </table:table-cell>
          <table:table-cell office:value-type="string" table:style-name="ce23">
            <text:p>90:15:010101:575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003]+1" table:style-name="ce16">
            <text:p>129</text:p>
          </table:table-cell>
          <table:table-cell office:value-type="string" table:style-name="ce23">
            <text:p>90:15:010101:575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004]+1" table:style-name="ce16">
            <text:p>130</text:p>
          </table:table-cell>
          <table:table-cell office:value-type="string" table:style-name="ce23">
            <text:p>90:15:010101:580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005]+1" table:style-name="ce16">
            <text:p>131</text:p>
          </table:table-cell>
          <table:table-cell office:value-type="string" table:style-name="ce23">
            <text:p>90:15:010101:580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006]+1" table:style-name="ce16">
            <text:p>132</text:p>
          </table:table-cell>
          <table:table-cell office:value-type="string" table:style-name="ce23">
            <text:p>90:15:010101:580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007]+1" table:style-name="ce16">
            <text:p>133</text:p>
          </table:table-cell>
          <table:table-cell office:value-type="string" table:style-name="ce23">
            <text:p>90:15:010101:581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008]+1" table:style-name="ce16">
            <text:p>134</text:p>
          </table:table-cell>
          <table:table-cell office:value-type="string" table:style-name="ce23">
            <text:p>90:15:010101:581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009]+1" table:style-name="ce16">
            <text:p>135</text:p>
          </table:table-cell>
          <table:table-cell office:value-type="string" table:style-name="ce23">
            <text:p>90:14:010101:582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010]+1" table:style-name="ce16">
            <text:p>136</text:p>
          </table:table-cell>
          <table:table-cell office:value-type="string" table:style-name="ce23">
            <text:p>90:14:010101:582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011]+1" table:style-name="ce16">
            <text:p>137</text:p>
          </table:table-cell>
          <table:table-cell office:value-type="string" table:style-name="ce23">
            <text:p>90:14:010101:582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012]+1" table:style-name="ce16">
            <text:p>138</text:p>
          </table:table-cell>
          <table:table-cell office:value-type="string" table:style-name="ce23">
            <text:p>90:14:010101:583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013]+1" table:style-name="ce16">
            <text:p>139</text:p>
          </table:table-cell>
          <table:table-cell office:value-type="string" table:style-name="ce23">
            <text:p>90:14:010101:583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014]+1" table:style-name="ce16">
            <text:p>140</text:p>
          </table:table-cell>
          <table:table-cell office:value-type="string" table:style-name="ce23">
            <text:p>90:14:010101:583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015]+1" table:style-name="ce16">
            <text:p>141</text:p>
          </table:table-cell>
          <table:table-cell office:value-type="string" table:style-name="ce23">
            <text:p>90:15:010101:576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016]+1" table:style-name="ce16">
            <text:p>142</text:p>
          </table:table-cell>
          <table:table-cell office:value-type="string" table:style-name="ce23">
            <text:p>90:15:010101:576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017]+1" table:style-name="ce16">
            <text:p>143</text:p>
          </table:table-cell>
          <table:table-cell office:value-type="string" table:style-name="ce23">
            <text:p>90:15:010101:576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018]+1" table:style-name="ce16">
            <text:p>144</text:p>
          </table:table-cell>
          <table:table-cell office:value-type="string" table:style-name="ce23">
            <text:p>90:15:010101:576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019]+1" table:style-name="ce16">
            <text:p>145</text:p>
          </table:table-cell>
          <table:table-cell office:value-type="string" table:style-name="ce23">
            <text:p>90:15:010101:576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020]+1" table:style-name="ce16">
            <text:p>146</text:p>
          </table:table-cell>
          <table:table-cell office:value-type="string" table:style-name="ce23">
            <text:p>90:15:010101:576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021]+1" table:style-name="ce16">
            <text:p>147</text:p>
          </table:table-cell>
          <table:table-cell office:value-type="string" table:style-name="ce23">
            <text:p>90:15:010101:576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022]+1" table:style-name="ce16">
            <text:p>148</text:p>
          </table:table-cell>
          <table:table-cell office:value-type="string" table:style-name="ce23">
            <text:p>90:15:010101:576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023]+1" table:style-name="ce16">
            <text:p>149</text:p>
          </table:table-cell>
          <table:table-cell office:value-type="string" table:style-name="ce23">
            <text:p>90:15:010101:576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024]+1" table:style-name="ce16">
            <text:p>150</text:p>
          </table:table-cell>
          <table:table-cell office:value-type="string" table:style-name="ce23">
            <text:p>90:15:010101:576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025]+1" table:style-name="ce16">
            <text:p>151</text:p>
          </table:table-cell>
          <table:table-cell office:value-type="string" table:style-name="ce23">
            <text:p>90:15:010101:581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026]+1" table:style-name="ce16">
            <text:p>152</text:p>
          </table:table-cell>
          <table:table-cell office:value-type="string" table:style-name="ce23">
            <text:p>90:15:010101:581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027]+1" table:style-name="ce16">
            <text:p>153</text:p>
          </table:table-cell>
          <table:table-cell office:value-type="string" table:style-name="ce23">
            <text:p>90:15:010101:581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028]+1" table:style-name="ce16">
            <text:p>154</text:p>
          </table:table-cell>
          <table:table-cell office:value-type="string" table:style-name="ce23">
            <text:p>90:15:010101:581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029]+1" table:style-name="ce16">
            <text:p>155</text:p>
          </table:table-cell>
          <table:table-cell office:value-type="string" table:style-name="ce23">
            <text:p>90:15:010101:581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030]+1" table:style-name="ce16">
            <text:p>156</text:p>
          </table:table-cell>
          <table:table-cell office:value-type="string" table:style-name="ce23">
            <text:p>90:11:240701:94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031]+1" table:style-name="ce16">
            <text:p>157</text:p>
          </table:table-cell>
          <table:table-cell office:value-type="string" table:style-name="ce23">
            <text:p>90:11:240701:94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032]+1" table:style-name="ce16">
            <text:p>158</text:p>
          </table:table-cell>
          <table:table-cell office:value-type="string" table:style-name="ce23">
            <text:p>90:11:240801:150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033]+1" table:style-name="ce16">
            <text:p>159</text:p>
          </table:table-cell>
          <table:table-cell office:value-type="string" table:style-name="ce23">
            <text:p>90:01:010106:11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034]+1" table:style-name="ce16">
            <text:p>160</text:p>
          </table:table-cell>
          <table:table-cell office:value-type="string" table:style-name="ce23">
            <text:p>90:01:010106:581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035]+1" table:style-name="ce16">
            <text:p>161</text:p>
          </table:table-cell>
          <table:table-cell office:value-type="string" table:style-name="ce23">
            <text:p>90:15:010101:581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036]+1" table:style-name="ce16">
            <text:p>162</text:p>
          </table:table-cell>
          <table:table-cell office:value-type="string" table:style-name="ce23">
            <text:p>90:15:010101:581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037]+1" table:style-name="ce16">
            <text:p>163</text:p>
          </table:table-cell>
          <table:table-cell office:value-type="string" table:style-name="ce23">
            <text:p>90:15:010101:581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038]+1" table:style-name="ce16">
            <text:p>164</text:p>
          </table:table-cell>
          <table:table-cell office:value-type="string" table:style-name="ce23">
            <text:p>90:15:010101:582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039]+1" table:style-name="ce16">
            <text:p>165</text:p>
          </table:table-cell>
          <table:table-cell office:value-type="string" table:style-name="ce23">
            <text:p>90:15:010101:582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040]+1" table:style-name="ce16">
            <text:p>166</text:p>
          </table:table-cell>
          <table:table-cell office:value-type="string" table:style-name="ce23">
            <text:p>90:15:010101:582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041]+1" table:style-name="ce16">
            <text:p>167</text:p>
          </table:table-cell>
          <table:table-cell office:value-type="string" table:style-name="ce23">
            <text:p>90:03:140201:237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042]+1" table:style-name="ce16">
            <text:p>168</text:p>
          </table:table-cell>
          <table:table-cell office:value-type="string" table:style-name="ce23">
            <text:p>90:03:140201:238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043]+1" table:style-name="ce16">
            <text:p>169</text:p>
          </table:table-cell>
          <table:table-cell office:value-type="string" table:style-name="ce23">
            <text:p>90:03:140201:238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044]+1" table:style-name="ce16">
            <text:p>170</text:p>
          </table:table-cell>
          <table:table-cell office:value-type="string" table:style-name="ce23">
            <text:p>90:11:240501:46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045]+1" table:style-name="ce16">
            <text:p>171</text:p>
          </table:table-cell>
          <table:table-cell office:value-type="string" table:style-name="ce23">
            <text:p>90:11:240601:24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046]+1" table:style-name="ce16">
            <text:p>172</text:p>
          </table:table-cell>
          <table:table-cell office:value-type="string" table:style-name="ce23">
            <text:p>90:14:010101:583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047]+1" table:style-name="ce16">
            <text:p>173</text:p>
          </table:table-cell>
          <table:table-cell office:value-type="string" table:style-name="ce23">
            <text:p>90:14:010101:583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048]+1" table:style-name="ce16">
            <text:p>174</text:p>
          </table:table-cell>
          <table:table-cell office:value-type="string" table:style-name="ce23">
            <text:p>90:14:010101:583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049]+1" table:style-name="ce16">
            <text:p>175</text:p>
          </table:table-cell>
          <table:table-cell office:value-type="string" table:style-name="ce23">
            <text:p>90:14:010101:583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050]+1" table:style-name="ce16">
            <text:p>176</text:p>
          </table:table-cell>
          <table:table-cell office:value-type="string" table:style-name="ce23">
            <text:p>90:14:010101:584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051]+1" table:style-name="ce16">
            <text:p>177</text:p>
          </table:table-cell>
          <table:table-cell office:value-type="string" table:style-name="ce23">
            <text:p>90:11:190101:67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052]+1" table:style-name="ce16">
            <text:p>178</text:p>
          </table:table-cell>
          <table:table-cell office:value-type="string" table:style-name="ce23">
            <text:p>90:11:190101:67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053]+1" table:style-name="ce16">
            <text:p>179</text:p>
          </table:table-cell>
          <table:table-cell office:value-type="string" table:style-name="ce23">
            <text:p>90:11:190101:67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054]+1" table:style-name="ce16">
            <text:p>180</text:p>
          </table:table-cell>
          <table:table-cell office:value-type="string" table:style-name="ce23">
            <text:p>90:11:190101:67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055]+1" table:style-name="ce16">
            <text:p>181</text:p>
          </table:table-cell>
          <table:table-cell office:value-type="string" table:style-name="ce23">
            <text:p>90:11:170101:11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056]+1" table:style-name="ce16">
            <text:p>182</text:p>
          </table:table-cell>
          <table:table-cell office:value-type="string" table:style-name="ce23">
            <text:p>90:11:170101:11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057]+1" table:style-name="ce16">
            <text:p>183</text:p>
          </table:table-cell>
          <table:table-cell office:value-type="string" table:style-name="ce23">
            <text:p>90:11:170101:117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058]+1" table:style-name="ce16">
            <text:p>184</text:p>
          </table:table-cell>
          <table:table-cell office:value-type="string" table:style-name="ce23">
            <text:p>90:11:170101:117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059]+1" table:style-name="ce16">
            <text:p>185</text:p>
          </table:table-cell>
          <table:table-cell office:value-type="string" table:style-name="ce23">
            <text:p>90:11:170101:11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060]+1" table:style-name="ce16">
            <text:p>186</text:p>
          </table:table-cell>
          <table:table-cell office:value-type="string" table:style-name="ce23">
            <text:p>90:11:200101:132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061]+1" table:style-name="ce16">
            <text:p>187</text:p>
          </table:table-cell>
          <table:table-cell office:value-type="string" table:style-name="ce23">
            <text:p>90:11:200101:132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062]+1" table:style-name="ce16">
            <text:p>188</text:p>
          </table:table-cell>
          <table:table-cell office:value-type="string" table:style-name="ce23">
            <text:p>90:11:200101:136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063]+1" table:style-name="ce16">
            <text:p>189</text:p>
          </table:table-cell>
          <table:table-cell office:value-type="string" table:style-name="ce23">
            <text:p>90:11:200101:136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064]+1" table:style-name="ce16">
            <text:p>190</text:p>
          </table:table-cell>
          <table:table-cell office:value-type="string" table:style-name="ce23">
            <text:p>90:11:200101:136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065]+1" table:style-name="ce16">
            <text:p>191</text:p>
          </table:table-cell>
          <table:table-cell office:value-type="string" table:style-name="ce23">
            <text:p>90:11:240901:94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066]+1" table:style-name="ce16">
            <text:p>192</text:p>
          </table:table-cell>
          <table:table-cell office:value-type="string" table:style-name="ce23">
            <text:p>90:15:060201:25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067]+1" table:style-name="ce16">
            <text:p>193</text:p>
          </table:table-cell>
          <table:table-cell office:value-type="string" table:style-name="ce23">
            <text:p>90:15:060301:35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068]+1" table:style-name="ce16">
            <text:p>194</text:p>
          </table:table-cell>
          <table:table-cell office:value-type="string" table:style-name="ce23">
            <text:p>90:15:060301:35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069]+1" table:style-name="ce16">
            <text:p>195</text:p>
          </table:table-cell>
          <table:table-cell office:value-type="string" table:style-name="ce23">
            <text:p>90:15:060301:3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070]+1" table:style-name="ce16">
            <text:p>196</text:p>
          </table:table-cell>
          <table:table-cell office:value-type="string" table:style-name="ce23">
            <text:p>90:15:060301:36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071]+1" table:style-name="ce16">
            <text:p>197</text:p>
          </table:table-cell>
          <table:table-cell office:value-type="string" table:style-name="ce23">
            <text:p>90:15:060301:3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072]+1" table:style-name="ce16">
            <text:p>198</text:p>
          </table:table-cell>
          <table:table-cell office:value-type="string" table:style-name="ce23">
            <text:p>90:15:060103:29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073]+1" table:style-name="ce16">
            <text:p>199</text:p>
          </table:table-cell>
          <table:table-cell office:value-type="string" table:style-name="ce23">
            <text:p>90:04:090501:213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074]+1" table:style-name="ce16">
            <text:p>200</text:p>
          </table:table-cell>
          <table:table-cell office:value-type="string" table:style-name="ce23">
            <text:p>90:11:240901:98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075]+1" table:style-name="ce16">
            <text:p>201</text:p>
          </table:table-cell>
          <table:table-cell office:value-type="string" table:style-name="ce23">
            <text:p>90:08:130102:41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076]+1" table:style-name="ce16">
            <text:p>202</text:p>
          </table:table-cell>
          <table:table-cell office:value-type="string" table:style-name="ce23">
            <text:p>90:15:060301:10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077]+1" table:style-name="ce16">
            <text:p>203</text:p>
          </table:table-cell>
          <table:table-cell office:value-type="string" table:style-name="ce23">
            <text:p>90:11:190101:97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078]+1" table:style-name="ce16">
            <text:p>204</text:p>
          </table:table-cell>
          <table:table-cell office:value-type="string" table:style-name="ce23">
            <text:p>90:11:190101:97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079]+1" table:style-name="ce16">
            <text:p>205</text:p>
          </table:table-cell>
          <table:table-cell office:value-type="string" table:style-name="ce23">
            <text:p>90:11:190101:97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080]+1" table:style-name="ce16">
            <text:p>206</text:p>
          </table:table-cell>
          <table:table-cell office:value-type="string" table:style-name="ce23">
            <text:p>90:11:200101:137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081]+1" table:style-name="ce16">
            <text:p>207</text:p>
          </table:table-cell>
          <table:table-cell office:value-type="string" table:style-name="ce23">
            <text:p>90:11:200101:140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082]+1" table:style-name="ce16">
            <text:p>208</text:p>
          </table:table-cell>
          <table:table-cell office:value-type="string" table:style-name="ce23">
            <text:p>90:11:200101:140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083]+1" table:style-name="ce16">
            <text:p>209</text:p>
          </table:table-cell>
          <table:table-cell office:value-type="string" table:style-name="ce23">
            <text:p>90:11:200101:140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084]+1" table:style-name="ce16">
            <text:p>210</text:p>
          </table:table-cell>
          <table:table-cell office:value-type="string" table:style-name="ce23">
            <text:p>90:11:200101:141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085]+1" table:style-name="ce16">
            <text:p>211</text:p>
          </table:table-cell>
          <table:table-cell office:value-type="string" table:style-name="ce23">
            <text:p>90:15:060201:46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086]+1" table:style-name="ce16">
            <text:p>212</text:p>
          </table:table-cell>
          <table:table-cell office:value-type="string" table:style-name="ce23">
            <text:p>90:15:060201:46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087]+1" table:style-name="ce16">
            <text:p>213</text:p>
          </table:table-cell>
          <table:table-cell office:value-type="string" table:style-name="ce23">
            <text:p>90:15:060301:3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088]+1" table:style-name="ce16">
            <text:p>214</text:p>
          </table:table-cell>
          <table:table-cell office:value-type="string" table:style-name="ce23">
            <text:p>90:15:060301:42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089]+1" table:style-name="ce16">
            <text:p>215</text:p>
          </table:table-cell>
          <table:table-cell office:value-type="string" table:style-name="ce23">
            <text:p>90:23:070126:2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090]+1" table:style-name="ce16">
            <text:p>216</text:p>
          </table:table-cell>
          <table:table-cell office:value-type="string" table:style-name="ce23">
            <text:p>90:24:010104:810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091]+1" table:style-name="ce16">
            <text:p>217</text:p>
          </table:table-cell>
          <table:table-cell office:value-type="string" table:style-name="ce23">
            <text:p>90:24:010105:1241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092]+1" table:style-name="ce16">
            <text:p>218</text:p>
          </table:table-cell>
          <table:table-cell office:value-type="string" table:style-name="ce23">
            <text:p>90:24:010105:1241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093]+1" table:style-name="ce16">
            <text:p>219</text:p>
          </table:table-cell>
          <table:table-cell office:value-type="string" table:style-name="ce23">
            <text:p>90:24:010105:1241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094]+1" table:style-name="ce16">
            <text:p>220</text:p>
          </table:table-cell>
          <table:table-cell office:value-type="string" table:style-name="ce23">
            <text:p>90:08:030101:60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095]+1" table:style-name="ce16">
            <text:p>221</text:p>
          </table:table-cell>
          <table:table-cell office:value-type="string" table:style-name="ce23">
            <text:p>90:08:030101:64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096]+1" table:style-name="ce16">
            <text:p>222</text:p>
          </table:table-cell>
          <table:table-cell office:value-type="string" table:style-name="ce23">
            <text:p>90:11:170101:108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097]+1" table:style-name="ce16">
            <text:p>223</text:p>
          </table:table-cell>
          <table:table-cell office:value-type="string" table:style-name="ce23">
            <text:p>90:11:170101:108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098]+1" table:style-name="ce16">
            <text:p>224</text:p>
          </table:table-cell>
          <table:table-cell office:value-type="string" table:style-name="ce23">
            <text:p>90:11:170101:11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099]+1" table:style-name="ce16">
            <text:p>225</text:p>
          </table:table-cell>
          <table:table-cell office:value-type="string" table:style-name="ce23">
            <text:p>90:11:170101:11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100]+1" table:style-name="ce16">
            <text:p>226</text:p>
          </table:table-cell>
          <table:table-cell office:value-type="string" table:style-name="ce23">
            <text:p>90:11:170101:11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101]+1" table:style-name="ce16">
            <text:p>227</text:p>
          </table:table-cell>
          <table:table-cell office:value-type="string" table:style-name="ce23">
            <text:p>90:11:170101:114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102]+1" table:style-name="ce16">
            <text:p>228</text:p>
          </table:table-cell>
          <table:table-cell office:value-type="string" table:style-name="ce23">
            <text:p>90:01:170401:75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103]+1" table:style-name="ce16">
            <text:p>229</text:p>
          </table:table-cell>
          <table:table-cell office:value-type="string" table:style-name="ce23">
            <text:p>90:11:190401:110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104]+1" table:style-name="ce16">
            <text:p>230</text:p>
          </table:table-cell>
          <table:table-cell office:value-type="string" table:style-name="ce23">
            <text:p>90:11:190401:110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105]+1" table:style-name="ce16">
            <text:p>231</text:p>
          </table:table-cell>
          <table:table-cell office:value-type="string" table:style-name="ce23">
            <text:p>90:24:010105:1241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106]+1" table:style-name="ce16">
            <text:p>232</text:p>
          </table:table-cell>
          <table:table-cell office:value-type="string" table:style-name="ce23">
            <text:p>90:24:010105:1241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107]+1" table:style-name="ce16">
            <text:p>233</text:p>
          </table:table-cell>
          <table:table-cell office:value-type="string" table:style-name="ce23">
            <text:p>90:24:010105:1241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108]+1" table:style-name="ce16">
            <text:p>234</text:p>
          </table:table-cell>
          <table:table-cell office:value-type="string" table:style-name="ce23">
            <text:p>90:24:010105:1242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109]+1" table:style-name="ce16">
            <text:p>235</text:p>
          </table:table-cell>
          <table:table-cell office:value-type="string" table:style-name="ce23">
            <text:p>90:24:010105:1242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110]+1" table:style-name="ce16">
            <text:p>236</text:p>
          </table:table-cell>
          <table:table-cell office:value-type="string" table:style-name="ce23">
            <text:p>90:24:010105:1242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111]+1" table:style-name="ce16">
            <text:p>237</text:p>
          </table:table-cell>
          <table:table-cell office:value-type="string" table:style-name="ce23">
            <text:p>90:03:170101:456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112]+1" table:style-name="ce16">
            <text:p>238</text:p>
          </table:table-cell>
          <table:table-cell office:value-type="string" table:style-name="ce23">
            <text:p>90:03:170102:187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113]+1" table:style-name="ce16">
            <text:p>239</text:p>
          </table:table-cell>
          <table:table-cell office:value-type="string" table:style-name="ce23">
            <text:p>90:04:070101:84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114]+1" table:style-name="ce16">
            <text:p>240</text:p>
          </table:table-cell>
          <table:table-cell office:value-type="string" table:style-name="ce23">
            <text:p>90:02:050501:40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115]+1" table:style-name="ce16">
            <text:p>241</text:p>
          </table:table-cell>
          <table:table-cell office:value-type="string" table:style-name="ce23">
            <text:p>90:11:240601:97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116]+1" table:style-name="ce16">
            <text:p>242</text:p>
          </table:table-cell>
          <table:table-cell office:value-type="string" table:style-name="ce23">
            <text:p>90:11:240701:65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117]+1" table:style-name="ce16">
            <text:p>243</text:p>
          </table:table-cell>
          <table:table-cell office:value-type="string" table:style-name="ce23">
            <text:p>90:15:060301:42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118]+1" table:style-name="ce16">
            <text:p>244</text:p>
          </table:table-cell>
          <table:table-cell office:value-type="string" table:style-name="ce23">
            <text:p>90:15:060301:4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119]+1" table:style-name="ce16">
            <text:p>245</text:p>
          </table:table-cell>
          <table:table-cell office:value-type="string" table:style-name="ce23">
            <text:p>90:11:190401:116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120]+1" table:style-name="ce16">
            <text:p>246</text:p>
          </table:table-cell>
          <table:table-cell office:value-type="string" table:style-name="ce23">
            <text:p>90:11:190401:116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121]+1" table:style-name="ce16">
            <text:p>247</text:p>
          </table:table-cell>
          <table:table-cell office:value-type="string" table:style-name="ce23">
            <text:p>90:11:190401:116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122]+1" table:style-name="ce16">
            <text:p>248</text:p>
          </table:table-cell>
          <table:table-cell office:value-type="string" table:style-name="ce23">
            <text:p>90:11:200101:149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123]+1" table:style-name="ce16">
            <text:p>249</text:p>
          </table:table-cell>
          <table:table-cell office:value-type="string" table:style-name="ce23">
            <text:p>90:11:200101:150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124]+1" table:style-name="ce16">
            <text:p>250</text:p>
          </table:table-cell>
          <table:table-cell office:value-type="string" table:style-name="ce23">
            <text:p>90:11:200101:150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125]+1" table:style-name="ce16">
            <text:p>251</text:p>
          </table:table-cell>
          <table:table-cell office:value-type="string" table:style-name="ce23">
            <text:p>90:11:200101:150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126]+1" table:style-name="ce16">
            <text:p>252</text:p>
          </table:table-cell>
          <table:table-cell office:value-type="string" table:style-name="ce23">
            <text:p>90:24:010105:1242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127]+1" table:style-name="ce16">
            <text:p>253</text:p>
          </table:table-cell>
          <table:table-cell office:value-type="string" table:style-name="ce23">
            <text:p>90:24:010111:382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128]+1" table:style-name="ce16">
            <text:p>254</text:p>
          </table:table-cell>
          <table:table-cell office:value-type="string" table:style-name="ce23">
            <text:p>90:08:180201:62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129]+1" table:style-name="ce16">
            <text:p>255</text:p>
          </table:table-cell>
          <table:table-cell office:value-type="string" table:style-name="ce23">
            <text:p>90:11:170101:127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130]+1" table:style-name="ce16">
            <text:p>256</text:p>
          </table:table-cell>
          <table:table-cell office:value-type="string" table:style-name="ce23">
            <text:p>90:02:170401:6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131]+1" table:style-name="ce16">
            <text:p>257</text:p>
          </table:table-cell>
          <table:table-cell office:value-type="string" table:style-name="ce23">
            <text:p>90:02:170401:71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132]+1" table:style-name="ce16">
            <text:p>258</text:p>
          </table:table-cell>
          <table:table-cell office:value-type="string" table:style-name="ce23">
            <text:p>90:02:170401:71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133]+1" table:style-name="ce16">
            <text:p>259</text:p>
          </table:table-cell>
          <table:table-cell office:value-type="string" table:style-name="ce23">
            <text:p>90:02:180101: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134]+1" table:style-name="ce16">
            <text:p>260</text:p>
          </table:table-cell>
          <table:table-cell office:value-type="string" table:style-name="ce23">
            <text:p>90:02:180101:46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135]+1" table:style-name="ce16">
            <text:p>261</text:p>
          </table:table-cell>
          <table:table-cell office:value-type="string" table:style-name="ce23">
            <text:p>90:02:180101:52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136]+1" table:style-name="ce16">
            <text:p>262</text:p>
          </table:table-cell>
          <table:table-cell office:value-type="string" table:style-name="ce23">
            <text:p>90:04:010102:1417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137]+1" table:style-name="ce16">
            <text:p>263</text:p>
          </table:table-cell>
          <table:table-cell office:value-type="string" table:style-name="ce23">
            <text:p>90:04:020104:123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138]+1" table:style-name="ce16">
            <text:p>264</text:p>
          </table:table-cell>
          <table:table-cell office:value-type="string" table:style-name="ce23">
            <text:p>90:04:020104:129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139]+1" table:style-name="ce16">
            <text:p>265</text:p>
          </table:table-cell>
          <table:table-cell office:value-type="string" table:style-name="ce23">
            <text:p>90:04:030101:124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140]+1" table:style-name="ce16">
            <text:p>266</text:p>
          </table:table-cell>
          <table:table-cell office:value-type="string" table:style-name="ce23">
            <text:p>90:04:030101:174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141]+1" table:style-name="ce16">
            <text:p>267</text:p>
          </table:table-cell>
          <table:table-cell office:value-type="string" table:style-name="ce23">
            <text:p>90:04:030101:61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142]+1" table:style-name="ce16">
            <text:p>268</text:p>
          </table:table-cell>
          <table:table-cell office:value-type="string" table:style-name="ce23">
            <text:p>90:04:130101:988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143]+1" table:style-name="ce16">
            <text:p>269</text:p>
          </table:table-cell>
          <table:table-cell office:value-type="string" table:style-name="ce23">
            <text:p>90:05:010104:32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144]+1" table:style-name="ce16">
            <text:p>270</text:p>
          </table:table-cell>
          <table:table-cell office:value-type="string" table:style-name="ce23">
            <text:p>90:11:240801:341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145]+1" table:style-name="ce16">
            <text:p>271</text:p>
          </table:table-cell>
          <table:table-cell office:value-type="string" table:style-name="ce23">
            <text:p>90:14:010101:584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146]+1" table:style-name="ce16">
            <text:p>272</text:p>
          </table:table-cell>
          <table:table-cell office:value-type="string" table:style-name="ce23">
            <text:p>90:14:010101:584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147]+1" table:style-name="ce16">
            <text:p>273</text:p>
          </table:table-cell>
          <table:table-cell office:value-type="string" table:style-name="ce23">
            <text:p>90:14:010101:584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148]+1" table:style-name="ce16">
            <text:p>274</text:p>
          </table:table-cell>
          <table:table-cell office:value-type="string" table:style-name="ce23">
            <text:p>90:14:010101:585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149]+1" table:style-name="ce16">
            <text:p>275</text:p>
          </table:table-cell>
          <table:table-cell office:value-type="string" table:style-name="ce23">
            <text:p>90:14:010101:585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150]+1" table:style-name="ce16">
            <text:p>276</text:p>
          </table:table-cell>
          <table:table-cell office:value-type="string" table:style-name="ce23">
            <text:p>90:14:010101:585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151]+1" table:style-name="ce16">
            <text:p>277</text:p>
          </table:table-cell>
          <table:table-cell office:value-type="string" table:style-name="ce23">
            <text:p>90:15:010101:577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152]+1" table:style-name="ce16">
            <text:p>278</text:p>
          </table:table-cell>
          <table:table-cell office:value-type="string" table:style-name="ce23">
            <text:p>90:15:010101:577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153]+1" table:style-name="ce16">
            <text:p>279</text:p>
          </table:table-cell>
          <table:table-cell office:value-type="string" table:style-name="ce23">
            <text:p>90:15:010101:577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154]+1" table:style-name="ce16">
            <text:p>280</text:p>
          </table:table-cell>
          <table:table-cell office:value-type="string" table:style-name="ce23">
            <text:p>90:15:010101:577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155]+1" table:style-name="ce16">
            <text:p>281</text:p>
          </table:table-cell>
          <table:table-cell office:value-type="string" table:style-name="ce23">
            <text:p>90:15:010101:577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156]+1" table:style-name="ce16">
            <text:p>282</text:p>
          </table:table-cell>
          <table:table-cell office:value-type="string" table:style-name="ce23">
            <text:p>90:15:010101:582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157]+1" table:style-name="ce16">
            <text:p>283</text:p>
          </table:table-cell>
          <table:table-cell office:value-type="string" table:style-name="ce23">
            <text:p>90:15:010101:582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158]+1" table:style-name="ce16">
            <text:p>284</text:p>
          </table:table-cell>
          <table:table-cell office:value-type="string" table:style-name="ce23">
            <text:p>90:15:010101:582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159]+1" table:style-name="ce16">
            <text:p>285</text:p>
          </table:table-cell>
          <table:table-cell office:value-type="string" table:style-name="ce23">
            <text:p>90:15:010101:582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160]+1" table:style-name="ce16">
            <text:p>286</text:p>
          </table:table-cell>
          <table:table-cell office:value-type="string" table:style-name="ce23">
            <text:p>90:15:010101:582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161]+1" table:style-name="ce16">
            <text:p>287</text:p>
          </table:table-cell>
          <table:table-cell office:value-type="string" table:style-name="ce23">
            <text:p>90:15:010101:578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162]+1" table:style-name="ce16">
            <text:p>288</text:p>
          </table:table-cell>
          <table:table-cell office:value-type="string" table:style-name="ce23">
            <text:p>90:15:010101:578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163]+1" table:style-name="ce16">
            <text:p>289</text:p>
          </table:table-cell>
          <table:table-cell office:value-type="string" table:style-name="ce23">
            <text:p>90:15:010101:578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164]+1" table:style-name="ce16">
            <text:p>290</text:p>
          </table:table-cell>
          <table:table-cell office:value-type="string" table:style-name="ce23">
            <text:p>90:15:010101:578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165]+1" table:style-name="ce16">
            <text:p>291</text:p>
          </table:table-cell>
          <table:table-cell office:value-type="string" table:style-name="ce23">
            <text:p>90:15:010101:578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166]+1" table:style-name="ce16">
            <text:p>292</text:p>
          </table:table-cell>
          <table:table-cell office:value-type="string" table:style-name="ce23">
            <text:p>90:15:010101:582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167]+1" table:style-name="ce16">
            <text:p>293</text:p>
          </table:table-cell>
          <table:table-cell office:value-type="string" table:style-name="ce23">
            <text:p>90:15:010101:583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168]+1" table:style-name="ce16">
            <text:p>294</text:p>
          </table:table-cell>
          <table:table-cell office:value-type="string" table:style-name="ce23">
            <text:p>90:15:010105:805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169]+1" table:style-name="ce16">
            <text:p>295</text:p>
          </table:table-cell>
          <table:table-cell office:value-type="string" table:style-name="ce23">
            <text:p>90:11:240901:103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170]+1" table:style-name="ce16">
            <text:p>296</text:p>
          </table:table-cell>
          <table:table-cell office:value-type="string" table:style-name="ce23">
            <text:p>90:11:240901:111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171]+1" table:style-name="ce16">
            <text:p>297</text:p>
          </table:table-cell>
          <table:table-cell office:value-type="string" table:style-name="ce23">
            <text:p>90:11:240901:114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172]+1" table:style-name="ce16">
            <text:p>298</text:p>
          </table:table-cell>
          <table:table-cell office:value-type="string" table:style-name="ce23">
            <text:p>90:11:240901:116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173]+1" table:style-name="ce16">
            <text:p>299</text:p>
          </table:table-cell>
          <table:table-cell office:value-type="string" table:style-name="ce23">
            <text:p>90:12:000000:1102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174]+1" table:style-name="ce16">
            <text:p>300</text:p>
          </table:table-cell>
          <table:table-cell office:value-type="string" table:style-name="ce23">
            <text:p>90:14:010101:586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175]+1" table:style-name="ce16">
            <text:p>301</text:p>
          </table:table-cell>
          <table:table-cell office:value-type="string" table:style-name="ce23">
            <text:p>90:14:010101:586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176]+1" table:style-name="ce16">
            <text:p>302</text:p>
          </table:table-cell>
          <table:table-cell office:value-type="string" table:style-name="ce23">
            <text:p>90:14:010101:586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177]+1" table:style-name="ce16">
            <text:p>303</text:p>
          </table:table-cell>
          <table:table-cell office:value-type="string" table:style-name="ce23">
            <text:p>90:14:010101:586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178]+1" table:style-name="ce16">
            <text:p>304</text:p>
          </table:table-cell>
          <table:table-cell office:value-type="string" table:style-name="ce23">
            <text:p>90:25:010107:233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179]+1" table:style-name="ce16">
            <text:p>305</text:p>
          </table:table-cell>
          <table:table-cell office:value-type="string" table:style-name="ce23">
            <text:p>90:09:000000:276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180]+1" table:style-name="ce16">
            <text:p>306</text:p>
          </table:table-cell>
          <table:table-cell office:value-type="string" table:style-name="ce23">
            <text:p>90:09:000000:284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181]+1" table:style-name="ce16">
            <text:p>307</text:p>
          </table:table-cell>
          <table:table-cell office:value-type="string" table:style-name="ce23">
            <text:p>90:09:010101:310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182]+1" table:style-name="ce16">
            <text:p>308</text:p>
          </table:table-cell>
          <table:table-cell office:value-type="string" table:style-name="ce23">
            <text:p>90:02:180101:52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183]+1" table:style-name="ce16">
            <text:p>309</text:p>
          </table:table-cell>
          <table:table-cell office:value-type="string" table:style-name="ce23">
            <text:p>90:02:180102:118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184]+1" table:style-name="ce16">
            <text:p>310</text:p>
          </table:table-cell>
          <table:table-cell office:value-type="string" table:style-name="ce23">
            <text:p>90:02:180102:122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185]+1" table:style-name="ce16">
            <text:p>311</text:p>
          </table:table-cell>
          <table:table-cell office:value-type="string" table:style-name="ce23">
            <text:p>90:02:180102:122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186]+1" table:style-name="ce16">
            <text:p>312</text:p>
          </table:table-cell>
          <table:table-cell office:value-type="string" table:style-name="ce23">
            <text:p>90:02:180102:128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187]+1" table:style-name="ce16">
            <text:p>313</text:p>
          </table:table-cell>
          <table:table-cell office:value-type="string" table:style-name="ce23">
            <text:p>90:02:180102:166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188]+1" table:style-name="ce16">
            <text:p>314</text:p>
          </table:table-cell>
          <table:table-cell office:value-type="string" table:style-name="ce23">
            <text:p>90:04:030101:96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189]+1" table:style-name="ce16">
            <text:p>315</text:p>
          </table:table-cell>
          <table:table-cell office:value-type="string" table:style-name="ce23">
            <text:p>90:04:030101:96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190]+1" table:style-name="ce16">
            <text:p>316</text:p>
          </table:table-cell>
          <table:table-cell office:value-type="string" table:style-name="ce23">
            <text:p>90:04:030101:96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191]+1" table:style-name="ce16">
            <text:p>317</text:p>
          </table:table-cell>
          <table:table-cell office:value-type="string" table:style-name="ce23">
            <text:p>90:04:030101:96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192]+1" table:style-name="ce16">
            <text:p>318</text:p>
          </table:table-cell>
          <table:table-cell office:value-type="string" table:style-name="ce23">
            <text:p>90:11:190401:25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193]+1" table:style-name="ce16">
            <text:p>319</text:p>
          </table:table-cell>
          <table:table-cell office:value-type="string" table:style-name="ce23">
            <text:p>90:11:190401:27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194]+1" table:style-name="ce16">
            <text:p>320</text:p>
          </table:table-cell>
          <table:table-cell office:value-type="string" table:style-name="ce23">
            <text:p>90:11:190401:32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195]+1" table:style-name="ce16">
            <text:p>321</text:p>
          </table:table-cell>
          <table:table-cell office:value-type="string" table:style-name="ce23">
            <text:p>90:11:190401:43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196]+1" table:style-name="ce16">
            <text:p>322</text:p>
          </table:table-cell>
          <table:table-cell office:value-type="string" table:style-name="ce23">
            <text:p>90:11:190401:82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197]+1" table:style-name="ce16">
            <text:p>323</text:p>
          </table:table-cell>
          <table:table-cell office:value-type="string" table:style-name="ce23">
            <text:p>90:05:160101:621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198]+1" table:style-name="ce16">
            <text:p>324</text:p>
          </table:table-cell>
          <table:table-cell office:value-type="string" table:style-name="ce23">
            <text:p>90:05:170103:1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199]+1" table:style-name="ce16">
            <text:p>325</text:p>
          </table:table-cell>
          <table:table-cell office:value-type="string" table:style-name="ce23">
            <text:p>90:11:200101:37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200]+1" table:style-name="ce16">
            <text:p>326</text:p>
          </table:table-cell>
          <table:table-cell office:value-type="string" table:style-name="ce23">
            <text:p>90:07:000000:104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201]+1" table:style-name="ce16">
            <text:p>327</text:p>
          </table:table-cell>
          <table:table-cell office:value-type="string" table:style-name="ce23">
            <text:p>90:15:060301:115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202]+1" table:style-name="ce16">
            <text:p>328</text:p>
          </table:table-cell>
          <table:table-cell office:value-type="string" table:style-name="ce23">
            <text:p>90:11:240901:109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203]+1" table:style-name="ce16">
            <text:p>329</text:p>
          </table:table-cell>
          <table:table-cell office:value-type="string" table:style-name="ce23">
            <text:p>90:15:060401:38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204]+1" table:style-name="ce16">
            <text:p>330</text:p>
          </table:table-cell>
          <table:table-cell office:value-type="string" table:style-name="ce23">
            <text:p>90:15:060401:4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205]+1" table:style-name="ce16">
            <text:p>331</text:p>
          </table:table-cell>
          <table:table-cell office:value-type="string" table:style-name="ce23">
            <text:p>90:15:060401:4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206]+1" table:style-name="ce16">
            <text:p>332</text:p>
          </table:table-cell>
          <table:table-cell office:value-type="string" table:style-name="ce23">
            <text:p>90:15:010101:577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207]+1" table:style-name="ce16">
            <text:p>333</text:p>
          </table:table-cell>
          <table:table-cell office:value-type="string" table:style-name="ce23">
            <text:p>90:15:010101:577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208]+1" table:style-name="ce16">
            <text:p>334</text:p>
          </table:table-cell>
          <table:table-cell office:value-type="string" table:style-name="ce23">
            <text:p>90:15:010101:577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209]+1" table:style-name="ce16">
            <text:p>335</text:p>
          </table:table-cell>
          <table:table-cell office:value-type="string" table:style-name="ce23">
            <text:p>90:15:010101:577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210]+1" table:style-name="ce16">
            <text:p>336</text:p>
          </table:table-cell>
          <table:table-cell office:value-type="string" table:style-name="ce23">
            <text:p>90:15:010101:577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211]+1" table:style-name="ce16">
            <text:p>337</text:p>
          </table:table-cell>
          <table:table-cell office:value-type="string" table:style-name="ce23">
            <text:p>90:11:180301: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212]+1" table:style-name="ce16">
            <text:p>338</text:p>
          </table:table-cell>
          <table:table-cell office:value-type="string" table:style-name="ce23">
            <text:p>90:11:190101:121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213]+1" table:style-name="ce16">
            <text:p>339</text:p>
          </table:table-cell>
          <table:table-cell office:value-type="string" table:style-name="ce23">
            <text:p>90:11:190401:88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214]+1" table:style-name="ce16">
            <text:p>340</text:p>
          </table:table-cell>
          <table:table-cell office:value-type="string" table:style-name="ce23">
            <text:p>90:11:190501:4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215]+1" table:style-name="ce16">
            <text:p>341</text:p>
          </table:table-cell>
          <table:table-cell office:value-type="string" table:style-name="ce23">
            <text:p>90:11:190501:4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216]+1" table:style-name="ce16">
            <text:p>342</text:p>
          </table:table-cell>
          <table:table-cell office:value-type="string" table:style-name="ce23">
            <text:p>90:11:200101:56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217]+1" table:style-name="ce16">
            <text:p>343</text:p>
          </table:table-cell>
          <table:table-cell office:value-type="string" table:style-name="ce23">
            <text:p>90:11:200101:5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218]+1" table:style-name="ce16">
            <text:p>344</text:p>
          </table:table-cell>
          <table:table-cell office:value-type="string" table:style-name="ce23">
            <text:p>90:11:200101:68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219]+1" table:style-name="ce16">
            <text:p>345</text:p>
          </table:table-cell>
          <table:table-cell office:value-type="string" table:style-name="ce23">
            <text:p>90:11:200101:68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220]+1" table:style-name="ce16">
            <text:p>346</text:p>
          </table:table-cell>
          <table:table-cell office:value-type="string" table:style-name="ce23">
            <text:p>90:15:060401:56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221]+1" table:style-name="ce16">
            <text:p>347</text:p>
          </table:table-cell>
          <table:table-cell office:value-type="string" table:style-name="ce23">
            <text:p>90:15:070103:55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222]+1" table:style-name="ce16">
            <text:p>348</text:p>
          </table:table-cell>
          <table:table-cell office:value-type="string" table:style-name="ce23">
            <text:p>90:18:010146:228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223]+1" table:style-name="ce16">
            <text:p>349</text:p>
          </table:table-cell>
          <table:table-cell office:value-type="string" table:style-name="ce23">
            <text:p>90:25:010124:627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224]+1" table:style-name="ce16">
            <text:p>350</text:p>
          </table:table-cell>
          <table:table-cell office:value-type="string" table:style-name="ce23">
            <text:p>90:09:010103:137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225]+1" table:style-name="ce16">
            <text:p>351</text:p>
          </table:table-cell>
          <table:table-cell office:value-type="string" table:style-name="ce23">
            <text:p>90:11:180201:183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226]+1" table:style-name="ce16">
            <text:p>352</text:p>
          </table:table-cell>
          <table:table-cell office:value-type="string" table:style-name="ce23">
            <text:p>90:11:180201:184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227]+1" table:style-name="ce16">
            <text:p>353</text:p>
          </table:table-cell>
          <table:table-cell office:value-type="string" table:style-name="ce23">
            <text:p>90:11:180201:186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228]+1" table:style-name="ce16">
            <text:p>354</text:p>
          </table:table-cell>
          <table:table-cell office:value-type="string" table:style-name="ce23">
            <text:p>90:11:180201:186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229]+1" table:style-name="ce16">
            <text:p>355</text:p>
          </table:table-cell>
          <table:table-cell office:value-type="string" table:style-name="ce23">
            <text:p>90:11:190501:5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230]+1" table:style-name="ce16">
            <text:p>356</text:p>
          </table:table-cell>
          <table:table-cell office:value-type="string" table:style-name="ce23">
            <text:p>90:11:190601:22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231]+1" table:style-name="ce16">
            <text:p>357</text:p>
          </table:table-cell>
          <table:table-cell office:value-type="string" table:style-name="ce23">
            <text:p>90:11:200101:75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232]+1" table:style-name="ce16">
            <text:p>358</text:p>
          </table:table-cell>
          <table:table-cell office:value-type="string" table:style-name="ce23">
            <text:p>90:15:060301:138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233]+1" table:style-name="ce16">
            <text:p>359</text:p>
          </table:table-cell>
          <table:table-cell office:value-type="string" table:style-name="ce23">
            <text:p>90:15:060301:140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234]+1" table:style-name="ce16">
            <text:p>360</text:p>
          </table:table-cell>
          <table:table-cell office:value-type="string" table:style-name="ce23">
            <text:p>90:15:060301:140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235]+1" table:style-name="ce16">
            <text:p>361</text:p>
          </table:table-cell>
          <table:table-cell office:value-type="string" table:style-name="ce23">
            <text:p>90:15:060301:145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236]+1" table:style-name="ce16">
            <text:p>362</text:p>
          </table:table-cell>
          <table:table-cell office:value-type="string" table:style-name="ce23">
            <text:p>90:18:010152:22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237]+1" table:style-name="ce16">
            <text:p>363</text:p>
          </table:table-cell>
          <table:table-cell office:value-type="string" table:style-name="ce23">
            <text:p>90:09:010103:301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238]+1" table:style-name="ce16">
            <text:p>364</text:p>
          </table:table-cell>
          <table:table-cell office:value-type="string" table:style-name="ce23">
            <text:p>90:09:010103:33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239]+1" table:style-name="ce16">
            <text:p>365</text:p>
          </table:table-cell>
          <table:table-cell office:value-type="string" table:style-name="ce23">
            <text:p>90:09:010103:356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240]+1" table:style-name="ce16">
            <text:p>366</text:p>
          </table:table-cell>
          <table:table-cell office:value-type="string" table:style-name="ce23">
            <text:p>90:11:180201:188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241]+1" table:style-name="ce16">
            <text:p>367</text:p>
          </table:table-cell>
          <table:table-cell office:value-type="string" table:style-name="ce23">
            <text:p>90:11:180201:188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242]+1" table:style-name="ce16">
            <text:p>368</text:p>
          </table:table-cell>
          <table:table-cell office:value-type="string" table:style-name="ce23">
            <text:p>90:11:180201:194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243]+1" table:style-name="ce16">
            <text:p>369</text:p>
          </table:table-cell>
          <table:table-cell office:value-type="string" table:style-name="ce23">
            <text:p>90:02:180102:183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244]+1" table:style-name="ce16">
            <text:p>370</text:p>
          </table:table-cell>
          <table:table-cell office:value-type="string" table:style-name="ce23">
            <text:p>90:02:180102:188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245]+1" table:style-name="ce16">
            <text:p>371</text:p>
          </table:table-cell>
          <table:table-cell office:value-type="string" table:style-name="ce23">
            <text:p>90:02:180102:188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246]+1" table:style-name="ce16">
            <text:p>372</text:p>
          </table:table-cell>
          <table:table-cell office:value-type="string" table:style-name="ce23">
            <text:p>90:02:180102:188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247]+1" table:style-name="ce16">
            <text:p>373</text:p>
          </table:table-cell>
          <table:table-cell office:value-type="string" table:style-name="ce23">
            <text:p>90:04:030201:51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248]+1" table:style-name="ce16">
            <text:p>374</text:p>
          </table:table-cell>
          <table:table-cell office:value-type="string" table:style-name="ce23">
            <text:p>90:04:030201:57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249]+1" table:style-name="ce16">
            <text:p>375</text:p>
          </table:table-cell>
          <table:table-cell office:value-type="string" table:style-name="ce23">
            <text:p>90:11:240901:119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250]+1" table:style-name="ce16">
            <text:p>376</text:p>
          </table:table-cell>
          <table:table-cell office:value-type="string" table:style-name="ce23">
            <text:p>90:11:240901:119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251]+1" table:style-name="ce16">
            <text:p>377</text:p>
          </table:table-cell>
          <table:table-cell office:value-type="string" table:style-name="ce23">
            <text:p>90:11:240901:122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252]+1" table:style-name="ce16">
            <text:p>378</text:p>
          </table:table-cell>
          <table:table-cell office:value-type="string" table:style-name="ce23">
            <text:p>90:11:240901:122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253]+1" table:style-name="ce16">
            <text:p>379</text:p>
          </table:table-cell>
          <table:table-cell office:value-type="string" table:style-name="ce23">
            <text:p>90:12:000000:119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254]+1" table:style-name="ce16">
            <text:p>380</text:p>
          </table:table-cell>
          <table:table-cell office:value-type="string" table:style-name="ce23">
            <text:p>90:12:000000:119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255]+1" table:style-name="ce16">
            <text:p>381</text:p>
          </table:table-cell>
          <table:table-cell office:value-type="string" table:style-name="ce23">
            <text:p>90:12:000000:12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256]+1" table:style-name="ce16">
            <text:p>382</text:p>
          </table:table-cell>
          <table:table-cell office:value-type="string" table:style-name="ce23">
            <text:p>90:12:000000:121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257]+1" table:style-name="ce16">
            <text:p>383</text:p>
          </table:table-cell>
          <table:table-cell office:value-type="string" table:style-name="ce23">
            <text:p>90:12:010102:300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258]+1" table:style-name="ce16">
            <text:p>384</text:p>
          </table:table-cell>
          <table:table-cell office:value-type="string" table:style-name="ce23">
            <text:p>90:14:060101:617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259]+1" table:style-name="ce16">
            <text:p>385</text:p>
          </table:table-cell>
          <table:table-cell office:value-type="string" table:style-name="ce23">
            <text:p>90:14:080101:28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260]+1" table:style-name="ce16">
            <text:p>386</text:p>
          </table:table-cell>
          <table:table-cell office:value-type="string" table:style-name="ce23">
            <text:p>90:15:010101:531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261]+1" table:style-name="ce16">
            <text:p>387</text:p>
          </table:table-cell>
          <table:table-cell office:value-type="string" table:style-name="ce23">
            <text:p>90:15:010101:566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262]+1" table:style-name="ce16">
            <text:p>388</text:p>
          </table:table-cell>
          <table:table-cell office:value-type="string" table:style-name="ce23">
            <text:p>90:15:010101:573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263]+1" table:style-name="ce16">
            <text:p>389</text:p>
          </table:table-cell>
          <table:table-cell office:value-type="string" table:style-name="ce23">
            <text:p>90:15:010101:578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264]+1" table:style-name="ce16">
            <text:p>390</text:p>
          </table:table-cell>
          <table:table-cell office:value-type="string" table:style-name="ce23">
            <text:p>90:15:010101:578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265]+1" table:style-name="ce16">
            <text:p>391</text:p>
          </table:table-cell>
          <table:table-cell office:value-type="string" table:style-name="ce23">
            <text:p>90:15:010101:578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266]+1" table:style-name="ce16">
            <text:p>392</text:p>
          </table:table-cell>
          <table:table-cell office:value-type="string" table:style-name="ce23">
            <text:p>90:15:010101:578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267]+1" table:style-name="ce16">
            <text:p>393</text:p>
          </table:table-cell>
          <table:table-cell office:value-type="string" table:style-name="ce23">
            <text:p>90:15:010101:579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268]+1" table:style-name="ce16">
            <text:p>394</text:p>
          </table:table-cell>
          <table:table-cell office:value-type="string" table:style-name="ce23">
            <text:p>90:01:030101:237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269]+1" table:style-name="ce16">
            <text:p>395</text:p>
          </table:table-cell>
          <table:table-cell office:value-type="string" table:style-name="ce23">
            <text:p>90:01:060101:221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270]+1" table:style-name="ce16">
            <text:p>396</text:p>
          </table:table-cell>
          <table:table-cell office:value-type="string" table:style-name="ce23">
            <text:p>90:15:010101:580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271]+1" table:style-name="ce16">
            <text:p>397</text:p>
          </table:table-cell>
          <table:table-cell office:value-type="string" table:style-name="ce23">
            <text:p>90:15:010101:580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272]+1" table:style-name="ce16">
            <text:p>398</text:p>
          </table:table-cell>
          <table:table-cell office:value-type="string" table:style-name="ce23">
            <text:p>90:15:010101:580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273]+1" table:style-name="ce16">
            <text:p>399</text:p>
          </table:table-cell>
          <table:table-cell office:value-type="string" table:style-name="ce23">
            <text:p>90:15:010101:580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274]+1" table:style-name="ce16">
            <text:p>400</text:p>
          </table:table-cell>
          <table:table-cell office:value-type="string" table:style-name="ce23">
            <text:p>90:15:010101:580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275]+1" table:style-name="ce16">
            <text:p>401</text:p>
          </table:table-cell>
          <table:table-cell office:value-type="string" table:style-name="ce23">
            <text:p>90:15:010101:573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276]+1" table:style-name="ce16">
            <text:p>402</text:p>
          </table:table-cell>
          <table:table-cell office:value-type="string" table:style-name="ce23">
            <text:p>90:15:010101:573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277]+1" table:style-name="ce16">
            <text:p>403</text:p>
          </table:table-cell>
          <table:table-cell office:value-type="string" table:style-name="ce23">
            <text:p>90:15:010101:573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278]+1" table:style-name="ce16">
            <text:p>404</text:p>
          </table:table-cell>
          <table:table-cell office:value-type="string" table:style-name="ce23">
            <text:p>90:15:010101:573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279]+1" table:style-name="ce16">
            <text:p>405</text:p>
          </table:table-cell>
          <table:table-cell office:value-type="string" table:style-name="ce23">
            <text:p>90:15:010101:573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280]+1" table:style-name="ce16">
            <text:p>406</text:p>
          </table:table-cell>
          <table:table-cell office:value-type="string" table:style-name="ce23">
            <text:p>90:15:010101:573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281]+1" table:style-name="ce16">
            <text:p>407</text:p>
          </table:table-cell>
          <table:table-cell office:value-type="string" table:style-name="ce23">
            <text:p>90:15:010101:574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282]+1" table:style-name="ce16">
            <text:p>408</text:p>
          </table:table-cell>
          <table:table-cell office:value-type="string" table:style-name="ce23">
            <text:p>90:15:010101:574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283]+1" table:style-name="ce16">
            <text:p>409</text:p>
          </table:table-cell>
          <table:table-cell office:value-type="string" table:style-name="ce23">
            <text:p>90:15:010101:574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284]+1" table:style-name="ce16">
            <text:p>410</text:p>
          </table:table-cell>
          <table:table-cell office:value-type="string" table:style-name="ce23">
            <text:p>90:15:010101:574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285]+1" table:style-name="ce16">
            <text:p>411</text:p>
          </table:table-cell>
          <table:table-cell office:value-type="string" table:style-name="ce23">
            <text:p>90:15:010101:579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286]+1" table:style-name="ce16">
            <text:p>412</text:p>
          </table:table-cell>
          <table:table-cell office:value-type="string" table:style-name="ce23">
            <text:p>90:15:010101:579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287]+1" table:style-name="ce16">
            <text:p>413</text:p>
          </table:table-cell>
          <table:table-cell office:value-type="string" table:style-name="ce23">
            <text:p>90:15:010101:579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288]+1" table:style-name="ce16">
            <text:p>414</text:p>
          </table:table-cell>
          <table:table-cell office:value-type="string" table:style-name="ce23">
            <text:p>90:15:010101:579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289]+1" table:style-name="ce16">
            <text:p>415</text:p>
          </table:table-cell>
          <table:table-cell office:value-type="string" table:style-name="ce23">
            <text:p>90:15:010101:579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290]+1" table:style-name="ce16">
            <text:p>416</text:p>
          </table:table-cell>
          <table:table-cell office:value-type="string" table:style-name="ce23">
            <text:p>90:15:010101:579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291]+1" table:style-name="ce16">
            <text:p>417</text:p>
          </table:table-cell>
          <table:table-cell office:value-type="string" table:style-name="ce23">
            <text:p>90:15:010101:579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292]+1" table:style-name="ce16">
            <text:p>418</text:p>
          </table:table-cell>
          <table:table-cell office:value-type="string" table:style-name="ce23">
            <text:p>90:15:010101:579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293]+1" table:style-name="ce16">
            <text:p>419</text:p>
          </table:table-cell>
          <table:table-cell office:value-type="string" table:style-name="ce23">
            <text:p>90:15:010101:579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294]+1" table:style-name="ce16">
            <text:p>420</text:p>
          </table:table-cell>
          <table:table-cell office:value-type="string" table:style-name="ce23">
            <text:p>90:15:010101:580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295]+1" table:style-name="ce16">
            <text:p>421</text:p>
          </table:table-cell>
          <table:table-cell office:value-type="string" table:style-name="ce23">
            <text:p>90:19:010113:2840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296]+1" table:style-name="ce16">
            <text:p>422</text:p>
          </table:table-cell>
          <table:table-cell office:value-type="string" table:style-name="ce23">
            <text:p>90:07:060501:170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297]+1" table:style-name="ce16">
            <text:p>423</text:p>
          </table:table-cell>
          <table:table-cell office:value-type="string" table:style-name="ce23">
            <text:p>90:09:020101:202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298]+1" table:style-name="ce16">
            <text:p>424</text:p>
          </table:table-cell>
          <table:table-cell office:value-type="string" table:style-name="ce23">
            <text:p>90:09:020101:44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299]+1" table:style-name="ce16">
            <text:p>425</text:p>
          </table:table-cell>
          <table:table-cell office:value-type="string" table:style-name="ce23">
            <text:p>90:09:040101:160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300]+1" table:style-name="ce16">
            <text:p>426</text:p>
          </table:table-cell>
          <table:table-cell office:value-type="string" table:style-name="ce23">
            <text:p>90:11:180201:195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301]+1" table:style-name="ce16">
            <text:p>427</text:p>
          </table:table-cell>
          <table:table-cell office:value-type="string" table:style-name="ce23">
            <text:p>90:11:180201:198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302]+1" table:style-name="ce16">
            <text:p>428</text:p>
          </table:table-cell>
          <table:table-cell office:value-type="string" table:style-name="ce23">
            <text:p>90:20:010112:187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303]+1" table:style-name="ce16">
            <text:p>429</text:p>
          </table:table-cell>
          <table:table-cell office:value-type="string" table:style-name="ce23">
            <text:p>90:02:180102:202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304]+1" table:style-name="ce16">
            <text:p>430</text:p>
          </table:table-cell>
          <table:table-cell office:value-type="string" table:style-name="ce23">
            <text:p>90:02:180102:96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305]+1" table:style-name="ce16">
            <text:p>431</text:p>
          </table:table-cell>
          <table:table-cell office:value-type="string" table:style-name="ce23">
            <text:p>90:02:190102:33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306]+1" table:style-name="ce16">
            <text:p>432</text:p>
          </table:table-cell>
          <table:table-cell office:value-type="string" table:style-name="ce23">
            <text:p>90:11:240301:64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307]+1" table:style-name="ce16">
            <text:p>433</text:p>
          </table:table-cell>
          <table:table-cell office:value-type="string" table:style-name="ce23">
            <text:p>90:11:240301:64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308]+1" table:style-name="ce16">
            <text:p>434</text:p>
          </table:table-cell>
          <table:table-cell office:value-type="string" table:style-name="ce23">
            <text:p>90:11:240401:1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309]+1" table:style-name="ce16">
            <text:p>435</text:p>
          </table:table-cell>
          <table:table-cell office:value-type="string" table:style-name="ce23">
            <text:p>90:11:240401:35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310]+1" table:style-name="ce16">
            <text:p>436</text:p>
          </table:table-cell>
          <table:table-cell office:value-type="string" table:style-name="ce23">
            <text:p>90:11:200101:10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311]+1" table:style-name="ce16">
            <text:p>437</text:p>
          </table:table-cell>
          <table:table-cell office:value-type="string" table:style-name="ce23">
            <text:p>90:11:240901:122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312]+1" table:style-name="ce16">
            <text:p>438</text:p>
          </table:table-cell>
          <table:table-cell office:value-type="string" table:style-name="ce23">
            <text:p>90:11:240901:123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313]+1" table:style-name="ce16">
            <text:p>439</text:p>
          </table:table-cell>
          <table:table-cell office:value-type="string" table:style-name="ce23">
            <text:p>90:11:240901:123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314]+1" table:style-name="ce16">
            <text:p>440</text:p>
          </table:table-cell>
          <table:table-cell office:value-type="string" table:style-name="ce23">
            <text:p>90:11:200101:91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315]+1" table:style-name="ce16">
            <text:p>441</text:p>
          </table:table-cell>
          <table:table-cell office:value-type="string" table:style-name="ce23">
            <text:p>90:11:200101:99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316]+1" table:style-name="ce16">
            <text:p>442</text:p>
          </table:table-cell>
          <table:table-cell office:value-type="string" table:style-name="ce23">
            <text:p>90:12:010103:698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317]+1" table:style-name="ce16">
            <text:p>443</text:p>
          </table:table-cell>
          <table:table-cell office:value-type="string" table:style-name="ce23">
            <text:p>90:12:010201:322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318]+1" table:style-name="ce16">
            <text:p>444</text:p>
          </table:table-cell>
          <table:table-cell office:value-type="string" table:style-name="ce23">
            <text:p>90:11:190101:2157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319]+1" table:style-name="ce16">
            <text:p>445</text:p>
          </table:table-cell>
          <table:table-cell office:value-type="string" table:style-name="ce23">
            <text:p>90:11:200101:118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320]+1" table:style-name="ce16">
            <text:p>446</text:p>
          </table:table-cell>
          <table:table-cell office:value-type="string" table:style-name="ce23">
            <text:p>90:11:200101:119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321]+1" table:style-name="ce16">
            <text:p>447</text:p>
          </table:table-cell>
          <table:table-cell office:value-type="string" table:style-name="ce23">
            <text:p>90:22:010201:3368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322]+1" table:style-name="ce16">
            <text:p>448</text:p>
          </table:table-cell>
          <table:table-cell office:value-type="string" table:style-name="ce23">
            <text:p>90:07:060501:1766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323]+1" table:style-name="ce16">
            <text:p>449</text:p>
          </table:table-cell>
          <table:table-cell office:value-type="string" table:style-name="ce23">
            <text:p>90:18:010151:319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324]+1" table:style-name="ce16">
            <text:p>450</text:p>
          </table:table-cell>
          <table:table-cell office:value-type="string" table:style-name="ce23">
            <text:p>90:11:180201:8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325]+1" table:style-name="ce16">
            <text:p>451</text:p>
          </table:table-cell>
          <table:table-cell office:value-type="string" table:style-name="ce23">
            <text:p>90:11:180201:9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326]+1" table:style-name="ce16">
            <text:p>452</text:p>
          </table:table-cell>
          <table:table-cell office:value-type="string" table:style-name="ce23">
            <text:p>90:11:180201:92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327]+1" table:style-name="ce16">
            <text:p>453</text:p>
          </table:table-cell>
          <table:table-cell office:value-type="string" table:style-name="ce23">
            <text:p>90:11:180201:479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328]+1" table:style-name="ce16">
            <text:p>454</text:p>
          </table:table-cell>
          <table:table-cell office:value-type="string" table:style-name="ce23">
            <text:p>90:11:180201:51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329]+1" table:style-name="ce16">
            <text:p>455</text:p>
          </table:table-cell>
          <table:table-cell office:value-type="string" table:style-name="ce23">
            <text:p>90:11:180201:62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330]+1" table:style-name="ce16">
            <text:p>456</text:p>
          </table:table-cell>
          <table:table-cell office:value-type="string" table:style-name="ce23">
            <text:p>90:03:000000:512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331]+1" table:style-name="ce16">
            <text:p>457</text:p>
          </table:table-cell>
          <table:table-cell office:value-type="string" table:style-name="ce23">
            <text:p>90:03:010101:1550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332]+1" table:style-name="ce16">
            <text:p>458</text:p>
          </table:table-cell>
          <table:table-cell office:value-type="string" table:style-name="ce23">
            <text:p>90:03:010101:2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333]+1" table:style-name="ce16">
            <text:p>459</text:p>
          </table:table-cell>
          <table:table-cell office:value-type="string" table:style-name="ce23">
            <text:p>90:03:010101:234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334]+1" table:style-name="ce16">
            <text:p>460</text:p>
          </table:table-cell>
          <table:table-cell office:value-type="string" table:style-name="ce23">
            <text:p>90:04:030201:99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335]+1" table:style-name="ce16">
            <text:p>461</text:p>
          </table:table-cell>
          <table:table-cell office:value-type="string" table:style-name="ce23">
            <text:p>90:04:030301:593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336]+1" table:style-name="ce16">
            <text:p>462</text:p>
          </table:table-cell>
          <table:table-cell office:value-type="string" table:style-name="ce23">
            <text:p>90:11:240401:49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337]+1" table:style-name="ce16">
            <text:p>463</text:p>
          </table:table-cell>
          <table:table-cell office:value-type="string" table:style-name="ce23">
            <text:p>90:11:240401:495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338]+1" table:style-name="ce16">
            <text:p>464</text:p>
          </table:table-cell>
          <table:table-cell office:value-type="string" table:style-name="ce23">
            <text:p>90:11:240901:13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1339]+1" table:style-name="ce16">
            <text:p>465</text:p>
          </table:table-cell>
          <table:table-cell office:value-type="string" table:style-name="ce23">
            <text:p>90:12:041901:1058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1340]+1" table:style-name="ce16">
            <text:p>466</text:p>
          </table:table-cell>
          <table:table-cell office:value-type="string" table:style-name="ce23">
            <text:p>90:12:090801:710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1341]+1" table:style-name="ce16">
            <text:p>467</text:p>
          </table:table-cell>
          <table:table-cell office:value-type="string" table:style-name="ce23">
            <text:p>90:04:090101:5604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1342]+1" table:style-name="ce16">
            <text:p>468</text:p>
          </table:table-cell>
          <table:table-cell office:value-type="string" table:style-name="ce23">
            <text:p>90:07:020102:4371</text:p>
          </table:table-cell>
          <table:table-cell office:value-type="string" table:style-name="ce19">
            <text:p>18.07.2022</text:p>
          </table:table-cell>
          <table:table-cell office:value-type="string" table:style-name="ce16">
            <text:p>1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F28D8F1A86D8979BC7F3C0855319CB0F0C57AB936CED38AF5B1327E5E491D6B54733DCC56AB006B8B795118288F7CB2E7D12FC6795D3556BAE4B23CB4EBA4DA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2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26T08:12:17Z</dc:date>
    <meta:print-date>2021-01-19T14:00:54Z</meta:print-date>
  </office:meta>
</office:document-meta>
</file>