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8</text:p>
          </table:table-cell>
          <table:table-cell table:number-columns-repeated="2" table:style-name="ce5"/>
          <table:table-cell office:value-type="date" office:date-value="2022-07-25T00:00:00" table:style-name="ce6">
            <text:p>2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09" table:formula="of:=[.E7]+[.E8]" table:style-name="ce11">
            <text:p>20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7" table:style-name="ce13">
            <text:p>14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2" table:style-name="ce13">
            <text:p>59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150101:2866</text:p>
          </table:table-cell>
          <table:table-cell office:value-type="float" office:value="52499.91" table:style-name="ce16">
            <text:p>52499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150101:3011</text:p>
          </table:table-cell>
          <table:table-cell office:value-type="float" office:value="86506.7" table:style-name="ce16">
            <text:p>86506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150101:3516</text:p>
          </table:table-cell>
          <table:table-cell office:value-type="float" office:value="307454.23" table:style-name="ce16">
            <text:p>307454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150201:691</text:p>
          </table:table-cell>
          <table:table-cell office:value-type="float" office:value="90819.46" table:style-name="ce16">
            <text:p>90819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050101:2</text:p>
          </table:table-cell>
          <table:table-cell office:value-type="float" office:value="571413.77" table:style-name="ce16">
            <text:p>571413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2:050101:359</text:p>
          </table:table-cell>
          <table:table-cell office:value-type="float" office:value="89612.82" table:style-name="ce16">
            <text:p>89612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2:050101:365</text:p>
          </table:table-cell>
          <table:table-cell office:value-type="float" office:value="31524.639999999999" table:style-name="ce16">
            <text:p>31524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2:050101:562</text:p>
          </table:table-cell>
          <table:table-cell office:value-type="float" office:value="13202204.619999999" table:style-name="ce16">
            <text:p>13202204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2:050101:617</text:p>
          </table:table-cell>
          <table:table-cell office:value-type="float" office:value="170842.41" table:style-name="ce16">
            <text:p>170842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170501:551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170501:552</text:p>
          </table:table-cell>
          <table:table-cell office:value-type="float" office:value="33489" table:style-name="ce16">
            <text:p>334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170501:638</text:p>
          </table:table-cell>
          <table:table-cell office:value-type="float" office:value="54901.87" table:style-name="ce16">
            <text:p>54901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170501:649</text:p>
          </table:table-cell>
          <table:table-cell office:value-type="float" office:value="19429.75" table:style-name="ce16">
            <text:p>19429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180101:1825</text:p>
          </table:table-cell>
          <table:table-cell office:value-type="float" office:value="684718.1" table:style-name="ce16">
            <text:p>684718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1:180101:1883</text:p>
          </table:table-cell>
          <table:table-cell office:value-type="float" office:value="66735.320000000007" table:style-name="ce16">
            <text:p>66735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1:180101:1891</text:p>
          </table:table-cell>
          <table:table-cell office:value-type="float" office:value="59812.72" table:style-name="ce16">
            <text:p>59812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1:180101:1893</text:p>
          </table:table-cell>
          <table:table-cell office:value-type="float" office:value="17434.2" table:style-name="ce16">
            <text:p>17434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1:180101:191</text:p>
          </table:table-cell>
          <table:table-cell office:value-type="float" office:value="186262.61" table:style-name="ce16">
            <text:p>186262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180101:192</text:p>
          </table:table-cell>
          <table:table-cell office:value-type="float" office:value="56675.71" table:style-name="ce16">
            <text:p>56675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2:080901:24</text:p>
          </table:table-cell>
          <table:table-cell office:value-type="float" office:value="1342310.78" table:style-name="ce16">
            <text:p>1342310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2:080901:350</text:p>
          </table:table-cell>
          <table:table-cell office:value-type="float" office:value="200627.43" table:style-name="ce16">
            <text:p>200627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2:080901:351</text:p>
          </table:table-cell>
          <table:table-cell office:value-type="float" office:value="1255579.8899999999" table:style-name="ce16">
            <text:p>1255579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2:080901:4</text:p>
          </table:table-cell>
          <table:table-cell office:value-type="float" office:value="7930591.2199999997" table:style-name="ce16">
            <text:p>7930591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2:080901:6</text:p>
          </table:table-cell>
          <table:table-cell office:value-type="float" office:value="1434552.54" table:style-name="ce16">
            <text:p>1434552,5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2:090101:119</text:p>
          </table:table-cell>
          <table:table-cell office:value-type="float" office:value="11737697.199999999" table:style-name="ce16">
            <text:p>11737697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4:100101:3296</text:p>
          </table:table-cell>
          <table:table-cell office:value-type="float" office:value="167136.78" table:style-name="ce16">
            <text:p>167136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4:100101:3843</text:p>
          </table:table-cell>
          <table:table-cell office:value-type="float" office:value="16936.080000000002" table:style-name="ce16">
            <text:p>16936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5:010134:1670</text:p>
          </table:table-cell>
          <table:table-cell office:value-type="float" office:value="647056.34" table:style-name="ce16">
            <text:p>647056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5:090101:2269</text:p>
          </table:table-cell>
          <table:table-cell office:value-type="float" office:value="606473.61" table:style-name="ce16">
            <text:p>606473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5:090101:2270</text:p>
          </table:table-cell>
          <table:table-cell office:value-type="float" office:value="608494.62" table:style-name="ce16">
            <text:p>608494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5:120301:231</text:p>
          </table:table-cell>
          <table:table-cell office:value-type="float" office:value="558306.06999999995" table:style-name="ce16">
            <text:p>558306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6:030101:1318</text:p>
          </table:table-cell>
          <table:table-cell office:value-type="float" office:value="3416622.27" table:style-name="ce16">
            <text:p>3416622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170301:562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170301:565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170301:573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170301:574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170301:575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1:170301:576</text:p>
          </table:table-cell>
          <table:table-cell office:value-type="float" office:value="103104.43" table:style-name="ce16">
            <text:p>103104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1:170301:577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5:070401:185</text:p>
          </table:table-cell>
          <table:table-cell office:value-type="float" office:value="104956.29" table:style-name="ce16">
            <text:p>104956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5:070401:1858</text:p>
          </table:table-cell>
          <table:table-cell office:value-type="float" office:value="363918.7" table:style-name="ce16">
            <text:p>363918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70401:1864</text:p>
          </table:table-cell>
          <table:table-cell office:value-type="float" office:value="5615057.3499999996" table:style-name="ce16">
            <text:p>5615057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70401:189</text:p>
          </table:table-cell>
          <table:table-cell office:value-type="float" office:value="1139047.4099999999" table:style-name="ce16">
            <text:p>1139047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70401:205</text:p>
          </table:table-cell>
          <table:table-cell office:value-type="float" office:value="59511490.380000003" table:style-name="ce16">
            <text:p>59511490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70401:210</text:p>
          </table:table-cell>
          <table:table-cell office:value-type="float" office:value="39818716.119999997" table:style-name="ce16">
            <text:p>39818716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5:070501:2989</text:p>
          </table:table-cell>
          <table:table-cell office:value-type="float" office:value="3300624.41" table:style-name="ce16">
            <text:p>3300624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70501:3069</text:p>
          </table:table-cell>
          <table:table-cell office:value-type="float" office:value="159901.68" table:style-name="ce16">
            <text:p>159901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70501:3072</text:p>
          </table:table-cell>
          <table:table-cell office:value-type="float" office:value="471591.25" table:style-name="ce16">
            <text:p>471591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70501:3102</text:p>
          </table:table-cell>
          <table:table-cell office:value-type="float" office:value="109648.04" table:style-name="ce16">
            <text:p>109648,0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70501:3104</text:p>
          </table:table-cell>
          <table:table-cell office:value-type="float" office:value="217777.4" table:style-name="ce16">
            <text:p>217777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70501:3111</text:p>
          </table:table-cell>
          <table:table-cell office:value-type="float" office:value="587069.19999999995" table:style-name="ce16">
            <text:p>587069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180201:1284</text:p>
          </table:table-cell>
          <table:table-cell office:value-type="float" office:value="81538.42" table:style-name="ce16">
            <text:p>81538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180201:1291</text:p>
          </table:table-cell>
          <table:table-cell office:value-type="float" office:value="94055.28" table:style-name="ce16">
            <text:p>94055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180201:1307</text:p>
          </table:table-cell>
          <table:table-cell office:value-type="float" office:value="126445.86" table:style-name="ce16">
            <text:p>126445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180201:1308</text:p>
          </table:table-cell>
          <table:table-cell office:value-type="float" office:value="192542.56" table:style-name="ce16">
            <text:p>192542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180201:1327</text:p>
          </table:table-cell>
          <table:table-cell office:value-type="float" office:value="27965.64" table:style-name="ce16">
            <text:p>27965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220401:615</text:p>
          </table:table-cell>
          <table:table-cell office:value-type="float" office:value="1247621.83" table:style-name="ce16">
            <text:p>1247621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220401:651</text:p>
          </table:table-cell>
          <table:table-cell office:value-type="float" office:value="2452917.96" table:style-name="ce16">
            <text:p>2452917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220401:711</text:p>
          </table:table-cell>
          <table:table-cell office:value-type="float" office:value="1456443.7" table:style-name="ce16">
            <text:p>1456443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220501:1047</text:p>
          </table:table-cell>
          <table:table-cell office:value-type="float" office:value="764964.89" table:style-name="ce16">
            <text:p>764964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240101:6443</text:p>
          </table:table-cell>
          <table:table-cell office:value-type="float" office:value="601251.68999999994" table:style-name="ce16">
            <text:p>601251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240301:192</text:p>
          </table:table-cell>
          <table:table-cell office:value-type="float" office:value="1531847.73" table:style-name="ce16">
            <text:p>1531847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240301:1953</text:p>
          </table:table-cell>
          <table:table-cell office:value-type="float" office:value="56112.22" table:style-name="ce16">
            <text:p>56112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240301:1954</text:p>
          </table:table-cell>
          <table:table-cell office:value-type="float" office:value="159585.19" table:style-name="ce16">
            <text:p>159585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240301:2022</text:p>
          </table:table-cell>
          <table:table-cell office:value-type="float" office:value="805836.63" table:style-name="ce16">
            <text:p>805836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240301:2023</text:p>
          </table:table-cell>
          <table:table-cell office:value-type="float" office:value="1383478.4" table:style-name="ce16">
            <text:p>1383478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1:240301:2026</text:p>
          </table:table-cell>
          <table:table-cell office:value-type="float" office:value="109455.43" table:style-name="ce16">
            <text:p>109455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80101:1596</text:p>
          </table:table-cell>
          <table:table-cell office:value-type="float" office:value="3200096.3" table:style-name="ce16">
            <text:p>3200096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80101:160</text:p>
          </table:table-cell>
          <table:table-cell office:value-type="float" office:value="948677.56" table:style-name="ce16">
            <text:p>948677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80101:1633</text:p>
          </table:table-cell>
          <table:table-cell office:value-type="float" office:value="40232.769999999997" table:style-name="ce16">
            <text:p>40232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80101:180</text:p>
          </table:table-cell>
          <table:table-cell office:value-type="float" office:value="2658518.35" table:style-name="ce16">
            <text:p>2658518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50101:4756</text:p>
          </table:table-cell>
          <table:table-cell office:value-type="float" office:value="75947.58" table:style-name="ce16">
            <text:p>75947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50101:4760</text:p>
          </table:table-cell>
          <table:table-cell office:value-type="float" office:value="65882.240000000005" table:style-name="ce16">
            <text:p>65882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50101:4761</text:p>
          </table:table-cell>
          <table:table-cell office:value-type="float" office:value="40235.67" table:style-name="ce16">
            <text:p>40235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50101:4814</text:p>
          </table:table-cell>
          <table:table-cell office:value-type="float" office:value="63823.42" table:style-name="ce16">
            <text:p>63823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50101:4849</text:p>
          </table:table-cell>
          <table:table-cell office:value-type="float" office:value="404691.22" table:style-name="ce16">
            <text:p>404691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50301:164</text:p>
          </table:table-cell>
          <table:table-cell office:value-type="float" office:value="3166569.03" table:style-name="ce16">
            <text:p>3166569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50301:165</text:p>
          </table:table-cell>
          <table:table-cell office:value-type="float" office:value="62861.52" table:style-name="ce16">
            <text:p>62861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50301:1727</text:p>
          </table:table-cell>
          <table:table-cell office:value-type="float" office:value="363038.59" table:style-name="ce16">
            <text:p>363038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50301:1876</text:p>
          </table:table-cell>
          <table:table-cell office:value-type="float" office:value="174294.36" table:style-name="ce16">
            <text:p>174294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50301:1962</text:p>
          </table:table-cell>
          <table:table-cell office:value-type="float" office:value="157401.73000000001" table:style-name="ce16">
            <text:p>157401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50301:2023</text:p>
          </table:table-cell>
          <table:table-cell office:value-type="float" office:value="1154003.56" table:style-name="ce16">
            <text:p>1154003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60101:1157</text:p>
          </table:table-cell>
          <table:table-cell office:value-type="float" office:value="779607.08" table:style-name="ce16">
            <text:p>779607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60101:1159</text:p>
          </table:table-cell>
          <table:table-cell office:value-type="float" office:value="9678182.0099999998" table:style-name="ce16">
            <text:p>9678182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1:050101:2544</text:p>
          </table:table-cell>
          <table:table-cell office:value-type="float" office:value="108728.64" table:style-name="ce16">
            <text:p>108728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1:060102:3487</text:p>
          </table:table-cell>
          <table:table-cell office:value-type="float" office:value="76000.72" table:style-name="ce16">
            <text:p>76000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1:070201:724</text:p>
          </table:table-cell>
          <table:table-cell office:value-type="float" office:value="2488721.84" table:style-name="ce16">
            <text:p>2488721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1:070801:1352</text:p>
          </table:table-cell>
          <table:table-cell office:value-type="float" office:value="35698.6" table:style-name="ce16">
            <text:p>35698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1:070801:1632</text:p>
          </table:table-cell>
          <table:table-cell office:value-type="float" office:value="36887.19" table:style-name="ce16">
            <text:p>36887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1:150301:1562</text:p>
          </table:table-cell>
          <table:table-cell office:value-type="float" office:value="148443.88" table:style-name="ce16">
            <text:p>148443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1:170301:629</text:p>
          </table:table-cell>
          <table:table-cell office:value-type="float" office:value="154055.25" table:style-name="ce16">
            <text:p>154055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2:050101:653</text:p>
          </table:table-cell>
          <table:table-cell office:value-type="float" office:value="74590.289999999994" table:style-name="ce16">
            <text:p>74590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2:050101:79</text:p>
          </table:table-cell>
          <table:table-cell office:value-type="float" office:value="40134735.700000003" table:style-name="ce16">
            <text:p>40134735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2:050101:915</text:p>
          </table:table-cell>
          <table:table-cell office:value-type="float" office:value="111391.46" table:style-name="ce16">
            <text:p>111391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2:050101:920</text:p>
          </table:table-cell>
          <table:table-cell office:value-type="float" office:value="31455.39" table:style-name="ce16">
            <text:p>31455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170501:678</text:p>
          </table:table-cell>
          <table:table-cell office:value-type="float" office:value="50527.25" table:style-name="ce16">
            <text:p>50527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170501:679</text:p>
          </table:table-cell>
          <table:table-cell office:value-type="float" office:value="57283.8" table:style-name="ce16">
            <text:p>57283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170501:680</text:p>
          </table:table-cell>
          <table:table-cell office:value-type="float" office:value="52452.29" table:style-name="ce16">
            <text:p>52452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170501:681</text:p>
          </table:table-cell>
          <table:table-cell office:value-type="float" office:value="25263.63" table:style-name="ce16">
            <text:p>25263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1:170501:683</text:p>
          </table:table-cell>
          <table:table-cell office:value-type="float" office:value="94705.72" table:style-name="ce16">
            <text:p>94705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1:170501:685</text:p>
          </table:table-cell>
          <table:table-cell office:value-type="float" office:value="133137.01999999999" table:style-name="ce16">
            <text:p>133137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1:170501:686</text:p>
          </table:table-cell>
          <table:table-cell office:value-type="float" office:value="242254.49" table:style-name="ce16">
            <text:p>242254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1:180101:2039</text:p>
          </table:table-cell>
          <table:table-cell office:value-type="float" office:value="134109.25" table:style-name="ce16">
            <text:p>134109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1:180101:2040</text:p>
          </table:table-cell>
          <table:table-cell office:value-type="float" office:value="44792.49" table:style-name="ce16">
            <text:p>44792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1:180101:2041</text:p>
          </table:table-cell>
          <table:table-cell office:value-type="float" office:value="39021.56" table:style-name="ce16">
            <text:p>39021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1:180101:2067</text:p>
          </table:table-cell>
          <table:table-cell office:value-type="float" office:value="4908437.6399999997" table:style-name="ce16">
            <text:p>4908437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180101:211</text:p>
          </table:table-cell>
          <table:table-cell office:value-type="float" office:value="59963.21" table:style-name="ce16">
            <text:p>59963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1:180101:2119</text:p>
          </table:table-cell>
          <table:table-cell office:value-type="float" office:value="99726.19" table:style-name="ce16">
            <text:p>99726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180101:2121</text:p>
          </table:table-cell>
          <table:table-cell office:value-type="float" office:value="87464.77" table:style-name="ce16">
            <text:p>87464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2:090101:2</text:p>
          </table:table-cell>
          <table:table-cell office:value-type="float" office:value="773277.39" table:style-name="ce16">
            <text:p>773277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2:090102:694</text:p>
          </table:table-cell>
          <table:table-cell office:value-type="float" office:value="238844.56" table:style-name="ce16">
            <text:p>238844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2:100102:284</text:p>
          </table:table-cell>
          <table:table-cell office:value-type="float" office:value="455388.96" table:style-name="ce16">
            <text:p>455388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2:100102:460</text:p>
          </table:table-cell>
          <table:table-cell office:value-type="float" office:value="43543.94" table:style-name="ce16">
            <text:p>43543,9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2:101001:298</text:p>
          </table:table-cell>
          <table:table-cell office:value-type="float" office:value="142483.13" table:style-name="ce16">
            <text:p>142483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6:040101:1342</text:p>
          </table:table-cell>
          <table:table-cell office:value-type="float" office:value="371418.91" table:style-name="ce16">
            <text:p>371418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6:070401:519</text:p>
          </table:table-cell>
          <table:table-cell office:value-type="float" office:value="733782.19" table:style-name="ce16">
            <text:p>733782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6:100101:3720</text:p>
          </table:table-cell>
          <table:table-cell office:value-type="float" office:value="91343.14" table:style-name="ce16">
            <text:p>91343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7:010102:6279</text:p>
          </table:table-cell>
          <table:table-cell office:value-type="float" office:value="2429543.37" table:style-name="ce16">
            <text:p>2429543,3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7:030102:4101</text:p>
          </table:table-cell>
          <table:table-cell office:value-type="float" office:value="152024.82" table:style-name="ce16">
            <text:p>152024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7:030102:4102</text:p>
          </table:table-cell>
          <table:table-cell office:value-type="float" office:value="30445.26" table:style-name="ce16">
            <text:p>30445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7:040101:3943</text:p>
          </table:table-cell>
          <table:table-cell office:value-type="float" office:value="1007365.6" table:style-name="ce16">
            <text:p>1007365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170301:578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170301:579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170301:580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170301:581</text:p>
          </table:table-cell>
          <table:table-cell office:value-type="float" office:value="221371.28" table:style-name="ce16">
            <text:p>221371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4:060101:143</text:p>
          </table:table-cell>
          <table:table-cell office:value-type="float" office:value="2848636.21" table:style-name="ce16">
            <text:p>2848636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60101:144</text:p>
          </table:table-cell>
          <table:table-cell office:value-type="float" office:value="4315823.46" table:style-name="ce16">
            <text:p>4315823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60301:8745</text:p>
          </table:table-cell>
          <table:table-cell office:value-type="float" office:value="1178088.18" table:style-name="ce16">
            <text:p>1178088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70401:3328</text:p>
          </table:table-cell>
          <table:table-cell office:value-type="float" office:value="236078.03" table:style-name="ce16">
            <text:p>236078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70401:3378</text:p>
          </table:table-cell>
          <table:table-cell office:value-type="float" office:value="25169.34" table:style-name="ce16">
            <text:p>25169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70401:3382</text:p>
          </table:table-cell>
          <table:table-cell office:value-type="float" office:value="63597.41" table:style-name="ce16">
            <text:p>63597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70401:3393</text:p>
          </table:table-cell>
          <table:table-cell office:value-type="float" office:value="445799.6" table:style-name="ce16">
            <text:p>445799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5:070401:3397</text:p>
          </table:table-cell>
          <table:table-cell office:value-type="float" office:value="649953" table:style-name="ce16">
            <text:p>6499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70501:3120</text:p>
          </table:table-cell>
          <table:table-cell office:value-type="float" office:value="72823.740000000005" table:style-name="ce16">
            <text:p>72823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5:070501:3124</text:p>
          </table:table-cell>
          <table:table-cell office:value-type="float" office:value="544512.35" table:style-name="ce16">
            <text:p>544512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5:070501:3125</text:p>
          </table:table-cell>
          <table:table-cell office:value-type="float" office:value="544512.35" table:style-name="ce16">
            <text:p>544512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5:070501:3143</text:p>
          </table:table-cell>
          <table:table-cell office:value-type="float" office:value="270509.59999999998" table:style-name="ce16">
            <text:p>270509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70501:551</text:p>
          </table:table-cell>
          <table:table-cell office:value-type="float" office:value="222300.9" table:style-name="ce16">
            <text:p>222300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70501:566</text:p>
          </table:table-cell>
          <table:table-cell office:value-type="float" office:value="3993840.36" table:style-name="ce16">
            <text:p>3993840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1:180201:1383</text:p>
          </table:table-cell>
          <table:table-cell office:value-type="float" office:value="74718.009999999995" table:style-name="ce16">
            <text:p>74718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1:180201:1560</text:p>
          </table:table-cell>
          <table:table-cell office:value-type="float" office:value="78692.679999999993" table:style-name="ce16">
            <text:p>78692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1:180201:1607</text:p>
          </table:table-cell>
          <table:table-cell office:value-type="float" office:value="44950.9" table:style-name="ce16">
            <text:p>44950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1:240101:6462</text:p>
          </table:table-cell>
          <table:table-cell office:value-type="float" office:value="414334.81" table:style-name="ce16">
            <text:p>414334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1:240101:6469</text:p>
          </table:table-cell>
          <table:table-cell office:value-type="float" office:value="227180.38" table:style-name="ce16">
            <text:p>227180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1:240101:6481</text:p>
          </table:table-cell>
          <table:table-cell office:value-type="float" office:value="932326.61" table:style-name="ce16">
            <text:p>932326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1:240101:6483</text:p>
          </table:table-cell>
          <table:table-cell office:value-type="float" office:value="71963.539999999994" table:style-name="ce16">
            <text:p>71963,5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70701:100</text:p>
          </table:table-cell>
          <table:table-cell office:value-type="float" office:value="14955557.189999999" table:style-name="ce16">
            <text:p>14955557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5:070701:1023</text:p>
          </table:table-cell>
          <table:table-cell office:value-type="float" office:value="1545258.77" table:style-name="ce16">
            <text:p>1545258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5:070701:1094</text:p>
          </table:table-cell>
          <table:table-cell office:value-type="float" office:value="224308.74" table:style-name="ce16">
            <text:p>224308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70701:1128</text:p>
          </table:table-cell>
          <table:table-cell office:value-type="float" office:value="161043.32999999999" table:style-name="ce16">
            <text:p>161043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5:080101:181</text:p>
          </table:table-cell>
          <table:table-cell office:value-type="float" office:value="2153758.16" table:style-name="ce16">
            <text:p>2153758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5:080101:1811</text:p>
          </table:table-cell>
          <table:table-cell office:value-type="float" office:value="159844.49" table:style-name="ce16">
            <text:p>159844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5:080101:1816</text:p>
          </table:table-cell>
          <table:table-cell office:value-type="float" office:value="7788819.0499999998" table:style-name="ce16">
            <text:p>7788819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80101:182</text:p>
          </table:table-cell>
          <table:table-cell office:value-type="float" office:value="418843.91" table:style-name="ce16">
            <text:p>418843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80101:183</text:p>
          </table:table-cell>
          <table:table-cell office:value-type="float" office:value="780386.69" table:style-name="ce16">
            <text:p>780386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80101:1861</text:p>
          </table:table-cell>
          <table:table-cell office:value-type="float" office:value="8639717.8100000005" table:style-name="ce16">
            <text:p>8639717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50101:4968</text:p>
          </table:table-cell>
          <table:table-cell office:value-type="float" office:value="67407.289999999994" table:style-name="ce16">
            <text:p>67407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50101:611</text:p>
          </table:table-cell>
          <table:table-cell office:value-type="float" office:value="38513.29" table:style-name="ce16">
            <text:p>38513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50101:617</text:p>
          </table:table-cell>
          <table:table-cell office:value-type="float" office:value="253003.67" table:style-name="ce16">
            <text:p>253003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50101:6209</text:p>
          </table:table-cell>
          <table:table-cell office:value-type="float" office:value="59523715.82" table:style-name="ce16">
            <text:p>59523715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4:050301:2036</text:p>
          </table:table-cell>
          <table:table-cell office:value-type="float" office:value="4570674.55" table:style-name="ce16">
            <text:p>4570674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50301:2305</text:p>
          </table:table-cell>
          <table:table-cell office:value-type="float" office:value="1368187.28" table:style-name="ce16">
            <text:p>1368187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50301:2313</text:p>
          </table:table-cell>
          <table:table-cell office:value-type="float" office:value="859253.2" table:style-name="ce16">
            <text:p>859253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50301:2318</text:p>
          </table:table-cell>
          <table:table-cell office:value-type="float" office:value="584185.65" table:style-name="ce16">
            <text:p>584185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50301:2319</text:p>
          </table:table-cell>
          <table:table-cell office:value-type="float" office:value="248249.62" table:style-name="ce16">
            <text:p>248249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50301:2320</text:p>
          </table:table-cell>
          <table:table-cell office:value-type="float" office:value="1037156.67" table:style-name="ce16">
            <text:p>1037156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50301:2322</text:p>
          </table:table-cell>
          <table:table-cell office:value-type="float" office:value="713358.01" table:style-name="ce16">
            <text:p>713358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1:080101:2533</text:p>
          </table:table-cell>
          <table:table-cell office:value-type="float" office:value="97069.46" table:style-name="ce16">
            <text:p>97069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080101:260</text:p>
          </table:table-cell>
          <table:table-cell office:value-type="float" office:value="69977405.730000004" table:style-name="ce16">
            <text:p>69977405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080101:279</text:p>
          </table:table-cell>
          <table:table-cell office:value-type="float" office:value="1161081.1299999999" table:style-name="ce16">
            <text:p>1161081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1:100301:161</text:p>
          </table:table-cell>
          <table:table-cell office:value-type="float" office:value="105320.46" table:style-name="ce16">
            <text:p>105320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1:100801:206</text:p>
          </table:table-cell>
          <table:table-cell office:value-type="float" office:value="494530.02" table:style-name="ce16">
            <text:p>494530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1:180101:1608</text:p>
          </table:table-cell>
          <table:table-cell office:value-type="float" office:value="794833.63" table:style-name="ce16">
            <text:p>794833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1:180101:244</text:p>
          </table:table-cell>
          <table:table-cell office:value-type="float" office:value="153089.46" table:style-name="ce16">
            <text:p>153089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1:180101:2510</text:p>
          </table:table-cell>
          <table:table-cell office:value-type="float" office:value="78166.53" table:style-name="ce16">
            <text:p>78166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180101:360</text:p>
          </table:table-cell>
          <table:table-cell office:value-type="float" office:value="10623351.57" table:style-name="ce16">
            <text:p>10623351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180101:363</text:p>
          </table:table-cell>
          <table:table-cell office:value-type="float" office:value="5645208.7999999998" table:style-name="ce16">
            <text:p>5645208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2:050102:101</text:p>
          </table:table-cell>
          <table:table-cell office:value-type="float" office:value="2683154.36" table:style-name="ce16">
            <text:p>2683154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2:050102:102</text:p>
          </table:table-cell>
          <table:table-cell office:value-type="float" office:value="72636.73" table:style-name="ce16">
            <text:p>72636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2:050102:248</text:p>
          </table:table-cell>
          <table:table-cell office:value-type="float" office:value="132245.19" table:style-name="ce16">
            <text:p>132245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2:050102:249</text:p>
          </table:table-cell>
          <table:table-cell office:value-type="float" office:value="118552.58" table:style-name="ce16">
            <text:p>118552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2:050102:250</text:p>
          </table:table-cell>
          <table:table-cell office:value-type="float" office:value="65905.119999999995" table:style-name="ce16">
            <text:p>65905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2:050102:477</text:p>
          </table:table-cell>
          <table:table-cell office:value-type="float" office:value="94941.61" table:style-name="ce16">
            <text:p>94941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1:170501:762</text:p>
          </table:table-cell>
          <table:table-cell office:value-type="float" office:value="26285.41" table:style-name="ce16">
            <text:p>26285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1:170501:901</text:p>
          </table:table-cell>
          <table:table-cell office:value-type="float" office:value="86358.97" table:style-name="ce16">
            <text:p>86358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1:170501:905</text:p>
          </table:table-cell>
          <table:table-cell office:value-type="float" office:value="211994.06" table:style-name="ce16">
            <text:p>211994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1:170501:912</text:p>
          </table:table-cell>
          <table:table-cell office:value-type="float" office:value="148055.62" table:style-name="ce16">
            <text:p>148055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1:170501:935</text:p>
          </table:table-cell>
          <table:table-cell office:value-type="float" office:value="597610.63" table:style-name="ce16">
            <text:p>597610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1:180101:2122</text:p>
          </table:table-cell>
          <table:table-cell office:value-type="float" office:value="28201.26" table:style-name="ce16">
            <text:p>28201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180101:2133</text:p>
          </table:table-cell>
          <table:table-cell office:value-type="float" office:value="429016.15" table:style-name="ce16">
            <text:p>429016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180101:215</text:p>
          </table:table-cell>
          <table:table-cell office:value-type="float" office:value="164292.85" table:style-name="ce16">
            <text:p>164292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180101:2278</text:p>
          </table:table-cell>
          <table:table-cell office:value-type="float" office:value="217091.13" table:style-name="ce16">
            <text:p>217091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2:101001:300</text:p>
          </table:table-cell>
          <table:table-cell office:value-type="float" office:value="290901.8" table:style-name="ce16">
            <text:p>290901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2:101001:301</text:p>
          </table:table-cell>
          <table:table-cell office:value-type="float" office:value="795896.13" table:style-name="ce16">
            <text:p>795896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2:101001:302</text:p>
          </table:table-cell>
          <table:table-cell office:value-type="float" office:value="1403010.74" table:style-name="ce16">
            <text:p>1403010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2:101001:303</text:p>
          </table:table-cell>
          <table:table-cell office:value-type="float" office:value="1306864.8600000001" table:style-name="ce16">
            <text:p>1306864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2:101001:304</text:p>
          </table:table-cell>
          <table:table-cell office:value-type="float" office:value="963563.24" table:style-name="ce16">
            <text:p>963563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7:050101:1802</text:p>
          </table:table-cell>
          <table:table-cell office:value-type="float" office:value="503968.59" table:style-name="ce16">
            <text:p>503968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7:060101:951</text:p>
          </table:table-cell>
          <table:table-cell office:value-type="float" office:value="106812.95" table:style-name="ce16">
            <text:p>106812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7:060501:2260</text:p>
          </table:table-cell>
          <table:table-cell office:value-type="float" office:value="4170301.91" table:style-name="ce16">
            <text:p>4170301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7:080101:11874</text:p>
          </table:table-cell>
          <table:table-cell office:value-type="float" office:value="2470716.69" table:style-name="ce16">
            <text:p>2470716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7:110301:1006</text:p>
          </table:table-cell>
          <table:table-cell office:value-type="float" office:value="647423.56000000006" table:style-name="ce16">
            <text:p>647423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7:120101:4274</text:p>
          </table:table-cell>
          <table:table-cell office:value-type="float" office:value="1722768.27" table:style-name="ce16">
            <text:p>1722768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10109:9809</text:p>
          </table:table-cell>
          <table:table-cell office:value-type="float" office:value="1442186.76" table:style-name="ce16">
            <text:p>1442186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10111:1803</text:p>
          </table:table-cell>
          <table:table-cell office:value-type="float" office:value="2355742.63" table:style-name="ce16">
            <text:p>2355742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10115:4718</text:p>
          </table:table-cell>
          <table:table-cell office:value-type="float" office:value="114010.73" table:style-name="ce16">
            <text:p>114010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30103:873</text:p>
          </table:table-cell>
          <table:table-cell office:value-type="float" office:value="9235671.4800000004" table:style-name="ce16">
            <text:p>9235671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40103:2163</text:p>
          </table:table-cell>
          <table:table-cell office:value-type="float" office:value="315543.90000000002" table:style-name="ce16">
            <text:p>315543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40103:523</text:p>
          </table:table-cell>
          <table:table-cell office:value-type="float" office:value="13875060.1" table:style-name="ce16">
            <text:p>13875060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60401:4577</text:p>
          </table:table-cell>
          <table:table-cell office:value-type="float" office:value="3946430.69" table:style-name="ce16">
            <text:p>3946430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70401:3401</text:p>
          </table:table-cell>
          <table:table-cell office:value-type="float" office:value="753106.85" table:style-name="ce16">
            <text:p>753106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70401:3415</text:p>
          </table:table-cell>
          <table:table-cell office:value-type="float" office:value="984725.97" table:style-name="ce16">
            <text:p>984725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70401:3416</text:p>
          </table:table-cell>
          <table:table-cell office:value-type="float" office:value="115070.14" table:style-name="ce16">
            <text:p>115070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70501:570</text:p>
          </table:table-cell>
          <table:table-cell office:value-type="float" office:value="288660.46999999997" table:style-name="ce16">
            <text:p>288660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70501:571</text:p>
          </table:table-cell>
          <table:table-cell office:value-type="float" office:value="1694918.45" table:style-name="ce16">
            <text:p>1694918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70501:572</text:p>
          </table:table-cell>
          <table:table-cell office:value-type="float" office:value="138779.72" table:style-name="ce16">
            <text:p>138779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70501:62</text:p>
          </table:table-cell>
          <table:table-cell office:value-type="float" office:value="989758.69" table:style-name="ce16">
            <text:p>989758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70501:665</text:p>
          </table:table-cell>
          <table:table-cell office:value-type="float" office:value="613812.69999999995" table:style-name="ce16">
            <text:p>613812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70501:902</text:p>
          </table:table-cell>
          <table:table-cell office:value-type="float" office:value="3355330.18" table:style-name="ce16">
            <text:p>3355330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1:180201:1608</text:p>
          </table:table-cell>
          <table:table-cell office:value-type="float" office:value="89043.96" table:style-name="ce16">
            <text:p>89043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1:180201:1609</text:p>
          </table:table-cell>
          <table:table-cell office:value-type="float" office:value="42993.45" table:style-name="ce16">
            <text:p>42993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1:180201:1829</text:p>
          </table:table-cell>
          <table:table-cell office:value-type="float" office:value="281901.18" table:style-name="ce16">
            <text:p>281901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1:180201:1834</text:p>
          </table:table-cell>
          <table:table-cell office:value-type="float" office:value="104738.18" table:style-name="ce16">
            <text:p>104738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1:210101:4370</text:p>
          </table:table-cell>
          <table:table-cell office:value-type="float" office:value="57475.39" table:style-name="ce16">
            <text:p>57475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1:211001:1217</text:p>
          </table:table-cell>
          <table:table-cell office:value-type="float" office:value="94821.62" table:style-name="ce16">
            <text:p>94821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1:240101:6506</text:p>
          </table:table-cell>
          <table:table-cell office:value-type="float" office:value="76351.399999999994" table:style-name="ce16">
            <text:p>76351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240101:6507</text:p>
          </table:table-cell>
          <table:table-cell office:value-type="float" office:value="62803.63" table:style-name="ce16">
            <text:p>62803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1:240101:6508</text:p>
          </table:table-cell>
          <table:table-cell office:value-type="float" office:value="279653.95" table:style-name="ce16">
            <text:p>279653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240101:6512</text:p>
          </table:table-cell>
          <table:table-cell office:value-type="float" office:value="133921.95000000001" table:style-name="ce16">
            <text:p>133921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240101:6553</text:p>
          </table:table-cell>
          <table:table-cell office:value-type="float" office:value="829430.17" table:style-name="ce16">
            <text:p>829430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1:240101:6566</text:p>
          </table:table-cell>
          <table:table-cell office:value-type="float" office:value="280160.02" table:style-name="ce16">
            <text:p>280160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5:070701:14</text:p>
          </table:table-cell>
          <table:table-cell office:value-type="float" office:value="2541880.2400000002" table:style-name="ce16">
            <text:p>2541880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5:070701:1483</text:p>
          </table:table-cell>
          <table:table-cell office:value-type="float" office:value="12222.62" table:style-name="ce16">
            <text:p>12222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5:070701:1565</text:p>
          </table:table-cell>
          <table:table-cell office:value-type="float" office:value="2842298.07" table:style-name="ce16">
            <text:p>2842298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5:080101:1878</text:p>
          </table:table-cell>
          <table:table-cell office:value-type="float" office:value="147850.09" table:style-name="ce16">
            <text:p>147850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5:080101:1882</text:p>
          </table:table-cell>
          <table:table-cell office:value-type="float" office:value="128447.79" table:style-name="ce16">
            <text:p>128447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5:080101:1883</text:p>
          </table:table-cell>
          <table:table-cell office:value-type="float" office:value="88362.880000000005" table:style-name="ce16">
            <text:p>88362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5:080101:1955</text:p>
          </table:table-cell>
          <table:table-cell office:value-type="float" office:value="1073923.17" table:style-name="ce16">
            <text:p>1073923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80101:1974</text:p>
          </table:table-cell>
          <table:table-cell office:value-type="float" office:value="251795.01" table:style-name="ce16">
            <text:p>251795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4:050101:6224</text:p>
          </table:table-cell>
          <table:table-cell office:value-type="float" office:value="79462.23" table:style-name="ce16">
            <text:p>79462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50101:6256</text:p>
          </table:table-cell>
          <table:table-cell office:value-type="float" office:value="144659.45000000001" table:style-name="ce16">
            <text:p>144659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50101:6300</text:p>
          </table:table-cell>
          <table:table-cell office:value-type="float" office:value="182356.22" table:style-name="ce16">
            <text:p>182356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50101:6308</text:p>
          </table:table-cell>
          <table:table-cell office:value-type="float" office:value="26587189.809999999" table:style-name="ce16">
            <text:p>26587189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50301:2327</text:p>
          </table:table-cell>
          <table:table-cell office:value-type="float" office:value="142969.57" table:style-name="ce16">
            <text:p>142969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50301:2337</text:p>
          </table:table-cell>
          <table:table-cell office:value-type="float" office:value="1947230.41" table:style-name="ce16">
            <text:p>1947230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50301:2347</text:p>
          </table:table-cell>
          <table:table-cell office:value-type="float" office:value="1091740.82" table:style-name="ce16">
            <text:p>1091740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50301:2348</text:p>
          </table:table-cell>
          <table:table-cell office:value-type="float" office:value="3893322.46" table:style-name="ce16">
            <text:p>3893322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50301:2353</text:p>
          </table:table-cell>
          <table:table-cell office:value-type="float" office:value="1184821.1499999999" table:style-name="ce16">
            <text:p>1184821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50301:2354</text:p>
          </table:table-cell>
          <table:table-cell office:value-type="float" office:value="5358106" table:style-name="ce16">
            <text:p>53581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60101:1161</text:p>
          </table:table-cell>
          <table:table-cell office:value-type="float" office:value="776698.1" table:style-name="ce16">
            <text:p>776698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60101:1165</text:p>
          </table:table-cell>
          <table:table-cell office:value-type="float" office:value="829802.52" table:style-name="ce16">
            <text:p>829802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60101:1173</text:p>
          </table:table-cell>
          <table:table-cell office:value-type="float" office:value="9521097" table:style-name="ce16">
            <text:p>95210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60101:1174</text:p>
          </table:table-cell>
          <table:table-cell office:value-type="float" office:value="776698.1" table:style-name="ce16">
            <text:p>776698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40102:7536</text:p>
          </table:table-cell>
          <table:table-cell office:value-type="float" office:value="59191.08" table:style-name="ce16">
            <text:p>59191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4:040102:7541</text:p>
          </table:table-cell>
          <table:table-cell office:value-type="float" office:value="70728.289999999994" table:style-name="ce16">
            <text:p>70728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4:040102:7564</text:p>
          </table:table-cell>
          <table:table-cell office:value-type="float" office:value="109596.26" table:style-name="ce16">
            <text:p>109596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4:040102:7664</text:p>
          </table:table-cell>
          <table:table-cell office:value-type="float" office:value="22570.77" table:style-name="ce16">
            <text:p>22570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40102:7677</text:p>
          </table:table-cell>
          <table:table-cell office:value-type="float" office:value="370534.23" table:style-name="ce16">
            <text:p>370534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40103:3797</text:p>
          </table:table-cell>
          <table:table-cell office:value-type="float" office:value="3451419.34" table:style-name="ce16">
            <text:p>3451419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40103:3808</text:p>
          </table:table-cell>
          <table:table-cell office:value-type="float" office:value="3281874.88" table:style-name="ce16">
            <text:p>3281874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40103:3819</text:p>
          </table:table-cell>
          <table:table-cell office:value-type="float" office:value="1132961.32" table:style-name="ce16">
            <text:p>1132961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40103:3823</text:p>
          </table:table-cell>
          <table:table-cell office:value-type="float" office:value="1406527.79" table:style-name="ce16">
            <text:p>1406527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40103:3833</text:p>
          </table:table-cell>
          <table:table-cell office:value-type="float" office:value="115727.56" table:style-name="ce16">
            <text:p>115727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40103:3834</text:p>
          </table:table-cell>
          <table:table-cell office:value-type="float" office:value="78201.710000000006" table:style-name="ce16">
            <text:p>78201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4:040103:3840</text:p>
          </table:table-cell>
          <table:table-cell office:value-type="float" office:value="4028451.97" table:style-name="ce16">
            <text:p>4028451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4:050101:2041</text:p>
          </table:table-cell>
          <table:table-cell office:value-type="float" office:value="449086.84" table:style-name="ce16">
            <text:p>449086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4:050101:2043</text:p>
          </table:table-cell>
          <table:table-cell office:value-type="float" office:value="22875.78" table:style-name="ce16">
            <text:p>22875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4:050101:2070</text:p>
          </table:table-cell>
          <table:table-cell office:value-type="float" office:value="458479.3" table:style-name="ce16">
            <text:p>458479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5:060102:1814</text:p>
          </table:table-cell>
          <table:table-cell office:value-type="float" office:value="2427918.4700000002" table:style-name="ce16">
            <text:p>2427918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5:060102:1815</text:p>
          </table:table-cell>
          <table:table-cell office:value-type="float" office:value="267129.32" table:style-name="ce16">
            <text:p>267129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5:060102:1817</text:p>
          </table:table-cell>
          <table:table-cell office:value-type="float" office:value="1223257.04" table:style-name="ce16">
            <text:p>1223257,0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9:010109:1136</text:p>
          </table:table-cell>
          <table:table-cell office:value-type="float" office:value="3913151.38" table:style-name="ce16">
            <text:p>3913151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9:010109:30455</text:p>
          </table:table-cell>
          <table:table-cell office:value-type="float" office:value="3814756.53" table:style-name="ce16">
            <text:p>3814756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9:010110:1931</text:p>
          </table:table-cell>
          <table:table-cell office:value-type="float" office:value="3891193.77" table:style-name="ce16">
            <text:p>3891193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9:010110:3081</text:p>
          </table:table-cell>
          <table:table-cell office:value-type="float" office:value="6386622.79" table:style-name="ce16">
            <text:p>6386622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9:010110:3083</text:p>
          </table:table-cell>
          <table:table-cell office:value-type="float" office:value="7544942.7300000004" table:style-name="ce16">
            <text:p>7544942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9:010110:3090</text:p>
          </table:table-cell>
          <table:table-cell office:value-type="float" office:value="6523600.2800000003" table:style-name="ce16">
            <text:p>6523600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9:010110:3108</text:p>
          </table:table-cell>
          <table:table-cell office:value-type="float" office:value="4040138.99" table:style-name="ce16">
            <text:p>4040138,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9:010110:3111</text:p>
          </table:table-cell>
          <table:table-cell office:value-type="float" office:value="13714669.560000001" table:style-name="ce16">
            <text:p>13714669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1:240301:2031</text:p>
          </table:table-cell>
          <table:table-cell office:value-type="float" office:value="704165.66" table:style-name="ce16">
            <text:p>704165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1:240301:2032</text:p>
          </table:table-cell>
          <table:table-cell office:value-type="float" office:value="417227.56" table:style-name="ce16">
            <text:p>417227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1:240301:2044</text:p>
          </table:table-cell>
          <table:table-cell office:value-type="float" office:value="134875.59" table:style-name="ce16">
            <text:p>134875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1:240301:205</text:p>
          </table:table-cell>
          <table:table-cell office:value-type="float" office:value="2039071.15" table:style-name="ce16">
            <text:p>2039071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1:240301:2050</text:p>
          </table:table-cell>
          <table:table-cell office:value-type="float" office:value="121669.02" table:style-name="ce16">
            <text:p>121669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240301:2051</text:p>
          </table:table-cell>
          <table:table-cell office:value-type="float" office:value="39666.86" table:style-name="ce16">
            <text:p>39666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1:240301:53</text:p>
          </table:table-cell>
          <table:table-cell office:value-type="float" office:value="1106946.57" table:style-name="ce16">
            <text:p>1106946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1:240301:617</text:p>
          </table:table-cell>
          <table:table-cell office:value-type="float" office:value="126228.53" table:style-name="ce16">
            <text:p>126228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1:240301:618</text:p>
          </table:table-cell>
          <table:table-cell office:value-type="float" office:value="160825.81" table:style-name="ce16">
            <text:p>160825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1:240301:623</text:p>
          </table:table-cell>
          <table:table-cell office:value-type="float" office:value="1054160.81" table:style-name="ce16">
            <text:p>1054160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1:240301:627</text:p>
          </table:table-cell>
          <table:table-cell office:value-type="float" office:value="25216190.329999998" table:style-name="ce16">
            <text:p>25216190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1:240301:629</text:p>
          </table:table-cell>
          <table:table-cell office:value-type="float" office:value="1480061.38" table:style-name="ce16">
            <text:p>1480061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000000:12421</text:p>
          </table:table-cell>
          <table:table-cell office:value-type="float" office:value="3432196.6" table:style-name="ce16">
            <text:p>3432196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000000:12422</text:p>
          </table:table-cell>
          <table:table-cell office:value-type="float" office:value="6157173.8399999999" table:style-name="ce16">
            <text:p>6157173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020501:1188</text:p>
          </table:table-cell>
          <table:table-cell office:value-type="float" office:value="11343651.310000001" table:style-name="ce16">
            <text:p>11343651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050102:1183</text:p>
          </table:table-cell>
          <table:table-cell office:value-type="float" office:value="94157.31" table:style-name="ce16">
            <text:p>94157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050102:1184</text:p>
          </table:table-cell>
          <table:table-cell office:value-type="float" office:value="211815.98" table:style-name="ce16">
            <text:p>211815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51301:12</text:p>
          </table:table-cell>
          <table:table-cell office:value-type="float" office:value="14515.8" table:style-name="ce16">
            <text:p>14515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5:051401:12</text:p>
          </table:table-cell>
          <table:table-cell office:value-type="float" office:value="2658253.5" table:style-name="ce16">
            <text:p>2658253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5:051401:175</text:p>
          </table:table-cell>
          <table:table-cell office:value-type="float" office:value="578096.24" table:style-name="ce16">
            <text:p>578096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5:051401:177</text:p>
          </table:table-cell>
          <table:table-cell office:value-type="float" office:value="475493" table:style-name="ce16">
            <text:p>4754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5:051401:202</text:p>
          </table:table-cell>
          <table:table-cell office:value-type="float" office:value="1149704.92" table:style-name="ce16">
            <text:p>1149704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5:051401:21</text:p>
          </table:table-cell>
          <table:table-cell office:value-type="float" office:value="6587774.21" table:style-name="ce16">
            <text:p>6587774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5:051401:231</text:p>
          </table:table-cell>
          <table:table-cell office:value-type="float" office:value="2429065.88" table:style-name="ce16">
            <text:p>2429065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5:051401:472</text:p>
          </table:table-cell>
          <table:table-cell office:value-type="float" office:value="14752.02" table:style-name="ce16">
            <text:p>14752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5:051401:474</text:p>
          </table:table-cell>
          <table:table-cell office:value-type="float" office:value="37262.46" table:style-name="ce16">
            <text:p>37262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5:051401:51</text:p>
          </table:table-cell>
          <table:table-cell office:value-type="float" office:value="2769133.45" table:style-name="ce16">
            <text:p>2769133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5:051401:531</text:p>
          </table:table-cell>
          <table:table-cell office:value-type="float" office:value="25315.86" table:style-name="ce16">
            <text:p>25315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5:060101:1304</text:p>
          </table:table-cell>
          <table:table-cell office:value-type="float" office:value="73910.679999999993" table:style-name="ce16">
            <text:p>73910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60101:1311</text:p>
          </table:table-cell>
          <table:table-cell office:value-type="float" office:value="1066103.8700000001" table:style-name="ce16">
            <text:p>1066103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5:060101:1313</text:p>
          </table:table-cell>
          <table:table-cell office:value-type="float" office:value="288680.77" table:style-name="ce16">
            <text:p>288680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5:060101:1318</text:p>
          </table:table-cell>
          <table:table-cell office:value-type="float" office:value="218825.58" table:style-name="ce16">
            <text:p>218825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5:060101:1319</text:p>
          </table:table-cell>
          <table:table-cell office:value-type="float" office:value="37287.06" table:style-name="ce16">
            <text:p>37287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5:060101:135</text:p>
          </table:table-cell>
          <table:table-cell office:value-type="float" office:value="13754915.74" table:style-name="ce16">
            <text:p>13754915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5:060101:15</text:p>
          </table:table-cell>
          <table:table-cell office:value-type="float" office:value="3684794.31" table:style-name="ce16">
            <text:p>3684794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5:060101:2</text:p>
          </table:table-cell>
          <table:table-cell office:value-type="float" office:value="15440014.42" table:style-name="ce16">
            <text:p>15440014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1:010114:2773</text:p>
          </table:table-cell>
          <table:table-cell office:value-type="float" office:value="3140432.42" table:style-name="ce16">
            <text:p>3140432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1:010114:5771</text:p>
          </table:table-cell>
          <table:table-cell office:value-type="float" office:value="2122387.36" table:style-name="ce16">
            <text:p>2122387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1:010117:3483</text:p>
          </table:table-cell>
          <table:table-cell office:value-type="float" office:value="2227079.4900000002" table:style-name="ce16">
            <text:p>2227079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103:11180</text:p>
          </table:table-cell>
          <table:table-cell office:value-type="float" office:value="2585229.0499999998" table:style-name="ce16">
            <text:p>2585229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17:3191</text:p>
          </table:table-cell>
          <table:table-cell office:value-type="float" office:value="3055475.09" table:style-name="ce16">
            <text:p>3055475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21:172</text:p>
          </table:table-cell>
          <table:table-cell office:value-type="float" office:value="3774686.11" table:style-name="ce16">
            <text:p>3774686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21:3057</text:p>
          </table:table-cell>
          <table:table-cell office:value-type="float" office:value="5349685.82" table:style-name="ce16">
            <text:p>5349685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22:7047</text:p>
          </table:table-cell>
          <table:table-cell office:value-type="float" office:value="3735034.16" table:style-name="ce16">
            <text:p>3735034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25:9011</text:p>
          </table:table-cell>
          <table:table-cell office:value-type="float" office:value="2378762.2000000002" table:style-name="ce16">
            <text:p>2378762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3:6767</text:p>
          </table:table-cell>
          <table:table-cell office:value-type="float" office:value="890017.18" table:style-name="ce16">
            <text:p>890017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3:6769</text:p>
          </table:table-cell>
          <table:table-cell office:value-type="float" office:value="1164651.06" table:style-name="ce16">
            <text:p>1164651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5:010107:5284</text:p>
          </table:table-cell>
          <table:table-cell office:value-type="float" office:value="4033593.3" table:style-name="ce16">
            <text:p>4033593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5:010107:577</text:p>
          </table:table-cell>
          <table:table-cell office:value-type="float" office:value="4830590.3499999996" table:style-name="ce16">
            <text:p>4830590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5:010107:914</text:p>
          </table:table-cell>
          <table:table-cell office:value-type="float" office:value="3699817.96" table:style-name="ce16">
            <text:p>3699817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10107:93</text:p>
          </table:table-cell>
          <table:table-cell office:value-type="float" office:value="2040418.85" table:style-name="ce16">
            <text:p>2040418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10107:987</text:p>
          </table:table-cell>
          <table:table-cell office:value-type="float" office:value="2059536.82" table:style-name="ce16">
            <text:p>2059536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5:010107:991</text:p>
          </table:table-cell>
          <table:table-cell office:value-type="float" office:value="3965484.42" table:style-name="ce16">
            <text:p>3965484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103:2101</text:p>
          </table:table-cell>
          <table:table-cell office:value-type="float" office:value="2190698.62" table:style-name="ce16">
            <text:p>2190698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204:14050</text:p>
          </table:table-cell>
          <table:table-cell office:value-type="float" office:value="7109125.0999999996" table:style-name="ce16">
            <text:p>7109125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04:14051</text:p>
          </table:table-cell>
          <table:table-cell office:value-type="float" office:value="7214836.9900000002" table:style-name="ce16">
            <text:p>7214836,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04:14052</text:p>
          </table:table-cell>
          <table:table-cell office:value-type="float" office:value="12592929.779999999" table:style-name="ce16">
            <text:p>12592929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04:8017</text:p>
          </table:table-cell>
          <table:table-cell office:value-type="float" office:value="2134294.8199999998" table:style-name="ce16">
            <text:p>2134294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204:9421</text:p>
          </table:table-cell>
          <table:table-cell office:value-type="float" office:value="1909070.11" table:style-name="ce16">
            <text:p>1909070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17:22072</text:p>
          </table:table-cell>
          <table:table-cell office:value-type="float" office:value="3004280.16" table:style-name="ce16">
            <text:p>3004280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5:010109:9806</text:p>
          </table:table-cell>
          <table:table-cell office:value-type="float" office:value="19082541.489999998" table:style-name="ce16">
            <text:p>19082541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5:010109:9807</text:p>
          </table:table-cell>
          <table:table-cell office:value-type="float" office:value="13181561.93" table:style-name="ce16">
            <text:p>13181561,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5:010109:9808</text:p>
          </table:table-cell>
          <table:table-cell office:value-type="float" office:value="11781414.449999999" table:style-name="ce16">
            <text:p>11781414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5:010121:8428</text:p>
          </table:table-cell>
          <table:table-cell office:value-type="float" office:value="3235070.27" table:style-name="ce16">
            <text:p>3235070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5:030106:2141</text:p>
          </table:table-cell>
          <table:table-cell office:value-type="float" office:value="3394263.94" table:style-name="ce16">
            <text:p>3394263,9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5:030106:2142</text:p>
          </table:table-cell>
          <table:table-cell office:value-type="float" office:value="3398052.19" table:style-name="ce16">
            <text:p>3398052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4:040103:3841</text:p>
          </table:table-cell>
          <table:table-cell office:value-type="float" office:value="2394723.5" table:style-name="ce16">
            <text:p>2394723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4:040103:3845</text:p>
          </table:table-cell>
          <table:table-cell office:value-type="float" office:value="1499602.79" table:style-name="ce16">
            <text:p>1499602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4:040103:3898</text:p>
          </table:table-cell>
          <table:table-cell office:value-type="float" office:value="585471" table:style-name="ce16">
            <text:p>5854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4:040103:3913</text:p>
          </table:table-cell>
          <table:table-cell office:value-type="float" office:value="2251188.62" table:style-name="ce16">
            <text:p>2251188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4:040103:3931</text:p>
          </table:table-cell>
          <table:table-cell office:value-type="float" office:value="1876841.81" table:style-name="ce16">
            <text:p>1876841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4:040103:3943</text:p>
          </table:table-cell>
          <table:table-cell office:value-type="float" office:value="2349449.52" table:style-name="ce16">
            <text:p>2349449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4:040103:3947</text:p>
          </table:table-cell>
          <table:table-cell office:value-type="float" office:value="4496182.21" table:style-name="ce16">
            <text:p>4496182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4:040102:8072</text:p>
          </table:table-cell>
          <table:table-cell office:value-type="float" office:value="81780.91" table:style-name="ce16">
            <text:p>81780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4:040102:8162</text:p>
          </table:table-cell>
          <table:table-cell office:value-type="float" office:value="229901.56" table:style-name="ce16">
            <text:p>229901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4:040102:8267</text:p>
          </table:table-cell>
          <table:table-cell office:value-type="float" office:value="326265.78000000003" table:style-name="ce16">
            <text:p>326265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4:040102:8319</text:p>
          </table:table-cell>
          <table:table-cell office:value-type="float" office:value="76537.84" table:style-name="ce16">
            <text:p>76537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4:040103:3949</text:p>
          </table:table-cell>
          <table:table-cell office:value-type="float" office:value="1646357.97" table:style-name="ce16">
            <text:p>1646357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4:040103:3950</text:p>
          </table:table-cell>
          <table:table-cell office:value-type="float" office:value="1915456.69" table:style-name="ce16">
            <text:p>1915456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4:040103:3964</text:p>
          </table:table-cell>
          <table:table-cell office:value-type="float" office:value="1479080.88" table:style-name="ce16">
            <text:p>1479080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4:040103:3968</text:p>
          </table:table-cell>
          <table:table-cell office:value-type="float" office:value="243787.06" table:style-name="ce16">
            <text:p>243787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4:040103:3973</text:p>
          </table:table-cell>
          <table:table-cell office:value-type="float" office:value="680326.93" table:style-name="ce16">
            <text:p>680326,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4:040103:3988</text:p>
          </table:table-cell>
          <table:table-cell office:value-type="float" office:value="173817.78" table:style-name="ce16">
            <text:p>173817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4:040103:3989</text:p>
          </table:table-cell>
          <table:table-cell office:value-type="float" office:value="1330920.92" table:style-name="ce16">
            <text:p>1330920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5:060101:33</text:p>
          </table:table-cell>
          <table:table-cell office:value-type="float" office:value="1190108.1599999999" table:style-name="ce16">
            <text:p>1190108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5:060101:43</text:p>
          </table:table-cell>
          <table:table-cell office:value-type="float" office:value="1276355.56" table:style-name="ce16">
            <text:p>1276355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5:060101:45</text:p>
          </table:table-cell>
          <table:table-cell office:value-type="float" office:value="873627.89" table:style-name="ce16">
            <text:p>873627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5:060102:1897</text:p>
          </table:table-cell>
          <table:table-cell office:value-type="float" office:value="355295.38" table:style-name="ce16">
            <text:p>355295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9:010110:3122</text:p>
          </table:table-cell>
          <table:table-cell office:value-type="float" office:value="3991598.81" table:style-name="ce16">
            <text:p>3991598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9:010110:3124</text:p>
          </table:table-cell>
          <table:table-cell office:value-type="float" office:value="4886288.12" table:style-name="ce16">
            <text:p>4886288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9:010110:3163</text:p>
          </table:table-cell>
          <table:table-cell office:value-type="float" office:value="7570452.9400000004" table:style-name="ce16">
            <text:p>7570452,9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9:010110:3168</text:p>
          </table:table-cell>
          <table:table-cell office:value-type="float" office:value="404735.45" table:style-name="ce16">
            <text:p>404735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9:010110:3169</text:p>
          </table:table-cell>
          <table:table-cell office:value-type="float" office:value="1526598.41" table:style-name="ce16">
            <text:p>1526598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9:010110:3170</text:p>
          </table:table-cell>
          <table:table-cell office:value-type="float" office:value="4082694.76" table:style-name="ce16">
            <text:p>4082694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9:010110:3237</text:p>
          </table:table-cell>
          <table:table-cell office:value-type="float" office:value="846029.34" table:style-name="ce16">
            <text:p>846029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9:010110:3238</text:p>
          </table:table-cell>
          <table:table-cell office:value-type="float" office:value="1751299" table:style-name="ce16">
            <text:p>17512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5:060102:1819</text:p>
          </table:table-cell>
          <table:table-cell office:value-type="float" office:value="56781.9" table:style-name="ce16">
            <text:p>56781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5:060102:1821</text:p>
          </table:table-cell>
          <table:table-cell office:value-type="float" office:value="688253.52" table:style-name="ce16">
            <text:p>688253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5:060102:1824</text:p>
          </table:table-cell>
          <table:table-cell office:value-type="float" office:value="245133.36" table:style-name="ce16">
            <text:p>245133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5:060102:1831</text:p>
          </table:table-cell>
          <table:table-cell office:value-type="float" office:value="303962.07" table:style-name="ce16">
            <text:p>303962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5:060102:1855</text:p>
          </table:table-cell>
          <table:table-cell office:value-type="float" office:value="19867.7" table:style-name="ce16">
            <text:p>19867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5:060102:1878</text:p>
          </table:table-cell>
          <table:table-cell office:value-type="float" office:value="115024.35" table:style-name="ce16">
            <text:p>115024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5:070701:27</text:p>
          </table:table-cell>
          <table:table-cell office:value-type="float" office:value="536743.52" table:style-name="ce16">
            <text:p>536743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70701:379</text:p>
          </table:table-cell>
          <table:table-cell office:value-type="float" office:value="1996215.13" table:style-name="ce16">
            <text:p>1996215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70701:407</text:p>
          </table:table-cell>
          <table:table-cell office:value-type="float" office:value="9136794.75" table:style-name="ce16">
            <text:p>9136794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5:070701:408</text:p>
          </table:table-cell>
          <table:table-cell office:value-type="float" office:value="4429937.87" table:style-name="ce16">
            <text:p>4429937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5:070701:409</text:p>
          </table:table-cell>
          <table:table-cell office:value-type="float" office:value="1601496.26" table:style-name="ce16">
            <text:p>1601496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5:070701:411</text:p>
          </table:table-cell>
          <table:table-cell office:value-type="float" office:value="208222.5" table:style-name="ce16">
            <text:p>208222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4:050101:6647</text:p>
          </table:table-cell>
          <table:table-cell office:value-type="float" office:value="441044.99" table:style-name="ce16">
            <text:p>441044,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4:050101:6665</text:p>
          </table:table-cell>
          <table:table-cell office:value-type="float" office:value="170012.2" table:style-name="ce16">
            <text:p>170012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4:050101:6674</text:p>
          </table:table-cell>
          <table:table-cell office:value-type="float" office:value="845904.08" table:style-name="ce16">
            <text:p>845904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4:050101:6680</text:p>
          </table:table-cell>
          <table:table-cell office:value-type="float" office:value="72783.08" table:style-name="ce16">
            <text:p>72783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4:050101:6711</text:p>
          </table:table-cell>
          <table:table-cell office:value-type="float" office:value="46666.59" table:style-name="ce16">
            <text:p>46666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5:080101:2002</text:p>
          </table:table-cell>
          <table:table-cell office:value-type="float" office:value="4441290.1399999997" table:style-name="ce16">
            <text:p>4441290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5:080101:2038</text:p>
          </table:table-cell>
          <table:table-cell office:value-type="float" office:value="410808.55" table:style-name="ce16">
            <text:p>410808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5:080101:2043</text:p>
          </table:table-cell>
          <table:table-cell office:value-type="float" office:value="5012924.82" table:style-name="ce16">
            <text:p>5012924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5:080101:2044</text:p>
          </table:table-cell>
          <table:table-cell office:value-type="float" office:value="55363.53" table:style-name="ce16">
            <text:p>55363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5:080101:2286</text:p>
          </table:table-cell>
          <table:table-cell office:value-type="float" office:value="78633294.790000007" table:style-name="ce16">
            <text:p>78633294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9:010110:3239</text:p>
          </table:table-cell>
          <table:table-cell office:value-type="float" office:value="3651233.96" table:style-name="ce16">
            <text:p>3651233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9:010112:8930</text:p>
          </table:table-cell>
          <table:table-cell office:value-type="float" office:value="582480.91" table:style-name="ce16">
            <text:p>582480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9:010115:1488</text:p>
          </table:table-cell>
          <table:table-cell office:value-type="float" office:value="282422.19" table:style-name="ce16">
            <text:p>282422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0:010102:2839</text:p>
          </table:table-cell>
          <table:table-cell office:value-type="float" office:value="963622.74" table:style-name="ce16">
            <text:p>963622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1:010102:1196</text:p>
          </table:table-cell>
          <table:table-cell office:value-type="float" office:value="371807.74" table:style-name="ce16">
            <text:p>371807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1:010105:318</text:p>
          </table:table-cell>
          <table:table-cell office:value-type="float" office:value="10454030.039999999" table:style-name="ce16">
            <text:p>10454030,0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4:050101:6518</text:p>
          </table:table-cell>
          <table:table-cell office:value-type="float" office:value="348886.45" table:style-name="ce16">
            <text:p>34888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4:050101:6621</text:p>
          </table:table-cell>
          <table:table-cell office:value-type="float" office:value="333386.23" table:style-name="ce16">
            <text:p>333386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50101:6625</text:p>
          </table:table-cell>
          <table:table-cell office:value-type="float" office:value="233542.42" table:style-name="ce16">
            <text:p>233542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50101:6635</text:p>
          </table:table-cell>
          <table:table-cell office:value-type="float" office:value="515176.74" table:style-name="ce16">
            <text:p>515176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5:070701:412</text:p>
          </table:table-cell>
          <table:table-cell office:value-type="float" office:value="202632.64" table:style-name="ce16">
            <text:p>202632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5:070701:413</text:p>
          </table:table-cell>
          <table:table-cell office:value-type="float" office:value="9961488.1600000001" table:style-name="ce16">
            <text:p>9961488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5:070701:415</text:p>
          </table:table-cell>
          <table:table-cell office:value-type="float" office:value="5275404.21" table:style-name="ce16">
            <text:p>5275404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5:070701:57</text:p>
          </table:table-cell>
          <table:table-cell office:value-type="float" office:value="30938532.84" table:style-name="ce16">
            <text:p>30938532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5:070701:716</text:p>
          </table:table-cell>
          <table:table-cell office:value-type="float" office:value="100367.47" table:style-name="ce16">
            <text:p>100367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1:240301:2057</text:p>
          </table:table-cell>
          <table:table-cell office:value-type="float" office:value="122099.46" table:style-name="ce16">
            <text:p>122099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1:240301:2058</text:p>
          </table:table-cell>
          <table:table-cell office:value-type="float" office:value="145451.82" table:style-name="ce16">
            <text:p>145451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1:240301:213</text:p>
          </table:table-cell>
          <table:table-cell office:value-type="float" office:value="1513899.9" table:style-name="ce16">
            <text:p>1513899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1:220101:966</text:p>
          </table:table-cell>
          <table:table-cell office:value-type="float" office:value="22475.45" table:style-name="ce16">
            <text:p>22475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1:220101:967</text:p>
          </table:table-cell>
          <table:table-cell office:value-type="float" office:value="10294.1" table:style-name="ce16">
            <text:p>10294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1:220101:981</text:p>
          </table:table-cell>
          <table:table-cell office:value-type="float" office:value="259306.99" table:style-name="ce16">
            <text:p>259306,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1:220101:986</text:p>
          </table:table-cell>
          <table:table-cell office:value-type="float" office:value="51497.95" table:style-name="ce16">
            <text:p>51497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220101:997</text:p>
          </table:table-cell>
          <table:table-cell office:value-type="float" office:value="65417.35" table:style-name="ce16">
            <text:p>65417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1:220102:12</text:p>
          </table:table-cell>
          <table:table-cell office:value-type="float" office:value="2673835.8199999998" table:style-name="ce16">
            <text:p>2673835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4:050301:2356</text:p>
          </table:table-cell>
          <table:table-cell office:value-type="float" office:value="215375.44" table:style-name="ce16">
            <text:p>215375,4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4:050301:2363</text:p>
          </table:table-cell>
          <table:table-cell office:value-type="float" office:value="1201517.2" table:style-name="ce16">
            <text:p>1201517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50301:2365</text:p>
          </table:table-cell>
          <table:table-cell office:value-type="float" office:value="99805.7" table:style-name="ce16">
            <text:p>99805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50301:2367</text:p>
          </table:table-cell>
          <table:table-cell office:value-type="float" office:value="1354721.9" table:style-name="ce16">
            <text:p>1354721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4:050301:2370</text:p>
          </table:table-cell>
          <table:table-cell office:value-type="float" office:value="269298.15999999997" table:style-name="ce16">
            <text:p>269298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4:050301:2372</text:p>
          </table:table-cell>
          <table:table-cell office:value-type="float" office:value="948303.93" table:style-name="ce16">
            <text:p>948303,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4:050301:2374</text:p>
          </table:table-cell>
          <table:table-cell office:value-type="float" office:value="1023004.77" table:style-name="ce16">
            <text:p>1023004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1:240301:2209</text:p>
          </table:table-cell>
          <table:table-cell office:value-type="float" office:value="681063.43" table:style-name="ce16">
            <text:p>681063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1:240301:2211</text:p>
          </table:table-cell>
          <table:table-cell office:value-type="float" office:value="546883.59" table:style-name="ce16">
            <text:p>546883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1:240301:2339</text:p>
          </table:table-cell>
          <table:table-cell office:value-type="float" office:value="1023576.67" table:style-name="ce16">
            <text:p>1023576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1:240301:2415</text:p>
          </table:table-cell>
          <table:table-cell office:value-type="float" office:value="39365.4" table:style-name="ce16">
            <text:p>39365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1:240301:2564</text:p>
          </table:table-cell>
          <table:table-cell office:value-type="float" office:value="1874175.79" table:style-name="ce16">
            <text:p>1874175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1:240301:2590</text:p>
          </table:table-cell>
          <table:table-cell office:value-type="float" office:value="2329211.67" table:style-name="ce16">
            <text:p>2329211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1:240301:2647</text:p>
          </table:table-cell>
          <table:table-cell office:value-type="float" office:value="1605193.32" table:style-name="ce16">
            <text:p>1605193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5:070301:390</text:p>
          </table:table-cell>
          <table:table-cell office:value-type="float" office:value="356897.4" table:style-name="ce16">
            <text:p>356897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5:070301:395</text:p>
          </table:table-cell>
          <table:table-cell office:value-type="float" office:value="1152479.43" table:style-name="ce16">
            <text:p>1152479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5:070301:396</text:p>
          </table:table-cell>
          <table:table-cell office:value-type="float" office:value="304035.05" table:style-name="ce16">
            <text:p>304035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5:070301:397</text:p>
          </table:table-cell>
          <table:table-cell office:value-type="float" office:value="4909609.0999999996" table:style-name="ce16">
            <text:p>4909609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5:070301:398</text:p>
          </table:table-cell>
          <table:table-cell office:value-type="float" office:value="1710436.47" table:style-name="ce16">
            <text:p>1710436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5:070301:399</text:p>
          </table:table-cell>
          <table:table-cell office:value-type="float" office:value="688976.79" table:style-name="ce16">
            <text:p>688976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60101:142</text:p>
          </table:table-cell>
          <table:table-cell office:value-type="float" office:value="1630413.36" table:style-name="ce16">
            <text:p>1630413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60101:1427</text:p>
          </table:table-cell>
          <table:table-cell office:value-type="float" office:value="6068327.1100000003" table:style-name="ce16">
            <text:p>6068327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3:080301:236</text:p>
          </table:table-cell>
          <table:table-cell office:value-type="float" office:value="44019.26" table:style-name="ce16">
            <text:p>44019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10102:6525</text:p>
          </table:table-cell>
          <table:table-cell office:value-type="float" office:value="19209.32" table:style-name="ce16">
            <text:p>19209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10103:1810</text:p>
          </table:table-cell>
          <table:table-cell office:value-type="float" office:value="24388.3" table:style-name="ce16">
            <text:p>24388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20101:6324</text:p>
          </table:table-cell>
          <table:table-cell office:value-type="float" office:value="1121070.56" table:style-name="ce16">
            <text:p>1121070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5:070401:3426</text:p>
          </table:table-cell>
          <table:table-cell office:value-type="float" office:value="770624.92" table:style-name="ce16">
            <text:p>770624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5:070401:3430</text:p>
          </table:table-cell>
          <table:table-cell office:value-type="float" office:value="145124.65" table:style-name="ce16">
            <text:p>145124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5:070401:3496</text:p>
          </table:table-cell>
          <table:table-cell office:value-type="float" office:value="45921.15" table:style-name="ce16">
            <text:p>45921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5:070401:3545</text:p>
          </table:table-cell>
          <table:table-cell office:value-type="float" office:value="130622.13" table:style-name="ce16">
            <text:p>130622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4:040102:5989</text:p>
          </table:table-cell>
          <table:table-cell office:value-type="float" office:value="45673.78" table:style-name="ce16">
            <text:p>45673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5:070501:94</text:p>
          </table:table-cell>
          <table:table-cell office:value-type="float" office:value="27420426.710000001" table:style-name="ce16">
            <text:p>27420426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70601:1076</text:p>
          </table:table-cell>
          <table:table-cell office:value-type="float" office:value="178173.71" table:style-name="ce16">
            <text:p>178173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70601:1077</text:p>
          </table:table-cell>
          <table:table-cell office:value-type="float" office:value="100007.18" table:style-name="ce16">
            <text:p>100007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70601:1308</text:p>
          </table:table-cell>
          <table:table-cell office:value-type="float" office:value="354269.54" table:style-name="ce16">
            <text:p>354269,5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70601:2037</text:p>
          </table:table-cell>
          <table:table-cell office:value-type="float" office:value="1552977.34" table:style-name="ce16">
            <text:p>1552977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5:070601:2052</text:p>
          </table:table-cell>
          <table:table-cell office:value-type="float" office:value="709372.42" table:style-name="ce16">
            <text:p>709372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5:070601:2074</text:p>
          </table:table-cell>
          <table:table-cell office:value-type="float" office:value="170500.8" table:style-name="ce16">
            <text:p>170500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5:080101:237</text:p>
          </table:table-cell>
          <table:table-cell office:value-type="float" office:value="19285356.699999999" table:style-name="ce16">
            <text:p>19285356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5:080101:259</text:p>
          </table:table-cell>
          <table:table-cell office:value-type="float" office:value="2987563.93" table:style-name="ce16">
            <text:p>2987563,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1:220101:758</text:p>
          </table:table-cell>
          <table:table-cell office:value-type="float" office:value="3339564.67" table:style-name="ce16">
            <text:p>3339564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1:220101:759</text:p>
          </table:table-cell>
          <table:table-cell office:value-type="float" office:value="2236162.7400000002" table:style-name="ce16">
            <text:p>2236162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1:220101:78</text:p>
          </table:table-cell>
          <table:table-cell office:value-type="float" office:value="7245607.8499999996" table:style-name="ce16">
            <text:p>7245607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1:220101:792</text:p>
          </table:table-cell>
          <table:table-cell office:value-type="float" office:value="628511.99" table:style-name="ce16">
            <text:p>628511,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1:220101:793</text:p>
          </table:table-cell>
          <table:table-cell office:value-type="float" office:value="548446.77" table:style-name="ce16">
            <text:p>548446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4:050301:2378</text:p>
          </table:table-cell>
          <table:table-cell office:value-type="float" office:value="1184676.57" table:style-name="ce16">
            <text:p>1184676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4:050301:2414</text:p>
          </table:table-cell>
          <table:table-cell office:value-type="float" office:value="1909344.25" table:style-name="ce16">
            <text:p>1909344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4:050301:2452</text:p>
          </table:table-cell>
          <table:table-cell office:value-type="float" office:value="722294.55" table:style-name="ce16">
            <text:p>722294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4:050301:2456</text:p>
          </table:table-cell>
          <table:table-cell office:value-type="float" office:value="2567971.2200000002" table:style-name="ce16">
            <text:p>2567971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4:050301:2478</text:p>
          </table:table-cell>
          <table:table-cell office:value-type="float" office:value="65115.7" table:style-name="ce16">
            <text:p>65115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70401:374</text:p>
          </table:table-cell>
          <table:table-cell office:value-type="float" office:value="90283.07" table:style-name="ce16">
            <text:p>90283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5:070401:378</text:p>
          </table:table-cell>
          <table:table-cell office:value-type="float" office:value="99684216.200000003" table:style-name="ce16">
            <text:p>99684216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1:110101:39</text:p>
          </table:table-cell>
          <table:table-cell office:value-type="float" office:value="1023021.71" table:style-name="ce16">
            <text:p>1023021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1:110401:691</text:p>
          </table:table-cell>
          <table:table-cell office:value-type="float" office:value="53949.15" table:style-name="ce16">
            <text:p>53949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1:240101:762</text:p>
          </table:table-cell>
          <table:table-cell office:value-type="float" office:value="199967.59" table:style-name="ce16">
            <text:p>199967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1:240101:763</text:p>
          </table:table-cell>
          <table:table-cell office:value-type="float" office:value="143550.39999999999" table:style-name="ce16">
            <text:p>143550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1:240101:766</text:p>
          </table:table-cell>
          <table:table-cell office:value-type="float" office:value="662074.29" table:style-name="ce16">
            <text:p>662074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1:240101:80</text:p>
          </table:table-cell>
          <table:table-cell office:value-type="float" office:value="5617795.2400000002" table:style-name="ce16">
            <text:p>5617795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1:240101:81</text:p>
          </table:table-cell>
          <table:table-cell office:value-type="float" office:value="14462445.75" table:style-name="ce16">
            <text:p>14462445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1:180101:368</text:p>
          </table:table-cell>
          <table:table-cell office:value-type="float" office:value="9365904.6699999999" table:style-name="ce16">
            <text:p>9365904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1:180102:180</text:p>
          </table:table-cell>
          <table:table-cell office:value-type="float" office:value="26156125.34" table:style-name="ce16">
            <text:p>26156125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1:180102:4984</text:p>
          </table:table-cell>
          <table:table-cell office:value-type="float" office:value="4597372.17" table:style-name="ce16">
            <text:p>4597372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1:180102:4985</text:p>
          </table:table-cell>
          <table:table-cell office:value-type="float" office:value="2971095.21" table:style-name="ce16">
            <text:p>2971095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2:010101:2647</text:p>
          </table:table-cell>
          <table:table-cell office:value-type="float" office:value="8677389.8000000007" table:style-name="ce16">
            <text:p>8677389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2:120101:1</text:p>
          </table:table-cell>
          <table:table-cell office:value-type="float" office:value="769791.06" table:style-name="ce16">
            <text:p>769791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2:120101:114</text:p>
          </table:table-cell>
          <table:table-cell office:value-type="float" office:value="11971215.390000001" table:style-name="ce16">
            <text:p>11971215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2:120101:15</text:p>
          </table:table-cell>
          <table:table-cell office:value-type="float" office:value="10418061.630000001" table:style-name="ce16">
            <text:p>10418061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2:120101:660</text:p>
          </table:table-cell>
          <table:table-cell office:value-type="float" office:value="81951.05" table:style-name="ce16">
            <text:p>81951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2:050102:502</text:p>
          </table:table-cell>
          <table:table-cell office:value-type="float" office:value="32769.550000000003" table:style-name="ce16">
            <text:p>32769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2:050102:503</text:p>
          </table:table-cell>
          <table:table-cell office:value-type="float" office:value="32967.51" table:style-name="ce16">
            <text:p>32967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5:070601:433</text:p>
          </table:table-cell>
          <table:table-cell office:value-type="float" office:value="2273607.12" table:style-name="ce16">
            <text:p>2273607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5:070601:51</text:p>
          </table:table-cell>
          <table:table-cell office:value-type="float" office:value="4742222.7" table:style-name="ce16">
            <text:p>4742222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1:170601:190</text:p>
          </table:table-cell>
          <table:table-cell office:value-type="float" office:value="123058.65" table:style-name="ce16">
            <text:p>123058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1:170601:193</text:p>
          </table:table-cell>
          <table:table-cell office:value-type="float" office:value="49045.67" table:style-name="ce16">
            <text:p>49045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1:240101:6567</text:p>
          </table:table-cell>
          <table:table-cell office:value-type="float" office:value="196563.89" table:style-name="ce16">
            <text:p>196563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1:240101:6679</text:p>
          </table:table-cell>
          <table:table-cell office:value-type="float" office:value="1985149.9" table:style-name="ce16">
            <text:p>1985149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1:240101:6688</text:p>
          </table:table-cell>
          <table:table-cell office:value-type="float" office:value="6167361.8300000001" table:style-name="ce16">
            <text:p>6167361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1:240101:6791</text:p>
          </table:table-cell>
          <table:table-cell office:value-type="float" office:value="202545.89" table:style-name="ce16">
            <text:p>202545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1:240101:7</text:p>
          </table:table-cell>
          <table:table-cell office:value-type="float" office:value="1570378.85" table:style-name="ce16">
            <text:p>1570378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1:240101:7214</text:p>
          </table:table-cell>
          <table:table-cell office:value-type="float" office:value="2990903.09" table:style-name="ce16">
            <text:p>2990903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1:240101:735</text:p>
          </table:table-cell>
          <table:table-cell office:value-type="float" office:value="31615857.579999998" table:style-name="ce16">
            <text:p>31615857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1:180101:2279</text:p>
          </table:table-cell>
          <table:table-cell office:value-type="float" office:value="214117.28" table:style-name="ce16">
            <text:p>214117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1:180101:2282</text:p>
          </table:table-cell>
          <table:table-cell office:value-type="float" office:value="200734.95" table:style-name="ce16">
            <text:p>200734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1:180101:2283</text:p>
          </table:table-cell>
          <table:table-cell office:value-type="float" office:value="92189.39" table:style-name="ce16">
            <text:p>92189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1:180101:2284</text:p>
          </table:table-cell>
          <table:table-cell office:value-type="float" office:value="39403.53" table:style-name="ce16">
            <text:p>39403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1:180101:2333</text:p>
          </table:table-cell>
          <table:table-cell office:value-type="float" office:value="112396.32" table:style-name="ce16">
            <text:p>112396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1:180101:2353</text:p>
          </table:table-cell>
          <table:table-cell office:value-type="float" office:value="45980.31" table:style-name="ce16">
            <text:p>45980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1:180101:2354</text:p>
          </table:table-cell>
          <table:table-cell office:value-type="float" office:value="122001.1" table:style-name="ce16">
            <text:p>122001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2:101001:306</text:p>
          </table:table-cell>
          <table:table-cell office:value-type="float" office:value="1207622.76" table:style-name="ce16">
            <text:p>1207622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2:101101:196</text:p>
          </table:table-cell>
          <table:table-cell office:value-type="float" office:value="3319641.26" table:style-name="ce16">
            <text:p>3319641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2:101201:10</text:p>
          </table:table-cell>
          <table:table-cell office:value-type="float" office:value="65891.7" table:style-name="ce16">
            <text:p>65891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2:110101:870</text:p>
          </table:table-cell>
          <table:table-cell office:value-type="float" office:value="1263120.99" table:style-name="ce16">
            <text:p>1263120,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2:110102:3</text:p>
          </table:table-cell>
          <table:table-cell office:value-type="float" office:value="2620822.09" table:style-name="ce16">
            <text:p>2620822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5:070301:573</text:p>
          </table:table-cell>
          <table:table-cell office:value-type="float" office:value="138668.96" table:style-name="ce16">
            <text:p>138668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70301:574</text:p>
          </table:table-cell>
          <table:table-cell office:value-type="float" office:value="856167.52" table:style-name="ce16">
            <text:p>856167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70301:575</text:p>
          </table:table-cell>
          <table:table-cell office:value-type="float" office:value="25781747.77" table:style-name="ce16">
            <text:p>25781747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70301:576</text:p>
          </table:table-cell>
          <table:table-cell office:value-type="float" office:value="10720739.91" table:style-name="ce16">
            <text:p>10720739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70301:577</text:p>
          </table:table-cell>
          <table:table-cell office:value-type="float" office:value="10743195.08" table:style-name="ce16">
            <text:p>10743195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5:070301:894</text:p>
          </table:table-cell>
          <table:table-cell office:value-type="float" office:value="1322332.07" table:style-name="ce16">
            <text:p>1322332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5:070401:1074</text:p>
          </table:table-cell>
          <table:table-cell office:value-type="float" office:value="18138308.879999999" table:style-name="ce16">
            <text:p>18138308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4:040102:7850</text:p>
          </table:table-cell>
          <table:table-cell office:value-type="float" office:value="177058.52" table:style-name="ce16">
            <text:p>177058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4:040102:7886</text:p>
          </table:table-cell>
          <table:table-cell office:value-type="float" office:value="343779.27" table:style-name="ce16">
            <text:p>343779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4:040102:7897</text:p>
          </table:table-cell>
          <table:table-cell office:value-type="float" office:value="479981.58" table:style-name="ce16">
            <text:p>479981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4:040102:8037</text:p>
          </table:table-cell>
          <table:table-cell office:value-type="float" office:value="75101.179999999993" table:style-name="ce16">
            <text:p>75101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4:040102:8043</text:p>
          </table:table-cell>
          <table:table-cell office:value-type="float" office:value="14549.85" table:style-name="ce16">
            <text:p>14549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8:050102:1721</text:p>
          </table:table-cell>
          <table:table-cell office:value-type="float" office:value="400666.33" table:style-name="ce16">
            <text:p>400666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8:100101:1931</text:p>
          </table:table-cell>
          <table:table-cell office:value-type="float" office:value="3303948.81" table:style-name="ce16">
            <text:p>3303948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8:100101:1932</text:p>
          </table:table-cell>
          <table:table-cell office:value-type="float" office:value="3235909.05" table:style-name="ce16">
            <text:p>3235909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8:180101:1443</text:p>
          </table:table-cell>
          <table:table-cell office:value-type="float" office:value="415524.59" table:style-name="ce16">
            <text:p>415524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2:010104:2103</text:p>
          </table:table-cell>
          <table:table-cell office:value-type="float" office:value="106443.3" table:style-name="ce16">
            <text:p>106443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2:010105:1446</text:p>
          </table:table-cell>
          <table:table-cell office:value-type="float" office:value="250986.6" table:style-name="ce16">
            <text:p>250986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2:010106:2895</text:p>
          </table:table-cell>
          <table:table-cell office:value-type="float" office:value="56067.88" table:style-name="ce16">
            <text:p>56067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2:010107:96</text:p>
          </table:table-cell>
          <table:table-cell office:value-type="float" office:value="1847455.13" table:style-name="ce16">
            <text:p>1847455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2:010108:540</text:p>
          </table:table-cell>
          <table:table-cell office:value-type="float" office:value="1014022.07" table:style-name="ce16">
            <text:p>1014022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2:010109:1628</text:p>
          </table:table-cell>
          <table:table-cell office:value-type="float" office:value="105036.28" table:style-name="ce16">
            <text:p>105036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1:180101:2941</text:p>
          </table:table-cell>
          <table:table-cell office:value-type="float" office:value="2072687.13" table:style-name="ce16">
            <text:p>2072687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1:180101:3006</text:p>
          </table:table-cell>
          <table:table-cell office:value-type="float" office:value="497688.62" table:style-name="ce16">
            <text:p>497688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1:110401:809</text:p>
          </table:table-cell>
          <table:table-cell office:value-type="float" office:value="540192.42000000004" table:style-name="ce16">
            <text:p>540192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1:110401:94</text:p>
          </table:table-cell>
          <table:table-cell office:value-type="float" office:value="4740337.0199999996" table:style-name="ce16">
            <text:p>4740337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1:110401:99</text:p>
          </table:table-cell>
          <table:table-cell office:value-type="float" office:value="2152465.79" table:style-name="ce16">
            <text:p>2152465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2:010102:2921</text:p>
          </table:table-cell>
          <table:table-cell office:value-type="float" office:value="77058.570000000007" table:style-name="ce16">
            <text:p>77058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2:010102:2922</text:p>
          </table:table-cell>
          <table:table-cell office:value-type="float" office:value="57648.39" table:style-name="ce16">
            <text:p>57648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2:010102:2923</text:p>
          </table:table-cell>
          <table:table-cell office:value-type="float" office:value="78379.09" table:style-name="ce16">
            <text:p>78379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2:010102:2924</text:p>
          </table:table-cell>
          <table:table-cell office:value-type="float" office:value="79423.42" table:style-name="ce16">
            <text:p>79423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2:010103:535</text:p>
          </table:table-cell>
          <table:table-cell office:value-type="float" office:value="187906.21" table:style-name="ce16">
            <text:p>187906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02:050701:87</text:p>
          </table:table-cell>
          <table:table-cell office:value-type="float" office:value="149676.70000000001" table:style-name="ce16">
            <text:p>149676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02:070501:491</text:p>
          </table:table-cell>
          <table:table-cell office:value-type="float" office:value="234190.77" table:style-name="ce16">
            <text:p>234190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170601:322</text:p>
          </table:table-cell>
          <table:table-cell office:value-type="float" office:value="88366.5" table:style-name="ce16">
            <text:p>88366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1:180101:2366</text:p>
          </table:table-cell>
          <table:table-cell office:value-type="float" office:value="58224.23" table:style-name="ce16">
            <text:p>58224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1:180101:2391</text:p>
          </table:table-cell>
          <table:table-cell office:value-type="float" office:value="58599.360000000001" table:style-name="ce16">
            <text:p>58599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1:180101:2497</text:p>
          </table:table-cell>
          <table:table-cell office:value-type="float" office:value="54410.03" table:style-name="ce16">
            <text:p>54410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1:180101:2498</text:p>
          </table:table-cell>
          <table:table-cell office:value-type="float" office:value="40232.769999999997" table:style-name="ce16">
            <text:p>40232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1:180101:2558</text:p>
          </table:table-cell>
          <table:table-cell office:value-type="float" office:value="54553.96" table:style-name="ce16">
            <text:p>54553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2:110102:803</text:p>
          </table:table-cell>
          <table:table-cell office:value-type="float" office:value="188902.45" table:style-name="ce16">
            <text:p>188902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2:110102:804</text:p>
          </table:table-cell>
          <table:table-cell office:value-type="float" office:value="188902.45" table:style-name="ce16">
            <text:p>188902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2:110102:818</text:p>
          </table:table-cell>
          <table:table-cell office:value-type="float" office:value="18310.13" table:style-name="ce16">
            <text:p>18310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2:110201:167</text:p>
          </table:table-cell>
          <table:table-cell office:value-type="float" office:value="241148.82" table:style-name="ce16">
            <text:p>241148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2:110401:303</text:p>
          </table:table-cell>
          <table:table-cell office:value-type="float" office:value="2742227.13" table:style-name="ce16">
            <text:p>2742227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2:110401:60</text:p>
          </table:table-cell>
          <table:table-cell office:value-type="float" office:value="203846.05" table:style-name="ce16">
            <text:p>203846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8:180301:1096</text:p>
          </table:table-cell>
          <table:table-cell office:value-type="float" office:value="102483.48" table:style-name="ce16">
            <text:p>102483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8:180301:1098</text:p>
          </table:table-cell>
          <table:table-cell office:value-type="float" office:value="82047.789999999994" table:style-name="ce16">
            <text:p>82047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8:180301:1150</text:p>
          </table:table-cell>
          <table:table-cell office:value-type="float" office:value="136456.51999999999" table:style-name="ce16">
            <text:p>136456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8:180301:1151</text:p>
          </table:table-cell>
          <table:table-cell office:value-type="float" office:value="45921.3" table:style-name="ce16">
            <text:p>45921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8:180301:533</text:p>
          </table:table-cell>
          <table:table-cell office:value-type="float" office:value="39117.58" table:style-name="ce16">
            <text:p>39117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8:180301:538</text:p>
          </table:table-cell>
          <table:table-cell office:value-type="float" office:value="25906.82" table:style-name="ce16">
            <text:p>25906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1:000000:4236</text:p>
          </table:table-cell>
          <table:table-cell office:value-type="float" office:value="3329724.75" table:style-name="ce16">
            <text:p>3329724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5:070301:400</text:p>
          </table:table-cell>
          <table:table-cell office:value-type="float" office:value="182803.23" table:style-name="ce16">
            <text:p>182803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5:070301:403</text:p>
          </table:table-cell>
          <table:table-cell office:value-type="float" office:value="182803.23" table:style-name="ce16">
            <text:p>182803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5:070301:406</text:p>
          </table:table-cell>
          <table:table-cell office:value-type="float" office:value="304035.05" table:style-name="ce16">
            <text:p>304035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5:070301:407</text:p>
          </table:table-cell>
          <table:table-cell office:value-type="float" office:value="1146991.43" table:style-name="ce16">
            <text:p>1146991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5:070301:408</text:p>
          </table:table-cell>
          <table:table-cell office:value-type="float" office:value="279887.86" table:style-name="ce16">
            <text:p>279887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5:070301:409</text:p>
          </table:table-cell>
          <table:table-cell office:value-type="float" office:value="282083.06" table:style-name="ce16">
            <text:p>282083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5:070301:572</text:p>
          </table:table-cell>
          <table:table-cell office:value-type="float" office:value="93455.42" table:style-name="ce16">
            <text:p>93455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1:180101:1006</text:p>
          </table:table-cell>
          <table:table-cell office:value-type="float" office:value="4194830.3" table:style-name="ce16">
            <text:p>4194830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1:180101:1041</text:p>
          </table:table-cell>
          <table:table-cell office:value-type="float" office:value="43984.52" table:style-name="ce16">
            <text:p>43984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1:180101:1073</text:p>
          </table:table-cell>
          <table:table-cell office:value-type="float" office:value="77460.33" table:style-name="ce16">
            <text:p>77460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1:180101:1074</text:p>
          </table:table-cell>
          <table:table-cell office:value-type="float" office:value="244408.97" table:style-name="ce16">
            <text:p>244408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5:070401:3546</text:p>
          </table:table-cell>
          <table:table-cell office:value-type="float" office:value="6961707.3099999996" table:style-name="ce16">
            <text:p>6961707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5:070401:3571</text:p>
          </table:table-cell>
          <table:table-cell office:value-type="float" office:value="767898.22" table:style-name="ce16">
            <text:p>767898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5:070401:3579</text:p>
          </table:table-cell>
          <table:table-cell office:value-type="float" office:value="583777.18000000005" table:style-name="ce16">
            <text:p>583777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5:070401:369</text:p>
          </table:table-cell>
          <table:table-cell office:value-type="float" office:value="161210.53" table:style-name="ce16">
            <text:p>161210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5:070601:2084</text:p>
          </table:table-cell>
          <table:table-cell office:value-type="float" office:value="530724.94999999995" table:style-name="ce16">
            <text:p>530724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70601:2116</text:p>
          </table:table-cell>
          <table:table-cell office:value-type="float" office:value="484358.79" table:style-name="ce16">
            <text:p>484358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5:070601:311</text:p>
          </table:table-cell>
          <table:table-cell office:value-type="float" office:value="445696.4" table:style-name="ce16">
            <text:p>445696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5:070601:351</text:p>
          </table:table-cell>
          <table:table-cell office:value-type="float" office:value="7488843.4400000004" table:style-name="ce16">
            <text:p>7488843,4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5:070601:405</text:p>
          </table:table-cell>
          <table:table-cell office:value-type="float" office:value="4828170.42" table:style-name="ce16">
            <text:p>4828170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220101:928</text:p>
          </table:table-cell>
          <table:table-cell office:value-type="float" office:value="62464.46" table:style-name="ce16">
            <text:p>62464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220101:929</text:p>
          </table:table-cell>
          <table:table-cell office:value-type="float" office:value="39274.06" table:style-name="ce16">
            <text:p>39274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220101:93</text:p>
          </table:table-cell>
          <table:table-cell office:value-type="float" office:value="998806.71" table:style-name="ce16">
            <text:p>998806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220101:959</text:p>
          </table:table-cell>
          <table:table-cell office:value-type="float" office:value="142794.42000000001" table:style-name="ce16">
            <text:p>142794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220101:960</text:p>
          </table:table-cell>
          <table:table-cell office:value-type="float" office:value="43988.26" table:style-name="ce16">
            <text:p>43988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220101:965</text:p>
          </table:table-cell>
          <table:table-cell office:value-type="float" office:value="10153.030000000001" table:style-name="ce16">
            <text:p>10153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1:170601:358</text:p>
          </table:table-cell>
          <table:table-cell office:value-type="float" office:value="101615.72" table:style-name="ce16">
            <text:p>101615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1:170601:381</text:p>
          </table:table-cell>
          <table:table-cell office:value-type="float" office:value="172454.27" table:style-name="ce16">
            <text:p>172454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1:170701:756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1:170801:22</text:p>
          </table:table-cell>
          <table:table-cell office:value-type="float" office:value="865371.61" table:style-name="ce16">
            <text:p>865371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1:170801:471</text:p>
          </table:table-cell>
          <table:table-cell office:value-type="float" office:value="415250.48" table:style-name="ce16">
            <text:p>415250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1:010101:3224</text:p>
          </table:table-cell>
          <table:table-cell office:value-type="float" office:value="62539.5" table:style-name="ce16">
            <text:p>62539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1:020101:44</text:p>
          </table:table-cell>
          <table:table-cell office:value-type="float" office:value="359365.36" table:style-name="ce16">
            <text:p>359365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1:070201:470</text:p>
          </table:table-cell>
          <table:table-cell office:value-type="float" office:value="7586156.5999999996" table:style-name="ce16">
            <text:p>7586156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1:090101:1699</text:p>
          </table:table-cell>
          <table:table-cell office:value-type="float" office:value="740673.61" table:style-name="ce16">
            <text:p>740673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1:090101:4404</text:p>
          </table:table-cell>
          <table:table-cell office:value-type="float" office:value="19673.169999999998" table:style-name="ce16">
            <text:p>19673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1:110601:270</text:p>
          </table:table-cell>
          <table:table-cell office:value-type="float" office:value="1869880.07" table:style-name="ce16">
            <text:p>1869880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1:110601:278</text:p>
          </table:table-cell>
          <table:table-cell office:value-type="float" office:value="1871423.2" table:style-name="ce16">
            <text:p>1871423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1:110601:280</text:p>
          </table:table-cell>
          <table:table-cell office:value-type="float" office:value="186837.34" table:style-name="ce16">
            <text:p>186837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1:110601:315</text:p>
          </table:table-cell>
          <table:table-cell office:value-type="float" office:value="1166344.03" table:style-name="ce16">
            <text:p>1166344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1:110601:78</text:p>
          </table:table-cell>
          <table:table-cell office:value-type="float" office:value="71290.55" table:style-name="ce16">
            <text:p>71290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1:120101:100</text:p>
          </table:table-cell>
          <table:table-cell office:value-type="float" office:value="32190.28" table:style-name="ce16">
            <text:p>32190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1:120101:1100</text:p>
          </table:table-cell>
          <table:table-cell office:value-type="float" office:value="85396.74" table:style-name="ce16">
            <text:p>85396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1:120101:120</text:p>
          </table:table-cell>
          <table:table-cell office:value-type="float" office:value="35457.46" table:style-name="ce16">
            <text:p>35457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1:120101:202</text:p>
          </table:table-cell>
          <table:table-cell office:value-type="float" office:value="72250.179999999993" table:style-name="ce16">
            <text:p>72250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2:010109:1661</text:p>
          </table:table-cell>
          <table:table-cell office:value-type="float" office:value="142787.03" table:style-name="ce16">
            <text:p>142787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2:010109:171</text:p>
          </table:table-cell>
          <table:table-cell office:value-type="float" office:value="3747985.54" table:style-name="ce16">
            <text:p>3747985,5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2:010109:172</text:p>
          </table:table-cell>
          <table:table-cell office:value-type="float" office:value="241108.81" table:style-name="ce16">
            <text:p>241108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2:010109:182</text:p>
          </table:table-cell>
          <table:table-cell office:value-type="float" office:value="1245720.3500000001" table:style-name="ce16">
            <text:p>1245720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2:010109:183</text:p>
          </table:table-cell>
          <table:table-cell office:value-type="float" office:value="1811300.84" table:style-name="ce16">
            <text:p>1811300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170301:582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170301:588</text:p>
          </table:table-cell>
          <table:table-cell office:value-type="float" office:value="221371.28" table:style-name="ce16">
            <text:p>221371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170301:597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1:170301:604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1:170301:605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1:180101:1147</text:p>
          </table:table-cell>
          <table:table-cell office:value-type="float" office:value="85191.3" table:style-name="ce16">
            <text:p>85191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1:180101:1151</text:p>
          </table:table-cell>
          <table:table-cell office:value-type="float" office:value="18213.310000000001" table:style-name="ce16">
            <text:p>18213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1:180101:1237</text:p>
          </table:table-cell>
          <table:table-cell office:value-type="float" office:value="37703.85" table:style-name="ce16">
            <text:p>37703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180101:1295</text:p>
          </table:table-cell>
          <table:table-cell office:value-type="float" office:value="81027.53" table:style-name="ce16">
            <text:p>81027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180101:3037</text:p>
          </table:table-cell>
          <table:table-cell office:value-type="float" office:value="30381.43" table:style-name="ce16">
            <text:p>30381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1:180101:3038</text:p>
          </table:table-cell>
          <table:table-cell office:value-type="float" office:value="62832.14" table:style-name="ce16">
            <text:p>62832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2:120101:826</text:p>
          </table:table-cell>
          <table:table-cell office:value-type="float" office:value="50658.41" table:style-name="ce16">
            <text:p>50658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2:120101:835</text:p>
          </table:table-cell>
          <table:table-cell office:value-type="float" office:value="178450.13" table:style-name="ce16">
            <text:p>178450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090101:4406</text:p>
          </table:table-cell>
          <table:table-cell office:value-type="float" office:value="26535.9" table:style-name="ce16">
            <text:p>26535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130301:1457</text:p>
          </table:table-cell>
          <table:table-cell office:value-type="float" office:value="5692406.0899999999" table:style-name="ce16">
            <text:p>5692406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160801:82</text:p>
          </table:table-cell>
          <table:table-cell office:value-type="float" office:value="1305784.55" table:style-name="ce16">
            <text:p>1305784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170101:2453</text:p>
          </table:table-cell>
          <table:table-cell office:value-type="float" office:value="33972.14" table:style-name="ce16">
            <text:p>33972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5:070401:1075</text:p>
          </table:table-cell>
          <table:table-cell office:value-type="float" office:value="16242108.34" table:style-name="ce16">
            <text:p>16242108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5:070401:1116</text:p>
          </table:table-cell>
          <table:table-cell office:value-type="float" office:value="11457.56" table:style-name="ce16">
            <text:p>11457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5:070401:503</text:p>
          </table:table-cell>
          <table:table-cell office:value-type="float" office:value="25676673.940000001" table:style-name="ce16">
            <text:p>25676673,9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5:070401:523</text:p>
          </table:table-cell>
          <table:table-cell office:value-type="float" office:value="356450864.35000002" table:style-name="ce16">
            <text:p>356450864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1:220102:1690</text:p>
          </table:table-cell>
          <table:table-cell office:value-type="float" office:value="92515.86" table:style-name="ce16">
            <text:p>92515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220102:171</text:p>
          </table:table-cell>
          <table:table-cell office:value-type="float" office:value="3770504.77" table:style-name="ce16">
            <text:p>3770504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1:220102:1824</text:p>
          </table:table-cell>
          <table:table-cell office:value-type="float" office:value="2767189.33" table:style-name="ce16">
            <text:p>2767189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240101:89</text:p>
          </table:table-cell>
          <table:table-cell office:value-type="float" office:value="6259826.2300000004" table:style-name="ce16">
            <text:p>6259826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240101:9</text:p>
          </table:table-cell>
          <table:table-cell office:value-type="float" office:value="54044.02" table:style-name="ce16">
            <text:p>54044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240201:270</text:p>
          </table:table-cell>
          <table:table-cell office:value-type="float" office:value="100313.72" table:style-name="ce16">
            <text:p>100313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240201:271</text:p>
          </table:table-cell>
          <table:table-cell office:value-type="float" office:value="71346.12" table:style-name="ce16">
            <text:p>71346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1:240201:390</text:p>
          </table:table-cell>
          <table:table-cell office:value-type="float" office:value="194661.61" table:style-name="ce16">
            <text:p>194661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1:240201:395</text:p>
          </table:table-cell>
          <table:table-cell office:value-type="float" office:value="34965.35" table:style-name="ce16">
            <text:p>34965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5:070701:726</text:p>
          </table:table-cell>
          <table:table-cell office:value-type="float" office:value="9883731.5299999993" table:style-name="ce16">
            <text:p>9883731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5:070701:727</text:p>
          </table:table-cell>
          <table:table-cell office:value-type="float" office:value="83643.490000000005" table:style-name="ce16">
            <text:p>83643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5:070701:728</text:p>
          </table:table-cell>
          <table:table-cell office:value-type="float" office:value="178251.85" table:style-name="ce16">
            <text:p>178251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5:070701:729</text:p>
          </table:table-cell>
          <table:table-cell office:value-type="float" office:value="2237420.52" table:style-name="ce16">
            <text:p>2237420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5:070701:730</text:p>
          </table:table-cell>
          <table:table-cell office:value-type="float" office:value="2684521.66" table:style-name="ce16">
            <text:p>2684521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5:070701:764</text:p>
          </table:table-cell>
          <table:table-cell office:value-type="float" office:value="901161.55" table:style-name="ce16">
            <text:p>901161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5:070701:766</text:p>
          </table:table-cell>
          <table:table-cell office:value-type="float" office:value="162265.07" table:style-name="ce16">
            <text:p>162265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5:080101:264</text:p>
          </table:table-cell>
          <table:table-cell office:value-type="float" office:value="3773910.79" table:style-name="ce16">
            <text:p>3773910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4:050101:6712</text:p>
          </table:table-cell>
          <table:table-cell office:value-type="float" office:value="243398.27" table:style-name="ce16">
            <text:p>243398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4:050101:6713</text:p>
          </table:table-cell>
          <table:table-cell office:value-type="float" office:value="428234.55" table:style-name="ce16">
            <text:p>428234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4:050301:2525</text:p>
          </table:table-cell>
          <table:table-cell office:value-type="float" office:value="116611.87" table:style-name="ce16">
            <text:p>116611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4:050301:2527</text:p>
          </table:table-cell>
          <table:table-cell office:value-type="float" office:value="462449.69" table:style-name="ce16">
            <text:p>462449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4:050301:2529</text:p>
          </table:table-cell>
          <table:table-cell office:value-type="float" office:value="185751.31" table:style-name="ce16">
            <text:p>185751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4:050301:2530</text:p>
          </table:table-cell>
          <table:table-cell office:value-type="float" office:value="1535823.24" table:style-name="ce16">
            <text:p>1535823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4:050301:2531</text:p>
          </table:table-cell>
          <table:table-cell office:value-type="float" office:value="183673.43" table:style-name="ce16">
            <text:p>183673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4:050301:2537</text:p>
          </table:table-cell>
          <table:table-cell office:value-type="float" office:value="139463.07" table:style-name="ce16">
            <text:p>139463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4:040102:6498</text:p>
          </table:table-cell>
          <table:table-cell office:value-type="float" office:value="75995.240000000005" table:style-name="ce16">
            <text:p>75995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4:040102:6501</text:p>
          </table:table-cell>
          <table:table-cell office:value-type="float" office:value="52111.02" table:style-name="ce16">
            <text:p>52111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4:040102:6502</text:p>
          </table:table-cell>
          <table:table-cell office:value-type="float" office:value="33872.160000000003" table:style-name="ce16">
            <text:p>33872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4:040102:8535</text:p>
          </table:table-cell>
          <table:table-cell office:value-type="float" office:value="78692.679999999993" table:style-name="ce16">
            <text:p>78692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4:040102:8593</text:p>
          </table:table-cell>
          <table:table-cell office:value-type="float" office:value="44064.46" table:style-name="ce16">
            <text:p>44064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4:040102:8615</text:p>
          </table:table-cell>
          <table:table-cell office:value-type="float" office:value="131925.18" table:style-name="ce16">
            <text:p>131925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4:040102:8684</text:p>
          </table:table-cell>
          <table:table-cell office:value-type="float" office:value="81362.070000000007" table:style-name="ce16">
            <text:p>81362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4:040103:3993</text:p>
          </table:table-cell>
          <table:table-cell office:value-type="float" office:value="640625.73" table:style-name="ce16">
            <text:p>640625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4:040103:3994</text:p>
          </table:table-cell>
          <table:table-cell office:value-type="float" office:value="25277.73" table:style-name="ce16">
            <text:p>25277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4:040103:4002</text:p>
          </table:table-cell>
          <table:table-cell office:value-type="float" office:value="127260.81" table:style-name="ce16">
            <text:p>127260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4:040103:4003</text:p>
          </table:table-cell>
          <table:table-cell office:value-type="float" office:value="2935726.9" table:style-name="ce16">
            <text:p>2935726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4:040103:4009</text:p>
          </table:table-cell>
          <table:table-cell office:value-type="float" office:value="1936017.84" table:style-name="ce16">
            <text:p>1936017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4:040103:4010</text:p>
          </table:table-cell>
          <table:table-cell office:value-type="float" office:value="429040.29" table:style-name="ce16">
            <text:p>429040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4:040103:4014</text:p>
          </table:table-cell>
          <table:table-cell office:value-type="float" office:value="477833.36" table:style-name="ce16">
            <text:p>477833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5:060101:55</text:p>
          </table:table-cell>
          <table:table-cell office:value-type="float" office:value="13833735.630000001" table:style-name="ce16">
            <text:p>13833735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5:060101:556</text:p>
          </table:table-cell>
          <table:table-cell office:value-type="float" office:value="181098.65" table:style-name="ce16">
            <text:p>181098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5:060101:6</text:p>
          </table:table-cell>
          <table:table-cell office:value-type="float" office:value="17912871.41" table:style-name="ce16">
            <text:p>17912871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5:060101:60</text:p>
          </table:table-cell>
          <table:table-cell office:value-type="float" office:value="2281971" table:style-name="ce16">
            <text:p>22819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5:060102:1898</text:p>
          </table:table-cell>
          <table:table-cell office:value-type="float" office:value="106808.46" table:style-name="ce16">
            <text:p>106808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5:060102:1900</text:p>
          </table:table-cell>
          <table:table-cell office:value-type="float" office:value="92419.76" table:style-name="ce16">
            <text:p>92419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5:060102:1915</text:p>
          </table:table-cell>
          <table:table-cell office:value-type="float" office:value="1078633.3999999999" table:style-name="ce16">
            <text:p>1078633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5:060102:1935</text:p>
          </table:table-cell>
          <table:table-cell office:value-type="float" office:value="106864.6" table:style-name="ce16">
            <text:p>106864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5:060102:1944</text:p>
          </table:table-cell>
          <table:table-cell office:value-type="float" office:value="130347.84" table:style-name="ce16">
            <text:p>130347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5:060102:1952</text:p>
          </table:table-cell>
          <table:table-cell office:value-type="float" office:value="3169463.5" table:style-name="ce16">
            <text:p>3169463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1:010105:93</text:p>
          </table:table-cell>
          <table:table-cell office:value-type="float" office:value="467886.62" table:style-name="ce16">
            <text:p>467886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1:010111:4670</text:p>
          </table:table-cell>
          <table:table-cell office:value-type="float" office:value="96353.61" table:style-name="ce16">
            <text:p>96353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1:010111:573</text:p>
          </table:table-cell>
          <table:table-cell office:value-type="float" office:value="967646.24" table:style-name="ce16">
            <text:p>967646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2:000000:3507</text:p>
          </table:table-cell>
          <table:table-cell office:value-type="float" office:value="127214.66" table:style-name="ce16">
            <text:p>127214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2:010108:13323</text:p>
          </table:table-cell>
          <table:table-cell office:value-type="float" office:value="15269505.17" table:style-name="ce16">
            <text:p>15269505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2:010201:31703</text:p>
          </table:table-cell>
          <table:table-cell office:value-type="float" office:value="191778.6" table:style-name="ce16">
            <text:p>191778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1:240301:274</text:p>
          </table:table-cell>
          <table:table-cell office:value-type="float" office:value="654405.68000000005" table:style-name="ce16">
            <text:p>654405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1:240301:2743</text:p>
          </table:table-cell>
          <table:table-cell office:value-type="float" office:value="2761225.9" table:style-name="ce16">
            <text:p>2761225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1:240301:275</text:p>
          </table:table-cell>
          <table:table-cell office:value-type="float" office:value="654405.68000000005" table:style-name="ce16">
            <text:p>654405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1:240301:2765</text:p>
          </table:table-cell>
          <table:table-cell office:value-type="float" office:value="15110.91" table:style-name="ce16">
            <text:p>15110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1:240301:2768</text:p>
          </table:table-cell>
          <table:table-cell office:value-type="float" office:value="55993.81" table:style-name="ce16">
            <text:p>55993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1:240301:2770</text:p>
          </table:table-cell>
          <table:table-cell office:value-type="float" office:value="91654.09" table:style-name="ce16">
            <text:p>91654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2:080102:1418</text:p>
          </table:table-cell>
          <table:table-cell office:value-type="float" office:value="91708.51" table:style-name="ce16">
            <text:p>91708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2:080102:5068</text:p>
          </table:table-cell>
          <table:table-cell office:value-type="float" office:value="55902.01" table:style-name="ce16">
            <text:p>55902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2:090103:5150</text:p>
          </table:table-cell>
          <table:table-cell office:value-type="float" office:value="752971.27" table:style-name="ce16">
            <text:p>752971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2:090103:5151</text:p>
          </table:table-cell>
          <table:table-cell office:value-type="float" office:value="8288291.2599999998" table:style-name="ce16">
            <text:p>8288291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5:051401:669</text:p>
          </table:table-cell>
          <table:table-cell office:value-type="float" office:value="2286741.35" table:style-name="ce16">
            <text:p>2286741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5:051401:678</text:p>
          </table:table-cell>
          <table:table-cell office:value-type="float" office:value="887461.92" table:style-name="ce16">
            <text:p>887461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5:051401:693</text:p>
          </table:table-cell>
          <table:table-cell office:value-type="float" office:value="410770.32" table:style-name="ce16">
            <text:p>410770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5:060101:208</text:p>
          </table:table-cell>
          <table:table-cell office:value-type="float" office:value="13456006.85" table:style-name="ce16">
            <text:p>13456006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5:060101:218</text:p>
          </table:table-cell>
          <table:table-cell office:value-type="float" office:value="1174478.23" table:style-name="ce16">
            <text:p>1174478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5:060101:247</text:p>
          </table:table-cell>
          <table:table-cell office:value-type="float" office:value="1076610.31" table:style-name="ce16">
            <text:p>1076610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5:060101:282</text:p>
          </table:table-cell>
          <table:table-cell office:value-type="float" office:value="31768132.18" table:style-name="ce16">
            <text:p>31768132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01:010102:8997</text:p>
          </table:table-cell>
          <table:table-cell office:value-type="float" office:value="2561455.92" table:style-name="ce16">
            <text:p>2561455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03:020101:35</text:p>
          </table:table-cell>
          <table:table-cell office:value-type="float" office:value="1005267.42" table:style-name="ce16">
            <text:p>1005267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03:100101:2517</text:p>
          </table:table-cell>
          <table:table-cell office:value-type="float" office:value="682633.83" table:style-name="ce16">
            <text:p>682633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2:010305:12826</text:p>
          </table:table-cell>
          <table:table-cell office:value-type="float" office:value="3490140.12" table:style-name="ce16">
            <text:p>3490140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2:010305:1712</text:p>
          </table:table-cell>
          <table:table-cell office:value-type="float" office:value="2590093.58" table:style-name="ce16">
            <text:p>2590093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308:7267</text:p>
          </table:table-cell>
          <table:table-cell office:value-type="float" office:value="577712.09" table:style-name="ce16">
            <text:p>577712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309:13523</text:p>
          </table:table-cell>
          <table:table-cell office:value-type="float" office:value="2267910.15" table:style-name="ce16">
            <text:p>2267910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315:684</text:p>
          </table:table-cell>
          <table:table-cell office:value-type="float" office:value="4131518.71" table:style-name="ce16">
            <text:p>4131518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3:070123:831</text:p>
          </table:table-cell>
          <table:table-cell office:value-type="float" office:value="2220338.9500000002" table:style-name="ce16">
            <text:p>2220338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4:010105:24348</text:p>
          </table:table-cell>
          <table:table-cell office:value-type="float" office:value="893921.34" table:style-name="ce16">
            <text:p>893921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4:010113:3082</text:p>
          </table:table-cell>
          <table:table-cell office:value-type="float" office:value="3174138.93" table:style-name="ce16">
            <text:p>3174138,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4:010115:6277</text:p>
          </table:table-cell>
          <table:table-cell office:value-type="float" office:value="2311762.19" table:style-name="ce16">
            <text:p>2311762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4:010115:6849</text:p>
          </table:table-cell>
          <table:table-cell office:value-type="float" office:value="3265197.82" table:style-name="ce16">
            <text:p>3265197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4:010115:8836</text:p>
          </table:table-cell>
          <table:table-cell office:value-type="float" office:value="1693446.55" table:style-name="ce16">
            <text:p>1693446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4:010115:8837</text:p>
          </table:table-cell>
          <table:table-cell office:value-type="float" office:value="1698060.85" table:style-name="ce16">
            <text:p>1698060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4:010115:8838</text:p>
          </table:table-cell>
          <table:table-cell office:value-type="float" office:value="1398131.63" table:style-name="ce16">
            <text:p>1398131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5:050701:1335</text:p>
          </table:table-cell>
          <table:table-cell office:value-type="float" office:value="315204.26" table:style-name="ce16">
            <text:p>315204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5:090105:3997</text:p>
          </table:table-cell>
          <table:table-cell office:value-type="float" office:value="1560734.25" table:style-name="ce16">
            <text:p>1560734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9:010103:32261</text:p>
          </table:table-cell>
          <table:table-cell office:value-type="float" office:value="2858215.86" table:style-name="ce16">
            <text:p>2858215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9:010105:13709</text:p>
          </table:table-cell>
          <table:table-cell office:value-type="float" office:value="1795689.62" table:style-name="ce16">
            <text:p>1795689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9:010109:28462</text:p>
          </table:table-cell>
          <table:table-cell office:value-type="float" office:value="929236.58" table:style-name="ce16">
            <text:p>929236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9:010109:30389</text:p>
          </table:table-cell>
          <table:table-cell office:value-type="float" office:value="5314116.9000000004" table:style-name="ce16">
            <text:p>5314116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0:010107:24</text:p>
          </table:table-cell>
          <table:table-cell office:value-type="float" office:value="2598246.34" table:style-name="ce16">
            <text:p>2598246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0:010107:2890</text:p>
          </table:table-cell>
          <table:table-cell office:value-type="float" office:value="830566.87" table:style-name="ce16">
            <text:p>830566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0:010107:2891</text:p>
          </table:table-cell>
          <table:table-cell office:value-type="float" office:value="718557.64" table:style-name="ce16">
            <text:p>718557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5:010107:2138</text:p>
          </table:table-cell>
          <table:table-cell office:value-type="float" office:value="3931363.41" table:style-name="ce16">
            <text:p>3931363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5:010107:230</text:p>
          </table:table-cell>
          <table:table-cell office:value-type="float" office:value="2078622.52" table:style-name="ce16">
            <text:p>2078622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5:010107:298</text:p>
          </table:table-cell>
          <table:table-cell office:value-type="float" office:value="6128925.8799999999" table:style-name="ce16">
            <text:p>6128925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5:010107:4557</text:p>
          </table:table-cell>
          <table:table-cell office:value-type="float" office:value="2088153.47" table:style-name="ce16">
            <text:p>2088153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5:010107:4959</text:p>
          </table:table-cell>
          <table:table-cell office:value-type="float" office:value="3922825.81" table:style-name="ce16">
            <text:p>3922825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5:010107:4971</text:p>
          </table:table-cell>
          <table:table-cell office:value-type="float" office:value="3725655.1" table:style-name="ce16">
            <text:p>3725655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1:240301:2801</text:p>
          </table:table-cell>
          <table:table-cell office:value-type="float" office:value="67988.61" table:style-name="ce16">
            <text:p>67988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1:240301:2807</text:p>
          </table:table-cell>
          <table:table-cell office:value-type="float" office:value="633002.43000000005" table:style-name="ce16">
            <text:p>633002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1:240301:2813</text:p>
          </table:table-cell>
          <table:table-cell office:value-type="float" office:value="787717.63" table:style-name="ce16">
            <text:p>787717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1:240301:2814</text:p>
          </table:table-cell>
          <table:table-cell office:value-type="float" office:value="789483.82" table:style-name="ce16">
            <text:p>789483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1:240301:2906</text:p>
          </table:table-cell>
          <table:table-cell office:value-type="float" office:value="934854.43" table:style-name="ce16">
            <text:p>934854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1:240301:2925</text:p>
          </table:table-cell>
          <table:table-cell office:value-type="float" office:value="103713.31" table:style-name="ce16">
            <text:p>103713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1:240301:2933</text:p>
          </table:table-cell>
          <table:table-cell office:value-type="float" office:value="286862.25" table:style-name="ce16">
            <text:p>286862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1:240301:2934</text:p>
          </table:table-cell>
          <table:table-cell office:value-type="float" office:value="352744.49" table:style-name="ce16">
            <text:p>352744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1:240301:2936</text:p>
          </table:table-cell>
          <table:table-cell office:value-type="float" office:value="698626.25" table:style-name="ce16">
            <text:p>698626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1:240301:2942</text:p>
          </table:table-cell>
          <table:table-cell office:value-type="float" office:value="601829.13" table:style-name="ce16">
            <text:p>601829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1:240301:2947</text:p>
          </table:table-cell>
          <table:table-cell office:value-type="float" office:value="43552.62" table:style-name="ce16">
            <text:p>43552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1:240301:2958</text:p>
          </table:table-cell>
          <table:table-cell office:value-type="float" office:value="791685.01" table:style-name="ce16">
            <text:p>791685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1:240301:2963</text:p>
          </table:table-cell>
          <table:table-cell office:value-type="float" office:value="1584219.47" table:style-name="ce16">
            <text:p>1584219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090801:7134</text:p>
          </table:table-cell>
          <table:table-cell office:value-type="float" office:value="147603.70000000001" table:style-name="ce16">
            <text:p>147603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131101:1337</text:p>
          </table:table-cell>
          <table:table-cell office:value-type="float" office:value="14984116.51" table:style-name="ce16">
            <text:p>14984116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132401:1284</text:p>
          </table:table-cell>
          <table:table-cell office:value-type="float" office:value="905364.37" table:style-name="ce16">
            <text:p>905364,3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2:132401:4862</text:p>
          </table:table-cell>
          <table:table-cell office:value-type="float" office:value="1322493.82" table:style-name="ce16">
            <text:p>1322493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2:160102:2066</text:p>
          </table:table-cell>
          <table:table-cell office:value-type="float" office:value="3872739.73" table:style-name="ce16">
            <text:p>3872739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2:172001:1181</text:p>
          </table:table-cell>
          <table:table-cell office:value-type="float" office:value="4622346.13" table:style-name="ce16">
            <text:p>4622346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2:180102:4952</text:p>
          </table:table-cell>
          <table:table-cell office:value-type="float" office:value="1269266.21" table:style-name="ce16">
            <text:p>1269266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190401:143</text:p>
          </table:table-cell>
          <table:table-cell office:value-type="float" office:value="2677658.46" table:style-name="ce16">
            <text:p>2677658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2:200701:2712</text:p>
          </table:table-cell>
          <table:table-cell office:value-type="float" office:value="3946448.89" table:style-name="ce16">
            <text:p>3946448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5:051401:724</text:p>
          </table:table-cell>
          <table:table-cell office:value-type="float" office:value="266903.14" table:style-name="ce16">
            <text:p>266903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5:051401:725</text:p>
          </table:table-cell>
          <table:table-cell office:value-type="float" office:value="122711.52" table:style-name="ce16">
            <text:p>122711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5:051401:726</text:p>
          </table:table-cell>
          <table:table-cell office:value-type="float" office:value="196274.17" table:style-name="ce16">
            <text:p>196274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5:051401:740</text:p>
          </table:table-cell>
          <table:table-cell office:value-type="float" office:value="87246.9" table:style-name="ce16">
            <text:p>87246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5:051401:903</text:p>
          </table:table-cell>
          <table:table-cell office:value-type="float" office:value="223013.39" table:style-name="ce16">
            <text:p>223013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5:051401:907</text:p>
          </table:table-cell>
          <table:table-cell office:value-type="float" office:value="139828.19" table:style-name="ce16">
            <text:p>139828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5:051401:916</text:p>
          </table:table-cell>
          <table:table-cell office:value-type="float" office:value="1867369.16" table:style-name="ce16">
            <text:p>1867369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5:051401:922</text:p>
          </table:table-cell>
          <table:table-cell office:value-type="float" office:value="66271.509999999995" table:style-name="ce16">
            <text:p>66271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5:051401:925</text:p>
          </table:table-cell>
          <table:table-cell office:value-type="float" office:value="564174.12" table:style-name="ce16">
            <text:p>564174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5:051401:947</text:p>
          </table:table-cell>
          <table:table-cell office:value-type="float" office:value="669751.26" table:style-name="ce16">
            <text:p>669751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5:060101:10</text:p>
          </table:table-cell>
          <table:table-cell office:value-type="float" office:value="1987259.63" table:style-name="ce16">
            <text:p>1987259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5:060101:100</text:p>
          </table:table-cell>
          <table:table-cell office:value-type="float" office:value="1708128.98" table:style-name="ce16">
            <text:p>1708128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5:060101:106</text:p>
          </table:table-cell>
          <table:table-cell office:value-type="float" office:value="1879623.65" table:style-name="ce16">
            <text:p>1879623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5:060101:1234</text:p>
          </table:table-cell>
          <table:table-cell office:value-type="float" office:value="1230620.6200000001" table:style-name="ce16">
            <text:p>1230620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5:060101:1244</text:p>
          </table:table-cell>
          <table:table-cell office:value-type="float" office:value="195740.71" table:style-name="ce16">
            <text:p>195740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4:040102:8698</text:p>
          </table:table-cell>
          <table:table-cell office:value-type="float" office:value="39674.22" table:style-name="ce16">
            <text:p>39674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4:040102:8858</text:p>
          </table:table-cell>
          <table:table-cell office:value-type="float" office:value="3428127.26" table:style-name="ce16">
            <text:p>3428127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4:040102:8859</text:p>
          </table:table-cell>
          <table:table-cell office:value-type="float" office:value="49240.11" table:style-name="ce16">
            <text:p>49240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4:040102:9143</text:p>
          </table:table-cell>
          <table:table-cell office:value-type="float" office:value="37090.79" table:style-name="ce16">
            <text:p>37090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4:040102:9208</text:p>
          </table:table-cell>
          <table:table-cell office:value-type="float" office:value="42297.49" table:style-name="ce16">
            <text:p>42297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4:040102:9498</text:p>
          </table:table-cell>
          <table:table-cell office:value-type="float" office:value="230957.8" table:style-name="ce16">
            <text:p>230957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4:040102:9606</text:p>
          </table:table-cell>
          <table:table-cell office:value-type="float" office:value="40146.99" table:style-name="ce16">
            <text:p>40146,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4:040103:4015</text:p>
          </table:table-cell>
          <table:table-cell office:value-type="float" office:value="1844786.84" table:style-name="ce16">
            <text:p>1844786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4:040103:4016</text:p>
          </table:table-cell>
          <table:table-cell office:value-type="float" office:value="158192.26" table:style-name="ce16">
            <text:p>158192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4:040103:4017</text:p>
          </table:table-cell>
          <table:table-cell office:value-type="float" office:value="2141137.54" table:style-name="ce16">
            <text:p>2141137,5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4:040103:4018</text:p>
          </table:table-cell>
          <table:table-cell office:value-type="float" office:value="4163909.23" table:style-name="ce16">
            <text:p>4163909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4:040103:4019</text:p>
          </table:table-cell>
          <table:table-cell office:value-type="float" office:value="1667072.36" table:style-name="ce16">
            <text:p>1667072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4:040103:4024</text:p>
          </table:table-cell>
          <table:table-cell office:value-type="float" office:value="2186843.94" table:style-name="ce16">
            <text:p>2186843,9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4:040103:4025</text:p>
          </table:table-cell>
          <table:table-cell office:value-type="float" office:value="3750028.79" table:style-name="ce16">
            <text:p>3750028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4:040103:4029</text:p>
          </table:table-cell>
          <table:table-cell office:value-type="float" office:value="932484.16" table:style-name="ce16">
            <text:p>932484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4:040103:4080</text:p>
          </table:table-cell>
          <table:table-cell office:value-type="float" office:value="652730.94999999995" table:style-name="ce16">
            <text:p>652730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24:040103:4090</text:p>
          </table:table-cell>
          <table:table-cell office:value-type="float" office:value="110301.66" table:style-name="ce16">
            <text:p>110301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24:040103:4194</text:p>
          </table:table-cell>
          <table:table-cell office:value-type="float" office:value="526142.88" table:style-name="ce16">
            <text:p>526142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5:060101:617</text:p>
          </table:table-cell>
          <table:table-cell office:value-type="float" office:value="2359071.63" table:style-name="ce16">
            <text:p>2359071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5:060101:619</text:p>
          </table:table-cell>
          <table:table-cell office:value-type="float" office:value="802879" table:style-name="ce16">
            <text:p>8028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5:060101:661</text:p>
          </table:table-cell>
          <table:table-cell office:value-type="float" office:value="92690.05" table:style-name="ce16">
            <text:p>92690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5:060101:7</text:p>
          </table:table-cell>
          <table:table-cell office:value-type="float" office:value="3694852.9" table:style-name="ce16">
            <text:p>3694852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15:060101:702</text:p>
          </table:table-cell>
          <table:table-cell office:value-type="float" office:value="258725.05" table:style-name="ce16">
            <text:p>258725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5:060101:753</text:p>
          </table:table-cell>
          <table:table-cell office:value-type="float" office:value="204806.96" table:style-name="ce16">
            <text:p>204806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5:060101:8</text:p>
          </table:table-cell>
          <table:table-cell office:value-type="float" office:value="33872962.270000003" table:style-name="ce16">
            <text:p>33872962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5:060101:81</text:p>
          </table:table-cell>
          <table:table-cell office:value-type="float" office:value="1540424.09" table:style-name="ce16">
            <text:p>1540424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5:060101:869</text:p>
          </table:table-cell>
          <table:table-cell office:value-type="float" office:value="372036.4" table:style-name="ce16">
            <text:p>372036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5:060101:9</text:p>
          </table:table-cell>
          <table:table-cell office:value-type="float" office:value="33052870.09" table:style-name="ce16">
            <text:p>33052870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5:060101:942</text:p>
          </table:table-cell>
          <table:table-cell office:value-type="float" office:value="782351.6" table:style-name="ce16">
            <text:p>782351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5:060101:943</text:p>
          </table:table-cell>
          <table:table-cell office:value-type="float" office:value="504410.9" table:style-name="ce16">
            <text:p>504410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5:060101:944</text:p>
          </table:table-cell>
          <table:table-cell office:value-type="float" office:value="160892.97" table:style-name="ce16">
            <text:p>160892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04:010102:15358</text:p>
          </table:table-cell>
          <table:table-cell office:value-type="float" office:value="1257112.27" table:style-name="ce16">
            <text:p>1257112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04:020103:3132</text:p>
          </table:table-cell>
          <table:table-cell office:value-type="float" office:value="1188183.6000000001" table:style-name="ce16">
            <text:p>1188183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04:020104:3077</text:p>
          </table:table-cell>
          <table:table-cell office:value-type="float" office:value="833490.08" table:style-name="ce16">
            <text:p>833490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04:030101:2412</text:p>
          </table:table-cell>
          <table:table-cell office:value-type="float" office:value="1063748.98" table:style-name="ce16">
            <text:p>1063748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07:010102:6278</text:p>
          </table:table-cell>
          <table:table-cell office:value-type="float" office:value="1380436.94" table:style-name="ce16">
            <text:p>1380436,9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1:010102:6351</text:p>
          </table:table-cell>
          <table:table-cell office:value-type="float" office:value="2759447.68" table:style-name="ce16">
            <text:p>2759447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5:060102:1963</text:p>
          </table:table-cell>
          <table:table-cell office:value-type="float" office:value="2229689.5099999998" table:style-name="ce16">
            <text:p>2229689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5:060102:1964</text:p>
          </table:table-cell>
          <table:table-cell office:value-type="float" office:value="195767.48" table:style-name="ce16">
            <text:p>195767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5:060102:1982</text:p>
          </table:table-cell>
          <table:table-cell office:value-type="float" office:value="1804462.86" table:style-name="ce16">
            <text:p>1804462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5:060102:2021</text:p>
          </table:table-cell>
          <table:table-cell office:value-type="float" office:value="415675.64" table:style-name="ce16">
            <text:p>415675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5:060102:2022</text:p>
          </table:table-cell>
          <table:table-cell office:value-type="float" office:value="214253.1" table:style-name="ce16">
            <text:p>214253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5:060102:2041</text:p>
          </table:table-cell>
          <table:table-cell office:value-type="float" office:value="107261.87" table:style-name="ce16">
            <text:p>107261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5:060102:266</text:p>
          </table:table-cell>
          <table:table-cell office:value-type="float" office:value="722226.43" table:style-name="ce16">
            <text:p>722226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5:060102:267</text:p>
          </table:table-cell>
          <table:table-cell office:value-type="float" office:value="349160.62" table:style-name="ce16">
            <text:p>349160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5:060102:329</text:p>
          </table:table-cell>
          <table:table-cell office:value-type="float" office:value="36366748.799999997" table:style-name="ce16">
            <text:p>36366748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1:240201:61</text:p>
          </table:table-cell>
          <table:table-cell office:value-type="float" office:value="913355.22" table:style-name="ce16">
            <text:p>913355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1:240301:106</text:p>
          </table:table-cell>
          <table:table-cell office:value-type="float" office:value="8163696.9699999997" table:style-name="ce16">
            <text:p>8163696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1:240301:118</text:p>
          </table:table-cell>
          <table:table-cell office:value-type="float" office:value="654405.68000000005" table:style-name="ce16">
            <text:p>654405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11:240301:125</text:p>
          </table:table-cell>
          <table:table-cell office:value-type="float" office:value="651644.47" table:style-name="ce16">
            <text:p>65164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11:240301:127</text:p>
          </table:table-cell>
          <table:table-cell office:value-type="float" office:value="1425472.29" table:style-name="ce16">
            <text:p>1425472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11:240301:133</text:p>
          </table:table-cell>
          <table:table-cell office:value-type="float" office:value="662689.30000000005" table:style-name="ce16">
            <text:p>662689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11:240301:134</text:p>
          </table:table-cell>
          <table:table-cell office:value-type="float" office:value="651644.47" table:style-name="ce16">
            <text:p>65164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11:240301:137</text:p>
          </table:table-cell>
          <table:table-cell office:value-type="float" office:value="651644.47" table:style-name="ce16">
            <text:p>65164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11:240301:138</text:p>
          </table:table-cell>
          <table:table-cell office:value-type="float" office:value="651644.47" table:style-name="ce16">
            <text:p>65164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1:240301:139</text:p>
          </table:table-cell>
          <table:table-cell office:value-type="float" office:value="654405.68000000005" table:style-name="ce16">
            <text:p>654405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1:240301:140</text:p>
          </table:table-cell>
          <table:table-cell office:value-type="float" office:value="651644.47" table:style-name="ce16">
            <text:p>65164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1:240301:141</text:p>
          </table:table-cell>
          <table:table-cell office:value-type="float" office:value="651644.47" table:style-name="ce16">
            <text:p>65164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1:240301:142</text:p>
          </table:table-cell>
          <table:table-cell office:value-type="float" office:value="654405.68000000005" table:style-name="ce16">
            <text:p>654405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2:040103:3944</text:p>
          </table:table-cell>
          <table:table-cell office:value-type="float" office:value="986392.62" table:style-name="ce16">
            <text:p>986392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2:090202:834</text:p>
          </table:table-cell>
          <table:table-cell office:value-type="float" office:value="2029800.59" table:style-name="ce16">
            <text:p>2029800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2:130501:951</text:p>
          </table:table-cell>
          <table:table-cell office:value-type="float" office:value="539763.65" table:style-name="ce16">
            <text:p>539763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2:170101:1</text:p>
          </table:table-cell>
          <table:table-cell office:value-type="float" office:value="1965334.88" table:style-name="ce16">
            <text:p>1965334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4:070101:10647</text:p>
          </table:table-cell>
          <table:table-cell office:value-type="float" office:value="1269478.3600000001" table:style-name="ce16">
            <text:p>1269478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5:070701:779</text:p>
          </table:table-cell>
          <table:table-cell office:value-type="float" office:value="324501.51" table:style-name="ce16">
            <text:p>324501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5:070701:782</text:p>
          </table:table-cell>
          <table:table-cell office:value-type="float" office:value="37877765.549999997" table:style-name="ce16">
            <text:p>37877765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5:070801:242</text:p>
          </table:table-cell>
          <table:table-cell office:value-type="float" office:value="533609.09" table:style-name="ce16">
            <text:p>533609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5:070801:60</text:p>
          </table:table-cell>
          <table:table-cell office:value-type="float" office:value="48330.42" table:style-name="ce16">
            <text:p>48330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5:080101:1022</text:p>
          </table:table-cell>
          <table:table-cell office:value-type="float" office:value="127953.87" table:style-name="ce16">
            <text:p>127953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5:080101:1023</text:p>
          </table:table-cell>
          <table:table-cell office:value-type="float" office:value="1618221.67" table:style-name="ce16">
            <text:p>1618221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5:080101:103</text:p>
          </table:table-cell>
          <table:table-cell office:value-type="float" office:value="22806416.27" table:style-name="ce16">
            <text:p>22806416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2:010202:2795</text:p>
          </table:table-cell>
          <table:table-cell office:value-type="float" office:value="1238946.57" table:style-name="ce16">
            <text:p>1238946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2:010203:7486</text:p>
          </table:table-cell>
          <table:table-cell office:value-type="float" office:value="2202803.5299999998" table:style-name="ce16">
            <text:p>2202803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2:010204:14053</text:p>
          </table:table-cell>
          <table:table-cell office:value-type="float" office:value="2432079.85" table:style-name="ce16">
            <text:p>2432079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22:010204:14054</text:p>
          </table:table-cell>
          <table:table-cell office:value-type="float" office:value="3707789.7" table:style-name="ce16">
            <text:p>3707789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22:010210:31</text:p>
          </table:table-cell>
          <table:table-cell office:value-type="float" office:value="1712530.75" table:style-name="ce16">
            <text:p>1712530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2:010211:1708</text:p>
          </table:table-cell>
          <table:table-cell office:value-type="float" office:value="158537.29999999999" table:style-name="ce16">
            <text:p>158537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2:010212:2020</text:p>
          </table:table-cell>
          <table:table-cell office:value-type="float" office:value="1950682.47" table:style-name="ce16">
            <text:p>1950682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4:050101:2120</text:p>
          </table:table-cell>
          <table:table-cell office:value-type="float" office:value="13725.47" table:style-name="ce16">
            <text:p>13725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4:050101:2143</text:p>
          </table:table-cell>
          <table:table-cell office:value-type="float" office:value="12925.58" table:style-name="ce16">
            <text:p>12925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4:050101:2248</text:p>
          </table:table-cell>
          <table:table-cell office:value-type="float" office:value="1398267.84" table:style-name="ce16">
            <text:p>1398267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4:050101:23</text:p>
          </table:table-cell>
          <table:table-cell office:value-type="float" office:value="2335026.85" table:style-name="ce16">
            <text:p>2335026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4:050101:2631</text:p>
          </table:table-cell>
          <table:table-cell office:value-type="float" office:value="403452.46" table:style-name="ce16">
            <text:p>403452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4:050101:2632</text:p>
          </table:table-cell>
          <table:table-cell office:value-type="float" office:value="122156.65" table:style-name="ce16">
            <text:p>122156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4:050101:2703</text:p>
          </table:table-cell>
          <table:table-cell office:value-type="float" office:value="70796.91" table:style-name="ce16">
            <text:p>70796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4:050101:2945</text:p>
          </table:table-cell>
          <table:table-cell office:value-type="float" office:value="78921.440000000002" table:style-name="ce16">
            <text:p>78921,4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4:050101:3000</text:p>
          </table:table-cell>
          <table:table-cell office:value-type="float" office:value="40645.879999999997" table:style-name="ce16">
            <text:p>40645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22:010214:2222</text:p>
          </table:table-cell>
          <table:table-cell office:value-type="float" office:value="3318243.72" table:style-name="ce16">
            <text:p>3318243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2:010216:11240</text:p>
          </table:table-cell>
          <table:table-cell office:value-type="float" office:value="1284125.28" table:style-name="ce16">
            <text:p>1284125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2:010216:11241</text:p>
          </table:table-cell>
          <table:table-cell office:value-type="float" office:value="137760.95999999999" table:style-name="ce16">
            <text:p>137760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22:010222:7032</text:p>
          </table:table-cell>
          <table:table-cell office:value-type="float" office:value="2414753.04" table:style-name="ce16">
            <text:p>2414753,0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2:010303:6288</text:p>
          </table:table-cell>
          <table:table-cell office:value-type="float" office:value="2432359.5699999998" table:style-name="ce16">
            <text:p>2432359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2:010306:6937</text:p>
          </table:table-cell>
          <table:table-cell office:value-type="float" office:value="589477.25" table:style-name="ce16">
            <text:p>589477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4:050101:718</text:p>
          </table:table-cell>
          <table:table-cell office:value-type="float" office:value="111178.91" table:style-name="ce16">
            <text:p>111178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4:050101:736</text:p>
          </table:table-cell>
          <table:table-cell office:value-type="float" office:value="3290872.8" table:style-name="ce16">
            <text:p>3290872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24:050101:816</text:p>
          </table:table-cell>
          <table:table-cell office:value-type="float" office:value="1076930.1599999999" table:style-name="ce16">
            <text:p>1076930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24:050101:974</text:p>
          </table:table-cell>
          <table:table-cell office:value-type="float" office:value="9593362.5600000005" table:style-name="ce16">
            <text:p>9593362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1:180101:3225</text:p>
          </table:table-cell>
          <table:table-cell office:value-type="float" office:value="93631.76" table:style-name="ce16">
            <text:p>93631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1:180101:3227</text:p>
          </table:table-cell>
          <table:table-cell office:value-type="float" office:value="41492.019999999997" table:style-name="ce16">
            <text:p>41492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1:180101:3231</text:p>
          </table:table-cell>
          <table:table-cell office:value-type="float" office:value="173268.07" table:style-name="ce16">
            <text:p>173268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24:050101:6731</text:p>
          </table:table-cell>
          <table:table-cell office:value-type="float" office:value="282629.55" table:style-name="ce16">
            <text:p>282629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24:050101:6748</text:p>
          </table:table-cell>
          <table:table-cell office:value-type="float" office:value="91858.45" table:style-name="ce16">
            <text:p>91858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02:120201:55</text:p>
          </table:table-cell>
          <table:table-cell office:value-type="float" office:value="1427564.27" table:style-name="ce16">
            <text:p>1427564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02:140101:1</text:p>
          </table:table-cell>
          <table:table-cell office:value-type="float" office:value="2591399.62" table:style-name="ce16">
            <text:p>2591399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02:140101:1172</text:p>
          </table:table-cell>
          <table:table-cell office:value-type="float" office:value="2387882.17" table:style-name="ce16">
            <text:p>2387882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02:140101:1193</text:p>
          </table:table-cell>
          <table:table-cell office:value-type="float" office:value="2958758.97" table:style-name="ce16">
            <text:p>2958758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02:140101:1240</text:p>
          </table:table-cell>
          <table:table-cell office:value-type="float" office:value="162317.9" table:style-name="ce16">
            <text:p>162317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02:140101:2</text:p>
          </table:table-cell>
          <table:table-cell office:value-type="float" office:value="2427052.98" table:style-name="ce16">
            <text:p>2427052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02:140101:240</text:p>
          </table:table-cell>
          <table:table-cell office:value-type="float" office:value="5683109.4500000002" table:style-name="ce16">
            <text:p>5683109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24:050301:2543</text:p>
          </table:table-cell>
          <table:table-cell office:value-type="float" office:value="99542.67" table:style-name="ce16">
            <text:p>99542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24:050301:261</text:p>
          </table:table-cell>
          <table:table-cell office:value-type="float" office:value="5230930.84" table:style-name="ce16">
            <text:p>5230930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4:050301:288</text:p>
          </table:table-cell>
          <table:table-cell office:value-type="float" office:value="1208523.8700000001" table:style-name="ce16">
            <text:p>1208523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4:050301:289</text:p>
          </table:table-cell>
          <table:table-cell office:value-type="float" office:value="2323022.41" table:style-name="ce16">
            <text:p>2323022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24:050301:379</text:p>
          </table:table-cell>
          <table:table-cell office:value-type="float" office:value="47258.41" table:style-name="ce16">
            <text:p>47258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4:050301:45</text:p>
          </table:table-cell>
          <table:table-cell office:value-type="float" office:value="141240.1" table:style-name="ce16">
            <text:p>141240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11:170101:2739</text:p>
          </table:table-cell>
          <table:table-cell office:value-type="float" office:value="72725.53" table:style-name="ce16">
            <text:p>72725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11:170101:2740</text:p>
          </table:table-cell>
          <table:table-cell office:value-type="float" office:value="16936.080000000002" table:style-name="ce16">
            <text:p>16936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11:170101:2741</text:p>
          </table:table-cell>
          <table:table-cell office:value-type="float" office:value="19924.8" table:style-name="ce16">
            <text:p>19924,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11:170101:2742</text:p>
          </table:table-cell>
          <table:table-cell office:value-type="float" office:value="39849.599999999999" table:style-name="ce16">
            <text:p>39849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11:170101:2762</text:p>
          </table:table-cell>
          <table:table-cell office:value-type="float" office:value="60361.93" table:style-name="ce16">
            <text:p>60361,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11:170101:2763</text:p>
          </table:table-cell>
          <table:table-cell office:value-type="float" office:value="53413.79" table:style-name="ce16">
            <text:p>53413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11:170101:2773</text:p>
          </table:table-cell>
          <table:table-cell office:value-type="float" office:value="16859.45" table:style-name="ce16">
            <text:p>16859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4:050301:5</text:p>
          </table:table-cell>
          <table:table-cell office:value-type="float" office:value="170739.83" table:style-name="ce16">
            <text:p>170739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4:050301:513</text:p>
          </table:table-cell>
          <table:table-cell office:value-type="float" office:value="5327037.97" table:style-name="ce16">
            <text:p>5327037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4:050301:516</text:p>
          </table:table-cell>
          <table:table-cell office:value-type="float" office:value="581306.11" table:style-name="ce16">
            <text:p>581306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24:050301:518</text:p>
          </table:table-cell>
          <table:table-cell office:value-type="float" office:value="1015832.44" table:style-name="ce16">
            <text:p>1015832,4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24:050301:519</text:p>
          </table:table-cell>
          <table:table-cell office:value-type="float" office:value="888251.83" table:style-name="ce16">
            <text:p>888251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24:050301:564</text:p>
          </table:table-cell>
          <table:table-cell office:value-type="float" office:value="391878.18" table:style-name="ce16">
            <text:p>391878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4:050301:578</text:p>
          </table:table-cell>
          <table:table-cell office:value-type="float" office:value="2934592.2" table:style-name="ce16">
            <text:p>2934592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5:070401:1228</text:p>
          </table:table-cell>
          <table:table-cell office:value-type="float" office:value="39236.54" table:style-name="ce16">
            <text:p>39236,5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25:070401:135</text:p>
          </table:table-cell>
          <table:table-cell office:value-type="float" office:value="39849062.159999996" table:style-name="ce16">
            <text:p>39849062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25:070401:1352</text:p>
          </table:table-cell>
          <table:table-cell office:value-type="float" office:value="195097.75" table:style-name="ce16">
            <text:p>195097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25:070401:136</text:p>
          </table:table-cell>
          <table:table-cell office:value-type="float" office:value="5279626.34" table:style-name="ce16">
            <text:p>5279626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25:070401:1452</text:p>
          </table:table-cell>
          <table:table-cell office:value-type="float" office:value="329520.26" table:style-name="ce16">
            <text:p>329520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11:240301:458</text:p>
          </table:table-cell>
          <table:table-cell office:value-type="float" office:value="187619.5" table:style-name="ce16">
            <text:p>187619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11:240301:46</text:p>
          </table:table-cell>
          <table:table-cell office:value-type="float" office:value="8753448.2300000004" table:style-name="ce16">
            <text:p>8753448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11:240301:479</text:p>
          </table:table-cell>
          <table:table-cell office:value-type="float" office:value="1174990.8999999999" table:style-name="ce16">
            <text:p>1174990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11:240301:5</text:p>
          </table:table-cell>
          <table:table-cell office:value-type="float" office:value="3710424.69" table:style-name="ce16">
            <text:p>3710424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11:240301:500</text:p>
          </table:table-cell>
          <table:table-cell office:value-type="float" office:value="19032749.210000001" table:style-name="ce16">
            <text:p>19032749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25:070401:557</text:p>
          </table:table-cell>
          <table:table-cell office:value-type="float" office:value="812820.25" table:style-name="ce16">
            <text:p>812820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25:070401:560</text:p>
          </table:table-cell>
          <table:table-cell office:value-type="float" office:value="1731425.89" table:style-name="ce16">
            <text:p>1731425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25:070401:636</text:p>
          </table:table-cell>
          <table:table-cell office:value-type="float" office:value="276260.32" table:style-name="ce16">
            <text:p>276260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25:070401:637</text:p>
          </table:table-cell>
          <table:table-cell office:value-type="float" office:value="32657.68" table:style-name="ce16">
            <text:p>32657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25:070401:639</text:p>
          </table:table-cell>
          <table:table-cell office:value-type="float" office:value="11791123.91" table:style-name="ce16">
            <text:p>11791123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25:070401:642</text:p>
          </table:table-cell>
          <table:table-cell office:value-type="float" office:value="11711104.640000001" table:style-name="ce16">
            <text:p>11711104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25:070401:643</text:p>
          </table:table-cell>
          <table:table-cell office:value-type="float" office:value="12299362.01" table:style-name="ce16">
            <text:p>12299362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25:070401:644</text:p>
          </table:table-cell>
          <table:table-cell office:value-type="float" office:value="286609.62" table:style-name="ce16">
            <text:p>286609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24:040102:6592</text:p>
          </table:table-cell>
          <table:table-cell office:value-type="float" office:value="2396524.36" table:style-name="ce16">
            <text:p>2396524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24:040102:6712</text:p>
          </table:table-cell>
          <table:table-cell office:value-type="float" office:value="77706.73" table:style-name="ce16">
            <text:p>77706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4:040102:6714</text:p>
          </table:table-cell>
          <table:table-cell office:value-type="float" office:value="111910.97" table:style-name="ce16">
            <text:p>111910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4:040102:6717</text:p>
          </table:table-cell>
          <table:table-cell office:value-type="float" office:value="65087.69" table:style-name="ce16">
            <text:p>65087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11:180101:64</text:p>
          </table:table-cell>
          <table:table-cell office:value-type="float" office:value="4008160.3" table:style-name="ce16">
            <text:p>4008160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11:180101:65</text:p>
          </table:table-cell>
          <table:table-cell office:value-type="float" office:value="2563784.48" table:style-name="ce16">
            <text:p>2563784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11:180101:69</text:p>
          </table:table-cell>
          <table:table-cell office:value-type="float" office:value="2669420.4300000002" table:style-name="ce16">
            <text:p>2669420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11:180101:940</text:p>
          </table:table-cell>
          <table:table-cell office:value-type="float" office:value="5135.29" table:style-name="ce16">
            <text:p>5135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11:180101:954</text:p>
          </table:table-cell>
          <table:table-cell office:value-type="float" office:value="180389.75" table:style-name="ce16">
            <text:p>180389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01:120201:930</text:p>
          </table:table-cell>
          <table:table-cell office:value-type="float" office:value="635265.53" table:style-name="ce16">
            <text:p>635265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01:120301:110</text:p>
          </table:table-cell>
          <table:table-cell office:value-type="float" office:value="38332.1" table:style-name="ce16">
            <text:p>38332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01:120301:2992</text:p>
          </table:table-cell>
          <table:table-cell office:value-type="float" office:value="101535.07" table:style-name="ce16">
            <text:p>101535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01:130101:1009</text:p>
          </table:table-cell>
          <table:table-cell office:value-type="float" office:value="1701591.65" table:style-name="ce16">
            <text:p>1701591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1:180101:955</text:p>
          </table:table-cell>
          <table:table-cell office:value-type="float" office:value="7934816.9100000001" table:style-name="ce16">
            <text:p>7934816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1:180101:958</text:p>
          </table:table-cell>
          <table:table-cell office:value-type="float" office:value="3684016.01" table:style-name="ce16">
            <text:p>3684016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1:180201:102</text:p>
          </table:table-cell>
          <table:table-cell office:value-type="float" office:value="57971.7" table:style-name="ce16">
            <text:p>57971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02:010109:185</text:p>
          </table:table-cell>
          <table:table-cell office:value-type="float" office:value="1457588.29" table:style-name="ce16">
            <text:p>1457588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02:020101:872</text:p>
          </table:table-cell>
          <table:table-cell office:value-type="float" office:value="145374.42000000001" table:style-name="ce16">
            <text:p>145374,4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24:040102:6785</text:p>
          </table:table-cell>
          <table:table-cell office:value-type="float" office:value="667350.78" table:style-name="ce16">
            <text:p>667350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24:040102:6789</text:p>
          </table:table-cell>
          <table:table-cell office:value-type="float" office:value="450538.44" table:style-name="ce16">
            <text:p>450538,4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24:040102:6792</text:p>
          </table:table-cell>
          <table:table-cell office:value-type="float" office:value="578414.03" table:style-name="ce16">
            <text:p>578414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24:040102:6793</text:p>
          </table:table-cell>
          <table:table-cell office:value-type="float" office:value="272850.83" table:style-name="ce16">
            <text:p>272850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24:040102:6795</text:p>
          </table:table-cell>
          <table:table-cell office:value-type="float" office:value="213507.26" table:style-name="ce16">
            <text:p>213507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11:170301:829</text:p>
          </table:table-cell>
          <table:table-cell office:value-type="float" office:value="36745.93" table:style-name="ce16">
            <text:p>36745,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11:170301:831</text:p>
          </table:table-cell>
          <table:table-cell office:value-type="float" office:value="29785.03" table:style-name="ce16">
            <text:p>29785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11:170301:838</text:p>
          </table:table-cell>
          <table:table-cell office:value-type="float" office:value="80337.820000000007" table:style-name="ce16">
            <text:p>80337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11:170301:911</text:p>
          </table:table-cell>
          <table:table-cell office:value-type="float" office:value="735589.69" table:style-name="ce16">
            <text:p>735589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11:220102:2035</text:p>
          </table:table-cell>
          <table:table-cell office:value-type="float" office:value="44064.47" table:style-name="ce16">
            <text:p>4406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11:220102:2043</text:p>
          </table:table-cell>
          <table:table-cell office:value-type="float" office:value="53503.33" table:style-name="ce16">
            <text:p>53503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11:220102:2044</text:p>
          </table:table-cell>
          <table:table-cell office:value-type="float" office:value="19260.64" table:style-name="ce16">
            <text:p>19260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11:220102:2069</text:p>
          </table:table-cell>
          <table:table-cell office:value-type="float" office:value="104999.82" table:style-name="ce16">
            <text:p>104999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11:220102:2099</text:p>
          </table:table-cell>
          <table:table-cell office:value-type="float" office:value="122708.6" table:style-name="ce16">
            <text:p>122708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11:220102:2196</text:p>
          </table:table-cell>
          <table:table-cell office:value-type="float" office:value="69389.86" table:style-name="ce16">
            <text:p>69389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11:180101:1297</text:p>
          </table:table-cell>
          <table:table-cell office:value-type="float" office:value="55457.37" table:style-name="ce16">
            <text:p>55457,3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11:180101:1298</text:p>
          </table:table-cell>
          <table:table-cell office:value-type="float" office:value="13615.28" table:style-name="ce16">
            <text:p>13615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11:180101:1344</text:p>
          </table:table-cell>
          <table:table-cell office:value-type="float" office:value="71678.2" table:style-name="ce16">
            <text:p>71678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11:180101:1380</text:p>
          </table:table-cell>
          <table:table-cell office:value-type="float" office:value="121699.13" table:style-name="ce16">
            <text:p>121699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11:180101:1381</text:p>
          </table:table-cell>
          <table:table-cell office:value-type="float" office:value="143431.13" table:style-name="ce16">
            <text:p>143431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11:180101:1445</text:p>
          </table:table-cell>
          <table:table-cell office:value-type="float" office:value="33150.82" table:style-name="ce16">
            <text:p>33150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11:180101:1469</text:p>
          </table:table-cell>
          <table:table-cell office:value-type="float" office:value="88588.73" table:style-name="ce16">
            <text:p>88588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11:220102:1943</text:p>
          </table:table-cell>
          <table:table-cell office:value-type="float" office:value="157842.85999999999" table:style-name="ce16">
            <text:p>157842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11:220102:1952</text:p>
          </table:table-cell>
          <table:table-cell office:value-type="float" office:value="91936.31" table:style-name="ce16">
            <text:p>91936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11:220102:2022</text:p>
          </table:table-cell>
          <table:table-cell office:value-type="float" office:value="116803.4" table:style-name="ce16">
            <text:p>116803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11:220102:2033</text:p>
          </table:table-cell>
          <table:table-cell office:value-type="float" office:value="135962.20000000001" table:style-name="ce16">
            <text:p>135962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01:130101:182</text:p>
          </table:table-cell>
          <table:table-cell office:value-type="float" office:value="17269043.379999999" table:style-name="ce16">
            <text:p>17269043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01:130101:2256</text:p>
          </table:table-cell>
          <table:table-cell office:value-type="float" office:value="318964.59999999998" table:style-name="ce16">
            <text:p>318964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01:130101:416</text:p>
          </table:table-cell>
          <table:table-cell office:value-type="float" office:value="6307032.9699999997" table:style-name="ce16">
            <text:p>6307032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01:130101:4757</text:p>
          </table:table-cell>
          <table:table-cell office:value-type="float" office:value="24268.68" table:style-name="ce16">
            <text:p>24268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02:020102:523</text:p>
          </table:table-cell>
          <table:table-cell office:value-type="float" office:value="23691511.129999999" table:style-name="ce16">
            <text:p>23691511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02:020103:3697</text:p>
          </table:table-cell>
          <table:table-cell office:value-type="float" office:value="241911.35" table:style-name="ce16">
            <text:p>241911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02:020103:4316</text:p>
          </table:table-cell>
          <table:table-cell office:value-type="float" office:value="4930600.83" table:style-name="ce16">
            <text:p>4930600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02:020401:137</text:p>
          </table:table-cell>
          <table:table-cell office:value-type="float" office:value="3475915.35" table:style-name="ce16">
            <text:p>3475915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02:020401:138</text:p>
          </table:table-cell>
          <table:table-cell office:value-type="float" office:value="1234947.57" table:style-name="ce16">
            <text:p>1234947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11:170401:133</text:p>
          </table:table-cell>
          <table:table-cell office:value-type="float" office:value="4013185.29" table:style-name="ce16">
            <text:p>4013185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11:170401:139</text:p>
          </table:table-cell>
          <table:table-cell office:value-type="float" office:value="29111.68" table:style-name="ce16">
            <text:p>29111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11:180101:1510</text:p>
          </table:table-cell>
          <table:table-cell office:value-type="float" office:value="113418.11" table:style-name="ce16">
            <text:p>113418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11:180101:1597</text:p>
          </table:table-cell>
          <table:table-cell office:value-type="float" office:value="13794.09" table:style-name="ce16">
            <text:p>13794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11:180101:1601</text:p>
          </table:table-cell>
          <table:table-cell office:value-type="float" office:value="43257.5" table:style-name="ce16">
            <text:p>43257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11:180101:1604</text:p>
          </table:table-cell>
          <table:table-cell office:value-type="float" office:value="51727.85" table:style-name="ce16">
            <text:p>51727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11:180101:1615</text:p>
          </table:table-cell>
          <table:table-cell office:value-type="float" office:value="325598.57" table:style-name="ce16">
            <text:p>325598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11:180101:1616</text:p>
          </table:table-cell>
          <table:table-cell office:value-type="float" office:value="112091.31" table:style-name="ce16">
            <text:p>112091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11:180101:3233</text:p>
          </table:table-cell>
          <table:table-cell office:value-type="float" office:value="317658.12" table:style-name="ce16">
            <text:p>317658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11:180101:407</text:p>
          </table:table-cell>
          <table:table-cell office:value-type="float" office:value="82745789.849999994" table:style-name="ce16">
            <text:p>82745789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02:080101:550</text:p>
          </table:table-cell>
          <table:table-cell office:value-type="float" office:value="69166.039999999994" table:style-name="ce16">
            <text:p>69166,0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02:080101:551</text:p>
          </table:table-cell>
          <table:table-cell office:value-type="float" office:value="78313.81" table:style-name="ce16">
            <text:p>78313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02:080101:649</text:p>
          </table:table-cell>
          <table:table-cell office:value-type="float" office:value="86851.47" table:style-name="ce16">
            <text:p>86851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02:140101:241</text:p>
          </table:table-cell>
          <table:table-cell office:value-type="float" office:value="4613096.05" table:style-name="ce16">
            <text:p>4613096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02:140101:341</text:p>
          </table:table-cell>
          <table:table-cell office:value-type="float" office:value="176776.74" table:style-name="ce16">
            <text:p>176776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02:140101:435</text:p>
          </table:table-cell>
          <table:table-cell office:value-type="float" office:value="82611.289999999994" table:style-name="ce16">
            <text:p>82611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02:140101:488</text:p>
          </table:table-cell>
          <table:table-cell office:value-type="float" office:value="35955.519999999997" table:style-name="ce16">
            <text:p>35955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02:140101:489</text:p>
          </table:table-cell>
          <table:table-cell office:value-type="float" office:value="21274.47" table:style-name="ce16">
            <text:p>2127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11:170101:2895</text:p>
          </table:table-cell>
          <table:table-cell office:value-type="float" office:value="229939.69" table:style-name="ce16">
            <text:p>229939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11:170101:2896</text:p>
          </table:table-cell>
          <table:table-cell office:value-type="float" office:value="75471" table:style-name="ce16">
            <text:p>754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11:170101:2897</text:p>
          </table:table-cell>
          <table:table-cell office:value-type="float" office:value="111269.49" table:style-name="ce16">
            <text:p>111269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11:170101:320</text:p>
          </table:table-cell>
          <table:table-cell office:value-type="float" office:value="1665980.64" table:style-name="ce16">
            <text:p>1665980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11:170101:323</text:p>
          </table:table-cell>
          <table:table-cell office:value-type="float" office:value="18007675.5" table:style-name="ce16">
            <text:p>18007675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25:070401:155</text:p>
          </table:table-cell>
          <table:table-cell office:value-type="float" office:value="1525552.3" table:style-name="ce16">
            <text:p>1525552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25:070401:156</text:p>
          </table:table-cell>
          <table:table-cell office:value-type="float" office:value="127381.63" table:style-name="ce16">
            <text:p>127381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25:070401:161</text:p>
          </table:table-cell>
          <table:table-cell office:value-type="float" office:value="66794754.75" table:style-name="ce16">
            <text:p>66794754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25:070401:162</text:p>
          </table:table-cell>
          <table:table-cell office:value-type="float" office:value="135021791.69999999" table:style-name="ce16">
            <text:p>135021791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25:070401:1642</text:p>
          </table:table-cell>
          <table:table-cell office:value-type="float" office:value="20549284.52" table:style-name="ce16">
            <text:p>20549284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25:070401:1643</text:p>
          </table:table-cell>
          <table:table-cell office:value-type="float" office:value="17166156.059999999" table:style-name="ce16">
            <text:p>17166156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01:130101:535</text:p>
          </table:table-cell>
          <table:table-cell office:value-type="float" office:value="10117393.15" table:style-name="ce16">
            <text:p>10117393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01:140101:1529</text:p>
          </table:table-cell>
          <table:table-cell office:value-type="float" office:value="36524.400000000001" table:style-name="ce16">
            <text:p>36524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02:020401:157</text:p>
          </table:table-cell>
          <table:table-cell office:value-type="float" office:value="42988.19" table:style-name="ce16">
            <text:p>42988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02:020401:282</text:p>
          </table:table-cell>
          <table:table-cell office:value-type="float" office:value="291605.01" table:style-name="ce16">
            <text:p>291605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02:020401:283</text:p>
          </table:table-cell>
          <table:table-cell office:value-type="float" office:value="132883.29999999999" table:style-name="ce16">
            <text:p>132883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02:020401:327</text:p>
          </table:table-cell>
          <table:table-cell office:value-type="float" office:value="29235.82" table:style-name="ce16">
            <text:p>29235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02:020401:328</text:p>
          </table:table-cell>
          <table:table-cell office:value-type="float" office:value="40681.040000000001" table:style-name="ce16">
            <text:p>40681,0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11:180101:1617</text:p>
          </table:table-cell>
          <table:table-cell office:value-type="float" office:value="58020.1" table:style-name="ce16">
            <text:p>58020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11:180101:1639</text:p>
          </table:table-cell>
          <table:table-cell office:value-type="float" office:value="107670.57" table:style-name="ce16">
            <text:p>107670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11:180101:1640</text:p>
          </table:table-cell>
          <table:table-cell office:value-type="float" office:value="44741.4" table:style-name="ce16">
            <text:p>44741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11:180101:1667</text:p>
          </table:table-cell>
          <table:table-cell office:value-type="float" office:value="52499.91" table:style-name="ce16">
            <text:p>52499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02:080101:885</text:p>
          </table:table-cell>
          <table:table-cell office:value-type="float" office:value="193681.58" table:style-name="ce16">
            <text:p>193681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02:080101:887</text:p>
          </table:table-cell>
          <table:table-cell office:value-type="float" office:value="151811.67000000001" table:style-name="ce16">
            <text:p>151811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02:080101:93</text:p>
          </table:table-cell>
          <table:table-cell office:value-type="float" office:value="5573701.4299999997" table:style-name="ce16">
            <text:p>5573701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02:080301:7</text:p>
          </table:table-cell>
          <table:table-cell office:value-type="float" office:value="1426931.74" table:style-name="ce16">
            <text:p>1426931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02:080401:110</text:p>
          </table:table-cell>
          <table:table-cell office:value-type="float" office:value="916852.9" table:style-name="ce16">
            <text:p>916852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02:080401:39</text:p>
          </table:table-cell>
          <table:table-cell office:value-type="float" office:value="7980898.8200000003" table:style-name="ce16">
            <text:p>7980898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02:140101:492</text:p>
          </table:table-cell>
          <table:table-cell office:value-type="float" office:value="39460.699999999997" table:style-name="ce16">
            <text:p>39460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02:140101:551</text:p>
          </table:table-cell>
          <table:table-cell office:value-type="float" office:value="109267.11" table:style-name="ce16">
            <text:p>109267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11:170101:3252</text:p>
          </table:table-cell>
          <table:table-cell office:value-type="float" office:value="302355.75" table:style-name="ce16">
            <text:p>302355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11:170101:3253</text:p>
          </table:table-cell>
          <table:table-cell office:value-type="float" office:value="205936.35" table:style-name="ce16">
            <text:p>205936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11:170101:3272</text:p>
          </table:table-cell>
          <table:table-cell office:value-type="float" office:value="1019737.4" table:style-name="ce16">
            <text:p>1019737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11:170101:3278</text:p>
          </table:table-cell>
          <table:table-cell office:value-type="float" office:value="140742.06" table:style-name="ce16">
            <text:p>140742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25:070401:1733</text:p>
          </table:table-cell>
          <table:table-cell office:value-type="float" office:value="36063523.740000002" table:style-name="ce16">
            <text:p>36063523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25:070401:1738</text:p>
          </table:table-cell>
          <table:table-cell office:value-type="float" office:value="26818833.010000002" table:style-name="ce16">
            <text:p>26818833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25:070401:1750</text:p>
          </table:table-cell>
          <table:table-cell office:value-type="float" office:value="92967.89" table:style-name="ce16">
            <text:p>92967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25:070401:1751</text:p>
          </table:table-cell>
          <table:table-cell office:value-type="float" office:value="48033.41" table:style-name="ce16">
            <text:p>48033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25:070401:1752</text:p>
          </table:table-cell>
          <table:table-cell office:value-type="float" office:value="39362390.329999998" table:style-name="ce16">
            <text:p>39362390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25:070401:1753</text:p>
          </table:table-cell>
          <table:table-cell office:value-type="float" office:value="171839809.12" table:style-name="ce16">
            <text:p>171839809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25:070401:1755</text:p>
          </table:table-cell>
          <table:table-cell office:value-type="float" office:value="208352.28" table:style-name="ce16">
            <text:p>208352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25:070501:1021</text:p>
          </table:table-cell>
          <table:table-cell office:value-type="float" office:value="886722.33" table:style-name="ce16">
            <text:p>886722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25:070501:1044</text:p>
          </table:table-cell>
          <table:table-cell office:value-type="float" office:value="508194.05" table:style-name="ce16">
            <text:p>508194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25:070501:11</text:p>
          </table:table-cell>
          <table:table-cell office:value-type="float" office:value="523501.1" table:style-name="ce16">
            <text:p>523501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25:070501:1249</text:p>
          </table:table-cell>
          <table:table-cell office:value-type="float" office:value="193161.63" table:style-name="ce16">
            <text:p>193161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25:070501:1296</text:p>
          </table:table-cell>
          <table:table-cell office:value-type="float" office:value="99144.28" table:style-name="ce16">
            <text:p>99144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11:180201:1048</text:p>
          </table:table-cell>
          <table:table-cell office:value-type="float" office:value="223538.48" table:style-name="ce16">
            <text:p>223538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11:180201:106</text:p>
          </table:table-cell>
          <table:table-cell office:value-type="float" office:value="102233.87" table:style-name="ce16">
            <text:p>102233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11:180201:1152</text:p>
          </table:table-cell>
          <table:table-cell office:value-type="float" office:value="257762.98" table:style-name="ce16">
            <text:p>257762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11:180201:1170</text:p>
          </table:table-cell>
          <table:table-cell office:value-type="float" office:value="31879.68" table:style-name="ce16">
            <text:p>31879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11:220102:2199</text:p>
          </table:table-cell>
          <table:table-cell office:value-type="float" office:value="31611.46" table:style-name="ce16">
            <text:p>31611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11:220102:2200</text:p>
          </table:table-cell>
          <table:table-cell office:value-type="float" office:value="58165.09" table:style-name="ce16">
            <text:p>58165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11:220102:2209</text:p>
          </table:table-cell>
          <table:table-cell office:value-type="float" office:value="70240.14" table:style-name="ce16">
            <text:p>70240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11:220102:2210</text:p>
          </table:table-cell>
          <table:table-cell office:value-type="float" office:value="145081.16" table:style-name="ce16">
            <text:p>145081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11:220102:2295</text:p>
          </table:table-cell>
          <table:table-cell office:value-type="float" office:value="32167.33" table:style-name="ce16">
            <text:p>32167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11:240301:1526</text:p>
          </table:table-cell>
          <table:table-cell office:value-type="float" office:value="129781.56" table:style-name="ce16">
            <text:p>129781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11:240301:1594</text:p>
          </table:table-cell>
          <table:table-cell office:value-type="float" office:value="1866976.18" table:style-name="ce16">
            <text:p>1866976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11:240301:1611</text:p>
          </table:table-cell>
          <table:table-cell office:value-type="float" office:value="312254.36" table:style-name="ce16">
            <text:p>312254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11:240301:1614</text:p>
          </table:table-cell>
          <table:table-cell office:value-type="float" office:value="1650944.87" table:style-name="ce16">
            <text:p>1650944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11:240301:1615</text:p>
          </table:table-cell>
          <table:table-cell office:value-type="float" office:value="31595.34" table:style-name="ce16">
            <text:p>31595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11:240301:1639</text:p>
          </table:table-cell>
          <table:table-cell office:value-type="float" office:value="213553.01" table:style-name="ce16">
            <text:p>213553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11:240301:1642</text:p>
          </table:table-cell>
          <table:table-cell office:value-type="float" office:value="88384.38" table:style-name="ce16">
            <text:p>88384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25:080101:1030</text:p>
          </table:table-cell>
          <table:table-cell office:value-type="float" office:value="8184285.6500000004" table:style-name="ce16">
            <text:p>8184285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25:080101:1031</text:p>
          </table:table-cell>
          <table:table-cell office:value-type="float" office:value="9489986.6500000004" table:style-name="ce16">
            <text:p>9489986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25:080101:1035</text:p>
          </table:table-cell>
          <table:table-cell office:value-type="float" office:value="17175859.890000001" table:style-name="ce16">
            <text:p>17175859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25:080101:1049</text:p>
          </table:table-cell>
          <table:table-cell office:value-type="float" office:value="2531760.13" table:style-name="ce16">
            <text:p>2531760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25:080101:105</text:p>
          </table:table-cell>
          <table:table-cell office:value-type="float" office:value="37330794.020000003" table:style-name="ce16">
            <text:p>37330794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25:080101:107</text:p>
          </table:table-cell>
          <table:table-cell office:value-type="float" office:value="996067.43" table:style-name="ce16">
            <text:p>996067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25:080101:1083</text:p>
          </table:table-cell>
          <table:table-cell office:value-type="float" office:value="87260.41" table:style-name="ce16">
            <text:p>87260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24:050101:3001</text:p>
          </table:table-cell>
          <table:table-cell office:value-type="float" office:value="137093.34" table:style-name="ce16">
            <text:p>137093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24:050101:3002</text:p>
          </table:table-cell>
          <table:table-cell office:value-type="float" office:value="77016.97" table:style-name="ce16">
            <text:p>77016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24:050101:3549</text:p>
          </table:table-cell>
          <table:table-cell office:value-type="float" office:value="253172.72" table:style-name="ce16">
            <text:p>253172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24:050201:1637</text:p>
          </table:table-cell>
          <table:table-cell office:value-type="float" office:value="133295.16" table:style-name="ce16">
            <text:p>133295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8">
            <text:p>90:24:050201:1638</text:p>
          </table:table-cell>
          <table:table-cell office:value-type="float" office:value="370544.74" table:style-name="ce16">
            <text:p>370544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8">
            <text:p>90:24:050201:1677</text:p>
          </table:table-cell>
          <table:table-cell office:value-type="float" office:value="388118.75" table:style-name="ce16">
            <text:p>388118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8">
            <text:p>90:24:050201:756</text:p>
          </table:table-cell>
          <table:table-cell office:value-type="float" office:value="1645089.06" table:style-name="ce16">
            <text:p>1645089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8">
            <text:p>90:24:050301:6</text:p>
          </table:table-cell>
          <table:table-cell office:value-type="float" office:value="22737557.620000001" table:style-name="ce16">
            <text:p>22737557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8">
            <text:p>90:24:050301:615</text:p>
          </table:table-cell>
          <table:table-cell office:value-type="float" office:value="1275966.92" table:style-name="ce16">
            <text:p>1275966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8">
            <text:p>90:24:050301:64</text:p>
          </table:table-cell>
          <table:table-cell office:value-type="float" office:value="14321900.9" table:style-name="ce16">
            <text:p>14321900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8">
            <text:p>90:24:050301:643</text:p>
          </table:table-cell>
          <table:table-cell office:value-type="float" office:value="213125.99" table:style-name="ce16">
            <text:p>213125,9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8">
            <text:p>90:24:050301:66</text:p>
          </table:table-cell>
          <table:table-cell office:value-type="float" office:value="12044256.359999999" table:style-name="ce16">
            <text:p>12044256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8">
            <text:p>90:24:050301:69</text:p>
          </table:table-cell>
          <table:table-cell office:value-type="float" office:value="1281286.08" table:style-name="ce16">
            <text:p>1281286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8">
            <text:p>90:24:050301:7</text:p>
          </table:table-cell>
          <table:table-cell office:value-type="float" office:value="315043.63" table:style-name="ce16">
            <text:p>315043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8">
            <text:p>90:24:040102:6817</text:p>
          </table:table-cell>
          <table:table-cell office:value-type="float" office:value="224182.62" table:style-name="ce16">
            <text:p>224182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8">
            <text:p>90:24:040102:6818</text:p>
          </table:table-cell>
          <table:table-cell office:value-type="float" office:value="56045.65" table:style-name="ce16">
            <text:p>56045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8">
            <text:p>90:24:040102:6820</text:p>
          </table:table-cell>
          <table:table-cell office:value-type="float" office:value="55378.45" table:style-name="ce16">
            <text:p>55378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8">
            <text:p>90:24:040102:6821</text:p>
          </table:table-cell>
          <table:table-cell office:value-type="float" office:value="270391.69" table:style-name="ce16">
            <text:p>270391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8">
            <text:p>90:24:040102:6927</text:p>
          </table:table-cell>
          <table:table-cell office:value-type="float" office:value="129743.79" table:style-name="ce16">
            <text:p>129743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8">
            <text:p>90:24:040102:6930</text:p>
          </table:table-cell>
          <table:table-cell office:value-type="float" office:value="152409.87" table:style-name="ce16">
            <text:p>152409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8">
            <text:p>90:24:040102:9816</text:p>
          </table:table-cell>
          <table:table-cell office:value-type="float" office:value="62384.39" table:style-name="ce16">
            <text:p>62384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8">
            <text:p>90:24:040103:1100</text:p>
          </table:table-cell>
          <table:table-cell office:value-type="float" office:value="2898368.45" table:style-name="ce16">
            <text:p>2898368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8">
            <text:p>90:24:040103:4204</text:p>
          </table:table-cell>
          <table:table-cell office:value-type="float" office:value="105106.56" table:style-name="ce16">
            <text:p>105106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8">
            <text:p>90:24:040103:4205</text:p>
          </table:table-cell>
          <table:table-cell office:value-type="float" office:value="1670301.74" table:style-name="ce16">
            <text:p>1670301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8">
            <text:p>90:24:040103:4207</text:p>
          </table:table-cell>
          <table:table-cell office:value-type="float" office:value="770967.7" table:style-name="ce16">
            <text:p>770967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8">
            <text:p>90:24:040103:4208</text:p>
          </table:table-cell>
          <table:table-cell office:value-type="float" office:value="365022.47" table:style-name="ce16">
            <text:p>365022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8">
            <text:p>90:24:040103:4213</text:p>
          </table:table-cell>
          <table:table-cell office:value-type="float" office:value="272145.5" table:style-name="ce16">
            <text:p>272145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8">
            <text:p>90:24:040103:4215</text:p>
          </table:table-cell>
          <table:table-cell office:value-type="float" office:value="256208.71" table:style-name="ce16">
            <text:p>256208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8">
            <text:p>90:15:060101:99</text:p>
          </table:table-cell>
          <table:table-cell office:value-type="float" office:value="3192955.61" table:style-name="ce16">
            <text:p>3192955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8">
            <text:p>90:15:060102:1120</text:p>
          </table:table-cell>
          <table:table-cell office:value-type="float" office:value="145428.9" table:style-name="ce16">
            <text:p>145428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8">
            <text:p>90:15:060102:1134</text:p>
          </table:table-cell>
          <table:table-cell office:value-type="float" office:value="79729.98" table:style-name="ce16">
            <text:p>79729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8">
            <text:p>90:15:060102:416</text:p>
          </table:table-cell>
          <table:table-cell office:value-type="float" office:value="295678.57" table:style-name="ce16">
            <text:p>295678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8">
            <text:p>90:15:060102:701</text:p>
          </table:table-cell>
          <table:table-cell office:value-type="float" office:value="54501.85" table:style-name="ce16">
            <text:p>54501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8">
            <text:p>90:15:060102:731</text:p>
          </table:table-cell>
          <table:table-cell office:value-type="float" office:value="126867.35" table:style-name="ce16">
            <text:p>126867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8">
            <text:p>90:15:060102:734</text:p>
          </table:table-cell>
          <table:table-cell office:value-type="float" office:value="105793.04" table:style-name="ce16">
            <text:p>105793,0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8">
            <text:p>90:15:060102:75</text:p>
          </table:table-cell>
          <table:table-cell office:value-type="float" office:value="84555518.489999995" table:style-name="ce16">
            <text:p>84555518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8">
            <text:p>90:15:060102:76</text:p>
          </table:table-cell>
          <table:table-cell office:value-type="float" office:value="14796216.09" table:style-name="ce16">
            <text:p>14796216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8">
            <text:p>90:22:010306:6938</text:p>
          </table:table-cell>
          <table:table-cell office:value-type="float" office:value="9055175.9199999999" table:style-name="ce16">
            <text:p>9055175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8">
            <text:p>90:22:010306:6939</text:p>
          </table:table-cell>
          <table:table-cell office:value-type="float" office:value="1130884.6000000001" table:style-name="ce16">
            <text:p>1130884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8">
            <text:p>90:22:010306:6940</text:p>
          </table:table-cell>
          <table:table-cell office:value-type="float" office:value="3354486.19" table:style-name="ce16">
            <text:p>3354486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8">
            <text:p>90:22:010306:6941</text:p>
          </table:table-cell>
          <table:table-cell office:value-type="float" office:value="206723.48" table:style-name="ce16">
            <text:p>206723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8">
            <text:p>90:22:010306:6942</text:p>
          </table:table-cell>
          <table:table-cell office:value-type="float" office:value="99841.76" table:style-name="ce16">
            <text:p>99841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8">
            <text:p>90:22:010306:6945</text:p>
          </table:table-cell>
          <table:table-cell office:value-type="float" office:value="285177.2" table:style-name="ce16">
            <text:p>285177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8">
            <text:p>90:22:010306:6946</text:p>
          </table:table-cell>
          <table:table-cell office:value-type="float" office:value="10522929.33" table:style-name="ce16">
            <text:p>10522929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8">
            <text:p>90:22:010306:6947</text:p>
          </table:table-cell>
          <table:table-cell office:value-type="float" office:value="15833002.199999999" table:style-name="ce16">
            <text:p>15833002,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8">
            <text:p>90:11:240301:2965</text:p>
          </table:table-cell>
          <table:table-cell office:value-type="float" office:value="544017.66" table:style-name="ce16">
            <text:p>544017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8">
            <text:p>90:11:240301:2971</text:p>
          </table:table-cell>
          <table:table-cell office:value-type="float" office:value="118267.77" table:style-name="ce16">
            <text:p>118267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8">
            <text:p>90:11:240301:2974</text:p>
          </table:table-cell>
          <table:table-cell office:value-type="float" office:value="932165.69" table:style-name="ce16">
            <text:p>932165,6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8">
            <text:p>90:11:240301:2975</text:p>
          </table:table-cell>
          <table:table-cell office:value-type="float" office:value="735296.1" table:style-name="ce16">
            <text:p>735296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8">
            <text:p>90:11:240301:2976</text:p>
          </table:table-cell>
          <table:table-cell office:value-type="float" office:value="424514.34" table:style-name="ce16">
            <text:p>424514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8">
            <text:p>90:11:240301:2977</text:p>
          </table:table-cell>
          <table:table-cell office:value-type="float" office:value="1425525.65" table:style-name="ce16">
            <text:p>1425525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8">
            <text:p>90:11:240301:2985</text:p>
          </table:table-cell>
          <table:table-cell office:value-type="float" office:value="930619.06" table:style-name="ce16">
            <text:p>930619,0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8">
            <text:p>90:11:240301:374</text:p>
          </table:table-cell>
          <table:table-cell office:value-type="float" office:value="651644.47" table:style-name="ce16">
            <text:p>651644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8">
            <text:p>90:11:240301:386</text:p>
          </table:table-cell>
          <table:table-cell office:value-type="float" office:value="15124464.949999999" table:style-name="ce16">
            <text:p>15124464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8">
            <text:p>90:11:240301:404</text:p>
          </table:table-cell>
          <table:table-cell office:value-type="float" office:value="14884117.4" table:style-name="ce16">
            <text:p>14884117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8">
            <text:p>90:11:240301:409</text:p>
          </table:table-cell>
          <table:table-cell office:value-type="float" office:value="11834160.51" table:style-name="ce16">
            <text:p>11834160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formula="of:=[.A1131]+1" table:style-name="ce14">
            <text:p>1122</text:p>
          </table:table-cell>
          <table:table-cell office:value-type="string" table:style-name="ce18">
            <text:p>90:12:200901:761</text:p>
          </table:table-cell>
          <table:table-cell office:value-type="float" office:value="1175729.76" table:style-name="ce16">
            <text:p>1175729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formula="of:=[.A1132]+1" table:style-name="ce14">
            <text:p>1123</text:p>
          </table:table-cell>
          <table:table-cell office:value-type="string" table:style-name="ce18">
            <text:p>90:12:200901:762</text:p>
          </table:table-cell>
          <table:table-cell office:value-type="float" office:value="107719.09" table:style-name="ce16">
            <text:p>107719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formula="of:=[.A1133]+1" table:style-name="ce14">
            <text:p>1124</text:p>
          </table:table-cell>
          <table:table-cell office:value-type="string" table:style-name="ce18">
            <text:p>90:12:201301:474</text:p>
          </table:table-cell>
          <table:table-cell office:value-type="float" office:value="3259959.33" table:style-name="ce16">
            <text:p>3259959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formula="of:=[.A1134]+1" table:style-name="ce14">
            <text:p>1125</text:p>
          </table:table-cell>
          <table:table-cell office:value-type="string" table:style-name="ce18">
            <text:p>90:13:030102:1930</text:p>
          </table:table-cell>
          <table:table-cell office:value-type="float" office:value="229825.31" table:style-name="ce16">
            <text:p>229825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formula="of:=[.A1135]+1" table:style-name="ce14">
            <text:p>1126</text:p>
          </table:table-cell>
          <table:table-cell office:value-type="string" table:style-name="ce18">
            <text:p>90:13:070102:339</text:p>
          </table:table-cell>
          <table:table-cell office:value-type="float" office:value="80073.91" table:style-name="ce16">
            <text:p>80073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formula="of:=[.A1136]+1" table:style-name="ce14">
            <text:p>1127</text:p>
          </table:table-cell>
          <table:table-cell office:value-type="string" table:style-name="ce18">
            <text:p>90:14:080101:754</text:p>
          </table:table-cell>
          <table:table-cell office:value-type="float" office:value="449189.13" table:style-name="ce16">
            <text:p>449189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formula="of:=[.A1137]+1" table:style-name="ce14">
            <text:p>1128</text:p>
          </table:table-cell>
          <table:table-cell office:value-type="string" table:style-name="ce18">
            <text:p>90:14:110101:8004</text:p>
          </table:table-cell>
          <table:table-cell office:value-type="float" office:value="1462062.33" table:style-name="ce16">
            <text:p>1462062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formula="of:=[.A1138]+1" table:style-name="ce14">
            <text:p>1129</text:p>
          </table:table-cell>
          <table:table-cell office:value-type="string" table:style-name="ce18">
            <text:p>90:15:050901:819</text:p>
          </table:table-cell>
          <table:table-cell office:value-type="float" office:value="12772423.73" table:style-name="ce16">
            <text:p>12772423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formula="of:=[.A1139]+1" table:style-name="ce14">
            <text:p>1130</text:p>
          </table:table-cell>
          <table:table-cell office:value-type="string" table:style-name="ce18">
            <text:p>90:15:051101:512</text:p>
          </table:table-cell>
          <table:table-cell office:value-type="float" office:value="3486151.51" table:style-name="ce16">
            <text:p>3486151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formula="of:=[.A1140]+1" table:style-name="ce14">
            <text:p>1131</text:p>
          </table:table-cell>
          <table:table-cell office:value-type="string" table:style-name="ce18">
            <text:p>90:15:051101:514</text:p>
          </table:table-cell>
          <table:table-cell office:value-type="float" office:value="2987551.07" table:style-name="ce16">
            <text:p>2987551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formula="of:=[.A1141]+1" table:style-name="ce14">
            <text:p>1132</text:p>
          </table:table-cell>
          <table:table-cell office:value-type="string" table:style-name="ce18">
            <text:p>90:15:051101:515</text:p>
          </table:table-cell>
          <table:table-cell office:value-type="float" office:value="542582.14" table:style-name="ce16">
            <text:p>542582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formula="of:=[.A1142]+1" table:style-name="ce14">
            <text:p>1133</text:p>
          </table:table-cell>
          <table:table-cell office:value-type="string" table:style-name="ce18">
            <text:p>90:15:060101:115</text:p>
          </table:table-cell>
          <table:table-cell office:value-type="float" office:value="23583623.399999999" table:style-name="ce16">
            <text:p>23583623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formula="of:=[.A1143]+1" table:style-name="ce14">
            <text:p>1134</text:p>
          </table:table-cell>
          <table:table-cell office:value-type="string" table:style-name="ce18">
            <text:p>90:15:060101:1169</text:p>
          </table:table-cell>
          <table:table-cell office:value-type="float" office:value="482453.72" table:style-name="ce16">
            <text:p>482453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formula="of:=[.A1144]+1" table:style-name="ce14">
            <text:p>1135</text:p>
          </table:table-cell>
          <table:table-cell office:value-type="string" table:style-name="ce18">
            <text:p>90:15:060101:1187</text:p>
          </table:table-cell>
          <table:table-cell office:value-type="float" office:value="242776.05" table:style-name="ce16">
            <text:p>242776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formula="of:=[.A1145]+1" table:style-name="ce14">
            <text:p>1136</text:p>
          </table:table-cell>
          <table:table-cell office:value-type="string" table:style-name="ce18">
            <text:p>90:15:060101:1194</text:p>
          </table:table-cell>
          <table:table-cell office:value-type="float" office:value="991664.96" table:style-name="ce16">
            <text:p>991664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formula="of:=[.A1146]+1" table:style-name="ce14">
            <text:p>1137</text:p>
          </table:table-cell>
          <table:table-cell office:value-type="string" table:style-name="ce18">
            <text:p>90:15:060101:1195</text:p>
          </table:table-cell>
          <table:table-cell office:value-type="float" office:value="204928.84" table:style-name="ce16">
            <text:p>204928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formula="of:=[.A1147]+1" table:style-name="ce14">
            <text:p>1138</text:p>
          </table:table-cell>
          <table:table-cell office:value-type="string" table:style-name="ce18">
            <text:p>90:15:060101:120</text:p>
          </table:table-cell>
          <table:table-cell office:value-type="float" office:value="1823163.81" table:style-name="ce16">
            <text:p>1823163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formula="of:=[.A1148]+1" table:style-name="ce14">
            <text:p>1139</text:p>
          </table:table-cell>
          <table:table-cell office:value-type="string" table:style-name="ce18">
            <text:p>90:15:060101:122</text:p>
          </table:table-cell>
          <table:table-cell office:value-type="float" office:value="1209665.72" table:style-name="ce16">
            <text:p>1209665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formula="of:=[.A1149]+1" table:style-name="ce14">
            <text:p>1140</text:p>
          </table:table-cell>
          <table:table-cell office:value-type="string" table:style-name="ce18">
            <text:p>90:15:060101:123</text:p>
          </table:table-cell>
          <table:table-cell office:value-type="float" office:value="1216597.8999999999" table:style-name="ce16">
            <text:p>1216597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formula="of:=[.A1150]+1" table:style-name="ce14">
            <text:p>1141</text:p>
          </table:table-cell>
          <table:table-cell office:value-type="string" table:style-name="ce18">
            <text:p>90:15:051101:523</text:p>
          </table:table-cell>
          <table:table-cell office:value-type="float" office:value="157702.89000000001" table:style-name="ce16">
            <text:p>157702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formula="of:=[.A1151]+1" table:style-name="ce14">
            <text:p>1142</text:p>
          </table:table-cell>
          <table:table-cell office:value-type="string" table:style-name="ce18">
            <text:p>90:15:051201:54</text:p>
          </table:table-cell>
          <table:table-cell office:value-type="float" office:value="152281.70000000001" table:style-name="ce16">
            <text:p>152281,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formula="of:=[.A1152]+1" table:style-name="ce14">
            <text:p>1143</text:p>
          </table:table-cell>
          <table:table-cell office:value-type="string" table:style-name="ce18">
            <text:p>90:15:010105:9443</text:p>
          </table:table-cell>
          <table:table-cell office:value-type="float" office:value="4740188.5999999996" table:style-name="ce16">
            <text:p>4740188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formula="of:=[.A1153]+1" table:style-name="ce14">
            <text:p>1144</text:p>
          </table:table-cell>
          <table:table-cell office:value-type="string" table:style-name="ce18">
            <text:p>90:15:040301:5550</text:p>
          </table:table-cell>
          <table:table-cell office:value-type="float" office:value="1309122.6200000001" table:style-name="ce16">
            <text:p>1309122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formula="of:=[.A1154]+1" table:style-name="ce14">
            <text:p>1145</text:p>
          </table:table-cell>
          <table:table-cell office:value-type="string" table:style-name="ce18">
            <text:p>90:16:010102:6291</text:p>
          </table:table-cell>
          <table:table-cell office:value-type="float" office:value="734749.14" table:style-name="ce16">
            <text:p>734749,1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formula="of:=[.A1155]+1" table:style-name="ce14">
            <text:p>1146</text:p>
          </table:table-cell>
          <table:table-cell office:value-type="string" table:style-name="ce18">
            <text:p>90:23:070111:265</text:p>
          </table:table-cell>
          <table:table-cell office:value-type="float" office:value="2233320.79" table:style-name="ce16">
            <text:p>2233320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formula="of:=[.A1156]+1" table:style-name="ce14">
            <text:p>1147</text:p>
          </table:table-cell>
          <table:table-cell office:value-type="string" table:style-name="ce18">
            <text:p>90:23:080104:386</text:p>
          </table:table-cell>
          <table:table-cell office:value-type="float" office:value="4475409.9000000004" table:style-name="ce16">
            <text:p>4475409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formula="of:=[.A1157]+1" table:style-name="ce14">
            <text:p>1148</text:p>
          </table:table-cell>
          <table:table-cell office:value-type="string" table:style-name="ce18">
            <text:p>90:11:240301:3026</text:p>
          </table:table-cell>
          <table:table-cell office:value-type="float" office:value="738257.39" table:style-name="ce16">
            <text:p>738257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formula="of:=[.A1158]+1" table:style-name="ce14">
            <text:p>1149</text:p>
          </table:table-cell>
          <table:table-cell office:value-type="string" table:style-name="ce18">
            <text:p>90:11:240301:3055</text:p>
          </table:table-cell>
          <table:table-cell office:value-type="float" office:value="275016.45" table:style-name="ce16">
            <text:p>27501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formula="of:=[.A1159]+1" table:style-name="ce14">
            <text:p>1150</text:p>
          </table:table-cell>
          <table:table-cell office:value-type="string" table:style-name="ce18">
            <text:p>90:15:060102:1610</text:p>
          </table:table-cell>
          <table:table-cell office:value-type="float" office:value="4781322.16" table:style-name="ce16">
            <text:p>4781322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formula="of:=[.A1160]+1" table:style-name="ce14">
            <text:p>1151</text:p>
          </table:table-cell>
          <table:table-cell office:value-type="string" table:style-name="ce18">
            <text:p>90:15:060102:1786</text:p>
          </table:table-cell>
          <table:table-cell office:value-type="float" office:value="553501" table:style-name="ce16">
            <text:p>5535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formula="of:=[.A1161]+1" table:style-name="ce14">
            <text:p>1152</text:p>
          </table:table-cell>
          <table:table-cell office:value-type="string" table:style-name="ce18">
            <text:p>90:15:060102:1790</text:p>
          </table:table-cell>
          <table:table-cell office:value-type="float" office:value="5199181.28" table:style-name="ce16">
            <text:p>5199181,2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formula="of:=[.A1162]+1" table:style-name="ce14">
            <text:p>1153</text:p>
          </table:table-cell>
          <table:table-cell office:value-type="string" table:style-name="ce18">
            <text:p>90:15:060102:18</text:p>
          </table:table-cell>
          <table:table-cell office:value-type="float" office:value="41155009.600000001" table:style-name="ce16">
            <text:p>41155009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formula="of:=[.A1163]+1" table:style-name="ce14">
            <text:p>1154</text:p>
          </table:table-cell>
          <table:table-cell office:value-type="string" table:style-name="ce18">
            <text:p>90:24:040103:4232</text:p>
          </table:table-cell>
          <table:table-cell office:value-type="float" office:value="2347560.2200000002" table:style-name="ce16">
            <text:p>2347560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formula="of:=[.A1164]+1" table:style-name="ce14">
            <text:p>1155</text:p>
          </table:table-cell>
          <table:table-cell office:value-type="string" table:style-name="ce18">
            <text:p>90:24:040103:4233</text:p>
          </table:table-cell>
          <table:table-cell office:value-type="float" office:value="184150.01" table:style-name="ce16">
            <text:p>184150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formula="of:=[.A1165]+1" table:style-name="ce14">
            <text:p>1156</text:p>
          </table:table-cell>
          <table:table-cell office:value-type="string" table:style-name="ce18">
            <text:p>90:24:040103:4235</text:p>
          </table:table-cell>
          <table:table-cell office:value-type="float" office:value="5679534.6799999997" table:style-name="ce16">
            <text:p>5679534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formula="of:=[.A1166]+1" table:style-name="ce14">
            <text:p>1157</text:p>
          </table:table-cell>
          <table:table-cell office:value-type="string" table:style-name="ce18">
            <text:p>90:24:040103:4483</text:p>
          </table:table-cell>
          <table:table-cell office:value-type="float" office:value="1486357.24" table:style-name="ce16">
            <text:p>1486357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formula="of:=[.A1167]+1" table:style-name="ce14">
            <text:p>1158</text:p>
          </table:table-cell>
          <table:table-cell office:value-type="string" table:style-name="ce18">
            <text:p>90:24:040103:4534</text:p>
          </table:table-cell>
          <table:table-cell office:value-type="float" office:value="694620.77" table:style-name="ce16">
            <text:p>694620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formula="of:=[.A1168]+1" table:style-name="ce14">
            <text:p>1159</text:p>
          </table:table-cell>
          <table:table-cell office:value-type="string" table:style-name="ce18">
            <text:p>90:24:040103:4558</text:p>
          </table:table-cell>
          <table:table-cell office:value-type="float" office:value="108202.43" table:style-name="ce16">
            <text:p>108202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formula="of:=[.A1169]+1" table:style-name="ce14">
            <text:p>1160</text:p>
          </table:table-cell>
          <table:table-cell office:value-type="string" table:style-name="ce18">
            <text:p>90:24:040103:4604</text:p>
          </table:table-cell>
          <table:table-cell office:value-type="float" office:value="867593.11" table:style-name="ce16">
            <text:p>867593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formula="of:=[.A1170]+1" table:style-name="ce14">
            <text:p>1161</text:p>
          </table:table-cell>
          <table:table-cell office:value-type="string" table:style-name="ce18">
            <text:p>90:24:040103:3756</text:p>
          </table:table-cell>
          <table:table-cell office:value-type="float" office:value="3606685.11" table:style-name="ce16">
            <text:p>3606685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formula="of:=[.A1171]+1" table:style-name="ce14">
            <text:p>1162</text:p>
          </table:table-cell>
          <table:table-cell office:value-type="string" table:style-name="ce18">
            <text:p>90:24:040103:3760</text:p>
          </table:table-cell>
          <table:table-cell office:value-type="float" office:value="108871.65" table:style-name="ce16">
            <text:p>108871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formula="of:=[.A1172]+1" table:style-name="ce14">
            <text:p>1163</text:p>
          </table:table-cell>
          <table:table-cell office:value-type="string" table:style-name="ce18">
            <text:p>90:24:040103:3769</text:p>
          </table:table-cell>
          <table:table-cell office:value-type="float" office:value="540128.86" table:style-name="ce16">
            <text:p>540128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formula="of:=[.A1173]+1" table:style-name="ce14">
            <text:p>1164</text:p>
          </table:table-cell>
          <table:table-cell office:value-type="string" table:style-name="ce18">
            <text:p>90:24:040103:3781</text:p>
          </table:table-cell>
          <table:table-cell office:value-type="float" office:value="246322.03" table:style-name="ce16">
            <text:p>246322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formula="of:=[.A1174]+1" table:style-name="ce14">
            <text:p>1165</text:p>
          </table:table-cell>
          <table:table-cell office:value-type="string" table:style-name="ce18">
            <text:p>90:24:040103:3784</text:p>
          </table:table-cell>
          <table:table-cell office:value-type="float" office:value="5755126.6600000001" table:style-name="ce16">
            <text:p>5755126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formula="of:=[.A1175]+1" table:style-name="ce14">
            <text:p>1166</text:p>
          </table:table-cell>
          <table:table-cell office:value-type="string" table:style-name="ce18">
            <text:p>90:24:040103:3788</text:p>
          </table:table-cell>
          <table:table-cell office:value-type="float" office:value="24616.76" table:style-name="ce16">
            <text:p>24616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formula="of:=[.A1176]+1" table:style-name="ce14">
            <text:p>1167</text:p>
          </table:table-cell>
          <table:table-cell office:value-type="string" table:style-name="ce18">
            <text:p>90:24:040103:3789</text:p>
          </table:table-cell>
          <table:table-cell office:value-type="float" office:value="1395762.85" table:style-name="ce16">
            <text:p>1395762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formula="of:=[.A1177]+1" table:style-name="ce14">
            <text:p>1168</text:p>
          </table:table-cell>
          <table:table-cell office:value-type="string" table:style-name="ce18">
            <text:p>90:11:240301:3056</text:p>
          </table:table-cell>
          <table:table-cell office:value-type="float" office:value="349418.31" table:style-name="ce16">
            <text:p>349418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formula="of:=[.A1178]+1" table:style-name="ce14">
            <text:p>1169</text:p>
          </table:table-cell>
          <table:table-cell office:value-type="string" table:style-name="ce18">
            <text:p>90:11:240301:3067</text:p>
          </table:table-cell>
          <table:table-cell office:value-type="float" office:value="763854.32" table:style-name="ce16">
            <text:p>763854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formula="of:=[.A1179]+1" table:style-name="ce14">
            <text:p>1170</text:p>
          </table:table-cell>
          <table:table-cell office:value-type="string" table:style-name="ce18">
            <text:p>90:11:240301:317</text:p>
          </table:table-cell>
          <table:table-cell office:value-type="float" office:value="12557840.66" table:style-name="ce16">
            <text:p>12557840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formula="of:=[.A1180]+1" table:style-name="ce14">
            <text:p>1171</text:p>
          </table:table-cell>
          <table:table-cell office:value-type="string" table:style-name="ce18">
            <text:p>90:11:240301:32</text:p>
          </table:table-cell>
          <table:table-cell office:value-type="float" office:value="858661.25" table:style-name="ce16">
            <text:p>858661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formula="of:=[.A1181]+1" table:style-name="ce14">
            <text:p>1172</text:p>
          </table:table-cell>
          <table:table-cell office:value-type="string" table:style-name="ce18">
            <text:p>90:11:240301:33</text:p>
          </table:table-cell>
          <table:table-cell office:value-type="float" office:value="259856.22" table:style-name="ce16">
            <text:p>259856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formula="of:=[.A1182]+1" table:style-name="ce14">
            <text:p>1173</text:p>
          </table:table-cell>
          <table:table-cell office:value-type="string" table:style-name="ce18">
            <text:p>90:11:240301:343</text:p>
          </table:table-cell>
          <table:table-cell office:value-type="float" office:value="2091152.89" table:style-name="ce16">
            <text:p>2091152,8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formula="of:=[.A1183]+1" table:style-name="ce14">
            <text:p>1174</text:p>
          </table:table-cell>
          <table:table-cell office:value-type="string" table:style-name="ce18">
            <text:p>90:15:060102:1267</text:p>
          </table:table-cell>
          <table:table-cell office:value-type="float" office:value="101415.95" table:style-name="ce16">
            <text:p>101415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formula="of:=[.A1184]+1" table:style-name="ce14">
            <text:p>1175</text:p>
          </table:table-cell>
          <table:table-cell office:value-type="string" table:style-name="ce18">
            <text:p>90:15:060102:1268</text:p>
          </table:table-cell>
          <table:table-cell office:value-type="float" office:value="71187.48" table:style-name="ce16">
            <text:p>71187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formula="of:=[.A1185]+1" table:style-name="ce14">
            <text:p>1176</text:p>
          </table:table-cell>
          <table:table-cell office:value-type="string" table:style-name="ce18">
            <text:p>90:15:060102:1289</text:p>
          </table:table-cell>
          <table:table-cell office:value-type="float" office:value="125566.39999999999" table:style-name="ce16">
            <text:p>125566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formula="of:=[.A1186]+1" table:style-name="ce14">
            <text:p>1177</text:p>
          </table:table-cell>
          <table:table-cell office:value-type="string" table:style-name="ce18">
            <text:p>90:15:060102:129</text:p>
          </table:table-cell>
          <table:table-cell office:value-type="float" office:value="7643564.0899999999" table:style-name="ce16">
            <text:p>7643564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formula="of:=[.A1187]+1" table:style-name="ce14">
            <text:p>1178</text:p>
          </table:table-cell>
          <table:table-cell office:value-type="string" table:style-name="ce18">
            <text:p>90:15:060102:1327</text:p>
          </table:table-cell>
          <table:table-cell office:value-type="float" office:value="13151.36" table:style-name="ce16">
            <text:p>13151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formula="of:=[.A1188]+1" table:style-name="ce14">
            <text:p>1179</text:p>
          </table:table-cell>
          <table:table-cell office:value-type="string" table:style-name="ce18">
            <text:p>90:15:060102:1351</text:p>
          </table:table-cell>
          <table:table-cell office:value-type="float" office:value="152859" table:style-name="ce16">
            <text:p>1528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formula="of:=[.A1189]+1" table:style-name="ce14">
            <text:p>1180</text:p>
          </table:table-cell>
          <table:table-cell office:value-type="string" table:style-name="ce18">
            <text:p>90:15:060102:1361</text:p>
          </table:table-cell>
          <table:table-cell office:value-type="float" office:value="44872.11" table:style-name="ce16">
            <text:p>44872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formula="of:=[.A1190]+1" table:style-name="ce14">
            <text:p>1181</text:p>
          </table:table-cell>
          <table:table-cell office:value-type="string" table:style-name="ce18">
            <text:p>90:15:060102:1573</text:p>
          </table:table-cell>
          <table:table-cell office:value-type="float" office:value="318945.53000000003" table:style-name="ce16">
            <text:p>318945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formula="of:=[.A1191]+1" table:style-name="ce14">
            <text:p>1182</text:p>
          </table:table-cell>
          <table:table-cell office:value-type="string" table:style-name="ce18">
            <text:p>90:18:010126:1771</text:p>
          </table:table-cell>
          <table:table-cell office:value-type="float" office:value="2219532.2400000002" table:style-name="ce16">
            <text:p>2219532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formula="of:=[.A1192]+1" table:style-name="ce14">
            <text:p>1183</text:p>
          </table:table-cell>
          <table:table-cell office:value-type="string" table:style-name="ce18">
            <text:p>90:18:010134:5645</text:p>
          </table:table-cell>
          <table:table-cell office:value-type="float" office:value="2302278.85" table:style-name="ce16">
            <text:p>2302278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formula="of:=[.A1193]+1" table:style-name="ce14">
            <text:p>1184</text:p>
          </table:table-cell>
          <table:table-cell office:value-type="string" table:style-name="ce18">
            <text:p>90:18:010141:3932</text:p>
          </table:table-cell>
          <table:table-cell office:value-type="float" office:value="3304683.53" table:style-name="ce16">
            <text:p>3304683,5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formula="of:=[.A1194]+1" table:style-name="ce14">
            <text:p>1185</text:p>
          </table:table-cell>
          <table:table-cell office:value-type="string" table:style-name="ce18">
            <text:p>90:18:010147:5124</text:p>
          </table:table-cell>
          <table:table-cell office:value-type="float" office:value="2115496.5699999998" table:style-name="ce16">
            <text:p>2115496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formula="of:=[.A1195]+1" table:style-name="ce14">
            <text:p>1186</text:p>
          </table:table-cell>
          <table:table-cell office:value-type="string" table:style-name="ce18">
            <text:p>90:18:010147:7263</text:p>
          </table:table-cell>
          <table:table-cell office:value-type="float" office:value="2721093.32" table:style-name="ce16">
            <text:p>2721093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formula="of:=[.A1196]+1" table:style-name="ce14">
            <text:p>1187</text:p>
          </table:table-cell>
          <table:table-cell office:value-type="string" table:style-name="ce18">
            <text:p>90:18:010147:7264</text:p>
          </table:table-cell>
          <table:table-cell office:value-type="float" office:value="1867102.09" table:style-name="ce16">
            <text:p>1867102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formula="of:=[.A1197]+1" table:style-name="ce14">
            <text:p>1188</text:p>
          </table:table-cell>
          <table:table-cell office:value-type="string" table:style-name="ce18">
            <text:p>90:18:010147:7265</text:p>
          </table:table-cell>
          <table:table-cell office:value-type="float" office:value="2804042.4" table:style-name="ce16">
            <text:p>2804042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formula="of:=[.A1198]+1" table:style-name="ce14">
            <text:p>1189</text:p>
          </table:table-cell>
          <table:table-cell office:value-type="string" table:style-name="ce18">
            <text:p>90:15:060102:838</text:p>
          </table:table-cell>
          <table:table-cell office:value-type="float" office:value="388041.73" table:style-name="ce16">
            <text:p>388041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formula="of:=[.A1199]+1" table:style-name="ce14">
            <text:p>1190</text:p>
          </table:table-cell>
          <table:table-cell office:value-type="string" table:style-name="ce18">
            <text:p>90:17:010463:352</text:p>
          </table:table-cell>
          <table:table-cell office:value-type="float" office:value="37573.46" table:style-name="ce16">
            <text:p>37573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formula="of:=[.A1200]+1" table:style-name="ce14">
            <text:p>1191</text:p>
          </table:table-cell>
          <table:table-cell office:value-type="string" table:style-name="ce18">
            <text:p>90:17:010886:490</text:p>
          </table:table-cell>
          <table:table-cell office:value-type="float" office:value="111320.02" table:style-name="ce16">
            <text:p>111320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formula="of:=[.A1201]+1" table:style-name="ce14">
            <text:p>1192</text:p>
          </table:table-cell>
          <table:table-cell office:value-type="string" table:style-name="ce18">
            <text:p>90:17:010945:370</text:p>
          </table:table-cell>
          <table:table-cell office:value-type="float" office:value="152138.85999999999" table:style-name="ce16">
            <text:p>152138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formula="of:=[.A1202]+1" table:style-name="ce14">
            <text:p>1193</text:p>
          </table:table-cell>
          <table:table-cell office:value-type="string" table:style-name="ce18">
            <text:p>90:18:010137:1318</text:p>
          </table:table-cell>
          <table:table-cell office:value-type="float" office:value="118005.49" table:style-name="ce16">
            <text:p>118005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formula="of:=[.A1203]+1" table:style-name="ce14">
            <text:p>1194</text:p>
          </table:table-cell>
          <table:table-cell office:value-type="string" table:style-name="ce18">
            <text:p>90:24:050101:1754</text:p>
          </table:table-cell>
          <table:table-cell office:value-type="float" office:value="3625457.63" table:style-name="ce16">
            <text:p>3625457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formula="of:=[.A1204]+1" table:style-name="ce14">
            <text:p>1195</text:p>
          </table:table-cell>
          <table:table-cell office:value-type="string" table:style-name="ce18">
            <text:p>90:24:050101:2038</text:p>
          </table:table-cell>
          <table:table-cell office:value-type="float" office:value="36505.49" table:style-name="ce16">
            <text:p>36505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formula="of:=[.A1205]+1" table:style-name="ce14">
            <text:p>1196</text:p>
          </table:table-cell>
          <table:table-cell office:value-type="string" table:style-name="ce18">
            <text:p>90:25:080101:1260</text:p>
          </table:table-cell>
          <table:table-cell office:value-type="float" office:value="2111553.94" table:style-name="ce16">
            <text:p>2111553,9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formula="of:=[.A1206]+1" table:style-name="ce14">
            <text:p>1197</text:p>
          </table:table-cell>
          <table:table-cell office:value-type="string" table:style-name="ce18">
            <text:p>90:25:080101:127</text:p>
          </table:table-cell>
          <table:table-cell office:value-type="float" office:value="9332277.3599999994" table:style-name="ce16">
            <text:p>9332277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formula="of:=[.A1207]+1" table:style-name="ce14">
            <text:p>1198</text:p>
          </table:table-cell>
          <table:table-cell office:value-type="string" table:style-name="ce18">
            <text:p>90:25:080101:1284</text:p>
          </table:table-cell>
          <table:table-cell office:value-type="float" office:value="1770436.81" table:style-name="ce16">
            <text:p>1770436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formula="of:=[.A1208]+1" table:style-name="ce14">
            <text:p>1199</text:p>
          </table:table-cell>
          <table:table-cell office:value-type="string" table:style-name="ce18">
            <text:p>90:25:080101:1303</text:p>
          </table:table-cell>
          <table:table-cell office:value-type="float" office:value="2148515.83" table:style-name="ce16">
            <text:p>2148515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formula="of:=[.A1209]+1" table:style-name="ce14">
            <text:p>1200</text:p>
          </table:table-cell>
          <table:table-cell office:value-type="string" table:style-name="ce18">
            <text:p>90:25:080101:1331</text:p>
          </table:table-cell>
          <table:table-cell office:value-type="float" office:value="922396.64" table:style-name="ce16">
            <text:p>922396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formula="of:=[.A1210]+1" table:style-name="ce14">
            <text:p>1201</text:p>
          </table:table-cell>
          <table:table-cell office:value-type="string" table:style-name="ce18">
            <text:p>90:18:010137:254</text:p>
          </table:table-cell>
          <table:table-cell office:value-type="float" office:value="1142798.6499999999" table:style-name="ce16">
            <text:p>1142798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formula="of:=[.A1211]+1" table:style-name="ce14">
            <text:p>1202</text:p>
          </table:table-cell>
          <table:table-cell office:value-type="string" table:style-name="ce18">
            <text:p>90:18:010151:301</text:p>
          </table:table-cell>
          <table:table-cell office:value-type="float" office:value="717612.65" table:style-name="ce16">
            <text:p>717612,6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formula="of:=[.A1212]+1" table:style-name="ce14">
            <text:p>1203</text:p>
          </table:table-cell>
          <table:table-cell office:value-type="string" table:style-name="ce18">
            <text:p>90:18:010151:730</text:p>
          </table:table-cell>
          <table:table-cell office:value-type="float" office:value="98823.84" table:style-name="ce16">
            <text:p>98823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formula="of:=[.A1213]+1" table:style-name="ce14">
            <text:p>1204</text:p>
          </table:table-cell>
          <table:table-cell office:value-type="string" table:style-name="ce18">
            <text:p>90:18:010166:3927</text:p>
          </table:table-cell>
          <table:table-cell office:value-type="float" office:value="495085.76" table:style-name="ce16">
            <text:p>495085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formula="of:=[.A1214]+1" table:style-name="ce14">
            <text:p>1205</text:p>
          </table:table-cell>
          <table:table-cell office:value-type="string" table:style-name="ce18">
            <text:p>90:24:050101:371</text:p>
          </table:table-cell>
          <table:table-cell office:value-type="float" office:value="11223731.859999999" table:style-name="ce16">
            <text:p>11223731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formula="of:=[.A1215]+1" table:style-name="ce14">
            <text:p>1206</text:p>
          </table:table-cell>
          <table:table-cell office:value-type="string" table:style-name="ce18">
            <text:p>90:24:050101:3804</text:p>
          </table:table-cell>
          <table:table-cell office:value-type="float" office:value="86072.57" table:style-name="ce16">
            <text:p>86072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formula="of:=[.A1216]+1" table:style-name="ce14">
            <text:p>1207</text:p>
          </table:table-cell>
          <table:table-cell office:value-type="string" table:style-name="ce18">
            <text:p>90:24:050101:4031</text:p>
          </table:table-cell>
          <table:table-cell office:value-type="float" office:value="110648.1" table:style-name="ce16">
            <text:p>110648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formula="of:=[.A1217]+1" table:style-name="ce14">
            <text:p>1208</text:p>
          </table:table-cell>
          <table:table-cell office:value-type="string" table:style-name="ce18">
            <text:p>90:24:030102:7122</text:p>
          </table:table-cell>
          <table:table-cell office:value-type="float" office:value="967952.61" table:style-name="ce16">
            <text:p>967952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formula="of:=[.A1218]+1" table:style-name="ce14">
            <text:p>1209</text:p>
          </table:table-cell>
          <table:table-cell office:value-type="string" table:style-name="ce18">
            <text:p>90:24:040102:10975</text:p>
          </table:table-cell>
          <table:table-cell office:value-type="float" office:value="1787161.73" table:style-name="ce16">
            <text:p>1787161,7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formula="of:=[.A1219]+1" table:style-name="ce14">
            <text:p>1210</text:p>
          </table:table-cell>
          <table:table-cell office:value-type="string" table:style-name="ce18">
            <text:p>90:24:040102:15917</text:p>
          </table:table-cell>
          <table:table-cell office:value-type="float" office:value="1414960.51" table:style-name="ce16">
            <text:p>1414960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formula="of:=[.A1220]+1" table:style-name="ce14">
            <text:p>1211</text:p>
          </table:table-cell>
          <table:table-cell office:value-type="string" table:style-name="ce18">
            <text:p>90:25:010102:3647</text:p>
          </table:table-cell>
          <table:table-cell office:value-type="float" office:value="2653303.6" table:style-name="ce16">
            <text:p>2653303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formula="of:=[.A1221]+1" table:style-name="ce14">
            <text:p>1212</text:p>
          </table:table-cell>
          <table:table-cell office:value-type="string" table:style-name="ce18">
            <text:p>90:25:010107:138</text:p>
          </table:table-cell>
          <table:table-cell office:value-type="float" office:value="2049981.92" table:style-name="ce16">
            <text:p>2049981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formula="of:=[.A1222]+1" table:style-name="ce14">
            <text:p>1213</text:p>
          </table:table-cell>
          <table:table-cell office:value-type="string" table:style-name="ce18">
            <text:p>90:25:010107:1470</text:p>
          </table:table-cell>
          <table:table-cell office:value-type="float" office:value="2069083.6" table:style-name="ce16">
            <text:p>2069083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formula="of:=[.A1223]+1" table:style-name="ce14">
            <text:p>1214</text:p>
          </table:table-cell>
          <table:table-cell office:value-type="string" table:style-name="ce18">
            <text:p>90:24:050301:1249</text:p>
          </table:table-cell>
          <table:table-cell office:value-type="float" office:value="5058113.76" table:style-name="ce16">
            <text:p>5058113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formula="of:=[.A1224]+1" table:style-name="ce14">
            <text:p>1215</text:p>
          </table:table-cell>
          <table:table-cell office:value-type="string" table:style-name="ce18">
            <text:p>90:24:050301:1250</text:p>
          </table:table-cell>
          <table:table-cell office:value-type="float" office:value="189049.24" table:style-name="ce16">
            <text:p>189049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formula="of:=[.A1225]+1" table:style-name="ce14">
            <text:p>1216</text:p>
          </table:table-cell>
          <table:table-cell office:value-type="string" table:style-name="ce18">
            <text:p>90:24:050301:1261</text:p>
          </table:table-cell>
          <table:table-cell office:value-type="float" office:value="17571623.260000002" table:style-name="ce16">
            <text:p>17571623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formula="of:=[.A1226]+1" table:style-name="ce14">
            <text:p>1217</text:p>
          </table:table-cell>
          <table:table-cell office:value-type="string" table:style-name="ce18">
            <text:p>90:24:050301:1265</text:p>
          </table:table-cell>
          <table:table-cell office:value-type="float" office:value="3010581.4" table:style-name="ce16">
            <text:p>3010581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formula="of:=[.A1227]+1" table:style-name="ce14">
            <text:p>1218</text:p>
          </table:table-cell>
          <table:table-cell office:value-type="string" table:style-name="ce18">
            <text:p>90:24:050301:1407</text:p>
          </table:table-cell>
          <table:table-cell office:value-type="float" office:value="1505038.82" table:style-name="ce16">
            <text:p>1505038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formula="of:=[.A1228]+1" table:style-name="ce14">
            <text:p>1219</text:p>
          </table:table-cell>
          <table:table-cell office:value-type="string" table:style-name="ce18">
            <text:p>90:22:010306:6949</text:p>
          </table:table-cell>
          <table:table-cell office:value-type="float" office:value="577483.82999999996" table:style-name="ce16">
            <text:p>577483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formula="of:=[.A1229]+1" table:style-name="ce14">
            <text:p>1220</text:p>
          </table:table-cell>
          <table:table-cell office:value-type="string" table:style-name="ce18">
            <text:p>90:22:010306:6950</text:p>
          </table:table-cell>
          <table:table-cell office:value-type="float" office:value="47458.32" table:style-name="ce16">
            <text:p>47458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formula="of:=[.A1230]+1" table:style-name="ce14">
            <text:p>1221</text:p>
          </table:table-cell>
          <table:table-cell office:value-type="string" table:style-name="ce18">
            <text:p>90:22:010306:6951</text:p>
          </table:table-cell>
          <table:table-cell office:value-type="float" office:value="694227.22" table:style-name="ce16">
            <text:p>694227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formula="of:=[.A1231]+1" table:style-name="ce14">
            <text:p>1222</text:p>
          </table:table-cell>
          <table:table-cell office:value-type="string" table:style-name="ce18">
            <text:p>90:22:010306:6952</text:p>
          </table:table-cell>
          <table:table-cell office:value-type="float" office:value="6511815.5" table:style-name="ce16">
            <text:p>6511815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formula="of:=[.A1232]+1" table:style-name="ce14">
            <text:p>1223</text:p>
          </table:table-cell>
          <table:table-cell office:value-type="string" table:style-name="ce18">
            <text:p>90:22:010306:6953</text:p>
          </table:table-cell>
          <table:table-cell office:value-type="float" office:value="4403773.17" table:style-name="ce16">
            <text:p>4403773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formula="of:=[.A1233]+1" table:style-name="ce14">
            <text:p>1224</text:p>
          </table:table-cell>
          <table:table-cell office:value-type="string" table:style-name="ce18">
            <text:p>90:22:010306:6954</text:p>
          </table:table-cell>
          <table:table-cell office:value-type="float" office:value="4741475.55" table:style-name="ce16">
            <text:p>4741475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formula="of:=[.A1234]+1" table:style-name="ce14">
            <text:p>1225</text:p>
          </table:table-cell>
          <table:table-cell office:value-type="string" table:style-name="ce18">
            <text:p>90:22:010307:4227</text:p>
          </table:table-cell>
          <table:table-cell office:value-type="float" office:value="146289.09" table:style-name="ce16">
            <text:p>146289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formula="of:=[.A1235]+1" table:style-name="ce14">
            <text:p>1226</text:p>
          </table:table-cell>
          <table:table-cell office:value-type="string" table:style-name="ce18">
            <text:p>90:22:010308:5986</text:p>
          </table:table-cell>
          <table:table-cell office:value-type="float" office:value="13142708.83" table:style-name="ce16">
            <text:p>13142708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formula="of:=[.A1236]+1" table:style-name="ce14">
            <text:p>1227</text:p>
          </table:table-cell>
          <table:table-cell office:value-type="string" table:style-name="ce18">
            <text:p>90:24:050301:8</text:p>
          </table:table-cell>
          <table:table-cell office:value-type="float" office:value="315043.63" table:style-name="ce16">
            <text:p>315043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formula="of:=[.A1237]+1" table:style-name="ce14">
            <text:p>1228</text:p>
          </table:table-cell>
          <table:table-cell office:value-type="string" table:style-name="ce18">
            <text:p>90:24:060101:1115</text:p>
          </table:table-cell>
          <table:table-cell office:value-type="float" office:value="741790.33" table:style-name="ce16">
            <text:p>741790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formula="of:=[.A1238]+1" table:style-name="ce14">
            <text:p>1229</text:p>
          </table:table-cell>
          <table:table-cell office:value-type="string" table:style-name="ce18">
            <text:p>90:24:060101:1118</text:p>
          </table:table-cell>
          <table:table-cell office:value-type="float" office:value="695246.62" table:style-name="ce16">
            <text:p>695246,6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formula="of:=[.A1239]+1" table:style-name="ce14">
            <text:p>1230</text:p>
          </table:table-cell>
          <table:table-cell office:value-type="string" table:style-name="ce18">
            <text:p>90:24:060101:1129</text:p>
          </table:table-cell>
          <table:table-cell office:value-type="float" office:value="1207227.3999999999" table:style-name="ce16">
            <text:p>1207227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formula="of:=[.A1240]+1" table:style-name="ce14">
            <text:p>1231</text:p>
          </table:table-cell>
          <table:table-cell office:value-type="string" table:style-name="ce18">
            <text:p>90:24:060101:1131</text:p>
          </table:table-cell>
          <table:table-cell office:value-type="float" office:value="1183955.54" table:style-name="ce16">
            <text:p>1183955,5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formula="of:=[.A1241]+1" table:style-name="ce14">
            <text:p>1232</text:p>
          </table:table-cell>
          <table:table-cell office:value-type="string" table:style-name="ce18">
            <text:p>90:24:060101:1139</text:p>
          </table:table-cell>
          <table:table-cell office:value-type="float" office:value="1201409.43" table:style-name="ce16">
            <text:p>1201409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formula="of:=[.A1242]+1" table:style-name="ce14">
            <text:p>1233</text:p>
          </table:table-cell>
          <table:table-cell office:value-type="string" table:style-name="ce18">
            <text:p>90:02:080601:239</text:p>
          </table:table-cell>
          <table:table-cell office:value-type="float" office:value="305391.63" table:style-name="ce16">
            <text:p>305391,6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formula="of:=[.A1243]+1" table:style-name="ce14">
            <text:p>1234</text:p>
          </table:table-cell>
          <table:table-cell office:value-type="string" table:style-name="ce18">
            <text:p>90:02:080601:452</text:p>
          </table:table-cell>
          <table:table-cell office:value-type="float" office:value="65973.77" table:style-name="ce16">
            <text:p>65973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formula="of:=[.A1244]+1" table:style-name="ce14">
            <text:p>1235</text:p>
          </table:table-cell>
          <table:table-cell office:value-type="string" table:style-name="ce18">
            <text:p>90:02:080601:453</text:p>
          </table:table-cell>
          <table:table-cell office:value-type="float" office:value="97273.91" table:style-name="ce16">
            <text:p>97273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formula="of:=[.A1245]+1" table:style-name="ce14">
            <text:p>1236</text:p>
          </table:table-cell>
          <table:table-cell office:value-type="string" table:style-name="ce18">
            <text:p>90:02:080701:102</text:p>
          </table:table-cell>
          <table:table-cell office:value-type="float" office:value="22503600.190000001" table:style-name="ce16">
            <text:p>22503600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formula="of:=[.A1246]+1" table:style-name="ce14">
            <text:p>1237</text:p>
          </table:table-cell>
          <table:table-cell office:value-type="string" table:style-name="ce18">
            <text:p>90:02:080701:104</text:p>
          </table:table-cell>
          <table:table-cell office:value-type="float" office:value="3323623.67" table:style-name="ce16">
            <text:p>3323623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formula="of:=[.A1247]+1" table:style-name="ce14">
            <text:p>1238</text:p>
          </table:table-cell>
          <table:table-cell office:value-type="string" table:style-name="ce18">
            <text:p>90:02:080701:14</text:p>
          </table:table-cell>
          <table:table-cell office:value-type="float" office:value="17380252.559999999" table:style-name="ce16">
            <text:p>17380252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formula="of:=[.A1248]+1" table:style-name="ce14">
            <text:p>1239</text:p>
          </table:table-cell>
          <table:table-cell office:value-type="string" table:style-name="ce18">
            <text:p>90:22:010401:1836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formula="of:=[.A1249]+1" table:style-name="ce14">
            <text:p>1240</text:p>
          </table:table-cell>
          <table:table-cell office:value-type="string" table:style-name="ce18">
            <text:p>90:22:010601:2137</text:p>
          </table:table-cell>
          <table:table-cell office:value-type="float" office:value="78892.39" table:style-name="ce16">
            <text:p>78892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formula="of:=[.A1250]+1" table:style-name="ce14">
            <text:p>1241</text:p>
          </table:table-cell>
          <table:table-cell office:value-type="string" table:style-name="ce18">
            <text:p>90:23:010123:1081</text:p>
          </table:table-cell>
          <table:table-cell office:value-type="float" office:value="1122000.01" table:style-name="ce16">
            <text:p>1122000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formula="of:=[.A1251]+1" table:style-name="ce14">
            <text:p>1242</text:p>
          </table:table-cell>
          <table:table-cell office:value-type="string" table:style-name="ce18">
            <text:p>90:23:010142:570</text:p>
          </table:table-cell>
          <table:table-cell office:value-type="float" office:value="4736110.57" table:style-name="ce16">
            <text:p>4736110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formula="of:=[.A1252]+1" table:style-name="ce14">
            <text:p>1243</text:p>
          </table:table-cell>
          <table:table-cell office:value-type="string" table:style-name="ce18">
            <text:p>90:23:010146:137</text:p>
          </table:table-cell>
          <table:table-cell office:value-type="float" office:value="4302862.83" table:style-name="ce16">
            <text:p>4302862,8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formula="of:=[.A1253]+1" table:style-name="ce14">
            <text:p>1244</text:p>
          </table:table-cell>
          <table:table-cell office:value-type="string" table:style-name="ce18">
            <text:p>90:02:140201:360</text:p>
          </table:table-cell>
          <table:table-cell office:value-type="float" office:value="45255.97" table:style-name="ce16">
            <text:p>45255,9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formula="of:=[.A1254]+1" table:style-name="ce14">
            <text:p>1245</text:p>
          </table:table-cell>
          <table:table-cell office:value-type="string" table:style-name="ce18">
            <text:p>90:02:160101:232</text:p>
          </table:table-cell>
          <table:table-cell office:value-type="float" office:value="236723.59" table:style-name="ce16">
            <text:p>236723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formula="of:=[.A1255]+1" table:style-name="ce14">
            <text:p>1246</text:p>
          </table:table-cell>
          <table:table-cell office:value-type="string" table:style-name="ce18">
            <text:p>90:02:170102:1041</text:p>
          </table:table-cell>
          <table:table-cell office:value-type="float" office:value="1687216.85" table:style-name="ce16">
            <text:p>1687216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formula="of:=[.A1256]+1" table:style-name="ce14">
            <text:p>1247</text:p>
          </table:table-cell>
          <table:table-cell office:value-type="string" table:style-name="ce18">
            <text:p>90:02:170102:76</text:p>
          </table:table-cell>
          <table:table-cell office:value-type="float" office:value="7872113.2999999998" table:style-name="ce16">
            <text:p>7872113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formula="of:=[.A1257]+1" table:style-name="ce14">
            <text:p>1248</text:p>
          </table:table-cell>
          <table:table-cell office:value-type="string" table:style-name="ce18">
            <text:p>90:03:100101:1619</text:p>
          </table:table-cell>
          <table:table-cell office:value-type="float" office:value="8242113.71" table:style-name="ce16">
            <text:p>8242113,7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formula="of:=[.A1258]+1" table:style-name="ce14">
            <text:p>1249</text:p>
          </table:table-cell>
          <table:table-cell office:value-type="string" table:style-name="ce18">
            <text:p>90:24:040102:6963</text:p>
          </table:table-cell>
          <table:table-cell office:value-type="float" office:value="422744.37" table:style-name="ce16">
            <text:p>422744,3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formula="of:=[.A1259]+1" table:style-name="ce14">
            <text:p>1250</text:p>
          </table:table-cell>
          <table:table-cell office:value-type="string" table:style-name="ce18">
            <text:p>90:24:040102:6967</text:p>
          </table:table-cell>
          <table:table-cell office:value-type="float" office:value="691314.01" table:style-name="ce16">
            <text:p>691314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formula="of:=[.A1260]+1" table:style-name="ce14">
            <text:p>1251</text:p>
          </table:table-cell>
          <table:table-cell office:value-type="string" table:style-name="ce18">
            <text:p>90:24:040102:7140</text:p>
          </table:table-cell>
          <table:table-cell office:value-type="float" office:value="104078.66" table:style-name="ce16">
            <text:p>104078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formula="of:=[.A1261]+1" table:style-name="ce14">
            <text:p>1252</text:p>
          </table:table-cell>
          <table:table-cell office:value-type="string" table:style-name="ce18">
            <text:p>90:11:170101:3296</text:p>
          </table:table-cell>
          <table:table-cell office:value-type="float" office:value="33225.01" table:style-name="ce16">
            <text:p>33225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formula="of:=[.A1262]+1" table:style-name="ce14">
            <text:p>1253</text:p>
          </table:table-cell>
          <table:table-cell office:value-type="string" table:style-name="ce18">
            <text:p>90:11:170101:3306</text:p>
          </table:table-cell>
          <table:table-cell office:value-type="float" office:value="7610358.5800000001" table:style-name="ce16">
            <text:p>7610358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formula="of:=[.A1263]+1" table:style-name="ce14">
            <text:p>1254</text:p>
          </table:table-cell>
          <table:table-cell office:value-type="string" table:style-name="ce18">
            <text:p>90:11:170101:400</text:p>
          </table:table-cell>
          <table:table-cell office:value-type="float" office:value="276666.46999999997" table:style-name="ce16">
            <text:p>276666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formula="of:=[.A1264]+1" table:style-name="ce14">
            <text:p>1255</text:p>
          </table:table-cell>
          <table:table-cell office:value-type="string" table:style-name="ce18">
            <text:p>90:11:170101:871</text:p>
          </table:table-cell>
          <table:table-cell office:value-type="float" office:value="126617.43" table:style-name="ce16">
            <text:p>126617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formula="of:=[.A1265]+1" table:style-name="ce14">
            <text:p>1256</text:p>
          </table:table-cell>
          <table:table-cell office:value-type="string" table:style-name="ce18">
            <text:p>90:11:170301:378</text:p>
          </table:table-cell>
          <table:table-cell office:value-type="float" office:value="70809.679999999993" table:style-name="ce16">
            <text:p>70809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formula="of:=[.A1266]+1" table:style-name="ce14">
            <text:p>1257</text:p>
          </table:table-cell>
          <table:table-cell office:value-type="string" table:style-name="ce18">
            <text:p>90:24:040102:7193</text:p>
          </table:table-cell>
          <table:table-cell office:value-type="float" office:value="89891.51" table:style-name="ce16">
            <text:p>89891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formula="of:=[.A1267]+1" table:style-name="ce14">
            <text:p>1258</text:p>
          </table:table-cell>
          <table:table-cell office:value-type="string" table:style-name="ce18">
            <text:p>90:24:040102:7196</text:p>
          </table:table-cell>
          <table:table-cell office:value-type="float" office:value="65311.05" table:style-name="ce16">
            <text:p>65311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formula="of:=[.A1268]+1" table:style-name="ce14">
            <text:p>1259</text:p>
          </table:table-cell>
          <table:table-cell office:value-type="string" table:style-name="ce18">
            <text:p>90:24:040102:7197</text:p>
          </table:table-cell>
          <table:table-cell office:value-type="float" office:value="153293.25" table:style-name="ce16">
            <text:p>153293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formula="of:=[.A1269]+1" table:style-name="ce14">
            <text:p>1260</text:p>
          </table:table-cell>
          <table:table-cell office:value-type="string" table:style-name="ce18">
            <text:p>90:24:040102:7221</text:p>
          </table:table-cell>
          <table:table-cell office:value-type="float" office:value="56045.66" table:style-name="ce16">
            <text:p>56045,6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formula="of:=[.A1270]+1" table:style-name="ce14">
            <text:p>1261</text:p>
          </table:table-cell>
          <table:table-cell office:value-type="string" table:style-name="ce18">
            <text:p>90:25:070401:1756</text:p>
          </table:table-cell>
          <table:table-cell office:value-type="float" office:value="887435.57" table:style-name="ce16">
            <text:p>887435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formula="of:=[.A1271]+1" table:style-name="ce14">
            <text:p>1262</text:p>
          </table:table-cell>
          <table:table-cell office:value-type="string" table:style-name="ce18">
            <text:p>90:25:070401:1758</text:p>
          </table:table-cell>
          <table:table-cell office:value-type="float" office:value="10100554.25" table:style-name="ce16">
            <text:p>10100554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formula="of:=[.A1272]+1" table:style-name="ce14">
            <text:p>1263</text:p>
          </table:table-cell>
          <table:table-cell office:value-type="string" table:style-name="ce18">
            <text:p>90:25:070401:1759</text:p>
          </table:table-cell>
          <table:table-cell office:value-type="float" office:value="1067024.43" table:style-name="ce16">
            <text:p>1067024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formula="of:=[.A1273]+1" table:style-name="ce14">
            <text:p>1264</text:p>
          </table:table-cell>
          <table:table-cell office:value-type="string" table:style-name="ce18">
            <text:p>90:25:070401:177</text:p>
          </table:table-cell>
          <table:table-cell office:value-type="float" office:value="26400811.579999998" table:style-name="ce16">
            <text:p>26400811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formula="of:=[.A1274]+1" table:style-name="ce14">
            <text:p>1265</text:p>
          </table:table-cell>
          <table:table-cell office:value-type="string" table:style-name="ce18">
            <text:p>90:25:070401:178</text:p>
          </table:table-cell>
          <table:table-cell office:value-type="float" office:value="4639244.5599999996" table:style-name="ce16">
            <text:p>4639244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formula="of:=[.A1275]+1" table:style-name="ce14">
            <text:p>1266</text:p>
          </table:table-cell>
          <table:table-cell office:value-type="string" table:style-name="ce18">
            <text:p>90:25:070401:179</text:p>
          </table:table-cell>
          <table:table-cell office:value-type="float" office:value="5415373.6799999997" table:style-name="ce16">
            <text:p>5415373,6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formula="of:=[.A1276]+1" table:style-name="ce14">
            <text:p>1267</text:p>
          </table:table-cell>
          <table:table-cell office:value-type="string" table:style-name="ce18">
            <text:p>90:25:070401:1798</text:p>
          </table:table-cell>
          <table:table-cell office:value-type="float" office:value="3068369.39" table:style-name="ce16">
            <text:p>3068369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formula="of:=[.A1277]+1" table:style-name="ce14">
            <text:p>1268</text:p>
          </table:table-cell>
          <table:table-cell office:value-type="string" table:style-name="ce18">
            <text:p>90:25:010107:1514</text:p>
          </table:table-cell>
          <table:table-cell office:value-type="float" office:value="4896846.5199999996" table:style-name="ce16">
            <text:p>4896846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formula="of:=[.A1278]+1" table:style-name="ce14">
            <text:p>1269</text:p>
          </table:table-cell>
          <table:table-cell office:value-type="string" table:style-name="ce18">
            <text:p>90:25:010107:1518</text:p>
          </table:table-cell>
          <table:table-cell office:value-type="float" office:value="4962987.13" table:style-name="ce16">
            <text:p>4962987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formula="of:=[.A1279]+1" table:style-name="ce14">
            <text:p>1270</text:p>
          </table:table-cell>
          <table:table-cell office:value-type="string" table:style-name="ce18">
            <text:p>90:25:010107:1961</text:p>
          </table:table-cell>
          <table:table-cell office:value-type="float" office:value="4847165.37" table:style-name="ce16">
            <text:p>4847165,3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formula="of:=[.A1280]+1" table:style-name="ce14">
            <text:p>1271</text:p>
          </table:table-cell>
          <table:table-cell office:value-type="string" table:style-name="ce18">
            <text:p>90:25:010107:2031</text:p>
          </table:table-cell>
          <table:table-cell office:value-type="float" office:value="4203122.37" table:style-name="ce16">
            <text:p>4203122,3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formula="of:=[.A1281]+1" table:style-name="ce14">
            <text:p>1272</text:p>
          </table:table-cell>
          <table:table-cell office:value-type="string" table:style-name="ce18">
            <text:p>90:25:010107:2074</text:p>
          </table:table-cell>
          <table:table-cell office:value-type="float" office:value="4830590.3499999996" table:style-name="ce16">
            <text:p>4830590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formula="of:=[.A1282]+1" table:style-name="ce14">
            <text:p>1273</text:p>
          </table:table-cell>
          <table:table-cell office:value-type="string" table:style-name="ce18">
            <text:p>90:25:010107:2132</text:p>
          </table:table-cell>
          <table:table-cell office:value-type="float" office:value="3922825.81" table:style-name="ce16">
            <text:p>3922825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formula="of:=[.A1283]+1" table:style-name="ce14">
            <text:p>1274</text:p>
          </table:table-cell>
          <table:table-cell office:value-type="string" table:style-name="ce18">
            <text:p>90:25:070501:1309</text:p>
          </table:table-cell>
          <table:table-cell office:value-type="float" office:value="42991.59" table:style-name="ce16">
            <text:p>42991,5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formula="of:=[.A1284]+1" table:style-name="ce14">
            <text:p>1275</text:p>
          </table:table-cell>
          <table:table-cell office:value-type="string" table:style-name="ce18">
            <text:p>90:25:070501:1310</text:p>
          </table:table-cell>
          <table:table-cell office:value-type="float" office:value="74940.039999999994" table:style-name="ce16">
            <text:p>74940,0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formula="of:=[.A1285]+1" table:style-name="ce14">
            <text:p>1276</text:p>
          </table:table-cell>
          <table:table-cell office:value-type="string" table:style-name="ce18">
            <text:p>90:25:070501:1311</text:p>
          </table:table-cell>
          <table:table-cell office:value-type="float" office:value="188604.72" table:style-name="ce16">
            <text:p>188604,7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formula="of:=[.A1286]+1" table:style-name="ce14">
            <text:p>1277</text:p>
          </table:table-cell>
          <table:table-cell office:value-type="string" table:style-name="ce18">
            <text:p>90:25:070501:1312</text:p>
          </table:table-cell>
          <table:table-cell office:value-type="float" office:value="698321.51" table:style-name="ce16">
            <text:p>698321,5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formula="of:=[.A1287]+1" table:style-name="ce14">
            <text:p>1278</text:p>
          </table:table-cell>
          <table:table-cell office:value-type="string" table:style-name="ce18">
            <text:p>90:25:070501:1313</text:p>
          </table:table-cell>
          <table:table-cell office:value-type="float" office:value="124016.86" table:style-name="ce16">
            <text:p>124016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formula="of:=[.A1288]+1" table:style-name="ce14">
            <text:p>1279</text:p>
          </table:table-cell>
          <table:table-cell office:value-type="string" table:style-name="ce18">
            <text:p>90:25:070501:1593</text:p>
          </table:table-cell>
          <table:table-cell office:value-type="float" office:value="322219.81" table:style-name="ce16">
            <text:p>322219,8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formula="of:=[.A1289]+1" table:style-name="ce14">
            <text:p>1280</text:p>
          </table:table-cell>
          <table:table-cell office:value-type="string" table:style-name="ce18">
            <text:p>90:25:070501:1638</text:p>
          </table:table-cell>
          <table:table-cell office:value-type="float" office:value="86166.52" table:style-name="ce16">
            <text:p>86166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formula="of:=[.A1290]+1" table:style-name="ce14">
            <text:p>1281</text:p>
          </table:table-cell>
          <table:table-cell office:value-type="string" table:style-name="ce18">
            <text:p>90:24:040103:2901</text:p>
          </table:table-cell>
          <table:table-cell office:value-type="float" office:value="397191.11" table:style-name="ce16">
            <text:p>397191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formula="of:=[.A1291]+1" table:style-name="ce14">
            <text:p>1282</text:p>
          </table:table-cell>
          <table:table-cell office:value-type="string" table:style-name="ce18">
            <text:p>90:24:040103:2923</text:p>
          </table:table-cell>
          <table:table-cell office:value-type="float" office:value="388328.84" table:style-name="ce16">
            <text:p>388328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formula="of:=[.A1292]+1" table:style-name="ce14">
            <text:p>1283</text:p>
          </table:table-cell>
          <table:table-cell office:value-type="string" table:style-name="ce18">
            <text:p>90:24:040103:3002</text:p>
          </table:table-cell>
          <table:table-cell office:value-type="float" office:value="854399.57" table:style-name="ce16">
            <text:p>854399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formula="of:=[.A1293]+1" table:style-name="ce14">
            <text:p>1284</text:p>
          </table:table-cell>
          <table:table-cell office:value-type="string" table:style-name="ce18">
            <text:p>90:11:180201:1171</text:p>
          </table:table-cell>
          <table:table-cell office:value-type="float" office:value="37276.5" table:style-name="ce16">
            <text:p>37276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formula="of:=[.A1294]+1" table:style-name="ce14">
            <text:p>1285</text:p>
          </table:table-cell>
          <table:table-cell office:value-type="string" table:style-name="ce18">
            <text:p>90:11:180201:1184</text:p>
          </table:table-cell>
          <table:table-cell office:value-type="float" office:value="311031.27" table:style-name="ce16">
            <text:p>311031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formula="of:=[.A1295]+1" table:style-name="ce14">
            <text:p>1286</text:p>
          </table:table-cell>
          <table:table-cell office:value-type="string" table:style-name="ce18">
            <text:p>90:11:180201:1185</text:p>
          </table:table-cell>
          <table:table-cell office:value-type="float" office:value="109126.61" table:style-name="ce16">
            <text:p>109126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formula="of:=[.A1296]+1" table:style-name="ce14">
            <text:p>1287</text:p>
          </table:table-cell>
          <table:table-cell office:value-type="string" table:style-name="ce18">
            <text:p>90:11:180201:1210</text:p>
          </table:table-cell>
          <table:table-cell office:value-type="float" office:value="86404.67" table:style-name="ce16">
            <text:p>86404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formula="of:=[.A1297]+1" table:style-name="ce14">
            <text:p>1288</text:p>
          </table:table-cell>
          <table:table-cell office:value-type="string" table:style-name="ce18">
            <text:p>90:11:180201:1211</text:p>
          </table:table-cell>
          <table:table-cell office:value-type="float" office:value="119280.6" table:style-name="ce16">
            <text:p>119280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formula="of:=[.A1298]+1" table:style-name="ce14">
            <text:p>1289</text:p>
          </table:table-cell>
          <table:table-cell office:value-type="string" table:style-name="ce18">
            <text:p>90:11:180201:1212</text:p>
          </table:table-cell>
          <table:table-cell office:value-type="float" office:value="82611.3" table:style-name="ce16">
            <text:p>82611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formula="of:=[.A1299]+1" table:style-name="ce14">
            <text:p>1290</text:p>
          </table:table-cell>
          <table:table-cell office:value-type="string" table:style-name="ce18">
            <text:p>90:24:040103:3003</text:p>
          </table:table-cell>
          <table:table-cell office:value-type="float" office:value="276090.38" table:style-name="ce16">
            <text:p>276090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formula="of:=[.A1300]+1" table:style-name="ce14">
            <text:p>1291</text:p>
          </table:table-cell>
          <table:table-cell office:value-type="string" table:style-name="ce18">
            <text:p>90:24:040103:3004</text:p>
          </table:table-cell>
          <table:table-cell office:value-type="float" office:value="82930.61" table:style-name="ce16">
            <text:p>82930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formula="of:=[.A1301]+1" table:style-name="ce14">
            <text:p>1292</text:p>
          </table:table-cell>
          <table:table-cell office:value-type="string" table:style-name="ce18">
            <text:p>90:24:040103:358</text:p>
          </table:table-cell>
          <table:table-cell office:value-type="float" office:value="2692906.41" table:style-name="ce16">
            <text:p>2692906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formula="of:=[.A1302]+1" table:style-name="ce14">
            <text:p>1293</text:p>
          </table:table-cell>
          <table:table-cell office:value-type="string" table:style-name="ce18">
            <text:p>90:24:040103:3749</text:p>
          </table:table-cell>
          <table:table-cell office:value-type="float" office:value="2595447.75" table:style-name="ce16">
            <text:p>2595447,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formula="of:=[.A1303]+1" table:style-name="ce14">
            <text:p>1294</text:p>
          </table:table-cell>
          <table:table-cell office:value-type="string" table:style-name="ce18">
            <text:p>90:24:040103:3751</text:p>
          </table:table-cell>
          <table:table-cell office:value-type="float" office:value="1031104.88" table:style-name="ce16">
            <text:p>1031104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formula="of:=[.A1304]+1" table:style-name="ce14">
            <text:p>1295</text:p>
          </table:table-cell>
          <table:table-cell office:value-type="string" table:style-name="ce18">
            <text:p>90:24:040103:3752</text:p>
          </table:table-cell>
          <table:table-cell office:value-type="float" office:value="1317388.1299999999" table:style-name="ce16">
            <text:p>1317388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formula="of:=[.A1305]+1" table:style-name="ce14">
            <text:p>1296</text:p>
          </table:table-cell>
          <table:table-cell office:value-type="string" table:style-name="ce18">
            <text:p>90:24:040103:3753</text:p>
          </table:table-cell>
          <table:table-cell office:value-type="float" office:value="1376064.95" table:style-name="ce16">
            <text:p>1376064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formula="of:=[.A1306]+1" table:style-name="ce14">
            <text:p>1297</text:p>
          </table:table-cell>
          <table:table-cell office:value-type="string" table:style-name="ce18">
            <text:p>90:01:140101:398</text:p>
          </table:table-cell>
          <table:table-cell office:value-type="float" office:value="3826013.79" table:style-name="ce16">
            <text:p>3826013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formula="of:=[.A1307]+1" table:style-name="ce14">
            <text:p>1298</text:p>
          </table:table-cell>
          <table:table-cell office:value-type="string" table:style-name="ce18">
            <text:p>90:01:140101:406</text:p>
          </table:table-cell>
          <table:table-cell office:value-type="float" office:value="2209427.02" table:style-name="ce16">
            <text:p>2209427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formula="of:=[.A1308]+1" table:style-name="ce14">
            <text:p>1299</text:p>
          </table:table-cell>
          <table:table-cell office:value-type="string" table:style-name="ce18">
            <text:p>90:01:140201:2162</text:p>
          </table:table-cell>
          <table:table-cell office:value-type="float" office:value="394225.9" table:style-name="ce16">
            <text:p>394225,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formula="of:=[.A1309]+1" table:style-name="ce14">
            <text:p>1300</text:p>
          </table:table-cell>
          <table:table-cell office:value-type="string" table:style-name="ce18">
            <text:p>90:01:140301:1256</text:p>
          </table:table-cell>
          <table:table-cell office:value-type="float" office:value="156695.15" table:style-name="ce16">
            <text:p>156695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formula="of:=[.A1310]+1" table:style-name="ce14">
            <text:p>1301</text:p>
          </table:table-cell>
          <table:table-cell office:value-type="string" table:style-name="ce18">
            <text:p>90:11:220102:2395</text:p>
          </table:table-cell>
          <table:table-cell office:value-type="float" office:value="138215.37" table:style-name="ce16">
            <text:p>138215,3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formula="of:=[.A1311]+1" table:style-name="ce14">
            <text:p>1302</text:p>
          </table:table-cell>
          <table:table-cell office:value-type="string" table:style-name="ce18">
            <text:p>90:11:220102:2396</text:p>
          </table:table-cell>
          <table:table-cell office:value-type="float" office:value="247534.98" table:style-name="ce16">
            <text:p>247534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formula="of:=[.A1312]+1" table:style-name="ce14">
            <text:p>1303</text:p>
          </table:table-cell>
          <table:table-cell office:value-type="string" table:style-name="ce18">
            <text:p>90:11:220102:2397</text:p>
          </table:table-cell>
          <table:table-cell office:value-type="float" office:value="92075" table:style-name="ce16">
            <text:p>9207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formula="of:=[.A1313]+1" table:style-name="ce14">
            <text:p>1304</text:p>
          </table:table-cell>
          <table:table-cell office:value-type="string" table:style-name="ce18">
            <text:p>90:11:220102:2409</text:p>
          </table:table-cell>
          <table:table-cell office:value-type="float" office:value="78524.160000000003" table:style-name="ce16">
            <text:p>78524,1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formula="of:=[.A1314]+1" table:style-name="ce14">
            <text:p>1305</text:p>
          </table:table-cell>
          <table:table-cell office:value-type="string" table:style-name="ce18">
            <text:p>90:11:220102:2451</text:p>
          </table:table-cell>
          <table:table-cell office:value-type="float" office:value="263428.87" table:style-name="ce16">
            <text:p>263428,8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formula="of:=[.A1315]+1" table:style-name="ce14">
            <text:p>1306</text:p>
          </table:table-cell>
          <table:table-cell office:value-type="string" table:style-name="ce18">
            <text:p>90:11:220102:2470</text:p>
          </table:table-cell>
          <table:table-cell office:value-type="float" office:value="122233.82" table:style-name="ce16">
            <text:p>122233,8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formula="of:=[.A1316]+1" table:style-name="ce14">
            <text:p>1307</text:p>
          </table:table-cell>
          <table:table-cell office:value-type="string" table:style-name="ce18">
            <text:p>90:02:020401:341</text:p>
          </table:table-cell>
          <table:table-cell office:value-type="float" office:value="323905.76" table:style-name="ce16">
            <text:p>323905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formula="of:=[.A1317]+1" table:style-name="ce14">
            <text:p>1308</text:p>
          </table:table-cell>
          <table:table-cell office:value-type="string" table:style-name="ce18">
            <text:p>90:02:020401:354</text:p>
          </table:table-cell>
          <table:table-cell office:value-type="float" office:value="25392.11" table:style-name="ce16">
            <text:p>25392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formula="of:=[.A1318]+1" table:style-name="ce14">
            <text:p>1309</text:p>
          </table:table-cell>
          <table:table-cell office:value-type="string" table:style-name="ce18">
            <text:p>90:02:020401:356</text:p>
          </table:table-cell>
          <table:table-cell office:value-type="float" office:value="17625.79" table:style-name="ce16">
            <text:p>17625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formula="of:=[.A1319]+1" table:style-name="ce14">
            <text:p>1310</text:p>
          </table:table-cell>
          <table:table-cell office:value-type="string" table:style-name="ce18">
            <text:p>90:02:020401:445</text:p>
          </table:table-cell>
          <table:table-cell office:value-type="float" office:value="191101.94" table:style-name="ce16">
            <text:p>191101,9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formula="of:=[.A1320]+1" table:style-name="ce14">
            <text:p>1311</text:p>
          </table:table-cell>
          <table:table-cell office:value-type="string" table:style-name="ce18">
            <text:p>90:24:040102:7224</text:p>
          </table:table-cell>
          <table:table-cell office:value-type="float" office:value="66454.13" table:style-name="ce16">
            <text:p>66454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formula="of:=[.A1321]+1" table:style-name="ce14">
            <text:p>1312</text:p>
          </table:table-cell>
          <table:table-cell office:value-type="string" table:style-name="ce18">
            <text:p>90:24:040102:7252</text:p>
          </table:table-cell>
          <table:table-cell office:value-type="float" office:value="104894.86" table:style-name="ce16">
            <text:p>104894,8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formula="of:=[.A1322]+1" table:style-name="ce14">
            <text:p>1313</text:p>
          </table:table-cell>
          <table:table-cell office:value-type="string" table:style-name="ce18">
            <text:p>90:24:040102:7420</text:p>
          </table:table-cell>
          <table:table-cell office:value-type="float" office:value="70088.850000000006" table:style-name="ce16">
            <text:p>70088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formula="of:=[.A1323]+1" table:style-name="ce14">
            <text:p>1314</text:p>
          </table:table-cell>
          <table:table-cell office:value-type="string" table:style-name="ce18">
            <text:p>90:24:040102:7434</text:p>
          </table:table-cell>
          <table:table-cell office:value-type="float" office:value="119334.25" table:style-name="ce16">
            <text:p>119334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formula="of:=[.A1324]+1" table:style-name="ce14">
            <text:p>1315</text:p>
          </table:table-cell>
          <table:table-cell office:value-type="string" table:style-name="ce18">
            <text:p>90:24:040102:7487</text:p>
          </table:table-cell>
          <table:table-cell office:value-type="float" office:value="2071194.95" table:style-name="ce16">
            <text:p>2071194,9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formula="of:=[.A1325]+1" table:style-name="ce14">
            <text:p>1316</text:p>
          </table:table-cell>
          <table:table-cell office:value-type="string" table:style-name="ce18">
            <text:p>90:24:040102:7488</text:p>
          </table:table-cell>
          <table:table-cell office:value-type="float" office:value="77377.320000000007" table:style-name="ce16">
            <text:p>77377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formula="of:=[.A1326]+1" table:style-name="ce14">
            <text:p>1317</text:p>
          </table:table-cell>
          <table:table-cell office:value-type="string" table:style-name="ce18">
            <text:p>90:11:170401:179</text:p>
          </table:table-cell>
          <table:table-cell office:value-type="float" office:value="870920.07" table:style-name="ce16">
            <text:p>870920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formula="of:=[.A1327]+1" table:style-name="ce14">
            <text:p>1318</text:p>
          </table:table-cell>
          <table:table-cell office:value-type="string" table:style-name="ce18">
            <text:p>90:11:170401:69</text:p>
          </table:table-cell>
          <table:table-cell office:value-type="float" office:value="153763.35" table:style-name="ce16">
            <text:p>153763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formula="of:=[.A1328]+1" table:style-name="ce14">
            <text:p>1319</text:p>
          </table:table-cell>
          <table:table-cell office:value-type="string" table:style-name="ce18">
            <text:p>90:11:170401:70</text:p>
          </table:table-cell>
          <table:table-cell office:value-type="float" office:value="252510.46" table:style-name="ce16">
            <text:p>252510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formula="of:=[.A1329]+1" table:style-name="ce14">
            <text:p>1320</text:p>
          </table:table-cell>
          <table:table-cell office:value-type="string" table:style-name="ce18">
            <text:p>90:11:240301:1643</text:p>
          </table:table-cell>
          <table:table-cell office:value-type="float" office:value="206400.52" table:style-name="ce16">
            <text:p>206400,5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formula="of:=[.A1330]+1" table:style-name="ce14">
            <text:p>1321</text:p>
          </table:table-cell>
          <table:table-cell office:value-type="string" table:style-name="ce18">
            <text:p>90:11:240301:1644</text:p>
          </table:table-cell>
          <table:table-cell office:value-type="float" office:value="69018.740000000005" table:style-name="ce16">
            <text:p>69018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formula="of:=[.A1331]+1" table:style-name="ce14">
            <text:p>1322</text:p>
          </table:table-cell>
          <table:table-cell office:value-type="string" table:style-name="ce18">
            <text:p>90:11:240301:1666</text:p>
          </table:table-cell>
          <table:table-cell office:value-type="float" office:value="453702.92" table:style-name="ce16">
            <text:p>453702,9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formula="of:=[.A1332]+1" table:style-name="ce14">
            <text:p>1323</text:p>
          </table:table-cell>
          <table:table-cell office:value-type="string" table:style-name="ce18">
            <text:p>90:11:240301:1672</text:p>
          </table:table-cell>
          <table:table-cell office:value-type="float" office:value="496900.48" table:style-name="ce16">
            <text:p>496900,4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formula="of:=[.A1333]+1" table:style-name="ce14">
            <text:p>1324</text:p>
          </table:table-cell>
          <table:table-cell office:value-type="string" table:style-name="ce18">
            <text:p>90:11:240301:1744</text:p>
          </table:table-cell>
          <table:table-cell office:value-type="float" office:value="199838.88" table:style-name="ce16">
            <text:p>199838,8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formula="of:=[.A1334]+1" table:style-name="ce14">
            <text:p>1325</text:p>
          </table:table-cell>
          <table:table-cell office:value-type="string" table:style-name="ce18">
            <text:p>90:11:180101:1668</text:p>
          </table:table-cell>
          <table:table-cell office:value-type="float" office:value="54730.3" table:style-name="ce16">
            <text:p>54730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formula="of:=[.A1335]+1" table:style-name="ce14">
            <text:p>1326</text:p>
          </table:table-cell>
          <table:table-cell office:value-type="string" table:style-name="ce18">
            <text:p>90:11:180101:1669</text:p>
          </table:table-cell>
          <table:table-cell office:value-type="float" office:value="25237.49" table:style-name="ce16">
            <text:p>25237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formula="of:=[.A1336]+1" table:style-name="ce14">
            <text:p>1327</text:p>
          </table:table-cell>
          <table:table-cell office:value-type="string" table:style-name="ce18">
            <text:p>90:11:180101:1671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formula="of:=[.A1337]+1" table:style-name="ce14">
            <text:p>1328</text:p>
          </table:table-cell>
          <table:table-cell office:value-type="string" table:style-name="ce18">
            <text:p>90:11:180101:1672</text:p>
          </table:table-cell>
          <table:table-cell office:value-type="float" office:value="13794.09" table:style-name="ce16">
            <text:p>13794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formula="of:=[.A1338]+1" table:style-name="ce14">
            <text:p>1329</text:p>
          </table:table-cell>
          <table:table-cell office:value-type="string" table:style-name="ce18">
            <text:p>90:11:180101:1673</text:p>
          </table:table-cell>
          <table:table-cell office:value-type="float" office:value="30040.47" table:style-name="ce16">
            <text:p>30040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formula="of:=[.A1339]+1" table:style-name="ce14">
            <text:p>1330</text:p>
          </table:table-cell>
          <table:table-cell office:value-type="string" table:style-name="ce18">
            <text:p>90:11:180101:1674</text:p>
          </table:table-cell>
          <table:table-cell office:value-type="float" office:value="41361.5" table:style-name="ce16">
            <text:p>41361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formula="of:=[.A1340]+1" table:style-name="ce14">
            <text:p>1331</text:p>
          </table:table-cell>
          <table:table-cell office:value-type="string" table:style-name="ce18">
            <text:p>90:11:180101:1675</text:p>
          </table:table-cell>
          <table:table-cell office:value-type="float" office:value="27588.19" table:style-name="ce16">
            <text:p>27588,1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formula="of:=[.A1341]+1" table:style-name="ce14">
            <text:p>1332</text:p>
          </table:table-cell>
          <table:table-cell office:value-type="string" table:style-name="ce18">
            <text:p>90:18:020109:1688</text:p>
          </table:table-cell>
          <table:table-cell office:value-type="float" office:value="85497.18" table:style-name="ce16">
            <text:p>85497,1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formula="of:=[.A1342]+1" table:style-name="ce14">
            <text:p>1333</text:p>
          </table:table-cell>
          <table:table-cell office:value-type="string" table:style-name="ce18">
            <text:p>90:19:010103:29817</text:p>
          </table:table-cell>
          <table:table-cell office:value-type="float" office:value="4503225.0999999996" table:style-name="ce16">
            <text:p>4503225,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formula="of:=[.A1343]+1" table:style-name="ce14">
            <text:p>1334</text:p>
          </table:table-cell>
          <table:table-cell office:value-type="string" table:style-name="ce18">
            <text:p>90:19:010103:32260</text:p>
          </table:table-cell>
          <table:table-cell office:value-type="float" office:value="76347.91" table:style-name="ce16">
            <text:p>76347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formula="of:=[.A1344]+1" table:style-name="ce14">
            <text:p>1335</text:p>
          </table:table-cell>
          <table:table-cell office:value-type="string" table:style-name="ce18">
            <text:p>90:19:010103:32262</text:p>
          </table:table-cell>
          <table:table-cell office:value-type="float" office:value="561304.06999999995" table:style-name="ce16">
            <text:p>561304,0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formula="of:=[.A1345]+1" table:style-name="ce14">
            <text:p>1336</text:p>
          </table:table-cell>
          <table:table-cell office:value-type="string" table:style-name="ce18">
            <text:p>90:19:010108:4971</text:p>
          </table:table-cell>
          <table:table-cell office:value-type="float" office:value="1795790.49" table:style-name="ce16">
            <text:p>1795790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formula="of:=[.A1346]+1" table:style-name="ce14">
            <text:p>1337</text:p>
          </table:table-cell>
          <table:table-cell office:value-type="string" table:style-name="ce18">
            <text:p>90:19:010109:10378</text:p>
          </table:table-cell>
          <table:table-cell office:value-type="float" office:value="35457.46" table:style-name="ce16">
            <text:p>35457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formula="of:=[.A1347]+1" table:style-name="ce14">
            <text:p>1338</text:p>
          </table:table-cell>
          <table:table-cell office:value-type="string" table:style-name="ce18">
            <text:p>90:19:010109:10379</text:p>
          </table:table-cell>
          <table:table-cell office:value-type="float" office:value="25449.3" table:style-name="ce16">
            <text:p>25449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formula="of:=[.A1348]+1" table:style-name="ce14">
            <text:p>1339</text:p>
          </table:table-cell>
          <table:table-cell office:value-type="string" table:style-name="ce18">
            <text:p>90:01:140501:26</text:p>
          </table:table-cell>
          <table:table-cell office:value-type="float" office:value="6026786.7699999996" table:style-name="ce16">
            <text:p>6026786,7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formula="of:=[.A1349]+1" table:style-name="ce14">
            <text:p>1340</text:p>
          </table:table-cell>
          <table:table-cell office:value-type="string" table:style-name="ce18">
            <text:p>90:01:150101:2779</text:p>
          </table:table-cell>
          <table:table-cell office:value-type="float" office:value="55228.33" table:style-name="ce16">
            <text:p>55228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formula="of:=[.A1350]+1" table:style-name="ce14">
            <text:p>1341</text:p>
          </table:table-cell>
          <table:table-cell office:value-type="string" table:style-name="ce18">
            <text:p>90:02:030401:321</text:p>
          </table:table-cell>
          <table:table-cell office:value-type="float" office:value="954509.34" table:style-name="ce16">
            <text:p>954509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formula="of:=[.A1351]+1" table:style-name="ce14">
            <text:p>1342</text:p>
          </table:table-cell>
          <table:table-cell office:value-type="string" table:style-name="ce18">
            <text:p>90:02:050101:1226</text:p>
          </table:table-cell>
          <table:table-cell office:value-type="float" office:value="289269.76000000001" table:style-name="ce16">
            <text:p>289269,7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formula="of:=[.A1352]+1" table:style-name="ce14">
            <text:p>1343</text:p>
          </table:table-cell>
          <table:table-cell office:value-type="string" table:style-name="ce18">
            <text:p>90:02:050101:188</text:p>
          </table:table-cell>
          <table:table-cell office:value-type="float" office:value="417671.33" table:style-name="ce16">
            <text:p>417671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formula="of:=[.A1353]+1" table:style-name="ce14">
            <text:p>1344</text:p>
          </table:table-cell>
          <table:table-cell office:value-type="string" table:style-name="ce18">
            <text:p>90:11:170501:118</text:p>
          </table:table-cell>
          <table:table-cell office:value-type="float" office:value="91032.25" table:style-name="ce16">
            <text:p>91032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formula="of:=[.A1354]+1" table:style-name="ce14">
            <text:p>1345</text:p>
          </table:table-cell>
          <table:table-cell office:value-type="string" table:style-name="ce18">
            <text:p>90:11:170501:244</text:p>
          </table:table-cell>
          <table:table-cell office:value-type="float" office:value="162719.22" table:style-name="ce16">
            <text:p>162719,2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formula="of:=[.A1355]+1" table:style-name="ce14">
            <text:p>1346</text:p>
          </table:table-cell>
          <table:table-cell office:value-type="string" table:style-name="ce18">
            <text:p>90:11:170501:427</text:p>
          </table:table-cell>
          <table:table-cell office:value-type="float" office:value="46414.57" table:style-name="ce16">
            <text:p>46414,5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formula="of:=[.A1356]+1" table:style-name="ce14">
            <text:p>1347</text:p>
          </table:table-cell>
          <table:table-cell office:value-type="string" table:style-name="ce18">
            <text:p>90:11:170501:521</text:p>
          </table:table-cell>
          <table:table-cell office:value-type="float" office:value="37397.32" table:style-name="ce16">
            <text:p>37397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formula="of:=[.A1357]+1" table:style-name="ce14">
            <text:p>1348</text:p>
          </table:table-cell>
          <table:table-cell office:value-type="string" table:style-name="ce18">
            <text:p>90:11:170501:522</text:p>
          </table:table-cell>
          <table:table-cell office:value-type="float" office:value="32799.29" table:style-name="ce16">
            <text:p>32799,2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formula="of:=[.A1358]+1" table:style-name="ce14">
            <text:p>1349</text:p>
          </table:table-cell>
          <table:table-cell office:value-type="string" table:style-name="ce18">
            <text:p>90:11:180101:1713</text:p>
          </table:table-cell>
          <table:table-cell office:value-type="float" office:value="58280.05" table:style-name="ce16">
            <text:p>58280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formula="of:=[.A1359]+1" table:style-name="ce14">
            <text:p>1350</text:p>
          </table:table-cell>
          <table:table-cell office:value-type="string" table:style-name="ce18">
            <text:p>90:11:180101:1714</text:p>
          </table:table-cell>
          <table:table-cell office:value-type="float" office:value="59659.46" table:style-name="ce16">
            <text:p>59659,4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formula="of:=[.A1360]+1" table:style-name="ce14">
            <text:p>1351</text:p>
          </table:table-cell>
          <table:table-cell office:value-type="string" table:style-name="ce18">
            <text:p>90:11:180101:1769</text:p>
          </table:table-cell>
          <table:table-cell office:value-type="float" office:value="42414.74" table:style-name="ce16">
            <text:p>42414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formula="of:=[.A1361]+1" table:style-name="ce14">
            <text:p>1352</text:p>
          </table:table-cell>
          <table:table-cell office:value-type="string" table:style-name="ce18">
            <text:p>90:11:180101:1784</text:p>
          </table:table-cell>
          <table:table-cell office:value-type="float" office:value="6165107.9800000004" table:style-name="ce16">
            <text:p>6165107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formula="of:=[.A1362]+1" table:style-name="ce14">
            <text:p>1353</text:p>
          </table:table-cell>
          <table:table-cell office:value-type="string" table:style-name="ce18">
            <text:p>90:11:180101:1813</text:p>
          </table:table-cell>
          <table:table-cell office:value-type="float" office:value="46286.85" table:style-name="ce16">
            <text:p>46286,8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formula="of:=[.A1363]+1" table:style-name="ce14">
            <text:p>1354</text:p>
          </table:table-cell>
          <table:table-cell office:value-type="string" table:style-name="ce18">
            <text:p>90:11:180101:1814</text:p>
          </table:table-cell>
          <table:table-cell office:value-type="float" office:value="19618.27" table:style-name="ce16">
            <text:p>19618,2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formula="of:=[.A1364]+1" table:style-name="ce14">
            <text:p>1355</text:p>
          </table:table-cell>
          <table:table-cell office:value-type="string" table:style-name="ce18">
            <text:p>90:02:080701:16</text:p>
          </table:table-cell>
          <table:table-cell office:value-type="float" office:value="19418918.030000001" table:style-name="ce16">
            <text:p>19418918,0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formula="of:=[.A1365]+1" table:style-name="ce14">
            <text:p>1356</text:p>
          </table:table-cell>
          <table:table-cell office:value-type="string" table:style-name="ce18">
            <text:p>90:02:080701:176</text:p>
          </table:table-cell>
          <table:table-cell office:value-type="float" office:value="1896501.79" table:style-name="ce16">
            <text:p>1896501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formula="of:=[.A1366]+1" table:style-name="ce14">
            <text:p>1357</text:p>
          </table:table-cell>
          <table:table-cell office:value-type="string" table:style-name="ce18">
            <text:p>90:02:080701:26</text:p>
          </table:table-cell>
          <table:table-cell office:value-type="float" office:value="470308.96" table:style-name="ce16">
            <text:p>470308,9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formula="of:=[.A1367]+1" table:style-name="ce14">
            <text:p>1358</text:p>
          </table:table-cell>
          <table:table-cell office:value-type="string" table:style-name="ce18">
            <text:p>90:02:080701:3</text:p>
          </table:table-cell>
          <table:table-cell office:value-type="float" office:value="11304285.08" table:style-name="ce16">
            <text:p>11304285,0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formula="of:=[.A1368]+1" table:style-name="ce14">
            <text:p>1359</text:p>
          </table:table-cell>
          <table:table-cell office:value-type="string" table:style-name="ce18">
            <text:p>90:02:080701:6</text:p>
          </table:table-cell>
          <table:table-cell office:value-type="float" office:value="3620664.23" table:style-name="ce16">
            <text:p>3620664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formula="of:=[.A1369]+1" table:style-name="ce14">
            <text:p>1360</text:p>
          </table:table-cell>
          <table:table-cell office:value-type="string" table:style-name="ce18">
            <text:p>90:02:080901:17</text:p>
          </table:table-cell>
          <table:table-cell office:value-type="float" office:value="552357.4" table:style-name="ce16">
            <text:p>552357,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formula="of:=[.A1370]+1" table:style-name="ce14">
            <text:p>1361</text:p>
          </table:table-cell>
          <table:table-cell office:value-type="string" table:style-name="ce18">
            <text:p>90:03:220101:2425</text:p>
          </table:table-cell>
          <table:table-cell office:value-type="float" office:value="11454891.5" table:style-name="ce16">
            <text:p>11454891,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formula="of:=[.A1371]+1" table:style-name="ce14">
            <text:p>1362</text:p>
          </table:table-cell>
          <table:table-cell office:value-type="string" table:style-name="ce18">
            <text:p>90:03:220101:2426</text:p>
          </table:table-cell>
          <table:table-cell office:value-type="float" office:value="5275778.21" table:style-name="ce16">
            <text:p>5275778,2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formula="of:=[.A1372]+1" table:style-name="ce14">
            <text:p>1363</text:p>
          </table:table-cell>
          <table:table-cell office:value-type="string" table:style-name="ce18">
            <text:p>90:04:010104:894</text:p>
          </table:table-cell>
          <table:table-cell office:value-type="float" office:value="13181846.09" table:style-name="ce16">
            <text:p>13181846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formula="of:=[.A1373]+1" table:style-name="ce14">
            <text:p>1364</text:p>
          </table:table-cell>
          <table:table-cell office:value-type="string" table:style-name="ce18">
            <text:p>90:04:020103:4391</text:p>
          </table:table-cell>
          <table:table-cell office:value-type="float" office:value="118367.26" table:style-name="ce16">
            <text:p>118367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formula="of:=[.A1374]+1" table:style-name="ce14">
            <text:p>1365</text:p>
          </table:table-cell>
          <table:table-cell office:value-type="string" table:style-name="ce18">
            <text:p>90:04:050101:5373</text:p>
          </table:table-cell>
          <table:table-cell office:value-type="float" office:value="955034.78" table:style-name="ce16">
            <text:p>955034,7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formula="of:=[.A1375]+1" table:style-name="ce14">
            <text:p>1366</text:p>
          </table:table-cell>
          <table:table-cell office:value-type="string" table:style-name="ce18">
            <text:p>90:04:090101:5630</text:p>
          </table:table-cell>
          <table:table-cell office:value-type="float" office:value="52351.6" table:style-name="ce16">
            <text:p>52351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formula="of:=[.A1376]+1" table:style-name="ce14">
            <text:p>1367</text:p>
          </table:table-cell>
          <table:table-cell office:value-type="string" table:style-name="ce18">
            <text:p>90:11:170301:488</text:p>
          </table:table-cell>
          <table:table-cell office:value-type="float" office:value="90734.49" table:style-name="ce16">
            <text:p>90734,4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formula="of:=[.A1377]+1" table:style-name="ce14">
            <text:p>1368</text:p>
          </table:table-cell>
          <table:table-cell office:value-type="string" table:style-name="ce18">
            <text:p>90:11:170301:489</text:p>
          </table:table-cell>
          <table:table-cell office:value-type="float" office:value="13794.09" table:style-name="ce16">
            <text:p>13794,0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formula="of:=[.A1378]+1" table:style-name="ce14">
            <text:p>1369</text:p>
          </table:table-cell>
          <table:table-cell office:value-type="string" table:style-name="ce18">
            <text:p>90:11:170301:490</text:p>
          </table:table-cell>
          <table:table-cell office:value-type="float" office:value="38079.67" table:style-name="ce16">
            <text:p>38079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formula="of:=[.A1379]+1" table:style-name="ce14">
            <text:p>1370</text:p>
          </table:table-cell>
          <table:table-cell office:value-type="string" table:style-name="ce18">
            <text:p>90:11:170301:491</text:p>
          </table:table-cell>
          <table:table-cell office:value-type="float" office:value="25748.98" table:style-name="ce16">
            <text:p>25748,9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formula="of:=[.A1380]+1" table:style-name="ce14">
            <text:p>1371</text:p>
          </table:table-cell>
          <table:table-cell office:value-type="string" table:style-name="ce18">
            <text:p>90:11:170301:559</text:p>
          </table:table-cell>
          <table:table-cell office:value-type="float" office:value="330057.02" table:style-name="ce16">
            <text:p>330057,0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formula="of:=[.A1381]+1" table:style-name="ce14">
            <text:p>1372</text:p>
          </table:table-cell>
          <table:table-cell office:value-type="string" table:style-name="ce18">
            <text:p>90:11:170301:560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formula="of:=[.A1382]+1" table:style-name="ce14">
            <text:p>1373</text:p>
          </table:table-cell>
          <table:table-cell office:value-type="string" table:style-name="ce18">
            <text:p>90:11:170301:561</text:p>
          </table:table-cell>
          <table:table-cell office:value-type="float" office:value="191046.45" table:style-name="ce16">
            <text:p>191046,4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formula="of:=[.A1383]+1" table:style-name="ce14">
            <text:p>1374</text:p>
          </table:table-cell>
          <table:table-cell office:value-type="string" table:style-name="ce18">
            <text:p>90:25:070401:180</text:p>
          </table:table-cell>
          <table:table-cell office:value-type="float" office:value="1833497.41" table:style-name="ce16">
            <text:p>1833497,4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formula="of:=[.A1384]+1" table:style-name="ce14">
            <text:p>1375</text:p>
          </table:table-cell>
          <table:table-cell office:value-type="string" table:style-name="ce18">
            <text:p>90:25:070401:1800</text:p>
          </table:table-cell>
          <table:table-cell office:value-type="float" office:value="202869.33" table:style-name="ce16">
            <text:p>202869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formula="of:=[.A1385]+1" table:style-name="ce14">
            <text:p>1376</text:p>
          </table:table-cell>
          <table:table-cell office:value-type="string" table:style-name="ce18">
            <text:p>90:25:070401:1801</text:p>
          </table:table-cell>
          <table:table-cell office:value-type="float" office:value="3353595.05" table:style-name="ce16">
            <text:p>3353595,0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formula="of:=[.A1386]+1" table:style-name="ce14">
            <text:p>1377</text:p>
          </table:table-cell>
          <table:table-cell office:value-type="string" table:style-name="ce18">
            <text:p>90:25:070401:182</text:p>
          </table:table-cell>
          <table:table-cell office:value-type="float" office:value="1074836.74" table:style-name="ce16">
            <text:p>1074836,7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formula="of:=[.A1387]+1" table:style-name="ce14">
            <text:p>1378</text:p>
          </table:table-cell>
          <table:table-cell office:value-type="string" table:style-name="ce18">
            <text:p>90:25:070401:183</text:p>
          </table:table-cell>
          <table:table-cell office:value-type="float" office:value="7647268.79" table:style-name="ce16">
            <text:p>7647268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formula="of:=[.A1388]+1" table:style-name="ce14">
            <text:p>1379</text:p>
          </table:table-cell>
          <table:table-cell office:value-type="string" table:style-name="ce18">
            <text:p>90:25:070401:184</text:p>
          </table:table-cell>
          <table:table-cell office:value-type="float" office:value="4769649.91" table:style-name="ce16">
            <text:p>4769649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formula="of:=[.A1389]+1" table:style-name="ce14">
            <text:p>1380</text:p>
          </table:table-cell>
          <table:table-cell office:value-type="string" table:style-name="ce18">
            <text:p>90:25:070501:1801</text:p>
          </table:table-cell>
          <table:table-cell office:value-type="float" office:value="87567.24" table:style-name="ce16">
            <text:p>87567,2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formula="of:=[.A1390]+1" table:style-name="ce14">
            <text:p>1381</text:p>
          </table:table-cell>
          <table:table-cell office:value-type="string" table:style-name="ce18">
            <text:p>90:25:070501:2172</text:p>
          </table:table-cell>
          <table:table-cell office:value-type="float" office:value="437074.79" table:style-name="ce16">
            <text:p>437074,7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formula="of:=[.A1391]+1" table:style-name="ce14">
            <text:p>1382</text:p>
          </table:table-cell>
          <table:table-cell office:value-type="string" table:style-name="ce18">
            <text:p>90:25:070501:23</text:p>
          </table:table-cell>
          <table:table-cell office:value-type="float" office:value="2724128.91" table:style-name="ce16">
            <text:p>2724128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formula="of:=[.A1392]+1" table:style-name="ce14">
            <text:p>1383</text:p>
          </table:table-cell>
          <table:table-cell office:value-type="string" table:style-name="ce18">
            <text:p>90:25:070501:25</text:p>
          </table:table-cell>
          <table:table-cell office:value-type="float" office:value="1647660.64" table:style-name="ce16">
            <text:p>1647660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formula="of:=[.A1393]+1" table:style-name="ce14">
            <text:p>1384</text:p>
          </table:table-cell>
          <table:table-cell office:value-type="string" table:style-name="ce18">
            <text:p>90:11:180201:1273</text:p>
          </table:table-cell>
          <table:table-cell office:value-type="float" office:value="1508617.37" table:style-name="ce16">
            <text:p>1508617,3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formula="of:=[.A1394]+1" table:style-name="ce14">
            <text:p>1385</text:p>
          </table:table-cell>
          <table:table-cell office:value-type="string" table:style-name="ce18">
            <text:p>90:11:180201:128</text:p>
          </table:table-cell>
          <table:table-cell office:value-type="float" office:value="55446.61" table:style-name="ce16">
            <text:p>55446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formula="of:=[.A1395]+1" table:style-name="ce14">
            <text:p>1386</text:p>
          </table:table-cell>
          <table:table-cell office:value-type="string" table:style-name="ce18">
            <text:p>90:11:180201:1282</text:p>
          </table:table-cell>
          <table:table-cell office:value-type="float" office:value="51140.33" table:style-name="ce16">
            <text:p>51140,3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formula="of:=[.A1396]+1" table:style-name="ce14">
            <text:p>1387</text:p>
          </table:table-cell>
          <table:table-cell office:value-type="string" table:style-name="ce18">
            <text:p>90:11:180201:1283</text:p>
          </table:table-cell>
          <table:table-cell office:value-type="float" office:value="43834.559999999998" table:style-name="ce16">
            <text:p>43834,5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formula="of:=[.A1397]+1" table:style-name="ce14">
            <text:p>1388</text:p>
          </table:table-cell>
          <table:table-cell office:value-type="string" table:style-name="ce18">
            <text:p>90:11:220102:2471</text:p>
          </table:table-cell>
          <table:table-cell office:value-type="float" office:value="88995.47" table:style-name="ce16">
            <text:p>88995,4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formula="of:=[.A1398]+1" table:style-name="ce14">
            <text:p>1389</text:p>
          </table:table-cell>
          <table:table-cell office:value-type="string" table:style-name="ce18">
            <text:p>90:11:220102:259</text:p>
          </table:table-cell>
          <table:table-cell office:value-type="float" office:value="124171.3" table:style-name="ce16">
            <text:p>124171,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formula="of:=[.A1399]+1" table:style-name="ce14">
            <text:p>1390</text:p>
          </table:table-cell>
          <table:table-cell office:value-type="string" table:style-name="ce18">
            <text:p>90:11:220102:2751</text:p>
          </table:table-cell>
          <table:table-cell office:value-type="float" office:value="395175.25" table:style-name="ce16">
            <text:p>395175,2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formula="of:=[.A1400]+1" table:style-name="ce14">
            <text:p>1391</text:p>
          </table:table-cell>
          <table:table-cell office:value-type="string" table:style-name="ce18">
            <text:p>90:11:220401:111</text:p>
          </table:table-cell>
          <table:table-cell office:value-type="float" office:value="1329963.26" table:style-name="ce16">
            <text:p>1329963,2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formula="of:=[.A1401]+1" table:style-name="ce14">
            <text:p>1392</text:p>
          </table:table-cell>
          <table:table-cell office:value-type="string" table:style-name="ce18">
            <text:p>90:11:240301:1748</text:p>
          </table:table-cell>
          <table:table-cell office:value-type="float" office:value="155879.35999999999" table:style-name="ce16">
            <text:p>155879,3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formula="of:=[.A1402]+1" table:style-name="ce14">
            <text:p>1393</text:p>
          </table:table-cell>
          <table:table-cell office:value-type="string" table:style-name="ce18">
            <text:p>90:11:240301:1755</text:p>
          </table:table-cell>
          <table:table-cell office:value-type="float" office:value="256666.23" table:style-name="ce16">
            <text:p>256666,2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formula="of:=[.A1403]+1" table:style-name="ce14">
            <text:p>1394</text:p>
          </table:table-cell>
          <table:table-cell office:value-type="string" table:style-name="ce18">
            <text:p>90:11:240301:1867</text:p>
          </table:table-cell>
          <table:table-cell office:value-type="float" office:value="184417.15" table:style-name="ce16">
            <text:p>184417,1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formula="of:=[.A1404]+1" table:style-name="ce14">
            <text:p>1395</text:p>
          </table:table-cell>
          <table:table-cell office:value-type="string" table:style-name="ce18">
            <text:p>90:11:240301:1868</text:p>
          </table:table-cell>
          <table:table-cell office:value-type="float" office:value="624486.31000000006" table:style-name="ce16">
            <text:p>624486,3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formula="of:=[.A1405]+1" table:style-name="ce14">
            <text:p>1396</text:p>
          </table:table-cell>
          <table:table-cell office:value-type="string" table:style-name="ce18">
            <text:p>90:11:240301:1869</text:p>
          </table:table-cell>
          <table:table-cell office:value-type="float" office:value="35495.58" table:style-name="ce16">
            <text:p>35495,5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formula="of:=[.A1406]+1" table:style-name="ce14">
            <text:p>1397</text:p>
          </table:table-cell>
          <table:table-cell office:value-type="string" table:style-name="ce18">
            <text:p>90:11:240301:1891</text:p>
          </table:table-cell>
          <table:table-cell office:value-type="float" office:value="1709220.91" table:style-name="ce16">
            <text:p>1709220,9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formula="of:=[.A1407]+1" table:style-name="ce14">
            <text:p>1398</text:p>
          </table:table-cell>
          <table:table-cell office:value-type="string" table:style-name="ce18">
            <text:p>90:25:080101:1542</text:p>
          </table:table-cell>
          <table:table-cell office:value-type="float" office:value="191489.32" table:style-name="ce16">
            <text:p>191489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formula="of:=[.A1408]+1" table:style-name="ce14">
            <text:p>1399</text:p>
          </table:table-cell>
          <table:table-cell office:value-type="string" table:style-name="ce18">
            <text:p>90:25:080101:1549</text:p>
          </table:table-cell>
          <table:table-cell office:value-type="float" office:value="181458.67" table:style-name="ce16">
            <text:p>181458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formula="of:=[.A1409]+1" table:style-name="ce14">
            <text:p>1400</text:p>
          </table:table-cell>
          <table:table-cell office:value-type="string" table:style-name="ce18">
            <text:p>90:25:080101:1551</text:p>
          </table:table-cell>
          <table:table-cell office:value-type="float" office:value="1827785.61" table:style-name="ce16">
            <text:p>1827785,6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formula="of:=[.A1410]+1" table:style-name="ce14">
            <text:p>1401</text:p>
          </table:table-cell>
          <table:table-cell office:value-type="string" table:style-name="ce18">
            <text:p>90:25:080101:1559</text:p>
          </table:table-cell>
          <table:table-cell office:value-type="float" office:value="80378.11" table:style-name="ce16">
            <text:p>80378,1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formula="of:=[.A1411]+1" table:style-name="ce14">
            <text:p>1402</text:p>
          </table:table-cell>
          <table:table-cell office:value-type="string" table:style-name="ce18">
            <text:p>90:25:080101:1560</text:p>
          </table:table-cell>
          <table:table-cell office:value-type="float" office:value="668512.64" table:style-name="ce16">
            <text:p>668512,6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formula="of:=[.A1412]+1" table:style-name="ce14">
            <text:p>1403</text:p>
          </table:table-cell>
          <table:table-cell office:value-type="string" table:style-name="ce18">
            <text:p>90:24:050101:4132</text:p>
          </table:table-cell>
          <table:table-cell office:value-type="float" office:value="562820.38" table:style-name="ce16">
            <text:p>562820,38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formula="of:=[.A1413]+1" table:style-name="ce14">
            <text:p>1404</text:p>
          </table:table-cell>
          <table:table-cell office:value-type="string" table:style-name="ce18">
            <text:p>90:24:050101:4553</text:p>
          </table:table-cell>
          <table:table-cell office:value-type="float" office:value="27674.17" table:style-name="ce16">
            <text:p>27674,1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formula="of:=[.A1414]+1" table:style-name="ce14">
            <text:p>1405</text:p>
          </table:table-cell>
          <table:table-cell office:value-type="string" table:style-name="ce18">
            <text:p>90:24:050101:4554</text:p>
          </table:table-cell>
          <table:table-cell office:value-type="float" office:value="38316.93" table:style-name="ce16">
            <text:p>38316,9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formula="of:=[.A1415]+1" table:style-name="ce14">
            <text:p>1406</text:p>
          </table:table-cell>
          <table:table-cell office:value-type="string" table:style-name="ce18">
            <text:p>90:01:010101:4300</text:p>
          </table:table-cell>
          <table:table-cell office:value-type="float" office:value="3868965.13" table:style-name="ce16">
            <text:p>3868965,1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formula="of:=[.A1416]+1" table:style-name="ce14">
            <text:p>1407</text:p>
          </table:table-cell>
          <table:table-cell office:value-type="string" table:style-name="ce18">
            <text:p>90:01:010104:5145</text:p>
          </table:table-cell>
          <table:table-cell office:value-type="float" office:value="49644.01" table:style-name="ce16">
            <text:p>49644,01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formula="of:=[.A1417]+1" table:style-name="ce14">
            <text:p>1408</text:p>
          </table:table-cell>
          <table:table-cell office:value-type="string" table:style-name="ce18">
            <text:p>90:01:010106:9917</text:p>
          </table:table-cell>
          <table:table-cell office:value-type="float" office:value="211717.84" table:style-name="ce16">
            <text:p>211717,8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formula="of:=[.A1418]+1" table:style-name="ce14">
            <text:p>1409</text:p>
          </table:table-cell>
          <table:table-cell office:value-type="string" table:style-name="ce18">
            <text:p>90:01:020701:1713</text:p>
          </table:table-cell>
          <table:table-cell office:value-type="float" office:value="891431.34" table:style-name="ce16">
            <text:p>891431,34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formula="of:=[.A1419]+1" table:style-name="ce14">
            <text:p>1410</text:p>
          </table:table-cell>
          <table:table-cell office:value-type="string" table:style-name="ce18">
            <text:p>90:01:040601:2274</text:p>
          </table:table-cell>
          <table:table-cell office:value-type="float" office:value="2226996.67" table:style-name="ce16">
            <text:p>2226996,67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formula="of:=[.A1420]+1" table:style-name="ce14">
            <text:p>1411</text:p>
          </table:table-cell>
          <table:table-cell office:value-type="string" table:style-name="ce18">
            <text:p>90:24:050301:1450</text:p>
          </table:table-cell>
          <table:table-cell office:value-type="float" office:value="3307466.35" table:style-name="ce16">
            <text:p>3307466,3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formula="of:=[.A1421]+1" table:style-name="ce14">
            <text:p>1412</text:p>
          </table:table-cell>
          <table:table-cell office:value-type="string" table:style-name="ce18">
            <text:p>90:24:050301:1483</text:p>
          </table:table-cell>
          <table:table-cell office:value-type="float" office:value="170932.55" table:style-name="ce16">
            <text:p>170932,55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formula="of:=[.A1422]+1" table:style-name="ce14">
            <text:p>1413</text:p>
          </table:table-cell>
          <table:table-cell office:value-type="string" table:style-name="ce18">
            <text:p>90:24:050301:154</text:p>
          </table:table-cell>
          <table:table-cell office:value-type="float" office:value="3694628.12" table:style-name="ce16">
            <text:p>3694628,1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formula="of:=[.A1423]+1" table:style-name="ce14">
            <text:p>1414</text:p>
          </table:table-cell>
          <table:table-cell office:value-type="string" table:style-name="ce18">
            <text:p>90:24:050301:160</text:p>
          </table:table-cell>
          <table:table-cell office:value-type="float" office:value="6046993.4299999997" table:style-name="ce16">
            <text:p>6046993,43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formula="of:=[.A1424]+1" table:style-name="ce14">
            <text:p>1415</text:p>
          </table:table-cell>
          <table:table-cell office:value-type="string" table:style-name="ce18">
            <text:p>90:24:050301:161</text:p>
          </table:table-cell>
          <table:table-cell office:value-type="float" office:value="236359.32" table:style-name="ce16">
            <text:p>236359,32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formula="of:=[.A1425]+1" table:style-name="ce14">
            <text:p>1416</text:p>
          </table:table-cell>
          <table:table-cell office:value-type="string" table:style-name="ce18">
            <text:p>90:24:050301:162</text:p>
          </table:table-cell>
          <table:table-cell office:value-type="float" office:value="3098012.39" table:style-name="ce16">
            <text:p>3098012,39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formula="of:=[.A1426]+1" table:style-name="ce14">
            <text:p>1417</text:p>
          </table:table-cell>
          <table:table-cell office:value-type="string" table:style-name="ce18">
            <text:p>90:24:050301:163</text:p>
          </table:table-cell>
          <table:table-cell office:value-type="float" office:value="795021.6" table:style-name="ce16">
            <text:p>795021,6</text:p>
          </table:table-cell>
          <table:table-cell office:value-type="string" table:style-name="ce19">
            <text:p>15.07.2022</text:p>
          </table:table-cell>
          <table:table-cell office:value-type="string" table:style-name="ce20">
            <text:p>14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1:150101:30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430]+1" table:style-name="ce14">
            <text:p>2</text:p>
          </table:table-cell>
          <table:table-cell office:value-type="string" table:style-name="ce23">
            <text:p>90:01:150201:7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431]+1" table:style-name="ce16">
            <text:p>3</text:p>
          </table:table-cell>
          <table:table-cell office:value-type="string" table:style-name="ce23">
            <text:p>90:01:150201:8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432]+1" table:style-name="ce16">
            <text:p>4</text:p>
          </table:table-cell>
          <table:table-cell office:value-type="string" table:style-name="ce23">
            <text:p>90:02:050101:36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433]+1" table:style-name="ce16">
            <text:p>5</text:p>
          </table:table-cell>
          <table:table-cell office:value-type="string" table:style-name="ce23">
            <text:p>90:02:050101:60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434]+1" table:style-name="ce16">
            <text:p>6</text:p>
          </table:table-cell>
          <table:table-cell office:value-type="string" table:style-name="ce23">
            <text:p>90:11:170501:6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435]+1" table:style-name="ce16">
            <text:p>7</text:p>
          </table:table-cell>
          <table:table-cell office:value-type="string" table:style-name="ce23">
            <text:p>90:11:170501:64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436]+1" table:style-name="ce16">
            <text:p>8</text:p>
          </table:table-cell>
          <table:table-cell office:value-type="string" table:style-name="ce23">
            <text:p>90:11:170501:6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437]+1" table:style-name="ce16">
            <text:p>9</text:p>
          </table:table-cell>
          <table:table-cell office:value-type="string" table:style-name="ce23">
            <text:p>90:11:180101:188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438]+1" table:style-name="ce16">
            <text:p>10</text:p>
          </table:table-cell>
          <table:table-cell office:value-type="string" table:style-name="ce23">
            <text:p>90:02:080901: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439]+1" table:style-name="ce16">
            <text:p>11</text:p>
          </table:table-cell>
          <table:table-cell office:value-type="string" table:style-name="ce23">
            <text:p>90:25:070401: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440]+1" table:style-name="ce16">
            <text:p>12</text:p>
          </table:table-cell>
          <table:table-cell office:value-type="string" table:style-name="ce23">
            <text:p>90:25:070501:29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441]+1" table:style-name="ce16">
            <text:p>13</text:p>
          </table:table-cell>
          <table:table-cell office:value-type="string" table:style-name="ce23">
            <text:p>90:11:180201:1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442]+1" table:style-name="ce16">
            <text:p>14</text:p>
          </table:table-cell>
          <table:table-cell office:value-type="string" table:style-name="ce23">
            <text:p>90:11:180201:131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443]+1" table:style-name="ce16">
            <text:p>15</text:p>
          </table:table-cell>
          <table:table-cell office:value-type="string" table:style-name="ce23">
            <text:p>90:11:220501:8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444]+1" table:style-name="ce16">
            <text:p>16</text:p>
          </table:table-cell>
          <table:table-cell office:value-type="string" table:style-name="ce23">
            <text:p>90:11:240301:195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445]+1" table:style-name="ce16">
            <text:p>17</text:p>
          </table:table-cell>
          <table:table-cell office:value-type="string" table:style-name="ce23">
            <text:p>90:25:080101:1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446]+1" table:style-name="ce16">
            <text:p>18</text:p>
          </table:table-cell>
          <table:table-cell office:value-type="string" table:style-name="ce23">
            <text:p>90:25:080101:163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447]+1" table:style-name="ce16">
            <text:p>19</text:p>
          </table:table-cell>
          <table:table-cell office:value-type="string" table:style-name="ce23">
            <text:p>90:25:080101:1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448]+1" table:style-name="ce16">
            <text:p>20</text:p>
          </table:table-cell>
          <table:table-cell office:value-type="string" table:style-name="ce23">
            <text:p>90:24:050101:455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449]+1" table:style-name="ce16">
            <text:p>21</text:p>
          </table:table-cell>
          <table:table-cell office:value-type="string" table:style-name="ce23">
            <text:p>90:24:050101:475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450]+1" table:style-name="ce16">
            <text:p>22</text:p>
          </table:table-cell>
          <table:table-cell office:value-type="string" table:style-name="ce23">
            <text:p>90:24:050301:17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451]+1" table:style-name="ce16">
            <text:p>23</text:p>
          </table:table-cell>
          <table:table-cell office:value-type="string" table:style-name="ce23">
            <text:p>90:24:060101:114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452]+1" table:style-name="ce16">
            <text:p>24</text:p>
          </table:table-cell>
          <table:table-cell office:value-type="string" table:style-name="ce23">
            <text:p>90:24:060101:115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453]+1" table:style-name="ce16">
            <text:p>25</text:p>
          </table:table-cell>
          <table:table-cell office:value-type="string" table:style-name="ce23">
            <text:p>90:24:060101:115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454]+1" table:style-name="ce16">
            <text:p>26</text:p>
          </table:table-cell>
          <table:table-cell office:value-type="string" table:style-name="ce23">
            <text:p>90:24:060101:115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455]+1" table:style-name="ce16">
            <text:p>27</text:p>
          </table:table-cell>
          <table:table-cell office:value-type="string" table:style-name="ce23">
            <text:p>90:24:060101:116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456]+1" table:style-name="ce16">
            <text:p>28</text:p>
          </table:table-cell>
          <table:table-cell office:value-type="string" table:style-name="ce23">
            <text:p>90:01:070801:24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457]+1" table:style-name="ce16">
            <text:p>29</text:p>
          </table:table-cell>
          <table:table-cell office:value-type="string" table:style-name="ce23">
            <text:p>90:01:150301:4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458]+1" table:style-name="ce16">
            <text:p>30</text:p>
          </table:table-cell>
          <table:table-cell office:value-type="string" table:style-name="ce23">
            <text:p>90:01:150401:10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459]+1" table:style-name="ce16">
            <text:p>31</text:p>
          </table:table-cell>
          <table:table-cell office:value-type="string" table:style-name="ce23">
            <text:p>90:01:150401:105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460]+1" table:style-name="ce16">
            <text:p>32</text:p>
          </table:table-cell>
          <table:table-cell office:value-type="string" table:style-name="ce23">
            <text:p>90:01:170301:1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461]+1" table:style-name="ce16">
            <text:p>33</text:p>
          </table:table-cell>
          <table:table-cell office:value-type="string" table:style-name="ce23">
            <text:p>90:01:170501:32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462]+1" table:style-name="ce16">
            <text:p>34</text:p>
          </table:table-cell>
          <table:table-cell office:value-type="string" table:style-name="ce23">
            <text:p>90:02:050101:72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463]+1" table:style-name="ce16">
            <text:p>35</text:p>
          </table:table-cell>
          <table:table-cell office:value-type="string" table:style-name="ce23">
            <text:p>90:02:050101:72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464]+1" table:style-name="ce16">
            <text:p>36</text:p>
          </table:table-cell>
          <table:table-cell office:value-type="string" table:style-name="ce23">
            <text:p>90:02:050101:74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465]+1" table:style-name="ce16">
            <text:p>37</text:p>
          </table:table-cell>
          <table:table-cell office:value-type="string" table:style-name="ce23">
            <text:p>90:11:170501:65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466]+1" table:style-name="ce16">
            <text:p>38</text:p>
          </table:table-cell>
          <table:table-cell office:value-type="string" table:style-name="ce23">
            <text:p>90:02:090201:9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467]+1" table:style-name="ce16">
            <text:p>39</text:p>
          </table:table-cell>
          <table:table-cell office:value-type="string" table:style-name="ce23">
            <text:p>90:02:100301:31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468]+1" table:style-name="ce16">
            <text:p>40</text:p>
          </table:table-cell>
          <table:table-cell office:value-type="string" table:style-name="ce23">
            <text:p>90:25:070401:335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469]+1" table:style-name="ce16">
            <text:p>41</text:p>
          </table:table-cell>
          <table:table-cell office:value-type="string" table:style-name="ce23">
            <text:p>90:25:070401:336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470]+1" table:style-name="ce16">
            <text:p>42</text:p>
          </table:table-cell>
          <table:table-cell office:value-type="string" table:style-name="ce23">
            <text:p>90:25:070401:339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471]+1" table:style-name="ce16">
            <text:p>43</text:p>
          </table:table-cell>
          <table:table-cell office:value-type="string" table:style-name="ce23">
            <text:p>90:25:070501:56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472]+1" table:style-name="ce16">
            <text:p>44</text:p>
          </table:table-cell>
          <table:table-cell office:value-type="string" table:style-name="ce23">
            <text:p>90:11:180201:13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473]+1" table:style-name="ce16">
            <text:p>45</text:p>
          </table:table-cell>
          <table:table-cell office:value-type="string" table:style-name="ce23">
            <text:p>90:11:180201:135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474]+1" table:style-name="ce16">
            <text:p>46</text:p>
          </table:table-cell>
          <table:table-cell office:value-type="string" table:style-name="ce23">
            <text:p>90:11:180201:148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475]+1" table:style-name="ce16">
            <text:p>47</text:p>
          </table:table-cell>
          <table:table-cell office:value-type="string" table:style-name="ce23">
            <text:p>90:11:180201:148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476]+1" table:style-name="ce16">
            <text:p>48</text:p>
          </table:table-cell>
          <table:table-cell office:value-type="string" table:style-name="ce23">
            <text:p>90:11:240101:64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477]+1" table:style-name="ce16">
            <text:p>49</text:p>
          </table:table-cell>
          <table:table-cell office:value-type="string" table:style-name="ce23">
            <text:p>90:11:240101:647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478]+1" table:style-name="ce16">
            <text:p>50</text:p>
          </table:table-cell>
          <table:table-cell office:value-type="string" table:style-name="ce23">
            <text:p>90:11:240101:649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479]+1" table:style-name="ce16">
            <text:p>51</text:p>
          </table:table-cell>
          <table:table-cell office:value-type="string" table:style-name="ce23">
            <text:p>90:25:070601:79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480]+1" table:style-name="ce16">
            <text:p>52</text:p>
          </table:table-cell>
          <table:table-cell office:value-type="string" table:style-name="ce23">
            <text:p>90:25:070601:86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481]+1" table:style-name="ce16">
            <text:p>53</text:p>
          </table:table-cell>
          <table:table-cell office:value-type="string" table:style-name="ce23">
            <text:p>90:25:070701:10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482]+1" table:style-name="ce16">
            <text:p>54</text:p>
          </table:table-cell>
          <table:table-cell office:value-type="string" table:style-name="ce23">
            <text:p>90:25:080101:184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483]+1" table:style-name="ce16">
            <text:p>55</text:p>
          </table:table-cell>
          <table:table-cell office:value-type="string" table:style-name="ce23">
            <text:p>90:24:050101:60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484]+1" table:style-name="ce16">
            <text:p>56</text:p>
          </table:table-cell>
          <table:table-cell office:value-type="string" table:style-name="ce23">
            <text:p>90:24:050101:61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485]+1" table:style-name="ce16">
            <text:p>57</text:p>
          </table:table-cell>
          <table:table-cell office:value-type="string" table:style-name="ce23">
            <text:p>90:24:050101:61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486]+1" table:style-name="ce16">
            <text:p>58</text:p>
          </table:table-cell>
          <table:table-cell office:value-type="string" table:style-name="ce23">
            <text:p>90:01:080301: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487]+1" table:style-name="ce16">
            <text:p>59</text:p>
          </table:table-cell>
          <table:table-cell office:value-type="string" table:style-name="ce23">
            <text:p>90:01:100601:92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488]+1" table:style-name="ce16">
            <text:p>60</text:p>
          </table:table-cell>
          <table:table-cell office:value-type="string" table:style-name="ce23">
            <text:p>90:01:180101:12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489]+1" table:style-name="ce16">
            <text:p>61</text:p>
          </table:table-cell>
          <table:table-cell office:value-type="string" table:style-name="ce23">
            <text:p>90:01:180101:20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490]+1" table:style-name="ce16">
            <text:p>62</text:p>
          </table:table-cell>
          <table:table-cell office:value-type="string" table:style-name="ce23">
            <text:p>90:02:050102:24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491]+1" table:style-name="ce16">
            <text:p>63</text:p>
          </table:table-cell>
          <table:table-cell office:value-type="string" table:style-name="ce23">
            <text:p>90:11:170501:7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492]+1" table:style-name="ce16">
            <text:p>64</text:p>
          </table:table-cell>
          <table:table-cell office:value-type="string" table:style-name="ce23">
            <text:p>90:11:170501:91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493]+1" table:style-name="ce16">
            <text:p>65</text:p>
          </table:table-cell>
          <table:table-cell office:value-type="string" table:style-name="ce23">
            <text:p>90:11:180101:212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494]+1" table:style-name="ce16">
            <text:p>66</text:p>
          </table:table-cell>
          <table:table-cell office:value-type="string" table:style-name="ce23">
            <text:p>90:11:180101:21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495]+1" table:style-name="ce16">
            <text:p>67</text:p>
          </table:table-cell>
          <table:table-cell office:value-type="string" table:style-name="ce23">
            <text:p>90:11:180101:21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496]+1" table:style-name="ce16">
            <text:p>68</text:p>
          </table:table-cell>
          <table:table-cell office:value-type="string" table:style-name="ce23">
            <text:p>90:02:101001:29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497]+1" table:style-name="ce16">
            <text:p>69</text:p>
          </table:table-cell>
          <table:table-cell office:value-type="string" table:style-name="ce23">
            <text:p>90:02:101001:30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498]+1" table:style-name="ce16">
            <text:p>70</text:p>
          </table:table-cell>
          <table:table-cell office:value-type="string" table:style-name="ce23">
            <text:p>90:25:070401:33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499]+1" table:style-name="ce16">
            <text:p>71</text:p>
          </table:table-cell>
          <table:table-cell office:value-type="string" table:style-name="ce23">
            <text:p>90:25:070401:342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500]+1" table:style-name="ce16">
            <text:p>72</text:p>
          </table:table-cell>
          <table:table-cell office:value-type="string" table:style-name="ce23">
            <text:p>90:25:070401:342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501]+1" table:style-name="ce16">
            <text:p>73</text:p>
          </table:table-cell>
          <table:table-cell office:value-type="string" table:style-name="ce23">
            <text:p>90:25:070401:342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502]+1" table:style-name="ce16">
            <text:p>74</text:p>
          </table:table-cell>
          <table:table-cell office:value-type="string" table:style-name="ce23">
            <text:p>90:25:070501:57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503]+1" table:style-name="ce16">
            <text:p>75</text:p>
          </table:table-cell>
          <table:table-cell office:value-type="string" table:style-name="ce23">
            <text:p>90:11:180201:18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504]+1" table:style-name="ce16">
            <text:p>76</text:p>
          </table:table-cell>
          <table:table-cell office:value-type="string" table:style-name="ce23">
            <text:p>90:25:070701:12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505]+1" table:style-name="ce16">
            <text:p>77</text:p>
          </table:table-cell>
          <table:table-cell office:value-type="string" table:style-name="ce23">
            <text:p>90:25:070701:148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506]+1" table:style-name="ce16">
            <text:p>78</text:p>
          </table:table-cell>
          <table:table-cell office:value-type="string" table:style-name="ce23">
            <text:p>90:25:070701:148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507]+1" table:style-name="ce16">
            <text:p>79</text:p>
          </table:table-cell>
          <table:table-cell office:value-type="string" table:style-name="ce23">
            <text:p>90:25:070701:152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508]+1" table:style-name="ce16">
            <text:p>80</text:p>
          </table:table-cell>
          <table:table-cell office:value-type="string" table:style-name="ce23">
            <text:p>90:25:080101:188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509]+1" table:style-name="ce16">
            <text:p>81</text:p>
          </table:table-cell>
          <table:table-cell office:value-type="string" table:style-name="ce23">
            <text:p>90:25:080101:1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510]+1" table:style-name="ce16">
            <text:p>82</text:p>
          </table:table-cell>
          <table:table-cell office:value-type="string" table:style-name="ce23">
            <text:p>90:24:050101:640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511]+1" table:style-name="ce16">
            <text:p>83</text:p>
          </table:table-cell>
          <table:table-cell office:value-type="string" table:style-name="ce23">
            <text:p>90:24:050101:640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512]+1" table:style-name="ce16">
            <text:p>84</text:p>
          </table:table-cell>
          <table:table-cell office:value-type="string" table:style-name="ce23">
            <text:p>90:24:050101:64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513]+1" table:style-name="ce16">
            <text:p>85</text:p>
          </table:table-cell>
          <table:table-cell office:value-type="string" table:style-name="ce23">
            <text:p>90:24:050301:23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514]+1" table:style-name="ce16">
            <text:p>86</text:p>
          </table:table-cell>
          <table:table-cell office:value-type="string" table:style-name="ce23">
            <text:p>90:24:060101:11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515]+1" table:style-name="ce16">
            <text:p>87</text:p>
          </table:table-cell>
          <table:table-cell office:value-type="string" table:style-name="ce23">
            <text:p>90:24:060101:116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516]+1" table:style-name="ce16">
            <text:p>88</text:p>
          </table:table-cell>
          <table:table-cell office:value-type="string" table:style-name="ce23">
            <text:p>90:24:060101:117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517]+1" table:style-name="ce16">
            <text:p>89</text:p>
          </table:table-cell>
          <table:table-cell office:value-type="string" table:style-name="ce23">
            <text:p>90:24:040102:78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518]+1" table:style-name="ce16">
            <text:p>90</text:p>
          </table:table-cell>
          <table:table-cell office:value-type="string" table:style-name="ce23">
            <text:p>90:24:040102:78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519]+1" table:style-name="ce16">
            <text:p>91</text:p>
          </table:table-cell>
          <table:table-cell office:value-type="string" table:style-name="ce23">
            <text:p>90:24:050101:209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520]+1" table:style-name="ce16">
            <text:p>92</text:p>
          </table:table-cell>
          <table:table-cell office:value-type="string" table:style-name="ce23">
            <text:p>90:11:240301:205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521]+1" table:style-name="ce16">
            <text:p>93</text:p>
          </table:table-cell>
          <table:table-cell office:value-type="string" table:style-name="ce23">
            <text:p>90:12:010103:698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522]+1" table:style-name="ce16">
            <text:p>94</text:p>
          </table:table-cell>
          <table:table-cell office:value-type="string" table:style-name="ce23">
            <text:p>90:15:051401:45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523]+1" table:style-name="ce16">
            <text:p>95</text:p>
          </table:table-cell>
          <table:table-cell office:value-type="string" table:style-name="ce23">
            <text:p>90:15:051401:45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524]+1" table:style-name="ce16">
            <text:p>96</text:p>
          </table:table-cell>
          <table:table-cell office:value-type="string" table:style-name="ce23">
            <text:p>90:15:051401:46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525]+1" table:style-name="ce16">
            <text:p>97</text:p>
          </table:table-cell>
          <table:table-cell office:value-type="string" table:style-name="ce23">
            <text:p>90:15:051401:53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526]+1" table:style-name="ce16">
            <text:p>98</text:p>
          </table:table-cell>
          <table:table-cell office:value-type="string" table:style-name="ce23">
            <text:p>90:15:060101:12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527]+1" table:style-name="ce16">
            <text:p>99</text:p>
          </table:table-cell>
          <table:table-cell office:value-type="string" table:style-name="ce23">
            <text:p>90:15:060101:126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528]+1" table:style-name="ce16">
            <text:p>100</text:p>
          </table:table-cell>
          <table:table-cell office:value-type="string" table:style-name="ce23">
            <text:p>90:15:060101:1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529]+1" table:style-name="ce16">
            <text:p>101</text:p>
          </table:table-cell>
          <table:table-cell office:value-type="string" table:style-name="ce23">
            <text:p>90:15:060101:127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530]+1" table:style-name="ce16">
            <text:p>102</text:p>
          </table:table-cell>
          <table:table-cell office:value-type="string" table:style-name="ce23">
            <text:p>90:15:060101:13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531]+1" table:style-name="ce16">
            <text:p>103</text:p>
          </table:table-cell>
          <table:table-cell office:value-type="string" table:style-name="ce23">
            <text:p>90:15:060101:15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532]+1" table:style-name="ce16">
            <text:p>104</text:p>
          </table:table-cell>
          <table:table-cell office:value-type="string" table:style-name="ce23">
            <text:p>90:25:030106:94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533]+1" table:style-name="ce16">
            <text:p>105</text:p>
          </table:table-cell>
          <table:table-cell office:value-type="string" table:style-name="ce23">
            <text:p>90:24:040102:807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534]+1" table:style-name="ce16">
            <text:p>106</text:p>
          </table:table-cell>
          <table:table-cell office:value-type="string" table:style-name="ce23">
            <text:p>90:24:040102:85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535]+1" table:style-name="ce16">
            <text:p>107</text:p>
          </table:table-cell>
          <table:table-cell office:value-type="string" table:style-name="ce23">
            <text:p>90:24:040102:85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536]+1" table:style-name="ce16">
            <text:p>108</text:p>
          </table:table-cell>
          <table:table-cell office:value-type="string" table:style-name="ce23">
            <text:p>90:15:060101:28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537]+1" table:style-name="ce16">
            <text:p>109</text:p>
          </table:table-cell>
          <table:table-cell office:value-type="string" table:style-name="ce23">
            <text:p>90:15:060101: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538]+1" table:style-name="ce16">
            <text:p>110</text:p>
          </table:table-cell>
          <table:table-cell office:value-type="string" table:style-name="ce23">
            <text:p>90:15:060101: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539]+1" table:style-name="ce16">
            <text:p>111</text:p>
          </table:table-cell>
          <table:table-cell office:value-type="string" table:style-name="ce23">
            <text:p>90:15:060101: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540]+1" table:style-name="ce16">
            <text:p>112</text:p>
          </table:table-cell>
          <table:table-cell office:value-type="string" table:style-name="ce23">
            <text:p>90:15:060101: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541]+1" table:style-name="ce16">
            <text:p>113</text:p>
          </table:table-cell>
          <table:table-cell office:value-type="string" table:style-name="ce23">
            <text:p>90:15:060101: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542]+1" table:style-name="ce16">
            <text:p>114</text:p>
          </table:table-cell>
          <table:table-cell office:value-type="string" table:style-name="ce23">
            <text:p>90:15:060101:4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543]+1" table:style-name="ce16">
            <text:p>115</text:p>
          </table:table-cell>
          <table:table-cell office:value-type="string" table:style-name="ce23">
            <text:p>90:15:060101:4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544]+1" table:style-name="ce16">
            <text:p>116</text:p>
          </table:table-cell>
          <table:table-cell office:value-type="string" table:style-name="ce23">
            <text:p>90:15:060101: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545]+1" table:style-name="ce16">
            <text:p>117</text:p>
          </table:table-cell>
          <table:table-cell office:value-type="string" table:style-name="ce23">
            <text:p>90:15:060101: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546]+1" table:style-name="ce16">
            <text:p>118</text:p>
          </table:table-cell>
          <table:table-cell office:value-type="string" table:style-name="ce23">
            <text:p>90:15:060101:4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547]+1" table:style-name="ce16">
            <text:p>119</text:p>
          </table:table-cell>
          <table:table-cell office:value-type="string" table:style-name="ce23">
            <text:p>90:15:060102:188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548]+1" table:style-name="ce16">
            <text:p>120</text:p>
          </table:table-cell>
          <table:table-cell office:value-type="string" table:style-name="ce23">
            <text:p>90:15:060102:188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549]+1" table:style-name="ce16">
            <text:p>121</text:p>
          </table:table-cell>
          <table:table-cell office:value-type="string" table:style-name="ce23">
            <text:p>90:15:060102:189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550]+1" table:style-name="ce16">
            <text:p>122</text:p>
          </table:table-cell>
          <table:table-cell office:value-type="string" table:style-name="ce23">
            <text:p>90:15:060102:189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551]+1" table:style-name="ce16">
            <text:p>123</text:p>
          </table:table-cell>
          <table:table-cell office:value-type="string" table:style-name="ce23">
            <text:p>90:15:060102:189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552]+1" table:style-name="ce16">
            <text:p>124</text:p>
          </table:table-cell>
          <table:table-cell office:value-type="string" table:style-name="ce23">
            <text:p>90:15:060102:189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553]+1" table:style-name="ce16">
            <text:p>125</text:p>
          </table:table-cell>
          <table:table-cell office:value-type="string" table:style-name="ce23">
            <text:p>90:15:060102:185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554]+1" table:style-name="ce16">
            <text:p>126</text:p>
          </table:table-cell>
          <table:table-cell office:value-type="string" table:style-name="ce23">
            <text:p>90:25:070701:18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555]+1" table:style-name="ce16">
            <text:p>127</text:p>
          </table:table-cell>
          <table:table-cell office:value-type="string" table:style-name="ce23">
            <text:p>90:24:050101:665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556]+1" table:style-name="ce16">
            <text:p>128</text:p>
          </table:table-cell>
          <table:table-cell office:value-type="string" table:style-name="ce23">
            <text:p>90:24:050101:66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557]+1" table:style-name="ce16">
            <text:p>129</text:p>
          </table:table-cell>
          <table:table-cell office:value-type="string" table:style-name="ce23">
            <text:p>90:25:080101:201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558]+1" table:style-name="ce16">
            <text:p>130</text:p>
          </table:table-cell>
          <table:table-cell office:value-type="string" table:style-name="ce23">
            <text:p>90:25:080101:201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559]+1" table:style-name="ce16">
            <text:p>131</text:p>
          </table:table-cell>
          <table:table-cell office:value-type="string" table:style-name="ce23">
            <text:p>90:19:010112:60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560]+1" table:style-name="ce16">
            <text:p>132</text:p>
          </table:table-cell>
          <table:table-cell office:value-type="string" table:style-name="ce23">
            <text:p>90:24:050101:64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561]+1" table:style-name="ce16">
            <text:p>133</text:p>
          </table:table-cell>
          <table:table-cell office:value-type="string" table:style-name="ce23">
            <text:p>90:24:050101:646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562]+1" table:style-name="ce16">
            <text:p>134</text:p>
          </table:table-cell>
          <table:table-cell office:value-type="string" table:style-name="ce23">
            <text:p>90:24:050101:651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563]+1" table:style-name="ce16">
            <text:p>135</text:p>
          </table:table-cell>
          <table:table-cell office:value-type="string" table:style-name="ce23">
            <text:p>90:25:070701:41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564]+1" table:style-name="ce16">
            <text:p>136</text:p>
          </table:table-cell>
          <table:table-cell office:value-type="string" table:style-name="ce23">
            <text:p>90:25:070701:71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565]+1" table:style-name="ce16">
            <text:p>137</text:p>
          </table:table-cell>
          <table:table-cell office:value-type="string" table:style-name="ce23">
            <text:p>90:11:240301:205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566]+1" table:style-name="ce16">
            <text:p>138</text:p>
          </table:table-cell>
          <table:table-cell office:value-type="string" table:style-name="ce23">
            <text:p>90:11:240301:20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567]+1" table:style-name="ce16">
            <text:p>139</text:p>
          </table:table-cell>
          <table:table-cell office:value-type="string" table:style-name="ce23">
            <text:p>90:11:240301:21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568]+1" table:style-name="ce16">
            <text:p>140</text:p>
          </table:table-cell>
          <table:table-cell office:value-type="string" table:style-name="ce23">
            <text:p>90:11:240301:217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569]+1" table:style-name="ce16">
            <text:p>141</text:p>
          </table:table-cell>
          <table:table-cell office:value-type="string" table:style-name="ce23">
            <text:p>90:11:240301:217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570]+1" table:style-name="ce16">
            <text:p>142</text:p>
          </table:table-cell>
          <table:table-cell office:value-type="string" table:style-name="ce23">
            <text:p>90:11:220101:98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571]+1" table:style-name="ce16">
            <text:p>143</text:p>
          </table:table-cell>
          <table:table-cell office:value-type="string" table:style-name="ce23">
            <text:p>90:25:070301:3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572]+1" table:style-name="ce16">
            <text:p>144</text:p>
          </table:table-cell>
          <table:table-cell office:value-type="string" table:style-name="ce23">
            <text:p>90:24:060101:126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573]+1" table:style-name="ce16">
            <text:p>145</text:p>
          </table:table-cell>
          <table:table-cell office:value-type="string" table:style-name="ce23">
            <text:p>90:25:070401:342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574]+1" table:style-name="ce16">
            <text:p>146</text:p>
          </table:table-cell>
          <table:table-cell office:value-type="string" table:style-name="ce23">
            <text:p>90:25:070401:342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575]+1" table:style-name="ce16">
            <text:p>147</text:p>
          </table:table-cell>
          <table:table-cell office:value-type="string" table:style-name="ce23">
            <text:p>90:25:070401:34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576]+1" table:style-name="ce16">
            <text:p>148</text:p>
          </table:table-cell>
          <table:table-cell office:value-type="string" table:style-name="ce23">
            <text:p>90:24:040102:59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577]+1" table:style-name="ce16">
            <text:p>149</text:p>
          </table:table-cell>
          <table:table-cell office:value-type="string" table:style-name="ce23">
            <text:p>90:24:040102:60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578]+1" table:style-name="ce16">
            <text:p>150</text:p>
          </table:table-cell>
          <table:table-cell office:value-type="string" table:style-name="ce23">
            <text:p>90:24:040102:6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579]+1" table:style-name="ce16">
            <text:p>151</text:p>
          </table:table-cell>
          <table:table-cell office:value-type="string" table:style-name="ce23">
            <text:p>90:24:040102:639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580]+1" table:style-name="ce16">
            <text:p>152</text:p>
          </table:table-cell>
          <table:table-cell office:value-type="string" table:style-name="ce23">
            <text:p>90:24:040102:639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581]+1" table:style-name="ce16">
            <text:p>153</text:p>
          </table:table-cell>
          <table:table-cell office:value-type="string" table:style-name="ce23">
            <text:p>90:24:040102:639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582]+1" table:style-name="ce16">
            <text:p>154</text:p>
          </table:table-cell>
          <table:table-cell office:value-type="string" table:style-name="ce23">
            <text:p>90:25:080101:2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583]+1" table:style-name="ce16">
            <text:p>155</text:p>
          </table:table-cell>
          <table:table-cell office:value-type="string" table:style-name="ce23">
            <text:p>90:25:080101:2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584]+1" table:style-name="ce16">
            <text:p>156</text:p>
          </table:table-cell>
          <table:table-cell office:value-type="string" table:style-name="ce23">
            <text:p>90:25:080101:26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585]+1" table:style-name="ce16">
            <text:p>157</text:p>
          </table:table-cell>
          <table:table-cell office:value-type="string" table:style-name="ce23">
            <text:p>90:25:080101:26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586]+1" table:style-name="ce16">
            <text:p>158</text:p>
          </table:table-cell>
          <table:table-cell office:value-type="string" table:style-name="ce23">
            <text:p>90:25:080101:26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587]+1" table:style-name="ce16">
            <text:p>159</text:p>
          </table:table-cell>
          <table:table-cell office:value-type="string" table:style-name="ce23">
            <text:p>90:11:211401:14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588]+1" table:style-name="ce16">
            <text:p>160</text:p>
          </table:table-cell>
          <table:table-cell office:value-type="string" table:style-name="ce23">
            <text:p>90:11:220101:80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589]+1" table:style-name="ce16">
            <text:p>161</text:p>
          </table:table-cell>
          <table:table-cell office:value-type="string" table:style-name="ce23">
            <text:p>90:24:050301:241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590]+1" table:style-name="ce16">
            <text:p>162</text:p>
          </table:table-cell>
          <table:table-cell office:value-type="string" table:style-name="ce23">
            <text:p>90:24:050301:250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591]+1" table:style-name="ce16">
            <text:p>163</text:p>
          </table:table-cell>
          <table:table-cell office:value-type="string" table:style-name="ce23">
            <text:p>90:25:070401:39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592]+1" table:style-name="ce16">
            <text:p>164</text:p>
          </table:table-cell>
          <table:table-cell office:value-type="string" table:style-name="ce23">
            <text:p>90:25:070401:4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593]+1" table:style-name="ce16">
            <text:p>165</text:p>
          </table:table-cell>
          <table:table-cell office:value-type="string" table:style-name="ce23">
            <text:p>90:25:070401:4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594]+1" table:style-name="ce16">
            <text:p>166</text:p>
          </table:table-cell>
          <table:table-cell office:value-type="string" table:style-name="ce23">
            <text:p>90:25:070401: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595]+1" table:style-name="ce16">
            <text:p>167</text:p>
          </table:table-cell>
          <table:table-cell office:value-type="string" table:style-name="ce23">
            <text:p>90:25:070401: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596]+1" table:style-name="ce16">
            <text:p>168</text:p>
          </table:table-cell>
          <table:table-cell office:value-type="string" table:style-name="ce23">
            <text:p>90:01:110102:5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597]+1" table:style-name="ce16">
            <text:p>169</text:p>
          </table:table-cell>
          <table:table-cell office:value-type="string" table:style-name="ce23">
            <text:p>90:01:110401: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598]+1" table:style-name="ce16">
            <text:p>170</text:p>
          </table:table-cell>
          <table:table-cell office:value-type="string" table:style-name="ce23">
            <text:p>90:01:110401:69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599]+1" table:style-name="ce16">
            <text:p>171</text:p>
          </table:table-cell>
          <table:table-cell office:value-type="string" table:style-name="ce23">
            <text:p>90:01:110401:72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600]+1" table:style-name="ce16">
            <text:p>172</text:p>
          </table:table-cell>
          <table:table-cell office:value-type="string" table:style-name="ce23">
            <text:p>90:01:110401:72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601]+1" table:style-name="ce16">
            <text:p>173</text:p>
          </table:table-cell>
          <table:table-cell office:value-type="string" table:style-name="ce23">
            <text:p>90:11:240101:76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602]+1" table:style-name="ce16">
            <text:p>174</text:p>
          </table:table-cell>
          <table:table-cell office:value-type="string" table:style-name="ce23">
            <text:p>90:11:240101:83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603]+1" table:style-name="ce16">
            <text:p>175</text:p>
          </table:table-cell>
          <table:table-cell office:value-type="string" table:style-name="ce23">
            <text:p>90:01:180102:12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604]+1" table:style-name="ce16">
            <text:p>176</text:p>
          </table:table-cell>
          <table:table-cell office:value-type="string" table:style-name="ce23">
            <text:p>90:02:010102:221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605]+1" table:style-name="ce16">
            <text:p>177</text:p>
          </table:table-cell>
          <table:table-cell office:value-type="string" table:style-name="ce23">
            <text:p>90:02:120101:41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606]+1" table:style-name="ce16">
            <text:p>178</text:p>
          </table:table-cell>
          <table:table-cell office:value-type="string" table:style-name="ce23">
            <text:p>90:02:120101:41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607]+1" table:style-name="ce16">
            <text:p>179</text:p>
          </table:table-cell>
          <table:table-cell office:value-type="string" table:style-name="ce23">
            <text:p>90:02:120101:49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608]+1" table:style-name="ce16">
            <text:p>180</text:p>
          </table:table-cell>
          <table:table-cell office:value-type="string" table:style-name="ce23">
            <text:p>90:02:050102:48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609]+1" table:style-name="ce16">
            <text:p>181</text:p>
          </table:table-cell>
          <table:table-cell office:value-type="string" table:style-name="ce23">
            <text:p>90:02:050102:48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610]+1" table:style-name="ce16">
            <text:p>182</text:p>
          </table:table-cell>
          <table:table-cell office:value-type="string" table:style-name="ce23">
            <text:p>90:02:050102:50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611]+1" table:style-name="ce16">
            <text:p>183</text:p>
          </table:table-cell>
          <table:table-cell office:value-type="string" table:style-name="ce23">
            <text:p>90:02:050102:53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612]+1" table:style-name="ce16">
            <text:p>184</text:p>
          </table:table-cell>
          <table:table-cell office:value-type="string" table:style-name="ce23">
            <text:p>90:02:050102:53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613]+1" table:style-name="ce16">
            <text:p>185</text:p>
          </table:table-cell>
          <table:table-cell office:value-type="string" table:style-name="ce23">
            <text:p>90:25:070601:4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614]+1" table:style-name="ce16">
            <text:p>186</text:p>
          </table:table-cell>
          <table:table-cell office:value-type="string" table:style-name="ce23">
            <text:p>90:25:070601: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615]+1" table:style-name="ce16">
            <text:p>187</text:p>
          </table:table-cell>
          <table:table-cell office:value-type="string" table:style-name="ce23">
            <text:p>90:25:070601: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616]+1" table:style-name="ce16">
            <text:p>188</text:p>
          </table:table-cell>
          <table:table-cell office:value-type="string" table:style-name="ce23">
            <text:p>90:25:070601: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617]+1" table:style-name="ce16">
            <text:p>189</text:p>
          </table:table-cell>
          <table:table-cell office:value-type="string" table:style-name="ce23">
            <text:p>90:25:070601: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618]+1" table:style-name="ce16">
            <text:p>190</text:p>
          </table:table-cell>
          <table:table-cell office:value-type="string" table:style-name="ce23">
            <text:p>90:11:170601:2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619]+1" table:style-name="ce16">
            <text:p>191</text:p>
          </table:table-cell>
          <table:table-cell office:value-type="string" table:style-name="ce23">
            <text:p>90:11:170601: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620]+1" table:style-name="ce16">
            <text:p>192</text:p>
          </table:table-cell>
          <table:table-cell office:value-type="string" table:style-name="ce23">
            <text:p>90:11:170601:28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621]+1" table:style-name="ce16">
            <text:p>193</text:p>
          </table:table-cell>
          <table:table-cell office:value-type="string" table:style-name="ce23">
            <text:p>90:11:170601:28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622]+1" table:style-name="ce16">
            <text:p>194</text:p>
          </table:table-cell>
          <table:table-cell office:value-type="string" table:style-name="ce23">
            <text:p>90:11:170601:28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623]+1" table:style-name="ce16">
            <text:p>195</text:p>
          </table:table-cell>
          <table:table-cell office:value-type="string" table:style-name="ce23">
            <text:p>90:02:110101: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624]+1" table:style-name="ce16">
            <text:p>196</text:p>
          </table:table-cell>
          <table:table-cell office:value-type="string" table:style-name="ce23">
            <text:p>90:02:110102: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625]+1" table:style-name="ce16">
            <text:p>197</text:p>
          </table:table-cell>
          <table:table-cell office:value-type="string" table:style-name="ce23">
            <text:p>90:24:040102:787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626]+1" table:style-name="ce16">
            <text:p>198</text:p>
          </table:table-cell>
          <table:table-cell office:value-type="string" table:style-name="ce23">
            <text:p>90:24:040102:795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627]+1" table:style-name="ce16">
            <text:p>199</text:p>
          </table:table-cell>
          <table:table-cell office:value-type="string" table:style-name="ce23">
            <text:p>90:07:230101:297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628]+1" table:style-name="ce16">
            <text:p>200</text:p>
          </table:table-cell>
          <table:table-cell office:value-type="string" table:style-name="ce23">
            <text:p>90:07:230101:32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629]+1" table:style-name="ce16">
            <text:p>201</text:p>
          </table:table-cell>
          <table:table-cell office:value-type="string" table:style-name="ce23">
            <text:p>90:02:010105: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630]+1" table:style-name="ce16">
            <text:p>202</text:p>
          </table:table-cell>
          <table:table-cell office:value-type="string" table:style-name="ce23">
            <text:p>90:11:180101:291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631]+1" table:style-name="ce16">
            <text:p>203</text:p>
          </table:table-cell>
          <table:table-cell office:value-type="string" table:style-name="ce23">
            <text:p>90:11:180101:293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632]+1" table:style-name="ce16">
            <text:p>204</text:p>
          </table:table-cell>
          <table:table-cell office:value-type="string" table:style-name="ce23">
            <text:p>90:11:180101:293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633]+1" table:style-name="ce16">
            <text:p>205</text:p>
          </table:table-cell>
          <table:table-cell office:value-type="string" table:style-name="ce23">
            <text:p>90:11:180101:29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634]+1" table:style-name="ce16">
            <text:p>206</text:p>
          </table:table-cell>
          <table:table-cell office:value-type="string" table:style-name="ce23">
            <text:p>90:11:180101:298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635]+1" table:style-name="ce16">
            <text:p>207</text:p>
          </table:table-cell>
          <table:table-cell office:value-type="string" table:style-name="ce23">
            <text:p>90:01:110401:72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636]+1" table:style-name="ce16">
            <text:p>208</text:p>
          </table:table-cell>
          <table:table-cell office:value-type="string" table:style-name="ce23">
            <text:p>90:01:110401:90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637]+1" table:style-name="ce16">
            <text:p>209</text:p>
          </table:table-cell>
          <table:table-cell office:value-type="string" table:style-name="ce23">
            <text:p>90:01:110401:90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638]+1" table:style-name="ce16">
            <text:p>210</text:p>
          </table:table-cell>
          <table:table-cell office:value-type="string" table:style-name="ce23">
            <text:p>90:01:110401:9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639]+1" table:style-name="ce16">
            <text:p>211</text:p>
          </table:table-cell>
          <table:table-cell office:value-type="string" table:style-name="ce23">
            <text:p>90:02:010103:8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640]+1" table:style-name="ce16">
            <text:p>212</text:p>
          </table:table-cell>
          <table:table-cell office:value-type="string" table:style-name="ce23">
            <text:p>90:02:050102:53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641]+1" table:style-name="ce16">
            <text:p>213</text:p>
          </table:table-cell>
          <table:table-cell office:value-type="string" table:style-name="ce23">
            <text:p>90:02:050102:5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642]+1" table:style-name="ce16">
            <text:p>214</text:p>
          </table:table-cell>
          <table:table-cell office:value-type="string" table:style-name="ce23">
            <text:p>90:02:060101:37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643]+1" table:style-name="ce16">
            <text:p>215</text:p>
          </table:table-cell>
          <table:table-cell office:value-type="string" table:style-name="ce23">
            <text:p>90:02:060103:11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644]+1" table:style-name="ce16">
            <text:p>216</text:p>
          </table:table-cell>
          <table:table-cell office:value-type="string" table:style-name="ce23">
            <text:p>90:02:070201:5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645]+1" table:style-name="ce16">
            <text:p>217</text:p>
          </table:table-cell>
          <table:table-cell office:value-type="string" table:style-name="ce23">
            <text:p>90:11:170601:29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646]+1" table:style-name="ce16">
            <text:p>218</text:p>
          </table:table-cell>
          <table:table-cell office:value-type="string" table:style-name="ce23">
            <text:p>90:11:170601:29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647]+1" table:style-name="ce16">
            <text:p>219</text:p>
          </table:table-cell>
          <table:table-cell office:value-type="string" table:style-name="ce23">
            <text:p>90:11:170601:2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648]+1" table:style-name="ce16">
            <text:p>220</text:p>
          </table:table-cell>
          <table:table-cell office:value-type="string" table:style-name="ce23">
            <text:p>90:11:170601:29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649]+1" table:style-name="ce16">
            <text:p>221</text:p>
          </table:table-cell>
          <table:table-cell office:value-type="string" table:style-name="ce23">
            <text:p>90:11:170601:30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650]+1" table:style-name="ce16">
            <text:p>222</text:p>
          </table:table-cell>
          <table:table-cell office:value-type="string" table:style-name="ce23">
            <text:p>90:11:170601:31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651]+1" table:style-name="ce16">
            <text:p>223</text:p>
          </table:table-cell>
          <table:table-cell office:value-type="string" table:style-name="ce23">
            <text:p>90:11:180101:256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652]+1" table:style-name="ce16">
            <text:p>224</text:p>
          </table:table-cell>
          <table:table-cell office:value-type="string" table:style-name="ce23">
            <text:p>90:11:180101:25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653]+1" table:style-name="ce16">
            <text:p>225</text:p>
          </table:table-cell>
          <table:table-cell office:value-type="string" table:style-name="ce23">
            <text:p>90:02:110102:5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654]+1" table:style-name="ce16">
            <text:p>226</text:p>
          </table:table-cell>
          <table:table-cell office:value-type="string" table:style-name="ce23">
            <text:p>90:11:180101:10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655]+1" table:style-name="ce16">
            <text:p>227</text:p>
          </table:table-cell>
          <table:table-cell office:value-type="string" table:style-name="ce23">
            <text:p>90:11:180101:101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656]+1" table:style-name="ce16">
            <text:p>228</text:p>
          </table:table-cell>
          <table:table-cell office:value-type="string" table:style-name="ce23">
            <text:p>90:11:180101:101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657]+1" table:style-name="ce16">
            <text:p>229</text:p>
          </table:table-cell>
          <table:table-cell office:value-type="string" table:style-name="ce23">
            <text:p>90:25:070401:358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658]+1" table:style-name="ce16">
            <text:p>230</text:p>
          </table:table-cell>
          <table:table-cell office:value-type="string" table:style-name="ce23">
            <text:p>90:25:070401:366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659]+1" table:style-name="ce16">
            <text:p>231</text:p>
          </table:table-cell>
          <table:table-cell office:value-type="string" table:style-name="ce23">
            <text:p>90:25:070401:37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660]+1" table:style-name="ce16">
            <text:p>232</text:p>
          </table:table-cell>
          <table:table-cell office:value-type="string" table:style-name="ce23">
            <text:p>90:25:070601:31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661]+1" table:style-name="ce16">
            <text:p>233</text:p>
          </table:table-cell>
          <table:table-cell office:value-type="string" table:style-name="ce23">
            <text:p>90:25:070601:3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662]+1" table:style-name="ce16">
            <text:p>234</text:p>
          </table:table-cell>
          <table:table-cell office:value-type="string" table:style-name="ce23">
            <text:p>90:11:220101:80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663]+1" table:style-name="ce16">
            <text:p>235</text:p>
          </table:table-cell>
          <table:table-cell office:value-type="string" table:style-name="ce23">
            <text:p>90:02:070501:5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664]+1" table:style-name="ce16">
            <text:p>236</text:p>
          </table:table-cell>
          <table:table-cell office:value-type="string" table:style-name="ce23">
            <text:p>90:11:170601:32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665]+1" table:style-name="ce16">
            <text:p>237</text:p>
          </table:table-cell>
          <table:table-cell office:value-type="string" table:style-name="ce23">
            <text:p>90:11:170601:32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666]+1" table:style-name="ce16">
            <text:p>238</text:p>
          </table:table-cell>
          <table:table-cell office:value-type="string" table:style-name="ce23">
            <text:p>90:11:170601:32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667]+1" table:style-name="ce16">
            <text:p>239</text:p>
          </table:table-cell>
          <table:table-cell office:value-type="string" table:style-name="ce23">
            <text:p>90:11:170601:3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668]+1" table:style-name="ce16">
            <text:p>240</text:p>
          </table:table-cell>
          <table:table-cell office:value-type="string" table:style-name="ce23">
            <text:p>90:11:170601:3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669]+1" table:style-name="ce16">
            <text:p>241</text:p>
          </table:table-cell>
          <table:table-cell office:value-type="string" table:style-name="ce23">
            <text:p>90:11:170601:35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670]+1" table:style-name="ce16">
            <text:p>242</text:p>
          </table:table-cell>
          <table:table-cell office:value-type="string" table:style-name="ce23">
            <text:p>90:11:170601:35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671]+1" table:style-name="ce16">
            <text:p>243</text:p>
          </table:table-cell>
          <table:table-cell office:value-type="string" table:style-name="ce23">
            <text:p>90:11:170601:36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672]+1" table:style-name="ce16">
            <text:p>244</text:p>
          </table:table-cell>
          <table:table-cell office:value-type="string" table:style-name="ce23">
            <text:p>90:11:030401:129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673]+1" table:style-name="ce16">
            <text:p>245</text:p>
          </table:table-cell>
          <table:table-cell office:value-type="string" table:style-name="ce23">
            <text:p>90:01:120101:10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674]+1" table:style-name="ce16">
            <text:p>246</text:p>
          </table:table-cell>
          <table:table-cell office:value-type="string" table:style-name="ce23">
            <text:p>90:01:120101:10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675]+1" table:style-name="ce16">
            <text:p>247</text:p>
          </table:table-cell>
          <table:table-cell office:value-type="string" table:style-name="ce23">
            <text:p>90:01:120101:143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676]+1" table:style-name="ce16">
            <text:p>248</text:p>
          </table:table-cell>
          <table:table-cell office:value-type="string" table:style-name="ce23">
            <text:p>90:01:120101:153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677]+1" table:style-name="ce16">
            <text:p>249</text:p>
          </table:table-cell>
          <table:table-cell office:value-type="string" table:style-name="ce23">
            <text:p>90:01:120101:177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678]+1" table:style-name="ce16">
            <text:p>250</text:p>
          </table:table-cell>
          <table:table-cell office:value-type="string" table:style-name="ce23">
            <text:p>90:02:010109:168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679]+1" table:style-name="ce16">
            <text:p>251</text:p>
          </table:table-cell>
          <table:table-cell office:value-type="string" table:style-name="ce23">
            <text:p>90:02:010109:176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680]+1" table:style-name="ce16">
            <text:p>252</text:p>
          </table:table-cell>
          <table:table-cell office:value-type="string" table:style-name="ce23">
            <text:p>90:11:170301:7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681]+1" table:style-name="ce16">
            <text:p>253</text:p>
          </table:table-cell>
          <table:table-cell office:value-type="string" table:style-name="ce23">
            <text:p>90:11:170301:79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682]+1" table:style-name="ce16">
            <text:p>254</text:p>
          </table:table-cell>
          <table:table-cell office:value-type="string" table:style-name="ce23">
            <text:p>90:11:180101:111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683]+1" table:style-name="ce16">
            <text:p>255</text:p>
          </table:table-cell>
          <table:table-cell office:value-type="string" table:style-name="ce23">
            <text:p>90:11:180101:116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684]+1" table:style-name="ce16">
            <text:p>256</text:p>
          </table:table-cell>
          <table:table-cell office:value-type="string" table:style-name="ce23">
            <text:p>90:11:180101:116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685]+1" table:style-name="ce16">
            <text:p>257</text:p>
          </table:table-cell>
          <table:table-cell office:value-type="string" table:style-name="ce23">
            <text:p>90:11:180101:301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686]+1" table:style-name="ce16">
            <text:p>258</text:p>
          </table:table-cell>
          <table:table-cell office:value-type="string" table:style-name="ce23">
            <text:p>90:11:180101:301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687]+1" table:style-name="ce16">
            <text:p>259</text:p>
          </table:table-cell>
          <table:table-cell office:value-type="string" table:style-name="ce23">
            <text:p>90:11:180101:302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688]+1" table:style-name="ce16">
            <text:p>260</text:p>
          </table:table-cell>
          <table:table-cell office:value-type="string" table:style-name="ce23">
            <text:p>90:11:180101:302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689]+1" table:style-name="ce16">
            <text:p>261</text:p>
          </table:table-cell>
          <table:table-cell office:value-type="string" table:style-name="ce23">
            <text:p>90:11:180101:30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690]+1" table:style-name="ce16">
            <text:p>262</text:p>
          </table:table-cell>
          <table:table-cell office:value-type="string" table:style-name="ce23">
            <text:p>90:02:120101:69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691]+1" table:style-name="ce16">
            <text:p>263</text:p>
          </table:table-cell>
          <table:table-cell office:value-type="string" table:style-name="ce23">
            <text:p>90:02:120101:6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692]+1" table:style-name="ce16">
            <text:p>264</text:p>
          </table:table-cell>
          <table:table-cell office:value-type="string" table:style-name="ce23">
            <text:p>90:02:120101:73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693]+1" table:style-name="ce16">
            <text:p>265</text:p>
          </table:table-cell>
          <table:table-cell office:value-type="string" table:style-name="ce23">
            <text:p>90:02:120101:73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694]+1" table:style-name="ce16">
            <text:p>266</text:p>
          </table:table-cell>
          <table:table-cell office:value-type="string" table:style-name="ce23">
            <text:p>90:02:120101:8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695]+1" table:style-name="ce16">
            <text:p>267</text:p>
          </table:table-cell>
          <table:table-cell office:value-type="string" table:style-name="ce23">
            <text:p>90:11:150301:166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696]+1" table:style-name="ce16">
            <text:p>268</text:p>
          </table:table-cell>
          <table:table-cell office:value-type="string" table:style-name="ce23">
            <text:p>90:11:170101:245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697]+1" table:style-name="ce16">
            <text:p>269</text:p>
          </table:table-cell>
          <table:table-cell office:value-type="string" table:style-name="ce23">
            <text:p>90:25:070401:109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698]+1" table:style-name="ce16">
            <text:p>270</text:p>
          </table:table-cell>
          <table:table-cell office:value-type="string" table:style-name="ce23">
            <text:p>90:25:070401:109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699]+1" table:style-name="ce16">
            <text:p>271</text:p>
          </table:table-cell>
          <table:table-cell office:value-type="string" table:style-name="ce23">
            <text:p>90:25:070401:110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700]+1" table:style-name="ce16">
            <text:p>272</text:p>
          </table:table-cell>
          <table:table-cell office:value-type="string" table:style-name="ce23">
            <text:p>90:25:070401:110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701]+1" table:style-name="ce16">
            <text:p>273</text:p>
          </table:table-cell>
          <table:table-cell office:value-type="string" table:style-name="ce23">
            <text:p>90:25:070401:110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702]+1" table:style-name="ce16">
            <text:p>274</text:p>
          </table:table-cell>
          <table:table-cell office:value-type="string" table:style-name="ce23">
            <text:p>90:25:070401: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703]+1" table:style-name="ce16">
            <text:p>275</text:p>
          </table:table-cell>
          <table:table-cell office:value-type="string" table:style-name="ce23">
            <text:p>90:25:070401: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704]+1" table:style-name="ce16">
            <text:p>276</text:p>
          </table:table-cell>
          <table:table-cell office:value-type="string" table:style-name="ce23">
            <text:p>90:25:070401:5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705]+1" table:style-name="ce16">
            <text:p>277</text:p>
          </table:table-cell>
          <table:table-cell office:value-type="string" table:style-name="ce23">
            <text:p>90:25:070401:5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706]+1" table:style-name="ce16">
            <text:p>278</text:p>
          </table:table-cell>
          <table:table-cell office:value-type="string" table:style-name="ce23">
            <text:p>90:25:070401:5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707]+1" table:style-name="ce16">
            <text:p>279</text:p>
          </table:table-cell>
          <table:table-cell office:value-type="string" table:style-name="ce23">
            <text:p>90:25:070601:5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708]+1" table:style-name="ce16">
            <text:p>280</text:p>
          </table:table-cell>
          <table:table-cell office:value-type="string" table:style-name="ce23">
            <text:p>90:25:070601:5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709]+1" table:style-name="ce16">
            <text:p>281</text:p>
          </table:table-cell>
          <table:table-cell office:value-type="string" table:style-name="ce23">
            <text:p>90:11:220102:169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710]+1" table:style-name="ce16">
            <text:p>282</text:p>
          </table:table-cell>
          <table:table-cell office:value-type="string" table:style-name="ce23">
            <text:p>90:11:220102:182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711]+1" table:style-name="ce16">
            <text:p>283</text:p>
          </table:table-cell>
          <table:table-cell office:value-type="string" table:style-name="ce23">
            <text:p>90:11:240201:28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712]+1" table:style-name="ce16">
            <text:p>284</text:p>
          </table:table-cell>
          <table:table-cell office:value-type="string" table:style-name="ce23">
            <text:p>90:25:080101:2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713]+1" table:style-name="ce16">
            <text:p>285</text:p>
          </table:table-cell>
          <table:table-cell office:value-type="string" table:style-name="ce23">
            <text:p>90:25:080101:2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714]+1" table:style-name="ce16">
            <text:p>286</text:p>
          </table:table-cell>
          <table:table-cell office:value-type="string" table:style-name="ce23">
            <text:p>90:25:080101:26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715]+1" table:style-name="ce16">
            <text:p>287</text:p>
          </table:table-cell>
          <table:table-cell office:value-type="string" table:style-name="ce23">
            <text:p>90:25:080101:28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716]+1" table:style-name="ce16">
            <text:p>288</text:p>
          </table:table-cell>
          <table:table-cell office:value-type="string" table:style-name="ce23">
            <text:p>90:24:050301:253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717]+1" table:style-name="ce16">
            <text:p>289</text:p>
          </table:table-cell>
          <table:table-cell office:value-type="string" table:style-name="ce23">
            <text:p>90:24:040102:643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718]+1" table:style-name="ce16">
            <text:p>290</text:p>
          </table:table-cell>
          <table:table-cell office:value-type="string" table:style-name="ce23">
            <text:p>90:24:040102:643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719]+1" table:style-name="ce16">
            <text:p>291</text:p>
          </table:table-cell>
          <table:table-cell office:value-type="string" table:style-name="ce23">
            <text:p>90:24:040102:64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720]+1" table:style-name="ce16">
            <text:p>292</text:p>
          </table:table-cell>
          <table:table-cell office:value-type="string" table:style-name="ce23">
            <text:p>90:24:040102:64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721]+1" table:style-name="ce16">
            <text:p>293</text:p>
          </table:table-cell>
          <table:table-cell office:value-type="string" table:style-name="ce23">
            <text:p>90:24:040102:861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722]+1" table:style-name="ce16">
            <text:p>294</text:p>
          </table:table-cell>
          <table:table-cell office:value-type="string" table:style-name="ce23">
            <text:p>90:24:040102:861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723]+1" table:style-name="ce16">
            <text:p>295</text:p>
          </table:table-cell>
          <table:table-cell office:value-type="string" table:style-name="ce23">
            <text:p>90:24:040102:867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724]+1" table:style-name="ce16">
            <text:p>296</text:p>
          </table:table-cell>
          <table:table-cell office:value-type="string" table:style-name="ce23">
            <text:p>90:15:060101: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725]+1" table:style-name="ce16">
            <text:p>297</text:p>
          </table:table-cell>
          <table:table-cell office:value-type="string" table:style-name="ce23">
            <text:p>90:15:060101: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726]+1" table:style-name="ce16">
            <text:p>298</text:p>
          </table:table-cell>
          <table:table-cell office:value-type="string" table:style-name="ce23">
            <text:p>90:15:060101: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727]+1" table:style-name="ce16">
            <text:p>299</text:p>
          </table:table-cell>
          <table:table-cell office:value-type="string" table:style-name="ce23">
            <text:p>90:15:060102:195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728]+1" table:style-name="ce16">
            <text:p>300</text:p>
          </table:table-cell>
          <table:table-cell office:value-type="string" table:style-name="ce23">
            <text:p>90:22:010108:1316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729]+1" table:style-name="ce16">
            <text:p>301</text:p>
          </table:table-cell>
          <table:table-cell office:value-type="string" table:style-name="ce23">
            <text:p>90:11:240301:277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730]+1" table:style-name="ce16">
            <text:p>302</text:p>
          </table:table-cell>
          <table:table-cell office:value-type="string" table:style-name="ce23">
            <text:p>90:12:090101:376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731]+1" table:style-name="ce16">
            <text:p>303</text:p>
          </table:table-cell>
          <table:table-cell office:value-type="string" table:style-name="ce23">
            <text:p>90:12:090101:385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732]+1" table:style-name="ce16">
            <text:p>304</text:p>
          </table:table-cell>
          <table:table-cell office:value-type="string" table:style-name="ce23">
            <text:p>90:15:051401:53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733]+1" table:style-name="ce16">
            <text:p>305</text:p>
          </table:table-cell>
          <table:table-cell office:value-type="string" table:style-name="ce23">
            <text:p>90:15:051401:53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734]+1" table:style-name="ce16">
            <text:p>306</text:p>
          </table:table-cell>
          <table:table-cell office:value-type="string" table:style-name="ce23">
            <text:p>90:15:051401:6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735]+1" table:style-name="ce16">
            <text:p>307</text:p>
          </table:table-cell>
          <table:table-cell office:value-type="string" table:style-name="ce23">
            <text:p>90:11:240301:283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736]+1" table:style-name="ce16">
            <text:p>308</text:p>
          </table:table-cell>
          <table:table-cell office:value-type="string" table:style-name="ce23">
            <text:p>90:12:090103:5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737]+1" table:style-name="ce16">
            <text:p>309</text:p>
          </table:table-cell>
          <table:table-cell office:value-type="string" table:style-name="ce23">
            <text:p>90:12:090601:18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738]+1" table:style-name="ce16">
            <text:p>310</text:p>
          </table:table-cell>
          <table:table-cell office:value-type="string" table:style-name="ce23">
            <text:p>90:12:090801:702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739]+1" table:style-name="ce16">
            <text:p>311</text:p>
          </table:table-cell>
          <table:table-cell office:value-type="string" table:style-name="ce23">
            <text:p>90:15:051401:9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740]+1" table:style-name="ce16">
            <text:p>312</text:p>
          </table:table-cell>
          <table:table-cell office:value-type="string" table:style-name="ce23">
            <text:p>90:15:060101:1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741]+1" table:style-name="ce16">
            <text:p>313</text:p>
          </table:table-cell>
          <table:table-cell office:value-type="string" table:style-name="ce23">
            <text:p>90:15:060101:123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742]+1" table:style-name="ce16">
            <text:p>314</text:p>
          </table:table-cell>
          <table:table-cell office:value-type="string" table:style-name="ce23">
            <text:p>90:15:060101:123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743]+1" table:style-name="ce16">
            <text:p>315</text:p>
          </table:table-cell>
          <table:table-cell office:value-type="string" table:style-name="ce23">
            <text:p>90:15:060101:12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744]+1" table:style-name="ce16">
            <text:p>316</text:p>
          </table:table-cell>
          <table:table-cell office:value-type="string" table:style-name="ce23">
            <text:p>90:15:060101:126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745]+1" table:style-name="ce16">
            <text:p>317</text:p>
          </table:table-cell>
          <table:table-cell office:value-type="string" table:style-name="ce23">
            <text:p>90:15:060101:12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746]+1" table:style-name="ce16">
            <text:p>318</text:p>
          </table:table-cell>
          <table:table-cell office:value-type="string" table:style-name="ce23">
            <text:p>90:24:040102:892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747]+1" table:style-name="ce16">
            <text:p>319</text:p>
          </table:table-cell>
          <table:table-cell office:value-type="string" table:style-name="ce23">
            <text:p>90:24:040102:916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748]+1" table:style-name="ce16">
            <text:p>320</text:p>
          </table:table-cell>
          <table:table-cell office:value-type="string" table:style-name="ce23">
            <text:p>90:24:040102:918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749]+1" table:style-name="ce16">
            <text:p>321</text:p>
          </table:table-cell>
          <table:table-cell office:value-type="string" table:style-name="ce23">
            <text:p>90:24:040102:918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750]+1" table:style-name="ce16">
            <text:p>322</text:p>
          </table:table-cell>
          <table:table-cell office:value-type="string" table:style-name="ce23">
            <text:p>90:24:040102:959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751]+1" table:style-name="ce16">
            <text:p>323</text:p>
          </table:table-cell>
          <table:table-cell office:value-type="string" table:style-name="ce23">
            <text:p>90:24:040102:960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752]+1" table:style-name="ce16">
            <text:p>324</text:p>
          </table:table-cell>
          <table:table-cell office:value-type="string" table:style-name="ce23">
            <text:p>90:24:040102:96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753]+1" table:style-name="ce16">
            <text:p>325</text:p>
          </table:table-cell>
          <table:table-cell office:value-type="string" table:style-name="ce23">
            <text:p>90:24:040103:402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754]+1" table:style-name="ce16">
            <text:p>326</text:p>
          </table:table-cell>
          <table:table-cell office:value-type="string" table:style-name="ce23">
            <text:p>90:15:060101: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755]+1" table:style-name="ce16">
            <text:p>327</text:p>
          </table:table-cell>
          <table:table-cell office:value-type="string" table:style-name="ce23">
            <text:p>90:15:060102:20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756]+1" table:style-name="ce16">
            <text:p>328</text:p>
          </table:table-cell>
          <table:table-cell office:value-type="string" table:style-name="ce23">
            <text:p>90:15:060102:30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757]+1" table:style-name="ce16">
            <text:p>329</text:p>
          </table:table-cell>
          <table:table-cell office:value-type="string" table:style-name="ce23">
            <text:p>90:15:060102:31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758]+1" table:style-name="ce16">
            <text:p>330</text:p>
          </table:table-cell>
          <table:table-cell office:value-type="string" table:style-name="ce23">
            <text:p>90:15:060102:32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759]+1" table:style-name="ce16">
            <text:p>331</text:p>
          </table:table-cell>
          <table:table-cell office:value-type="string" table:style-name="ce23">
            <text:p>90:15:060102:33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760]+1" table:style-name="ce16">
            <text:p>332</text:p>
          </table:table-cell>
          <table:table-cell office:value-type="string" table:style-name="ce23">
            <text:p>90:11:240201:39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761]+1" table:style-name="ce16">
            <text:p>333</text:p>
          </table:table-cell>
          <table:table-cell office:value-type="string" table:style-name="ce23">
            <text:p>90:15:010101:576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762]+1" table:style-name="ce16">
            <text:p>334</text:p>
          </table:table-cell>
          <table:table-cell office:value-type="string" table:style-name="ce23">
            <text:p>90:25:070701:87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763]+1" table:style-name="ce16">
            <text:p>335</text:p>
          </table:table-cell>
          <table:table-cell office:value-type="string" table:style-name="ce23">
            <text:p>90:25:070801:14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764]+1" table:style-name="ce16">
            <text:p>336</text:p>
          </table:table-cell>
          <table:table-cell office:value-type="string" table:style-name="ce23">
            <text:p>90:25:070801: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765]+1" table:style-name="ce16">
            <text:p>337</text:p>
          </table:table-cell>
          <table:table-cell office:value-type="string" table:style-name="ce23">
            <text:p>90:25:070801: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766]+1" table:style-name="ce16">
            <text:p>338</text:p>
          </table:table-cell>
          <table:table-cell office:value-type="string" table:style-name="ce23">
            <text:p>90:25:070801:4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767]+1" table:style-name="ce16">
            <text:p>339</text:p>
          </table:table-cell>
          <table:table-cell office:value-type="string" table:style-name="ce23">
            <text:p>90:25:070801:4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768]+1" table:style-name="ce16">
            <text:p>340</text:p>
          </table:table-cell>
          <table:table-cell office:value-type="string" table:style-name="ce23">
            <text:p>90:25:080101:10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769]+1" table:style-name="ce16">
            <text:p>341</text:p>
          </table:table-cell>
          <table:table-cell office:value-type="string" table:style-name="ce23">
            <text:p>90:24:050101:21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770]+1" table:style-name="ce16">
            <text:p>342</text:p>
          </table:table-cell>
          <table:table-cell office:value-type="string" table:style-name="ce23">
            <text:p>90:24:050101:29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771]+1" table:style-name="ce16">
            <text:p>343</text:p>
          </table:table-cell>
          <table:table-cell office:value-type="string" table:style-name="ce23">
            <text:p>90:24:050101:294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772]+1" table:style-name="ce16">
            <text:p>344</text:p>
          </table:table-cell>
          <table:table-cell office:value-type="string" table:style-name="ce23">
            <text:p>90:24:050101:294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773]+1" table:style-name="ce16">
            <text:p>345</text:p>
          </table:table-cell>
          <table:table-cell office:value-type="string" table:style-name="ce23">
            <text:p>90:22:010225:13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774]+1" table:style-name="ce16">
            <text:p>346</text:p>
          </table:table-cell>
          <table:table-cell office:value-type="string" table:style-name="ce23">
            <text:p>90:24:050101:67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775]+1" table:style-name="ce16">
            <text:p>347</text:p>
          </table:table-cell>
          <table:table-cell office:value-type="string" table:style-name="ce23">
            <text:p>90:24:050201:11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776]+1" table:style-name="ce16">
            <text:p>348</text:p>
          </table:table-cell>
          <table:table-cell office:value-type="string" table:style-name="ce23">
            <text:p>90:24:050201:118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777]+1" table:style-name="ce16">
            <text:p>349</text:p>
          </table:table-cell>
          <table:table-cell office:value-type="string" table:style-name="ce23">
            <text:p>90:11:180101:316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778]+1" table:style-name="ce16">
            <text:p>350</text:p>
          </table:table-cell>
          <table:table-cell office:value-type="string" table:style-name="ce23">
            <text:p>90:11:180101:317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779]+1" table:style-name="ce16">
            <text:p>351</text:p>
          </table:table-cell>
          <table:table-cell office:value-type="string" table:style-name="ce23">
            <text:p>90:11:180101:322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780]+1" table:style-name="ce16">
            <text:p>352</text:p>
          </table:table-cell>
          <table:table-cell office:value-type="string" table:style-name="ce23">
            <text:p>90:11:180101:323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781]+1" table:style-name="ce16">
            <text:p>353</text:p>
          </table:table-cell>
          <table:table-cell office:value-type="string" table:style-name="ce23">
            <text:p>90:24:050101:672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782]+1" table:style-name="ce16">
            <text:p>354</text:p>
          </table:table-cell>
          <table:table-cell office:value-type="string" table:style-name="ce23">
            <text:p>90:24:050101:67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783]+1" table:style-name="ce16">
            <text:p>355</text:p>
          </table:table-cell>
          <table:table-cell office:value-type="string" table:style-name="ce23">
            <text:p>90:24:050101:67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784]+1" table:style-name="ce16">
            <text:p>356</text:p>
          </table:table-cell>
          <table:table-cell office:value-type="string" table:style-name="ce23">
            <text:p>90:24:050101:676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785]+1" table:style-name="ce16">
            <text:p>357</text:p>
          </table:table-cell>
          <table:table-cell office:value-type="string" table:style-name="ce23">
            <text:p>90:24:050101:676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786]+1" table:style-name="ce16">
            <text:p>358</text:p>
          </table:table-cell>
          <table:table-cell office:value-type="string" table:style-name="ce23">
            <text:p>90:24:050301:26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787]+1" table:style-name="ce16">
            <text:p>359</text:p>
          </table:table-cell>
          <table:table-cell office:value-type="string" table:style-name="ce23">
            <text:p>90:25:070401:123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788]+1" table:style-name="ce16">
            <text:p>360</text:p>
          </table:table-cell>
          <table:table-cell office:value-type="string" table:style-name="ce23">
            <text:p>90:25:070401:127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789]+1" table:style-name="ce16">
            <text:p>361</text:p>
          </table:table-cell>
          <table:table-cell office:value-type="string" table:style-name="ce23">
            <text:p>90:11:240301:4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790]+1" table:style-name="ce16">
            <text:p>362</text:p>
          </table:table-cell>
          <table:table-cell office:value-type="string" table:style-name="ce23">
            <text:p>90:11:240301:45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791]+1" table:style-name="ce16">
            <text:p>363</text:p>
          </table:table-cell>
          <table:table-cell office:value-type="string" table:style-name="ce23">
            <text:p>90:25:070401:5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792]+1" table:style-name="ce16">
            <text:p>364</text:p>
          </table:table-cell>
          <table:table-cell office:value-type="string" table:style-name="ce23">
            <text:p>90:25:070401:6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793]+1" table:style-name="ce16">
            <text:p>365</text:p>
          </table:table-cell>
          <table:table-cell office:value-type="string" table:style-name="ce23">
            <text:p>90:25:070401:6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794]+1" table:style-name="ce16">
            <text:p>366</text:p>
          </table:table-cell>
          <table:table-cell office:value-type="string" table:style-name="ce23">
            <text:p>90:25:070401:7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795]+1" table:style-name="ce16">
            <text:p>367</text:p>
          </table:table-cell>
          <table:table-cell office:value-type="string" table:style-name="ce23">
            <text:p>90:25:070401:8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796]+1" table:style-name="ce16">
            <text:p>368</text:p>
          </table:table-cell>
          <table:table-cell office:value-type="string" table:style-name="ce23">
            <text:p>90:24:040102:66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797]+1" table:style-name="ce16">
            <text:p>369</text:p>
          </table:table-cell>
          <table:table-cell office:value-type="string" table:style-name="ce23">
            <text:p>90:24:040102:66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798]+1" table:style-name="ce16">
            <text:p>370</text:p>
          </table:table-cell>
          <table:table-cell office:value-type="string" table:style-name="ce23">
            <text:p>90:24:040102:66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799]+1" table:style-name="ce16">
            <text:p>371</text:p>
          </table:table-cell>
          <table:table-cell office:value-type="string" table:style-name="ce23">
            <text:p>90:11:180101: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800]+1" table:style-name="ce16">
            <text:p>372</text:p>
          </table:table-cell>
          <table:table-cell office:value-type="string" table:style-name="ce23">
            <text:p>90:11:180101: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801]+1" table:style-name="ce16">
            <text:p>373</text:p>
          </table:table-cell>
          <table:table-cell office:value-type="string" table:style-name="ce23">
            <text:p>90:01:120101:80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802]+1" table:style-name="ce16">
            <text:p>374</text:p>
          </table:table-cell>
          <table:table-cell office:value-type="string" table:style-name="ce23">
            <text:p>90:01:120101:81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803]+1" table:style-name="ce16">
            <text:p>375</text:p>
          </table:table-cell>
          <table:table-cell office:value-type="string" table:style-name="ce23">
            <text:p>90:01:120201:43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804]+1" table:style-name="ce16">
            <text:p>376</text:p>
          </table:table-cell>
          <table:table-cell office:value-type="string" table:style-name="ce23">
            <text:p>90:11:180101:95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805]+1" table:style-name="ce16">
            <text:p>377</text:p>
          </table:table-cell>
          <table:table-cell office:value-type="string" table:style-name="ce23">
            <text:p>90:11:180201:100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806]+1" table:style-name="ce16">
            <text:p>378</text:p>
          </table:table-cell>
          <table:table-cell office:value-type="string" table:style-name="ce23">
            <text:p>90:11:180201:100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807]+1" table:style-name="ce16">
            <text:p>379</text:p>
          </table:table-cell>
          <table:table-cell office:value-type="string" table:style-name="ce23">
            <text:p>90:11:180201:10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808]+1" table:style-name="ce16">
            <text:p>380</text:p>
          </table:table-cell>
          <table:table-cell office:value-type="string" table:style-name="ce23">
            <text:p>90:02:010109:18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809]+1" table:style-name="ce16">
            <text:p>381</text:p>
          </table:table-cell>
          <table:table-cell office:value-type="string" table:style-name="ce23">
            <text:p>90:02:010109:18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810]+1" table:style-name="ce16">
            <text:p>382</text:p>
          </table:table-cell>
          <table:table-cell office:value-type="string" table:style-name="ce23">
            <text:p>90:02:010109:19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811]+1" table:style-name="ce16">
            <text:p>383</text:p>
          </table:table-cell>
          <table:table-cell office:value-type="string" table:style-name="ce23">
            <text:p>90:02:010109:19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812]+1" table:style-name="ce16">
            <text:p>384</text:p>
          </table:table-cell>
          <table:table-cell office:value-type="string" table:style-name="ce23">
            <text:p>90:02:020101:10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813]+1" table:style-name="ce16">
            <text:p>385</text:p>
          </table:table-cell>
          <table:table-cell office:value-type="string" table:style-name="ce23">
            <text:p>90:24:040102:67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814]+1" table:style-name="ce16">
            <text:p>386</text:p>
          </table:table-cell>
          <table:table-cell office:value-type="string" table:style-name="ce23">
            <text:p>90:24:040102:675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815]+1" table:style-name="ce16">
            <text:p>387</text:p>
          </table:table-cell>
          <table:table-cell office:value-type="string" table:style-name="ce23">
            <text:p>90:11:170301:80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816]+1" table:style-name="ce16">
            <text:p>388</text:p>
          </table:table-cell>
          <table:table-cell office:value-type="string" table:style-name="ce23">
            <text:p>90:11:170301:87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817]+1" table:style-name="ce16">
            <text:p>389</text:p>
          </table:table-cell>
          <table:table-cell office:value-type="string" table:style-name="ce23">
            <text:p>90:11:170401:13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818]+1" table:style-name="ce16">
            <text:p>390</text:p>
          </table:table-cell>
          <table:table-cell office:value-type="string" table:style-name="ce23">
            <text:p>90:11:220102:210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819]+1" table:style-name="ce16">
            <text:p>391</text:p>
          </table:table-cell>
          <table:table-cell office:value-type="string" table:style-name="ce23">
            <text:p>90:11:220102:21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820]+1" table:style-name="ce16">
            <text:p>392</text:p>
          </table:table-cell>
          <table:table-cell office:value-type="string" table:style-name="ce23">
            <text:p>90:11:220102:195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821]+1" table:style-name="ce16">
            <text:p>393</text:p>
          </table:table-cell>
          <table:table-cell office:value-type="string" table:style-name="ce23">
            <text:p>90:11:220102:19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822]+1" table:style-name="ce16">
            <text:p>394</text:p>
          </table:table-cell>
          <table:table-cell office:value-type="string" table:style-name="ce23">
            <text:p>90:11:220102:196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823]+1" table:style-name="ce16">
            <text:p>395</text:p>
          </table:table-cell>
          <table:table-cell office:value-type="string" table:style-name="ce23">
            <text:p>90:01:130101:18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824]+1" table:style-name="ce16">
            <text:p>396</text:p>
          </table:table-cell>
          <table:table-cell office:value-type="string" table:style-name="ce23">
            <text:p>90:01:130101:331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825]+1" table:style-name="ce16">
            <text:p>397</text:p>
          </table:table-cell>
          <table:table-cell office:value-type="string" table:style-name="ce23">
            <text:p>90:01:130101:45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826]+1" table:style-name="ce16">
            <text:p>398</text:p>
          </table:table-cell>
          <table:table-cell office:value-type="string" table:style-name="ce23">
            <text:p>90:02:020102:279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827]+1" table:style-name="ce16">
            <text:p>399</text:p>
          </table:table-cell>
          <table:table-cell office:value-type="string" table:style-name="ce23">
            <text:p>90:02:020103:218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828]+1" table:style-name="ce16">
            <text:p>400</text:p>
          </table:table-cell>
          <table:table-cell office:value-type="string" table:style-name="ce23">
            <text:p>90:11:170401:13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829]+1" table:style-name="ce16">
            <text:p>401</text:p>
          </table:table-cell>
          <table:table-cell office:value-type="string" table:style-name="ce23">
            <text:p>90:11:170401:1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830]+1" table:style-name="ce16">
            <text:p>402</text:p>
          </table:table-cell>
          <table:table-cell office:value-type="string" table:style-name="ce23">
            <text:p>90:11:170401:14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831]+1" table:style-name="ce16">
            <text:p>403</text:p>
          </table:table-cell>
          <table:table-cell office:value-type="string" table:style-name="ce23">
            <text:p>90:11:170401:14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832]+1" table:style-name="ce16">
            <text:p>404</text:p>
          </table:table-cell>
          <table:table-cell office:value-type="string" table:style-name="ce23">
            <text:p>90:11:170401:1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833]+1" table:style-name="ce16">
            <text:p>405</text:p>
          </table:table-cell>
          <table:table-cell office:value-type="string" table:style-name="ce23">
            <text:p>90:11:170401:1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834]+1" table:style-name="ce16">
            <text:p>406</text:p>
          </table:table-cell>
          <table:table-cell office:value-type="string" table:style-name="ce23">
            <text:p>90:11:180101:152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835]+1" table:style-name="ce16">
            <text:p>407</text:p>
          </table:table-cell>
          <table:table-cell office:value-type="string" table:style-name="ce23">
            <text:p>90:02:070501:8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836]+1" table:style-name="ce16">
            <text:p>408</text:p>
          </table:table-cell>
          <table:table-cell office:value-type="string" table:style-name="ce23">
            <text:p>90:02:080101:87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837]+1" table:style-name="ce16">
            <text:p>409</text:p>
          </table:table-cell>
          <table:table-cell office:value-type="string" table:style-name="ce23">
            <text:p>90:02:140101:49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838]+1" table:style-name="ce16">
            <text:p>410</text:p>
          </table:table-cell>
          <table:table-cell office:value-type="string" table:style-name="ce23">
            <text:p>90:02:140101:49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839]+1" table:style-name="ce16">
            <text:p>411</text:p>
          </table:table-cell>
          <table:table-cell office:value-type="string" table:style-name="ce23">
            <text:p>90:11:170101:32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840]+1" table:style-name="ce16">
            <text:p>412</text:p>
          </table:table-cell>
          <table:table-cell office:value-type="string" table:style-name="ce23">
            <text:p>90:11:170101:323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841]+1" table:style-name="ce16">
            <text:p>413</text:p>
          </table:table-cell>
          <table:table-cell office:value-type="string" table:style-name="ce23">
            <text:p>90:25:070401:17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842]+1" table:style-name="ce16">
            <text:p>414</text:p>
          </table:table-cell>
          <table:table-cell office:value-type="string" table:style-name="ce23">
            <text:p>90:01:130101:48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843]+1" table:style-name="ce16">
            <text:p>415</text:p>
          </table:table-cell>
          <table:table-cell office:value-type="string" table:style-name="ce23">
            <text:p>90:01:130101:61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844]+1" table:style-name="ce16">
            <text:p>416</text:p>
          </table:table-cell>
          <table:table-cell office:value-type="string" table:style-name="ce23">
            <text:p>90:01:130101:63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845]+1" table:style-name="ce16">
            <text:p>417</text:p>
          </table:table-cell>
          <table:table-cell office:value-type="string" table:style-name="ce23">
            <text:p>90:01:130201:121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846]+1" table:style-name="ce16">
            <text:p>418</text:p>
          </table:table-cell>
          <table:table-cell office:value-type="string" table:style-name="ce23">
            <text:p>90:02:020401:1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847]+1" table:style-name="ce16">
            <text:p>419</text:p>
          </table:table-cell>
          <table:table-cell office:value-type="string" table:style-name="ce23">
            <text:p>90:02:020401:1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848]+1" table:style-name="ce16">
            <text:p>420</text:p>
          </table:table-cell>
          <table:table-cell office:value-type="string" table:style-name="ce23">
            <text:p>90:11:170401:15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849]+1" table:style-name="ce16">
            <text:p>421</text:p>
          </table:table-cell>
          <table:table-cell office:value-type="string" table:style-name="ce23">
            <text:p>90:11:170401:15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850]+1" table:style-name="ce16">
            <text:p>422</text:p>
          </table:table-cell>
          <table:table-cell office:value-type="string" table:style-name="ce23">
            <text:p>90:11:170401:15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851]+1" table:style-name="ce16">
            <text:p>423</text:p>
          </table:table-cell>
          <table:table-cell office:value-type="string" table:style-name="ce23">
            <text:p>90:11:170401:15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852]+1" table:style-name="ce16">
            <text:p>424</text:p>
          </table:table-cell>
          <table:table-cell office:value-type="string" table:style-name="ce23">
            <text:p>90:11:170401:15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853]+1" table:style-name="ce16">
            <text:p>425</text:p>
          </table:table-cell>
          <table:table-cell office:value-type="string" table:style-name="ce23">
            <text:p>90:11:170401:15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854]+1" table:style-name="ce16">
            <text:p>426</text:p>
          </table:table-cell>
          <table:table-cell office:value-type="string" table:style-name="ce23">
            <text:p>90:11:170401:16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855]+1" table:style-name="ce16">
            <text:p>427</text:p>
          </table:table-cell>
          <table:table-cell office:value-type="string" table:style-name="ce23">
            <text:p>90:11:170401:16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856]+1" table:style-name="ce16">
            <text:p>428</text:p>
          </table:table-cell>
          <table:table-cell office:value-type="string" table:style-name="ce23">
            <text:p>90:11:180101:16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857]+1" table:style-name="ce16">
            <text:p>429</text:p>
          </table:table-cell>
          <table:table-cell office:value-type="string" table:style-name="ce23">
            <text:p>90:11:180101:1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858]+1" table:style-name="ce16">
            <text:p>430</text:p>
          </table:table-cell>
          <table:table-cell office:value-type="string" table:style-name="ce23">
            <text:p>90:11:180101:16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859]+1" table:style-name="ce16">
            <text:p>431</text:p>
          </table:table-cell>
          <table:table-cell office:value-type="string" table:style-name="ce23">
            <text:p>90:02:080101:88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860]+1" table:style-name="ce16">
            <text:p>432</text:p>
          </table:table-cell>
          <table:table-cell office:value-type="string" table:style-name="ce23">
            <text:p>90:02:140101:49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861]+1" table:style-name="ce16">
            <text:p>433</text:p>
          </table:table-cell>
          <table:table-cell office:value-type="string" table:style-name="ce23">
            <text:p>90:02:140101:51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862]+1" table:style-name="ce16">
            <text:p>434</text:p>
          </table:table-cell>
          <table:table-cell office:value-type="string" table:style-name="ce23">
            <text:p>90:02:140101:51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863]+1" table:style-name="ce16">
            <text:p>435</text:p>
          </table:table-cell>
          <table:table-cell office:value-type="string" table:style-name="ce23">
            <text:p>90:02:140101:51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864]+1" table:style-name="ce16">
            <text:p>436</text:p>
          </table:table-cell>
          <table:table-cell office:value-type="string" table:style-name="ce23">
            <text:p>90:02:140101:55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865]+1" table:style-name="ce16">
            <text:p>437</text:p>
          </table:table-cell>
          <table:table-cell office:value-type="string" table:style-name="ce23">
            <text:p>90:11:170101:329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866]+1" table:style-name="ce16">
            <text:p>438</text:p>
          </table:table-cell>
          <table:table-cell office:value-type="string" table:style-name="ce23">
            <text:p>90:11:170101:329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867]+1" table:style-name="ce16">
            <text:p>439</text:p>
          </table:table-cell>
          <table:table-cell office:value-type="string" table:style-name="ce23">
            <text:p>90:11:170101:329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868]+1" table:style-name="ce16">
            <text:p>440</text:p>
          </table:table-cell>
          <table:table-cell office:value-type="string" table:style-name="ce23">
            <text:p>90:25:070401:9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869]+1" table:style-name="ce16">
            <text:p>441</text:p>
          </table:table-cell>
          <table:table-cell office:value-type="string" table:style-name="ce23">
            <text:p>90:25:070401:9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870]+1" table:style-name="ce16">
            <text:p>442</text:p>
          </table:table-cell>
          <table:table-cell office:value-type="string" table:style-name="ce23">
            <text:p>90:11:180201:102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871]+1" table:style-name="ce16">
            <text:p>443</text:p>
          </table:table-cell>
          <table:table-cell office:value-type="string" table:style-name="ce23">
            <text:p>90:11:180201:111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872]+1" table:style-name="ce16">
            <text:p>444</text:p>
          </table:table-cell>
          <table:table-cell office:value-type="string" table:style-name="ce23">
            <text:p>90:11:180201:115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873]+1" table:style-name="ce16">
            <text:p>445</text:p>
          </table:table-cell>
          <table:table-cell office:value-type="string" table:style-name="ce23">
            <text:p>90:11:220102:229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874]+1" table:style-name="ce16">
            <text:p>446</text:p>
          </table:table-cell>
          <table:table-cell office:value-type="string" table:style-name="ce23">
            <text:p>90:11:220102:229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875]+1" table:style-name="ce16">
            <text:p>447</text:p>
          </table:table-cell>
          <table:table-cell office:value-type="string" table:style-name="ce23">
            <text:p>90:24:050101:300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876]+1" table:style-name="ce16">
            <text:p>448</text:p>
          </table:table-cell>
          <table:table-cell office:value-type="string" table:style-name="ce23">
            <text:p>90:24:050101:354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877]+1" table:style-name="ce16">
            <text:p>449</text:p>
          </table:table-cell>
          <table:table-cell office:value-type="string" table:style-name="ce23">
            <text:p>90:24:050101:355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878]+1" table:style-name="ce16">
            <text:p>450</text:p>
          </table:table-cell>
          <table:table-cell office:value-type="string" table:style-name="ce23">
            <text:p>90:24:050101:36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879]+1" table:style-name="ce16">
            <text:p>451</text:p>
          </table:table-cell>
          <table:table-cell office:value-type="string" table:style-name="ce23">
            <text:p>90:24:050201:30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880]+1" table:style-name="ce16">
            <text:p>452</text:p>
          </table:table-cell>
          <table:table-cell office:value-type="string" table:style-name="ce23">
            <text:p>90:24:050301:11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881]+1" table:style-name="ce16">
            <text:p>453</text:p>
          </table:table-cell>
          <table:table-cell office:value-type="string" table:style-name="ce23">
            <text:p>90:24:050301:116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882]+1" table:style-name="ce16">
            <text:p>454</text:p>
          </table:table-cell>
          <table:table-cell office:value-type="string" table:style-name="ce23">
            <text:p>90:24:040102:681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883]+1" table:style-name="ce16">
            <text:p>455</text:p>
          </table:table-cell>
          <table:table-cell office:value-type="string" table:style-name="ce23">
            <text:p>90:24:040102:981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884]+1" table:style-name="ce16">
            <text:p>456</text:p>
          </table:table-cell>
          <table:table-cell office:value-type="string" table:style-name="ce23">
            <text:p>90:24:040102:982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885]+1" table:style-name="ce16">
            <text:p>457</text:p>
          </table:table-cell>
          <table:table-cell office:value-type="string" table:style-name="ce23">
            <text:p>90:24:040102:990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886]+1" table:style-name="ce16">
            <text:p>458</text:p>
          </table:table-cell>
          <table:table-cell office:value-type="string" table:style-name="ce23">
            <text:p>90:24:040102:995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887]+1" table:style-name="ce16">
            <text:p>459</text:p>
          </table:table-cell>
          <table:table-cell office:value-type="string" table:style-name="ce23">
            <text:p>90:24:040103:102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888]+1" table:style-name="ce16">
            <text:p>460</text:p>
          </table:table-cell>
          <table:table-cell office:value-type="string" table:style-name="ce23">
            <text:p>90:15:060102:104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889]+1" table:style-name="ce16">
            <text:p>461</text:p>
          </table:table-cell>
          <table:table-cell office:value-type="string" table:style-name="ce23">
            <text:p>90:15:060102:11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890]+1" table:style-name="ce16">
            <text:p>462</text:p>
          </table:table-cell>
          <table:table-cell office:value-type="string" table:style-name="ce23">
            <text:p>90:15:060102:117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891]+1" table:style-name="ce16">
            <text:p>463</text:p>
          </table:table-cell>
          <table:table-cell office:value-type="string" table:style-name="ce23">
            <text:p>90:15:060102:117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892]+1" table:style-name="ce16">
            <text:p>464</text:p>
          </table:table-cell>
          <table:table-cell office:value-type="string" table:style-name="ce23">
            <text:p>90:15:060102: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893]+1" table:style-name="ce16">
            <text:p>465</text:p>
          </table:table-cell>
          <table:table-cell office:value-type="string" table:style-name="ce23">
            <text:p>90:11:240301:3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894]+1" table:style-name="ce16">
            <text:p>466</text:p>
          </table:table-cell>
          <table:table-cell office:value-type="string" table:style-name="ce23">
            <text:p>90:11:240301:34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895]+1" table:style-name="ce16">
            <text:p>467</text:p>
          </table:table-cell>
          <table:table-cell office:value-type="string" table:style-name="ce23">
            <text:p>90:11:240301:41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896]+1" table:style-name="ce16">
            <text:p>468</text:p>
          </table:table-cell>
          <table:table-cell office:value-type="string" table:style-name="ce23">
            <text:p>90:15:051101:51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897]+1" table:style-name="ce16">
            <text:p>469</text:p>
          </table:table-cell>
          <table:table-cell office:value-type="string" table:style-name="ce23">
            <text:p>90:15:051101:51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898]+1" table:style-name="ce16">
            <text:p>470</text:p>
          </table:table-cell>
          <table:table-cell office:value-type="string" table:style-name="ce23">
            <text:p>90:15:051101:51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899]+1" table:style-name="ce16">
            <text:p>471</text:p>
          </table:table-cell>
          <table:table-cell office:value-type="string" table:style-name="ce23">
            <text:p>90:15:060101:115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900]+1" table:style-name="ce16">
            <text:p>472</text:p>
          </table:table-cell>
          <table:table-cell office:value-type="string" table:style-name="ce23">
            <text:p>90:15:060101:117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901]+1" table:style-name="ce16">
            <text:p>473</text:p>
          </table:table-cell>
          <table:table-cell office:value-type="string" table:style-name="ce23">
            <text:p>90:15:060101:11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902]+1" table:style-name="ce16">
            <text:p>474</text:p>
          </table:table-cell>
          <table:table-cell office:value-type="string" table:style-name="ce23">
            <text:p>90:15:060101:11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903]+1" table:style-name="ce16">
            <text:p>475</text:p>
          </table:table-cell>
          <table:table-cell office:value-type="string" table:style-name="ce23">
            <text:p>90:15:060101:1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904]+1" table:style-name="ce16">
            <text:p>476</text:p>
          </table:table-cell>
          <table:table-cell office:value-type="string" table:style-name="ce23">
            <text:p>90:15:060101:12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905]+1" table:style-name="ce16">
            <text:p>477</text:p>
          </table:table-cell>
          <table:table-cell office:value-type="string" table:style-name="ce23">
            <text:p>90:15:051101:51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906]+1" table:style-name="ce16">
            <text:p>478</text:p>
          </table:table-cell>
          <table:table-cell office:value-type="string" table:style-name="ce23">
            <text:p>90:15:051101:52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907]+1" table:style-name="ce16">
            <text:p>479</text:p>
          </table:table-cell>
          <table:table-cell office:value-type="string" table:style-name="ce23">
            <text:p>90:15:051201: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908]+1" table:style-name="ce16">
            <text:p>480</text:p>
          </table:table-cell>
          <table:table-cell office:value-type="string" table:style-name="ce23">
            <text:p>90:15:051201: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909]+1" table:style-name="ce16">
            <text:p>481</text:p>
          </table:table-cell>
          <table:table-cell office:value-type="string" table:style-name="ce23">
            <text:p>90:15:051201: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910]+1" table:style-name="ce16">
            <text:p>482</text:p>
          </table:table-cell>
          <table:table-cell office:value-type="string" table:style-name="ce23">
            <text:p>90:15:010101:58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911]+1" table:style-name="ce16">
            <text:p>483</text:p>
          </table:table-cell>
          <table:table-cell office:value-type="string" table:style-name="ce23">
            <text:p>90:15:010101:585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912]+1" table:style-name="ce16">
            <text:p>484</text:p>
          </table:table-cell>
          <table:table-cell office:value-type="string" table:style-name="ce23">
            <text:p>90:17:010101:20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913]+1" table:style-name="ce16">
            <text:p>485</text:p>
          </table:table-cell>
          <table:table-cell office:value-type="string" table:style-name="ce23">
            <text:p>90:23:050201:3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914]+1" table:style-name="ce16">
            <text:p>486</text:p>
          </table:table-cell>
          <table:table-cell office:value-type="string" table:style-name="ce23">
            <text:p>90:23:050201:98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915]+1" table:style-name="ce16">
            <text:p>487</text:p>
          </table:table-cell>
          <table:table-cell office:value-type="string" table:style-name="ce23">
            <text:p>90:11:240301:305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916]+1" table:style-name="ce16">
            <text:p>488</text:p>
          </table:table-cell>
          <table:table-cell office:value-type="string" table:style-name="ce23">
            <text:p>90:15:060102:180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917]+1" table:style-name="ce16">
            <text:p>489</text:p>
          </table:table-cell>
          <table:table-cell office:value-type="string" table:style-name="ce23">
            <text:p>90:15:060102:180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918]+1" table:style-name="ce16">
            <text:p>490</text:p>
          </table:table-cell>
          <table:table-cell office:value-type="string" table:style-name="ce23">
            <text:p>90:15:060102:181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919]+1" table:style-name="ce16">
            <text:p>491</text:p>
          </table:table-cell>
          <table:table-cell office:value-type="string" table:style-name="ce23">
            <text:p>90:24:040103:456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920]+1" table:style-name="ce16">
            <text:p>492</text:p>
          </table:table-cell>
          <table:table-cell office:value-type="string" table:style-name="ce23">
            <text:p>90:24:040103:462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921]+1" table:style-name="ce16">
            <text:p>493</text:p>
          </table:table-cell>
          <table:table-cell office:value-type="string" table:style-name="ce23">
            <text:p>90:24:040103:462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922]+1" table:style-name="ce16">
            <text:p>494</text:p>
          </table:table-cell>
          <table:table-cell office:value-type="string" table:style-name="ce23">
            <text:p>90:24:040103:463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923]+1" table:style-name="ce16">
            <text:p>495</text:p>
          </table:table-cell>
          <table:table-cell office:value-type="string" table:style-name="ce23">
            <text:p>90:24:040103:46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924]+1" table:style-name="ce16">
            <text:p>496</text:p>
          </table:table-cell>
          <table:table-cell office:value-type="string" table:style-name="ce23">
            <text:p>90:24:040103:8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925]+1" table:style-name="ce16">
            <text:p>497</text:p>
          </table:table-cell>
          <table:table-cell office:value-type="string" table:style-name="ce23">
            <text:p>90:11:240301:3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926]+1" table:style-name="ce16">
            <text:p>498</text:p>
          </table:table-cell>
          <table:table-cell office:value-type="string" table:style-name="ce23">
            <text:p>90:15:060102:117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927]+1" table:style-name="ce16">
            <text:p>499</text:p>
          </table:table-cell>
          <table:table-cell office:value-type="string" table:style-name="ce23">
            <text:p>90:15:060102:117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928]+1" table:style-name="ce16">
            <text:p>500</text:p>
          </table:table-cell>
          <table:table-cell office:value-type="string" table:style-name="ce23">
            <text:p>90:15:060102:117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929]+1" table:style-name="ce16">
            <text:p>501</text:p>
          </table:table-cell>
          <table:table-cell office:value-type="string" table:style-name="ce23">
            <text:p>90:15:060102:118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930]+1" table:style-name="ce16">
            <text:p>502</text:p>
          </table:table-cell>
          <table:table-cell office:value-type="string" table:style-name="ce23">
            <text:p>90:15:060102:135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931]+1" table:style-name="ce16">
            <text:p>503</text:p>
          </table:table-cell>
          <table:table-cell office:value-type="string" table:style-name="ce23">
            <text:p>90:15:060102:148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932]+1" table:style-name="ce16">
            <text:p>504</text:p>
          </table:table-cell>
          <table:table-cell office:value-type="string" table:style-name="ce23">
            <text:p>90:15:060102:77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933]+1" table:style-name="ce16">
            <text:p>505</text:p>
          </table:table-cell>
          <table:table-cell office:value-type="string" table:style-name="ce23">
            <text:p>90:15:060102:81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934]+1" table:style-name="ce16">
            <text:p>506</text:p>
          </table:table-cell>
          <table:table-cell office:value-type="string" table:style-name="ce23">
            <text:p>90:24:040103:8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935]+1" table:style-name="ce16">
            <text:p>507</text:p>
          </table:table-cell>
          <table:table-cell office:value-type="string" table:style-name="ce23">
            <text:p>90:24:050101:1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936]+1" table:style-name="ce16">
            <text:p>508</text:p>
          </table:table-cell>
          <table:table-cell office:value-type="string" table:style-name="ce23">
            <text:p>90:24:050101:15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937]+1" table:style-name="ce16">
            <text:p>509</text:p>
          </table:table-cell>
          <table:table-cell office:value-type="string" table:style-name="ce23">
            <text:p>90:24:050101:168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938]+1" table:style-name="ce16">
            <text:p>510</text:p>
          </table:table-cell>
          <table:table-cell office:value-type="string" table:style-name="ce23">
            <text:p>90:24:050101:1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939]+1" table:style-name="ce16">
            <text:p>511</text:p>
          </table:table-cell>
          <table:table-cell office:value-type="string" table:style-name="ce23">
            <text:p>90:25:080101:113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940]+1" table:style-name="ce16">
            <text:p>512</text:p>
          </table:table-cell>
          <table:table-cell office:value-type="string" table:style-name="ce23">
            <text:p>90:25:080101:132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941]+1" table:style-name="ce16">
            <text:p>513</text:p>
          </table:table-cell>
          <table:table-cell office:value-type="string" table:style-name="ce23">
            <text:p>90:18:010146:228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942]+1" table:style-name="ce16">
            <text:p>514</text:p>
          </table:table-cell>
          <table:table-cell office:value-type="string" table:style-name="ce23">
            <text:p>90:18:010152:22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943]+1" table:style-name="ce16">
            <text:p>515</text:p>
          </table:table-cell>
          <table:table-cell office:value-type="string" table:style-name="ce23">
            <text:p>90:18:010154:12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944]+1" table:style-name="ce16">
            <text:p>516</text:p>
          </table:table-cell>
          <table:table-cell office:value-type="string" table:style-name="ce23">
            <text:p>90:24:050101:371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945]+1" table:style-name="ce16">
            <text:p>517</text:p>
          </table:table-cell>
          <table:table-cell office:value-type="string" table:style-name="ce23">
            <text:p>90:24:050101:372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946]+1" table:style-name="ce16">
            <text:p>518</text:p>
          </table:table-cell>
          <table:table-cell office:value-type="string" table:style-name="ce23">
            <text:p>90:24:050101:37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947]+1" table:style-name="ce16">
            <text:p>519</text:p>
          </table:table-cell>
          <table:table-cell office:value-type="string" table:style-name="ce23">
            <text:p>90:24:050101:377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948]+1" table:style-name="ce16">
            <text:p>520</text:p>
          </table:table-cell>
          <table:table-cell office:value-type="string" table:style-name="ce23">
            <text:p>90:24:050301:126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949]+1" table:style-name="ce16">
            <text:p>521</text:p>
          </table:table-cell>
          <table:table-cell office:value-type="string" table:style-name="ce23">
            <text:p>90:24:050301:128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950]+1" table:style-name="ce16">
            <text:p>522</text:p>
          </table:table-cell>
          <table:table-cell office:value-type="string" table:style-name="ce23">
            <text:p>90:24:050401: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951]+1" table:style-name="ce16">
            <text:p>523</text:p>
          </table:table-cell>
          <table:table-cell office:value-type="string" table:style-name="ce23">
            <text:p>90:24:060101:113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952]+1" table:style-name="ce16">
            <text:p>524</text:p>
          </table:table-cell>
          <table:table-cell office:value-type="string" table:style-name="ce23">
            <text:p>90:24:060101:113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953]+1" table:style-name="ce16">
            <text:p>525</text:p>
          </table:table-cell>
          <table:table-cell office:value-type="string" table:style-name="ce23">
            <text:p>90:24:060101:113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954]+1" table:style-name="ce16">
            <text:p>526</text:p>
          </table:table-cell>
          <table:table-cell office:value-type="string" table:style-name="ce23">
            <text:p>90:24:060101:114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955]+1" table:style-name="ce16">
            <text:p>527</text:p>
          </table:table-cell>
          <table:table-cell office:value-type="string" table:style-name="ce23">
            <text:p>90:24:060101:114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956]+1" table:style-name="ce16">
            <text:p>528</text:p>
          </table:table-cell>
          <table:table-cell office:value-type="string" table:style-name="ce23">
            <text:p>90:24:060101:11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957]+1" table:style-name="ce16">
            <text:p>529</text:p>
          </table:table-cell>
          <table:table-cell office:value-type="string" table:style-name="ce23">
            <text:p>90:24:060101:114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958]+1" table:style-name="ce16">
            <text:p>530</text:p>
          </table:table-cell>
          <table:table-cell office:value-type="string" table:style-name="ce23">
            <text:p>90:02:080701:1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959]+1" table:style-name="ce16">
            <text:p>531</text:p>
          </table:table-cell>
          <table:table-cell office:value-type="string" table:style-name="ce23">
            <text:p>90:23:030103:47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960]+1" table:style-name="ce16">
            <text:p>532</text:p>
          </table:table-cell>
          <table:table-cell office:value-type="string" table:style-name="ce23">
            <text:p>90:23:050201:3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961]+1" table:style-name="ce16">
            <text:p>533</text:p>
          </table:table-cell>
          <table:table-cell office:value-type="string" table:style-name="ce23">
            <text:p>90:02:140101:55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962]+1" table:style-name="ce16">
            <text:p>534</text:p>
          </table:table-cell>
          <table:table-cell office:value-type="string" table:style-name="ce23">
            <text:p>90:24:040102:707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963]+1" table:style-name="ce16">
            <text:p>535</text:p>
          </table:table-cell>
          <table:table-cell office:value-type="string" table:style-name="ce23">
            <text:p>90:24:040102:713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964]+1" table:style-name="ce16">
            <text:p>536</text:p>
          </table:table-cell>
          <table:table-cell office:value-type="string" table:style-name="ce23">
            <text:p>90:24:040102:71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965]+1" table:style-name="ce16">
            <text:p>537</text:p>
          </table:table-cell>
          <table:table-cell office:value-type="string" table:style-name="ce23">
            <text:p>90:24:040102:714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966]+1" table:style-name="ce16">
            <text:p>538</text:p>
          </table:table-cell>
          <table:table-cell office:value-type="string" table:style-name="ce23">
            <text:p>90:11:170301:26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967]+1" table:style-name="ce16">
            <text:p>539</text:p>
          </table:table-cell>
          <table:table-cell office:value-type="string" table:style-name="ce23">
            <text:p>90:11:170301:26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968]+1" table:style-name="ce16">
            <text:p>540</text:p>
          </table:table-cell>
          <table:table-cell office:value-type="string" table:style-name="ce23">
            <text:p>90:24:040102:714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969]+1" table:style-name="ce16">
            <text:p>541</text:p>
          </table:table-cell>
          <table:table-cell office:value-type="string" table:style-name="ce23">
            <text:p>90:24:040102:714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970]+1" table:style-name="ce16">
            <text:p>542</text:p>
          </table:table-cell>
          <table:table-cell office:value-type="string" table:style-name="ce23">
            <text:p>90:24:040102:71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971]+1" table:style-name="ce16">
            <text:p>543</text:p>
          </table:table-cell>
          <table:table-cell office:value-type="string" table:style-name="ce23">
            <text:p>90:24:040103:28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972]+1" table:style-name="ce16">
            <text:p>544</text:p>
          </table:table-cell>
          <table:table-cell office:value-type="string" table:style-name="ce23">
            <text:p>90:24:040103:290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973]+1" table:style-name="ce16">
            <text:p>545</text:p>
          </table:table-cell>
          <table:table-cell office:value-type="string" table:style-name="ce23">
            <text:p>90:24:040103:290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974]+1" table:style-name="ce16">
            <text:p>546</text:p>
          </table:table-cell>
          <table:table-cell office:value-type="string" table:style-name="ce23">
            <text:p>90:24:040103:300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975]+1" table:style-name="ce16">
            <text:p>547</text:p>
          </table:table-cell>
          <table:table-cell office:value-type="string" table:style-name="ce23">
            <text:p>90:11:180201:117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976]+1" table:style-name="ce16">
            <text:p>548</text:p>
          </table:table-cell>
          <table:table-cell office:value-type="string" table:style-name="ce23">
            <text:p>90:01:140101:159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977]+1" table:style-name="ce16">
            <text:p>549</text:p>
          </table:table-cell>
          <table:table-cell office:value-type="string" table:style-name="ce23">
            <text:p>90:01:140101:54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978]+1" table:style-name="ce16">
            <text:p>550</text:p>
          </table:table-cell>
          <table:table-cell office:value-type="string" table:style-name="ce23">
            <text:p>90:01:140201:177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979]+1" table:style-name="ce16">
            <text:p>551</text:p>
          </table:table-cell>
          <table:table-cell office:value-type="string" table:style-name="ce23">
            <text:p>90:11:220102:23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980]+1" table:style-name="ce16">
            <text:p>552</text:p>
          </table:table-cell>
          <table:table-cell office:value-type="string" table:style-name="ce23">
            <text:p>90:02:020401:35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981]+1" table:style-name="ce16">
            <text:p>553</text:p>
          </table:table-cell>
          <table:table-cell office:value-type="string" table:style-name="ce23">
            <text:p>90:02:020401:35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982]+1" table:style-name="ce16">
            <text:p>554</text:p>
          </table:table-cell>
          <table:table-cell office:value-type="string" table:style-name="ce23">
            <text:p>90:02:020401:44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983]+1" table:style-name="ce16">
            <text:p>555</text:p>
          </table:table-cell>
          <table:table-cell office:value-type="string" table:style-name="ce23">
            <text:p>90:24:040102:728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984]+1" table:style-name="ce16">
            <text:p>556</text:p>
          </table:table-cell>
          <table:table-cell office:value-type="string" table:style-name="ce23">
            <text:p>90:11:170401:16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985]+1" table:style-name="ce16">
            <text:p>557</text:p>
          </table:table-cell>
          <table:table-cell office:value-type="string" table:style-name="ce23">
            <text:p>90:11:170501:10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986]+1" table:style-name="ce16">
            <text:p>558</text:p>
          </table:table-cell>
          <table:table-cell office:value-type="string" table:style-name="ce23">
            <text:p>90:11:170501:10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987]+1" table:style-name="ce16">
            <text:p>559</text:p>
          </table:table-cell>
          <table:table-cell office:value-type="string" table:style-name="ce23">
            <text:p>90:11:170501:11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988]+1" table:style-name="ce16">
            <text:p>560</text:p>
          </table:table-cell>
          <table:table-cell office:value-type="string" table:style-name="ce23">
            <text:p>90:11:240301:17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989]+1" table:style-name="ce16">
            <text:p>561</text:p>
          </table:table-cell>
          <table:table-cell office:value-type="string" table:style-name="ce23">
            <text:p>90:11:240301:174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990]+1" table:style-name="ce16">
            <text:p>562</text:p>
          </table:table-cell>
          <table:table-cell office:value-type="string" table:style-name="ce23">
            <text:p>90:01:140301:77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991]+1" table:style-name="ce16">
            <text:p>563</text:p>
          </table:table-cell>
          <table:table-cell office:value-type="string" table:style-name="ce23">
            <text:p>90:01:140601: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992]+1" table:style-name="ce16">
            <text:p>564</text:p>
          </table:table-cell>
          <table:table-cell office:value-type="string" table:style-name="ce23">
            <text:p>90:01:150101:19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993]+1" table:style-name="ce16">
            <text:p>565</text:p>
          </table:table-cell>
          <table:table-cell office:value-type="string" table:style-name="ce23">
            <text:p>90:01:150101:284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994]+1" table:style-name="ce16">
            <text:p>566</text:p>
          </table:table-cell>
          <table:table-cell office:value-type="string" table:style-name="ce23">
            <text:p>90:01:150101:285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995]+1" table:style-name="ce16">
            <text:p>567</text:p>
          </table:table-cell>
          <table:table-cell office:value-type="string" table:style-name="ce23">
            <text:p>90:02:030101:45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996]+1" table:style-name="ce16">
            <text:p>568</text:p>
          </table:table-cell>
          <table:table-cell office:value-type="string" table:style-name="ce23">
            <text:p>90:02:030102:119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997]+1" table:style-name="ce16">
            <text:p>569</text:p>
          </table:table-cell>
          <table:table-cell office:value-type="string" table:style-name="ce23">
            <text:p>90:02:050101:100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998]+1" table:style-name="ce16">
            <text:p>570</text:p>
          </table:table-cell>
          <table:table-cell office:value-type="string" table:style-name="ce23">
            <text:p>90:02:050101:111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999]+1" table:style-name="ce16">
            <text:p>571</text:p>
          </table:table-cell>
          <table:table-cell office:value-type="string" table:style-name="ce23">
            <text:p>90:11:170501:24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2000]+1" table:style-name="ce16">
            <text:p>572</text:p>
          </table:table-cell>
          <table:table-cell office:value-type="string" table:style-name="ce23">
            <text:p>90:11:170501:33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2001]+1" table:style-name="ce16">
            <text:p>573</text:p>
          </table:table-cell>
          <table:table-cell office:value-type="string" table:style-name="ce23">
            <text:p>90:11:180101:179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2002]+1" table:style-name="ce16">
            <text:p>574</text:p>
          </table:table-cell>
          <table:table-cell office:value-type="string" table:style-name="ce23">
            <text:p>90:02:080701:9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2003]+1" table:style-name="ce16">
            <text:p>575</text:p>
          </table:table-cell>
          <table:table-cell office:value-type="string" table:style-name="ce23">
            <text:p>90:04:010102:718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2004]+1" table:style-name="ce16">
            <text:p>576</text:p>
          </table:table-cell>
          <table:table-cell office:value-type="string" table:style-name="ce23">
            <text:p>90:25:070501:21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2005]+1" table:style-name="ce16">
            <text:p>577</text:p>
          </table:table-cell>
          <table:table-cell office:value-type="string" table:style-name="ce23">
            <text:p>90:25:070501:240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2006]+1" table:style-name="ce16">
            <text:p>578</text:p>
          </table:table-cell>
          <table:table-cell office:value-type="string" table:style-name="ce23">
            <text:p>90:25:070501:28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2007]+1" table:style-name="ce16">
            <text:p>579</text:p>
          </table:table-cell>
          <table:table-cell office:value-type="string" table:style-name="ce23">
            <text:p>90:11:180201:12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2008]+1" table:style-name="ce16">
            <text:p>580</text:p>
          </table:table-cell>
          <table:table-cell office:value-type="string" table:style-name="ce23">
            <text:p>90:11:180201:122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2009]+1" table:style-name="ce16">
            <text:p>581</text:p>
          </table:table-cell>
          <table:table-cell office:value-type="string" table:style-name="ce23">
            <text:p>90:11:180201:12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2010]+1" table:style-name="ce16">
            <text:p>582</text:p>
          </table:table-cell>
          <table:table-cell office:value-type="string" table:style-name="ce23">
            <text:p>90:11:220102:2579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2011]+1" table:style-name="ce16">
            <text:p>583</text:p>
          </table:table-cell>
          <table:table-cell office:value-type="string" table:style-name="ce23">
            <text:p>90:11:220102:2581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2012]+1" table:style-name="ce16">
            <text:p>584</text:p>
          </table:table-cell>
          <table:table-cell office:value-type="string" table:style-name="ce23">
            <text:p>90:11:220102:4237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2013]+1" table:style-name="ce16">
            <text:p>585</text:p>
          </table:table-cell>
          <table:table-cell office:value-type="string" table:style-name="ce23">
            <text:p>90:11:240301:1745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2014]+1" table:style-name="ce16">
            <text:p>586</text:p>
          </table:table-cell>
          <table:table-cell office:value-type="string" table:style-name="ce23">
            <text:p>90:25:080101:133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2015]+1" table:style-name="ce16">
            <text:p>587</text:p>
          </table:table-cell>
          <table:table-cell office:value-type="string" table:style-name="ce23">
            <text:p>90:25:080101:1343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2016]+1" table:style-name="ce16">
            <text:p>588</text:p>
          </table:table-cell>
          <table:table-cell office:value-type="string" table:style-name="ce23">
            <text:p>90:24:050101:416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2017]+1" table:style-name="ce16">
            <text:p>589</text:p>
          </table:table-cell>
          <table:table-cell office:value-type="string" table:style-name="ce23">
            <text:p>90:24:050101:4376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2018]+1" table:style-name="ce16">
            <text:p>590</text:p>
          </table:table-cell>
          <table:table-cell office:value-type="string" table:style-name="ce23">
            <text:p>90:24:050101:4422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2019]+1" table:style-name="ce16">
            <text:p>591</text:p>
          </table:table-cell>
          <table:table-cell office:value-type="string" table:style-name="ce23">
            <text:p>90:24:050101:4424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2020]+1" table:style-name="ce16">
            <text:p>592</text:p>
          </table:table-cell>
          <table:table-cell office:value-type="string" table:style-name="ce23">
            <text:p>90:01:010201:978</text:p>
          </table:table-cell>
          <table:table-cell office:value-type="string" table:style-name="ce19">
            <text:p>15.07.2022</text:p>
          </table:table-cell>
          <table:table-cell office:value-type="string" table:style-name="ce16">
            <text:p>1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23FF07487AFB715F604908BB078990A73A34C3D6D36CB306507F6ABDFA9B778FD83032DE1A3630C7BD6DAE446927DE0EAFB4D852E17D514576A2B77613A7F6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6T08:11:49Z</dc:date>
    <meta:print-date>2021-01-19T14:00:54Z</meta:print-date>
  </office:meta>
</office:document-meta>
</file>