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7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05" table:formula="of:=[.E7]+[.E8]" table:style-name="ce11">
            <text:p>120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5" table:style-name="ce13">
            <text:p>8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0" table:style-name="ce13">
            <text:p>3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30101:977</text:p>
          </table:table-cell>
          <table:table-cell office:value-type="float" office:value="578307.72" table:style-name="ce16">
            <text:p>578307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2:030102:1029</text:p>
          </table:table-cell>
          <table:table-cell office:value-type="float" office:value="204228.19" table:style-name="ce16">
            <text:p>204228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2:030102:11</text:p>
          </table:table-cell>
          <table:table-cell office:value-type="float" office:value="5026332.38" table:style-name="ce16">
            <text:p>5026332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2:030102:125</text:p>
          </table:table-cell>
          <table:table-cell office:value-type="float" office:value="736457.18" table:style-name="ce16">
            <text:p>736457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3:010102:1174</text:p>
          </table:table-cell>
          <table:table-cell office:value-type="float" office:value="542132.01" table:style-name="ce16">
            <text:p>542132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4:010101:6378</text:p>
          </table:table-cell>
          <table:table-cell office:value-type="float" office:value="23620491.879999999" table:style-name="ce16">
            <text:p>23620491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4:030401:524</text:p>
          </table:table-cell>
          <table:table-cell office:value-type="float" office:value="20792.080000000002" table:style-name="ce16">
            <text:p>20792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4:060101:6213</text:p>
          </table:table-cell>
          <table:table-cell office:value-type="float" office:value="485393.83" table:style-name="ce16">
            <text:p>485393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4:090101:8492</text:p>
          </table:table-cell>
          <table:table-cell office:value-type="float" office:value="6278150.4299999997" table:style-name="ce16">
            <text:p>6278150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5:010102:3230</text:p>
          </table:table-cell>
          <table:table-cell office:value-type="float" office:value="2728086.84" table:style-name="ce16">
            <text:p>2728086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1:010103:1695</text:p>
          </table:table-cell>
          <table:table-cell office:value-type="float" office:value="46622.84" table:style-name="ce16">
            <text:p>46622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01:010103:319</text:p>
          </table:table-cell>
          <table:table-cell office:value-type="float" office:value="1628487.7" table:style-name="ce16">
            <text:p>1628487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01:010103:345</text:p>
          </table:table-cell>
          <table:table-cell office:value-type="float" office:value="2742864.8" table:style-name="ce16">
            <text:p>2742864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01:010103:3879</text:p>
          </table:table-cell>
          <table:table-cell office:value-type="float" office:value="1350199.7" table:style-name="ce16">
            <text:p>1350199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2:060103:498</text:p>
          </table:table-cell>
          <table:table-cell office:value-type="float" office:value="172940.88" table:style-name="ce16">
            <text:p>172940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2:100701:703</text:p>
          </table:table-cell>
          <table:table-cell office:value-type="float" office:value="774234.94" table:style-name="ce16">
            <text:p>774234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3:180601:297</text:p>
          </table:table-cell>
          <table:table-cell office:value-type="float" office:value="467004.92" table:style-name="ce16">
            <text:p>467004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4:010102:15354</text:p>
          </table:table-cell>
          <table:table-cell office:value-type="float" office:value="113120.72" table:style-name="ce16">
            <text:p>113120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4:090101:3811</text:p>
          </table:table-cell>
          <table:table-cell office:value-type="float" office:value="115340.96" table:style-name="ce16">
            <text:p>115340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4:100101:3842</text:p>
          </table:table-cell>
          <table:table-cell office:value-type="float" office:value="49505.47" table:style-name="ce16">
            <text:p>49505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1:170101:2176</text:p>
          </table:table-cell>
          <table:table-cell office:value-type="float" office:value="183308.18" table:style-name="ce16">
            <text:p>183308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1:170101:2178</text:p>
          </table:table-cell>
          <table:table-cell office:value-type="float" office:value="95228.91" table:style-name="ce16">
            <text:p>95228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1:170101:226</text:p>
          </table:table-cell>
          <table:table-cell office:value-type="float" office:value="654533.18999999994" table:style-name="ce16">
            <text:p>654533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1:170101:3639</text:p>
          </table:table-cell>
          <table:table-cell office:value-type="float" office:value="3634468.12" table:style-name="ce16">
            <text:p>3634468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1:211301:99</text:p>
          </table:table-cell>
          <table:table-cell office:value-type="float" office:value="60148.79" table:style-name="ce16">
            <text:p>60148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1:211401:1012</text:p>
          </table:table-cell>
          <table:table-cell office:value-type="float" office:value="339365.78" table:style-name="ce16">
            <text:p>339365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1:211401:1013</text:p>
          </table:table-cell>
          <table:table-cell office:value-type="float" office:value="1366065.87" table:style-name="ce16">
            <text:p>1366065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1:211401:1023</text:p>
          </table:table-cell>
          <table:table-cell office:value-type="float" office:value="539137.78" table:style-name="ce16">
            <text:p>539137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1:211501:445</text:p>
          </table:table-cell>
          <table:table-cell office:value-type="float" office:value="1436153.62" table:style-name="ce16">
            <text:p>1436153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1:211501:461</text:p>
          </table:table-cell>
          <table:table-cell office:value-type="float" office:value="1480943.31" table:style-name="ce16">
            <text:p>1480943,3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1:211501:485</text:p>
          </table:table-cell>
          <table:table-cell office:value-type="float" office:value="80006.05" table:style-name="ce16">
            <text:p>80006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1:211501:486</text:p>
          </table:table-cell>
          <table:table-cell office:value-type="float" office:value="70504.14" table:style-name="ce16">
            <text:p>70504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3:081501:107</text:p>
          </table:table-cell>
          <table:table-cell office:value-type="float" office:value="2207255.84" table:style-name="ce16">
            <text:p>2207255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3:081501:1082</text:p>
          </table:table-cell>
          <table:table-cell office:value-type="float" office:value="4205711.74" table:style-name="ce16">
            <text:p>4205711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3:081501:1121</text:p>
          </table:table-cell>
          <table:table-cell office:value-type="float" office:value="2095597.84" table:style-name="ce16">
            <text:p>2095597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3:081501:1153</text:p>
          </table:table-cell>
          <table:table-cell office:value-type="float" office:value="698016.22" table:style-name="ce16">
            <text:p>698016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3:081501:1156</text:p>
          </table:table-cell>
          <table:table-cell office:value-type="float" office:value="2995729.58" table:style-name="ce16">
            <text:p>2995729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4:060301:8744</text:p>
          </table:table-cell>
          <table:table-cell office:value-type="float" office:value="17385.59" table:style-name="ce16">
            <text:p>17385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4:070201:5919</text:p>
          </table:table-cell>
          <table:table-cell office:value-type="float" office:value="23402.799999999999" table:style-name="ce16">
            <text:p>23402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4:070201:5920</text:p>
          </table:table-cell>
          <table:table-cell office:value-type="float" office:value="14340.3" table:style-name="ce16">
            <text:p>14340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5:010116:5127</text:p>
          </table:table-cell>
          <table:table-cell office:value-type="float" office:value="4561075.08" table:style-name="ce16">
            <text:p>4561075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5:020201:377</text:p>
          </table:table-cell>
          <table:table-cell office:value-type="float" office:value="621959.04" table:style-name="ce16">
            <text:p>621959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5:040103:523</text:p>
          </table:table-cell>
          <table:table-cell office:value-type="float" office:value="13875060.1" table:style-name="ce16">
            <text:p>13875060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5:070101:7761</text:p>
          </table:table-cell>
          <table:table-cell office:value-type="float" office:value="186443.41" table:style-name="ce16">
            <text:p>186443,4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5:070101:7772</text:p>
          </table:table-cell>
          <table:table-cell office:value-type="float" office:value="459236.65" table:style-name="ce16">
            <text:p>459236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5:070101:7775</text:p>
          </table:table-cell>
          <table:table-cell office:value-type="float" office:value="259533.64" table:style-name="ce16">
            <text:p>259533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5:070101:7790</text:p>
          </table:table-cell>
          <table:table-cell office:value-type="float" office:value="848815.26" table:style-name="ce16">
            <text:p>848815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5:070201:51</text:p>
          </table:table-cell>
          <table:table-cell office:value-type="float" office:value="38990.69" table:style-name="ce16">
            <text:p>38990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5:070201:52</text:p>
          </table:table-cell>
          <table:table-cell office:value-type="float" office:value="4307682.16" table:style-name="ce16">
            <text:p>4307682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50901:670</text:p>
          </table:table-cell>
          <table:table-cell office:value-type="float" office:value="8918303.8399999999" table:style-name="ce16">
            <text:p>8918303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50901:7</text:p>
          </table:table-cell>
          <table:table-cell office:value-type="float" office:value="2583816.6" table:style-name="ce16">
            <text:p>2583816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5:050901:71</text:p>
          </table:table-cell>
          <table:table-cell office:value-type="float" office:value="6497293.1699999999" table:style-name="ce16">
            <text:p>6497293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5:050901:72</text:p>
          </table:table-cell>
          <table:table-cell office:value-type="float" office:value="6265261.5099999998" table:style-name="ce16">
            <text:p>6265261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5:050901:76</text:p>
          </table:table-cell>
          <table:table-cell office:value-type="float" office:value="232517.71" table:style-name="ce16">
            <text:p>232517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5:050901:77</text:p>
          </table:table-cell>
          <table:table-cell office:value-type="float" office:value="232517.71" table:style-name="ce16">
            <text:p>232517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9:010110:31208</text:p>
          </table:table-cell>
          <table:table-cell office:value-type="float" office:value="1119951.67" table:style-name="ce16">
            <text:p>1119951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9:010113:27253</text:p>
          </table:table-cell>
          <table:table-cell office:value-type="float" office:value="524667.29" table:style-name="ce16">
            <text:p>524667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9:010113:28937</text:p>
          </table:table-cell>
          <table:table-cell office:value-type="float" office:value="3953867.47" table:style-name="ce16">
            <text:p>3953867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9:010115:290</text:p>
          </table:table-cell>
          <table:table-cell office:value-type="float" office:value="586113.52" table:style-name="ce16">
            <text:p>586113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9:010116:2508</text:p>
          </table:table-cell>
          <table:table-cell office:value-type="float" office:value="1594991.63" table:style-name="ce16">
            <text:p>1594991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9:010116:9837</text:p>
          </table:table-cell>
          <table:table-cell office:value-type="float" office:value="1483383.39" table:style-name="ce16">
            <text:p>1483383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9:010117:1549</text:p>
          </table:table-cell>
          <table:table-cell office:value-type="float" office:value="1018382.21" table:style-name="ce16">
            <text:p>1018382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222:7016</text:p>
          </table:table-cell>
          <table:table-cell office:value-type="float" office:value="3021092.41" table:style-name="ce16">
            <text:p>3021092,4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301:6733</text:p>
          </table:table-cell>
          <table:table-cell office:value-type="float" office:value="2338282.39" table:style-name="ce16">
            <text:p>2338282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301:8450</text:p>
          </table:table-cell>
          <table:table-cell office:value-type="float" office:value="2743932.47" table:style-name="ce16">
            <text:p>2743932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303:300</text:p>
          </table:table-cell>
          <table:table-cell office:value-type="float" office:value="2671747.9" table:style-name="ce16">
            <text:p>2671747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303:6766</text:p>
          </table:table-cell>
          <table:table-cell office:value-type="float" office:value="2273358.1800000002" table:style-name="ce16">
            <text:p>2273358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2:010305:3694</text:p>
          </table:table-cell>
          <table:table-cell office:value-type="float" office:value="2222613.21" table:style-name="ce16">
            <text:p>2222613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2:010308:5891</text:p>
          </table:table-cell>
          <table:table-cell office:value-type="float" office:value="228568.99" table:style-name="ce16">
            <text:p>228568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5:060201:4541</text:p>
          </table:table-cell>
          <table:table-cell office:value-type="float" office:value="3509145.42" table:style-name="ce16">
            <text:p>3509145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5:060201:4542</text:p>
          </table:table-cell>
          <table:table-cell office:value-type="float" office:value="4580250.8499999996" table:style-name="ce16">
            <text:p>4580250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2:030102:13</text:p>
          </table:table-cell>
          <table:table-cell office:value-type="float" office:value="4454581.8899999997" table:style-name="ce16">
            <text:p>4454581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2:030102:130</text:p>
          </table:table-cell>
          <table:table-cell office:value-type="float" office:value="499538.57" table:style-name="ce16">
            <text:p>499538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2:030102:131</text:p>
          </table:table-cell>
          <table:table-cell office:value-type="float" office:value="992451.96" table:style-name="ce16">
            <text:p>992451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2:030102:132</text:p>
          </table:table-cell>
          <table:table-cell office:value-type="float" office:value="620031.66" table:style-name="ce16">
            <text:p>620031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2:030102:146</text:p>
          </table:table-cell>
          <table:table-cell office:value-type="float" office:value="1978048.44" table:style-name="ce16">
            <text:p>1978048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2:030102:150</text:p>
          </table:table-cell>
          <table:table-cell office:value-type="float" office:value="27995291.09" table:style-name="ce16">
            <text:p>27995291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5:040202:459</text:p>
          </table:table-cell>
          <table:table-cell office:value-type="float" office:value="5169599.1900000004" table:style-name="ce16">
            <text:p>5169599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5:050601:125</text:p>
          </table:table-cell>
          <table:table-cell office:value-type="float" office:value="1252011.5900000001" table:style-name="ce16">
            <text:p>1252011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5:050601:1255</text:p>
          </table:table-cell>
          <table:table-cell office:value-type="float" office:value="1714148.5" table:style-name="ce16">
            <text:p>1714148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50601:126</text:p>
          </table:table-cell>
          <table:table-cell office:value-type="float" office:value="3011595.46" table:style-name="ce16">
            <text:p>3011595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5:050601:1269</text:p>
          </table:table-cell>
          <table:table-cell office:value-type="float" office:value="11598019.25" table:style-name="ce16">
            <text:p>11598019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5:050601:129</text:p>
          </table:table-cell>
          <table:table-cell office:value-type="float" office:value="1103455.79" table:style-name="ce16">
            <text:p>1103455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5:050601:130</text:p>
          </table:table-cell>
          <table:table-cell office:value-type="float" office:value="1102258.98" table:style-name="ce16">
            <text:p>1102258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01:010103:3891</text:p>
          </table:table-cell>
          <table:table-cell office:value-type="float" office:value="124768.3" table:style-name="ce16">
            <text:p>124768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01:010103:692</text:p>
          </table:table-cell>
          <table:table-cell office:value-type="float" office:value="31342012.390000001" table:style-name="ce16">
            <text:p>31342012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01:010103:737</text:p>
          </table:table-cell>
          <table:table-cell office:value-type="float" office:value="1405872.5" table:style-name="ce16">
            <text:p>1405872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01:010104:10058</text:p>
          </table:table-cell>
          <table:table-cell office:value-type="float" office:value="178314.98" table:style-name="ce16">
            <text:p>178314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4:110101:600</text:p>
          </table:table-cell>
          <table:table-cell office:value-type="float" office:value="689203.54" table:style-name="ce16">
            <text:p>689203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5:010201:1629</text:p>
          </table:table-cell>
          <table:table-cell office:value-type="float" office:value="149768.1" table:style-name="ce16">
            <text:p>149768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6:030101:2115</text:p>
          </table:table-cell>
          <table:table-cell office:value-type="float" office:value="907202.49" table:style-name="ce16">
            <text:p>907202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6:030101:7000</text:p>
          </table:table-cell>
          <table:table-cell office:value-type="float" office:value="927875.88" table:style-name="ce16">
            <text:p>927875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06:100101:3719</text:p>
          </table:table-cell>
          <table:table-cell office:value-type="float" office:value="291005.27" table:style-name="ce16">
            <text:p>291005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1:210401:94</text:p>
          </table:table-cell>
          <table:table-cell office:value-type="float" office:value="504241.62" table:style-name="ce16">
            <text:p>504241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1:210401:959</text:p>
          </table:table-cell>
          <table:table-cell office:value-type="float" office:value="181503.22" table:style-name="ce16">
            <text:p>181503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1:210401:963</text:p>
          </table:table-cell>
          <table:table-cell office:value-type="float" office:value="20435.7" table:style-name="ce16">
            <text:p>20435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1:210401:964</text:p>
          </table:table-cell>
          <table:table-cell office:value-type="float" office:value="9962.4" table:style-name="ce16">
            <text:p>9962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1:211401:103</text:p>
          </table:table-cell>
          <table:table-cell office:value-type="float" office:value="310225.71999999997" table:style-name="ce16">
            <text:p>310225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1:211401:1031</text:p>
          </table:table-cell>
          <table:table-cell office:value-type="float" office:value="1395406.88" table:style-name="ce16">
            <text:p>1395406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1:211401:104</text:p>
          </table:table-cell>
          <table:table-cell office:value-type="float" office:value="310225.71999999997" table:style-name="ce16">
            <text:p>310225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1:211401:1069</text:p>
          </table:table-cell>
          <table:table-cell office:value-type="float" office:value="82468.55" table:style-name="ce16">
            <text:p>82468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1:211401:1075</text:p>
          </table:table-cell>
          <table:table-cell office:value-type="float" office:value="1679046.34" table:style-name="ce16">
            <text:p>1679046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1:211501:494</text:p>
          </table:table-cell>
          <table:table-cell office:value-type="float" office:value="170639.11" table:style-name="ce16">
            <text:p>170639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1:211501:495</text:p>
          </table:table-cell>
          <table:table-cell office:value-type="float" office:value="465948.78" table:style-name="ce16">
            <text:p>465948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211501:503</text:p>
          </table:table-cell>
          <table:table-cell office:value-type="float" office:value="1647473.84" table:style-name="ce16">
            <text:p>1647473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211501:516</text:p>
          </table:table-cell>
          <table:table-cell office:value-type="float" office:value="282169.2" table:style-name="ce16">
            <text:p>282169,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211501:519</text:p>
          </table:table-cell>
          <table:table-cell office:value-type="float" office:value="172676.92" table:style-name="ce16">
            <text:p>172676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3:081501:1166</text:p>
          </table:table-cell>
          <table:table-cell office:value-type="float" office:value="5746699.8099999996" table:style-name="ce16">
            <text:p>5746699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3:081501:1167</text:p>
          </table:table-cell>
          <table:table-cell office:value-type="float" office:value="1538007.78" table:style-name="ce16">
            <text:p>1538007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3:081501:1169</text:p>
          </table:table-cell>
          <table:table-cell office:value-type="float" office:value="2795645.36" table:style-name="ce16">
            <text:p>2795645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3:081501:1175</text:p>
          </table:table-cell>
          <table:table-cell office:value-type="float" office:value="564574.18999999994" table:style-name="ce16">
            <text:p>564574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3:081501:1176</text:p>
          </table:table-cell>
          <table:table-cell office:value-type="float" office:value="376699.21" table:style-name="ce16">
            <text:p>376699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3:081501:1178</text:p>
          </table:table-cell>
          <table:table-cell office:value-type="float" office:value="1752313.74" table:style-name="ce16">
            <text:p>1752313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3:081501:1180</text:p>
          </table:table-cell>
          <table:table-cell office:value-type="float" office:value="458430.58" table:style-name="ce16">
            <text:p>458430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70101:7265</text:p>
          </table:table-cell>
          <table:table-cell office:value-type="float" office:value="60937.919999999998" table:style-name="ce16">
            <text:p>60937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70101:7302</text:p>
          </table:table-cell>
          <table:table-cell office:value-type="float" office:value="4870960.93" table:style-name="ce16">
            <text:p>4870960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70101:7847</text:p>
          </table:table-cell>
          <table:table-cell office:value-type="float" office:value="326762.64" table:style-name="ce16">
            <text:p>326762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70101:7870</text:p>
          </table:table-cell>
          <table:table-cell office:value-type="float" office:value="224128.36" table:style-name="ce16">
            <text:p>224128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70101:7875</text:p>
          </table:table-cell>
          <table:table-cell office:value-type="float" office:value="41897.440000000002" table:style-name="ce16">
            <text:p>41897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70101:82</text:p>
          </table:table-cell>
          <table:table-cell office:value-type="float" office:value="8981480.9000000004" table:style-name="ce16">
            <text:p>8981480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70201:806</text:p>
          </table:table-cell>
          <table:table-cell office:value-type="float" office:value="850110.68" table:style-name="ce16">
            <text:p>850110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70201:814</text:p>
          </table:table-cell>
          <table:table-cell office:value-type="float" office:value="228116.65" table:style-name="ce16">
            <text:p>228116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5:070201:816</text:p>
          </table:table-cell>
          <table:table-cell office:value-type="float" office:value="61988.22" table:style-name="ce16">
            <text:p>61988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5:050901:796</text:p>
          </table:table-cell>
          <table:table-cell office:value-type="float" office:value="4144280.72" table:style-name="ce16">
            <text:p>4144280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5:050901:8</text:p>
          </table:table-cell>
          <table:table-cell office:value-type="float" office:value="3911574.57" table:style-name="ce16">
            <text:p>3911574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5:050901:819</text:p>
          </table:table-cell>
          <table:table-cell office:value-type="float" office:value="12772423.73" table:style-name="ce16">
            <text:p>12772423,7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5:050901:824</text:p>
          </table:table-cell>
          <table:table-cell office:value-type="float" office:value="74148.88" table:style-name="ce16">
            <text:p>74148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5:050901:833</text:p>
          </table:table-cell>
          <table:table-cell office:value-type="float" office:value="1999994.15" table:style-name="ce16">
            <text:p>1999994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5:050901:847</text:p>
          </table:table-cell>
          <table:table-cell office:value-type="float" office:value="557370.99" table:style-name="ce16">
            <text:p>557370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9:010117:2923</text:p>
          </table:table-cell>
          <table:table-cell office:value-type="float" office:value="274745.07" table:style-name="ce16">
            <text:p>274745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0:010111:2785</text:p>
          </table:table-cell>
          <table:table-cell office:value-type="float" office:value="66325.990000000005" table:style-name="ce16">
            <text:p>66325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1:010105:95</text:p>
          </table:table-cell>
          <table:table-cell office:value-type="float" office:value="176283.88" table:style-name="ce16">
            <text:p>176283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1:010111:3387</text:p>
          </table:table-cell>
          <table:table-cell office:value-type="float" office:value="84743.32" table:style-name="ce16">
            <text:p>84743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2:000000:3507</text:p>
          </table:table-cell>
          <table:table-cell office:value-type="float" office:value="127214.66" table:style-name="ce16">
            <text:p>127214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00000:3508</text:p>
          </table:table-cell>
          <table:table-cell office:value-type="float" office:value="105858.92" table:style-name="ce16">
            <text:p>105858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308:5924</text:p>
          </table:table-cell>
          <table:table-cell office:value-type="float" office:value="941383.56" table:style-name="ce16">
            <text:p>941383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308:7266</text:p>
          </table:table-cell>
          <table:table-cell office:value-type="float" office:value="2099710.8199999998" table:style-name="ce16">
            <text:p>2099710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310:12779</text:p>
          </table:table-cell>
          <table:table-cell office:value-type="float" office:value="2539786.21" table:style-name="ce16">
            <text:p>2539786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501:616</text:p>
          </table:table-cell>
          <table:table-cell office:value-type="float" office:value="1731117.18" table:style-name="ce16">
            <text:p>1731117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4:010101:7609</text:p>
          </table:table-cell>
          <table:table-cell office:value-type="float" office:value="1645358.91" table:style-name="ce16">
            <text:p>1645358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01:7854</text:p>
          </table:table-cell>
          <table:table-cell office:value-type="float" office:value="86600.49" table:style-name="ce16">
            <text:p>86600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10105:15766</text:p>
          </table:table-cell>
          <table:table-cell office:value-type="float" office:value="3382002.42" table:style-name="ce16">
            <text:p>3382002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2:030102:160</text:p>
          </table:table-cell>
          <table:table-cell office:value-type="float" office:value="3863922.42" table:style-name="ce16">
            <text:p>3863922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2:030102:18</text:p>
          </table:table-cell>
          <table:table-cell office:value-type="float" office:value="39501062.060000002" table:style-name="ce16">
            <text:p>39501062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2:030102:184</text:p>
          </table:table-cell>
          <table:table-cell office:value-type="float" office:value="30222495.260000002" table:style-name="ce16">
            <text:p>30222495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2:030102:185</text:p>
          </table:table-cell>
          <table:table-cell office:value-type="float" office:value="2158940.7000000002" table:style-name="ce16">
            <text:p>2158940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2:030102:19</text:p>
          </table:table-cell>
          <table:table-cell office:value-type="float" office:value="12078035.560000001" table:style-name="ce16">
            <text:p>12078035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2:030102:1924</text:p>
          </table:table-cell>
          <table:table-cell office:value-type="float" office:value="36937245.109999999" table:style-name="ce16">
            <text:p>36937245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5:050601:178</text:p>
          </table:table-cell>
          <table:table-cell office:value-type="float" office:value="1414402.25" table:style-name="ce16">
            <text:p>1414402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5:050601:20</text:p>
          </table:table-cell>
          <table:table-cell office:value-type="float" office:value="6674144.5800000001" table:style-name="ce16">
            <text:p>6674144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5:050601:225</text:p>
          </table:table-cell>
          <table:table-cell office:value-type="float" office:value="463922.09" table:style-name="ce16">
            <text:p>463922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5:050601:226</text:p>
          </table:table-cell>
          <table:table-cell office:value-type="float" office:value="153300.99" table:style-name="ce16">
            <text:p>153300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5:050601:228</text:p>
          </table:table-cell>
          <table:table-cell office:value-type="float" office:value="556854.4" table:style-name="ce16">
            <text:p>556854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5:050601:229</text:p>
          </table:table-cell>
          <table:table-cell office:value-type="float" office:value="227367.76" table:style-name="ce16">
            <text:p>227367,7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01:010104:2309</text:p>
          </table:table-cell>
          <table:table-cell office:value-type="float" office:value="926566.55" table:style-name="ce16">
            <text:p>926566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01:010104:372</text:p>
          </table:table-cell>
          <table:table-cell office:value-type="float" office:value="4212774.66" table:style-name="ce16">
            <text:p>4212774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1:010104:406</text:p>
          </table:table-cell>
          <table:table-cell office:value-type="float" office:value="4548105.22" table:style-name="ce16">
            <text:p>4548105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01:010104:4167</text:p>
          </table:table-cell>
          <table:table-cell office:value-type="float" office:value="75471" table:style-name="ce16">
            <text:p>754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01:010104:4327</text:p>
          </table:table-cell>
          <table:table-cell office:value-type="float" office:value="28089.29" table:style-name="ce16">
            <text:p>28089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07:060101:950</text:p>
          </table:table-cell>
          <table:table-cell office:value-type="float" office:value="301045.24" table:style-name="ce16">
            <text:p>301045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07:190101:1228</text:p>
          </table:table-cell>
          <table:table-cell office:value-type="float" office:value="2930730.51" table:style-name="ce16">
            <text:p>2930730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07:230102:3339</text:p>
          </table:table-cell>
          <table:table-cell office:value-type="float" office:value="1730595.48" table:style-name="ce16">
            <text:p>1730595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08:100101:1927</text:p>
          </table:table-cell>
          <table:table-cell office:value-type="float" office:value="1479728.62" table:style-name="ce16">
            <text:p>1479728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08:100101:1928</text:p>
          </table:table-cell>
          <table:table-cell office:value-type="float" office:value="2437601.66" table:style-name="ce16">
            <text:p>2437601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08:100101:1929</text:p>
          </table:table-cell>
          <table:table-cell office:value-type="float" office:value="6611712.4900000002" table:style-name="ce16">
            <text:p>6611712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08:100101:1930</text:p>
          </table:table-cell>
          <table:table-cell office:value-type="float" office:value="600452.87" table:style-name="ce16">
            <text:p>600452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1:210401:973</text:p>
          </table:table-cell>
          <table:table-cell office:value-type="float" office:value="177140.16" table:style-name="ce16">
            <text:p>177140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1:211401:1087</text:p>
          </table:table-cell>
          <table:table-cell office:value-type="float" office:value="733908.58" table:style-name="ce16">
            <text:p>733908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1:211401:1089</text:p>
          </table:table-cell>
          <table:table-cell office:value-type="float" office:value="29776.9" table:style-name="ce16">
            <text:p>29776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1:211401:1096</text:p>
          </table:table-cell>
          <table:table-cell office:value-type="float" office:value="24944.32" table:style-name="ce16">
            <text:p>24944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1:211401:1097</text:p>
          </table:table-cell>
          <table:table-cell office:value-type="float" office:value="27894.720000000001" table:style-name="ce16">
            <text:p>27894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211401:11</text:p>
          </table:table-cell>
          <table:table-cell office:value-type="float" office:value="356199.41" table:style-name="ce16">
            <text:p>356199,4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211501:538</text:p>
          </table:table-cell>
          <table:table-cell office:value-type="float" office:value="181791.74" table:style-name="ce16">
            <text:p>181791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211501:541</text:p>
          </table:table-cell>
          <table:table-cell office:value-type="float" office:value="356201.07" table:style-name="ce16">
            <text:p>356201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211501:611</text:p>
          </table:table-cell>
          <table:table-cell office:value-type="float" office:value="543595.88" table:style-name="ce16">
            <text:p>543595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3:081501:1181</text:p>
          </table:table-cell>
          <table:table-cell office:value-type="float" office:value="465750.83" table:style-name="ce16">
            <text:p>465750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3:081501:1190</text:p>
          </table:table-cell>
          <table:table-cell office:value-type="float" office:value="1407317.84" table:style-name="ce16">
            <text:p>1407317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4:000000:184</text:p>
          </table:table-cell>
          <table:table-cell office:value-type="float" office:value="764211.86" table:style-name="ce16">
            <text:p>764211,8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4:000000:20</text:p>
          </table:table-cell>
          <table:table-cell office:value-type="float" office:value="634802.07999999996" table:style-name="ce16">
            <text:p>634802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5:070101:7362</text:p>
          </table:table-cell>
          <table:table-cell office:value-type="float" office:value="816595.57" table:style-name="ce16">
            <text:p>816595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5:070101:7372</text:p>
          </table:table-cell>
          <table:table-cell office:value-type="float" office:value="22162.34" table:style-name="ce16">
            <text:p>22162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70101:7374</text:p>
          </table:table-cell>
          <table:table-cell office:value-type="float" office:value="71448.210000000006" table:style-name="ce16">
            <text:p>71448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70101:7407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70101:7434</text:p>
          </table:table-cell>
          <table:table-cell office:value-type="float" office:value="92776511.170000002" table:style-name="ce16">
            <text:p>92776511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70101:845</text:p>
          </table:table-cell>
          <table:table-cell office:value-type="float" office:value="1332941.52" table:style-name="ce16">
            <text:p>1332941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70101:849</text:p>
          </table:table-cell>
          <table:table-cell office:value-type="float" office:value="2926026.44" table:style-name="ce16">
            <text:p>2926026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70101:89</text:p>
          </table:table-cell>
          <table:table-cell office:value-type="float" office:value="17566715.379999999" table:style-name="ce16">
            <text:p>17566715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70101:942</text:p>
          </table:table-cell>
          <table:table-cell office:value-type="float" office:value="7977315.6100000003" table:style-name="ce16">
            <text:p>7977315,6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5:070101:987</text:p>
          </table:table-cell>
          <table:table-cell office:value-type="float" office:value="31266.61" table:style-name="ce16">
            <text:p>31266,6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70201:899</text:p>
          </table:table-cell>
          <table:table-cell office:value-type="float" office:value="635919.81000000006" table:style-name="ce16">
            <text:p>635919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70301:188</text:p>
          </table:table-cell>
          <table:table-cell office:value-type="float" office:value="460086.69" table:style-name="ce16">
            <text:p>460086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70301:216</text:p>
          </table:table-cell>
          <table:table-cell office:value-type="float" office:value="43171.71" table:style-name="ce16">
            <text:p>43171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5:050901:892</text:p>
          </table:table-cell>
          <table:table-cell office:value-type="float" office:value="7409984.7199999997" table:style-name="ce16">
            <text:p>7409984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5:050901:896</text:p>
          </table:table-cell>
          <table:table-cell office:value-type="float" office:value="458932.07" table:style-name="ce16">
            <text:p>458932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5:050901:92</text:p>
          </table:table-cell>
          <table:table-cell office:value-type="float" office:value="5256166.25" table:style-name="ce16">
            <text:p>5256166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5:050901:933</text:p>
          </table:table-cell>
          <table:table-cell office:value-type="float" office:value="10030343.77" table:style-name="ce16">
            <text:p>10030343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5:050901:936</text:p>
          </table:table-cell>
          <table:table-cell office:value-type="float" office:value="283719.7" table:style-name="ce16">
            <text:p>283719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5:050901:94</text:p>
          </table:table-cell>
          <table:table-cell office:value-type="float" office:value="1307671.8999999999" table:style-name="ce16">
            <text:p>1307671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101:5630</text:p>
          </table:table-cell>
          <table:table-cell office:value-type="float" office:value="145198.29999999999" table:style-name="ce16">
            <text:p>145198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102:2779</text:p>
          </table:table-cell>
          <table:table-cell office:value-type="float" office:value="200298476.62" table:style-name="ce16">
            <text:p>200298476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2:010104:1862</text:p>
          </table:table-cell>
          <table:table-cell office:value-type="float" office:value="1089916.5" table:style-name="ce16">
            <text:p>1089916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2:010109:118</text:p>
          </table:table-cell>
          <table:table-cell office:value-type="float" office:value="36217187.359999999" table:style-name="ce16">
            <text:p>36217187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2:010208:2863</text:p>
          </table:table-cell>
          <table:table-cell office:value-type="float" office:value="4753852.3099999996" table:style-name="ce16">
            <text:p>4753852,3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210:2725</text:p>
          </table:table-cell>
          <table:table-cell office:value-type="float" office:value="242969.04" table:style-name="ce16">
            <text:p>242969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4:010105:562</text:p>
          </table:table-cell>
          <table:table-cell office:value-type="float" office:value="3088382.33" table:style-name="ce16">
            <text:p>3088382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4:010110:14843</text:p>
          </table:table-cell>
          <table:table-cell office:value-type="float" office:value="2531497.17" table:style-name="ce16">
            <text:p>2531497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4:010110:14845</text:p>
          </table:table-cell>
          <table:table-cell office:value-type="float" office:value="1958326.3" table:style-name="ce16">
            <text:p>1958326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4:030101:7819</text:p>
          </table:table-cell>
          <table:table-cell office:value-type="float" office:value="1849698.27" table:style-name="ce16">
            <text:p>1849698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4:030101:7820</text:p>
          </table:table-cell>
          <table:table-cell office:value-type="float" office:value="2344742" table:style-name="ce16">
            <text:p>23447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5:010102:1393</text:p>
          </table:table-cell>
          <table:table-cell office:value-type="float" office:value="3691562.06" table:style-name="ce16">
            <text:p>3691562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10102:1471</text:p>
          </table:table-cell>
          <table:table-cell office:value-type="float" office:value="3247145.86" table:style-name="ce16">
            <text:p>3247145,8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10102:934</text:p>
          </table:table-cell>
          <table:table-cell office:value-type="float" office:value="3691562.06" table:style-name="ce16">
            <text:p>3691562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10104:3722</text:p>
          </table:table-cell>
          <table:table-cell office:value-type="float" office:value="3560887.38" table:style-name="ce16">
            <text:p>3560887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10104:3728</text:p>
          </table:table-cell>
          <table:table-cell office:value-type="float" office:value="3560887.38" table:style-name="ce16">
            <text:p>3560887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10104:3732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10104:3738</text:p>
          </table:table-cell>
          <table:table-cell office:value-type="float" office:value="2611899" table:style-name="ce16">
            <text:p>26118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5:010104:3746</text:p>
          </table:table-cell>
          <table:table-cell office:value-type="float" office:value="3588355.41" table:style-name="ce16">
            <text:p>3588355,4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5:010102:363</text:p>
          </table:table-cell>
          <table:table-cell office:value-type="float" office:value="4928208.53" table:style-name="ce16">
            <text:p>4928208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10102:3646</text:p>
          </table:table-cell>
          <table:table-cell office:value-type="float" office:value="3944965.51" table:style-name="ce16">
            <text:p>3944965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5:010102:405</text:p>
          </table:table-cell>
          <table:table-cell office:value-type="float" office:value="4914066.93" table:style-name="ce16">
            <text:p>4914066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5:010102:643</text:p>
          </table:table-cell>
          <table:table-cell office:value-type="float" office:value="4928208.53" table:style-name="ce16">
            <text:p>4928208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5:010102:674</text:p>
          </table:table-cell>
          <table:table-cell office:value-type="float" office:value="3157160.97" table:style-name="ce16">
            <text:p>3157160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5:010102:887</text:p>
          </table:table-cell>
          <table:table-cell office:value-type="float" office:value="3691562.06" table:style-name="ce16">
            <text:p>3691562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5:051101:116</text:p>
          </table:table-cell>
          <table:table-cell office:value-type="float" office:value="139051.76" table:style-name="ce16">
            <text:p>139051,7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5:051101:257</text:p>
          </table:table-cell>
          <table:table-cell office:value-type="float" office:value="7739052.3300000001" table:style-name="ce16">
            <text:p>7739052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5:051101:299</text:p>
          </table:table-cell>
          <table:table-cell office:value-type="float" office:value="178339.92" table:style-name="ce16">
            <text:p>178339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5:051101:410</text:p>
          </table:table-cell>
          <table:table-cell office:value-type="float" office:value="2000632.11" table:style-name="ce16">
            <text:p>2000632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306:6925</text:p>
          </table:table-cell>
          <table:table-cell office:value-type="float" office:value="95384.54" table:style-name="ce16">
            <text:p>95384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306:6926</text:p>
          </table:table-cell>
          <table:table-cell office:value-type="float" office:value="30957075.420000002" table:style-name="ce16">
            <text:p>30957075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306:6927</text:p>
          </table:table-cell>
          <table:table-cell office:value-type="float" office:value="6258462.5800000001" table:style-name="ce16">
            <text:p>6258462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306:6928</text:p>
          </table:table-cell>
          <table:table-cell office:value-type="float" office:value="2716646.13" table:style-name="ce16">
            <text:p>2716646,1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306:6929</text:p>
          </table:table-cell>
          <table:table-cell office:value-type="float" office:value="1706607.31" table:style-name="ce16">
            <text:p>1706607,3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306:6930</text:p>
          </table:table-cell>
          <table:table-cell office:value-type="float" office:value="1175124.21" table:style-name="ce16">
            <text:p>1175124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306:6931</text:p>
          </table:table-cell>
          <table:table-cell office:value-type="float" office:value="83795.759999999995" table:style-name="ce16">
            <text:p>83795,7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306:6932</text:p>
          </table:table-cell>
          <table:table-cell office:value-type="float" office:value="8196288.4100000001" table:style-name="ce16">
            <text:p>8196288,4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5:070101:7455</text:p>
          </table:table-cell>
          <table:table-cell office:value-type="float" office:value="183343.11" table:style-name="ce16">
            <text:p>183343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5:070101:992</text:p>
          </table:table-cell>
          <table:table-cell office:value-type="float" office:value="1709831.3" table:style-name="ce16">
            <text:p>1709831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5:070101:998</text:p>
          </table:table-cell>
          <table:table-cell office:value-type="float" office:value="2821561.16" table:style-name="ce16">
            <text:p>2821561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5:070101:999</text:p>
          </table:table-cell>
          <table:table-cell office:value-type="float" office:value="6241359.1900000004" table:style-name="ce16">
            <text:p>6241359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5:070102:118</text:p>
          </table:table-cell>
          <table:table-cell office:value-type="float" office:value="18554096.84" table:style-name="ce16">
            <text:p>18554096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70102:13</text:p>
          </table:table-cell>
          <table:table-cell office:value-type="float" office:value="270983.37" table:style-name="ce16">
            <text:p>270983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70102:130</text:p>
          </table:table-cell>
          <table:table-cell office:value-type="float" office:value="4592865.1900000004" table:style-name="ce16">
            <text:p>4592865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70102:139</text:p>
          </table:table-cell>
          <table:table-cell office:value-type="float" office:value="3485400.97" table:style-name="ce16">
            <text:p>3485400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70301:335</text:p>
          </table:table-cell>
          <table:table-cell office:value-type="float" office:value="32537.49" table:style-name="ce16">
            <text:p>32537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70301:355</text:p>
          </table:table-cell>
          <table:table-cell office:value-type="float" office:value="12189481.92" table:style-name="ce16">
            <text:p>12189481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70301:356</text:p>
          </table:table-cell>
          <table:table-cell office:value-type="float" office:value="312071.32" table:style-name="ce16">
            <text:p>312071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50901:2</text:p>
          </table:table-cell>
          <table:table-cell office:value-type="float" office:value="337883.65" table:style-name="ce16">
            <text:p>337883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50901:207</text:p>
          </table:table-cell>
          <table:table-cell office:value-type="float" office:value="49895827.469999999" table:style-name="ce16">
            <text:p>49895827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5:050901:222</text:p>
          </table:table-cell>
          <table:table-cell office:value-type="float" office:value="1965535.64" table:style-name="ce16">
            <text:p>1965535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5:050901:260</text:p>
          </table:table-cell>
          <table:table-cell office:value-type="float" office:value="441156.84" table:style-name="ce16">
            <text:p>441156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5:050901:261</text:p>
          </table:table-cell>
          <table:table-cell office:value-type="float" office:value="385161.09" table:style-name="ce16">
            <text:p>385161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5:050901:267</text:p>
          </table:table-cell>
          <table:table-cell office:value-type="float" office:value="19606900.059999999" table:style-name="ce16">
            <text:p>19606900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5:050901:268</text:p>
          </table:table-cell>
          <table:table-cell office:value-type="float" office:value="639252.17000000004" table:style-name="ce16">
            <text:p>639252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5:050901:27</text:p>
          </table:table-cell>
          <table:table-cell office:value-type="float" office:value="151905.16" table:style-name="ce16">
            <text:p>151905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5:050901:277</text:p>
          </table:table-cell>
          <table:table-cell office:value-type="float" office:value="4077841.74" table:style-name="ce16">
            <text:p>4077841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5:070101:7555</text:p>
          </table:table-cell>
          <table:table-cell office:value-type="float" office:value="160037.04999999999" table:style-name="ce16">
            <text:p>160037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70101:7561</text:p>
          </table:table-cell>
          <table:table-cell office:value-type="float" office:value="13701187.310000001" table:style-name="ce16">
            <text:p>13701187,3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70101:7562</text:p>
          </table:table-cell>
          <table:table-cell office:value-type="float" office:value="2209381.63" table:style-name="ce16">
            <text:p>2209381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70101:7564</text:p>
          </table:table-cell>
          <table:table-cell office:value-type="float" office:value="465725.83" table:style-name="ce16">
            <text:p>465725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70101:7565</text:p>
          </table:table-cell>
          <table:table-cell office:value-type="float" office:value="24789.65" table:style-name="ce16">
            <text:p>24789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5:050901:953</text:p>
          </table:table-cell>
          <table:table-cell office:value-type="float" office:value="346230.89" table:style-name="ce16">
            <text:p>346230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5:050901:997</text:p>
          </table:table-cell>
          <table:table-cell office:value-type="float" office:value="64814.71" table:style-name="ce16">
            <text:p>64814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5:051001:463</text:p>
          </table:table-cell>
          <table:table-cell office:value-type="float" office:value="206090.33" table:style-name="ce16">
            <text:p>206090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5:051001:465</text:p>
          </table:table-cell>
          <table:table-cell office:value-type="float" office:value="5216466.8099999996" table:style-name="ce16">
            <text:p>5216466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5:051001:512</text:p>
          </table:table-cell>
          <table:table-cell office:value-type="float" office:value="436110.87" table:style-name="ce16">
            <text:p>436110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5:051001:57</text:p>
          </table:table-cell>
          <table:table-cell office:value-type="float" office:value="743538.5" table:style-name="ce16">
            <text:p>743538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030102:1954</text:p>
          </table:table-cell>
          <table:table-cell office:value-type="float" office:value="1172245.3700000001" table:style-name="ce16">
            <text:p>1172245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030102:20</text:p>
          </table:table-cell>
          <table:table-cell office:value-type="float" office:value="24703509.379999999" table:style-name="ce16">
            <text:p>24703509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030102:2089</text:p>
          </table:table-cell>
          <table:table-cell office:value-type="float" office:value="58152.32" table:style-name="ce16">
            <text:p>58152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030102:209</text:p>
          </table:table-cell>
          <table:table-cell office:value-type="float" office:value="220015.8" table:style-name="ce16">
            <text:p>220015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2:030102:2093</text:p>
          </table:table-cell>
          <table:table-cell office:value-type="float" office:value="454914.78" table:style-name="ce16">
            <text:p>454914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2:030102:2095</text:p>
          </table:table-cell>
          <table:table-cell office:value-type="float" office:value="75612.539999999994" table:style-name="ce16">
            <text:p>75612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2:030102:21</text:p>
          </table:table-cell>
          <table:table-cell office:value-type="float" office:value="21140503.219999999" table:style-name="ce16">
            <text:p>21140503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4:010101:1300</text:p>
          </table:table-cell>
          <table:table-cell office:value-type="float" office:value="5424696.4199999999" table:style-name="ce16">
            <text:p>5424696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4:010101:144</text:p>
          </table:table-cell>
          <table:table-cell office:value-type="float" office:value="4265118.96" table:style-name="ce16">
            <text:p>4265118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4:010101:155</text:p>
          </table:table-cell>
          <table:table-cell office:value-type="float" office:value="4400162.09" table:style-name="ce16">
            <text:p>4400162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5:050601:247</text:p>
          </table:table-cell>
          <table:table-cell office:value-type="float" office:value="65716.91" table:style-name="ce16">
            <text:p>65716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5:050601:25</text:p>
          </table:table-cell>
          <table:table-cell office:value-type="float" office:value="7235620.46" table:style-name="ce16">
            <text:p>7235620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5:050601:257</text:p>
          </table:table-cell>
          <table:table-cell office:value-type="float" office:value="998083.21" table:style-name="ce16">
            <text:p>998083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5:050601:26</text:p>
          </table:table-cell>
          <table:table-cell office:value-type="float" office:value="7367837.4299999997" table:style-name="ce16">
            <text:p>7367837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01:010104:6100</text:p>
          </table:table-cell>
          <table:table-cell office:value-type="float" office:value="299253.3" table:style-name="ce16">
            <text:p>299253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01:010104:617</text:p>
          </table:table-cell>
          <table:table-cell office:value-type="float" office:value="270184.69" table:style-name="ce16">
            <text:p>270184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01:010104:618</text:p>
          </table:table-cell>
          <table:table-cell office:value-type="float" office:value="123887.75" table:style-name="ce16">
            <text:p>123887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01:010104:6185</text:p>
          </table:table-cell>
          <table:table-cell office:value-type="float" office:value="160597.26" table:style-name="ce16">
            <text:p>160597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01:010104:6498</text:p>
          </table:table-cell>
          <table:table-cell office:value-type="float" office:value="459953.5" table:style-name="ce16">
            <text:p>459953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08:100301:706</text:p>
          </table:table-cell>
          <table:table-cell office:value-type="float" office:value="3239278.02" table:style-name="ce16">
            <text:p>3239278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08:130201:756</text:p>
          </table:table-cell>
          <table:table-cell office:value-type="float" office:value="441665.97" table:style-name="ce16">
            <text:p>441665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08:170101:652</text:p>
          </table:table-cell>
          <table:table-cell office:value-type="float" office:value="606674.03" table:style-name="ce16">
            <text:p>606674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08:180301:722</text:p>
          </table:table-cell>
          <table:table-cell office:value-type="float" office:value="63607.42" table:style-name="ce16">
            <text:p>63607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2:010222:7045</text:p>
          </table:table-cell>
          <table:table-cell office:value-type="float" office:value="3584252.67" table:style-name="ce16">
            <text:p>3584252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2:010222:7046</text:p>
          </table:table-cell>
          <table:table-cell office:value-type="float" office:value="1481977.63" table:style-name="ce16">
            <text:p>1481977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2:010223:3869</text:p>
          </table:table-cell>
          <table:table-cell office:value-type="float" office:value="74039.05" table:style-name="ce16">
            <text:p>74039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2:010305:12825</text:p>
          </table:table-cell>
          <table:table-cell office:value-type="float" office:value="390570.68" table:style-name="ce16">
            <text:p>390570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2:010306:6921</text:p>
          </table:table-cell>
          <table:table-cell office:value-type="float" office:value="8255879.9500000002" table:style-name="ce16">
            <text:p>8255879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2:010306:6922</text:p>
          </table:table-cell>
          <table:table-cell office:value-type="float" office:value="1756374.66" table:style-name="ce16">
            <text:p>1756374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306:6923</text:p>
          </table:table-cell>
          <table:table-cell office:value-type="float" office:value="264758.95" table:style-name="ce16">
            <text:p>264758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2:010306:6924</text:p>
          </table:table-cell>
          <table:table-cell office:value-type="float" office:value="82771.42" table:style-name="ce16">
            <text:p>82771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1:210401:974</text:p>
          </table:table-cell>
          <table:table-cell office:value-type="float" office:value="208554.17" table:style-name="ce16">
            <text:p>208554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1:210501:13</text:p>
          </table:table-cell>
          <table:table-cell office:value-type="float" office:value="7186801.5499999998" table:style-name="ce16">
            <text:p>7186801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1:210501:173</text:p>
          </table:table-cell>
          <table:table-cell office:value-type="float" office:value="11471770.720000001" table:style-name="ce16">
            <text:p>11471770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1:210501:260</text:p>
          </table:table-cell>
          <table:table-cell office:value-type="float" office:value="10460.52" table:style-name="ce16">
            <text:p>10460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1:210501:329</text:p>
          </table:table-cell>
          <table:table-cell office:value-type="float" office:value="64270.26" table:style-name="ce16">
            <text:p>64270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1:211401:1160</text:p>
          </table:table-cell>
          <table:table-cell office:value-type="float" office:value="26840.91" table:style-name="ce16">
            <text:p>26840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1:211401:1178</text:p>
          </table:table-cell>
          <table:table-cell office:value-type="float" office:value="1095069.1100000001" table:style-name="ce16">
            <text:p>1095069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1:211401:1184</text:p>
          </table:table-cell>
          <table:table-cell office:value-type="float" office:value="890300.37" table:style-name="ce16">
            <text:p>890300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1:211501:651</text:p>
          </table:table-cell>
          <table:table-cell office:value-type="float" office:value="1992264.85" table:style-name="ce16">
            <text:p>1992264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1:220101:1053</text:p>
          </table:table-cell>
          <table:table-cell office:value-type="float" office:value="42761.69" table:style-name="ce16">
            <text:p>42761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1:220101:1055</text:p>
          </table:table-cell>
          <table:table-cell office:value-type="float" office:value="118284.35" table:style-name="ce16">
            <text:p>118284,3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1:220101:1071</text:p>
          </table:table-cell>
          <table:table-cell office:value-type="float" office:value="152092.66" table:style-name="ce16">
            <text:p>152092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1:150301:2233</text:p>
          </table:table-cell>
          <table:table-cell office:value-type="float" office:value="605295.53" table:style-name="ce16">
            <text:p>605295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1:150301:2234</text:p>
          </table:table-cell>
          <table:table-cell office:value-type="float" office:value="518195.15" table:style-name="ce16">
            <text:p>518195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1:160101:5302</text:p>
          </table:table-cell>
          <table:table-cell office:value-type="float" office:value="157610.16" table:style-name="ce16">
            <text:p>157610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1:160101:5303</text:p>
          </table:table-cell>
          <table:table-cell office:value-type="float" office:value="5604434.2199999997" table:style-name="ce16">
            <text:p>5604434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1:220101:1247</text:p>
          </table:table-cell>
          <table:table-cell office:value-type="float" office:value="184087.29" table:style-name="ce16">
            <text:p>184087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1:220101:15</text:p>
          </table:table-cell>
          <table:table-cell office:value-type="float" office:value="7073754.8300000001" table:style-name="ce16">
            <text:p>7073754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4:000000:29</text:p>
          </table:table-cell>
          <table:table-cell office:value-type="float" office:value="4338635.38" table:style-name="ce16">
            <text:p>4338635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4:000000:3</text:p>
          </table:table-cell>
          <table:table-cell office:value-type="float" office:value="2554436.56" table:style-name="ce16">
            <text:p>2554436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4:000000:30</text:p>
          </table:table-cell>
          <table:table-cell office:value-type="float" office:value="43483.83" table:style-name="ce16">
            <text:p>43483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4:000000:47</text:p>
          </table:table-cell>
          <table:table-cell office:value-type="float" office:value="375749.82" table:style-name="ce16">
            <text:p>375749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2:030102:211</text:p>
          </table:table-cell>
          <table:table-cell office:value-type="float" office:value="63222.93" table:style-name="ce16">
            <text:p>63222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2:030102:2136</text:p>
          </table:table-cell>
          <table:table-cell office:value-type="float" office:value="240892.44" table:style-name="ce16">
            <text:p>240892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5:050601:269</text:p>
          </table:table-cell>
          <table:table-cell office:value-type="float" office:value="385113.72" table:style-name="ce16">
            <text:p>385113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5:050601:270</text:p>
          </table:table-cell>
          <table:table-cell office:value-type="float" office:value="7895165.3799999999" table:style-name="ce16">
            <text:p>7895165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5:050601:275</text:p>
          </table:table-cell>
          <table:table-cell office:value-type="float" office:value="116333.58" table:style-name="ce16">
            <text:p>116333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5:050601:293</text:p>
          </table:table-cell>
          <table:table-cell office:value-type="float" office:value="612036.43000000005" table:style-name="ce16">
            <text:p>612036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5:050601:702</text:p>
          </table:table-cell>
          <table:table-cell office:value-type="float" office:value="9808492.1400000006" table:style-name="ce16">
            <text:p>9808492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01:010104:6503</text:p>
          </table:table-cell>
          <table:table-cell office:value-type="float" office:value="58614.239999999998" table:style-name="ce16">
            <text:p>58614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01:010104:6623</text:p>
          </table:table-cell>
          <table:table-cell office:value-type="float" office:value="66396.95" table:style-name="ce16">
            <text:p>66396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01:010104:7132</text:p>
          </table:table-cell>
          <table:table-cell office:value-type="float" office:value="11261021.779999999" table:style-name="ce16">
            <text:p>11261021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09:010301:1208</text:p>
          </table:table-cell>
          <table:table-cell office:value-type="float" office:value="1345246.37" table:style-name="ce16">
            <text:p>1345246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1:010101:3223</text:p>
          </table:table-cell>
          <table:table-cell office:value-type="float" office:value="82529.289999999994" table:style-name="ce16">
            <text:p>82529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1:110101:1115</text:p>
          </table:table-cell>
          <table:table-cell office:value-type="float" office:value="398646.83" table:style-name="ce16">
            <text:p>398646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130101:5108</text:p>
          </table:table-cell>
          <table:table-cell office:value-type="float" office:value="318463.98" table:style-name="ce16">
            <text:p>318463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210501:331</text:p>
          </table:table-cell>
          <table:table-cell office:value-type="float" office:value="64854.59" table:style-name="ce16">
            <text:p>64854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210501:332</text:p>
          </table:table-cell>
          <table:table-cell office:value-type="float" office:value="179783.02" table:style-name="ce16">
            <text:p>179783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1:210501:443</text:p>
          </table:table-cell>
          <table:table-cell office:value-type="float" office:value="493528.96" table:style-name="ce16">
            <text:p>493528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01:010105:329</text:p>
          </table:table-cell>
          <table:table-cell office:value-type="float" office:value="37913.620000000003" table:style-name="ce16">
            <text:p>37913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01:010105:3300</text:p>
          </table:table-cell>
          <table:table-cell office:value-type="float" office:value="41126.83" table:style-name="ce16">
            <text:p>41126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5:050601:943</text:p>
          </table:table-cell>
          <table:table-cell office:value-type="float" office:value="13565164.039999999" table:style-name="ce16">
            <text:p>13565164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5:050601:974</text:p>
          </table:table-cell>
          <table:table-cell office:value-type="float" office:value="9504103.5500000007" table:style-name="ce16">
            <text:p>9504103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5:050801:219</text:p>
          </table:table-cell>
          <table:table-cell office:value-type="float" office:value="112991.23" table:style-name="ce16">
            <text:p>112991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5:050801:30</text:p>
          </table:table-cell>
          <table:table-cell office:value-type="float" office:value="500560.14" table:style-name="ce16">
            <text:p>500560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5:050801:4</text:p>
          </table:table-cell>
          <table:table-cell office:value-type="float" office:value="2107780.33" table:style-name="ce16">
            <text:p>2107780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5:050801:450</text:p>
          </table:table-cell>
          <table:table-cell office:value-type="float" office:value="245228.34" table:style-name="ce16">
            <text:p>245228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211401:1220</text:p>
          </table:table-cell>
          <table:table-cell office:value-type="float" office:value="2334434.21" table:style-name="ce16">
            <text:p>2334434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211401:1238</text:p>
          </table:table-cell>
          <table:table-cell office:value-type="float" office:value="155174.03" table:style-name="ce16">
            <text:p>155174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1:211401:126</text:p>
          </table:table-cell>
          <table:table-cell office:value-type="float" office:value="85498.8" table:style-name="ce16">
            <text:p>85498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1:211401:1286</text:p>
          </table:table-cell>
          <table:table-cell office:value-type="float" office:value="29258.14" table:style-name="ce16">
            <text:p>29258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1:211401:1301</text:p>
          </table:table-cell>
          <table:table-cell office:value-type="float" office:value="1346449.03" table:style-name="ce16">
            <text:p>1346449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220101:1095</text:p>
          </table:table-cell>
          <table:table-cell office:value-type="float" office:value="37126.959999999999" table:style-name="ce16">
            <text:p>37126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220101:1147</text:p>
          </table:table-cell>
          <table:table-cell office:value-type="float" office:value="75669.649999999994" table:style-name="ce16">
            <text:p>75669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1:220101:1200</text:p>
          </table:table-cell>
          <table:table-cell office:value-type="float" office:value="11151.94" table:style-name="ce16">
            <text:p>11151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1:220101:1203</text:p>
          </table:table-cell>
          <table:table-cell office:value-type="float" office:value="13964.11" table:style-name="ce16">
            <text:p>13964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4:000000:8</text:p>
          </table:table-cell>
          <table:table-cell office:value-type="float" office:value="3514960.16" table:style-name="ce16">
            <text:p>3514960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00000:9</text:p>
          </table:table-cell>
          <table:table-cell office:value-type="float" office:value="89223.38" table:style-name="ce16">
            <text:p>89223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4:010101:1074</text:p>
          </table:table-cell>
          <table:table-cell office:value-type="float" office:value="773789.12" table:style-name="ce16">
            <text:p>773789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4:010101:114</text:p>
          </table:table-cell>
          <table:table-cell office:value-type="float" office:value="5460306.5499999998" table:style-name="ce16">
            <text:p>5460306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4:010101:115</text:p>
          </table:table-cell>
          <table:table-cell office:value-type="float" office:value="1398993.57" table:style-name="ce16">
            <text:p>1398993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70101:7525</text:p>
          </table:table-cell>
          <table:table-cell office:value-type="float" office:value="5099460.63" table:style-name="ce16">
            <text:p>5099460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5:070101:7533</text:p>
          </table:table-cell>
          <table:table-cell office:value-type="float" office:value="67024.149999999994" table:style-name="ce16">
            <text:p>67024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5:070101:7534</text:p>
          </table:table-cell>
          <table:table-cell office:value-type="float" office:value="77396.38" table:style-name="ce16">
            <text:p>77396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5:070102:201</text:p>
          </table:table-cell>
          <table:table-cell office:value-type="float" office:value="40349684.740000002" table:style-name="ce16">
            <text:p>40349684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5:070102:202</text:p>
          </table:table-cell>
          <table:table-cell office:value-type="float" office:value="35546374.210000001" table:style-name="ce16">
            <text:p>35546374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5:070102:218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5:070102:223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5:070102:32</text:p>
          </table:table-cell>
          <table:table-cell office:value-type="float" office:value="1252540.1499999999" table:style-name="ce16">
            <text:p>1252540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2:030102:2169</text:p>
          </table:table-cell>
          <table:table-cell office:value-type="float" office:value="21566465.75" table:style-name="ce16">
            <text:p>21566465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2:030102:219</text:p>
          </table:table-cell>
          <table:table-cell office:value-type="float" office:value="14467987.869999999" table:style-name="ce16">
            <text:p>14467987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030102:22</text:p>
          </table:table-cell>
          <table:table-cell office:value-type="float" office:value="39633956.189999998" table:style-name="ce16">
            <text:p>39633956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030102:2271</text:p>
          </table:table-cell>
          <table:table-cell office:value-type="float" office:value="10273359.66" table:style-name="ce16">
            <text:p>10273359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2:030102:23</text:p>
          </table:table-cell>
          <table:table-cell office:value-type="float" office:value="470051.69" table:style-name="ce16">
            <text:p>470051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2:030102:24</text:p>
          </table:table-cell>
          <table:table-cell office:value-type="float" office:value="41058.949999999997" table:style-name="ce16">
            <text:p>41058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5:070102:34</text:p>
          </table:table-cell>
          <table:table-cell office:value-type="float" office:value="754370.77" table:style-name="ce16">
            <text:p>754370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5:070102:35</text:p>
          </table:table-cell>
          <table:table-cell office:value-type="float" office:value="1366407.44" table:style-name="ce16">
            <text:p>1366407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5:070102:36</text:p>
          </table:table-cell>
          <table:table-cell office:value-type="float" office:value="754370.77" table:style-name="ce16">
            <text:p>754370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5:070102:37</text:p>
          </table:table-cell>
          <table:table-cell office:value-type="float" office:value="754370.77" table:style-name="ce16">
            <text:p>754370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5:070102:384</text:p>
          </table:table-cell>
          <table:table-cell office:value-type="float" office:value="421705.13" table:style-name="ce16">
            <text:p>421705,1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5:070102:394</text:p>
          </table:table-cell>
          <table:table-cell office:value-type="float" office:value="769851.93" table:style-name="ce16">
            <text:p>769851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1:210601:89</text:p>
          </table:table-cell>
          <table:table-cell office:value-type="float" office:value="148768.51" table:style-name="ce16">
            <text:p>148768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5:050901:226</text:p>
          </table:table-cell>
          <table:table-cell office:value-type="float" office:value="22102102.870000001" table:style-name="ce16">
            <text:p>22102102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5:050901:238</text:p>
          </table:table-cell>
          <table:table-cell office:value-type="float" office:value="321923.09999999998" table:style-name="ce16">
            <text:p>321923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5:050901:239</text:p>
          </table:table-cell>
          <table:table-cell office:value-type="float" office:value="32040978.579999998" table:style-name="ce16">
            <text:p>32040978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5:050901:245</text:p>
          </table:table-cell>
          <table:table-cell office:value-type="float" office:value="11917171.84" table:style-name="ce16">
            <text:p>11917171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5:050901:248</text:p>
          </table:table-cell>
          <table:table-cell office:value-type="float" office:value="7228029.6500000004" table:style-name="ce16">
            <text:p>7228029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5:050901:249</text:p>
          </table:table-cell>
          <table:table-cell office:value-type="float" office:value="5561900.2199999997" table:style-name="ce16">
            <text:p>5561900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220101:1886</text:p>
          </table:table-cell>
          <table:table-cell office:value-type="float" office:value="88787.48" table:style-name="ce16">
            <text:p>88787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220101:1907</text:p>
          </table:table-cell>
          <table:table-cell office:value-type="float" office:value="465102" table:style-name="ce16">
            <text:p>4651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220101:1922</text:p>
          </table:table-cell>
          <table:table-cell office:value-type="float" office:value="122110.26" table:style-name="ce16">
            <text:p>122110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1:220101:1932</text:p>
          </table:table-cell>
          <table:table-cell office:value-type="float" office:value="88398.68" table:style-name="ce16">
            <text:p>88398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2:030102:25</text:p>
          </table:table-cell>
          <table:table-cell office:value-type="float" office:value="41058.949999999997" table:style-name="ce16">
            <text:p>41058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2:030102:258</text:p>
          </table:table-cell>
          <table:table-cell office:value-type="float" office:value="1367496.05" table:style-name="ce16">
            <text:p>1367496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5:050801:477</text:p>
          </table:table-cell>
          <table:table-cell office:value-type="float" office:value="88882.93" table:style-name="ce16">
            <text:p>88882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5:050801:502</text:p>
          </table:table-cell>
          <table:table-cell office:value-type="float" office:value="199349.66" table:style-name="ce16">
            <text:p>199349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5:050801:6</text:p>
          </table:table-cell>
          <table:table-cell office:value-type="float" office:value="3673704.72" table:style-name="ce16">
            <text:p>3673704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5:050801:76</text:p>
          </table:table-cell>
          <table:table-cell office:value-type="float" office:value="6884913.8399999999" table:style-name="ce16">
            <text:p>6884913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5:050901:1036</text:p>
          </table:table-cell>
          <table:table-cell office:value-type="float" office:value="6843433.1500000004" table:style-name="ce16">
            <text:p>6843433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01:010105:569</text:p>
          </table:table-cell>
          <table:table-cell office:value-type="float" office:value="212468.57" table:style-name="ce16">
            <text:p>212468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01:010105:6891</text:p>
          </table:table-cell>
          <table:table-cell office:value-type="float" office:value="19867.7" table:style-name="ce16">
            <text:p>19867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01:010105:6945</text:p>
          </table:table-cell>
          <table:table-cell office:value-type="float" office:value="1720758.76" table:style-name="ce16">
            <text:p>1720758,7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1:160501:751</text:p>
          </table:table-cell>
          <table:table-cell office:value-type="float" office:value="48267.4" table:style-name="ce16">
            <text:p>48267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1:160801:423</text:p>
          </table:table-cell>
          <table:table-cell office:value-type="float" office:value="697110.94" table:style-name="ce16">
            <text:p>697110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1:170101:141</text:p>
          </table:table-cell>
          <table:table-cell office:value-type="float" office:value="231058.74" table:style-name="ce16">
            <text:p>231058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1:170101:1413</text:p>
          </table:table-cell>
          <table:table-cell office:value-type="float" office:value="54730.3" table:style-name="ce16">
            <text:p>54730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1:170101:1414</text:p>
          </table:table-cell>
          <table:table-cell office:value-type="float" office:value="81096.399999999994" table:style-name="ce16">
            <text:p>81096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1:170101:1415</text:p>
          </table:table-cell>
          <table:table-cell office:value-type="float" office:value="96609.74" table:style-name="ce16">
            <text:p>96609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1:210701:175</text:p>
          </table:table-cell>
          <table:table-cell office:value-type="float" office:value="66249.97" table:style-name="ce16">
            <text:p>66249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1:210701:176</text:p>
          </table:table-cell>
          <table:table-cell office:value-type="float" office:value="46401.8" table:style-name="ce16">
            <text:p>46401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1:210701:303</text:p>
          </table:table-cell>
          <table:table-cell office:value-type="float" office:value="585273.71" table:style-name="ce16">
            <text:p>585273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1:210801:60</text:p>
          </table:table-cell>
          <table:table-cell office:value-type="float" office:value="19348.09" table:style-name="ce16">
            <text:p>19348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1:210801:61</text:p>
          </table:table-cell>
          <table:table-cell office:value-type="float" office:value="526557.93000000005" table:style-name="ce16">
            <text:p>526557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1:211401:131</text:p>
          </table:table-cell>
          <table:table-cell office:value-type="float" office:value="2573130.56" table:style-name="ce16">
            <text:p>2573130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1:211401:1310</text:p>
          </table:table-cell>
          <table:table-cell office:value-type="float" office:value="39862.550000000003" table:style-name="ce16">
            <text:p>39862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1:211401:1311</text:p>
          </table:table-cell>
          <table:table-cell office:value-type="float" office:value="143522.53" table:style-name="ce16">
            <text:p>143522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1:211401:1314</text:p>
          </table:table-cell>
          <table:table-cell office:value-type="float" office:value="62154.94" table:style-name="ce16">
            <text:p>62154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1:211401:132</text:p>
          </table:table-cell>
          <table:table-cell office:value-type="float" office:value="461407.58" table:style-name="ce16">
            <text:p>461407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1:211401:1685</text:p>
          </table:table-cell>
          <table:table-cell office:value-type="float" office:value="250581.74" table:style-name="ce16">
            <text:p>250581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1:211401:19</text:p>
          </table:table-cell>
          <table:table-cell office:value-type="float" office:value="1141989.82" table:style-name="ce16">
            <text:p>1141989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1:220101:1557</text:p>
          </table:table-cell>
          <table:table-cell office:value-type="float" office:value="99831.96" table:style-name="ce16">
            <text:p>99831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1:220101:1574</text:p>
          </table:table-cell>
          <table:table-cell office:value-type="float" office:value="922920.53" table:style-name="ce16">
            <text:p>922920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220101:1598</text:p>
          </table:table-cell>
          <table:table-cell office:value-type="float" office:value="851428.12" table:style-name="ce16">
            <text:p>851428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220101:1608</text:p>
          </table:table-cell>
          <table:table-cell office:value-type="float" office:value="311133.45" table:style-name="ce16">
            <text:p>311133,4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220101:1611</text:p>
          </table:table-cell>
          <table:table-cell office:value-type="float" office:value="206959.33" table:style-name="ce16">
            <text:p>206959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220101:1612</text:p>
          </table:table-cell>
          <table:table-cell office:value-type="float" office:value="131810.23000000001" table:style-name="ce16">
            <text:p>131810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220101:1613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4:010101:180</text:p>
          </table:table-cell>
          <table:table-cell office:value-type="float" office:value="4186001.3" table:style-name="ce16">
            <text:p>4186001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4:010101:192</text:p>
          </table:table-cell>
          <table:table-cell office:value-type="float" office:value="1690450.57" table:style-name="ce16">
            <text:p>1690450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4:010101:2223</text:p>
          </table:table-cell>
          <table:table-cell office:value-type="float" office:value="713724.26" table:style-name="ce16">
            <text:p>713724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4:010101:229</text:p>
          </table:table-cell>
          <table:table-cell office:value-type="float" office:value="4615897.29" table:style-name="ce16">
            <text:p>4615897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4:010101:231</text:p>
          </table:table-cell>
          <table:table-cell office:value-type="float" office:value="2306435.75" table:style-name="ce16">
            <text:p>2306435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5:070101:7567</text:p>
          </table:table-cell>
          <table:table-cell office:value-type="float" office:value="17396.53" table:style-name="ce16">
            <text:p>17396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25:070101:7571</text:p>
          </table:table-cell>
          <table:table-cell office:value-type="float" office:value="474518.54" table:style-name="ce16">
            <text:p>474518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5:070102:529</text:p>
          </table:table-cell>
          <table:table-cell office:value-type="float" office:value="1007477.24" table:style-name="ce16">
            <text:p>1007477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5:070102:537</text:p>
          </table:table-cell>
          <table:table-cell office:value-type="float" office:value="1492086.89" table:style-name="ce16">
            <text:p>1492086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5:070102:54</text:p>
          </table:table-cell>
          <table:table-cell office:value-type="float" office:value="260133.62" table:style-name="ce16">
            <text:p>260133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5:070102:65</text:p>
          </table:table-cell>
          <table:table-cell office:value-type="float" office:value="11298848.42" table:style-name="ce16">
            <text:p>11298848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5:070102:80</text:p>
          </table:table-cell>
          <table:table-cell office:value-type="float" office:value="10479315.560000001" table:style-name="ce16">
            <text:p>10479315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5:050901:281</text:p>
          </table:table-cell>
          <table:table-cell office:value-type="float" office:value="182691.83" table:style-name="ce16">
            <text:p>182691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5:050901:289</text:p>
          </table:table-cell>
          <table:table-cell office:value-type="float" office:value="12192541.189999999" table:style-name="ce16">
            <text:p>12192541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5:050901:3</text:p>
          </table:table-cell>
          <table:table-cell office:value-type="float" office:value="884504.51" table:style-name="ce16">
            <text:p>884504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5:050901:302</text:p>
          </table:table-cell>
          <table:table-cell office:value-type="float" office:value="4454896.82" table:style-name="ce16">
            <text:p>4454896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5:050901:310</text:p>
          </table:table-cell>
          <table:table-cell office:value-type="float" office:value="425535.98" table:style-name="ce16">
            <text:p>425535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5:050901:311</text:p>
          </table:table-cell>
          <table:table-cell office:value-type="float" office:value="5425946.3799999999" table:style-name="ce16">
            <text:p>5425946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5:051101:411</text:p>
          </table:table-cell>
          <table:table-cell office:value-type="float" office:value="2058686.17" table:style-name="ce16">
            <text:p>2058686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5:051101:412</text:p>
          </table:table-cell>
          <table:table-cell office:value-type="float" office:value="884207.94" table:style-name="ce16">
            <text:p>884207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5:051101:413</text:p>
          </table:table-cell>
          <table:table-cell office:value-type="float" office:value="884207.94" table:style-name="ce16">
            <text:p>884207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15:051101:414</text:p>
          </table:table-cell>
          <table:table-cell office:value-type="float" office:value="812756.8" table:style-name="ce16">
            <text:p>812756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5:051101:435</text:p>
          </table:table-cell>
          <table:table-cell office:value-type="float" office:value="31310460.559999999" table:style-name="ce16">
            <text:p>31310460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5:051101:436</text:p>
          </table:table-cell>
          <table:table-cell office:value-type="float" office:value="7484082.5800000001" table:style-name="ce16">
            <text:p>7484082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2:010306:6933</text:p>
          </table:table-cell>
          <table:table-cell office:value-type="float" office:value="22649.360000000001" table:style-name="ce16">
            <text:p>22649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2:010306:6934</text:p>
          </table:table-cell>
          <table:table-cell office:value-type="float" office:value="89643.49" table:style-name="ce16">
            <text:p>89643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2:010306:6935</text:p>
          </table:table-cell>
          <table:table-cell office:value-type="float" office:value="11680103.42" table:style-name="ce16">
            <text:p>11680103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2:010306:6936</text:p>
          </table:table-cell>
          <table:table-cell office:value-type="float" office:value="4834338.66" table:style-name="ce16">
            <text:p>4834338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2:010308:5987</text:p>
          </table:table-cell>
          <table:table-cell office:value-type="float" office:value="10731693.949999999" table:style-name="ce16">
            <text:p>10731693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2:010308:7012</text:p>
          </table:table-cell>
          <table:table-cell office:value-type="float" office:value="2518239.7400000002" table:style-name="ce16">
            <text:p>2518239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2:010309:13522</text:p>
          </table:table-cell>
          <table:table-cell office:value-type="float" office:value="1928621.38" table:style-name="ce16">
            <text:p>1928621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5:010104:3760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5:010104:3764</text:p>
          </table:table-cell>
          <table:table-cell office:value-type="float" office:value="6654037.3200000003" table:style-name="ce16">
            <text:p>6654037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5:010104:3766</text:p>
          </table:table-cell>
          <table:table-cell office:value-type="float" office:value="4645317.4400000004" table:style-name="ce16">
            <text:p>4645317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5:010104:3774</text:p>
          </table:table-cell>
          <table:table-cell office:value-type="float" office:value="4442415.03" table:style-name="ce16">
            <text:p>4442415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5:010114:7078</text:p>
          </table:table-cell>
          <table:table-cell office:value-type="float" office:value="6098377.6699999999" table:style-name="ce16">
            <text:p>6098377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5:010115:4717</text:p>
          </table:table-cell>
          <table:table-cell office:value-type="float" office:value="3970054.07" table:style-name="ce16">
            <text:p>3970054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5:010116:135</text:p>
          </table:table-cell>
          <table:table-cell office:value-type="float" office:value="4891300.46" table:style-name="ce16">
            <text:p>4891300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5:010121:8403</text:p>
          </table:table-cell>
          <table:table-cell office:value-type="float" office:value="5731240.8200000003" table:style-name="ce16">
            <text:p>5731240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5:010121:8406</text:p>
          </table:table-cell>
          <table:table-cell office:value-type="float" office:value="3637760.68" table:style-name="ce16">
            <text:p>3637760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5:010121:8410</text:p>
          </table:table-cell>
          <table:table-cell office:value-type="float" office:value="5723567.5999999996" table:style-name="ce16">
            <text:p>5723567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5:010104:4512</text:p>
          </table:table-cell>
          <table:table-cell office:value-type="float" office:value="6654037.3200000003" table:style-name="ce16">
            <text:p>6654037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5:010104:4514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5:010104:4558</text:p>
          </table:table-cell>
          <table:table-cell office:value-type="float" office:value="3570047.27" table:style-name="ce16">
            <text:p>3570047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5:010104:5454</text:p>
          </table:table-cell>
          <table:table-cell office:value-type="float" office:value="5414864.8899999997" table:style-name="ce16">
            <text:p>5414864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5:010108:3607</text:p>
          </table:table-cell>
          <table:table-cell office:value-type="float" office:value="1647740.24" table:style-name="ce16">
            <text:p>1647740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5:010109:9805</text:p>
          </table:table-cell>
          <table:table-cell office:value-type="float" office:value="3503620.54" table:style-name="ce16">
            <text:p>3503620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5:070102:89</text:p>
          </table:table-cell>
          <table:table-cell office:value-type="float" office:value="9444316.75" table:style-name="ce16">
            <text:p>9444316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5:070103:133</text:p>
          </table:table-cell>
          <table:table-cell office:value-type="float" office:value="94274.12" table:style-name="ce16">
            <text:p>94274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5:070201:1008</text:p>
          </table:table-cell>
          <table:table-cell office:value-type="float" office:value="7636.85" table:style-name="ce16">
            <text:p>7636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5:070201:1037</text:p>
          </table:table-cell>
          <table:table-cell office:value-type="float" office:value="85049.68" table:style-name="ce16">
            <text:p>85049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5:070201:1039</text:p>
          </table:table-cell>
          <table:table-cell office:value-type="float" office:value="89127.4" table:style-name="ce16">
            <text:p>89127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5:070201:1065</text:p>
          </table:table-cell>
          <table:table-cell office:value-type="float" office:value="80415.87" table:style-name="ce16">
            <text:p>80415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5:070201:1257</text:p>
          </table:table-cell>
          <table:table-cell office:value-type="float" office:value="35601.5" table:style-name="ce16">
            <text:p>35601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5:070201:1258</text:p>
          </table:table-cell>
          <table:table-cell office:value-type="float" office:value="98008.84" table:style-name="ce16">
            <text:p>98008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5:050901:3174</text:p>
          </table:table-cell>
          <table:table-cell office:value-type="float" office:value="4894725.28" table:style-name="ce16">
            <text:p>4894725,2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5:050901:3207</text:p>
          </table:table-cell>
          <table:table-cell office:value-type="float" office:value="19357454.890000001" table:style-name="ce16">
            <text:p>19357454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5:050901:321</text:p>
          </table:table-cell>
          <table:table-cell office:value-type="float" office:value="1123579.3700000001" table:style-name="ce16">
            <text:p>1123579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5:050901:3221</text:p>
          </table:table-cell>
          <table:table-cell office:value-type="float" office:value="217913.29" table:style-name="ce16">
            <text:p>217913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5:050901:3225</text:p>
          </table:table-cell>
          <table:table-cell office:value-type="float" office:value="6054065.1699999999" table:style-name="ce16">
            <text:p>6054065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5:050901:3231</text:p>
          </table:table-cell>
          <table:table-cell office:value-type="float" office:value="3814512.47" table:style-name="ce16">
            <text:p>3814512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5:050901:3247</text:p>
          </table:table-cell>
          <table:table-cell office:value-type="float" office:value="95259.89" table:style-name="ce16">
            <text:p>95259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5:050901:3259</text:p>
          </table:table-cell>
          <table:table-cell office:value-type="float" office:value="313610.65999999997" table:style-name="ce16">
            <text:p>313610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5:050901:3262</text:p>
          </table:table-cell>
          <table:table-cell office:value-type="float" office:value="647974.97" table:style-name="ce16">
            <text:p>647974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5:050901:329</text:p>
          </table:table-cell>
          <table:table-cell office:value-type="float" office:value="10817078.77" table:style-name="ce16">
            <text:p>10817078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5:050901:3302</text:p>
          </table:table-cell>
          <table:table-cell office:value-type="float" office:value="598908.31999999995" table:style-name="ce16">
            <text:p>598908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5:050901:332</text:p>
          </table:table-cell>
          <table:table-cell office:value-type="float" office:value="8659311.1799999997" table:style-name="ce16">
            <text:p>8659311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5:050901:333</text:p>
          </table:table-cell>
          <table:table-cell office:value-type="float" office:value="19515267.140000001" table:style-name="ce16">
            <text:p>19515267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15:050901:334</text:p>
          </table:table-cell>
          <table:table-cell office:value-type="float" office:value="13837880.35" table:style-name="ce16">
            <text:p>13837880,3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5:051101:461</text:p>
          </table:table-cell>
          <table:table-cell office:value-type="float" office:value="2250692.67" table:style-name="ce16">
            <text:p>2250692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5:051101:475</text:p>
          </table:table-cell>
          <table:table-cell office:value-type="float" office:value="357923.66" table:style-name="ce16">
            <text:p>357923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5:051101:479</text:p>
          </table:table-cell>
          <table:table-cell office:value-type="float" office:value="183610.93" table:style-name="ce16">
            <text:p>183610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5:051101:496</text:p>
          </table:table-cell>
          <table:table-cell office:value-type="float" office:value="11209182.109999999" table:style-name="ce16">
            <text:p>11209182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5:051101:497</text:p>
          </table:table-cell>
          <table:table-cell office:value-type="float" office:value="1334266.6299999999" table:style-name="ce16">
            <text:p>1334266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1:170101:1504</text:p>
          </table:table-cell>
          <table:table-cell office:value-type="float" office:value="3585275.08" table:style-name="ce16">
            <text:p>3585275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11:170101:1640</text:p>
          </table:table-cell>
          <table:table-cell office:value-type="float" office:value="96799" table:style-name="ce16">
            <text:p>967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11:170101:1644</text:p>
          </table:table-cell>
          <table:table-cell office:value-type="float" office:value="28224.43" table:style-name="ce16">
            <text:p>28224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11:170101:1680</text:p>
          </table:table-cell>
          <table:table-cell office:value-type="float" office:value="34485.24" table:style-name="ce16">
            <text:p>34485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11:170101:1684</text:p>
          </table:table-cell>
          <table:table-cell office:value-type="float" office:value="43238.13" table:style-name="ce16">
            <text:p>43238,1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1:170101:1685</text:p>
          </table:table-cell>
          <table:table-cell office:value-type="float" office:value="50821.02" table:style-name="ce16">
            <text:p>50821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2:010313:3374</text:p>
          </table:table-cell>
          <table:table-cell office:value-type="float" office:value="3659543.92" table:style-name="ce16">
            <text:p>3659543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314:1968</text:p>
          </table:table-cell>
          <table:table-cell office:value-type="float" office:value="3584420.08" table:style-name="ce16">
            <text:p>3584420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3:010108:63</text:p>
          </table:table-cell>
          <table:table-cell office:value-type="float" office:value="152175.4" table:style-name="ce16">
            <text:p>152175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3:010137:745</text:p>
          </table:table-cell>
          <table:table-cell office:value-type="float" office:value="77655.22" table:style-name="ce16">
            <text:p>77655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3:010137:747</text:p>
          </table:table-cell>
          <table:table-cell office:value-type="float" office:value="583866.1" table:style-name="ce16">
            <text:p>583866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3:010139:1065</text:p>
          </table:table-cell>
          <table:table-cell office:value-type="float" office:value="20816163.059999999" table:style-name="ce16">
            <text:p>20816163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11:210801:62</text:p>
          </table:table-cell>
          <table:table-cell office:value-type="float" office:value="1148448.3899999999" table:style-name="ce16">
            <text:p>1148448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1:210801:67</text:p>
          </table:table-cell>
          <table:table-cell office:value-type="float" office:value="306711.95" table:style-name="ce16">
            <text:p>306711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1:210801:70</text:p>
          </table:table-cell>
          <table:table-cell office:value-type="float" office:value="2580395.0699999998" table:style-name="ce16">
            <text:p>2580395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1:211001:139</text:p>
          </table:table-cell>
          <table:table-cell office:value-type="float" office:value="550846.09" table:style-name="ce16">
            <text:p>550846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1:211001:141</text:p>
          </table:table-cell>
          <table:table-cell office:value-type="float" office:value="280287.69" table:style-name="ce16">
            <text:p>280287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1:211001:143</text:p>
          </table:table-cell>
          <table:table-cell office:value-type="float" office:value="440499.93" table:style-name="ce16">
            <text:p>440499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3:050301:1771</text:p>
          </table:table-cell>
          <table:table-cell office:value-type="float" office:value="107119.14" table:style-name="ce16">
            <text:p>107119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3:080113:580</text:p>
          </table:table-cell>
          <table:table-cell office:value-type="float" office:value="22369324.489999998" table:style-name="ce16">
            <text:p>22369324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3:080301:117</text:p>
          </table:table-cell>
          <table:table-cell office:value-type="float" office:value="3332741.3" table:style-name="ce16">
            <text:p>3332741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3:081001:483</text:p>
          </table:table-cell>
          <table:table-cell office:value-type="float" office:value="1152583.3700000001" table:style-name="ce16">
            <text:p>1152583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3:081001:493</text:p>
          </table:table-cell>
          <table:table-cell office:value-type="float" office:value="196854.38" table:style-name="ce16">
            <text:p>196854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3:081201:276</text:p>
          </table:table-cell>
          <table:table-cell office:value-type="float" office:value="3091404.05" table:style-name="ce16">
            <text:p>3091404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11:211401:1327</text:p>
          </table:table-cell>
          <table:table-cell office:value-type="float" office:value="689136.77" table:style-name="ce16">
            <text:p>689136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11:211401:1337</text:p>
          </table:table-cell>
          <table:table-cell office:value-type="float" office:value="2385110.9500000002" table:style-name="ce16">
            <text:p>2385110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11:211401:1343</text:p>
          </table:table-cell>
          <table:table-cell office:value-type="float" office:value="78937.55" table:style-name="ce16">
            <text:p>78937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11:211401:1345</text:p>
          </table:table-cell>
          <table:table-cell office:value-type="float" office:value="2610044.34" table:style-name="ce16">
            <text:p>2610044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11:211401:14</text:p>
          </table:table-cell>
          <table:table-cell office:value-type="float" office:value="433360.7" table:style-name="ce16">
            <text:p>433360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11:211401:206</text:p>
          </table:table-cell>
          <table:table-cell office:value-type="float" office:value="73828.639999999999" table:style-name="ce16">
            <text:p>73828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11:211401:21</text:p>
          </table:table-cell>
          <table:table-cell office:value-type="float" office:value="2461805.46" table:style-name="ce16">
            <text:p>2461805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11:211401:22</text:p>
          </table:table-cell>
          <table:table-cell office:value-type="float" office:value="160327.07" table:style-name="ce16">
            <text:p>160327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11:211401:24</text:p>
          </table:table-cell>
          <table:table-cell office:value-type="float" office:value="3991293.5" table:style-name="ce16">
            <text:p>3991293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1:211401:249</text:p>
          </table:table-cell>
          <table:table-cell office:value-type="float" office:value="1986431.13" table:style-name="ce16">
            <text:p>1986431,1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01:030101:2394</text:p>
          </table:table-cell>
          <table:table-cell office:value-type="float" office:value="1505699.55" table:style-name="ce16">
            <text:p>1505699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04:090101:5629</text:p>
          </table:table-cell>
          <table:table-cell office:value-type="float" office:value="501310.56" table:style-name="ce16">
            <text:p>501310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05:050102:2504</text:p>
          </table:table-cell>
          <table:table-cell office:value-type="float" office:value="1274573.53" table:style-name="ce16">
            <text:p>1274573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05:160103:1056</text:p>
          </table:table-cell>
          <table:table-cell office:value-type="float" office:value="1586655.28" table:style-name="ce16">
            <text:p>1586655,2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07:010103:1472</text:p>
          </table:table-cell>
          <table:table-cell office:value-type="float" office:value="2569714.2799999998" table:style-name="ce16">
            <text:p>2569714,2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5:010101:5928</text:p>
          </table:table-cell>
          <table:table-cell office:value-type="float" office:value="2191085.96" table:style-name="ce16">
            <text:p>2191085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1:220101:1614</text:p>
          </table:table-cell>
          <table:table-cell office:value-type="float" office:value="106521.06" table:style-name="ce16">
            <text:p>106521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1:220101:1646</text:p>
          </table:table-cell>
          <table:table-cell office:value-type="float" office:value="761523.27" table:style-name="ce16">
            <text:p>761523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1:220101:1647</text:p>
          </table:table-cell>
          <table:table-cell office:value-type="float" office:value="177224.07" table:style-name="ce16">
            <text:p>177224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1:220101:1682</text:p>
          </table:table-cell>
          <table:table-cell office:value-type="float" office:value="1664983.96" table:style-name="ce16">
            <text:p>1664983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1:220101:1695</text:p>
          </table:table-cell>
          <table:table-cell office:value-type="float" office:value="5485326.8099999996" table:style-name="ce16">
            <text:p>5485326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1:220101:1703</text:p>
          </table:table-cell>
          <table:table-cell office:value-type="float" office:value="5463669.9000000004" table:style-name="ce16">
            <text:p>5463669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5:010104:8447</text:p>
          </table:table-cell>
          <table:table-cell office:value-type="float" office:value="3303956.39" table:style-name="ce16">
            <text:p>3303956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7:010229:744</text:p>
          </table:table-cell>
          <table:table-cell office:value-type="float" office:value="1818369.36" table:style-name="ce16">
            <text:p>1818369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8:010128:1922</text:p>
          </table:table-cell>
          <table:table-cell office:value-type="float" office:value="1951268.53" table:style-name="ce16">
            <text:p>1951268,5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8:010141:3904</text:p>
          </table:table-cell>
          <table:table-cell office:value-type="float" office:value="1878424.13" table:style-name="ce16">
            <text:p>1878424,1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8:010141:3931</text:p>
          </table:table-cell>
          <table:table-cell office:value-type="float" office:value="1988868.98" table:style-name="ce16">
            <text:p>1988868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8:010144:3391</text:p>
          </table:table-cell>
          <table:table-cell office:value-type="float" office:value="2661880.65" table:style-name="ce16">
            <text:p>2661880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4:010101:2421</text:p>
          </table:table-cell>
          <table:table-cell office:value-type="float" office:value="6964221.6100000003" table:style-name="ce16">
            <text:p>6964221,6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4:010101:2535</text:p>
          </table:table-cell>
          <table:table-cell office:value-type="float" office:value="38623.46" table:style-name="ce16">
            <text:p>38623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4:010101:274</text:p>
          </table:table-cell>
          <table:table-cell office:value-type="float" office:value="1975379.65" table:style-name="ce16">
            <text:p>1975379,6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4:010101:2846</text:p>
          </table:table-cell>
          <table:table-cell office:value-type="float" office:value="96840.79" table:style-name="ce16">
            <text:p>96840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4:010101:2847</text:p>
          </table:table-cell>
          <table:table-cell office:value-type="float" office:value="112853.84" table:style-name="ce16">
            <text:p>112853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4:010101:2848</text:p>
          </table:table-cell>
          <table:table-cell office:value-type="float" office:value="87690.48" table:style-name="ce16">
            <text:p>87690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4:010101:3090</text:p>
          </table:table-cell>
          <table:table-cell office:value-type="float" office:value="39416.86" table:style-name="ce16">
            <text:p>39416,8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4:010101:3095</text:p>
          </table:table-cell>
          <table:table-cell office:value-type="float" office:value="41268.660000000003" table:style-name="ce16">
            <text:p>41268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11:220101:1936</text:p>
          </table:table-cell>
          <table:table-cell office:value-type="float" office:value="95689.32" table:style-name="ce16">
            <text:p>95689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11:220101:1969</text:p>
          </table:table-cell>
          <table:table-cell office:value-type="float" office:value="402289.61" table:style-name="ce16">
            <text:p>402289,6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1:220101:23</text:p>
          </table:table-cell>
          <table:table-cell office:value-type="float" office:value="1929492.51" table:style-name="ce16">
            <text:p>1929492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1:220101:25</text:p>
          </table:table-cell>
          <table:table-cell office:value-type="float" office:value="12614070.82" table:style-name="ce16">
            <text:p>12614070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30102:2592</text:p>
          </table:table-cell>
          <table:table-cell office:value-type="float" office:value="280895.48" table:style-name="ce16">
            <text:p>280895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30102:260</text:p>
          </table:table-cell>
          <table:table-cell office:value-type="float" office:value="2086505.05" table:style-name="ce16">
            <text:p>2086505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30102:2634</text:p>
          </table:table-cell>
          <table:table-cell office:value-type="float" office:value="588828.9" table:style-name="ce16">
            <text:p>588828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30102:2636</text:p>
          </table:table-cell>
          <table:table-cell office:value-type="float" office:value="161812.51999999999" table:style-name="ce16">
            <text:p>161812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040102:3908</text:p>
          </table:table-cell>
          <table:table-cell office:value-type="float" office:value="6475294.4500000002" table:style-name="ce16">
            <text:p>6475294,4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040301:1366</text:p>
          </table:table-cell>
          <table:table-cell office:value-type="float" office:value="965598.17" table:style-name="ce16">
            <text:p>965598,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70101:7581</text:p>
          </table:table-cell>
          <table:table-cell office:value-type="float" office:value="152931.34" table:style-name="ce16">
            <text:p>152931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70101:7586</text:p>
          </table:table-cell>
          <table:table-cell office:value-type="float" office:value="4303955" table:style-name="ce16">
            <text:p>43039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70101:7587</text:p>
          </table:table-cell>
          <table:table-cell office:value-type="float" office:value="13294903.49" table:style-name="ce16">
            <text:p>13294903,4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5:050901:1037</text:p>
          </table:table-cell>
          <table:table-cell office:value-type="float" office:value="125210.7" table:style-name="ce16">
            <text:p>125210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5:050901:1050</text:p>
          </table:table-cell>
          <table:table-cell office:value-type="float" office:value="903201.66" table:style-name="ce16">
            <text:p>903201,6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5:050901:1063</text:p>
          </table:table-cell>
          <table:table-cell office:value-type="float" office:value="9887438.5500000007" table:style-name="ce16">
            <text:p>9887438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5:050901:1103</text:p>
          </table:table-cell>
          <table:table-cell office:value-type="float" office:value="695317.1" table:style-name="ce16">
            <text:p>695317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50901:129</text:p>
          </table:table-cell>
          <table:table-cell office:value-type="float" office:value="47698084.979999997" table:style-name="ce16">
            <text:p>47698084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70101:7593</text:p>
          </table:table-cell>
          <table:table-cell office:value-type="float" office:value="8434486.9700000007" table:style-name="ce16">
            <text:p>8434486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70101:7604</text:p>
          </table:table-cell>
          <table:table-cell office:value-type="float" office:value="344044.16" table:style-name="ce16">
            <text:p>344044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70101:7641</text:p>
          </table:table-cell>
          <table:table-cell office:value-type="float" office:value="2008286.4" table:style-name="ce16">
            <text:p>2008286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70101:7650</text:p>
          </table:table-cell>
          <table:table-cell office:value-type="float" office:value="215729.52" table:style-name="ce16">
            <text:p>215729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1:020102:377</text:p>
          </table:table-cell>
          <table:table-cell office:value-type="float" office:value="9840813.9800000004" table:style-name="ce16">
            <text:p>9840813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1:020102:736</text:p>
          </table:table-cell>
          <table:table-cell office:value-type="float" office:value="18455326.140000001" table:style-name="ce16">
            <text:p>18455326,1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211401:145</text:p>
          </table:table-cell>
          <table:table-cell office:value-type="float" office:value="2818041.88" table:style-name="ce16">
            <text:p>2818041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1:211401:150</text:p>
          </table:table-cell>
          <table:table-cell office:value-type="float" office:value="1140348.28" table:style-name="ce16">
            <text:p>1140348,2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1:211401:1514</text:p>
          </table:table-cell>
          <table:table-cell office:value-type="float" office:value="112106.4" table:style-name="ce16">
            <text:p>112106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220101:58</text:p>
          </table:table-cell>
          <table:table-cell office:value-type="float" office:value="376382.89" table:style-name="ce16">
            <text:p>376382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220101:60</text:p>
          </table:table-cell>
          <table:table-cell office:value-type="float" office:value="70747.89" table:style-name="ce16">
            <text:p>70747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220101:63</text:p>
          </table:table-cell>
          <table:table-cell office:value-type="float" office:value="3811582.62" table:style-name="ce16">
            <text:p>3811582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220101:69</text:p>
          </table:table-cell>
          <table:table-cell office:value-type="float" office:value="224256.01" table:style-name="ce16">
            <text:p>224256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220501:1656</text:p>
          </table:table-cell>
          <table:table-cell office:value-type="float" office:value="4367523.4000000004" table:style-name="ce16">
            <text:p>4367523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240101:6438</text:p>
          </table:table-cell>
          <table:table-cell office:value-type="float" office:value="195850.59" table:style-name="ce16">
            <text:p>195850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040302:2603</text:p>
          </table:table-cell>
          <table:table-cell office:value-type="float" office:value="314675.03000000003" table:style-name="ce16">
            <text:p>314675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040302:2604</text:p>
          </table:table-cell>
          <table:table-cell office:value-type="float" office:value="224965.04" table:style-name="ce16">
            <text:p>224965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2:041901:1215</text:p>
          </table:table-cell>
          <table:table-cell office:value-type="float" office:value="3426316.06" table:style-name="ce16">
            <text:p>3426316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050102:1119</text:p>
          </table:table-cell>
          <table:table-cell office:value-type="float" office:value="74251.34" table:style-name="ce16">
            <text:p>74251,3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090102:2335</text:p>
          </table:table-cell>
          <table:table-cell office:value-type="float" office:value="174595.6" table:style-name="ce16">
            <text:p>174595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5:050901:163</text:p>
          </table:table-cell>
          <table:table-cell office:value-type="float" office:value="11229150.050000001" table:style-name="ce16">
            <text:p>11229150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5:050901:166</text:p>
          </table:table-cell>
          <table:table-cell office:value-type="float" office:value="8297368.9500000002" table:style-name="ce16">
            <text:p>8297368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5:050901:172</text:p>
          </table:table-cell>
          <table:table-cell office:value-type="float" office:value="540523.63" table:style-name="ce16">
            <text:p>540523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5:050901:183</text:p>
          </table:table-cell>
          <table:table-cell office:value-type="float" office:value="5024538.59" table:style-name="ce16">
            <text:p>5024538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5:050901:196</text:p>
          </table:table-cell>
          <table:table-cell office:value-type="float" office:value="8157875.4699999997" table:style-name="ce16">
            <text:p>8157875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5:050901:198</text:p>
          </table:table-cell>
          <table:table-cell office:value-type="float" office:value="7678527.8099999996" table:style-name="ce16">
            <text:p>7678527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20701:67</text:p>
          </table:table-cell>
          <table:table-cell office:value-type="float" office:value="19275.23" table:style-name="ce16">
            <text:p>19275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30101:2090</text:p>
          </table:table-cell>
          <table:table-cell office:value-type="float" office:value="498691.95" table:style-name="ce16">
            <text:p>498691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030101:2114</text:p>
          </table:table-cell>
          <table:table-cell office:value-type="float" office:value="144052.16" table:style-name="ce16">
            <text:p>144052,1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1:030501:149</text:p>
          </table:table-cell>
          <table:table-cell office:value-type="float" office:value="15326.77" table:style-name="ce16">
            <text:p>15326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030501:254</text:p>
          </table:table-cell>
          <table:table-cell office:value-type="float" office:value="2450947.27" table:style-name="ce16">
            <text:p>2450947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170101:179</text:p>
          </table:table-cell>
          <table:table-cell office:value-type="float" office:value="53819.09" table:style-name="ce16">
            <text:p>53819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170101:1792</text:p>
          </table:table-cell>
          <table:table-cell office:value-type="float" office:value="72393.45" table:style-name="ce16">
            <text:p>72393,4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1:170101:1796</text:p>
          </table:table-cell>
          <table:table-cell office:value-type="float" office:value="35200.480000000003" table:style-name="ce16">
            <text:p>35200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1:170101:1799</text:p>
          </table:table-cell>
          <table:table-cell office:value-type="float" office:value="39720.78" table:style-name="ce16">
            <text:p>39720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1:170101:180</text:p>
          </table:table-cell>
          <table:table-cell office:value-type="float" office:value="74355.320000000007" table:style-name="ce16">
            <text:p>74355,3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170101:1805</text:p>
          </table:table-cell>
          <table:table-cell office:value-type="float" office:value="24906" table:style-name="ce16">
            <text:p>249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170101:1807</text:p>
          </table:table-cell>
          <table:table-cell office:value-type="float" office:value="45494.97" table:style-name="ce16">
            <text:p>45494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211001:357</text:p>
          </table:table-cell>
          <table:table-cell office:value-type="float" office:value="874083.9" table:style-name="ce16">
            <text:p>874083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211001:358</text:p>
          </table:table-cell>
          <table:table-cell office:value-type="float" office:value="708834.56" table:style-name="ce16">
            <text:p>708834,5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211001:374</text:p>
          </table:table-cell>
          <table:table-cell office:value-type="float" office:value="1154577.99" table:style-name="ce16">
            <text:p>1154577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211401:25</text:p>
          </table:table-cell>
          <table:table-cell office:value-type="float" office:value="2181871.62" table:style-name="ce16">
            <text:p>2181871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211401:257</text:p>
          </table:table-cell>
          <table:table-cell office:value-type="float" office:value="844967.81" table:style-name="ce16">
            <text:p>844967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211401:261</text:p>
          </table:table-cell>
          <table:table-cell office:value-type="float" office:value="846399.96" table:style-name="ce16">
            <text:p>846399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211401:3</text:p>
          </table:table-cell>
          <table:table-cell office:value-type="float" office:value="1705270.3" table:style-name="ce16">
            <text:p>1705270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211401:4</text:p>
          </table:table-cell>
          <table:table-cell office:value-type="float" office:value="433264.83" table:style-name="ce16">
            <text:p>433264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211401:41</text:p>
          </table:table-cell>
          <table:table-cell office:value-type="float" office:value="1830841.63" table:style-name="ce16">
            <text:p>1830841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211401:5</text:p>
          </table:table-cell>
          <table:table-cell office:value-type="float" office:value="1451700.12" table:style-name="ce16">
            <text:p>1451700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220101:1710</text:p>
          </table:table-cell>
          <table:table-cell office:value-type="float" office:value="13067488.85" table:style-name="ce16">
            <text:p>13067488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220101:1714</text:p>
          </table:table-cell>
          <table:table-cell office:value-type="float" office:value="244407.33" table:style-name="ce16">
            <text:p>244407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220101:1715</text:p>
          </table:table-cell>
          <table:table-cell office:value-type="float" office:value="65108.3" table:style-name="ce16">
            <text:p>65108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3:081401:1264</text:p>
          </table:table-cell>
          <table:table-cell office:value-type="float" office:value="821959.68000000005" table:style-name="ce16">
            <text:p>821959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240101:6440</text:p>
          </table:table-cell>
          <table:table-cell office:value-type="float" office:value="166117.26999999999" table:style-name="ce16">
            <text:p>166117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240101:6441</text:p>
          </table:table-cell>
          <table:table-cell office:value-type="float" office:value="761763.4" table:style-name="ce16">
            <text:p>761763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240101:7213</text:p>
          </table:table-cell>
          <table:table-cell office:value-type="float" office:value="227474.54" table:style-name="ce16">
            <text:p>227474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240101:817</text:p>
          </table:table-cell>
          <table:table-cell office:value-type="float" office:value="453288.63" table:style-name="ce16">
            <text:p>453288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240701:1502</text:p>
          </table:table-cell>
          <table:table-cell office:value-type="float" office:value="924711.01" table:style-name="ce16">
            <text:p>924711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2:090801:7132</text:p>
          </table:table-cell>
          <table:table-cell office:value-type="float" office:value="3631871.67" table:style-name="ce16">
            <text:p>3631871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090801:7133</text:p>
          </table:table-cell>
          <table:table-cell office:value-type="float" office:value="3853484.09" table:style-name="ce16">
            <text:p>3853484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120202:1189</text:p>
          </table:table-cell>
          <table:table-cell office:value-type="float" office:value="528280.11" table:style-name="ce16">
            <text:p>528280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1:010101:274</text:p>
          </table:table-cell>
          <table:table-cell office:value-type="float" office:value="1553885.37" table:style-name="ce16">
            <text:p>1553885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1:030503:9</text:p>
          </table:table-cell>
          <table:table-cell office:value-type="float" office:value="85574.47" table:style-name="ce16">
            <text:p>85574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1:030701:53</text:p>
          </table:table-cell>
          <table:table-cell office:value-type="float" office:value="3893296.05" table:style-name="ce16">
            <text:p>3893296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1:030702:11</text:p>
          </table:table-cell>
          <table:table-cell office:value-type="float" office:value="34999.94" table:style-name="ce16">
            <text:p>34999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1:030702:751</text:p>
          </table:table-cell>
          <table:table-cell office:value-type="float" office:value="62222.11" table:style-name="ce16">
            <text:p>62222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170101:1810</text:p>
          </table:table-cell>
          <table:table-cell office:value-type="float" office:value="88001.21" table:style-name="ce16">
            <text:p>88001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170101:182</text:p>
          </table:table-cell>
          <table:table-cell office:value-type="float" office:value="52048.72" table:style-name="ce16">
            <text:p>52048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170101:1895</text:p>
          </table:table-cell>
          <table:table-cell office:value-type="float" office:value="74590.289999999994" table:style-name="ce16">
            <text:p>74590,2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170101:1896</text:p>
          </table:table-cell>
          <table:table-cell office:value-type="float" office:value="86476.26" table:style-name="ce16">
            <text:p>86476,2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170101:1897</text:p>
          </table:table-cell>
          <table:table-cell office:value-type="float" office:value="15020.23" table:style-name="ce16">
            <text:p>15020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170101:1943</text:p>
          </table:table-cell>
          <table:table-cell office:value-type="float" office:value="215832.95999999999" table:style-name="ce16">
            <text:p>215832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170101:1944</text:p>
          </table:table-cell>
          <table:table-cell office:value-type="float" office:value="136129.94" table:style-name="ce16">
            <text:p>136129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211101:31</text:p>
          </table:table-cell>
          <table:table-cell office:value-type="float" office:value="750325.99" table:style-name="ce16">
            <text:p>750325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211101:358</text:p>
          </table:table-cell>
          <table:table-cell office:value-type="float" office:value="716235.24" table:style-name="ce16">
            <text:p>716235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211101:41</text:p>
          </table:table-cell>
          <table:table-cell office:value-type="float" office:value="248666.74" table:style-name="ce16">
            <text:p>248666,7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211401:6</text:p>
          </table:table-cell>
          <table:table-cell office:value-type="float" office:value="11399231.779999999" table:style-name="ce16">
            <text:p>11399231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211401:868</text:p>
          </table:table-cell>
          <table:table-cell office:value-type="float" office:value="2146188.9900000002" table:style-name="ce16">
            <text:p>2146188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211401:882</text:p>
          </table:table-cell>
          <table:table-cell office:value-type="float" office:value="484499.43" table:style-name="ce16">
            <text:p>484499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1:211401:885</text:p>
          </table:table-cell>
          <table:table-cell office:value-type="float" office:value="657450.06000000006" table:style-name="ce16">
            <text:p>657450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1:211401:895</text:p>
          </table:table-cell>
          <table:table-cell office:value-type="float" office:value="66053.81" table:style-name="ce16">
            <text:p>66053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3:081401:1270</text:p>
          </table:table-cell>
          <table:table-cell office:value-type="float" office:value="6865072.5899999999" table:style-name="ce16">
            <text:p>6865072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3:081401:1273</text:p>
          </table:table-cell>
          <table:table-cell office:value-type="float" office:value="7516320.6299999999" table:style-name="ce16">
            <text:p>7516320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3:081401:1299</text:p>
          </table:table-cell>
          <table:table-cell office:value-type="float" office:value="101210.94" table:style-name="ce16">
            <text:p>101210,9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3:081401:1316</text:p>
          </table:table-cell>
          <table:table-cell office:value-type="float" office:value="3641661.82" table:style-name="ce16">
            <text:p>3641661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3:081401:1321</text:p>
          </table:table-cell>
          <table:table-cell office:value-type="float" office:value="431433.45" table:style-name="ce16">
            <text:p>431433,4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10101:337</text:p>
          </table:table-cell>
          <table:table-cell office:value-type="float" office:value="13273757.85" table:style-name="ce16">
            <text:p>13273757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10101:34</text:p>
          </table:table-cell>
          <table:table-cell office:value-type="float" office:value="33167162.710000001" table:style-name="ce16">
            <text:p>33167162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10101:3780</text:p>
          </table:table-cell>
          <table:table-cell office:value-type="float" office:value="104476.1" table:style-name="ce16">
            <text:p>104476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10101:3783</text:p>
          </table:table-cell>
          <table:table-cell office:value-type="float" office:value="284659.52" table:style-name="ce16">
            <text:p>284659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5:070101:7654</text:p>
          </table:table-cell>
          <table:table-cell office:value-type="float" office:value="424553.19" table:style-name="ce16">
            <text:p>424553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5:070101:7659</text:p>
          </table:table-cell>
          <table:table-cell office:value-type="float" office:value="266146.55" table:style-name="ce16">
            <text:p>266146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5:070101:7660</text:p>
          </table:table-cell>
          <table:table-cell office:value-type="float" office:value="405454.96" table:style-name="ce16">
            <text:p>405454,9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5:070101:7662</text:p>
          </table:table-cell>
          <table:table-cell office:value-type="float" office:value="535140.68999999994" table:style-name="ce16">
            <text:p>535140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5:070101:7666</text:p>
          </table:table-cell>
          <table:table-cell office:value-type="float" office:value="29984.52" table:style-name="ce16">
            <text:p>29984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5:070101:7681</text:p>
          </table:table-cell>
          <table:table-cell office:value-type="float" office:value="275599.78999999998" table:style-name="ce16">
            <text:p>275599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5:070201:1437</text:p>
          </table:table-cell>
          <table:table-cell office:value-type="float" office:value="39198.21" table:style-name="ce16">
            <text:p>39198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5:070201:1809</text:p>
          </table:table-cell>
          <table:table-cell office:value-type="float" office:value="2427419.08" table:style-name="ce16">
            <text:p>2427419,0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5:050901:3372</text:p>
          </table:table-cell>
          <table:table-cell office:value-type="float" office:value="353527.44" table:style-name="ce16">
            <text:p>353527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5:050901:3374</text:p>
          </table:table-cell>
          <table:table-cell office:value-type="float" office:value="6006165.4299999997" table:style-name="ce16">
            <text:p>6006165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5:050901:3383</text:p>
          </table:table-cell>
          <table:table-cell office:value-type="float" office:value="427374.95" table:style-name="ce16">
            <text:p>427374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5:050901:3422</text:p>
          </table:table-cell>
          <table:table-cell office:value-type="float" office:value="594788.22" table:style-name="ce16">
            <text:p>594788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5:050901:3454</text:p>
          </table:table-cell>
          <table:table-cell office:value-type="float" office:value="8843516.2699999996" table:style-name="ce16">
            <text:p>8843516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50901:350</text:p>
          </table:table-cell>
          <table:table-cell office:value-type="float" office:value="511073.23" table:style-name="ce16">
            <text:p>511073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50901:369</text:p>
          </table:table-cell>
          <table:table-cell office:value-type="float" office:value="3767309.54" table:style-name="ce16">
            <text:p>3767309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5:051101:500</text:p>
          </table:table-cell>
          <table:table-cell office:value-type="float" office:value="170197.22" table:style-name="ce16">
            <text:p>170197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5:051101:501</text:p>
          </table:table-cell>
          <table:table-cell office:value-type="float" office:value="2724128.91" table:style-name="ce16">
            <text:p>2724128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5:051101:502</text:p>
          </table:table-cell>
          <table:table-cell office:value-type="float" office:value="1678950.38" table:style-name="ce16">
            <text:p>1678950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5:051101:503</text:p>
          </table:table-cell>
          <table:table-cell office:value-type="float" office:value="22515385.550000001" table:style-name="ce16">
            <text:p>22515385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5:051101:504</text:p>
          </table:table-cell>
          <table:table-cell office:value-type="float" office:value="191635.52" table:style-name="ce16">
            <text:p>191635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3:081301:319</text:p>
          </table:table-cell>
          <table:table-cell office:value-type="float" office:value="5038091.6399999997" table:style-name="ce16">
            <text:p>5038091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3:081301:339</text:p>
          </table:table-cell>
          <table:table-cell office:value-type="float" office:value="443627.23" table:style-name="ce16">
            <text:p>443627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3:081301:347</text:p>
          </table:table-cell>
          <table:table-cell office:value-type="float" office:value="1514848.86" table:style-name="ce16">
            <text:p>1514848,8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3:081401:1222</text:p>
          </table:table-cell>
          <table:table-cell office:value-type="float" office:value="5218333.4000000004" table:style-name="ce16">
            <text:p>5218333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3:081401:1237</text:p>
          </table:table-cell>
          <table:table-cell office:value-type="float" office:value="525480" table:style-name="ce16">
            <text:p>525480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3:081401:1247</text:p>
          </table:table-cell>
          <table:table-cell office:value-type="float" office:value="1055759.69" table:style-name="ce16">
            <text:p>1055759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3:081401:1262</text:p>
          </table:table-cell>
          <table:table-cell office:value-type="float" office:value="1987814.48" table:style-name="ce16">
            <text:p>1987814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8:010147:7262</text:p>
          </table:table-cell>
          <table:table-cell office:value-type="float" office:value="2985202.63" table:style-name="ce16">
            <text:p>2985202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8:040104:2382</text:p>
          </table:table-cell>
          <table:table-cell office:value-type="float" office:value="1983444.36" table:style-name="ce16">
            <text:p>1983444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8:040104:3091</text:p>
          </table:table-cell>
          <table:table-cell office:value-type="float" office:value="1905198.73" table:style-name="ce16">
            <text:p>1905198,7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9:010103:32258</text:p>
          </table:table-cell>
          <table:table-cell office:value-type="float" office:value="1271633.8400000001" table:style-name="ce16">
            <text:p>1271633,8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9:010105:1032</text:p>
          </table:table-cell>
          <table:table-cell office:value-type="float" office:value="1507401.59" table:style-name="ce16">
            <text:p>1507401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9:010108:4968</text:p>
          </table:table-cell>
          <table:table-cell office:value-type="float" office:value="877425.12" table:style-name="ce16">
            <text:p>877425,1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9:010108:4969</text:p>
          </table:table-cell>
          <table:table-cell office:value-type="float" office:value="872008.91" table:style-name="ce16">
            <text:p>872008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5:010121:8413</text:p>
          </table:table-cell>
          <table:table-cell office:value-type="float" office:value="3654041.95" table:style-name="ce16">
            <text:p>3654041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5:010121:8417</text:p>
          </table:table-cell>
          <table:table-cell office:value-type="float" office:value="5715893.3099999996" table:style-name="ce16">
            <text:p>5715893,3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5:010121:8419</text:p>
          </table:table-cell>
          <table:table-cell office:value-type="float" office:value="4185531.43" table:style-name="ce16">
            <text:p>4185531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5:010121:8421</text:p>
          </table:table-cell>
          <table:table-cell office:value-type="float" office:value="3201847.42" table:style-name="ce16">
            <text:p>3201847,4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5:010121:8427</text:p>
          </table:table-cell>
          <table:table-cell office:value-type="float" office:value="3645902.8" table:style-name="ce16">
            <text:p>3645902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5:010121:8429</text:p>
          </table:table-cell>
          <table:table-cell office:value-type="float" office:value="3284799.19" table:style-name="ce16">
            <text:p>3284799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5:051101:506</text:p>
          </table:table-cell>
          <table:table-cell office:value-type="float" office:value="721210.01" table:style-name="ce16">
            <text:p>721210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8:010111:1346</text:p>
          </table:table-cell>
          <table:table-cell office:value-type="float" office:value="145146.71" table:style-name="ce16">
            <text:p>145146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8:010151:95</text:p>
          </table:table-cell>
          <table:table-cell office:value-type="float" office:value="1137928.95" table:style-name="ce16">
            <text:p>1137928,9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20109:1687</text:p>
          </table:table-cell>
          <table:table-cell office:value-type="float" office:value="58938.71" table:style-name="ce16">
            <text:p>58938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9:010112:18262</text:p>
          </table:table-cell>
          <table:table-cell office:value-type="float" office:value="5472494.0899999999" table:style-name="ce16">
            <text:p>5472494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9:010113:28936</text:p>
          </table:table-cell>
          <table:table-cell office:value-type="float" office:value="1453804.04" table:style-name="ce16">
            <text:p>1453804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0:010105:1017</text:p>
          </table:table-cell>
          <table:table-cell office:value-type="float" office:value="1360085.27" table:style-name="ce16">
            <text:p>1360085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0:010106:710</text:p>
          </table:table-cell>
          <table:table-cell office:value-type="float" office:value="1120467.03" table:style-name="ce16">
            <text:p>1120467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0:010118:401</text:p>
          </table:table-cell>
          <table:table-cell office:value-type="float" office:value="1715977.97" table:style-name="ce16">
            <text:p>1715977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102:688</text:p>
          </table:table-cell>
          <table:table-cell office:value-type="float" office:value="3288669.21" table:style-name="ce16">
            <text:p>3288669,2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106:9756</text:p>
          </table:table-cell>
          <table:table-cell office:value-type="float" office:value="2605306.0099999998" table:style-name="ce16">
            <text:p>2605306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01:28046</text:p>
          </table:table-cell>
          <table:table-cell office:value-type="float" office:value="2449984.89" table:style-name="ce16">
            <text:p>2449984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01:33758</text:p>
          </table:table-cell>
          <table:table-cell office:value-type="float" office:value="3904437.05" table:style-name="ce16">
            <text:p>3904437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217:22044</text:p>
          </table:table-cell>
          <table:table-cell office:value-type="float" office:value="2452449.4700000002" table:style-name="ce16">
            <text:p>2452449,4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217:3698</text:p>
          </table:table-cell>
          <table:table-cell office:value-type="float" office:value="2116655.7999999998" table:style-name="ce16">
            <text:p>2116655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5:010121:8431</text:p>
          </table:table-cell>
          <table:table-cell office:value-type="float" office:value="5723567.5999999996" table:style-name="ce16">
            <text:p>5723567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10121:8432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5:010121:8433</text:p>
          </table:table-cell>
          <table:table-cell office:value-type="float" office:value="4161595.7" table:style-name="ce16">
            <text:p>4161595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5:010121:8434</text:p>
          </table:table-cell>
          <table:table-cell office:value-type="float" office:value="3629615.9" table:style-name="ce16">
            <text:p>3629615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10121:8435</text:p>
          </table:table-cell>
          <table:table-cell office:value-type="float" office:value="3259950.46" table:style-name="ce16">
            <text:p>3259950,4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5:010121:8436</text:p>
          </table:table-cell>
          <table:table-cell office:value-type="float" office:value="3301347.82" table:style-name="ce16">
            <text:p>3301347,8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5:010121:8437</text:p>
          </table:table-cell>
          <table:table-cell office:value-type="float" office:value="4989166.24" table:style-name="ce16">
            <text:p>4989166,2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1:170101:1946</text:p>
          </table:table-cell>
          <table:table-cell office:value-type="float" office:value="73364.5" table:style-name="ce16">
            <text:p>73364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1:170101:1947</text:p>
          </table:table-cell>
          <table:table-cell office:value-type="float" office:value="310348.05" table:style-name="ce16">
            <text:p>310348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1:170101:2086</text:p>
          </table:table-cell>
          <table:table-cell office:value-type="float" office:value="69542.36" table:style-name="ce16">
            <text:p>69542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5:010121:8438</text:p>
          </table:table-cell>
          <table:table-cell office:value-type="float" office:value="5754254.0700000003" table:style-name="ce16">
            <text:p>5754254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5:030105:3866</text:p>
          </table:table-cell>
          <table:table-cell office:value-type="float" office:value="2109923.67" table:style-name="ce16">
            <text:p>2109923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5:040103:751</text:p>
          </table:table-cell>
          <table:table-cell office:value-type="float" office:value="4884957.7" table:style-name="ce16">
            <text:p>4884957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5:060102:3223</text:p>
          </table:table-cell>
          <table:table-cell office:value-type="float" office:value="2866755.64" table:style-name="ce16">
            <text:p>2866755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5:060201:4540</text:p>
          </table:table-cell>
          <table:table-cell office:value-type="float" office:value="3835577.55" table:style-name="ce16">
            <text:p>3835577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1:211101:446</text:p>
          </table:table-cell>
          <table:table-cell office:value-type="float" office:value="43229.33" table:style-name="ce16">
            <text:p>43229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1:211101:447</text:p>
          </table:table-cell>
          <table:table-cell office:value-type="float" office:value="1539185.81" table:style-name="ce16">
            <text:p>1539185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1:211101:49</text:p>
          </table:table-cell>
          <table:table-cell office:value-type="float" office:value="823203.69" table:style-name="ce16">
            <text:p>823203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1:211101:59</text:p>
          </table:table-cell>
          <table:table-cell office:value-type="float" office:value="2091116.25" table:style-name="ce16">
            <text:p>2091116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211401:906</text:p>
          </table:table-cell>
          <table:table-cell office:value-type="float" office:value="693529.2" table:style-name="ce16">
            <text:p>693529,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1:211401:920</text:p>
          </table:table-cell>
          <table:table-cell office:value-type="float" office:value="709605.99" table:style-name="ce16">
            <text:p>709605,9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211401:927</text:p>
          </table:table-cell>
          <table:table-cell office:value-type="float" office:value="866450.04" table:style-name="ce16">
            <text:p>866450,0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211401:941</text:p>
          </table:table-cell>
          <table:table-cell office:value-type="float" office:value="143222.43" table:style-name="ce16">
            <text:p>143222,4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211401:967</text:p>
          </table:table-cell>
          <table:table-cell office:value-type="float" office:value="1477588.75" table:style-name="ce16">
            <text:p>1477588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3:081401:1322</text:p>
          </table:table-cell>
          <table:table-cell office:value-type="float" office:value="1893982.79" table:style-name="ce16">
            <text:p>1893982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3:081401:1330</text:p>
          </table:table-cell>
          <table:table-cell office:value-type="float" office:value="408497.02" table:style-name="ce16">
            <text:p>408497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3:081401:1331</text:p>
          </table:table-cell>
          <table:table-cell office:value-type="float" office:value="128220.11" table:style-name="ce16">
            <text:p>128220,1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3:081401:1359</text:p>
          </table:table-cell>
          <table:table-cell office:value-type="float" office:value="600042.57999999996" table:style-name="ce16">
            <text:p>600042,5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3:081401:1378</text:p>
          </table:table-cell>
          <table:table-cell office:value-type="float" office:value="144412.67000000001" table:style-name="ce16">
            <text:p>144412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3:081401:166</text:p>
          </table:table-cell>
          <table:table-cell office:value-type="float" office:value="6662122.2300000004" table:style-name="ce16">
            <text:p>6662122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4:010101:3889</text:p>
          </table:table-cell>
          <table:table-cell office:value-type="float" office:value="536208.23" table:style-name="ce16">
            <text:p>536208,2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4:010101:3890</text:p>
          </table:table-cell>
          <table:table-cell office:value-type="float" office:value="107895.03" table:style-name="ce16">
            <text:p>107895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4:010101:3923</text:p>
          </table:table-cell>
          <table:table-cell office:value-type="float" office:value="2569140.0499999998" table:style-name="ce16">
            <text:p>2569140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4:010101:3925</text:p>
          </table:table-cell>
          <table:table-cell office:value-type="float" office:value="1872596.51" table:style-name="ce16">
            <text:p>1872596,5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4:010101:3927</text:p>
          </table:table-cell>
          <table:table-cell office:value-type="float" office:value="4946451.38" table:style-name="ce16">
            <text:p>4946451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24:010101:3934</text:p>
          </table:table-cell>
          <table:table-cell office:value-type="float" office:value="5185957.1500000004" table:style-name="ce16">
            <text:p>5185957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24:010101:434</text:p>
          </table:table-cell>
          <table:table-cell office:value-type="float" office:value="4850354.5999999996" table:style-name="ce16">
            <text:p>4850354,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5:070101:7683</text:p>
          </table:table-cell>
          <table:table-cell office:value-type="float" office:value="359835.98" table:style-name="ce16">
            <text:p>359835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5:070101:7686</text:p>
          </table:table-cell>
          <table:table-cell office:value-type="float" office:value="100784.63" table:style-name="ce16">
            <text:p>100784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5:070101:7692</text:p>
          </table:table-cell>
          <table:table-cell office:value-type="float" office:value="51916.67" table:style-name="ce16">
            <text:p>51916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5:070101:7707</text:p>
          </table:table-cell>
          <table:table-cell office:value-type="float" office:value="186919.59" table:style-name="ce16">
            <text:p>186919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000000:12179</text:p>
          </table:table-cell>
          <table:table-cell office:value-type="float" office:value="84788.93" table:style-name="ce16">
            <text:p>84788,9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000000:12241</text:p>
          </table:table-cell>
          <table:table-cell office:value-type="float" office:value="113582.37" table:style-name="ce16">
            <text:p>113582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5:070201:1810</text:p>
          </table:table-cell>
          <table:table-cell office:value-type="float" office:value="40875.379999999997" table:style-name="ce16">
            <text:p>40875,3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5:070201:1811</text:p>
          </table:table-cell>
          <table:table-cell office:value-type="float" office:value="2490515.5" table:style-name="ce16">
            <text:p>2490515,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5:070201:2414</text:p>
          </table:table-cell>
          <table:table-cell office:value-type="float" office:value="24396788.370000001" table:style-name="ce16">
            <text:p>24396788,3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01:010101:576</text:p>
          </table:table-cell>
          <table:table-cell office:value-type="float" office:value="2602301.52" table:style-name="ce16">
            <text:p>2602301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5:050901:390</text:p>
          </table:table-cell>
          <table:table-cell office:value-type="float" office:value="3469561.89" table:style-name="ce16">
            <text:p>3469561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5:050901:4</text:p>
          </table:table-cell>
          <table:table-cell office:value-type="float" office:value="662127.80000000005" table:style-name="ce16">
            <text:p>662127,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5:050901:40</text:p>
          </table:table-cell>
          <table:table-cell office:value-type="float" office:value="297289.89" table:style-name="ce16">
            <text:p>297289,8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5:050901:411</text:p>
          </table:table-cell>
          <table:table-cell office:value-type="float" office:value="5799085.1900000004" table:style-name="ce16">
            <text:p>5799085,1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5:050901:430</text:p>
          </table:table-cell>
          <table:table-cell office:value-type="float" office:value="4599100.0199999996" table:style-name="ce16">
            <text:p>4599100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5:050901:463</text:p>
          </table:table-cell>
          <table:table-cell office:value-type="float" office:value="134706.54" table:style-name="ce16">
            <text:p>134706,5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5:050901:464</text:p>
          </table:table-cell>
          <table:table-cell office:value-type="float" office:value="14500664.789999999" table:style-name="ce16">
            <text:p>14500664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50901:466</text:p>
          </table:table-cell>
          <table:table-cell office:value-type="float" office:value="154883.69" table:style-name="ce16">
            <text:p>154883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01:050201:702</text:p>
          </table:table-cell>
          <table:table-cell office:value-type="float" office:value="169271.22" table:style-name="ce16">
            <text:p>169271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01:060101:688</text:p>
          </table:table-cell>
          <table:table-cell office:value-type="float" office:value="316054.78999999998" table:style-name="ce16">
            <text:p>316054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01:060102:2940</text:p>
          </table:table-cell>
          <table:table-cell office:value-type="float" office:value="1997998.22" table:style-name="ce16">
            <text:p>1997998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01:060301:24</text:p>
          </table:table-cell>
          <table:table-cell office:value-type="float" office:value="4658369.57" table:style-name="ce16">
            <text:p>4658369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171801:5158</text:p>
          </table:table-cell>
          <table:table-cell office:value-type="float" office:value="4883120.97" table:style-name="ce16">
            <text:p>4883120,9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200701:2711</text:p>
          </table:table-cell>
          <table:table-cell office:value-type="float" office:value="1357423.68" table:style-name="ce16">
            <text:p>1357423,6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2:200702:1926</text:p>
          </table:table-cell>
          <table:table-cell office:value-type="float" office:value="873092.18" table:style-name="ce16">
            <text:p>873092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2:210301:581</text:p>
          </table:table-cell>
          <table:table-cell office:value-type="float" office:value="583332.32999999996" table:style-name="ce16">
            <text:p>583332,3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30101:5581</text:p>
          </table:table-cell>
          <table:table-cell office:value-type="float" office:value="23672119.870000001" table:style-name="ce16">
            <text:p>23672119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030101:862</text:p>
          </table:table-cell>
          <table:table-cell office:value-type="float" office:value="10770795.52" table:style-name="ce16">
            <text:p>10770795,5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030101:883</text:p>
          </table:table-cell>
          <table:table-cell office:value-type="float" office:value="549280.68999999994" table:style-name="ce16">
            <text:p>549280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030101:973</text:p>
          </table:table-cell>
          <table:table-cell office:value-type="float" office:value="2430262.7799999998" table:style-name="ce16">
            <text:p>2430262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030101:976</text:p>
          </table:table-cell>
          <table:table-cell office:value-type="float" office:value="866345.15" table:style-name="ce16">
            <text:p>866345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2:132501:3421</text:p>
          </table:table-cell>
          <table:table-cell office:value-type="float" office:value="3456367.01" table:style-name="ce16">
            <text:p>3456367,0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2:150101:1688</text:p>
          </table:table-cell>
          <table:table-cell office:value-type="float" office:value="4121806.44" table:style-name="ce16">
            <text:p>4121806,4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2:170101:2013</text:p>
          </table:table-cell>
          <table:table-cell office:value-type="float" office:value="5388289.8300000001" table:style-name="ce16">
            <text:p>5388289,8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2:170102:3097</text:p>
          </table:table-cell>
          <table:table-cell office:value-type="float" office:value="5422755.0999999996" table:style-name="ce16">
            <text:p>5422755,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2:171401:3154</text:p>
          </table:table-cell>
          <table:table-cell office:value-type="float" office:value="6769354.6399999997" table:style-name="ce16">
            <text:p>6769354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1:010102:1886</text:p>
          </table:table-cell>
          <table:table-cell office:value-type="float" office:value="45724.87" table:style-name="ce16">
            <text:p>45724,8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01:010102:2593</text:p>
          </table:table-cell>
          <table:table-cell office:value-type="float" office:value="52671.48" table:style-name="ce16">
            <text:p>52671,4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1:060401:140</text:p>
          </table:table-cell>
          <table:table-cell office:value-type="float" office:value="6577351.4000000004" table:style-name="ce16">
            <text:p>6577351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1:060401:21</text:p>
          </table:table-cell>
          <table:table-cell office:value-type="float" office:value="252299.07" table:style-name="ce16">
            <text:p>252299,0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1:060401:31</text:p>
          </table:table-cell>
          <table:table-cell office:value-type="float" office:value="408137.55" table:style-name="ce16">
            <text:p>408137,5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1:070201:520</text:p>
          </table:table-cell>
          <table:table-cell office:value-type="float" office:value="251461.22" table:style-name="ce16">
            <text:p>251461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1:070201:583</text:p>
          </table:table-cell>
          <table:table-cell office:value-type="float" office:value="1677503.81" table:style-name="ce16">
            <text:p>1677503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1:150101:4040</text:p>
          </table:table-cell>
          <table:table-cell office:value-type="float" office:value="2527096.77" table:style-name="ce16">
            <text:p>2527096,7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1:220101:1837</text:p>
          </table:table-cell>
          <table:table-cell office:value-type="float" office:value="25316.78" table:style-name="ce16">
            <text:p>25316,7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1:220101:1855</text:p>
          </table:table-cell>
          <table:table-cell office:value-type="float" office:value="256603.18" table:style-name="ce16">
            <text:p>256603,1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1:220101:1856</text:p>
          </table:table-cell>
          <table:table-cell office:value-type="float" office:value="51480.98" table:style-name="ce16">
            <text:p>51480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1:220101:1857</text:p>
          </table:table-cell>
          <table:table-cell office:value-type="float" office:value="107251.06" table:style-name="ce16">
            <text:p>107251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1:220101:1858</text:p>
          </table:table-cell>
          <table:table-cell office:value-type="float" office:value="96217" table:style-name="ce16">
            <text:p>9621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1:220101:1871</text:p>
          </table:table-cell>
          <table:table-cell office:value-type="float" office:value="115209.59" table:style-name="ce16">
            <text:p>115209,5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1:220101:1885</text:p>
          </table:table-cell>
          <table:table-cell office:value-type="float" office:value="260373" table:style-name="ce16">
            <text:p>26037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1:220101:1749</text:p>
          </table:table-cell>
          <table:table-cell office:value-type="float" office:value="61690.25" table:style-name="ce16">
            <text:p>61690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1:220101:177</text:p>
          </table:table-cell>
          <table:table-cell office:value-type="float" office:value="370626.88" table:style-name="ce16">
            <text:p>370626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1:220101:1808</text:p>
          </table:table-cell>
          <table:table-cell office:value-type="float" office:value="3176037.9" table:style-name="ce16">
            <text:p>3176037,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1:220101:1819</text:p>
          </table:table-cell>
          <table:table-cell office:value-type="float" office:value="430433.4" table:style-name="ce16">
            <text:p>430433,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1:220101:1831</text:p>
          </table:table-cell>
          <table:table-cell office:value-type="float" office:value="103740.98" table:style-name="ce16">
            <text:p>103740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1:220101:1832</text:p>
          </table:table-cell>
          <table:table-cell office:value-type="float" office:value="178173.71" table:style-name="ce16">
            <text:p>178173,7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1:170101:2088</text:p>
          </table:table-cell>
          <table:table-cell office:value-type="float" office:value="28288.09" table:style-name="ce16">
            <text:p>28288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1:170101:2091</text:p>
          </table:table-cell>
          <table:table-cell office:value-type="float" office:value="48191.64" table:style-name="ce16">
            <text:p>48191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1:170101:2092</text:p>
          </table:table-cell>
          <table:table-cell office:value-type="float" office:value="40105.050000000003" table:style-name="ce16">
            <text:p>40105,0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1:170101:2093</text:p>
          </table:table-cell>
          <table:table-cell office:value-type="float" office:value="47581.62" table:style-name="ce16">
            <text:p>47581,6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1:170101:2150</text:p>
          </table:table-cell>
          <table:table-cell office:value-type="float" office:value="166857.45000000001" table:style-name="ce16">
            <text:p>166857,4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1:211301:106</text:p>
          </table:table-cell>
          <table:table-cell office:value-type="float" office:value="169723.64" table:style-name="ce16">
            <text:p>169723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1:211301:107</text:p>
          </table:table-cell>
          <table:table-cell office:value-type="float" office:value="233160.69" table:style-name="ce16">
            <text:p>233160,6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1:211301:19</text:p>
          </table:table-cell>
          <table:table-cell office:value-type="float" office:value="37133956.609999999" table:style-name="ce16">
            <text:p>37133956,6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1:211301:496</text:p>
          </table:table-cell>
          <table:table-cell office:value-type="float" office:value="1372636.57" table:style-name="ce16">
            <text:p>1372636,5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1:211301:692</text:p>
          </table:table-cell>
          <table:table-cell office:value-type="float" office:value="2128954.39" table:style-name="ce16">
            <text:p>2128954,3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1:211401:986</text:p>
          </table:table-cell>
          <table:table-cell office:value-type="float" office:value="1648476.02" table:style-name="ce16">
            <text:p>1648476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211401:993</text:p>
          </table:table-cell>
          <table:table-cell office:value-type="float" office:value="394045.09" table:style-name="ce16">
            <text:p>394045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211401:996</text:p>
          </table:table-cell>
          <table:table-cell office:value-type="float" office:value="840968.88" table:style-name="ce16">
            <text:p>840968,8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3:081401:274</text:p>
          </table:table-cell>
          <table:table-cell office:value-type="float" office:value="4320048.3600000003" table:style-name="ce16">
            <text:p>4320048,3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3:081401:388</text:p>
          </table:table-cell>
          <table:table-cell office:value-type="float" office:value="4077906.81" table:style-name="ce16">
            <text:p>4077906,8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3:081401:446</text:p>
          </table:table-cell>
          <table:table-cell office:value-type="float" office:value="2701008.15" table:style-name="ce16">
            <text:p>2701008,1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3:081401:452</text:p>
          </table:table-cell>
          <table:table-cell office:value-type="float" office:value="1771328.85" table:style-name="ce16">
            <text:p>1771328,8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3:081501:1063</text:p>
          </table:table-cell>
          <table:table-cell office:value-type="float" office:value="2251787.27" table:style-name="ce16">
            <text:p>2251787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4:010101:49</text:p>
          </table:table-cell>
          <table:table-cell office:value-type="float" office:value="3126275.79" table:style-name="ce16">
            <text:p>3126275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4:010106:5825</text:p>
          </table:table-cell>
          <table:table-cell office:value-type="float" office:value="212630.35" table:style-name="ce16">
            <text:p>212630,3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4:020101:6321</text:p>
          </table:table-cell>
          <table:table-cell office:value-type="float" office:value="48994.25" table:style-name="ce16">
            <text:p>48994,2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4:020101:6323</text:p>
          </table:table-cell>
          <table:table-cell office:value-type="float" office:value="109949.06" table:style-name="ce16">
            <text:p>109949,0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4:060301:8741</text:p>
          </table:table-cell>
          <table:table-cell office:value-type="float" office:value="2260874.75" table:style-name="ce16">
            <text:p>2260874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4:060301:8742</text:p>
          </table:table-cell>
          <table:table-cell office:value-type="float" office:value="337499.02" table:style-name="ce16">
            <text:p>337499,0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5:070101:7720</text:p>
          </table:table-cell>
          <table:table-cell office:value-type="float" office:value="1547570.64" table:style-name="ce16">
            <text:p>1547570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5:070101:7740</text:p>
          </table:table-cell>
          <table:table-cell office:value-type="float" office:value="343090.22" table:style-name="ce16">
            <text:p>343090,2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5:070201:2453</text:p>
          </table:table-cell>
          <table:table-cell office:value-type="float" office:value="1871871.27" table:style-name="ce16">
            <text:p>1871871,2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5:070201:2461</text:p>
          </table:table-cell>
          <table:table-cell office:value-type="float" office:value="900733.75" table:style-name="ce16">
            <text:p>900733,75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5:070201:2547</text:p>
          </table:table-cell>
          <table:table-cell office:value-type="float" office:value="190346.7" table:style-name="ce16">
            <text:p>190346,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5:050901:477</text:p>
          </table:table-cell>
          <table:table-cell office:value-type="float" office:value="508848.67" table:style-name="ce16">
            <text:p>508848,67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5:050901:5</text:p>
          </table:table-cell>
          <table:table-cell office:value-type="float" office:value="15210399.859999999" table:style-name="ce16">
            <text:p>15210399,86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5:050901:58</text:p>
          </table:table-cell>
          <table:table-cell office:value-type="float" office:value="3054127.91" table:style-name="ce16">
            <text:p>3054127,91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5:050901:6</text:p>
          </table:table-cell>
          <table:table-cell office:value-type="float" office:value="7012270.79" table:style-name="ce16">
            <text:p>7012270,7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5:050901:656</text:p>
          </table:table-cell>
          <table:table-cell office:value-type="float" office:value="3009477.3" table:style-name="ce16">
            <text:p>3009477,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5:050901:667</text:p>
          </table:table-cell>
          <table:table-cell office:value-type="float" office:value="503160.64" table:style-name="ce16">
            <text:p>503160,64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8:020114:1386</text:p>
          </table:table-cell>
          <table:table-cell office:value-type="float" office:value="5730047.9800000004" table:style-name="ce16">
            <text:p>5730047,98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9:010103:32256</text:p>
          </table:table-cell>
          <table:table-cell office:value-type="float" office:value="320647.03000000003" table:style-name="ce16">
            <text:p>320647,0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9:010108:4970</text:p>
          </table:table-cell>
          <table:table-cell office:value-type="float" office:value="6203431.6299999999" table:style-name="ce16">
            <text:p>6203431,63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9:010109:11362</text:p>
          </table:table-cell>
          <table:table-cell office:value-type="float" office:value="853305.92" table:style-name="ce16">
            <text:p>853305,9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9:010109:30445</text:p>
          </table:table-cell>
          <table:table-cell office:value-type="float" office:value="3372916.72" table:style-name="ce16">
            <text:p>3372916,72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9:010109:30450</text:p>
          </table:table-cell>
          <table:table-cell office:value-type="float" office:value="5724853.0899999999" table:style-name="ce16">
            <text:p>5724853,09</text:p>
          </table:table-cell>
          <table:table-cell office:value-type="string" table:style-name="ce19">
            <text:p>14.07.2022</text:p>
          </table:table-cell>
          <table:table-cell office:value-type="string" table:style-name="ce20">
            <text:p>13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30102:110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68]+1" table:style-name="ce14">
            <text:p>2</text:p>
          </table:table-cell>
          <table:table-cell office:value-type="string" table:style-name="ce23">
            <text:p>90:12:030102:1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69]+1" table:style-name="ce16">
            <text:p>3</text:p>
          </table:table-cell>
          <table:table-cell office:value-type="string" table:style-name="ce23">
            <text:p>90:15:030701:725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70]+1" table:style-name="ce16">
            <text:p>4</text:p>
          </table:table-cell>
          <table:table-cell office:value-type="string" table:style-name="ce23">
            <text:p>90:01:010103:25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71]+1" table:style-name="ce16">
            <text:p>5</text:p>
          </table:table-cell>
          <table:table-cell office:value-type="string" table:style-name="ce23">
            <text:p>90:01:010103:29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72]+1" table:style-name="ce16">
            <text:p>6</text:p>
          </table:table-cell>
          <table:table-cell office:value-type="string" table:style-name="ce23">
            <text:p>90:01:010103:31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73]+1" table:style-name="ce16">
            <text:p>7</text:p>
          </table:table-cell>
          <table:table-cell office:value-type="string" table:style-name="ce23">
            <text:p>90:03:010101:21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74]+1" table:style-name="ce16">
            <text:p>8</text:p>
          </table:table-cell>
          <table:table-cell office:value-type="string" table:style-name="ce23">
            <text:p>90:11:170101:244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75]+1" table:style-name="ce16">
            <text:p>9</text:p>
          </table:table-cell>
          <table:table-cell office:value-type="string" table:style-name="ce23">
            <text:p>90:11:190101:106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76]+1" table:style-name="ce16">
            <text:p>10</text:p>
          </table:table-cell>
          <table:table-cell office:value-type="string" table:style-name="ce23">
            <text:p>90:11:211301:69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77]+1" table:style-name="ce16">
            <text:p>11</text:p>
          </table:table-cell>
          <table:table-cell office:value-type="string" table:style-name="ce23">
            <text:p>90:11:211401:1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78]+1" table:style-name="ce16">
            <text:p>12</text:p>
          </table:table-cell>
          <table:table-cell office:value-type="string" table:style-name="ce23">
            <text:p>90:11:211501:4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79]+1" table:style-name="ce16">
            <text:p>13</text:p>
          </table:table-cell>
          <table:table-cell office:value-type="string" table:style-name="ce23">
            <text:p>90:23:081501:110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80]+1" table:style-name="ce16">
            <text:p>14</text:p>
          </table:table-cell>
          <table:table-cell office:value-type="string" table:style-name="ce23">
            <text:p>90:25:010104:19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81]+1" table:style-name="ce16">
            <text:p>15</text:p>
          </table:table-cell>
          <table:table-cell office:value-type="string" table:style-name="ce23">
            <text:p>90:25:070101:778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82]+1" table:style-name="ce16">
            <text:p>16</text:p>
          </table:table-cell>
          <table:table-cell office:value-type="string" table:style-name="ce23">
            <text:p>90:25:070101:780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83]+1" table:style-name="ce16">
            <text:p>17</text:p>
          </table:table-cell>
          <table:table-cell office:value-type="string" table:style-name="ce23">
            <text:p>90:25:070101:78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84]+1" table:style-name="ce16">
            <text:p>18</text:p>
          </table:table-cell>
          <table:table-cell office:value-type="string" table:style-name="ce23">
            <text:p>90:25:070201:38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85]+1" table:style-name="ce16">
            <text:p>19</text:p>
          </table:table-cell>
          <table:table-cell office:value-type="string" table:style-name="ce23">
            <text:p>90:25:070201:5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86]+1" table:style-name="ce16">
            <text:p>20</text:p>
          </table:table-cell>
          <table:table-cell office:value-type="string" table:style-name="ce23">
            <text:p>90:25:070201:5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87]+1" table:style-name="ce16">
            <text:p>21</text:p>
          </table:table-cell>
          <table:table-cell office:value-type="string" table:style-name="ce23">
            <text:p>90:25:070201:5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88]+1" table:style-name="ce16">
            <text:p>22</text:p>
          </table:table-cell>
          <table:table-cell office:value-type="string" table:style-name="ce23">
            <text:p>90:25:070201:76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89]+1" table:style-name="ce16">
            <text:p>23</text:p>
          </table:table-cell>
          <table:table-cell office:value-type="string" table:style-name="ce23">
            <text:p>90:15:050901:6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90]+1" table:style-name="ce16">
            <text:p>24</text:p>
          </table:table-cell>
          <table:table-cell office:value-type="string" table:style-name="ce23">
            <text:p>90:01:010103:82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91]+1" table:style-name="ce16">
            <text:p>25</text:p>
          </table:table-cell>
          <table:table-cell office:value-type="string" table:style-name="ce23">
            <text:p>90:01:010104:1063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92]+1" table:style-name="ce16">
            <text:p>26</text:p>
          </table:table-cell>
          <table:table-cell office:value-type="string" table:style-name="ce23">
            <text:p>90:04:130101:988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93]+1" table:style-name="ce16">
            <text:p>27</text:p>
          </table:table-cell>
          <table:table-cell office:value-type="string" table:style-name="ce23">
            <text:p>90:11:190101:203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94]+1" table:style-name="ce16">
            <text:p>28</text:p>
          </table:table-cell>
          <table:table-cell office:value-type="string" table:style-name="ce23">
            <text:p>90:11:210401:32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95]+1" table:style-name="ce16">
            <text:p>29</text:p>
          </table:table-cell>
          <table:table-cell office:value-type="string" table:style-name="ce23">
            <text:p>90:11:211401:10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96]+1" table:style-name="ce16">
            <text:p>30</text:p>
          </table:table-cell>
          <table:table-cell office:value-type="string" table:style-name="ce23">
            <text:p>90:25:070101:727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97]+1" table:style-name="ce16">
            <text:p>31</text:p>
          </table:table-cell>
          <table:table-cell office:value-type="string" table:style-name="ce23">
            <text:p>90:25:070101:730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98]+1" table:style-name="ce16">
            <text:p>32</text:p>
          </table:table-cell>
          <table:table-cell office:value-type="string" table:style-name="ce23">
            <text:p>90:25:070101:730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99]+1" table:style-name="ce16">
            <text:p>33</text:p>
          </table:table-cell>
          <table:table-cell office:value-type="string" table:style-name="ce23">
            <text:p>90:25:070101:731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00]+1" table:style-name="ce16">
            <text:p>34</text:p>
          </table:table-cell>
          <table:table-cell office:value-type="string" table:style-name="ce23">
            <text:p>90:25:070101:73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01]+1" table:style-name="ce16">
            <text:p>35</text:p>
          </table:table-cell>
          <table:table-cell office:value-type="string" table:style-name="ce23">
            <text:p>90:25:070101:784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02]+1" table:style-name="ce16">
            <text:p>36</text:p>
          </table:table-cell>
          <table:table-cell office:value-type="string" table:style-name="ce23">
            <text:p>90:25:070101:784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03]+1" table:style-name="ce16">
            <text:p>37</text:p>
          </table:table-cell>
          <table:table-cell office:value-type="string" table:style-name="ce23">
            <text:p>90:25:070101:786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04]+1" table:style-name="ce16">
            <text:p>38</text:p>
          </table:table-cell>
          <table:table-cell office:value-type="string" table:style-name="ce23">
            <text:p>90:25:070201:77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05]+1" table:style-name="ce16">
            <text:p>39</text:p>
          </table:table-cell>
          <table:table-cell office:value-type="string" table:style-name="ce23">
            <text:p>90:25:070201:78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06]+1" table:style-name="ce16">
            <text:p>40</text:p>
          </table:table-cell>
          <table:table-cell office:value-type="string" table:style-name="ce23">
            <text:p>90:25:070201:8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07]+1" table:style-name="ce16">
            <text:p>41</text:p>
          </table:table-cell>
          <table:table-cell office:value-type="string" table:style-name="ce23">
            <text:p>90:25:070201:8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08]+1" table:style-name="ce16">
            <text:p>42</text:p>
          </table:table-cell>
          <table:table-cell office:value-type="string" table:style-name="ce23">
            <text:p>90:22:000000:22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09]+1" table:style-name="ce16">
            <text:p>43</text:p>
          </table:table-cell>
          <table:table-cell office:value-type="string" table:style-name="ce23">
            <text:p>90:12:030102:19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10]+1" table:style-name="ce16">
            <text:p>44</text:p>
          </table:table-cell>
          <table:table-cell office:value-type="string" table:style-name="ce23">
            <text:p>90:15:050601:2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11]+1" table:style-name="ce16">
            <text:p>45</text:p>
          </table:table-cell>
          <table:table-cell office:value-type="string" table:style-name="ce23">
            <text:p>90:01:010104:31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12]+1" table:style-name="ce16">
            <text:p>46</text:p>
          </table:table-cell>
          <table:table-cell office:value-type="string" table:style-name="ce23">
            <text:p>90:01:010104:4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13]+1" table:style-name="ce16">
            <text:p>47</text:p>
          </table:table-cell>
          <table:table-cell office:value-type="string" table:style-name="ce23">
            <text:p>90:11:211401:109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14]+1" table:style-name="ce16">
            <text:p>48</text:p>
          </table:table-cell>
          <table:table-cell office:value-type="string" table:style-name="ce23">
            <text:p>90:11:211501:5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15]+1" table:style-name="ce16">
            <text:p>49</text:p>
          </table:table-cell>
          <table:table-cell office:value-type="string" table:style-name="ce23">
            <text:p>90:11:211501:5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16]+1" table:style-name="ce16">
            <text:p>50</text:p>
          </table:table-cell>
          <table:table-cell office:value-type="string" table:style-name="ce23">
            <text:p>90:23:081501:1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17]+1" table:style-name="ce16">
            <text:p>51</text:p>
          </table:table-cell>
          <table:table-cell office:value-type="string" table:style-name="ce23">
            <text:p>90:23:081801:3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18]+1" table:style-name="ce16">
            <text:p>52</text:p>
          </table:table-cell>
          <table:table-cell office:value-type="string" table:style-name="ce23">
            <text:p>90:24:000000: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19]+1" table:style-name="ce16">
            <text:p>53</text:p>
          </table:table-cell>
          <table:table-cell office:value-type="string" table:style-name="ce23">
            <text:p>90:25:070101:73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20]+1" table:style-name="ce16">
            <text:p>54</text:p>
          </table:table-cell>
          <table:table-cell office:value-type="string" table:style-name="ce23">
            <text:p>90:25:070101:74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21]+1" table:style-name="ce16">
            <text:p>55</text:p>
          </table:table-cell>
          <table:table-cell office:value-type="string" table:style-name="ce23">
            <text:p>90:25:070101:90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22]+1" table:style-name="ce16">
            <text:p>56</text:p>
          </table:table-cell>
          <table:table-cell office:value-type="string" table:style-name="ce23">
            <text:p>90:25:070101:9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23]+1" table:style-name="ce16">
            <text:p>57</text:p>
          </table:table-cell>
          <table:table-cell office:value-type="string" table:style-name="ce23">
            <text:p>90:25:070201:95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24]+1" table:style-name="ce16">
            <text:p>58</text:p>
          </table:table-cell>
          <table:table-cell office:value-type="string" table:style-name="ce23">
            <text:p>90:25:070301:21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25]+1" table:style-name="ce16">
            <text:p>59</text:p>
          </table:table-cell>
          <table:table-cell office:value-type="string" table:style-name="ce23">
            <text:p>90:25:070301:21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26]+1" table:style-name="ce16">
            <text:p>60</text:p>
          </table:table-cell>
          <table:table-cell office:value-type="string" table:style-name="ce23">
            <text:p>90:25:070301:2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27]+1" table:style-name="ce16">
            <text:p>61</text:p>
          </table:table-cell>
          <table:table-cell office:value-type="string" table:style-name="ce23">
            <text:p>90:22:010217:30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28]+1" table:style-name="ce16">
            <text:p>62</text:p>
          </table:table-cell>
          <table:table-cell office:value-type="string" table:style-name="ce23">
            <text:p>90:15:051001:7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29]+1" table:style-name="ce16">
            <text:p>63</text:p>
          </table:table-cell>
          <table:table-cell office:value-type="string" table:style-name="ce23">
            <text:p>90:15:051101:1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30]+1" table:style-name="ce16">
            <text:p>64</text:p>
          </table:table-cell>
          <table:table-cell office:value-type="string" table:style-name="ce23">
            <text:p>90:15:051101:25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31]+1" table:style-name="ce16">
            <text:p>65</text:p>
          </table:table-cell>
          <table:table-cell office:value-type="string" table:style-name="ce23">
            <text:p>90:25:070101:744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32]+1" table:style-name="ce16">
            <text:p>66</text:p>
          </table:table-cell>
          <table:table-cell office:value-type="string" table:style-name="ce23">
            <text:p>90:25:070101:74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33]+1" table:style-name="ce16">
            <text:p>67</text:p>
          </table:table-cell>
          <table:table-cell office:value-type="string" table:style-name="ce23">
            <text:p>90:25:070101:747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34]+1" table:style-name="ce16">
            <text:p>68</text:p>
          </table:table-cell>
          <table:table-cell office:value-type="string" table:style-name="ce23">
            <text:p>90:25:070101:750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35]+1" table:style-name="ce16">
            <text:p>69</text:p>
          </table:table-cell>
          <table:table-cell office:value-type="string" table:style-name="ce23">
            <text:p>90:25:070101:750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36]+1" table:style-name="ce16">
            <text:p>70</text:p>
          </table:table-cell>
          <table:table-cell office:value-type="string" table:style-name="ce23">
            <text:p>90:25:070101:75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37]+1" table:style-name="ce16">
            <text:p>71</text:p>
          </table:table-cell>
          <table:table-cell office:value-type="string" table:style-name="ce23">
            <text:p>90:25:070301:2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38]+1" table:style-name="ce16">
            <text:p>72</text:p>
          </table:table-cell>
          <table:table-cell office:value-type="string" table:style-name="ce23">
            <text:p>90:15:050901:27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39]+1" table:style-name="ce16">
            <text:p>73</text:p>
          </table:table-cell>
          <table:table-cell office:value-type="string" table:style-name="ce23">
            <text:p>90:25:070101:75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40]+1" table:style-name="ce16">
            <text:p>74</text:p>
          </table:table-cell>
          <table:table-cell office:value-type="string" table:style-name="ce23">
            <text:p>90:25:070101:756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41]+1" table:style-name="ce16">
            <text:p>75</text:p>
          </table:table-cell>
          <table:table-cell office:value-type="string" table:style-name="ce23">
            <text:p>90:15:051001: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42]+1" table:style-name="ce16">
            <text:p>76</text:p>
          </table:table-cell>
          <table:table-cell office:value-type="string" table:style-name="ce23">
            <text:p>90:24:010101:13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43]+1" table:style-name="ce16">
            <text:p>77</text:p>
          </table:table-cell>
          <table:table-cell office:value-type="string" table:style-name="ce23">
            <text:p>90:24:010101:13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44]+1" table:style-name="ce16">
            <text:p>78</text:p>
          </table:table-cell>
          <table:table-cell office:value-type="string" table:style-name="ce23">
            <text:p>90:24:010101:135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45]+1" table:style-name="ce16">
            <text:p>79</text:p>
          </table:table-cell>
          <table:table-cell office:value-type="string" table:style-name="ce23">
            <text:p>90:24:010101:15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46]+1" table:style-name="ce16">
            <text:p>80</text:p>
          </table:table-cell>
          <table:table-cell office:value-type="string" table:style-name="ce23">
            <text:p>90:15:050601:23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47]+1" table:style-name="ce16">
            <text:p>81</text:p>
          </table:table-cell>
          <table:table-cell office:value-type="string" table:style-name="ce23">
            <text:p>90:15:050601:23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48]+1" table:style-name="ce16">
            <text:p>82</text:p>
          </table:table-cell>
          <table:table-cell office:value-type="string" table:style-name="ce23">
            <text:p>90:15:050601:25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49]+1" table:style-name="ce16">
            <text:p>83</text:p>
          </table:table-cell>
          <table:table-cell office:value-type="string" table:style-name="ce23">
            <text:p>90:15:050601:26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50]+1" table:style-name="ce16">
            <text:p>84</text:p>
          </table:table-cell>
          <table:table-cell office:value-type="string" table:style-name="ce23">
            <text:p>90:01:010104:599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51]+1" table:style-name="ce16">
            <text:p>85</text:p>
          </table:table-cell>
          <table:table-cell office:value-type="string" table:style-name="ce23">
            <text:p>90:01:010104:63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52]+1" table:style-name="ce16">
            <text:p>86</text:p>
          </table:table-cell>
          <table:table-cell office:value-type="string" table:style-name="ce23">
            <text:p>90:08:130101:236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53]+1" table:style-name="ce16">
            <text:p>87</text:p>
          </table:table-cell>
          <table:table-cell office:value-type="string" table:style-name="ce23">
            <text:p>90:08:180301:53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54]+1" table:style-name="ce16">
            <text:p>88</text:p>
          </table:table-cell>
          <table:table-cell office:value-type="string" table:style-name="ce23">
            <text:p>90:08:180301:83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55]+1" table:style-name="ce16">
            <text:p>89</text:p>
          </table:table-cell>
          <table:table-cell office:value-type="string" table:style-name="ce23">
            <text:p>90:11:210401:9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56]+1" table:style-name="ce16">
            <text:p>90</text:p>
          </table:table-cell>
          <table:table-cell office:value-type="string" table:style-name="ce23">
            <text:p>90:11:210501:17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57]+1" table:style-name="ce16">
            <text:p>91</text:p>
          </table:table-cell>
          <table:table-cell office:value-type="string" table:style-name="ce23">
            <text:p>90:11:211401:11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58]+1" table:style-name="ce16">
            <text:p>92</text:p>
          </table:table-cell>
          <table:table-cell office:value-type="string" table:style-name="ce23">
            <text:p>90:11:211401:113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59]+1" table:style-name="ce16">
            <text:p>93</text:p>
          </table:table-cell>
          <table:table-cell office:value-type="string" table:style-name="ce23">
            <text:p>90:11:211401:115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60]+1" table:style-name="ce16">
            <text:p>94</text:p>
          </table:table-cell>
          <table:table-cell office:value-type="string" table:style-name="ce23">
            <text:p>90:11:220101:106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61]+1" table:style-name="ce16">
            <text:p>95</text:p>
          </table:table-cell>
          <table:table-cell office:value-type="string" table:style-name="ce23">
            <text:p>90:11:220101:109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62]+1" table:style-name="ce16">
            <text:p>96</text:p>
          </table:table-cell>
          <table:table-cell office:value-type="string" table:style-name="ce23">
            <text:p>90:11:220101:109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63]+1" table:style-name="ce16">
            <text:p>97</text:p>
          </table:table-cell>
          <table:table-cell office:value-type="string" table:style-name="ce23">
            <text:p>90:11:150301:165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64]+1" table:style-name="ce16">
            <text:p>98</text:p>
          </table:table-cell>
          <table:table-cell office:value-type="string" table:style-name="ce23">
            <text:p>90:11:160201:301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65]+1" table:style-name="ce16">
            <text:p>99</text:p>
          </table:table-cell>
          <table:table-cell office:value-type="string" table:style-name="ce23">
            <text:p>90:11:160201:30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66]+1" table:style-name="ce16">
            <text:p>100</text:p>
          </table:table-cell>
          <table:table-cell office:value-type="string" table:style-name="ce23">
            <text:p>90:11:220101:120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67]+1" table:style-name="ce16">
            <text:p>101</text:p>
          </table:table-cell>
          <table:table-cell office:value-type="string" table:style-name="ce23">
            <text:p>90:11:220101:1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68]+1" table:style-name="ce16">
            <text:p>102</text:p>
          </table:table-cell>
          <table:table-cell office:value-type="string" table:style-name="ce23">
            <text:p>90:11:220101:130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69]+1" table:style-name="ce16">
            <text:p>103</text:p>
          </table:table-cell>
          <table:table-cell office:value-type="string" table:style-name="ce23">
            <text:p>90:11:220101:15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70]+1" table:style-name="ce16">
            <text:p>104</text:p>
          </table:table-cell>
          <table:table-cell office:value-type="string" table:style-name="ce23">
            <text:p>90:11:220101:15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71]+1" table:style-name="ce16">
            <text:p>105</text:p>
          </table:table-cell>
          <table:table-cell office:value-type="string" table:style-name="ce23">
            <text:p>90:24:000000:29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72]+1" table:style-name="ce16">
            <text:p>106</text:p>
          </table:table-cell>
          <table:table-cell office:value-type="string" table:style-name="ce23">
            <text:p>90:24:000000:4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73]+1" table:style-name="ce16">
            <text:p>107</text:p>
          </table:table-cell>
          <table:table-cell office:value-type="string" table:style-name="ce23">
            <text:p>90:24:000000:67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74]+1" table:style-name="ce16">
            <text:p>108</text:p>
          </table:table-cell>
          <table:table-cell office:value-type="string" table:style-name="ce23">
            <text:p>90:12:030102:213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75]+1" table:style-name="ce16">
            <text:p>109</text:p>
          </table:table-cell>
          <table:table-cell office:value-type="string" table:style-name="ce23">
            <text:p>90:12:030102:213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76]+1" table:style-name="ce16">
            <text:p>110</text:p>
          </table:table-cell>
          <table:table-cell office:value-type="string" table:style-name="ce23">
            <text:p>90:12:030102:21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77]+1" table:style-name="ce16">
            <text:p>111</text:p>
          </table:table-cell>
          <table:table-cell office:value-type="string" table:style-name="ce23">
            <text:p>90:12:030102:214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78]+1" table:style-name="ce16">
            <text:p>112</text:p>
          </table:table-cell>
          <table:table-cell office:value-type="string" table:style-name="ce23">
            <text:p>90:15:050601: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79]+1" table:style-name="ce16">
            <text:p>113</text:p>
          </table:table-cell>
          <table:table-cell office:value-type="string" table:style-name="ce23">
            <text:p>90:15:050601:70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80]+1" table:style-name="ce16">
            <text:p>114</text:p>
          </table:table-cell>
          <table:table-cell office:value-type="string" table:style-name="ce23">
            <text:p>90:01:010104:66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81]+1" table:style-name="ce16">
            <text:p>115</text:p>
          </table:table-cell>
          <table:table-cell office:value-type="string" table:style-name="ce23">
            <text:p>90:01:010104:99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82]+1" table:style-name="ce16">
            <text:p>116</text:p>
          </table:table-cell>
          <table:table-cell office:value-type="string" table:style-name="ce23">
            <text:p>90:01:010105:232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83]+1" table:style-name="ce16">
            <text:p>117</text:p>
          </table:table-cell>
          <table:table-cell office:value-type="string" table:style-name="ce23">
            <text:p>90:01:010105:25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84]+1" table:style-name="ce16">
            <text:p>118</text:p>
          </table:table-cell>
          <table:table-cell office:value-type="string" table:style-name="ce23">
            <text:p>90:09:070101:18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85]+1" table:style-name="ce16">
            <text:p>119</text:p>
          </table:table-cell>
          <table:table-cell office:value-type="string" table:style-name="ce23">
            <text:p>90:10:080101:240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86]+1" table:style-name="ce16">
            <text:p>120</text:p>
          </table:table-cell>
          <table:table-cell office:value-type="string" table:style-name="ce23">
            <text:p>90:11:210501:42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87]+1" table:style-name="ce16">
            <text:p>121</text:p>
          </table:table-cell>
          <table:table-cell office:value-type="string" table:style-name="ce23">
            <text:p>90:11:210601:8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88]+1" table:style-name="ce16">
            <text:p>122</text:p>
          </table:table-cell>
          <table:table-cell office:value-type="string" table:style-name="ce23">
            <text:p>90:11:210601:8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89]+1" table:style-name="ce16">
            <text:p>123</text:p>
          </table:table-cell>
          <table:table-cell office:value-type="string" table:style-name="ce23">
            <text:p>90:11:210601:8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90]+1" table:style-name="ce16">
            <text:p>124</text:p>
          </table:table-cell>
          <table:table-cell office:value-type="string" table:style-name="ce23">
            <text:p>90:01:010105:2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91]+1" table:style-name="ce16">
            <text:p>125</text:p>
          </table:table-cell>
          <table:table-cell office:value-type="string" table:style-name="ce23">
            <text:p>90:01:010105:368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92]+1" table:style-name="ce16">
            <text:p>126</text:p>
          </table:table-cell>
          <table:table-cell office:value-type="string" table:style-name="ce23">
            <text:p>90:01:010105:404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93]+1" table:style-name="ce16">
            <text:p>127</text:p>
          </table:table-cell>
          <table:table-cell office:value-type="string" table:style-name="ce23">
            <text:p>90:01:010105:445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94]+1" table:style-name="ce16">
            <text:p>128</text:p>
          </table:table-cell>
          <table:table-cell office:value-type="string" table:style-name="ce23">
            <text:p>90:01:010105:482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95]+1" table:style-name="ce16">
            <text:p>129</text:p>
          </table:table-cell>
          <table:table-cell office:value-type="string" table:style-name="ce23">
            <text:p>90:15:050801:16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96]+1" table:style-name="ce16">
            <text:p>130</text:p>
          </table:table-cell>
          <table:table-cell office:value-type="string" table:style-name="ce23">
            <text:p>90:11:211401:12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97]+1" table:style-name="ce16">
            <text:p>131</text:p>
          </table:table-cell>
          <table:table-cell office:value-type="string" table:style-name="ce23">
            <text:p>90:11:220101:109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98]+1" table:style-name="ce16">
            <text:p>132</text:p>
          </table:table-cell>
          <table:table-cell office:value-type="string" table:style-name="ce23">
            <text:p>90:11:220101:119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99]+1" table:style-name="ce16">
            <text:p>133</text:p>
          </table:table-cell>
          <table:table-cell office:value-type="string" table:style-name="ce23">
            <text:p>90:11:220101:120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00]+1" table:style-name="ce16">
            <text:p>134</text:p>
          </table:table-cell>
          <table:table-cell office:value-type="string" table:style-name="ce23">
            <text:p>90:24:000000:9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01]+1" table:style-name="ce16">
            <text:p>135</text:p>
          </table:table-cell>
          <table:table-cell office:value-type="string" table:style-name="ce23">
            <text:p>90:24:010101:118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02]+1" table:style-name="ce16">
            <text:p>136</text:p>
          </table:table-cell>
          <table:table-cell office:value-type="string" table:style-name="ce23">
            <text:p>90:25:070101:752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03]+1" table:style-name="ce16">
            <text:p>137</text:p>
          </table:table-cell>
          <table:table-cell office:value-type="string" table:style-name="ce23">
            <text:p>90:25:070101:75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04]+1" table:style-name="ce16">
            <text:p>138</text:p>
          </table:table-cell>
          <table:table-cell office:value-type="string" table:style-name="ce23">
            <text:p>90:25:070101:75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05]+1" table:style-name="ce16">
            <text:p>139</text:p>
          </table:table-cell>
          <table:table-cell office:value-type="string" table:style-name="ce23">
            <text:p>90:25:070101:753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06]+1" table:style-name="ce16">
            <text:p>140</text:p>
          </table:table-cell>
          <table:table-cell office:value-type="string" table:style-name="ce23">
            <text:p>90:25:070102:16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07]+1" table:style-name="ce16">
            <text:p>141</text:p>
          </table:table-cell>
          <table:table-cell office:value-type="string" table:style-name="ce23">
            <text:p>90:25:070102:16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08]+1" table:style-name="ce16">
            <text:p>142</text:p>
          </table:table-cell>
          <table:table-cell office:value-type="string" table:style-name="ce23">
            <text:p>90:12:030102:234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09]+1" table:style-name="ce16">
            <text:p>143</text:p>
          </table:table-cell>
          <table:table-cell office:value-type="string" table:style-name="ce23">
            <text:p>90:25:070102:41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10]+1" table:style-name="ce16">
            <text:p>144</text:p>
          </table:table-cell>
          <table:table-cell office:value-type="string" table:style-name="ce23">
            <text:p>90:11:210701:1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11]+1" table:style-name="ce16">
            <text:p>145</text:p>
          </table:table-cell>
          <table:table-cell office:value-type="string" table:style-name="ce23">
            <text:p>90:11:210701:1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12]+1" table:style-name="ce16">
            <text:p>146</text:p>
          </table:table-cell>
          <table:table-cell office:value-type="string" table:style-name="ce23">
            <text:p>90:11:210701:16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13]+1" table:style-name="ce16">
            <text:p>147</text:p>
          </table:table-cell>
          <table:table-cell office:value-type="string" table:style-name="ce23">
            <text:p>90:11:210701:1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14]+1" table:style-name="ce16">
            <text:p>148</text:p>
          </table:table-cell>
          <table:table-cell office:value-type="string" table:style-name="ce23">
            <text:p>90:11:210701:16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15]+1" table:style-name="ce16">
            <text:p>149</text:p>
          </table:table-cell>
          <table:table-cell office:value-type="string" table:style-name="ce23">
            <text:p>90:11:210701:16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16]+1" table:style-name="ce16">
            <text:p>150</text:p>
          </table:table-cell>
          <table:table-cell office:value-type="string" table:style-name="ce23">
            <text:p>90:15:050901:24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17]+1" table:style-name="ce16">
            <text:p>151</text:p>
          </table:table-cell>
          <table:table-cell office:value-type="string" table:style-name="ce23">
            <text:p>90:11:220101:189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18]+1" table:style-name="ce16">
            <text:p>152</text:p>
          </table:table-cell>
          <table:table-cell office:value-type="string" table:style-name="ce23">
            <text:p>90:11:220101:191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19]+1" table:style-name="ce16">
            <text:p>153</text:p>
          </table:table-cell>
          <table:table-cell office:value-type="string" table:style-name="ce23">
            <text:p>90:11:220101:19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20]+1" table:style-name="ce16">
            <text:p>154</text:p>
          </table:table-cell>
          <table:table-cell office:value-type="string" table:style-name="ce23">
            <text:p>90:12:030102:240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21]+1" table:style-name="ce16">
            <text:p>155</text:p>
          </table:table-cell>
          <table:table-cell office:value-type="string" table:style-name="ce23">
            <text:p>90:12:030102:241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22]+1" table:style-name="ce16">
            <text:p>156</text:p>
          </table:table-cell>
          <table:table-cell office:value-type="string" table:style-name="ce23">
            <text:p>90:12:030102:242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23]+1" table:style-name="ce16">
            <text:p>157</text:p>
          </table:table-cell>
          <table:table-cell office:value-type="string" table:style-name="ce23">
            <text:p>90:12:030102:24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24]+1" table:style-name="ce16">
            <text:p>158</text:p>
          </table:table-cell>
          <table:table-cell office:value-type="string" table:style-name="ce23">
            <text:p>90:12:030102:242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25]+1" table:style-name="ce16">
            <text:p>159</text:p>
          </table:table-cell>
          <table:table-cell office:value-type="string" table:style-name="ce23">
            <text:p>90:15:050801:5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26]+1" table:style-name="ce16">
            <text:p>160</text:p>
          </table:table-cell>
          <table:table-cell office:value-type="string" table:style-name="ce23">
            <text:p>90:15:050801:5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27]+1" table:style-name="ce16">
            <text:p>161</text:p>
          </table:table-cell>
          <table:table-cell office:value-type="string" table:style-name="ce23">
            <text:p>90:15:050801:5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28]+1" table:style-name="ce16">
            <text:p>162</text:p>
          </table:table-cell>
          <table:table-cell office:value-type="string" table:style-name="ce23">
            <text:p>90:01:010105:48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29]+1" table:style-name="ce16">
            <text:p>163</text:p>
          </table:table-cell>
          <table:table-cell office:value-type="string" table:style-name="ce23">
            <text:p>90:01:010105:6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30]+1" table:style-name="ce16">
            <text:p>164</text:p>
          </table:table-cell>
          <table:table-cell office:value-type="string" table:style-name="ce23">
            <text:p>90:01:010106:45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31]+1" table:style-name="ce16">
            <text:p>165</text:p>
          </table:table-cell>
          <table:table-cell office:value-type="string" table:style-name="ce23">
            <text:p>90:01:020101:3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32]+1" table:style-name="ce16">
            <text:p>166</text:p>
          </table:table-cell>
          <table:table-cell office:value-type="string" table:style-name="ce23">
            <text:p>90:11:160201:577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33]+1" table:style-name="ce16">
            <text:p>167</text:p>
          </table:table-cell>
          <table:table-cell office:value-type="string" table:style-name="ce23">
            <text:p>90:11:210701:1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34]+1" table:style-name="ce16">
            <text:p>168</text:p>
          </table:table-cell>
          <table:table-cell office:value-type="string" table:style-name="ce23">
            <text:p>90:11:210701:2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35]+1" table:style-name="ce16">
            <text:p>169</text:p>
          </table:table-cell>
          <table:table-cell office:value-type="string" table:style-name="ce23">
            <text:p>90:11:211401:16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36]+1" table:style-name="ce16">
            <text:p>170</text:p>
          </table:table-cell>
          <table:table-cell office:value-type="string" table:style-name="ce23">
            <text:p>90:11:211401:16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37]+1" table:style-name="ce16">
            <text:p>171</text:p>
          </table:table-cell>
          <table:table-cell office:value-type="string" table:style-name="ce23">
            <text:p>90:11:211401:19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38]+1" table:style-name="ce16">
            <text:p>172</text:p>
          </table:table-cell>
          <table:table-cell office:value-type="string" table:style-name="ce23">
            <text:p>90:11:211401:20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39]+1" table:style-name="ce16">
            <text:p>173</text:p>
          </table:table-cell>
          <table:table-cell office:value-type="string" table:style-name="ce23">
            <text:p>90:24:010101:212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40]+1" table:style-name="ce16">
            <text:p>174</text:p>
          </table:table-cell>
          <table:table-cell office:value-type="string" table:style-name="ce23">
            <text:p>90:24:010101:215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41]+1" table:style-name="ce16">
            <text:p>175</text:p>
          </table:table-cell>
          <table:table-cell office:value-type="string" table:style-name="ce23">
            <text:p>90:25:070101:756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42]+1" table:style-name="ce16">
            <text:p>176</text:p>
          </table:table-cell>
          <table:table-cell office:value-type="string" table:style-name="ce23">
            <text:p>90:25:070101:756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43]+1" table:style-name="ce16">
            <text:p>177</text:p>
          </table:table-cell>
          <table:table-cell office:value-type="string" table:style-name="ce23">
            <text:p>90:25:070101:756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44]+1" table:style-name="ce16">
            <text:p>178</text:p>
          </table:table-cell>
          <table:table-cell office:value-type="string" table:style-name="ce23">
            <text:p>90:25:070101:757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45]+1" table:style-name="ce16">
            <text:p>179</text:p>
          </table:table-cell>
          <table:table-cell office:value-type="string" table:style-name="ce23">
            <text:p>90:25:070101:75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46]+1" table:style-name="ce16">
            <text:p>180</text:p>
          </table:table-cell>
          <table:table-cell office:value-type="string" table:style-name="ce23">
            <text:p>90:25:070102:5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47]+1" table:style-name="ce16">
            <text:p>181</text:p>
          </table:table-cell>
          <table:table-cell office:value-type="string" table:style-name="ce23">
            <text:p>90:25:070102:5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48]+1" table:style-name="ce16">
            <text:p>182</text:p>
          </table:table-cell>
          <table:table-cell office:value-type="string" table:style-name="ce23">
            <text:p>90:15:050901:316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49]+1" table:style-name="ce16">
            <text:p>183</text:p>
          </table:table-cell>
          <table:table-cell office:value-type="string" table:style-name="ce23">
            <text:p>90:15:051101:44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50]+1" table:style-name="ce16">
            <text:p>184</text:p>
          </table:table-cell>
          <table:table-cell office:value-type="string" table:style-name="ce23">
            <text:p>90:25:010104:45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51]+1" table:style-name="ce16">
            <text:p>185</text:p>
          </table:table-cell>
          <table:table-cell office:value-type="string" table:style-name="ce23">
            <text:p>90:25:010121:841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52]+1" table:style-name="ce16">
            <text:p>186</text:p>
          </table:table-cell>
          <table:table-cell office:value-type="string" table:style-name="ce23">
            <text:p>90:25:070103: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53]+1" table:style-name="ce16">
            <text:p>187</text:p>
          </table:table-cell>
          <table:table-cell office:value-type="string" table:style-name="ce23">
            <text:p>90:25:070201:103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54]+1" table:style-name="ce16">
            <text:p>188</text:p>
          </table:table-cell>
          <table:table-cell office:value-type="string" table:style-name="ce23">
            <text:p>90:25:070201:117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55]+1" table:style-name="ce16">
            <text:p>189</text:p>
          </table:table-cell>
          <table:table-cell office:value-type="string" table:style-name="ce23">
            <text:p>90:25:070201:122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56]+1" table:style-name="ce16">
            <text:p>190</text:p>
          </table:table-cell>
          <table:table-cell office:value-type="string" table:style-name="ce23">
            <text:p>90:25:070201:12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57]+1" table:style-name="ce16">
            <text:p>191</text:p>
          </table:table-cell>
          <table:table-cell office:value-type="string" table:style-name="ce23">
            <text:p>90:25:070201:123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58]+1" table:style-name="ce16">
            <text:p>192</text:p>
          </table:table-cell>
          <table:table-cell office:value-type="string" table:style-name="ce23">
            <text:p>90:25:070201:129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59]+1" table:style-name="ce16">
            <text:p>193</text:p>
          </table:table-cell>
          <table:table-cell office:value-type="string" table:style-name="ce23">
            <text:p>90:15:051101:4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60]+1" table:style-name="ce16">
            <text:p>194</text:p>
          </table:table-cell>
          <table:table-cell office:value-type="string" table:style-name="ce23">
            <text:p>90:15:051101:44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61]+1" table:style-name="ce16">
            <text:p>195</text:p>
          </table:table-cell>
          <table:table-cell office:value-type="string" table:style-name="ce23">
            <text:p>90:15:051101:44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62]+1" table:style-name="ce16">
            <text:p>196</text:p>
          </table:table-cell>
          <table:table-cell office:value-type="string" table:style-name="ce23">
            <text:p>90:15:051101:45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63]+1" table:style-name="ce16">
            <text:p>197</text:p>
          </table:table-cell>
          <table:table-cell office:value-type="string" table:style-name="ce23">
            <text:p>90:15:051101:45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64]+1" table:style-name="ce16">
            <text:p>198</text:p>
          </table:table-cell>
          <table:table-cell office:value-type="string" table:style-name="ce23">
            <text:p>90:15:051101:47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65]+1" table:style-name="ce16">
            <text:p>199</text:p>
          </table:table-cell>
          <table:table-cell office:value-type="string" table:style-name="ce23">
            <text:p>90:15:051101:4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66]+1" table:style-name="ce16">
            <text:p>200</text:p>
          </table:table-cell>
          <table:table-cell office:value-type="string" table:style-name="ce23">
            <text:p>90:15:051101:48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67]+1" table:style-name="ce16">
            <text:p>201</text:p>
          </table:table-cell>
          <table:table-cell office:value-type="string" table:style-name="ce23">
            <text:p>90:15:051101:49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68]+1" table:style-name="ce16">
            <text:p>202</text:p>
          </table:table-cell>
          <table:table-cell office:value-type="string" table:style-name="ce23">
            <text:p>90:11:170101:16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69]+1" table:style-name="ce16">
            <text:p>203</text:p>
          </table:table-cell>
          <table:table-cell office:value-type="string" table:style-name="ce23">
            <text:p>90:23:050201:3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70]+1" table:style-name="ce16">
            <text:p>204</text:p>
          </table:table-cell>
          <table:table-cell office:value-type="string" table:style-name="ce23">
            <text:p>90:23:081201:29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71]+1" table:style-name="ce16">
            <text:p>205</text:p>
          </table:table-cell>
          <table:table-cell office:value-type="string" table:style-name="ce23">
            <text:p>90:11:211401:13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72]+1" table:style-name="ce16">
            <text:p>206</text:p>
          </table:table-cell>
          <table:table-cell office:value-type="string" table:style-name="ce23">
            <text:p>90:11:211401:2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73]+1" table:style-name="ce16">
            <text:p>207</text:p>
          </table:table-cell>
          <table:table-cell office:value-type="string" table:style-name="ce23">
            <text:p>90:11:220101:168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74]+1" table:style-name="ce16">
            <text:p>208</text:p>
          </table:table-cell>
          <table:table-cell office:value-type="string" table:style-name="ce23">
            <text:p>90:24:010101:27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75]+1" table:style-name="ce16">
            <text:p>209</text:p>
          </table:table-cell>
          <table:table-cell office:value-type="string" table:style-name="ce23">
            <text:p>90:24:010101:27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76]+1" table:style-name="ce16">
            <text:p>210</text:p>
          </table:table-cell>
          <table:table-cell office:value-type="string" table:style-name="ce23">
            <text:p>90:24:010101:303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77]+1" table:style-name="ce16">
            <text:p>211</text:p>
          </table:table-cell>
          <table:table-cell office:value-type="string" table:style-name="ce23">
            <text:p>90:24:010101:309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78]+1" table:style-name="ce16">
            <text:p>212</text:p>
          </table:table-cell>
          <table:table-cell office:value-type="string" table:style-name="ce23">
            <text:p>90:24:010101:320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79]+1" table:style-name="ce16">
            <text:p>213</text:p>
          </table:table-cell>
          <table:table-cell office:value-type="string" table:style-name="ce23">
            <text:p>90:24:010101:331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80]+1" table:style-name="ce16">
            <text:p>214</text:p>
          </table:table-cell>
          <table:table-cell office:value-type="string" table:style-name="ce23">
            <text:p>90:24:010101:335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81]+1" table:style-name="ce16">
            <text:p>215</text:p>
          </table:table-cell>
          <table:table-cell office:value-type="string" table:style-name="ce23">
            <text:p>90:24:010101:335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82]+1" table:style-name="ce16">
            <text:p>216</text:p>
          </table:table-cell>
          <table:table-cell office:value-type="string" table:style-name="ce23">
            <text:p>90:11:220101:193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83]+1" table:style-name="ce16">
            <text:p>217</text:p>
          </table:table-cell>
          <table:table-cell office:value-type="string" table:style-name="ce23">
            <text:p>90:11:220101:193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84]+1" table:style-name="ce16">
            <text:p>218</text:p>
          </table:table-cell>
          <table:table-cell office:value-type="string" table:style-name="ce23">
            <text:p>90:11:220101:3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85]+1" table:style-name="ce16">
            <text:p>219</text:p>
          </table:table-cell>
          <table:table-cell office:value-type="string" table:style-name="ce23">
            <text:p>90:12:030102:269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86]+1" table:style-name="ce16">
            <text:p>220</text:p>
          </table:table-cell>
          <table:table-cell office:value-type="string" table:style-name="ce23">
            <text:p>90:25:070101:757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87]+1" table:style-name="ce16">
            <text:p>221</text:p>
          </table:table-cell>
          <table:table-cell office:value-type="string" table:style-name="ce23">
            <text:p>90:25:070101:757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88]+1" table:style-name="ce16">
            <text:p>222</text:p>
          </table:table-cell>
          <table:table-cell office:value-type="string" table:style-name="ce23">
            <text:p>90:25:070101:758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89]+1" table:style-name="ce16">
            <text:p>223</text:p>
          </table:table-cell>
          <table:table-cell office:value-type="string" table:style-name="ce23">
            <text:p>90:25:070101:758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90]+1" table:style-name="ce16">
            <text:p>224</text:p>
          </table:table-cell>
          <table:table-cell office:value-type="string" table:style-name="ce23">
            <text:p>90:15:050901: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91]+1" table:style-name="ce16">
            <text:p>225</text:p>
          </table:table-cell>
          <table:table-cell office:value-type="string" table:style-name="ce23">
            <text:p>90:15:050901:13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92]+1" table:style-name="ce16">
            <text:p>226</text:p>
          </table:table-cell>
          <table:table-cell office:value-type="string" table:style-name="ce23">
            <text:p>90:25:070101:758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93]+1" table:style-name="ce16">
            <text:p>227</text:p>
          </table:table-cell>
          <table:table-cell office:value-type="string" table:style-name="ce23">
            <text:p>90:25:070101:759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94]+1" table:style-name="ce16">
            <text:p>228</text:p>
          </table:table-cell>
          <table:table-cell office:value-type="string" table:style-name="ce23">
            <text:p>90:25:070101:759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95]+1" table:style-name="ce16">
            <text:p>229</text:p>
          </table:table-cell>
          <table:table-cell office:value-type="string" table:style-name="ce23">
            <text:p>90:01:020101:42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96]+1" table:style-name="ce16">
            <text:p>230</text:p>
          </table:table-cell>
          <table:table-cell office:value-type="string" table:style-name="ce23">
            <text:p>90:01:020102:119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97]+1" table:style-name="ce16">
            <text:p>231</text:p>
          </table:table-cell>
          <table:table-cell office:value-type="string" table:style-name="ce23">
            <text:p>90:01:020102:162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98]+1" table:style-name="ce16">
            <text:p>232</text:p>
          </table:table-cell>
          <table:table-cell office:value-type="string" table:style-name="ce23">
            <text:p>90:01:020102:7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99]+1" table:style-name="ce16">
            <text:p>233</text:p>
          </table:table-cell>
          <table:table-cell office:value-type="string" table:style-name="ce23">
            <text:p>90:01:020301: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100]+1" table:style-name="ce16">
            <text:p>234</text:p>
          </table:table-cell>
          <table:table-cell office:value-type="string" table:style-name="ce23">
            <text:p>90:11:211401:14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101]+1" table:style-name="ce16">
            <text:p>235</text:p>
          </table:table-cell>
          <table:table-cell office:value-type="string" table:style-name="ce23">
            <text:p>90:11:211401:162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102]+1" table:style-name="ce16">
            <text:p>236</text:p>
          </table:table-cell>
          <table:table-cell office:value-type="string" table:style-name="ce23">
            <text:p>90:11:211401:16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103]+1" table:style-name="ce16">
            <text:p>237</text:p>
          </table:table-cell>
          <table:table-cell office:value-type="string" table:style-name="ce23">
            <text:p>90:11:220101:7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04]+1" table:style-name="ce16">
            <text:p>238</text:p>
          </table:table-cell>
          <table:table-cell office:value-type="string" table:style-name="ce23">
            <text:p>90:12:040701:182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05]+1" table:style-name="ce16">
            <text:p>239</text:p>
          </table:table-cell>
          <table:table-cell office:value-type="string" table:style-name="ce23">
            <text:p>90:01:000000:110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06]+1" table:style-name="ce16">
            <text:p>240</text:p>
          </table:table-cell>
          <table:table-cell office:value-type="string" table:style-name="ce23">
            <text:p>90:01:020501:40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07]+1" table:style-name="ce16">
            <text:p>241</text:p>
          </table:table-cell>
          <table:table-cell office:value-type="string" table:style-name="ce23">
            <text:p>90:01:020601:28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08]+1" table:style-name="ce16">
            <text:p>242</text:p>
          </table:table-cell>
          <table:table-cell office:value-type="string" table:style-name="ce23">
            <text:p>90:11:211001:14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09]+1" table:style-name="ce16">
            <text:p>243</text:p>
          </table:table-cell>
          <table:table-cell office:value-type="string" table:style-name="ce23">
            <text:p>90:11:211001:18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10]+1" table:style-name="ce16">
            <text:p>244</text:p>
          </table:table-cell>
          <table:table-cell office:value-type="string" table:style-name="ce23">
            <text:p>90:11:211001:37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11]+1" table:style-name="ce16">
            <text:p>245</text:p>
          </table:table-cell>
          <table:table-cell office:value-type="string" table:style-name="ce23">
            <text:p>90:11:220101:172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12]+1" table:style-name="ce16">
            <text:p>246</text:p>
          </table:table-cell>
          <table:table-cell office:value-type="string" table:style-name="ce23">
            <text:p>90:11:220101:17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13]+1" table:style-name="ce16">
            <text:p>247</text:p>
          </table:table-cell>
          <table:table-cell office:value-type="string" table:style-name="ce23">
            <text:p>90:11:220101:174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14]+1" table:style-name="ce16">
            <text:p>248</text:p>
          </table:table-cell>
          <table:table-cell office:value-type="string" table:style-name="ce23">
            <text:p>90:12:000000:121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15]+1" table:style-name="ce16">
            <text:p>249</text:p>
          </table:table-cell>
          <table:table-cell office:value-type="string" table:style-name="ce23">
            <text:p>90:12:090601:144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16]+1" table:style-name="ce16">
            <text:p>250</text:p>
          </table:table-cell>
          <table:table-cell office:value-type="string" table:style-name="ce23">
            <text:p>90:12:132101:78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17]+1" table:style-name="ce16">
            <text:p>251</text:p>
          </table:table-cell>
          <table:table-cell office:value-type="string" table:style-name="ce23">
            <text:p>90:12:132101:78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18]+1" table:style-name="ce16">
            <text:p>252</text:p>
          </table:table-cell>
          <table:table-cell office:value-type="string" table:style-name="ce23">
            <text:p>90:01:000000:26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19]+1" table:style-name="ce16">
            <text:p>253</text:p>
          </table:table-cell>
          <table:table-cell office:value-type="string" table:style-name="ce23">
            <text:p>90:01:000000:55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20]+1" table:style-name="ce16">
            <text:p>254</text:p>
          </table:table-cell>
          <table:table-cell office:value-type="string" table:style-name="ce23">
            <text:p>90:01:000000:5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21]+1" table:style-name="ce16">
            <text:p>255</text:p>
          </table:table-cell>
          <table:table-cell office:value-type="string" table:style-name="ce23">
            <text:p>90:01:010101:260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22]+1" table:style-name="ce16">
            <text:p>256</text:p>
          </table:table-cell>
          <table:table-cell office:value-type="string" table:style-name="ce23">
            <text:p>90:01:010101:27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23]+1" table:style-name="ce16">
            <text:p>257</text:p>
          </table:table-cell>
          <table:table-cell office:value-type="string" table:style-name="ce23">
            <text:p>90:01:010101:387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24]+1" table:style-name="ce16">
            <text:p>258</text:p>
          </table:table-cell>
          <table:table-cell office:value-type="string" table:style-name="ce23">
            <text:p>90:01:031101:77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25]+1" table:style-name="ce16">
            <text:p>259</text:p>
          </table:table-cell>
          <table:table-cell office:value-type="string" table:style-name="ce23">
            <text:p>90:01:040301:96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26]+1" table:style-name="ce16">
            <text:p>260</text:p>
          </table:table-cell>
          <table:table-cell office:value-type="string" table:style-name="ce23">
            <text:p>90:01:040401:5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27]+1" table:style-name="ce16">
            <text:p>261</text:p>
          </table:table-cell>
          <table:table-cell office:value-type="string" table:style-name="ce23">
            <text:p>90:11:211001:38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28]+1" table:style-name="ce16">
            <text:p>262</text:p>
          </table:table-cell>
          <table:table-cell office:value-type="string" table:style-name="ce23">
            <text:p>90:11:211101:2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29]+1" table:style-name="ce16">
            <text:p>263</text:p>
          </table:table-cell>
          <table:table-cell office:value-type="string" table:style-name="ce23">
            <text:p>90:11:211101:2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30]+1" table:style-name="ce16">
            <text:p>264</text:p>
          </table:table-cell>
          <table:table-cell office:value-type="string" table:style-name="ce23">
            <text:p>90:11:211401: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31]+1" table:style-name="ce16">
            <text:p>265</text:p>
          </table:table-cell>
          <table:table-cell office:value-type="string" table:style-name="ce23">
            <text:p>90:23:081401:12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32]+1" table:style-name="ce16">
            <text:p>266</text:p>
          </table:table-cell>
          <table:table-cell office:value-type="string" table:style-name="ce23">
            <text:p>90:23:081401:128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33]+1" table:style-name="ce16">
            <text:p>267</text:p>
          </table:table-cell>
          <table:table-cell office:value-type="string" table:style-name="ce23">
            <text:p>90:24:010101:335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34]+1" table:style-name="ce16">
            <text:p>268</text:p>
          </table:table-cell>
          <table:table-cell office:value-type="string" table:style-name="ce23">
            <text:p>90:24:010101:373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35]+1" table:style-name="ce16">
            <text:p>269</text:p>
          </table:table-cell>
          <table:table-cell office:value-type="string" table:style-name="ce23">
            <text:p>90:24:010101:373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36]+1" table:style-name="ce16">
            <text:p>270</text:p>
          </table:table-cell>
          <table:table-cell office:value-type="string" table:style-name="ce23">
            <text:p>90:24:010101:376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37]+1" table:style-name="ce16">
            <text:p>271</text:p>
          </table:table-cell>
          <table:table-cell office:value-type="string" table:style-name="ce23">
            <text:p>90:25:070101:765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38]+1" table:style-name="ce16">
            <text:p>272</text:p>
          </table:table-cell>
          <table:table-cell office:value-type="string" table:style-name="ce23">
            <text:p>90:25:070201:137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39]+1" table:style-name="ce16">
            <text:p>273</text:p>
          </table:table-cell>
          <table:table-cell office:value-type="string" table:style-name="ce23">
            <text:p>90:25:070201:137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40]+1" table:style-name="ce16">
            <text:p>274</text:p>
          </table:table-cell>
          <table:table-cell office:value-type="string" table:style-name="ce23">
            <text:p>90:25:070201:13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41]+1" table:style-name="ce16">
            <text:p>275</text:p>
          </table:table-cell>
          <table:table-cell office:value-type="string" table:style-name="ce23">
            <text:p>90:25:070201:156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42]+1" table:style-name="ce16">
            <text:p>276</text:p>
          </table:table-cell>
          <table:table-cell office:value-type="string" table:style-name="ce23">
            <text:p>90:25:070201:156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43]+1" table:style-name="ce16">
            <text:p>277</text:p>
          </table:table-cell>
          <table:table-cell office:value-type="string" table:style-name="ce23">
            <text:p>90:15:051101:49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44]+1" table:style-name="ce16">
            <text:p>278</text:p>
          </table:table-cell>
          <table:table-cell office:value-type="string" table:style-name="ce23">
            <text:p>90:15:051101:50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45]+1" table:style-name="ce16">
            <text:p>279</text:p>
          </table:table-cell>
          <table:table-cell office:value-type="string" table:style-name="ce23">
            <text:p>90:25:010121:843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46]+1" table:style-name="ce16">
            <text:p>280</text:p>
          </table:table-cell>
          <table:table-cell office:value-type="string" table:style-name="ce23">
            <text:p>90:15:051101:50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47]+1" table:style-name="ce16">
            <text:p>281</text:p>
          </table:table-cell>
          <table:table-cell office:value-type="string" table:style-name="ce23">
            <text:p>90:15:051101:50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48]+1" table:style-name="ce16">
            <text:p>282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49]+1" table:style-name="ce16">
            <text:p>283</text:p>
          </table:table-cell>
          <table:table-cell office:value-type="string" table:style-name="ce23">
            <text:p>90:19:010109:3036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50]+1" table:style-name="ce16">
            <text:p>284</text:p>
          </table:table-cell>
          <table:table-cell office:value-type="string" table:style-name="ce23">
            <text:p>90:11:170101:208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51]+1" table:style-name="ce16">
            <text:p>285</text:p>
          </table:table-cell>
          <table:table-cell office:value-type="string" table:style-name="ce23">
            <text:p>90:11:170101:208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52]+1" table:style-name="ce16">
            <text:p>286</text:p>
          </table:table-cell>
          <table:table-cell office:value-type="string" table:style-name="ce23">
            <text:p>90:11:170101:208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53]+1" table:style-name="ce16">
            <text:p>287</text:p>
          </table:table-cell>
          <table:table-cell office:value-type="string" table:style-name="ce23">
            <text:p>90:11:170101:208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54]+1" table:style-name="ce16">
            <text:p>288</text:p>
          </table:table-cell>
          <table:table-cell office:value-type="string" table:style-name="ce23">
            <text:p>90:25:030106:97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55]+1" table:style-name="ce16">
            <text:p>289</text:p>
          </table:table-cell>
          <table:table-cell office:value-type="string" table:style-name="ce23">
            <text:p>90:11:211101:44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56]+1" table:style-name="ce16">
            <text:p>290</text:p>
          </table:table-cell>
          <table:table-cell office:value-type="string" table:style-name="ce23">
            <text:p>90:11:211201:25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57]+1" table:style-name="ce16">
            <text:p>291</text:p>
          </table:table-cell>
          <table:table-cell office:value-type="string" table:style-name="ce23">
            <text:p>90:11:211201:25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58]+1" table:style-name="ce16">
            <text:p>292</text:p>
          </table:table-cell>
          <table:table-cell office:value-type="string" table:style-name="ce23">
            <text:p>90:11:211401:93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59]+1" table:style-name="ce16">
            <text:p>293</text:p>
          </table:table-cell>
          <table:table-cell office:value-type="string" table:style-name="ce23">
            <text:p>90:24:010101:45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60]+1" table:style-name="ce16">
            <text:p>294</text:p>
          </table:table-cell>
          <table:table-cell office:value-type="string" table:style-name="ce23">
            <text:p>90:25:070101:770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61]+1" table:style-name="ce16">
            <text:p>295</text:p>
          </table:table-cell>
          <table:table-cell office:value-type="string" table:style-name="ce23">
            <text:p>90:25:070101:770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62]+1" table:style-name="ce16">
            <text:p>296</text:p>
          </table:table-cell>
          <table:table-cell office:value-type="string" table:style-name="ce23">
            <text:p>90:25:070101:770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63]+1" table:style-name="ce16">
            <text:p>297</text:p>
          </table:table-cell>
          <table:table-cell office:value-type="string" table:style-name="ce23">
            <text:p>90:12:000000:1216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64]+1" table:style-name="ce16">
            <text:p>298</text:p>
          </table:table-cell>
          <table:table-cell office:value-type="string" table:style-name="ce23">
            <text:p>90:12:000000:1216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65]+1" table:style-name="ce16">
            <text:p>299</text:p>
          </table:table-cell>
          <table:table-cell office:value-type="string" table:style-name="ce23">
            <text:p>90:12:000000:1223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66]+1" table:style-name="ce16">
            <text:p>300</text:p>
          </table:table-cell>
          <table:table-cell office:value-type="string" table:style-name="ce23">
            <text:p>90:12:010401:327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67]+1" table:style-name="ce16">
            <text:p>301</text:p>
          </table:table-cell>
          <table:table-cell office:value-type="string" table:style-name="ce23">
            <text:p>90:25:070201: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68]+1" table:style-name="ce16">
            <text:p>302</text:p>
          </table:table-cell>
          <table:table-cell office:value-type="string" table:style-name="ce23">
            <text:p>90:25:070201:23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69]+1" table:style-name="ce16">
            <text:p>303</text:p>
          </table:table-cell>
          <table:table-cell office:value-type="string" table:style-name="ce23">
            <text:p>90:25:070201:241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70]+1" table:style-name="ce16">
            <text:p>304</text:p>
          </table:table-cell>
          <table:table-cell office:value-type="string" table:style-name="ce23">
            <text:p>90:25:070201:242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71]+1" table:style-name="ce16">
            <text:p>305</text:p>
          </table:table-cell>
          <table:table-cell office:value-type="string" table:style-name="ce23">
            <text:p>90:12:132101:79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72]+1" table:style-name="ce16">
            <text:p>306</text:p>
          </table:table-cell>
          <table:table-cell office:value-type="string" table:style-name="ce23">
            <text:p>90:12:132101:80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73]+1" table:style-name="ce16">
            <text:p>307</text:p>
          </table:table-cell>
          <table:table-cell office:value-type="string" table:style-name="ce23">
            <text:p>90:12:132101:8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74]+1" table:style-name="ce16">
            <text:p>308</text:p>
          </table:table-cell>
          <table:table-cell office:value-type="string" table:style-name="ce23">
            <text:p>90:12:132101:81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75]+1" table:style-name="ce16">
            <text:p>309</text:p>
          </table:table-cell>
          <table:table-cell office:value-type="string" table:style-name="ce23">
            <text:p>90:12:132101:8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76]+1" table:style-name="ce16">
            <text:p>310</text:p>
          </table:table-cell>
          <table:table-cell office:value-type="string" table:style-name="ce23">
            <text:p>90:12:132101:82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77]+1" table:style-name="ce16">
            <text:p>311</text:p>
          </table:table-cell>
          <table:table-cell office:value-type="string" table:style-name="ce23">
            <text:p>90:01:010101:48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78]+1" table:style-name="ce16">
            <text:p>312</text:p>
          </table:table-cell>
          <table:table-cell office:value-type="string" table:style-name="ce23">
            <text:p>90:01:010101:55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79]+1" table:style-name="ce16">
            <text:p>313</text:p>
          </table:table-cell>
          <table:table-cell office:value-type="string" table:style-name="ce23">
            <text:p>90:01:010101:55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80]+1" table:style-name="ce16">
            <text:p>314</text:p>
          </table:table-cell>
          <table:table-cell office:value-type="string" table:style-name="ce23">
            <text:p>90:01:010101:9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81]+1" table:style-name="ce16">
            <text:p>315</text:p>
          </table:table-cell>
          <table:table-cell office:value-type="string" table:style-name="ce23">
            <text:p>90:01:010102:107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82]+1" table:style-name="ce16">
            <text:p>316</text:p>
          </table:table-cell>
          <table:table-cell office:value-type="string" table:style-name="ce23">
            <text:p>90:01:060102:140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83]+1" table:style-name="ce16">
            <text:p>317</text:p>
          </table:table-cell>
          <table:table-cell office:value-type="string" table:style-name="ce23">
            <text:p>90:01:060102:195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84]+1" table:style-name="ce16">
            <text:p>318</text:p>
          </table:table-cell>
          <table:table-cell office:value-type="string" table:style-name="ce23">
            <text:p>90:01:060102:27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85]+1" table:style-name="ce16">
            <text:p>319</text:p>
          </table:table-cell>
          <table:table-cell office:value-type="string" table:style-name="ce23">
            <text:p>90:12:171501:101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86]+1" table:style-name="ce16">
            <text:p>320</text:p>
          </table:table-cell>
          <table:table-cell office:value-type="string" table:style-name="ce23">
            <text:p>90:12:180102:549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87]+1" table:style-name="ce16">
            <text:p>321</text:p>
          </table:table-cell>
          <table:table-cell office:value-type="string" table:style-name="ce23">
            <text:p>90:12:030101:9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88]+1" table:style-name="ce16">
            <text:p>322</text:p>
          </table:table-cell>
          <table:table-cell office:value-type="string" table:style-name="ce23">
            <text:p>90:12:132101:82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89]+1" table:style-name="ce16">
            <text:p>323</text:p>
          </table:table-cell>
          <table:table-cell office:value-type="string" table:style-name="ce23">
            <text:p>90:01:010102:13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90]+1" table:style-name="ce16">
            <text:p>324</text:p>
          </table:table-cell>
          <table:table-cell office:value-type="string" table:style-name="ce23">
            <text:p>90:01:010102:145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91]+1" table:style-name="ce16">
            <text:p>325</text:p>
          </table:table-cell>
          <table:table-cell office:value-type="string" table:style-name="ce23">
            <text:p>90:01:010102:199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92]+1" table:style-name="ce16">
            <text:p>326</text:p>
          </table:table-cell>
          <table:table-cell office:value-type="string" table:style-name="ce23">
            <text:p>90:01:010102:6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93]+1" table:style-name="ce16">
            <text:p>327</text:p>
          </table:table-cell>
          <table:table-cell office:value-type="string" table:style-name="ce23">
            <text:p>90:01:010102:811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94]+1" table:style-name="ce16">
            <text:p>328</text:p>
          </table:table-cell>
          <table:table-cell office:value-type="string" table:style-name="ce23">
            <text:p>90:01:060401: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95]+1" table:style-name="ce16">
            <text:p>329</text:p>
          </table:table-cell>
          <table:table-cell office:value-type="string" table:style-name="ce23">
            <text:p>90:11:220101:176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96]+1" table:style-name="ce16">
            <text:p>330</text:p>
          </table:table-cell>
          <table:table-cell office:value-type="string" table:style-name="ce23">
            <text:p>90:11:170101:208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97]+1" table:style-name="ce16">
            <text:p>331</text:p>
          </table:table-cell>
          <table:table-cell office:value-type="string" table:style-name="ce23">
            <text:p>90:11:170101:209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98]+1" table:style-name="ce16">
            <text:p>332</text:p>
          </table:table-cell>
          <table:table-cell office:value-type="string" table:style-name="ce23">
            <text:p>90:11:211301:497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99]+1" table:style-name="ce16">
            <text:p>333</text:p>
          </table:table-cell>
          <table:table-cell office:value-type="string" table:style-name="ce23">
            <text:p>90:11:211301:69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200]+1" table:style-name="ce16">
            <text:p>334</text:p>
          </table:table-cell>
          <table:table-cell office:value-type="string" table:style-name="ce23">
            <text:p>90:11:211401:99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201]+1" table:style-name="ce16">
            <text:p>335</text:p>
          </table:table-cell>
          <table:table-cell office:value-type="string" table:style-name="ce23">
            <text:p>90:11:211501:115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202]+1" table:style-name="ce16">
            <text:p>336</text:p>
          </table:table-cell>
          <table:table-cell office:value-type="string" table:style-name="ce23">
            <text:p>90:11:211501:3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203]+1" table:style-name="ce16">
            <text:p>337</text:p>
          </table:table-cell>
          <table:table-cell office:value-type="string" table:style-name="ce23">
            <text:p>90:23:081401:27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204]+1" table:style-name="ce16">
            <text:p>338</text:p>
          </table:table-cell>
          <table:table-cell office:value-type="string" table:style-name="ce23">
            <text:p>90:23:081401:326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205]+1" table:style-name="ce16">
            <text:p>339</text:p>
          </table:table-cell>
          <table:table-cell office:value-type="string" table:style-name="ce23">
            <text:p>90:24:010106:32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06]+1" table:style-name="ce16">
            <text:p>340</text:p>
          </table:table-cell>
          <table:table-cell office:value-type="string" table:style-name="ce23">
            <text:p>90:25:070101:7708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07]+1" table:style-name="ce16">
            <text:p>341</text:p>
          </table:table-cell>
          <table:table-cell office:value-type="string" table:style-name="ce23">
            <text:p>90:25:070101:772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08]+1" table:style-name="ce16">
            <text:p>342</text:p>
          </table:table-cell>
          <table:table-cell office:value-type="string" table:style-name="ce23">
            <text:p>90:25:070101:772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09]+1" table:style-name="ce16">
            <text:p>343</text:p>
          </table:table-cell>
          <table:table-cell office:value-type="string" table:style-name="ce23">
            <text:p>90:25:070101:7739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10]+1" table:style-name="ce16">
            <text:p>344</text:p>
          </table:table-cell>
          <table:table-cell office:value-type="string" table:style-name="ce23">
            <text:p>90:25:070101:774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11]+1" table:style-name="ce16">
            <text:p>345</text:p>
          </table:table-cell>
          <table:table-cell office:value-type="string" table:style-name="ce23">
            <text:p>90:25:070201:243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12]+1" table:style-name="ce16">
            <text:p>346</text:p>
          </table:table-cell>
          <table:table-cell office:value-type="string" table:style-name="ce23">
            <text:p>90:25:070201:245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13]+1" table:style-name="ce16">
            <text:p>347</text:p>
          </table:table-cell>
          <table:table-cell office:value-type="string" table:style-name="ce23">
            <text:p>90:25:070201:247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14]+1" table:style-name="ce16">
            <text:p>348</text:p>
          </table:table-cell>
          <table:table-cell office:value-type="string" table:style-name="ce23">
            <text:p>90:25:070201:247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15]+1" table:style-name="ce16">
            <text:p>349</text:p>
          </table:table-cell>
          <table:table-cell office:value-type="string" table:style-name="ce23">
            <text:p>90:15:050901:60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16]+1" table:style-name="ce16">
            <text:p>350</text:p>
          </table:table-cell>
          <table:table-cell office:value-type="string" table:style-name="ce23">
            <text:p>90:19:010101:4391</text:p>
          </table:table-cell>
          <table:table-cell office:value-type="string" table:style-name="ce19">
            <text:p>14.07.2022</text:p>
          </table:table-cell>
          <table:table-cell office:value-type="string" table:style-name="ce16">
            <text:p>13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C4670CDE638AB541540BF9D2C3C5E16C13E26E3AB94C309F2CC501173D3C9653B4B44283B5A667B2D5E841575998E0E6685AE1A57570715B98ED56DA522DEF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1:16Z</dc:date>
    <meta:print-date>2021-01-19T14:00:54Z</meta:print-date>
  </office:meta>
</office:document-meta>
</file>