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6/1</text:p>
          </table:table-cell>
          <table:table-cell table:number-columns-repeated="2" table:style-name="ce5"/>
          <table:table-cell office:value-type="date" office:date-value="2022-07-21T00:00:00" table:style-name="ce6">
            <text:p>2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3" table:formula="of:=SUM([.E7:.E8])" table:style-name="ce11">
            <text:p>1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11">
            <text:p>1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364</text:p>
          </table:table-cell>
          <table:table-cell office:value-type="string" table:style-name="ce13">
            <text:p>10917641,2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80501:728</text:p>
          </table:table-cell>
          <table:table-cell office:value-type="string" table:style-name="ce13">
            <text:p>2331412,4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40101:1489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40101:1490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40101:1491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40101:1492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80301:938</text:p>
          </table:table-cell>
          <table:table-cell office:value-type="string" table:style-name="ce13">
            <text:p>5448,9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50501:5925</text:p>
          </table:table-cell>
          <table:table-cell office:value-type="string" table:style-name="ce13">
            <text:p>23975,0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50501:5926</text:p>
          </table:table-cell>
          <table:table-cell office:value-type="string" table:style-name="ce13">
            <text:p>21011,8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90201:577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201:578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90201:57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90401:1453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90401:1454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90401:1455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190401:1456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375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3756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3:749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6:435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50501:5927</text:p>
          </table:table-cell>
          <table:table-cell office:value-type="string" table:style-name="ce13">
            <text:p>4983,5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50501:5928</text:p>
          </table:table-cell>
          <table:table-cell office:value-type="string" table:style-name="ce13">
            <text:p>4902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50501:5929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50501:5930</text:p>
          </table:table-cell>
          <table:table-cell office:value-type="string" table:style-name="ce13">
            <text:p>114487,4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50501:5931</text:p>
          </table:table-cell>
          <table:table-cell office:value-type="string" table:style-name="ce13">
            <text:p>55223,3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150501:5932</text:p>
          </table:table-cell>
          <table:table-cell office:value-type="string" table:style-name="ce13">
            <text:p>133748,2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150501:5933</text:p>
          </table:table-cell>
          <table:table-cell office:value-type="string" table:style-name="ce13">
            <text:p>5468,4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50501:5934</text:p>
          </table:table-cell>
          <table:table-cell office:value-type="string" table:style-name="ce13">
            <text:p>6734,5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50501:5935</text:p>
          </table:table-cell>
          <table:table-cell office:value-type="string" table:style-name="ce13">
            <text:p>63574,2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50501:5936</text:p>
          </table:table-cell>
          <table:table-cell office:value-type="string" table:style-name="ce13">
            <text:p>40811,4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50501:5937</text:p>
          </table:table-cell>
          <table:table-cell office:value-type="string" table:style-name="ce13">
            <text:p>6465,1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50501:5938</text:p>
          </table:table-cell>
          <table:table-cell office:value-type="string" table:style-name="ce13">
            <text:p>7273,3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50501:5939</text:p>
          </table:table-cell>
          <table:table-cell office:value-type="string" table:style-name="ce13">
            <text:p>9697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50501:5940</text:p>
          </table:table-cell>
          <table:table-cell office:value-type="string" table:style-name="ce13">
            <text:p>16001,3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90401:1457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90401:1458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90401:1459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190401:1460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90401:1461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190401:1462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190401:1463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190401:1464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190401:1465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190401:146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190401:1467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190401:146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190401:1469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90401:1470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00000:12413</text:p>
          </table:table-cell>
          <table:table-cell office:value-type="string" table:style-name="ce13">
            <text:p>128879,2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20103:1489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20501:118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41401:253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41401:253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41801:682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41801:682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1801:6824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06:4353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07:244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18:6106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218:610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20:6966</text:p>
          </table:table-cell>
          <table:table-cell office:value-type="string" table:style-name="ce13">
            <text:p>97467,3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225:900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225:901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228:217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28:218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303:676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306:692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2:010101:2645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2:010101:264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2:010103:295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2:010103:2951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2:010103:295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2:010107:962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2:010107:96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2:101001:550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4:000000:2786</text:p>
          </table:table-cell>
          <table:table-cell office:value-type="string" table:style-name="ce13">
            <text:p>15182145,7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8:130101:2416</text:p>
          </table:table-cell>
          <table:table-cell office:value-type="string" table:style-name="ce13">
            <text:p>36253,3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0:080301:1037</text:p>
          </table:table-cell>
          <table:table-cell office:value-type="string" table:style-name="ce13">
            <text:p>25013,6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040101:1464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040101:1465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040101:1466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040101:1467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040101:1468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040101:1469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040101:1470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040101:1471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040101:1472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150501:5941</text:p>
          </table:table-cell>
          <table:table-cell office:value-type="string" table:style-name="ce13">
            <text:p>43101,1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150501:5942</text:p>
          </table:table-cell>
          <table:table-cell office:value-type="string" table:style-name="ce13">
            <text:p>10990,8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150501:5943</text:p>
          </table:table-cell>
          <table:table-cell office:value-type="string" table:style-name="ce13">
            <text:p>10990,8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150501:5944</text:p>
          </table:table-cell>
          <table:table-cell office:value-type="string" table:style-name="ce13">
            <text:p>196649,0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150501:5945</text:p>
          </table:table-cell>
          <table:table-cell office:value-type="string" table:style-name="ce13">
            <text:p>21011,8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150501:5946</text:p>
          </table:table-cell>
          <table:table-cell office:value-type="string" table:style-name="ce13">
            <text:p>7677,3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150501:5947</text:p>
          </table:table-cell>
          <table:table-cell office:value-type="string" table:style-name="ce13">
            <text:p>183179,9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150501:5948</text:p>
          </table:table-cell>
          <table:table-cell office:value-type="string" table:style-name="ce13">
            <text:p>11583,4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150501:5949</text:p>
          </table:table-cell>
          <table:table-cell office:value-type="string" table:style-name="ce13">
            <text:p>18317,9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1:180201:2321</text:p>
          </table:table-cell>
          <table:table-cell office:value-type="string" table:style-name="ce13">
            <text:p>155040,9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1:180301:1790</text:p>
          </table:table-cell>
          <table:table-cell office:value-type="string" table:style-name="ce13">
            <text:p>113247,2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190201:574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190201:57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190201:576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190401:1471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190401:1472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1:190401:1473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190401:1474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190401:1475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190401:1476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190401:1477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90401:1478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90401:1479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90401:1480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190401:1481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190401:1482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41801:682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41801:6827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41801:6828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41801:682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41801:683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130201:66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3:010102:1196</text:p>
          </table:table-cell>
          <table:table-cell office:value-type="string" table:style-name="ce13">
            <text:p>18466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4:000000:2168</text:p>
          </table:table-cell>
          <table:table-cell office:value-type="string" table:style-name="ce13">
            <text:p>1793130,4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4:070101:10645</text:p>
          </table:table-cell>
          <table:table-cell office:value-type="string" table:style-name="ce13">
            <text:p>12150175,4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9:010109:10026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3:080501:573</text:p>
          </table:table-cell>
          <table:table-cell office:value-type="string" table:style-name="ce13">
            <text:p>187121,8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3:080501:574</text:p>
          </table:table-cell>
          <table:table-cell office:value-type="string" table:style-name="ce13">
            <text:p>187121,8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00000:2830</text:p>
          </table:table-cell>
          <table:table-cell office:value-type="string" table:style-name="ce13">
            <text:p>10917167,2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040101:1473</text:p>
          </table:table-cell>
          <table:table-cell office:value-type="string" table:style-name="ce13">
            <text:p>41475,4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040101:1474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1:040101:1475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1:040101:1476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1:040101:1477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1:040101:1478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1:040101:1479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1:040101:1480</text:p>
          </table:table-cell>
          <table:table-cell office:value-type="string" table:style-name="ce13">
            <text:p>89172,2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040101:1481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040101:1482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040101:1483</text:p>
          </table:table-cell>
          <table:table-cell office:value-type="string" table:style-name="ce13">
            <text:p>76729,6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040101:1484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040101:1485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040101:1486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1:040101:1487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1:040101:1488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84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0:000000:292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120301:4419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2:010101:2643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000000:12271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00000:12284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00000:12293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00000:12296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00000:12303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2:010110:1951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2:010201:33754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2:010202:2747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2:030601:2603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40103:3939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2:040904:6653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1:220301:9359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2:090501:10705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2:150102:999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2:190102:3436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8:020107:736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797C344032BCCE766D5656C6D9B43A5508927D924EBAFA7840DC6234359307651E5C052F96648A07D1BE341788C993149D9AAD7ED2B04AA349F20A2153B52F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21T14:16:13Z</dc:date>
    <meta:print-date>2021-01-19T14:00:54Z</meta:print-date>
  </office:meta>
</office:document-meta>
</file>