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6</text:p>
          </table:table-cell>
          <table:table-cell table:number-columns-repeated="2" table:style-name="ce5"/>
          <table:table-cell office:value-type="date" office:date-value="2022-07-25T00:00:00" table:style-name="ce6">
            <text:p>25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696" table:formula="of:=[.E7]+[.E8]" table:style-name="ce11">
            <text:p>169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21" table:style-name="ce13">
            <text:p>12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5" table:style-name="ce13">
            <text:p>47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3:010104:2588</text:p>
          </table:table-cell>
          <table:table-cell office:value-type="float" office:value="576176.53" table:style-name="ce16">
            <text:p>576176,5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13:010106:4423</text:p>
          </table:table-cell>
          <table:table-cell office:value-type="float" office:value="62618.62" table:style-name="ce16">
            <text:p>62618,6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14:010104:2681</text:p>
          </table:table-cell>
          <table:table-cell office:value-type="float" office:value="1781398.37" table:style-name="ce16">
            <text:p>1781398,3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14:010104:601</text:p>
          </table:table-cell>
          <table:table-cell office:value-type="float" office:value="918083.82" table:style-name="ce16">
            <text:p>918083,8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14:060501:483</text:p>
          </table:table-cell>
          <table:table-cell office:value-type="float" office:value="276840.2" table:style-name="ce16">
            <text:p>276840,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14:080101:2501</text:p>
          </table:table-cell>
          <table:table-cell office:value-type="float" office:value="650795.89" table:style-name="ce16">
            <text:p>650795,8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23:050201:421</text:p>
          </table:table-cell>
          <table:table-cell office:value-type="float" office:value="259790.8" table:style-name="ce16">
            <text:p>259790,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23:070107:10</text:p>
          </table:table-cell>
          <table:table-cell office:value-type="float" office:value="1911957.49" table:style-name="ce16">
            <text:p>1911957,4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23:070108:75</text:p>
          </table:table-cell>
          <table:table-cell office:value-type="float" office:value="916575.22" table:style-name="ce16">
            <text:p>916575,2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23:070113:292</text:p>
          </table:table-cell>
          <table:table-cell office:value-type="float" office:value="18700.95" table:style-name="ce16">
            <text:p>18700,9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23:070113:293</text:p>
          </table:table-cell>
          <table:table-cell office:value-type="float" office:value="58165.09" table:style-name="ce16">
            <text:p>58165,0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1:160201:5807</text:p>
          </table:table-cell>
          <table:table-cell office:value-type="float" office:value="666800.31999999995" table:style-name="ce16">
            <text:p>666800,3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1:160201:5828</text:p>
          </table:table-cell>
          <table:table-cell office:value-type="float" office:value="704367.63" table:style-name="ce16">
            <text:p>704367,6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1:160201:5833</text:p>
          </table:table-cell>
          <table:table-cell office:value-type="float" office:value="82743.100000000006" table:style-name="ce16">
            <text:p>82743,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11:160201:5898</text:p>
          </table:table-cell>
          <table:table-cell office:value-type="float" office:value="227778.15" table:style-name="ce16">
            <text:p>227778,1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11:160301:944</text:p>
          </table:table-cell>
          <table:table-cell office:value-type="float" office:value="48254.64" table:style-name="ce16">
            <text:p>48254,6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11:160301:945</text:p>
          </table:table-cell>
          <table:table-cell office:value-type="float" office:value="38649" table:style-name="ce16">
            <text:p>3864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11:160301:966</text:p>
          </table:table-cell>
          <table:table-cell office:value-type="float" office:value="26924.03" table:style-name="ce16">
            <text:p>26924,0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11:160301:97</text:p>
          </table:table-cell>
          <table:table-cell office:value-type="float" office:value="3369300.15" table:style-name="ce16">
            <text:p>3369300,1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11:160302:1001</text:p>
          </table:table-cell>
          <table:table-cell office:value-type="float" office:value="216376.21" table:style-name="ce16">
            <text:p>216376,2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11:160302:1018</text:p>
          </table:table-cell>
          <table:table-cell office:value-type="float" office:value="59263.519999999997" table:style-name="ce16">
            <text:p>59263,5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11:160302:1084</text:p>
          </table:table-cell>
          <table:table-cell office:value-type="float" office:value="103594.06" table:style-name="ce16">
            <text:p>103594,0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23:070118:11</text:p>
          </table:table-cell>
          <table:table-cell office:value-type="float" office:value="323129.31" table:style-name="ce16">
            <text:p>323129,3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23:070118:2</text:p>
          </table:table-cell>
          <table:table-cell office:value-type="float" office:value="2902542.02" table:style-name="ce16">
            <text:p>2902542,0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23:070118:3</text:p>
          </table:table-cell>
          <table:table-cell office:value-type="float" office:value="1526445.24" table:style-name="ce16">
            <text:p>1526445,2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23:070118:9</text:p>
          </table:table-cell>
          <table:table-cell office:value-type="float" office:value="347303.27" table:style-name="ce16">
            <text:p>347303,2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23:080106:343</text:p>
          </table:table-cell>
          <table:table-cell office:value-type="float" office:value="35762.47" table:style-name="ce16">
            <text:p>35762,4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3:080113:132</text:p>
          </table:table-cell>
          <table:table-cell office:value-type="float" office:value="296205.65000000002" table:style-name="ce16">
            <text:p>296205,6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3:080113:322</text:p>
          </table:table-cell>
          <table:table-cell office:value-type="float" office:value="563601.97" table:style-name="ce16">
            <text:p>563601,9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3:080201:1078</text:p>
          </table:table-cell>
          <table:table-cell office:value-type="float" office:value="415547.54" table:style-name="ce16">
            <text:p>415547,5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23:080201:1080</text:p>
          </table:table-cell>
          <table:table-cell office:value-type="float" office:value="475869.89" table:style-name="ce16">
            <text:p>475869,8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4:010112:1198</text:p>
          </table:table-cell>
          <table:table-cell office:value-type="float" office:value="102234.91" table:style-name="ce16">
            <text:p>102234,9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4:010112:13</text:p>
          </table:table-cell>
          <table:table-cell office:value-type="float" office:value="52050659.439999998" table:style-name="ce16">
            <text:p>52050659,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12:030101:5087</text:p>
          </table:table-cell>
          <table:table-cell office:value-type="float" office:value="140605.46" table:style-name="ce16">
            <text:p>140605,4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12:030101:5133</text:p>
          </table:table-cell>
          <table:table-cell office:value-type="float" office:value="307486.7" table:style-name="ce16">
            <text:p>307486,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2:030101:5134</text:p>
          </table:table-cell>
          <table:table-cell office:value-type="float" office:value="307486.7" table:style-name="ce16">
            <text:p>307486,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12:030101:5135</text:p>
          </table:table-cell>
          <table:table-cell office:value-type="float" office:value="618746.25" table:style-name="ce16">
            <text:p>618746,2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12:030101:5136</text:p>
          </table:table-cell>
          <table:table-cell office:value-type="float" office:value="618746.25" table:style-name="ce16">
            <text:p>618746,2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12:030101:5137</text:p>
          </table:table-cell>
          <table:table-cell office:value-type="float" office:value="618746.25" table:style-name="ce16">
            <text:p>618746,2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12:030101:5139</text:p>
          </table:table-cell>
          <table:table-cell office:value-type="float" office:value="618746.25" table:style-name="ce16">
            <text:p>618746,2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12:030101:6597</text:p>
          </table:table-cell>
          <table:table-cell office:value-type="float" office:value="976126.83" table:style-name="ce16">
            <text:p>976126,8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12:030101:6599</text:p>
          </table:table-cell>
          <table:table-cell office:value-type="float" office:value="2564501.31" table:style-name="ce16">
            <text:p>2564501,3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12:030101:73</text:p>
          </table:table-cell>
          <table:table-cell office:value-type="float" office:value="1151717.45" table:style-name="ce16">
            <text:p>1151717,4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12:030101:742</text:p>
          </table:table-cell>
          <table:table-cell office:value-type="float" office:value="3829731.46" table:style-name="ce16">
            <text:p>3829731,4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12:030101:816</text:p>
          </table:table-cell>
          <table:table-cell office:value-type="float" office:value="7724193.2000000002" table:style-name="ce16">
            <text:p>7724193,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12:040103:3942</text:p>
          </table:table-cell>
          <table:table-cell office:value-type="float" office:value="3309932.62" table:style-name="ce16">
            <text:p>3309932,6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11:160501:754</text:p>
          </table:table-cell>
          <table:table-cell office:value-type="float" office:value="96117.56" table:style-name="ce16">
            <text:p>96117,5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11:160501:985</text:p>
          </table:table-cell>
          <table:table-cell office:value-type="float" office:value="133594.54" table:style-name="ce16">
            <text:p>133594,5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11:160501:986</text:p>
          </table:table-cell>
          <table:table-cell office:value-type="float" office:value="30811.78" table:style-name="ce16">
            <text:p>30811,7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11:160701:272</text:p>
          </table:table-cell>
          <table:table-cell office:value-type="float" office:value="1247360.83" table:style-name="ce16">
            <text:p>1247360,8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11:160701:278</text:p>
          </table:table-cell>
          <table:table-cell office:value-type="float" office:value="1284779.1000000001" table:style-name="ce16">
            <text:p>1284779,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11:230102:3004</text:p>
          </table:table-cell>
          <table:table-cell office:value-type="float" office:value="265028.68" table:style-name="ce16">
            <text:p>265028,6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11:230102:3052</text:p>
          </table:table-cell>
          <table:table-cell office:value-type="float" office:value="176080.27" table:style-name="ce16">
            <text:p>176080,2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11:230102:3074</text:p>
          </table:table-cell>
          <table:table-cell office:value-type="float" office:value="151154.75" table:style-name="ce16">
            <text:p>151154,7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11:230102:3080</text:p>
          </table:table-cell>
          <table:table-cell office:value-type="float" office:value="82853.63" table:style-name="ce16">
            <text:p>82853,6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11:230102:3084</text:p>
          </table:table-cell>
          <table:table-cell office:value-type="float" office:value="89195.38" table:style-name="ce16">
            <text:p>89195,3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11:240101:2457</text:p>
          </table:table-cell>
          <table:table-cell office:value-type="float" office:value="902239.73" table:style-name="ce16">
            <text:p>902239,7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11:240101:2461</text:p>
          </table:table-cell>
          <table:table-cell office:value-type="float" office:value="263071.44" table:style-name="ce16">
            <text:p>263071,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11:240101:2462</text:p>
          </table:table-cell>
          <table:table-cell office:value-type="float" office:value="152409.87" table:style-name="ce16">
            <text:p>152409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11:240101:247</text:p>
          </table:table-cell>
          <table:table-cell office:value-type="float" office:value="14903215.41" table:style-name="ce16">
            <text:p>14903215,4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11:240101:2484</text:p>
          </table:table-cell>
          <table:table-cell office:value-type="float" office:value="68198.289999999994" table:style-name="ce16">
            <text:p>68198,2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11:240101:385</text:p>
          </table:table-cell>
          <table:table-cell office:value-type="float" office:value="2051132.76" table:style-name="ce16">
            <text:p>2051132,7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11:240101:450</text:p>
          </table:table-cell>
          <table:table-cell office:value-type="float" office:value="1182229.2" table:style-name="ce16">
            <text:p>1182229,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11:240101:562</text:p>
          </table:table-cell>
          <table:table-cell office:value-type="float" office:value="12866888.939999999" table:style-name="ce16">
            <text:p>12866888,9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11:240101:6205</text:p>
          </table:table-cell>
          <table:table-cell office:value-type="float" office:value="7334198.2400000002" table:style-name="ce16">
            <text:p>7334198,2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12:020601:727</text:p>
          </table:table-cell>
          <table:table-cell office:value-type="float" office:value="514285.61" table:style-name="ce16">
            <text:p>514285,6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12:020601:729</text:p>
          </table:table-cell>
          <table:table-cell office:value-type="float" office:value="690121.5" table:style-name="ce16">
            <text:p>690121,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12:020601:736</text:p>
          </table:table-cell>
          <table:table-cell office:value-type="float" office:value="372434.82" table:style-name="ce16">
            <text:p>372434,8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12:020601:737</text:p>
          </table:table-cell>
          <table:table-cell office:value-type="float" office:value="189833.28" table:style-name="ce16">
            <text:p>189833,2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2:020601:742</text:p>
          </table:table-cell>
          <table:table-cell office:value-type="float" office:value="214214.29" table:style-name="ce16">
            <text:p>214214,2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12:020601:746</text:p>
          </table:table-cell>
          <table:table-cell office:value-type="float" office:value="193757.83" table:style-name="ce16">
            <text:p>193757,8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24:010112:1441</text:p>
          </table:table-cell>
          <table:table-cell office:value-type="float" office:value="215401.55" table:style-name="ce16">
            <text:p>215401,5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4:010112:1544</text:p>
          </table:table-cell>
          <table:table-cell office:value-type="float" office:value="632794.23" table:style-name="ce16">
            <text:p>632794,2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4:010112:1553</text:p>
          </table:table-cell>
          <table:table-cell office:value-type="float" office:value="2015568.31" table:style-name="ce16">
            <text:p>2015568,3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4:010112:1556</text:p>
          </table:table-cell>
          <table:table-cell office:value-type="float" office:value="186016.03" table:style-name="ce16">
            <text:p>186016,0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14:110101:7332</text:p>
          </table:table-cell>
          <table:table-cell office:value-type="float" office:value="3045275.55" table:style-name="ce16">
            <text:p>3045275,5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15:020101:217</text:p>
          </table:table-cell>
          <table:table-cell office:value-type="float" office:value="1624362.68" table:style-name="ce16">
            <text:p>1624362,6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15:030101:701</text:p>
          </table:table-cell>
          <table:table-cell office:value-type="float" office:value="1786274.79" table:style-name="ce16">
            <text:p>1786274,7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15:030102:2009</text:p>
          </table:table-cell>
          <table:table-cell office:value-type="float" office:value="372261.04" table:style-name="ce16">
            <text:p>372261,0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15:030202:1848</text:p>
          </table:table-cell>
          <table:table-cell office:value-type="float" office:value="174189.51" table:style-name="ce16">
            <text:p>174189,5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15:030202:402</text:p>
          </table:table-cell>
          <table:table-cell office:value-type="float" office:value="3684327.97" table:style-name="ce16">
            <text:p>3684327,9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23:050201:582</text:p>
          </table:table-cell>
          <table:table-cell office:value-type="float" office:value="37433.39" table:style-name="ce16">
            <text:p>37433,3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23:050201:595</text:p>
          </table:table-cell>
          <table:table-cell office:value-type="float" office:value="55917.17" table:style-name="ce16">
            <text:p>55917,1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23:050201:652</text:p>
          </table:table-cell>
          <table:table-cell office:value-type="float" office:value="113460.77" table:style-name="ce16">
            <text:p>113460,7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23:050201:653</text:p>
          </table:table-cell>
          <table:table-cell office:value-type="float" office:value="63219.91" table:style-name="ce16">
            <text:p>63219,9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23:050201:779</text:p>
          </table:table-cell>
          <table:table-cell office:value-type="float" office:value="38088.17" table:style-name="ce16">
            <text:p>38088,1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23:070113:294</text:p>
          </table:table-cell>
          <table:table-cell office:value-type="float" office:value="76289" table:style-name="ce16">
            <text:p>7628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23:070113:4</text:p>
          </table:table-cell>
          <table:table-cell office:value-type="float" office:value="77548.89" table:style-name="ce16">
            <text:p>77548,8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23:070113:5</text:p>
          </table:table-cell>
          <table:table-cell office:value-type="float" office:value="157677.68" table:style-name="ce16">
            <text:p>157677,6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23:070113:509</text:p>
          </table:table-cell>
          <table:table-cell office:value-type="float" office:value="975754.72" table:style-name="ce16">
            <text:p>975754,7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23:070113:510</text:p>
          </table:table-cell>
          <table:table-cell office:value-type="float" office:value="1044973.02" table:style-name="ce16">
            <text:p>1044973,0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23:070113:7</text:p>
          </table:table-cell>
          <table:table-cell office:value-type="float" office:value="366469.95" table:style-name="ce16">
            <text:p>366469,9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11:160201:5953</text:p>
          </table:table-cell>
          <table:table-cell office:value-type="float" office:value="72712.929999999993" table:style-name="ce16">
            <text:p>72712,9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1:160201:5984</text:p>
          </table:table-cell>
          <table:table-cell office:value-type="float" office:value="364412.95" table:style-name="ce16">
            <text:p>364412,9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11:160302:1143</text:p>
          </table:table-cell>
          <table:table-cell office:value-type="float" office:value="77063.27" table:style-name="ce16">
            <text:p>77063,2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11:160302:1160</text:p>
          </table:table-cell>
          <table:table-cell office:value-type="float" office:value="35558.11" table:style-name="ce16">
            <text:p>35558,1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11:160302:1161</text:p>
          </table:table-cell>
          <table:table-cell office:value-type="float" office:value="68509.94" table:style-name="ce16">
            <text:p>68509,9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11:160302:1162</text:p>
          </table:table-cell>
          <table:table-cell office:value-type="float" office:value="14815.88" table:style-name="ce16">
            <text:p>14815,8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23:070122:6</text:p>
          </table:table-cell>
          <table:table-cell office:value-type="float" office:value="1534257.36" table:style-name="ce16">
            <text:p>1534257,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23:070123:225</text:p>
          </table:table-cell>
          <table:table-cell office:value-type="float" office:value="497054.9" table:style-name="ce16">
            <text:p>497054,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3:070123:257</text:p>
          </table:table-cell>
          <table:table-cell office:value-type="float" office:value="172846.46" table:style-name="ce16">
            <text:p>172846,4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23:070123:270</text:p>
          </table:table-cell>
          <table:table-cell office:value-type="float" office:value="85963.41" table:style-name="ce16">
            <text:p>85963,4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23:070123:328</text:p>
          </table:table-cell>
          <table:table-cell office:value-type="float" office:value="87745.76" table:style-name="ce16">
            <text:p>87745,7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23:070123:329</text:p>
          </table:table-cell>
          <table:table-cell office:value-type="float" office:value="108575.48" table:style-name="ce16">
            <text:p>108575,4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23:080201:255</text:p>
          </table:table-cell>
          <table:table-cell office:value-type="float" office:value="1031201.93" table:style-name="ce16">
            <text:p>1031201,9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23:080201:306</text:p>
          </table:table-cell>
          <table:table-cell office:value-type="float" office:value="87795.95" table:style-name="ce16">
            <text:p>87795,9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23:080201:309</text:p>
          </table:table-cell>
          <table:table-cell office:value-type="float" office:value="25544.62" table:style-name="ce16">
            <text:p>25544,6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23:080201:310</text:p>
          </table:table-cell>
          <table:table-cell office:value-type="float" office:value="52869.63" table:style-name="ce16">
            <text:p>52869,6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23:080201:318</text:p>
          </table:table-cell>
          <table:table-cell office:value-type="float" office:value="126383.52" table:style-name="ce16">
            <text:p>126383,5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12:030101:32</text:p>
          </table:table-cell>
          <table:table-cell office:value-type="float" office:value="4523696.34" table:style-name="ce16">
            <text:p>4523696,3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12:030101:3203</text:p>
          </table:table-cell>
          <table:table-cell office:value-type="float" office:value="1092280.48" table:style-name="ce16">
            <text:p>1092280,4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12:030101:3213</text:p>
          </table:table-cell>
          <table:table-cell office:value-type="float" office:value="2161289.2400000002" table:style-name="ce16">
            <text:p>2161289,2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12:030101:3384</text:p>
          </table:table-cell>
          <table:table-cell office:value-type="float" office:value="95903.65" table:style-name="ce16">
            <text:p>95903,6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12:030101:5142</text:p>
          </table:table-cell>
          <table:table-cell office:value-type="float" office:value="284849.65000000002" table:style-name="ce16">
            <text:p>284849,6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12:030101:5148</text:p>
          </table:table-cell>
          <table:table-cell office:value-type="float" office:value="77369.460000000006" table:style-name="ce16">
            <text:p>77369,4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12:030101:5149</text:p>
          </table:table-cell>
          <table:table-cell office:value-type="float" office:value="74431.37" table:style-name="ce16">
            <text:p>74431,3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12:030101:5150</text:p>
          </table:table-cell>
          <table:table-cell office:value-type="float" office:value="161906.35" table:style-name="ce16">
            <text:p>161906,3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12:030101:5201</text:p>
          </table:table-cell>
          <table:table-cell office:value-type="float" office:value="140491.43" table:style-name="ce16">
            <text:p>140491,4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12:030101:5261</text:p>
          </table:table-cell>
          <table:table-cell office:value-type="float" office:value="272772.31" table:style-name="ce16">
            <text:p>272772,3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12:030101:5262</text:p>
          </table:table-cell>
          <table:table-cell office:value-type="float" office:value="257491.59" table:style-name="ce16">
            <text:p>257491,5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12:040801:470</text:p>
          </table:table-cell>
          <table:table-cell office:value-type="float" office:value="3455672.14" table:style-name="ce16">
            <text:p>3455672,1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12:041801:3915</text:p>
          </table:table-cell>
          <table:table-cell office:value-type="float" office:value="1800751.8" table:style-name="ce16">
            <text:p>1800751,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12:041801:6825</text:p>
          </table:table-cell>
          <table:table-cell office:value-type="float" office:value="3043228.28" table:style-name="ce16">
            <text:p>3043228,2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2:070101:3024</text:p>
          </table:table-cell>
          <table:table-cell office:value-type="float" office:value="1067230.44" table:style-name="ce16">
            <text:p>1067230,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2:090101:3891</text:p>
          </table:table-cell>
          <table:table-cell office:value-type="float" office:value="1719996.57" table:style-name="ce16">
            <text:p>1719996,5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2:090102:4498</text:p>
          </table:table-cell>
          <table:table-cell office:value-type="float" office:value="186818.25" table:style-name="ce16">
            <text:p>186818,2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1:160701:298</text:p>
          </table:table-cell>
          <table:table-cell office:value-type="float" office:value="729333.5" table:style-name="ce16">
            <text:p>729333,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1:160701:312</text:p>
          </table:table-cell>
          <table:table-cell office:value-type="float" office:value="1727224.56" table:style-name="ce16">
            <text:p>1727224,5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1:160701:333</text:p>
          </table:table-cell>
          <table:table-cell office:value-type="float" office:value="724207.23" table:style-name="ce16">
            <text:p>724207,2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1:160701:343</text:p>
          </table:table-cell>
          <table:table-cell office:value-type="float" office:value="1369784.08" table:style-name="ce16">
            <text:p>1369784,0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1:230102:3096</text:p>
          </table:table-cell>
          <table:table-cell office:value-type="float" office:value="102167.22" table:style-name="ce16">
            <text:p>102167,2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1:230102:3134</text:p>
          </table:table-cell>
          <table:table-cell office:value-type="float" office:value="105357.4" table:style-name="ce16">
            <text:p>105357,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1:230102:825</text:p>
          </table:table-cell>
          <table:table-cell office:value-type="float" office:value="6632796.1799999997" table:style-name="ce16">
            <text:p>6632796,1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1:230102:833</text:p>
          </table:table-cell>
          <table:table-cell office:value-type="float" office:value="360397.03" table:style-name="ce16">
            <text:p>360397,0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1:230102:99</text:p>
          </table:table-cell>
          <table:table-cell office:value-type="float" office:value="68324.67" table:style-name="ce16">
            <text:p>68324,6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1:240101:2485</text:p>
          </table:table-cell>
          <table:table-cell office:value-type="float" office:value="90296.65" table:style-name="ce16">
            <text:p>90296,6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1:240101:2486</text:p>
          </table:table-cell>
          <table:table-cell office:value-type="float" office:value="192380.25" table:style-name="ce16">
            <text:p>192380,2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11:240101:249</text:p>
          </table:table-cell>
          <table:table-cell office:value-type="float" office:value="17541827.579999998" table:style-name="ce16">
            <text:p>17541827,5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11:240101:2506</text:p>
          </table:table-cell>
          <table:table-cell office:value-type="float" office:value="3274255.98" table:style-name="ce16">
            <text:p>3274255,9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11:240101:2509</text:p>
          </table:table-cell>
          <table:table-cell office:value-type="float" office:value="25117.83" table:style-name="ce16">
            <text:p>25117,8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11:240101:2512</text:p>
          </table:table-cell>
          <table:table-cell office:value-type="float" office:value="36477.72" table:style-name="ce16">
            <text:p>36477,7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11:240101:2513</text:p>
          </table:table-cell>
          <table:table-cell office:value-type="float" office:value="34600.19" table:style-name="ce16">
            <text:p>34600,1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11:240101:6206</text:p>
          </table:table-cell>
          <table:table-cell office:value-type="float" office:value="413788.92" table:style-name="ce16">
            <text:p>413788,9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11:240101:6243</text:p>
          </table:table-cell>
          <table:table-cell office:value-type="float" office:value="543857.19999999995" table:style-name="ce16">
            <text:p>543857,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11:240101:6246</text:p>
          </table:table-cell>
          <table:table-cell office:value-type="float" office:value="318435.26" table:style-name="ce16">
            <text:p>318435,2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11:240101:6257</text:p>
          </table:table-cell>
          <table:table-cell office:value-type="float" office:value="1086959.19" table:style-name="ce16">
            <text:p>1086959,1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11:240101:6258</text:p>
          </table:table-cell>
          <table:table-cell office:value-type="float" office:value="41323.440000000002" table:style-name="ce16">
            <text:p>41323,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12:020601:756</text:p>
          </table:table-cell>
          <table:table-cell office:value-type="float" office:value="94402.51" table:style-name="ce16">
            <text:p>94402,5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12:020601:758</text:p>
          </table:table-cell>
          <table:table-cell office:value-type="float" office:value="755773.76" table:style-name="ce16">
            <text:p>755773,7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24:010112:173</text:p>
          </table:table-cell>
          <table:table-cell office:value-type="float" office:value="118140.51" table:style-name="ce16">
            <text:p>118140,5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24:010112:1894</text:p>
          </table:table-cell>
          <table:table-cell office:value-type="float" office:value="1690634.34" table:style-name="ce16">
            <text:p>1690634,3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24:010112:1935</text:p>
          </table:table-cell>
          <table:table-cell office:value-type="float" office:value="589280.03" table:style-name="ce16">
            <text:p>589280,0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5:040301:5548</text:p>
          </table:table-cell>
          <table:table-cell office:value-type="float" office:value="6292777.3600000003" table:style-name="ce16">
            <text:p>6292777,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5:040301:5549</text:p>
          </table:table-cell>
          <table:table-cell office:value-type="float" office:value="6287498.1799999997" table:style-name="ce16">
            <text:p>6287498,1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5:060402:2231</text:p>
          </table:table-cell>
          <table:table-cell office:value-type="float" office:value="214899.26" table:style-name="ce16">
            <text:p>214899,2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5:060402:2233</text:p>
          </table:table-cell>
          <table:table-cell office:value-type="float" office:value="479503.11" table:style-name="ce16">
            <text:p>479503,1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15:060402:2235</text:p>
          </table:table-cell>
          <table:table-cell office:value-type="float" office:value="109642.48" table:style-name="ce16">
            <text:p>109642,4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15:060402:2539</text:p>
          </table:table-cell>
          <table:table-cell office:value-type="float" office:value="177272.83" table:style-name="ce16">
            <text:p>177272,8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18:010105:147</text:p>
          </table:table-cell>
          <table:table-cell office:value-type="float" office:value="8795423.7400000002" table:style-name="ce16">
            <text:p>8795423,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23:050201:780</text:p>
          </table:table-cell>
          <table:table-cell office:value-type="float" office:value="55187.25" table:style-name="ce16">
            <text:p>55187,2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23:050201:798</text:p>
          </table:table-cell>
          <table:table-cell office:value-type="float" office:value="29545.040000000001" table:style-name="ce16">
            <text:p>29545,0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23:050301:1544</text:p>
          </table:table-cell>
          <table:table-cell office:value-type="float" office:value="198979.63" table:style-name="ce16">
            <text:p>198979,6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3:050301:1546</text:p>
          </table:table-cell>
          <table:table-cell office:value-type="float" office:value="1222051.0900000001" table:style-name="ce16">
            <text:p>1222051,0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3:050301:274</text:p>
          </table:table-cell>
          <table:table-cell office:value-type="float" office:value="270286.2" table:style-name="ce16">
            <text:p>270286,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3:050301:348</text:p>
          </table:table-cell>
          <table:table-cell office:value-type="float" office:value="651864.34" table:style-name="ce16">
            <text:p>651864,3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3:070114:6</text:p>
          </table:table-cell>
          <table:table-cell office:value-type="float" office:value="1056137.27" table:style-name="ce16">
            <text:p>1056137,2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3:070116:21</text:p>
          </table:table-cell>
          <table:table-cell office:value-type="float" office:value="159502275.31999999" table:style-name="ce16">
            <text:p>159502275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11:160201:6006</text:p>
          </table:table-cell>
          <table:table-cell office:value-type="float" office:value="127606.81" table:style-name="ce16">
            <text:p>127606,8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11:160201:6009</text:p>
          </table:table-cell>
          <table:table-cell office:value-type="float" office:value="118435.06" table:style-name="ce16">
            <text:p>118435,0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11:160201:6039</text:p>
          </table:table-cell>
          <table:table-cell office:value-type="float" office:value="37412.980000000003" table:style-name="ce16">
            <text:p>37412,9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11:160302:1175</text:p>
          </table:table-cell>
          <table:table-cell office:value-type="float" office:value="63402.06" table:style-name="ce16">
            <text:p>63402,0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1:160302:1176</text:p>
          </table:table-cell>
          <table:table-cell office:value-type="float" office:value="56746.59" table:style-name="ce16">
            <text:p>56746,5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1:160302:1227</text:p>
          </table:table-cell>
          <table:table-cell office:value-type="float" office:value="104313.54" table:style-name="ce16">
            <text:p>104313,5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1:160302:1303</text:p>
          </table:table-cell>
          <table:table-cell office:value-type="float" office:value="389564.66" table:style-name="ce16">
            <text:p>389564,6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11:160302:1304</text:p>
          </table:table-cell>
          <table:table-cell office:value-type="float" office:value="712263.98" table:style-name="ce16">
            <text:p>712263,9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1:160302:1432</text:p>
          </table:table-cell>
          <table:table-cell office:value-type="float" office:value="128365.25" table:style-name="ce16">
            <text:p>128365,2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1:160302:1441</text:p>
          </table:table-cell>
          <table:table-cell office:value-type="float" office:value="49831.23" table:style-name="ce16">
            <text:p>49831,2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23:070124:19</text:p>
          </table:table-cell>
          <table:table-cell office:value-type="float" office:value="2982206.78" table:style-name="ce16">
            <text:p>2982206,7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23:070124:2</text:p>
          </table:table-cell>
          <table:table-cell office:value-type="float" office:value="900409.48" table:style-name="ce16">
            <text:p>900409,4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23:070124:3</text:p>
          </table:table-cell>
          <table:table-cell office:value-type="float" office:value="26533.3" table:style-name="ce16">
            <text:p>26533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23:080201:412</text:p>
          </table:table-cell>
          <table:table-cell office:value-type="float" office:value="71627.28" table:style-name="ce16">
            <text:p>71627,2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23:080201:863</text:p>
          </table:table-cell>
          <table:table-cell office:value-type="float" office:value="107060.94" table:style-name="ce16">
            <text:p>107060,9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3:080301:109</text:p>
          </table:table-cell>
          <table:table-cell office:value-type="float" office:value="1732455.78" table:style-name="ce16">
            <text:p>1732455,7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3:080301:114</text:p>
          </table:table-cell>
          <table:table-cell office:value-type="float" office:value="2207776.92" table:style-name="ce16">
            <text:p>2207776,9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12:030101:3386</text:p>
          </table:table-cell>
          <table:table-cell office:value-type="float" office:value="143228.26999999999" table:style-name="ce16">
            <text:p>143228,2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12:030101:347</text:p>
          </table:table-cell>
          <table:table-cell office:value-type="float" office:value="236702.72" table:style-name="ce16">
            <text:p>236702,7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12:030101:35</text:p>
          </table:table-cell>
          <table:table-cell office:value-type="float" office:value="1723427.4" table:style-name="ce16">
            <text:p>1723427,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12:030101:353</text:p>
          </table:table-cell>
          <table:table-cell office:value-type="float" office:value="928776.4" table:style-name="ce16">
            <text:p>928776,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2:030101:354</text:p>
          </table:table-cell>
          <table:table-cell office:value-type="float" office:value="691510.1" table:style-name="ce16">
            <text:p>691510,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2:030101:3564</text:p>
          </table:table-cell>
          <table:table-cell office:value-type="float" office:value="121146.3" table:style-name="ce16">
            <text:p>121146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2:030101:3566</text:p>
          </table:table-cell>
          <table:table-cell office:value-type="float" office:value="120038.86" table:style-name="ce16">
            <text:p>120038,8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12:030101:5290</text:p>
          </table:table-cell>
          <table:table-cell office:value-type="float" office:value="40552.410000000003" table:style-name="ce16">
            <text:p>40552,4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12:030101:5324</text:p>
          </table:table-cell>
          <table:table-cell office:value-type="float" office:value="2051341.15" table:style-name="ce16">
            <text:p>2051341,1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12:030101:5325</text:p>
          </table:table-cell>
          <table:table-cell office:value-type="float" office:value="1375032" table:style-name="ce16">
            <text:p>137503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12:030101:5349</text:p>
          </table:table-cell>
          <table:table-cell office:value-type="float" office:value="7272046.5599999996" table:style-name="ce16">
            <text:p>7272046,5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12:030101:5428</text:p>
          </table:table-cell>
          <table:table-cell office:value-type="float" office:value="73714.59" table:style-name="ce16">
            <text:p>73714,5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12:030101:5434</text:p>
          </table:table-cell>
          <table:table-cell office:value-type="float" office:value="59872.19" table:style-name="ce16">
            <text:p>59872,1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12:030101:5471</text:p>
          </table:table-cell>
          <table:table-cell office:value-type="float" office:value="20284688.98" table:style-name="ce16">
            <text:p>20284688,9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12:090103:5146</text:p>
          </table:table-cell>
          <table:table-cell office:value-type="float" office:value="8987462.6699999999" table:style-name="ce16">
            <text:p>8987462,6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12:090701:467</text:p>
          </table:table-cell>
          <table:table-cell office:value-type="float" office:value="5963506.0599999996" table:style-name="ce16">
            <text:p>5963506,0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12:090801:7129</text:p>
          </table:table-cell>
          <table:table-cell office:value-type="float" office:value="4008625.33" table:style-name="ce16">
            <text:p>4008625,3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12:090801:7130</text:p>
          </table:table-cell>
          <table:table-cell office:value-type="float" office:value="4532753.93" table:style-name="ce16">
            <text:p>4532753,9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12:120102:37</text:p>
          </table:table-cell>
          <table:table-cell office:value-type="float" office:value="4251744.42" table:style-name="ce16">
            <text:p>4251744,4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11:160801:68</text:p>
          </table:table-cell>
          <table:table-cell office:value-type="float" office:value="694372.9" table:style-name="ce16">
            <text:p>694372,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11:160801:72</text:p>
          </table:table-cell>
          <table:table-cell office:value-type="float" office:value="798603.61" table:style-name="ce16">
            <text:p>798603,6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11:160801:97</text:p>
          </table:table-cell>
          <table:table-cell office:value-type="float" office:value="1640768.11" table:style-name="ce16">
            <text:p>1640768,1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11:160901:2517</text:p>
          </table:table-cell>
          <table:table-cell office:value-type="float" office:value="693832.17" table:style-name="ce16">
            <text:p>693832,1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11:160901:2529</text:p>
          </table:table-cell>
          <table:table-cell office:value-type="float" office:value="181761.81" table:style-name="ce16">
            <text:p>181761,8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11:160901:2648</text:p>
          </table:table-cell>
          <table:table-cell office:value-type="float" office:value="731780.94" table:style-name="ce16">
            <text:p>731780,9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11:230201:423</text:p>
          </table:table-cell>
          <table:table-cell office:value-type="float" office:value="109004.47" table:style-name="ce16">
            <text:p>109004,4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11:230201:470</text:p>
          </table:table-cell>
          <table:table-cell office:value-type="float" office:value="1595641.91" table:style-name="ce16">
            <text:p>1595641,9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11:230201:489</text:p>
          </table:table-cell>
          <table:table-cell office:value-type="float" office:value="326934.53000000003" table:style-name="ce16">
            <text:p>326934,5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11:230201:496</text:p>
          </table:table-cell>
          <table:table-cell office:value-type="float" office:value="195848.44" table:style-name="ce16">
            <text:p>195848,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11:230201:537</text:p>
          </table:table-cell>
          <table:table-cell office:value-type="float" office:value="253528.54" table:style-name="ce16">
            <text:p>253528,5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11:230201:540</text:p>
          </table:table-cell>
          <table:table-cell office:value-type="float" office:value="246707.3" table:style-name="ce16">
            <text:p>246707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11:240101:2514</text:p>
          </table:table-cell>
          <table:table-cell office:value-type="float" office:value="84757.04" table:style-name="ce16">
            <text:p>84757,0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11:240101:252</text:p>
          </table:table-cell>
          <table:table-cell office:value-type="float" office:value="2914916.32" table:style-name="ce16">
            <text:p>2914916,3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1:240101:2536</text:p>
          </table:table-cell>
          <table:table-cell office:value-type="float" office:value="81859.789999999994" table:style-name="ce16">
            <text:p>81859,7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11:240101:255</text:p>
          </table:table-cell>
          <table:table-cell office:value-type="float" office:value="546237.31999999995" table:style-name="ce16">
            <text:p>546237,3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11:240101:2559</text:p>
          </table:table-cell>
          <table:table-cell office:value-type="float" office:value="153011.46" table:style-name="ce16">
            <text:p>153011,4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11:240101:2587</text:p>
          </table:table-cell>
          <table:table-cell office:value-type="float" office:value="259258.81" table:style-name="ce16">
            <text:p>259258,8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11:240101:2591</text:p>
          </table:table-cell>
          <table:table-cell office:value-type="float" office:value="212443.83" table:style-name="ce16">
            <text:p>212443,8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11:240101:6260</text:p>
          </table:table-cell>
          <table:table-cell office:value-type="float" office:value="40231.879999999997" table:style-name="ce16">
            <text:p>40231,8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11:240101:6276</text:p>
          </table:table-cell>
          <table:table-cell office:value-type="float" office:value="199248.02" table:style-name="ce16">
            <text:p>199248,0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11:240101:6316</text:p>
          </table:table-cell>
          <table:table-cell office:value-type="float" office:value="454042.08" table:style-name="ce16">
            <text:p>454042,0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1:240101:6324</text:p>
          </table:table-cell>
          <table:table-cell office:value-type="float" office:value="60197.43" table:style-name="ce16">
            <text:p>60197,4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12:020601:778</text:p>
          </table:table-cell>
          <table:table-cell office:value-type="float" office:value="317354.17" table:style-name="ce16">
            <text:p>317354,1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12:030101:1029</text:p>
          </table:table-cell>
          <table:table-cell office:value-type="float" office:value="664227.72" table:style-name="ce16">
            <text:p>664227,7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12:030101:1032</text:p>
          </table:table-cell>
          <table:table-cell office:value-type="float" office:value="1759039.58" table:style-name="ce16">
            <text:p>1759039,5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12:030101:1033</text:p>
          </table:table-cell>
          <table:table-cell office:value-type="float" office:value="533773.53" table:style-name="ce16">
            <text:p>533773,5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12:030101:1050</text:p>
          </table:table-cell>
          <table:table-cell office:value-type="float" office:value="281338.89" table:style-name="ce16">
            <text:p>281338,8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12:030101:1051</text:p>
          </table:table-cell>
          <table:table-cell office:value-type="float" office:value="223284.84" table:style-name="ce16">
            <text:p>223284,8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24:010112:2143</text:p>
          </table:table-cell>
          <table:table-cell office:value-type="float" office:value="32941.120000000003" table:style-name="ce16">
            <text:p>32941,1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24:010112:2145</text:p>
          </table:table-cell>
          <table:table-cell office:value-type="float" office:value="46361.58" table:style-name="ce16">
            <text:p>46361,5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24:010112:2146</text:p>
          </table:table-cell>
          <table:table-cell office:value-type="float" office:value="55869.27" table:style-name="ce16">
            <text:p>55869,2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24:010112:2148</text:p>
          </table:table-cell>
          <table:table-cell office:value-type="float" office:value="51241.74" table:style-name="ce16">
            <text:p>51241,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24:010112:2149</text:p>
          </table:table-cell>
          <table:table-cell office:value-type="float" office:value="36624.28" table:style-name="ce16">
            <text:p>36624,2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24:010113:3641</text:p>
          </table:table-cell>
          <table:table-cell office:value-type="float" office:value="418724.03" table:style-name="ce16">
            <text:p>418724,0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24:010113:3672</text:p>
          </table:table-cell>
          <table:table-cell office:value-type="float" office:value="2660435.92" table:style-name="ce16">
            <text:p>2660435,9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24:010113:3683</text:p>
          </table:table-cell>
          <table:table-cell office:value-type="float" office:value="6807915.4299999997" table:style-name="ce16">
            <text:p>6807915,4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24:010113:3688</text:p>
          </table:table-cell>
          <table:table-cell office:value-type="float" office:value="10941772.48" table:style-name="ce16">
            <text:p>10941772,4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24:010113:3696</text:p>
          </table:table-cell>
          <table:table-cell office:value-type="float" office:value="450707.57" table:style-name="ce16">
            <text:p>450707,5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24:010113:3718</text:p>
          </table:table-cell>
          <table:table-cell office:value-type="float" office:value="69789.02" table:style-name="ce16">
            <text:p>69789,0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24:010113:376</text:p>
          </table:table-cell>
          <table:table-cell office:value-type="float" office:value="5599160.5999999996" table:style-name="ce16">
            <text:p>5599160,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24:020101:5672</text:p>
          </table:table-cell>
          <table:table-cell office:value-type="float" office:value="32910.160000000003" table:style-name="ce16">
            <text:p>32910,1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24:020101:5673</text:p>
          </table:table-cell>
          <table:table-cell office:value-type="float" office:value="620012.73" table:style-name="ce16">
            <text:p>620012,7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24:020101:5674</text:p>
          </table:table-cell>
          <table:table-cell office:value-type="float" office:value="7647604.4100000001" table:style-name="ce16">
            <text:p>7647604,4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24:020101:5677</text:p>
          </table:table-cell>
          <table:table-cell office:value-type="float" office:value="604144.42000000004" table:style-name="ce16">
            <text:p>604144,4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14:010101:6217</text:p>
          </table:table-cell>
          <table:table-cell office:value-type="float" office:value="612607.87" table:style-name="ce16">
            <text:p>612607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14:010101:6218</text:p>
          </table:table-cell>
          <table:table-cell office:value-type="float" office:value="612607.87" table:style-name="ce16">
            <text:p>612607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14:010101:6219</text:p>
          </table:table-cell>
          <table:table-cell office:value-type="float" office:value="637112.18999999994" table:style-name="ce16">
            <text:p>637112,1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14:010101:6375</text:p>
          </table:table-cell>
          <table:table-cell office:value-type="float" office:value="1553497.37" table:style-name="ce16">
            <text:p>1553497,3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14:010101:6376</text:p>
          </table:table-cell>
          <table:table-cell office:value-type="float" office:value="1542132.03" table:style-name="ce16">
            <text:p>1542132,0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14:010101:6377</text:p>
          </table:table-cell>
          <table:table-cell office:value-type="float" office:value="2345614.96" table:style-name="ce16">
            <text:p>2345614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24:010115:8834</text:p>
          </table:table-cell>
          <table:table-cell office:value-type="float" office:value="1693446.55" table:style-name="ce16">
            <text:p>1693446,5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24:010115:8835</text:p>
          </table:table-cell>
          <table:table-cell office:value-type="float" office:value="2611691.42" table:style-name="ce16">
            <text:p>2611691,4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25:010104:6325</text:p>
          </table:table-cell>
          <table:table-cell office:value-type="float" office:value="1501721.05" table:style-name="ce16">
            <text:p>1501721,0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25:010107:5394</text:p>
          </table:table-cell>
          <table:table-cell office:value-type="float" office:value="18899702.059999999" table:style-name="ce16">
            <text:p>18899702,0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25:010107:5395</text:p>
          </table:table-cell>
          <table:table-cell office:value-type="float" office:value="3885813.43" table:style-name="ce16">
            <text:p>3885813,4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25:010109:9803</text:p>
          </table:table-cell>
          <table:table-cell office:value-type="float" office:value="2609190.13" table:style-name="ce16">
            <text:p>2609190,1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25:010109:9804</text:p>
          </table:table-cell>
          <table:table-cell office:value-type="float" office:value="2856634.71" table:style-name="ce16">
            <text:p>2856634,7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12:090501:8693</text:p>
          </table:table-cell>
          <table:table-cell office:value-type="float" office:value="110424.7" table:style-name="ce16">
            <text:p>110424,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12:090501:8694</text:p>
          </table:table-cell>
          <table:table-cell office:value-type="float" office:value="110424.7" table:style-name="ce16">
            <text:p>110424,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12:090501:8695</text:p>
          </table:table-cell>
          <table:table-cell office:value-type="float" office:value="90083.31" table:style-name="ce16">
            <text:p>90083,3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12:090501:8696</text:p>
          </table:table-cell>
          <table:table-cell office:value-type="float" office:value="101706.96" table:style-name="ce16">
            <text:p>101706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12:090501:8697</text:p>
          </table:table-cell>
          <table:table-cell office:value-type="float" office:value="104612.87" table:style-name="ce16">
            <text:p>104612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12:090501:8743</text:p>
          </table:table-cell>
          <table:table-cell office:value-type="float" office:value="84271.48" table:style-name="ce16">
            <text:p>84271,4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13:010106:4422</text:p>
          </table:table-cell>
          <table:table-cell office:value-type="float" office:value="1110887.07" table:style-name="ce16">
            <text:p>1110887,0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14:010101:5814</text:p>
          </table:table-cell>
          <table:table-cell office:value-type="float" office:value="566496.54" table:style-name="ce16">
            <text:p>566496,5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14:010101:5815</text:p>
          </table:table-cell>
          <table:table-cell office:value-type="float" office:value="755328.73" table:style-name="ce16">
            <text:p>755328,7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14:010101:5832</text:p>
          </table:table-cell>
          <table:table-cell office:value-type="float" office:value="578919.71" table:style-name="ce16">
            <text:p>578919,7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14:010101:5838</text:p>
          </table:table-cell>
          <table:table-cell office:value-type="float" office:value="812475.3" table:style-name="ce16">
            <text:p>812475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14:010101:5848</text:p>
          </table:table-cell>
          <table:table-cell office:value-type="float" office:value="573950.44999999995" table:style-name="ce16">
            <text:p>573950,4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14:010101:5851</text:p>
          </table:table-cell>
          <table:table-cell office:value-type="float" office:value="566496.54" table:style-name="ce16">
            <text:p>566496,5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14:010101:5858</text:p>
          </table:table-cell>
          <table:table-cell office:value-type="float" office:value="573950.44999999995" table:style-name="ce16">
            <text:p>573950,4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14:010101:5860</text:p>
          </table:table-cell>
          <table:table-cell office:value-type="float" office:value="578919.71" table:style-name="ce16">
            <text:p>578919,7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14:010101:5864</text:p>
          </table:table-cell>
          <table:table-cell office:value-type="float" office:value="556558.01" table:style-name="ce16">
            <text:p>556558,0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14:010101:5869</text:p>
          </table:table-cell>
          <table:table-cell office:value-type="float" office:value="629038.19999999995" table:style-name="ce16">
            <text:p>629038,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14:010101:5891</text:p>
          </table:table-cell>
          <table:table-cell office:value-type="float" office:value="703042.69" table:style-name="ce16">
            <text:p>703042,6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14:010101:5896</text:p>
          </table:table-cell>
          <table:table-cell office:value-type="float" office:value="703042.69" table:style-name="ce16">
            <text:p>703042,6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14:010101:6190</text:p>
          </table:table-cell>
          <table:table-cell office:value-type="float" office:value="631666.78" table:style-name="ce16">
            <text:p>631666,7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4:010101:6191</text:p>
          </table:table-cell>
          <table:table-cell office:value-type="float" office:value="686120.82" table:style-name="ce16">
            <text:p>686120,8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14:010101:6192</text:p>
          </table:table-cell>
          <table:table-cell office:value-type="float" office:value="1679906.93" table:style-name="ce16">
            <text:p>1679906,9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14:010101:6193</text:p>
          </table:table-cell>
          <table:table-cell office:value-type="float" office:value="612607.87" table:style-name="ce16">
            <text:p>612607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14:010101:6194</text:p>
          </table:table-cell>
          <table:table-cell office:value-type="float" office:value="672507.31" table:style-name="ce16">
            <text:p>672507,3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14:010101:6195</text:p>
          </table:table-cell>
          <table:table-cell office:value-type="float" office:value="631666.78" table:style-name="ce16">
            <text:p>631666,7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25:010104:6324</text:p>
          </table:table-cell>
          <table:table-cell office:value-type="float" office:value="585979.44999999995" table:style-name="ce16">
            <text:p>585979,4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25:010110:1085</text:p>
          </table:table-cell>
          <table:table-cell office:value-type="float" office:value="6266058.6399999997" table:style-name="ce16">
            <text:p>6266058,6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25:010115:4716</text:p>
          </table:table-cell>
          <table:table-cell office:value-type="float" office:value="6836856.5999999996" table:style-name="ce16">
            <text:p>6836856,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25:010116:5126</text:p>
          </table:table-cell>
          <table:table-cell office:value-type="float" office:value="4069422.93" table:style-name="ce16">
            <text:p>4069422,9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25:020103:8054</text:p>
          </table:table-cell>
          <table:table-cell office:value-type="float" office:value="4173637.29" table:style-name="ce16">
            <text:p>4173637,2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15:010105:9440</text:p>
          </table:table-cell>
          <table:table-cell office:value-type="float" office:value="83045.240000000005" table:style-name="ce16">
            <text:p>83045,2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15:010105:9441</text:p>
          </table:table-cell>
          <table:table-cell office:value-type="float" office:value="117820.43" table:style-name="ce16">
            <text:p>117820,4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15:010105:9442</text:p>
          </table:table-cell>
          <table:table-cell office:value-type="float" office:value="129239.16" table:style-name="ce16">
            <text:p>129239,1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16:010102:1730</text:p>
          </table:table-cell>
          <table:table-cell office:value-type="float" office:value="566141.89" table:style-name="ce16">
            <text:p>566141,8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16:010108:2612</text:p>
          </table:table-cell>
          <table:table-cell office:value-type="float" office:value="832111.96" table:style-name="ce16">
            <text:p>832111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16:010108:2613</text:p>
          </table:table-cell>
          <table:table-cell office:value-type="float" office:value="956576.96" table:style-name="ce16">
            <text:p>956576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17:010516:1054</text:p>
          </table:table-cell>
          <table:table-cell office:value-type="float" office:value="1303626.58" table:style-name="ce16">
            <text:p>1303626,5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18:010114:1223</text:p>
          </table:table-cell>
          <table:table-cell office:value-type="float" office:value="1457160.68" table:style-name="ce16">
            <text:p>1457160,6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18:010120:3008</text:p>
          </table:table-cell>
          <table:table-cell office:value-type="float" office:value="2588282.56" table:style-name="ce16">
            <text:p>2588282,5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18:010120:3009</text:p>
          </table:table-cell>
          <table:table-cell office:value-type="float" office:value="2840874.42" table:style-name="ce16">
            <text:p>2840874,4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18:010128:1921</text:p>
          </table:table-cell>
          <table:table-cell office:value-type="float" office:value="2838841.3" table:style-name="ce16">
            <text:p>2838841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18:010141:3927</text:p>
          </table:table-cell>
          <table:table-cell office:value-type="float" office:value="1948770.82" table:style-name="ce16">
            <text:p>1948770,8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18:010143:2555</text:p>
          </table:table-cell>
          <table:table-cell office:value-type="float" office:value="3440679.45" table:style-name="ce16">
            <text:p>3440679,4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11:240101:2603</text:p>
          </table:table-cell>
          <table:table-cell office:value-type="float" office:value="415671.94" table:style-name="ce16">
            <text:p>415671,9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11:240101:2634</text:p>
          </table:table-cell>
          <table:table-cell office:value-type="float" office:value="45137.34" table:style-name="ce16">
            <text:p>45137,3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11:240101:2635</text:p>
          </table:table-cell>
          <table:table-cell office:value-type="float" office:value="272011.87" table:style-name="ce16">
            <text:p>272011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11:240101:2639</text:p>
          </table:table-cell>
          <table:table-cell office:value-type="float" office:value="110985.65" table:style-name="ce16">
            <text:p>110985,6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11:240101:2731</text:p>
          </table:table-cell>
          <table:table-cell office:value-type="float" office:value="1249861.6200000001" table:style-name="ce16">
            <text:p>1249861,6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11:240101:2732</text:p>
          </table:table-cell>
          <table:table-cell office:value-type="float" office:value="812964.8" table:style-name="ce16">
            <text:p>812964,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11:240101:2770</text:p>
          </table:table-cell>
          <table:table-cell office:value-type="float" office:value="643266.86" table:style-name="ce16">
            <text:p>643266,8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12:030101:15</text:p>
          </table:table-cell>
          <table:table-cell office:value-type="float" office:value="4504168.34" table:style-name="ce16">
            <text:p>4504168,3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12:030101:153</text:p>
          </table:table-cell>
          <table:table-cell office:value-type="float" office:value="30856337.940000001" table:style-name="ce16">
            <text:p>30856337,9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12:030101:17</text:p>
          </table:table-cell>
          <table:table-cell office:value-type="float" office:value="813531.97" table:style-name="ce16">
            <text:p>813531,9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2:030101:193</text:p>
          </table:table-cell>
          <table:table-cell office:value-type="float" office:value="1148790.3799999999" table:style-name="ce16">
            <text:p>1148790,3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12:030101:2112</text:p>
          </table:table-cell>
          <table:table-cell office:value-type="float" office:value="5400957.1500000004" table:style-name="ce16">
            <text:p>5400957,1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11:240101:6325</text:p>
          </table:table-cell>
          <table:table-cell office:value-type="float" office:value="55293.599999999999" table:style-name="ce16">
            <text:p>55293,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11:240101:6326</text:p>
          </table:table-cell>
          <table:table-cell office:value-type="float" office:value="130694.49" table:style-name="ce16">
            <text:p>130694,4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11:240101:6338</text:p>
          </table:table-cell>
          <table:table-cell office:value-type="float" office:value="507144.69" table:style-name="ce16">
            <text:p>507144,6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11:240101:6352</text:p>
          </table:table-cell>
          <table:table-cell office:value-type="float" office:value="3353308.71" table:style-name="ce16">
            <text:p>3353308,7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11:240101:6356</text:p>
          </table:table-cell>
          <table:table-cell office:value-type="float" office:value="315078.33" table:style-name="ce16">
            <text:p>315078,3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11:240101:6368</text:p>
          </table:table-cell>
          <table:table-cell office:value-type="float" office:value="626858.31999999995" table:style-name="ce16">
            <text:p>626858,3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11:240101:6381</text:p>
          </table:table-cell>
          <table:table-cell office:value-type="float" office:value="1298015.01" table:style-name="ce16">
            <text:p>1298015,0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25:010118:1362</text:p>
          </table:table-cell>
          <table:table-cell office:value-type="float" office:value="4302113" table:style-name="ce16">
            <text:p>430211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25:010121:8372</text:p>
          </table:table-cell>
          <table:table-cell office:value-type="float" office:value="3317882.79" table:style-name="ce16">
            <text:p>3317882,7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25:010121:8381</text:p>
          </table:table-cell>
          <table:table-cell office:value-type="float" office:value="5012540.45" table:style-name="ce16">
            <text:p>5012540,4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25:010121:8386</text:p>
          </table:table-cell>
          <table:table-cell office:value-type="float" office:value="3259950.46" table:style-name="ce16">
            <text:p>3259950,4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25:010121:8390</text:p>
          </table:table-cell>
          <table:table-cell office:value-type="float" office:value="3523469.7" table:style-name="ce16">
            <text:p>3523469,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25:010121:8392</text:p>
          </table:table-cell>
          <table:table-cell office:value-type="float" office:value="3613317.92" table:style-name="ce16">
            <text:p>3613317,9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25:010121:8393</text:p>
          </table:table-cell>
          <table:table-cell office:value-type="float" office:value="3268236.65" table:style-name="ce16">
            <text:p>3268236,6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12:030101:1062</text:p>
          </table:table-cell>
          <table:table-cell office:value-type="float" office:value="11778757.67" table:style-name="ce16">
            <text:p>11778757,6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12:030101:1080</text:p>
          </table:table-cell>
          <table:table-cell office:value-type="float" office:value="560048.1" table:style-name="ce16">
            <text:p>560048,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12:030101:1125</text:p>
          </table:table-cell>
          <table:table-cell office:value-type="float" office:value="5235803.38" table:style-name="ce16">
            <text:p>5235803,3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11:240101:2834</text:p>
          </table:table-cell>
          <table:table-cell office:value-type="float" office:value="127285.75999999999" table:style-name="ce16">
            <text:p>127285,7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11:240101:2835</text:p>
          </table:table-cell>
          <table:table-cell office:value-type="float" office:value="76246.61" table:style-name="ce16">
            <text:p>76246,6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11:240101:2875</text:p>
          </table:table-cell>
          <table:table-cell office:value-type="float" office:value="903905.01" table:style-name="ce16">
            <text:p>903905,0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11:240101:2884</text:p>
          </table:table-cell>
          <table:table-cell office:value-type="float" office:value="79264.570000000007" table:style-name="ce16">
            <text:p>79264,5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11:240101:2914</text:p>
          </table:table-cell>
          <table:table-cell office:value-type="float" office:value="251857.16" table:style-name="ce16">
            <text:p>251857,1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25:010121:8397</text:p>
          </table:table-cell>
          <table:table-cell office:value-type="float" office:value="3523469.7" table:style-name="ce16">
            <text:p>3523469,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25:010121:8402</text:p>
          </table:table-cell>
          <table:table-cell office:value-type="float" office:value="4973576.57" table:style-name="ce16">
            <text:p>4973576,5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25:010121:8405</text:p>
          </table:table-cell>
          <table:table-cell office:value-type="float" office:value="4169576.83" table:style-name="ce16">
            <text:p>4169576,8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25:010121:8411</text:p>
          </table:table-cell>
          <table:table-cell office:value-type="float" office:value="3507095.02" table:style-name="ce16">
            <text:p>3507095,0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25:010121:8415</text:p>
          </table:table-cell>
          <table:table-cell office:value-type="float" office:value="3334404.07" table:style-name="ce16">
            <text:p>3334404,0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25:010121:8418</text:p>
          </table:table-cell>
          <table:table-cell office:value-type="float" office:value="3507095.02" table:style-name="ce16">
            <text:p>3507095,0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25:010121:8425</text:p>
          </table:table-cell>
          <table:table-cell office:value-type="float" office:value="3507095.02" table:style-name="ce16">
            <text:p>3507095,0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11:230102:1252</text:p>
          </table:table-cell>
          <table:table-cell office:value-type="float" office:value="4168733.58" table:style-name="ce16">
            <text:p>4168733,5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11:230102:1341</text:p>
          </table:table-cell>
          <table:table-cell office:value-type="float" office:value="59477.02" table:style-name="ce16">
            <text:p>59477,0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11:230102:1342</text:p>
          </table:table-cell>
          <table:table-cell office:value-type="float" office:value="168220.96" table:style-name="ce16">
            <text:p>168220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11:230102:1433</text:p>
          </table:table-cell>
          <table:table-cell office:value-type="float" office:value="121592.38" table:style-name="ce16">
            <text:p>121592,3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11:230102:1434</text:p>
          </table:table-cell>
          <table:table-cell office:value-type="float" office:value="53848.05" table:style-name="ce16">
            <text:p>53848,0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11:230102:1447</text:p>
          </table:table-cell>
          <table:table-cell office:value-type="float" office:value="37397.32" table:style-name="ce16">
            <text:p>37397,3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11:230102:1448</text:p>
          </table:table-cell>
          <table:table-cell office:value-type="float" office:value="44447.64" table:style-name="ce16">
            <text:p>44447,6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4:010112:2151</text:p>
          </table:table-cell>
          <table:table-cell office:value-type="float" office:value="32321.97" table:style-name="ce16">
            <text:p>32321,9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4:010112:23</text:p>
          </table:table-cell>
          <table:table-cell office:value-type="float" office:value="1692231.26" table:style-name="ce16">
            <text:p>1692231,2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4:010112:2330</text:p>
          </table:table-cell>
          <table:table-cell office:value-type="float" office:value="174923.44" table:style-name="ce16">
            <text:p>174923,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24:010112:2368</text:p>
          </table:table-cell>
          <table:table-cell office:value-type="float" office:value="205106.34" table:style-name="ce16">
            <text:p>205106,3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12:090501:8698</text:p>
          </table:table-cell>
          <table:table-cell office:value-type="float" office:value="130766.09" table:style-name="ce16">
            <text:p>130766,0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12:090501:8699</text:p>
          </table:table-cell>
          <table:table-cell office:value-type="float" office:value="133672.01" table:style-name="ce16">
            <text:p>133672,0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12:090501:8700</text:p>
          </table:table-cell>
          <table:table-cell office:value-type="float" office:value="133672.01" table:style-name="ce16">
            <text:p>133672,0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12:090501:8701</text:p>
          </table:table-cell>
          <table:table-cell office:value-type="float" office:value="130766.09" table:style-name="ce16">
            <text:p>130766,0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12:090501:8702</text:p>
          </table:table-cell>
          <table:table-cell office:value-type="float" office:value="130766.09" table:style-name="ce16">
            <text:p>130766,0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12:030101:357</text:p>
          </table:table-cell>
          <table:table-cell office:value-type="float" office:value="575976.62" table:style-name="ce16">
            <text:p>575976,6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12:030101:3659</text:p>
          </table:table-cell>
          <table:table-cell office:value-type="float" office:value="57818.53" table:style-name="ce16">
            <text:p>57818,5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12:030101:3663</text:p>
          </table:table-cell>
          <table:table-cell office:value-type="float" office:value="165672.24" table:style-name="ce16">
            <text:p>165672,2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12:030101:3698</text:p>
          </table:table-cell>
          <table:table-cell office:value-type="float" office:value="446285.42" table:style-name="ce16">
            <text:p>446285,4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24:010113:3785</text:p>
          </table:table-cell>
          <table:table-cell office:value-type="float" office:value="282655.58" table:style-name="ce16">
            <text:p>282655,5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24:010113:3791</text:p>
          </table:table-cell>
          <table:table-cell office:value-type="float" office:value="31700799.370000001" table:style-name="ce16">
            <text:p>31700799,3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24:010113:3794</text:p>
          </table:table-cell>
          <table:table-cell office:value-type="float" office:value="100824.99" table:style-name="ce16">
            <text:p>100824,9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12:030101:5638</text:p>
          </table:table-cell>
          <table:table-cell office:value-type="float" office:value="142820.70000000001" table:style-name="ce16">
            <text:p>142820,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12:030101:5639</text:p>
          </table:table-cell>
          <table:table-cell office:value-type="float" office:value="98855.18" table:style-name="ce16">
            <text:p>98855,1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12:030101:5640</text:p>
          </table:table-cell>
          <table:table-cell office:value-type="float" office:value="132389.14000000001" table:style-name="ce16">
            <text:p>132389,1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12:030101:5641</text:p>
          </table:table-cell>
          <table:table-cell office:value-type="float" office:value="94607.38" table:style-name="ce16">
            <text:p>94607,3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12:030101:608</text:p>
          </table:table-cell>
          <table:table-cell office:value-type="float" office:value="1032532.87" table:style-name="ce16">
            <text:p>1032532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12:030101:6128</text:p>
          </table:table-cell>
          <table:table-cell office:value-type="float" office:value="16913.189999999999" table:style-name="ce16">
            <text:p>16913,1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24:010113:3797</text:p>
          </table:table-cell>
          <table:table-cell office:value-type="float" office:value="2249139.2999999998" table:style-name="ce16">
            <text:p>2249139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24:010113:3894</text:p>
          </table:table-cell>
          <table:table-cell office:value-type="float" office:value="7232826.0099999998" table:style-name="ce16">
            <text:p>7232826,0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24:010113:391</text:p>
          </table:table-cell>
          <table:table-cell office:value-type="float" office:value="1689000.69" table:style-name="ce16">
            <text:p>1689000,6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24:010113:3937</text:p>
          </table:table-cell>
          <table:table-cell office:value-type="float" office:value="205025.91" table:style-name="ce16">
            <text:p>205025,9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24:010113:3938</text:p>
          </table:table-cell>
          <table:table-cell office:value-type="float" office:value="489764.1" table:style-name="ce16">
            <text:p>489764,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24:010113:3963</text:p>
          </table:table-cell>
          <table:table-cell office:value-type="float" office:value="254576.83" table:style-name="ce16">
            <text:p>254576,8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12:131301:3661</text:p>
          </table:table-cell>
          <table:table-cell office:value-type="float" office:value="138932.82" table:style-name="ce16">
            <text:p>138932,8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12:131602:461</text:p>
          </table:table-cell>
          <table:table-cell office:value-type="float" office:value="2332408.38" table:style-name="ce16">
            <text:p>2332408,3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12:131801:1961</text:p>
          </table:table-cell>
          <table:table-cell office:value-type="float" office:value="4216646.95" table:style-name="ce16">
            <text:p>4216646,9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12:131901:2714</text:p>
          </table:table-cell>
          <table:table-cell office:value-type="float" office:value="229744.88" table:style-name="ce16">
            <text:p>229744,8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11:240101:6396</text:p>
          </table:table-cell>
          <table:table-cell office:value-type="float" office:value="185135.76" table:style-name="ce16">
            <text:p>185135,7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11:240101:6403</text:p>
          </table:table-cell>
          <table:table-cell office:value-type="float" office:value="687606.85" table:style-name="ce16">
            <text:p>687606,8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11:240101:6426</text:p>
          </table:table-cell>
          <table:table-cell office:value-type="float" office:value="101228.91" table:style-name="ce16">
            <text:p>101228,9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11:240301:3497</text:p>
          </table:table-cell>
          <table:table-cell office:value-type="float" office:value="3564600.3" table:style-name="ce16">
            <text:p>3564600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11:240701:1501</text:p>
          </table:table-cell>
          <table:table-cell office:value-type="float" office:value="2738994.98" table:style-name="ce16">
            <text:p>2738994,9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11:160901:2652</text:p>
          </table:table-cell>
          <table:table-cell office:value-type="float" office:value="877684.76" table:style-name="ce16">
            <text:p>877684,7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11:160901:2692</text:p>
          </table:table-cell>
          <table:table-cell office:value-type="float" office:value="2478641.46" table:style-name="ce16">
            <text:p>2478641,4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11:160901:2733</text:p>
          </table:table-cell>
          <table:table-cell office:value-type="float" office:value="184416.25" table:style-name="ce16">
            <text:p>184416,2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11:160901:2735</text:p>
          </table:table-cell>
          <table:table-cell office:value-type="float" office:value="70863.649999999994" table:style-name="ce16">
            <text:p>70863,6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11:160901:2736</text:p>
          </table:table-cell>
          <table:table-cell office:value-type="float" office:value="201956.31" table:style-name="ce16">
            <text:p>201956,3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11:160901:2740</text:p>
          </table:table-cell>
          <table:table-cell office:value-type="float" office:value="463215.44" table:style-name="ce16">
            <text:p>463215,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11:160901:2741</text:p>
          </table:table-cell>
          <table:table-cell office:value-type="float" office:value="1522634.32" table:style-name="ce16">
            <text:p>1522634,3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24:010112:2377</text:p>
          </table:table-cell>
          <table:table-cell office:value-type="float" office:value="31694.02" table:style-name="ce16">
            <text:p>31694,0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24:010112:2378</text:p>
          </table:table-cell>
          <table:table-cell office:value-type="float" office:value="42055.53" table:style-name="ce16">
            <text:p>42055,5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24:010112:2380</text:p>
          </table:table-cell>
          <table:table-cell office:value-type="float" office:value="85707.91" table:style-name="ce16">
            <text:p>85707,9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24:010112:2381</text:p>
          </table:table-cell>
          <table:table-cell office:value-type="float" office:value="115438.8" table:style-name="ce16">
            <text:p>115438,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12:030101:6227</text:p>
          </table:table-cell>
          <table:table-cell office:value-type="float" office:value="6894449.8099999996" table:style-name="ce16">
            <text:p>6894449,8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12:030101:6229</text:p>
          </table:table-cell>
          <table:table-cell office:value-type="float" office:value="12145937.470000001" table:style-name="ce16">
            <text:p>12145937,4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12:030101:6233</text:p>
          </table:table-cell>
          <table:table-cell office:value-type="float" office:value="95068.06" table:style-name="ce16">
            <text:p>95068,0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12:030101:6256</text:p>
          </table:table-cell>
          <table:table-cell office:value-type="float" office:value="26750.31" table:style-name="ce16">
            <text:p>26750,3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12:030101:6258</text:p>
          </table:table-cell>
          <table:table-cell office:value-type="float" office:value="3647070.68" table:style-name="ce16">
            <text:p>3647070,6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12:030101:6264</text:p>
          </table:table-cell>
          <table:table-cell office:value-type="float" office:value="263070.03999999998" table:style-name="ce16">
            <text:p>263070,0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18:010108:666</text:p>
          </table:table-cell>
          <table:table-cell office:value-type="float" office:value="244542.18" table:style-name="ce16">
            <text:p>244542,1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18:010109:2129</text:p>
          </table:table-cell>
          <table:table-cell office:value-type="float" office:value="73824.05" table:style-name="ce16">
            <text:p>73824,0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18:010119:1674</text:p>
          </table:table-cell>
          <table:table-cell office:value-type="float" office:value="179946.14" table:style-name="ce16">
            <text:p>179946,1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18:010141:1385</text:p>
          </table:table-cell>
          <table:table-cell office:value-type="float" office:value="1653612.55" table:style-name="ce16">
            <text:p>1653612,5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18:010159:4914</text:p>
          </table:table-cell>
          <table:table-cell office:value-type="float" office:value="2850014.59" table:style-name="ce16">
            <text:p>2850014,5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11:240101:190</text:p>
          </table:table-cell>
          <table:table-cell office:value-type="float" office:value="4250202.97" table:style-name="ce16">
            <text:p>4250202,9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11:240101:1911</text:p>
          </table:table-cell>
          <table:table-cell office:value-type="float" office:value="44193.46" table:style-name="ce16">
            <text:p>44193,4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11:240101:1916</text:p>
          </table:table-cell>
          <table:table-cell office:value-type="float" office:value="216757.26" table:style-name="ce16">
            <text:p>216757,2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11:240101:1919</text:p>
          </table:table-cell>
          <table:table-cell office:value-type="float" office:value="272290.11" table:style-name="ce16">
            <text:p>272290,1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11:240101:1921</text:p>
          </table:table-cell>
          <table:table-cell office:value-type="float" office:value="2133536.35" table:style-name="ce16">
            <text:p>2133536,3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11:240101:194</text:p>
          </table:table-cell>
          <table:table-cell office:value-type="float" office:value="4135042.48" table:style-name="ce16">
            <text:p>4135042,4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23:050301:365</text:p>
          </table:table-cell>
          <table:table-cell office:value-type="float" office:value="1481892.87" table:style-name="ce16">
            <text:p>1481892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23:050301:438</text:p>
          </table:table-cell>
          <table:table-cell office:value-type="float" office:value="1409049.17" table:style-name="ce16">
            <text:p>1409049,1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23:050301:486</text:p>
          </table:table-cell>
          <table:table-cell office:value-type="float" office:value="1057299.3799999999" table:style-name="ce16">
            <text:p>1057299,3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23:050301:487</text:p>
          </table:table-cell>
          <table:table-cell office:value-type="float" office:value="2101197.36" table:style-name="ce16">
            <text:p>2101197,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23:050301:493</text:p>
          </table:table-cell>
          <table:table-cell office:value-type="float" office:value="105095.13" table:style-name="ce16">
            <text:p>105095,1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23:050301:54</text:p>
          </table:table-cell>
          <table:table-cell office:value-type="float" office:value="305703.62" table:style-name="ce16">
            <text:p>305703,6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23:050301:931</text:p>
          </table:table-cell>
          <table:table-cell office:value-type="float" office:value="405558.21" table:style-name="ce16">
            <text:p>405558,2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23:070126:157</text:p>
          </table:table-cell>
          <table:table-cell office:value-type="float" office:value="428383.25" table:style-name="ce16">
            <text:p>428383,2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23:070126:163</text:p>
          </table:table-cell>
          <table:table-cell office:value-type="float" office:value="826654.35" table:style-name="ce16">
            <text:p>826654,3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23:070126:248</text:p>
          </table:table-cell>
          <table:table-cell office:value-type="float" office:value="857734.56" table:style-name="ce16">
            <text:p>857734,5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23:070126:62</text:p>
          </table:table-cell>
          <table:table-cell office:value-type="float" office:value="11844906.689999999" table:style-name="ce16">
            <text:p>11844906,6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23:070126:92</text:p>
          </table:table-cell>
          <table:table-cell office:value-type="float" office:value="696594.01" table:style-name="ce16">
            <text:p>696594,0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23:070127:12</text:p>
          </table:table-cell>
          <table:table-cell office:value-type="float" office:value="125736.48" table:style-name="ce16">
            <text:p>125736,4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01:010103:1517</text:p>
          </table:table-cell>
          <table:table-cell office:value-type="float" office:value="78594.66" table:style-name="ce16">
            <text:p>78594,6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01:040201:874</text:p>
          </table:table-cell>
          <table:table-cell office:value-type="float" office:value="1689556.65" table:style-name="ce16">
            <text:p>1689556,6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01:040601:2272</text:p>
          </table:table-cell>
          <table:table-cell office:value-type="float" office:value="815881.08" table:style-name="ce16">
            <text:p>815881,0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01:050101:2543</text:p>
          </table:table-cell>
          <table:table-cell office:value-type="float" office:value="168110.28" table:style-name="ce16">
            <text:p>168110,2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11:160201:6040</text:p>
          </table:table-cell>
          <table:table-cell office:value-type="float" office:value="78567.25" table:style-name="ce16">
            <text:p>78567,2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11:160201:742</text:p>
          </table:table-cell>
          <table:table-cell office:value-type="float" office:value="11453275.82" table:style-name="ce16">
            <text:p>11453275,8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11:160201:830</text:p>
          </table:table-cell>
          <table:table-cell office:value-type="float" office:value="235437.05" table:style-name="ce16">
            <text:p>235437,0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11:230201:556</text:p>
          </table:table-cell>
          <table:table-cell office:value-type="float" office:value="262034.01" table:style-name="ce16">
            <text:p>262034,0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11:230201:94</text:p>
          </table:table-cell>
          <table:table-cell office:value-type="float" office:value="247553.73" table:style-name="ce16">
            <text:p>247553,7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11:240101:10</text:p>
          </table:table-cell>
          <table:table-cell office:value-type="float" office:value="1570378.85" table:style-name="ce16">
            <text:p>1570378,8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11:240101:12</text:p>
          </table:table-cell>
          <table:table-cell office:value-type="float" office:value="1570378.85" table:style-name="ce16">
            <text:p>1570378,8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11:240101:13</text:p>
          </table:table-cell>
          <table:table-cell office:value-type="float" office:value="1570378.85" table:style-name="ce16">
            <text:p>1570378,8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11:240101:14</text:p>
          </table:table-cell>
          <table:table-cell office:value-type="float" office:value="1570378.85" table:style-name="ce16">
            <text:p>1570378,8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11:160302:1480</text:p>
          </table:table-cell>
          <table:table-cell office:value-type="float" office:value="388888.22" table:style-name="ce16">
            <text:p>388888,2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11:160302:649</text:p>
          </table:table-cell>
          <table:table-cell office:value-type="float" office:value="179016.68" table:style-name="ce16">
            <text:p>179016,6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11:160302:651</text:p>
          </table:table-cell>
          <table:table-cell office:value-type="float" office:value="42171.360000000001" table:style-name="ce16">
            <text:p>42171,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11:160302:661</text:p>
          </table:table-cell>
          <table:table-cell office:value-type="float" office:value="60906.76" table:style-name="ce16">
            <text:p>60906,7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11:160302:662</text:p>
          </table:table-cell>
          <table:table-cell office:value-type="float" office:value="32426.41" table:style-name="ce16">
            <text:p>32426,4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12:090501:8703</text:p>
          </table:table-cell>
          <table:table-cell office:value-type="float" office:value="124954.27" table:style-name="ce16">
            <text:p>124954,2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12:090501:8704</text:p>
          </table:table-cell>
          <table:table-cell office:value-type="float" office:value="124954.27" table:style-name="ce16">
            <text:p>124954,2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12:090501:8705</text:p>
          </table:table-cell>
          <table:table-cell office:value-type="float" office:value="124954.27" table:style-name="ce16">
            <text:p>124954,2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12:090501:8706</text:p>
          </table:table-cell>
          <table:table-cell office:value-type="float" office:value="113330.61" table:style-name="ce16">
            <text:p>113330,6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12:090501:8707</text:p>
          </table:table-cell>
          <table:table-cell office:value-type="float" office:value="113330.61" table:style-name="ce16">
            <text:p>113330,6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23:070124:6</text:p>
          </table:table-cell>
          <table:table-cell office:value-type="float" office:value="1599587.08" table:style-name="ce16">
            <text:p>1599587,0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23:070124:8</text:p>
          </table:table-cell>
          <table:table-cell office:value-type="float" office:value="2042877.34" table:style-name="ce16">
            <text:p>2042877,3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23:070125:156</text:p>
          </table:table-cell>
          <table:table-cell office:value-type="float" office:value="32141.94" table:style-name="ce16">
            <text:p>32141,9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23:070125:164</text:p>
          </table:table-cell>
          <table:table-cell office:value-type="float" office:value="68896.509999999995" table:style-name="ce16">
            <text:p>68896,5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23:070125:166</text:p>
          </table:table-cell>
          <table:table-cell office:value-type="float" office:value="146200.63" table:style-name="ce16">
            <text:p>146200,6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23:070125:290</text:p>
          </table:table-cell>
          <table:table-cell office:value-type="float" office:value="270878.21000000002" table:style-name="ce16">
            <text:p>270878,2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23:070125:292</text:p>
          </table:table-cell>
          <table:table-cell office:value-type="float" office:value="1319113.05" table:style-name="ce16">
            <text:p>1319113,0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12:030101:3822</text:p>
          </table:table-cell>
          <table:table-cell office:value-type="float" office:value="192789.54" table:style-name="ce16">
            <text:p>192789,5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12:030101:3830</text:p>
          </table:table-cell>
          <table:table-cell office:value-type="float" office:value="74616.73" table:style-name="ce16">
            <text:p>74616,7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12:030101:3831</text:p>
          </table:table-cell>
          <table:table-cell office:value-type="float" office:value="565714.48" table:style-name="ce16">
            <text:p>565714,4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12:030101:39</text:p>
          </table:table-cell>
          <table:table-cell office:value-type="float" office:value="392981.31" table:style-name="ce16">
            <text:p>392981,3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12:030101:3920</text:p>
          </table:table-cell>
          <table:table-cell office:value-type="float" office:value="411548.11" table:style-name="ce16">
            <text:p>411548,1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12:030101:3958</text:p>
          </table:table-cell>
          <table:table-cell office:value-type="float" office:value="73440.78" table:style-name="ce16">
            <text:p>73440,7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12:030101:403</text:p>
          </table:table-cell>
          <table:table-cell office:value-type="float" office:value="1993111.68" table:style-name="ce16">
            <text:p>1993111,6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24:020101:5678</text:p>
          </table:table-cell>
          <table:table-cell office:value-type="float" office:value="2326557.58" table:style-name="ce16">
            <text:p>2326557,5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24:020101:5681</text:p>
          </table:table-cell>
          <table:table-cell office:value-type="float" office:value="429013.3" table:style-name="ce16">
            <text:p>429013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24:020101:5684</text:p>
          </table:table-cell>
          <table:table-cell office:value-type="float" office:value="611298.77" table:style-name="ce16">
            <text:p>611298,7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24:060301:8738</text:p>
          </table:table-cell>
          <table:table-cell office:value-type="float" office:value="6640262.79" table:style-name="ce16">
            <text:p>6640262,7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24:060301:8739</text:p>
          </table:table-cell>
          <table:table-cell office:value-type="float" office:value="191747.43" table:style-name="ce16">
            <text:p>191747,4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24:060301:8740</text:p>
          </table:table-cell>
          <table:table-cell office:value-type="float" office:value="24102.53" table:style-name="ce16">
            <text:p>24102,5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25:010103:8460</text:p>
          </table:table-cell>
          <table:table-cell office:value-type="float" office:value="193234.53" table:style-name="ce16">
            <text:p>193234,5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23:080301:117</text:p>
          </table:table-cell>
          <table:table-cell office:value-type="float" office:value="3332741.3" table:style-name="ce16">
            <text:p>3332741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23:080301:168</text:p>
          </table:table-cell>
          <table:table-cell office:value-type="float" office:value="2992986.14" table:style-name="ce16">
            <text:p>2992986,1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23:080301:169</text:p>
          </table:table-cell>
          <table:table-cell office:value-type="float" office:value="406998.21" table:style-name="ce16">
            <text:p>406998,2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23:080301:276</text:p>
          </table:table-cell>
          <table:table-cell office:value-type="float" office:value="469994.96" table:style-name="ce16">
            <text:p>469994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23:080301:293</text:p>
          </table:table-cell>
          <table:table-cell office:value-type="float" office:value="2757952.84" table:style-name="ce16">
            <text:p>2757952,8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23:050401:147</text:p>
          </table:table-cell>
          <table:table-cell office:value-type="float" office:value="1719388.06" table:style-name="ce16">
            <text:p>1719388,0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23:050401:148</text:p>
          </table:table-cell>
          <table:table-cell office:value-type="float" office:value="2749082.11" table:style-name="ce16">
            <text:p>2749082,1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23:050401:152</text:p>
          </table:table-cell>
          <table:table-cell office:value-type="float" office:value="1160464.47" table:style-name="ce16">
            <text:p>1160464,4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23:050401:153</text:p>
          </table:table-cell>
          <table:table-cell office:value-type="float" office:value="108088.05" table:style-name="ce16">
            <text:p>108088,0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23:050401:155</text:p>
          </table:table-cell>
          <table:table-cell office:value-type="float" office:value="403863.34" table:style-name="ce16">
            <text:p>403863,3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23:050401:160</text:p>
          </table:table-cell>
          <table:table-cell office:value-type="float" office:value="59738.73" table:style-name="ce16">
            <text:p>59738,7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11:160302:742</text:p>
          </table:table-cell>
          <table:table-cell office:value-type="float" office:value="53731.040000000001" table:style-name="ce16">
            <text:p>53731,0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11:160302:743</text:p>
          </table:table-cell>
          <table:table-cell office:value-type="float" office:value="36554.35" table:style-name="ce16">
            <text:p>36554,3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11:160302:761</text:p>
          </table:table-cell>
          <table:table-cell office:value-type="float" office:value="162668.13" table:style-name="ce16">
            <text:p>162668,1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11:160302:782</text:p>
          </table:table-cell>
          <table:table-cell office:value-type="float" office:value="174610.24" table:style-name="ce16">
            <text:p>174610,2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11:160302:802</text:p>
          </table:table-cell>
          <table:table-cell office:value-type="float" office:value="127594.04" table:style-name="ce16">
            <text:p>127594,0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11:160302:821</text:p>
          </table:table-cell>
          <table:table-cell office:value-type="float" office:value="55021.55" table:style-name="ce16">
            <text:p>55021,5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18:020107:1312</text:p>
          </table:table-cell>
          <table:table-cell office:value-type="float" office:value="83278.05" table:style-name="ce16">
            <text:p>83278,0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8">
            <text:p>90:19:010101:4564</text:p>
          </table:table-cell>
          <table:table-cell office:value-type="float" office:value="82317.59" table:style-name="ce16">
            <text:p>82317,5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8">
            <text:p>90:19:010101:4565</text:p>
          </table:table-cell>
          <table:table-cell office:value-type="float" office:value="56305.9" table:style-name="ce16">
            <text:p>56305,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8">
            <text:p>90:19:010101:4566</text:p>
          </table:table-cell>
          <table:table-cell office:value-type="float" office:value="35797.129999999997" table:style-name="ce16">
            <text:p>35797,1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8">
            <text:p>90:19:010101:4568</text:p>
          </table:table-cell>
          <table:table-cell office:value-type="float" office:value="5359744" table:style-name="ce16">
            <text:p>53597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8">
            <text:p>90:19:010104:1014</text:p>
          </table:table-cell>
          <table:table-cell office:value-type="float" office:value="30286.09" table:style-name="ce16">
            <text:p>30286,0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8">
            <text:p>90:19:010107:155</text:p>
          </table:table-cell>
          <table:table-cell office:value-type="float" office:value="3301015.4" table:style-name="ce16">
            <text:p>3301015,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8">
            <text:p>90:19:010108:4967</text:p>
          </table:table-cell>
          <table:table-cell office:value-type="float" office:value="563082.51" table:style-name="ce16">
            <text:p>563082,5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8">
            <text:p>90:23:050301:932</text:p>
          </table:table-cell>
          <table:table-cell office:value-type="float" office:value="558659.18999999994" table:style-name="ce16">
            <text:p>558659,1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8">
            <text:p>90:23:050301:933</text:p>
          </table:table-cell>
          <table:table-cell office:value-type="float" office:value="258445.26" table:style-name="ce16">
            <text:p>258445,2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8">
            <text:p>90:23:050401:103</text:p>
          </table:table-cell>
          <table:table-cell office:value-type="float" office:value="3149295.86" table:style-name="ce16">
            <text:p>3149295,8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8">
            <text:p>90:23:050401:107</text:p>
          </table:table-cell>
          <table:table-cell office:value-type="float" office:value="2973506.5" table:style-name="ce16">
            <text:p>2973506,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8">
            <text:p>90:19:010109:10411</text:p>
          </table:table-cell>
          <table:table-cell office:value-type="float" office:value="30322.53" table:style-name="ce16">
            <text:p>30322,5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8">
            <text:p>90:19:010109:10424</text:p>
          </table:table-cell>
          <table:table-cell office:value-type="float" office:value="20816.96" table:style-name="ce16">
            <text:p>20816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8">
            <text:p>90:20:010102:2856</text:p>
          </table:table-cell>
          <table:table-cell office:value-type="float" office:value="999707.53" table:style-name="ce16">
            <text:p>999707,5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8">
            <text:p>90:20:010115:1324</text:p>
          </table:table-cell>
          <table:table-cell office:value-type="float" office:value="923231.18" table:style-name="ce16">
            <text:p>923231,1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8">
            <text:p>90:21:010105:562</text:p>
          </table:table-cell>
          <table:table-cell office:value-type="float" office:value="999115.98" table:style-name="ce16">
            <text:p>999115,9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8">
            <text:p>90:21:010111:1259</text:p>
          </table:table-cell>
          <table:table-cell office:value-type="float" office:value="680917.35" table:style-name="ce16">
            <text:p>680917,3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8">
            <text:p>90:21:010113:4962</text:p>
          </table:table-cell>
          <table:table-cell office:value-type="float" office:value="376893.47" table:style-name="ce16">
            <text:p>376893,4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8">
            <text:p>90:01:090701:2219</text:p>
          </table:table-cell>
          <table:table-cell office:value-type="float" office:value="358989.2" table:style-name="ce16">
            <text:p>358989,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8">
            <text:p>90:01:140201:2420</text:p>
          </table:table-cell>
          <table:table-cell office:value-type="float" office:value="311978.34999999998" table:style-name="ce16">
            <text:p>311978,3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8">
            <text:p>90:01:140201:2421</text:p>
          </table:table-cell>
          <table:table-cell office:value-type="float" office:value="290246.63" table:style-name="ce16">
            <text:p>290246,6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8">
            <text:p>90:02:010105:5245</text:p>
          </table:table-cell>
          <table:table-cell office:value-type="float" office:value="953416.97" table:style-name="ce16">
            <text:p>953416,9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8">
            <text:p>90:02:010109:1395</text:p>
          </table:table-cell>
          <table:table-cell office:value-type="float" office:value="706351.62" table:style-name="ce16">
            <text:p>706351,6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8">
            <text:p>90:02:030102:2007</text:p>
          </table:table-cell>
          <table:table-cell office:value-type="float" office:value="231816.77" table:style-name="ce16">
            <text:p>231816,7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8">
            <text:p>90:11:160301:1007</text:p>
          </table:table-cell>
          <table:table-cell office:value-type="float" office:value="361437.29" table:style-name="ce16">
            <text:p>361437,2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8">
            <text:p>90:11:160301:1115</text:p>
          </table:table-cell>
          <table:table-cell office:value-type="float" office:value="57558.39" table:style-name="ce16">
            <text:p>57558,3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8">
            <text:p>90:11:160301:1117</text:p>
          </table:table-cell>
          <table:table-cell office:value-type="float" office:value="189313.16" table:style-name="ce16">
            <text:p>189313,1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8">
            <text:p>90:11:160302:663</text:p>
          </table:table-cell>
          <table:table-cell office:value-type="float" office:value="22896.07" table:style-name="ce16">
            <text:p>22896,0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8">
            <text:p>90:11:160302:664</text:p>
          </table:table-cell>
          <table:table-cell office:value-type="float" office:value="14923.35" table:style-name="ce16">
            <text:p>14923,3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8">
            <text:p>90:11:160302:714</text:p>
          </table:table-cell>
          <table:table-cell office:value-type="float" office:value="396208.46" table:style-name="ce16">
            <text:p>396208,4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8">
            <text:p>90:11:160302:735</text:p>
          </table:table-cell>
          <table:table-cell office:value-type="float" office:value="119421.09" table:style-name="ce16">
            <text:p>119421,0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8">
            <text:p>90:11:160302:736</text:p>
          </table:table-cell>
          <table:table-cell office:value-type="float" office:value="167623.79" table:style-name="ce16">
            <text:p>167623,7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8">
            <text:p>90:11:160302:737</text:p>
          </table:table-cell>
          <table:table-cell office:value-type="float" office:value="49939.73" table:style-name="ce16">
            <text:p>49939,7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8">
            <text:p>90:11:160302:741</text:p>
          </table:table-cell>
          <table:table-cell office:value-type="float" office:value="100352.03" table:style-name="ce16">
            <text:p>100352,0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8">
            <text:p>90:23:070125:309</text:p>
          </table:table-cell>
          <table:table-cell office:value-type="float" office:value="68512.31" table:style-name="ce16">
            <text:p>68512,3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8">
            <text:p>90:23:070125:310</text:p>
          </table:table-cell>
          <table:table-cell office:value-type="float" office:value="512015.39" table:style-name="ce16">
            <text:p>512015,3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8">
            <text:p>90:23:070125:312</text:p>
          </table:table-cell>
          <table:table-cell office:value-type="float" office:value="506126.58" table:style-name="ce16">
            <text:p>506126,5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8">
            <text:p>90:23:070125:313</text:p>
          </table:table-cell>
          <table:table-cell office:value-type="float" office:value="645096.93000000005" table:style-name="ce16">
            <text:p>645096,9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8">
            <text:p>90:23:070125:314</text:p>
          </table:table-cell>
          <table:table-cell office:value-type="float" office:value="120498.16" table:style-name="ce16">
            <text:p>120498,1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8">
            <text:p>90:23:070126:156</text:p>
          </table:table-cell>
          <table:table-cell office:value-type="float" office:value="158069.29999999999" table:style-name="ce16">
            <text:p>158069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8">
            <text:p>90:23:080301:347</text:p>
          </table:table-cell>
          <table:table-cell office:value-type="float" office:value="2534221.34" table:style-name="ce16">
            <text:p>2534221,3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8">
            <text:p>90:23:080301:4</text:p>
          </table:table-cell>
          <table:table-cell office:value-type="float" office:value="1106073.3899999999" table:style-name="ce16">
            <text:p>1106073,3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8">
            <text:p>90:23:080301:87</text:p>
          </table:table-cell>
          <table:table-cell office:value-type="float" office:value="3249834.29" table:style-name="ce16">
            <text:p>3249834,2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8">
            <text:p>90:23:080401:182</text:p>
          </table:table-cell>
          <table:table-cell office:value-type="float" office:value="423201.89" table:style-name="ce16">
            <text:p>423201,8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8">
            <text:p>90:23:080401:207</text:p>
          </table:table-cell>
          <table:table-cell office:value-type="float" office:value="294411.26" table:style-name="ce16">
            <text:p>294411,2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8">
            <text:p>90:23:080401:208</text:p>
          </table:table-cell>
          <table:table-cell office:value-type="float" office:value="120100.49" table:style-name="ce16">
            <text:p>120100,4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8">
            <text:p>90:23:080401:247</text:p>
          </table:table-cell>
          <table:table-cell office:value-type="float" office:value="360893.7" table:style-name="ce16">
            <text:p>360893,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8">
            <text:p>90:12:030101:37</text:p>
          </table:table-cell>
          <table:table-cell office:value-type="float" office:value="267574" table:style-name="ce16">
            <text:p>2675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8">
            <text:p>90:12:030101:3700</text:p>
          </table:table-cell>
          <table:table-cell office:value-type="float" office:value="622126.46" table:style-name="ce16">
            <text:p>622126,4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8">
            <text:p>90:12:030101:3777</text:p>
          </table:table-cell>
          <table:table-cell office:value-type="float" office:value="170012.21" table:style-name="ce16">
            <text:p>170012,2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8">
            <text:p>90:12:030101:38</text:p>
          </table:table-cell>
          <table:table-cell office:value-type="float" office:value="395214.15" table:style-name="ce16">
            <text:p>395214,1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8">
            <text:p>90:11:160301:1149</text:p>
          </table:table-cell>
          <table:table-cell office:value-type="float" office:value="29555.119999999999" table:style-name="ce16">
            <text:p>29555,1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8">
            <text:p>90:11:160301:1150</text:p>
          </table:table-cell>
          <table:table-cell office:value-type="float" office:value="160726.74" table:style-name="ce16">
            <text:p>160726,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8">
            <text:p>90:11:160301:1151</text:p>
          </table:table-cell>
          <table:table-cell office:value-type="float" office:value="55243.35" table:style-name="ce16">
            <text:p>55243,3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8">
            <text:p>90:11:160301:1168</text:p>
          </table:table-cell>
          <table:table-cell office:value-type="float" office:value="79035.05" table:style-name="ce16">
            <text:p>79035,0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8">
            <text:p>90:11:160301:1225</text:p>
          </table:table-cell>
          <table:table-cell office:value-type="float" office:value="69122.98" table:style-name="ce16">
            <text:p>69122,9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8">
            <text:p>90:11:160301:126</text:p>
          </table:table-cell>
          <table:table-cell office:value-type="float" office:value="39026.94" table:style-name="ce16">
            <text:p>39026,9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8">
            <text:p>90:11:160301:130</text:p>
          </table:table-cell>
          <table:table-cell office:value-type="float" office:value="112739.22" table:style-name="ce16">
            <text:p>112739,2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8">
            <text:p>90:12:030101:6132</text:p>
          </table:table-cell>
          <table:table-cell office:value-type="float" office:value="16415.740000000002" table:style-name="ce16">
            <text:p>16415,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8">
            <text:p>90:12:030101:6205</text:p>
          </table:table-cell>
          <table:table-cell office:value-type="float" office:value="290166.71999999997" table:style-name="ce16">
            <text:p>290166,7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8">
            <text:p>90:12:030101:6226</text:p>
          </table:table-cell>
          <table:table-cell office:value-type="float" office:value="1257614.94" table:style-name="ce16">
            <text:p>1257614,9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8">
            <text:p>90:11:170101:3637</text:p>
          </table:table-cell>
          <table:table-cell office:value-type="float" office:value="187018.74" table:style-name="ce16">
            <text:p>187018,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8">
            <text:p>90:11:210201:1513</text:p>
          </table:table-cell>
          <table:table-cell office:value-type="float" office:value="4682130.37" table:style-name="ce16">
            <text:p>4682130,3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8">
            <text:p>90:11:210401:3237</text:p>
          </table:table-cell>
          <table:table-cell office:value-type="float" office:value="5425179.0499999998" table:style-name="ce16">
            <text:p>5425179,0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8">
            <text:p>90:11:210401:3238</text:p>
          </table:table-cell>
          <table:table-cell office:value-type="float" office:value="2991545.32" table:style-name="ce16">
            <text:p>2991545,3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8">
            <text:p>90:11:210401:3239</text:p>
          </table:table-cell>
          <table:table-cell office:value-type="float" office:value="4811628.5199999996" table:style-name="ce16">
            <text:p>4811628,5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8">
            <text:p>90:11:211101:389</text:p>
          </table:table-cell>
          <table:table-cell office:value-type="float" office:value="372177.2" table:style-name="ce16">
            <text:p>372177,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8">
            <text:p>90:11:220301:3182</text:p>
          </table:table-cell>
          <table:table-cell office:value-type="float" office:value="5006081.66" table:style-name="ce16">
            <text:p>5006081,6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02:070201:255</text:p>
          </table:table-cell>
          <table:table-cell office:value-type="float" office:value="96577.68" table:style-name="ce16">
            <text:p>96577,6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02:090301:1018</text:p>
          </table:table-cell>
          <table:table-cell office:value-type="float" office:value="1291841.57" table:style-name="ce16">
            <text:p>1291841,5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02:100401:637</text:p>
          </table:table-cell>
          <table:table-cell office:value-type="float" office:value="9553.82" table:style-name="ce16">
            <text:p>9553,8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02:150101:782</text:p>
          </table:table-cell>
          <table:table-cell office:value-type="float" office:value="2320937.0499999998" table:style-name="ce16">
            <text:p>2320937,0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03:140202:291</text:p>
          </table:table-cell>
          <table:table-cell office:value-type="float" office:value="2949884.23" table:style-name="ce16">
            <text:p>2949884,2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03:230201:1039</text:p>
          </table:table-cell>
          <table:table-cell office:value-type="float" office:value="5337670.3899999997" table:style-name="ce16">
            <text:p>5337670,3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3:080401:248</text:p>
          </table:table-cell>
          <table:table-cell office:value-type="float" office:value="411907.74" table:style-name="ce16">
            <text:p>411907,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3:080401:313</text:p>
          </table:table-cell>
          <table:table-cell office:value-type="float" office:value="2944573.26" table:style-name="ce16">
            <text:p>2944573,2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3:080716:159</text:p>
          </table:table-cell>
          <table:table-cell office:value-type="float" office:value="1816850.35" table:style-name="ce16">
            <text:p>1816850,3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3:080717:1</text:p>
          </table:table-cell>
          <table:table-cell office:value-type="float" office:value="2078361.17" table:style-name="ce16">
            <text:p>2078361,1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1:240101:149</text:p>
          </table:table-cell>
          <table:table-cell office:value-type="float" office:value="9198116.9700000007" table:style-name="ce16">
            <text:p>9198116,9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1:240101:15</text:p>
          </table:table-cell>
          <table:table-cell office:value-type="float" office:value="1040032.79" table:style-name="ce16">
            <text:p>1040032,7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1:240101:160</text:p>
          </table:table-cell>
          <table:table-cell office:value-type="float" office:value="1572614.4" table:style-name="ce16">
            <text:p>1572614,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1:240101:166</text:p>
          </table:table-cell>
          <table:table-cell office:value-type="float" office:value="198076.71" table:style-name="ce16">
            <text:p>198076,7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1:240101:168</text:p>
          </table:table-cell>
          <table:table-cell office:value-type="float" office:value="206614.51" table:style-name="ce16">
            <text:p>206614,5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1:240101:177</text:p>
          </table:table-cell>
          <table:table-cell office:value-type="float" office:value="782126.27" table:style-name="ce16">
            <text:p>782126,2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1:240101:1883</text:p>
          </table:table-cell>
          <table:table-cell office:value-type="float" office:value="380531.83" table:style-name="ce16">
            <text:p>380531,8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2:010101:5629</text:p>
          </table:table-cell>
          <table:table-cell office:value-type="float" office:value="6748827.0099999998" table:style-name="ce16">
            <text:p>6748827,0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2:010108:12630</text:p>
          </table:table-cell>
          <table:table-cell office:value-type="float" office:value="5475463.1200000001" table:style-name="ce16">
            <text:p>5475463,1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2:010201:33757</text:p>
          </table:table-cell>
          <table:table-cell office:value-type="float" office:value="93033.37" table:style-name="ce16">
            <text:p>93033,3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2:010204:14049</text:p>
          </table:table-cell>
          <table:table-cell office:value-type="float" office:value="233995.89" table:style-name="ce16">
            <text:p>233995,8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2:010212:640</text:p>
          </table:table-cell>
          <table:table-cell office:value-type="float" office:value="3330950.74" table:style-name="ce16">
            <text:p>3330950,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2:010216:856</text:p>
          </table:table-cell>
          <table:table-cell office:value-type="float" office:value="1325847.47" table:style-name="ce16">
            <text:p>1325847,4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3:050401:161</text:p>
          </table:table-cell>
          <table:table-cell office:value-type="float" office:value="488262.58" table:style-name="ce16">
            <text:p>488262,5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23:050401:162</text:p>
          </table:table-cell>
          <table:table-cell office:value-type="float" office:value="63787.27" table:style-name="ce16">
            <text:p>63787,2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3:050401:163</text:p>
          </table:table-cell>
          <table:table-cell office:value-type="float" office:value="128131.01" table:style-name="ce16">
            <text:p>128131,0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3:050501:151</text:p>
          </table:table-cell>
          <table:table-cell office:value-type="float" office:value="1341377.18" table:style-name="ce16">
            <text:p>1341377,1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3:050501:172</text:p>
          </table:table-cell>
          <table:table-cell office:value-type="float" office:value="2233597.13" table:style-name="ce16">
            <text:p>2233597,1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3:050501:302</text:p>
          </table:table-cell>
          <table:table-cell office:value-type="float" office:value="539575.96" table:style-name="ce16">
            <text:p>539575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23:050601:40</text:p>
          </table:table-cell>
          <table:table-cell office:value-type="float" office:value="77077.27" table:style-name="ce16">
            <text:p>77077,2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3:050701:111</text:p>
          </table:table-cell>
          <table:table-cell office:value-type="float" office:value="1768024.44" table:style-name="ce16">
            <text:p>1768024,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04:010102:4320</text:p>
          </table:table-cell>
          <table:table-cell office:value-type="float" office:value="1539512.8" table:style-name="ce16">
            <text:p>1539512,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04:020101:2058</text:p>
          </table:table-cell>
          <table:table-cell office:value-type="float" office:value="30641.72" table:style-name="ce16">
            <text:p>30641,7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04:020101:2059</text:p>
          </table:table-cell>
          <table:table-cell office:value-type="float" office:value="32980.79" table:style-name="ce16">
            <text:p>32980,7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04:020103:4389</text:p>
          </table:table-cell>
          <table:table-cell office:value-type="float" office:value="4705452.51" table:style-name="ce16">
            <text:p>4705452,5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04:020103:4390</text:p>
          </table:table-cell>
          <table:table-cell office:value-type="float" office:value="351939.3" table:style-name="ce16">
            <text:p>351939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04:020105:3247</text:p>
          </table:table-cell>
          <table:table-cell office:value-type="float" office:value="35553.760000000002" table:style-name="ce16">
            <text:p>35553,7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04:050601:1768</text:p>
          </table:table-cell>
          <table:table-cell office:value-type="float" office:value="126056.99" table:style-name="ce16">
            <text:p>126056,9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11:160301:135</text:p>
          </table:table-cell>
          <table:table-cell office:value-type="float" office:value="150318.96" table:style-name="ce16">
            <text:p>150318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1:160301:1560</text:p>
          </table:table-cell>
          <table:table-cell office:value-type="float" office:value="118464.44" table:style-name="ce16">
            <text:p>118464,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1:160301:392</text:p>
          </table:table-cell>
          <table:table-cell office:value-type="float" office:value="34217.89" table:style-name="ce16">
            <text:p>34217,8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1:160301:394</text:p>
          </table:table-cell>
          <table:table-cell office:value-type="float" office:value="136510.44" table:style-name="ce16">
            <text:p>136510,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1:160301:404</text:p>
          </table:table-cell>
          <table:table-cell office:value-type="float" office:value="49863.1" table:style-name="ce16">
            <text:p>49863,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1:160302:847</text:p>
          </table:table-cell>
          <table:table-cell office:value-type="float" office:value="19924.8" table:style-name="ce16">
            <text:p>19924,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1:160302:866</text:p>
          </table:table-cell>
          <table:table-cell office:value-type="float" office:value="230736.52" table:style-name="ce16">
            <text:p>230736,5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1:160302:932</text:p>
          </table:table-cell>
          <table:table-cell office:value-type="float" office:value="62622.44" table:style-name="ce16">
            <text:p>62622,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1:160302:933</text:p>
          </table:table-cell>
          <table:table-cell office:value-type="float" office:value="33651.89" table:style-name="ce16">
            <text:p>33651,8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1:160302:946</text:p>
          </table:table-cell>
          <table:table-cell office:value-type="float" office:value="213757.36" table:style-name="ce16">
            <text:p>213757,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3:070130:4</text:p>
          </table:table-cell>
          <table:table-cell office:value-type="float" office:value="307043.7" table:style-name="ce16">
            <text:p>307043,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3:070131:123</text:p>
          </table:table-cell>
          <table:table-cell office:value-type="float" office:value="454466.43" table:style-name="ce16">
            <text:p>454466,4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3:070131:15</text:p>
          </table:table-cell>
          <table:table-cell office:value-type="float" office:value="15841324.300000001" table:style-name="ce16">
            <text:p>15841324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3:070131:19</text:p>
          </table:table-cell>
          <table:table-cell office:value-type="float" office:value="621287.74" table:style-name="ce16">
            <text:p>621287,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3:070131:20</text:p>
          </table:table-cell>
          <table:table-cell office:value-type="float" office:value="1305735.43" table:style-name="ce16">
            <text:p>1305735,4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3:070131:26</text:p>
          </table:table-cell>
          <table:table-cell office:value-type="float" office:value="1305090.94" table:style-name="ce16">
            <text:p>1305090,9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3:080717:10</text:p>
          </table:table-cell>
          <table:table-cell office:value-type="float" office:value="2662921.7000000002" table:style-name="ce16">
            <text:p>2662921,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3:080717:3</text:p>
          </table:table-cell>
          <table:table-cell office:value-type="float" office:value="527104.18999999994" table:style-name="ce16">
            <text:p>527104,1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2:030101:4032</text:p>
          </table:table-cell>
          <table:table-cell office:value-type="float" office:value="492656.93" table:style-name="ce16">
            <text:p>492656,9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2:030101:4034</text:p>
          </table:table-cell>
          <table:table-cell office:value-type="float" office:value="220980.01" table:style-name="ce16">
            <text:p>220980,0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2:030101:4035</text:p>
          </table:table-cell>
          <table:table-cell office:value-type="float" office:value="139039.03" table:style-name="ce16">
            <text:p>139039,0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2:030101:4097</text:p>
          </table:table-cell>
          <table:table-cell office:value-type="float" office:value="629330.78" table:style-name="ce16">
            <text:p>629330,7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2:030101:4125</text:p>
          </table:table-cell>
          <table:table-cell office:value-type="float" office:value="739009" table:style-name="ce16">
            <text:p>73900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2:030101:6299</text:p>
          </table:table-cell>
          <table:table-cell office:value-type="float" office:value="121860.6" table:style-name="ce16">
            <text:p>121860,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2:030101:6300</text:p>
          </table:table-cell>
          <table:table-cell office:value-type="float" office:value="332937.88" table:style-name="ce16">
            <text:p>332937,8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2:030101:6304</text:p>
          </table:table-cell>
          <table:table-cell office:value-type="float" office:value="393348.99" table:style-name="ce16">
            <text:p>393348,9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2:030101:6315</text:p>
          </table:table-cell>
          <table:table-cell office:value-type="float" office:value="47953511.189999998" table:style-name="ce16">
            <text:p>47953511,1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2:030101:633</text:p>
          </table:table-cell>
          <table:table-cell office:value-type="float" office:value="3696448.52" table:style-name="ce16">
            <text:p>3696448,5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2:030101:634</text:p>
          </table:table-cell>
          <table:table-cell office:value-type="float" office:value="734096.74" table:style-name="ce16">
            <text:p>734096,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2:132201:766</text:p>
          </table:table-cell>
          <table:table-cell office:value-type="float" office:value="3156784.02" table:style-name="ce16">
            <text:p>3156784,0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2:132401:4861</text:p>
          </table:table-cell>
          <table:table-cell office:value-type="float" office:value="449890.3" table:style-name="ce16">
            <text:p>449890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2:170501:83</text:p>
          </table:table-cell>
          <table:table-cell office:value-type="float" office:value="686323.47" table:style-name="ce16">
            <text:p>686323,4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2:170603:1478</text:p>
          </table:table-cell>
          <table:table-cell office:value-type="float" office:value="3987660.47" table:style-name="ce16">
            <text:p>3987660,4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1:230102:1449</text:p>
          </table:table-cell>
          <table:table-cell office:value-type="float" office:value="30347.01" table:style-name="ce16">
            <text:p>30347,0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1:230102:1450</text:p>
          </table:table-cell>
          <table:table-cell office:value-type="float" office:value="34025.43" table:style-name="ce16">
            <text:p>34025,4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1:230102:1451</text:p>
          </table:table-cell>
          <table:table-cell office:value-type="float" office:value="23603.23" table:style-name="ce16">
            <text:p>23603,2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1:230102:1452</text:p>
          </table:table-cell>
          <table:table-cell office:value-type="float" office:value="56095.98" table:style-name="ce16">
            <text:p>56095,9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1:230102:1460</text:p>
          </table:table-cell>
          <table:table-cell office:value-type="float" office:value="31266.61" table:style-name="ce16">
            <text:p>31266,6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1:230102:1461</text:p>
          </table:table-cell>
          <table:table-cell office:value-type="float" office:value="35174.94" table:style-name="ce16">
            <text:p>35174,9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1:230102:1514</text:p>
          </table:table-cell>
          <table:table-cell office:value-type="float" office:value="64605.95" table:style-name="ce16">
            <text:p>64605,9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1:240101:1944</text:p>
          </table:table-cell>
          <table:table-cell office:value-type="float" office:value="272290.11" table:style-name="ce16">
            <text:p>272290,1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1:240101:1955</text:p>
          </table:table-cell>
          <table:table-cell office:value-type="float" office:value="537516.32999999996" table:style-name="ce16">
            <text:p>537516,3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1:240101:1991</text:p>
          </table:table-cell>
          <table:table-cell office:value-type="float" office:value="718306.33" table:style-name="ce16">
            <text:p>718306,3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1:240101:2006</text:p>
          </table:table-cell>
          <table:table-cell office:value-type="float" office:value="304895.65000000002" table:style-name="ce16">
            <text:p>304895,6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1:240101:203</text:p>
          </table:table-cell>
          <table:table-cell office:value-type="float" office:value="359410.5" table:style-name="ce16">
            <text:p>359410,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1:240101:2915</text:p>
          </table:table-cell>
          <table:table-cell office:value-type="float" office:value="100313.72" table:style-name="ce16">
            <text:p>100313,7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1:240101:2921</text:p>
          </table:table-cell>
          <table:table-cell office:value-type="float" office:value="178658.78" table:style-name="ce16">
            <text:p>178658,7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1:240101:2923</text:p>
          </table:table-cell>
          <table:table-cell office:value-type="float" office:value="206682.65" table:style-name="ce16">
            <text:p>206682,6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1:240101:2924</text:p>
          </table:table-cell>
          <table:table-cell office:value-type="float" office:value="488455.04" table:style-name="ce16">
            <text:p>488455,0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1:240101:2925</text:p>
          </table:table-cell>
          <table:table-cell office:value-type="float" office:value="264672.75" table:style-name="ce16">
            <text:p>264672,7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1:240101:2926</text:p>
          </table:table-cell>
          <table:table-cell office:value-type="float" office:value="124158.28" table:style-name="ce16">
            <text:p>124158,2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1:240101:294</text:p>
          </table:table-cell>
          <table:table-cell office:value-type="float" office:value="2988118.79" table:style-name="ce16">
            <text:p>2988118,7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2:000000:12224</text:p>
          </table:table-cell>
          <table:table-cell office:value-type="float" office:value="154795.54" table:style-name="ce16">
            <text:p>154795,5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2:010103:5000</text:p>
          </table:table-cell>
          <table:table-cell office:value-type="float" office:value="81666.53" table:style-name="ce16">
            <text:p>81666,5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2:010301:2040</text:p>
          </table:table-cell>
          <table:table-cell office:value-type="float" office:value="190160.22" table:style-name="ce16">
            <text:p>190160,2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2:010401:7820</text:p>
          </table:table-cell>
          <table:table-cell office:value-type="float" office:value="7301939.9500000002" table:style-name="ce16">
            <text:p>7301939,9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2:030101:2144</text:p>
          </table:table-cell>
          <table:table-cell office:value-type="float" office:value="17183158.16" table:style-name="ce16">
            <text:p>17183158,1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2:030101:216</text:p>
          </table:table-cell>
          <table:table-cell office:value-type="float" office:value="229664.4" table:style-name="ce16">
            <text:p>229664,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12:030101:219</text:p>
          </table:table-cell>
          <table:table-cell office:value-type="float" office:value="107744.91" table:style-name="ce16">
            <text:p>107744,9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2:030101:220</text:p>
          </table:table-cell>
          <table:table-cell office:value-type="float" office:value="396553.86" table:style-name="ce16">
            <text:p>396553,8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4:010112:2397</text:p>
          </table:table-cell>
          <table:table-cell office:value-type="float" office:value="493201.76" table:style-name="ce16">
            <text:p>493201,7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4:010112:2413</text:p>
          </table:table-cell>
          <table:table-cell office:value-type="float" office:value="110992.77" table:style-name="ce16">
            <text:p>110992,7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4:010112:268</text:p>
          </table:table-cell>
          <table:table-cell office:value-type="float" office:value="259782.37" table:style-name="ce16">
            <text:p>259782,3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4:010112:273</text:p>
          </table:table-cell>
          <table:table-cell office:value-type="float" office:value="600576.22" table:style-name="ce16">
            <text:p>600576,2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4:010113:414</text:p>
          </table:table-cell>
          <table:table-cell office:value-type="float" office:value="9765425.6300000008" table:style-name="ce16">
            <text:p>9765425,6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4:010113:415</text:p>
          </table:table-cell>
          <table:table-cell office:value-type="float" office:value="10095368.199999999" table:style-name="ce16">
            <text:p>10095368,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4:010113:466</text:p>
          </table:table-cell>
          <table:table-cell office:value-type="float" office:value="571878.26" table:style-name="ce16">
            <text:p>571878,2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4:010113:52</text:p>
          </table:table-cell>
          <table:table-cell office:value-type="float" office:value="613222.71" table:style-name="ce16">
            <text:p>613222,7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4:010113:68</text:p>
          </table:table-cell>
          <table:table-cell office:value-type="float" office:value="182500.32" table:style-name="ce16">
            <text:p>182500,3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4:010113:723</text:p>
          </table:table-cell>
          <table:table-cell office:value-type="float" office:value="81219.75" table:style-name="ce16">
            <text:p>81219,7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8:010144:3460</text:p>
          </table:table-cell>
          <table:table-cell office:value-type="float" office:value="2645357.4" table:style-name="ce16">
            <text:p>2645357,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8:010155:5122</text:p>
          </table:table-cell>
          <table:table-cell office:value-type="float" office:value="3243473.97" table:style-name="ce16">
            <text:p>3243473,9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18:020111:2121</text:p>
          </table:table-cell>
          <table:table-cell office:value-type="float" office:value="1759709.89" table:style-name="ce16">
            <text:p>1759709,8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19:010105:19032</text:p>
          </table:table-cell>
          <table:table-cell office:value-type="float" office:value="2272391.9300000002" table:style-name="ce16">
            <text:p>2272391,9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19:010105:8107</text:p>
          </table:table-cell>
          <table:table-cell office:value-type="float" office:value="2084296.53" table:style-name="ce16">
            <text:p>2084296,5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5:010121:8440</text:p>
          </table:table-cell>
          <table:table-cell office:value-type="float" office:value="4161595.7" table:style-name="ce16">
            <text:p>4161595,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5:010121:8448</text:p>
          </table:table-cell>
          <table:table-cell office:value-type="float" office:value="3580686.82" table:style-name="ce16">
            <text:p>3580686,8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5:010121:8449</text:p>
          </table:table-cell>
          <table:table-cell office:value-type="float" office:value="3293075" table:style-name="ce16">
            <text:p>329307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5:010121:8547</text:p>
          </table:table-cell>
          <table:table-cell office:value-type="float" office:value="3686570.4" table:style-name="ce16">
            <text:p>3686570,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5:010121:9869</text:p>
          </table:table-cell>
          <table:table-cell office:value-type="float" office:value="2532259.89" table:style-name="ce16">
            <text:p>2532259,8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5:010122:4124</text:p>
          </table:table-cell>
          <table:table-cell office:value-type="float" office:value="5433527.5800000001" table:style-name="ce16">
            <text:p>5433527,5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2:090501:8710</text:p>
          </table:table-cell>
          <table:table-cell office:value-type="float" office:value="101706.96" table:style-name="ce16">
            <text:p>101706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4:010101:5979</text:p>
          </table:table-cell>
          <table:table-cell office:value-type="float" office:value="220348.3" table:style-name="ce16">
            <text:p>220348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4:010101:5980</text:p>
          </table:table-cell>
          <table:table-cell office:value-type="float" office:value="220348.3" table:style-name="ce16">
            <text:p>220348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4:010101:5981</text:p>
          </table:table-cell>
          <table:table-cell office:value-type="float" office:value="220348.3" table:style-name="ce16">
            <text:p>220348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4:010101:6163</text:p>
          </table:table-cell>
          <table:table-cell office:value-type="float" office:value="626221.38" table:style-name="ce16">
            <text:p>626221,3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4:010101:6164</text:p>
          </table:table-cell>
          <table:table-cell office:value-type="float" office:value="959471.97" table:style-name="ce16">
            <text:p>959471,9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5:030106:2139</text:p>
          </table:table-cell>
          <table:table-cell office:value-type="float" office:value="3276828.48" table:style-name="ce16">
            <text:p>3276828,4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5:030106:2140</text:p>
          </table:table-cell>
          <table:table-cell office:value-type="float" office:value="3250310.79" table:style-name="ce16">
            <text:p>3250310,7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5:050801:3753</text:p>
          </table:table-cell>
          <table:table-cell office:value-type="float" office:value="2605124.67" table:style-name="ce16">
            <text:p>2605124,6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5:070401:4248</text:p>
          </table:table-cell>
          <table:table-cell office:value-type="float" office:value="1099595.07" table:style-name="ce16">
            <text:p>1099595,0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5:080101:3723</text:p>
          </table:table-cell>
          <table:table-cell office:value-type="float" office:value="2675624.69" table:style-name="ce16">
            <text:p>2675624,6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5:080101:4788</text:p>
          </table:table-cell>
          <table:table-cell office:value-type="float" office:value="2801345.79" table:style-name="ce16">
            <text:p>2801345,7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2:090501:8721</text:p>
          </table:table-cell>
          <table:table-cell office:value-type="float" office:value="101706.96" table:style-name="ce16">
            <text:p>101706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2:090501:8754</text:p>
          </table:table-cell>
          <table:table-cell office:value-type="float" office:value="63930.09" table:style-name="ce16">
            <text:p>63930,0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24:010113:82</text:p>
          </table:table-cell>
          <table:table-cell office:value-type="float" office:value="21484166.300000001" table:style-name="ce16">
            <text:p>21484166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24:010113:820</text:p>
          </table:table-cell>
          <table:table-cell office:value-type="float" office:value="338332.75" table:style-name="ce16">
            <text:p>338332,7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24:010113:875</text:p>
          </table:table-cell>
          <table:table-cell office:value-type="float" office:value="2437399.65" table:style-name="ce16">
            <text:p>2437399,6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24:010113:944</text:p>
          </table:table-cell>
          <table:table-cell office:value-type="float" office:value="803561.54" table:style-name="ce16">
            <text:p>803561,5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24:010114:127</text:p>
          </table:table-cell>
          <table:table-cell office:value-type="float" office:value="15838040.630000001" table:style-name="ce16">
            <text:p>15838040,6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24:010114:128</text:p>
          </table:table-cell>
          <table:table-cell office:value-type="float" office:value="1216384.77" table:style-name="ce16">
            <text:p>1216384,7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24:010115:7508</text:p>
          </table:table-cell>
          <table:table-cell office:value-type="float" office:value="14815898.51" table:style-name="ce16">
            <text:p>14815898,5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24:010115:7620</text:p>
          </table:table-cell>
          <table:table-cell office:value-type="float" office:value="194606.02" table:style-name="ce16">
            <text:p>194606,0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24:010115:7621</text:p>
          </table:table-cell>
          <table:table-cell office:value-type="float" office:value="454198.57" table:style-name="ce16">
            <text:p>454198,5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24:010115:7680</text:p>
          </table:table-cell>
          <table:table-cell office:value-type="float" office:value="284117.15999999997" table:style-name="ce16">
            <text:p>284117,1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14:010101:6165</text:p>
          </table:table-cell>
          <table:table-cell office:value-type="float" office:value="3343614.44" table:style-name="ce16">
            <text:p>3343614,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14:010101:6166</text:p>
          </table:table-cell>
          <table:table-cell office:value-type="float" office:value="612607.87" table:style-name="ce16">
            <text:p>612607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14:010101:6167</text:p>
          </table:table-cell>
          <table:table-cell office:value-type="float" office:value="639834.89" table:style-name="ce16">
            <text:p>639834,8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14:010101:6168</text:p>
          </table:table-cell>
          <table:table-cell office:value-type="float" office:value="631666.78" table:style-name="ce16">
            <text:p>631666,7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14:010101:6169</text:p>
          </table:table-cell>
          <table:table-cell office:value-type="float" office:value="683398.12" table:style-name="ce16">
            <text:p>683398,1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4:010101:6185</text:p>
          </table:table-cell>
          <table:table-cell office:value-type="float" office:value="656171.1" table:style-name="ce16">
            <text:p>656171,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4:010101:6186</text:p>
          </table:table-cell>
          <table:table-cell office:value-type="float" office:value="620775.98" table:style-name="ce16">
            <text:p>620775,9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4:010101:6187</text:p>
          </table:table-cell>
          <table:table-cell office:value-type="float" office:value="1745251.76" table:style-name="ce16">
            <text:p>1745251,7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14:010101:6188</text:p>
          </table:table-cell>
          <table:table-cell office:value-type="float" office:value="612607.87" table:style-name="ce16">
            <text:p>612607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4:010101:6189</text:p>
          </table:table-cell>
          <table:table-cell office:value-type="float" office:value="645280.30000000005" table:style-name="ce16">
            <text:p>645280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1:240101:2034</text:p>
          </table:table-cell>
          <table:table-cell office:value-type="float" office:value="68280.759999999995" table:style-name="ce16">
            <text:p>68280,7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11:240101:207</text:p>
          </table:table-cell>
          <table:table-cell office:value-type="float" office:value="357368.4" table:style-name="ce16">
            <text:p>357368,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11:240101:208</text:p>
          </table:table-cell>
          <table:table-cell office:value-type="float" office:value="359410.5" table:style-name="ce16">
            <text:p>359410,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11:240101:2118</text:p>
          </table:table-cell>
          <table:table-cell office:value-type="float" office:value="140734.96" table:style-name="ce16">
            <text:p>140734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11:240101:2152</text:p>
          </table:table-cell>
          <table:table-cell office:value-type="float" office:value="62494.91" table:style-name="ce16">
            <text:p>62494,9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11:240101:225</text:p>
          </table:table-cell>
          <table:table-cell office:value-type="float" office:value="8142267.0899999999" table:style-name="ce16">
            <text:p>8142267,0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11:240101:2250</text:p>
          </table:table-cell>
          <table:table-cell office:value-type="float" office:value="3229781.62" table:style-name="ce16">
            <text:p>3229781,6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11:240101:23</text:p>
          </table:table-cell>
          <table:table-cell office:value-type="float" office:value="2818624.07" table:style-name="ce16">
            <text:p>2818624,0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11:240101:2317</text:p>
          </table:table-cell>
          <table:table-cell office:value-type="float" office:value="63222.93" table:style-name="ce16">
            <text:p>63222,9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11:240101:2318</text:p>
          </table:table-cell>
          <table:table-cell office:value-type="float" office:value="96558.66" table:style-name="ce16">
            <text:p>96558,6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11:240101:2319</text:p>
          </table:table-cell>
          <table:table-cell office:value-type="float" office:value="48979.22" table:style-name="ce16">
            <text:p>48979,2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11:240101:2320</text:p>
          </table:table-cell>
          <table:table-cell office:value-type="float" office:value="160164.76" table:style-name="ce16">
            <text:p>160164,7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11:240101:2321</text:p>
          </table:table-cell>
          <table:table-cell office:value-type="float" office:value="137940.94" table:style-name="ce16">
            <text:p>137940,9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14:010101:6170</text:p>
          </table:table-cell>
          <table:table-cell office:value-type="float" office:value="1698965.84" table:style-name="ce16">
            <text:p>1698965,8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14:010101:6171</text:p>
          </table:table-cell>
          <table:table-cell office:value-type="float" office:value="612607.87" table:style-name="ce16">
            <text:p>612607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14:010101:6172</text:p>
          </table:table-cell>
          <table:table-cell office:value-type="float" office:value="664339.21" table:style-name="ce16">
            <text:p>664339,2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14:010101:6173</text:p>
          </table:table-cell>
          <table:table-cell office:value-type="float" office:value="631666.78" table:style-name="ce16">
            <text:p>631666,7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14:010101:6174</text:p>
          </table:table-cell>
          <table:table-cell office:value-type="float" office:value="658893.80000000005" table:style-name="ce16">
            <text:p>658893,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11:240101:3032</text:p>
          </table:table-cell>
          <table:table-cell office:value-type="float" office:value="30398.09" table:style-name="ce16">
            <text:p>30398,0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11:240101:3033</text:p>
          </table:table-cell>
          <table:table-cell office:value-type="float" office:value="70247.7" table:style-name="ce16">
            <text:p>70247,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11:240101:3034</text:p>
          </table:table-cell>
          <table:table-cell office:value-type="float" office:value="28470.3" table:style-name="ce16">
            <text:p>28470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11:240101:3035</text:p>
          </table:table-cell>
          <table:table-cell office:value-type="float" office:value="28354.53" table:style-name="ce16">
            <text:p>28354,5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11:240101:3048</text:p>
          </table:table-cell>
          <table:table-cell office:value-type="float" office:value="57117.77" table:style-name="ce16">
            <text:p>57117,7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11:240101:3075</text:p>
          </table:table-cell>
          <table:table-cell office:value-type="float" office:value="436238.22" table:style-name="ce16">
            <text:p>436238,2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11:240101:310</text:p>
          </table:table-cell>
          <table:table-cell office:value-type="float" office:value="554645.39" table:style-name="ce16">
            <text:p>554645,3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1:240101:3109</text:p>
          </table:table-cell>
          <table:table-cell office:value-type="float" office:value="777901.95" table:style-name="ce16">
            <text:p>777901,9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11:240101:3126</text:p>
          </table:table-cell>
          <table:table-cell office:value-type="float" office:value="204548.56" table:style-name="ce16">
            <text:p>204548,5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11:240101:3129</text:p>
          </table:table-cell>
          <table:table-cell office:value-type="float" office:value="31519" table:style-name="ce16">
            <text:p>3151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11:240101:317</text:p>
          </table:table-cell>
          <table:table-cell office:value-type="float" office:value="3161789.8" table:style-name="ce16">
            <text:p>3161789,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11:240101:3420</text:p>
          </table:table-cell>
          <table:table-cell office:value-type="float" office:value="54250.82" table:style-name="ce16">
            <text:p>54250,8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11:240101:3425</text:p>
          </table:table-cell>
          <table:table-cell office:value-type="float" office:value="110863.64" table:style-name="ce16">
            <text:p>110863,6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20:010104:5820</text:p>
          </table:table-cell>
          <table:table-cell office:value-type="float" office:value="1388621.09" table:style-name="ce16">
            <text:p>1388621,0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21:010109:1673</text:p>
          </table:table-cell>
          <table:table-cell office:value-type="float" office:value="1395966.22" table:style-name="ce16">
            <text:p>1395966,2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21:010113:11028</text:p>
          </table:table-cell>
          <table:table-cell office:value-type="float" office:value="316280.03999999998" table:style-name="ce16">
            <text:p>316280,0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21:010113:11029</text:p>
          </table:table-cell>
          <table:table-cell office:value-type="float" office:value="2338719.96" table:style-name="ce16">
            <text:p>2338719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21:010114:5769</text:p>
          </table:table-cell>
          <table:table-cell office:value-type="float" office:value="1644715.54" table:style-name="ce16">
            <text:p>1644715,5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22:010103:3037</text:p>
          </table:table-cell>
          <table:table-cell office:value-type="float" office:value="2555023.5099999998" table:style-name="ce16">
            <text:p>2555023,5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22:010106:14699</text:p>
          </table:table-cell>
          <table:table-cell office:value-type="float" office:value="3844525.64" table:style-name="ce16">
            <text:p>3844525,6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2:020401:1934</text:p>
          </table:table-cell>
          <table:table-cell office:value-type="float" office:value="133711.93" table:style-name="ce16">
            <text:p>133711,9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2:020401:320</text:p>
          </table:table-cell>
          <table:table-cell office:value-type="float" office:value="600081.43000000005" table:style-name="ce16">
            <text:p>600081,4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2:020401:372</text:p>
          </table:table-cell>
          <table:table-cell office:value-type="float" office:value="3135444.37" table:style-name="ce16">
            <text:p>3135444,3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2:020401:374</text:p>
          </table:table-cell>
          <table:table-cell office:value-type="float" office:value="281597.33" table:style-name="ce16">
            <text:p>281597,3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2:020501:1</text:p>
          </table:table-cell>
          <table:table-cell office:value-type="float" office:value="2537539.42" table:style-name="ce16">
            <text:p>2537539,4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2:020501:2</text:p>
          </table:table-cell>
          <table:table-cell office:value-type="float" office:value="2589070.86" table:style-name="ce16">
            <text:p>2589070,8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2:020501:489</text:p>
          </table:table-cell>
          <table:table-cell office:value-type="float" office:value="122507.63" table:style-name="ce16">
            <text:p>122507,6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2:020501:559</text:p>
          </table:table-cell>
          <table:table-cell office:value-type="float" office:value="555500.13" table:style-name="ce16">
            <text:p>555500,1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2:020501:561</text:p>
          </table:table-cell>
          <table:table-cell office:value-type="float" office:value="467630.37" table:style-name="ce16">
            <text:p>467630,3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2:020501:58</text:p>
          </table:table-cell>
          <table:table-cell office:value-type="float" office:value="4068622.85" table:style-name="ce16">
            <text:p>4068622,8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22:010108:7984</text:p>
          </table:table-cell>
          <table:table-cell office:value-type="float" office:value="2621246.7599999998" table:style-name="ce16">
            <text:p>2621246,7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22:010201:16920</text:p>
          </table:table-cell>
          <table:table-cell office:value-type="float" office:value="3060284.49" table:style-name="ce16">
            <text:p>3060284,4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22:010201:22261</text:p>
          </table:table-cell>
          <table:table-cell office:value-type="float" office:value="2406718.77" table:style-name="ce16">
            <text:p>2406718,7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22:010201:33744</text:p>
          </table:table-cell>
          <table:table-cell office:value-type="float" office:value="3455446.52" table:style-name="ce16">
            <text:p>3455446,5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22:010216:11236</text:p>
          </table:table-cell>
          <table:table-cell office:value-type="float" office:value="2376992.85" table:style-name="ce16">
            <text:p>2376992,8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22:010216:11237</text:p>
          </table:table-cell>
          <table:table-cell office:value-type="float" office:value="2569694.5699999998" table:style-name="ce16">
            <text:p>2569694,5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1:160302:947</text:p>
          </table:table-cell>
          <table:table-cell office:value-type="float" office:value="93110.49" table:style-name="ce16">
            <text:p>93110,4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1:160302:967</text:p>
          </table:table-cell>
          <table:table-cell office:value-type="float" office:value="61664.71" table:style-name="ce16">
            <text:p>61664,7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1:160401:14</text:p>
          </table:table-cell>
          <table:table-cell office:value-type="float" office:value="64501.89" table:style-name="ce16">
            <text:p>64501,8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1:160401:15</text:p>
          </table:table-cell>
          <table:table-cell office:value-type="float" office:value="86798.91" table:style-name="ce16">
            <text:p>86798,9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2:030101:221</text:p>
          </table:table-cell>
          <table:table-cell office:value-type="float" office:value="404209.35" table:style-name="ce16">
            <text:p>404209,3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2:030101:222</text:p>
          </table:table-cell>
          <table:table-cell office:value-type="float" office:value="589471.96" table:style-name="ce16">
            <text:p>589471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12:030101:2254</text:p>
          </table:table-cell>
          <table:table-cell office:value-type="float" office:value="13806191.210000001" table:style-name="ce16">
            <text:p>13806191,2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2:030101:231</text:p>
          </table:table-cell>
          <table:table-cell office:value-type="float" office:value="2024108.92" table:style-name="ce16">
            <text:p>2024108,9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12:030101:2409</text:p>
          </table:table-cell>
          <table:table-cell office:value-type="float" office:value="250613.43" table:style-name="ce16">
            <text:p>250613,4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2:030101:2444</text:p>
          </table:table-cell>
          <table:table-cell office:value-type="float" office:value="144277.06" table:style-name="ce16">
            <text:p>144277,0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23:070132:15</text:p>
          </table:table-cell>
          <table:table-cell office:value-type="float" office:value="1033885.4" table:style-name="ce16">
            <text:p>1033885,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23:070140:296</text:p>
          </table:table-cell>
          <table:table-cell office:value-type="float" office:value="16529993.630000001" table:style-name="ce16">
            <text:p>16529993,6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23:070143:10</text:p>
          </table:table-cell>
          <table:table-cell office:value-type="float" office:value="6781681.9800000004" table:style-name="ce16">
            <text:p>6781681,9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23:070201:286</text:p>
          </table:table-cell>
          <table:table-cell office:value-type="float" office:value="110108.74" table:style-name="ce16">
            <text:p>110108,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23:070201:287</text:p>
          </table:table-cell>
          <table:table-cell office:value-type="float" office:value="101415.95" table:style-name="ce16">
            <text:p>101415,9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23:070201:288</text:p>
          </table:table-cell>
          <table:table-cell office:value-type="float" office:value="58676.37" table:style-name="ce16">
            <text:p>58676,3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2:030101:2445</text:p>
          </table:table-cell>
          <table:table-cell office:value-type="float" office:value="72035.73" table:style-name="ce16">
            <text:p>72035,7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12:030101:2481</text:p>
          </table:table-cell>
          <table:table-cell office:value-type="float" office:value="323826.8" table:style-name="ce16">
            <text:p>323826,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12:030101:250</text:p>
          </table:table-cell>
          <table:table-cell office:value-type="float" office:value="1853769.98" table:style-name="ce16">
            <text:p>1853769,9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12:030101:2502</text:p>
          </table:table-cell>
          <table:table-cell office:value-type="float" office:value="271736.55" table:style-name="ce16">
            <text:p>271736,5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12:030101:2547</text:p>
          </table:table-cell>
          <table:table-cell office:value-type="float" office:value="45597.14" table:style-name="ce16">
            <text:p>45597,1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12:030101:2637</text:p>
          </table:table-cell>
          <table:table-cell office:value-type="float" office:value="94162.4" table:style-name="ce16">
            <text:p>94162,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23:080717:5</text:p>
          </table:table-cell>
          <table:table-cell office:value-type="float" office:value="31482005.789999999" table:style-name="ce16">
            <text:p>31482005,7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23:080717:6</text:p>
          </table:table-cell>
          <table:table-cell office:value-type="float" office:value="1446873.22" table:style-name="ce16">
            <text:p>1446873,2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12:030101:4143</text:p>
          </table:table-cell>
          <table:table-cell office:value-type="float" office:value="608483.06999999995" table:style-name="ce16">
            <text:p>608483,0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12:030101:4201</text:p>
          </table:table-cell>
          <table:table-cell office:value-type="float" office:value="1116487.97" table:style-name="ce16">
            <text:p>1116487,9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12:030101:4203</text:p>
          </table:table-cell>
          <table:table-cell office:value-type="float" office:value="167336.32000000001" table:style-name="ce16">
            <text:p>167336,3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12:030101:4204</text:p>
          </table:table-cell>
          <table:table-cell office:value-type="float" office:value="174688.42" table:style-name="ce16">
            <text:p>174688,4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12:030101:4205</text:p>
          </table:table-cell>
          <table:table-cell office:value-type="float" office:value="63747.17" table:style-name="ce16">
            <text:p>63747,1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12:030101:4239</text:p>
          </table:table-cell>
          <table:table-cell office:value-type="float" office:value="575689.18999999994" table:style-name="ce16">
            <text:p>575689,1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24:010112:377</text:p>
          </table:table-cell>
          <table:table-cell office:value-type="float" office:value="234877.05" table:style-name="ce16">
            <text:p>234877,0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24:010112:378</text:p>
          </table:table-cell>
          <table:table-cell office:value-type="float" office:value="215832.95999999999" table:style-name="ce16">
            <text:p>215832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24:010112:459</text:p>
          </table:table-cell>
          <table:table-cell office:value-type="float" office:value="45922748.969999999" table:style-name="ce16">
            <text:p>45922748,9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24:010112:8</text:p>
          </table:table-cell>
          <table:table-cell office:value-type="float" office:value="18273323.82" table:style-name="ce16">
            <text:p>18273323,8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24:010113:1</text:p>
          </table:table-cell>
          <table:table-cell office:value-type="float" office:value="26555836.960000001" table:style-name="ce16">
            <text:p>26555836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12:030101:6371</text:p>
          </table:table-cell>
          <table:table-cell office:value-type="float" office:value="1644318.41" table:style-name="ce16">
            <text:p>1644318,4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12:030101:6377</text:p>
          </table:table-cell>
          <table:table-cell office:value-type="float" office:value="199190.84" table:style-name="ce16">
            <text:p>199190,8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12:030101:6394</text:p>
          </table:table-cell>
          <table:table-cell office:value-type="float" office:value="206968.6" table:style-name="ce16">
            <text:p>206968,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12:030101:6395</text:p>
          </table:table-cell>
          <table:table-cell office:value-type="float" office:value="151418.59" table:style-name="ce16">
            <text:p>151418,5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12:030101:6424</text:p>
          </table:table-cell>
          <table:table-cell office:value-type="float" office:value="35921.85" table:style-name="ce16">
            <text:p>35921,8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12:030101:6425</text:p>
          </table:table-cell>
          <table:table-cell office:value-type="float" office:value="121851.64" table:style-name="ce16">
            <text:p>121851,6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12:030101:6427</text:p>
          </table:table-cell>
          <table:table-cell office:value-type="float" office:value="285996.77" table:style-name="ce16">
            <text:p>285996,7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12:030101:6434</text:p>
          </table:table-cell>
          <table:table-cell office:value-type="float" office:value="6588215.7699999996" table:style-name="ce16">
            <text:p>6588215,7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12:030101:6439</text:p>
          </table:table-cell>
          <table:table-cell office:value-type="float" office:value="154640.26" table:style-name="ce16">
            <text:p>154640,2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12:030101:6440</text:p>
          </table:table-cell>
          <table:table-cell office:value-type="float" office:value="505097.16" table:style-name="ce16">
            <text:p>505097,1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12:030101:6443</text:p>
          </table:table-cell>
          <table:table-cell office:value-type="float" office:value="274166.2" table:style-name="ce16">
            <text:p>274166,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12:030101:6446</text:p>
          </table:table-cell>
          <table:table-cell office:value-type="float" office:value="328228.71000000002" table:style-name="ce16">
            <text:p>328228,7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24:010113:1005</text:p>
          </table:table-cell>
          <table:table-cell office:value-type="float" office:value="475286.36" table:style-name="ce16">
            <text:p>475286,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24:010113:1006</text:p>
          </table:table-cell>
          <table:table-cell office:value-type="float" office:value="144830.69" table:style-name="ce16">
            <text:p>144830,6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24:010113:1019</text:p>
          </table:table-cell>
          <table:table-cell office:value-type="float" office:value="75331.210000000006" table:style-name="ce16">
            <text:p>75331,2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24:010113:1020</text:p>
          </table:table-cell>
          <table:table-cell office:value-type="float" office:value="774139.51" table:style-name="ce16">
            <text:p>774139,5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12:171401:2294</text:p>
          </table:table-cell>
          <table:table-cell office:value-type="float" office:value="3263626" table:style-name="ce16">
            <text:p>326362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12:171801:5157</text:p>
          </table:table-cell>
          <table:table-cell office:value-type="float" office:value="3583450.4" table:style-name="ce16">
            <text:p>3583450,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12:180201:1659</text:p>
          </table:table-cell>
          <table:table-cell office:value-type="float" office:value="2147058.5499999998" table:style-name="ce16">
            <text:p>2147058,5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12:200701:2710</text:p>
          </table:table-cell>
          <table:table-cell office:value-type="float" office:value="5280832.63" table:style-name="ce16">
            <text:p>5280832,6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12:200702:1923</text:p>
          </table:table-cell>
          <table:table-cell office:value-type="float" office:value="896418.54" table:style-name="ce16">
            <text:p>896418,5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13:010102:1197</text:p>
          </table:table-cell>
          <table:table-cell office:value-type="float" office:value="36279.46" table:style-name="ce16">
            <text:p>36279,4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13:010102:1198</text:p>
          </table:table-cell>
          <table:table-cell office:value-type="float" office:value="98216.01" table:style-name="ce16">
            <text:p>98216,0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22:010219:8606</text:p>
          </table:table-cell>
          <table:table-cell office:value-type="float" office:value="247523.3" table:style-name="ce16">
            <text:p>247523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22:010222:2948</text:p>
          </table:table-cell>
          <table:table-cell office:value-type="float" office:value="617632.27" table:style-name="ce16">
            <text:p>617632,2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22:010222:7044</text:p>
          </table:table-cell>
          <table:table-cell office:value-type="float" office:value="208346.55" table:style-name="ce16">
            <text:p>208346,5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22:010301:8470</text:p>
          </table:table-cell>
          <table:table-cell office:value-type="float" office:value="133865090.52" table:style-name="ce16">
            <text:p>133865090,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22:010302:4890</text:p>
          </table:table-cell>
          <table:table-cell office:value-type="float" office:value="1578188.61" table:style-name="ce16">
            <text:p>1578188,6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22:010307:1321</text:p>
          </table:table-cell>
          <table:table-cell office:value-type="float" office:value="285584.8" table:style-name="ce16">
            <text:p>285584,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22:010307:4149</text:p>
          </table:table-cell>
          <table:table-cell office:value-type="float" office:value="148483.88" table:style-name="ce16">
            <text:p>148483,8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11:160401:167</text:p>
          </table:table-cell>
          <table:table-cell office:value-type="float" office:value="90283.07" table:style-name="ce16">
            <text:p>90283,0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11:160401:169</text:p>
          </table:table-cell>
          <table:table-cell office:value-type="float" office:value="92382.18" table:style-name="ce16">
            <text:p>92382,1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11:160401:173</text:p>
          </table:table-cell>
          <table:table-cell office:value-type="float" office:value="137540.62" table:style-name="ce16">
            <text:p>137540,6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11:160401:178</text:p>
          </table:table-cell>
          <table:table-cell office:value-type="float" office:value="83147.73" table:style-name="ce16">
            <text:p>83147,7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11:160401:179</text:p>
          </table:table-cell>
          <table:table-cell office:value-type="float" office:value="55035.88" table:style-name="ce16">
            <text:p>55035,8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23:050701:352</text:p>
          </table:table-cell>
          <table:table-cell office:value-type="float" office:value="923508.15" table:style-name="ce16">
            <text:p>923508,1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23:050701:357</text:p>
          </table:table-cell>
          <table:table-cell office:value-type="float" office:value="17881.23" table:style-name="ce16">
            <text:p>17881,2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23:050701:358</text:p>
          </table:table-cell>
          <table:table-cell office:value-type="float" office:value="1837135.63" table:style-name="ce16">
            <text:p>1837135,6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23:050701:363</text:p>
          </table:table-cell>
          <table:table-cell office:value-type="float" office:value="1984682.7" table:style-name="ce16">
            <text:p>1984682,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23:050701:385</text:p>
          </table:table-cell>
          <table:table-cell office:value-type="float" office:value="1099702.79" table:style-name="ce16">
            <text:p>1099702,7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23:050701:399</text:p>
          </table:table-cell>
          <table:table-cell office:value-type="float" office:value="1349769.64" table:style-name="ce16">
            <text:p>1349769,6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23:060101:226</text:p>
          </table:table-cell>
          <table:table-cell office:value-type="float" office:value="77494.81" table:style-name="ce16">
            <text:p>77494,8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25:020104:6228</text:p>
          </table:table-cell>
          <table:table-cell office:value-type="float" office:value="3215155.59" table:style-name="ce16">
            <text:p>3215155,5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25:030103:1638</text:p>
          </table:table-cell>
          <table:table-cell office:value-type="float" office:value="2671583.5499999998" table:style-name="ce16">
            <text:p>2671583,5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25:030106:2126</text:p>
          </table:table-cell>
          <table:table-cell office:value-type="float" office:value="2306112.2000000002" table:style-name="ce16">
            <text:p>2306112,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25:030106:2127</text:p>
          </table:table-cell>
          <table:table-cell office:value-type="float" office:value="2383721.7400000002" table:style-name="ce16">
            <text:p>2383721,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25:030106:2137</text:p>
          </table:table-cell>
          <table:table-cell office:value-type="float" office:value="3405628.67" table:style-name="ce16">
            <text:p>3405628,6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25:030106:2138</text:p>
          </table:table-cell>
          <table:table-cell office:value-type="float" office:value="3386687.46" table:style-name="ce16">
            <text:p>3386687,4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04:060101:2016</text:p>
          </table:table-cell>
          <table:table-cell office:value-type="float" office:value="1515863.66" table:style-name="ce16">
            <text:p>1515863,6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04:090101:5628</text:p>
          </table:table-cell>
          <table:table-cell office:value-type="float" office:value="38202.550000000003" table:style-name="ce16">
            <text:p>38202,5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04:090701:321</text:p>
          </table:table-cell>
          <table:table-cell office:value-type="float" office:value="26078.39" table:style-name="ce16">
            <text:p>26078,3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04:090701:322</text:p>
          </table:table-cell>
          <table:table-cell office:value-type="float" office:value="37745.03" table:style-name="ce16">
            <text:p>37745,0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04:100101:3687</text:p>
          </table:table-cell>
          <table:table-cell office:value-type="float" office:value="60392.06" table:style-name="ce16">
            <text:p>60392,0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04:100101:3844</text:p>
          </table:table-cell>
          <table:table-cell office:value-type="float" office:value="11290.72" table:style-name="ce16">
            <text:p>11290,7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04:100101:5147</text:p>
          </table:table-cell>
          <table:table-cell office:value-type="float" office:value="793741.17" table:style-name="ce16">
            <text:p>793741,1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11:230102:1516</text:p>
          </table:table-cell>
          <table:table-cell office:value-type="float" office:value="63708.28" table:style-name="ce16">
            <text:p>63708,2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11:230102:1671</text:p>
          </table:table-cell>
          <table:table-cell office:value-type="float" office:value="102610.2" table:style-name="ce16">
            <text:p>102610,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11:230102:1673</text:p>
          </table:table-cell>
          <table:table-cell office:value-type="float" office:value="42620.959999999999" table:style-name="ce16">
            <text:p>42620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11:230102:1678</text:p>
          </table:table-cell>
          <table:table-cell office:value-type="float" office:value="29963.84" table:style-name="ce16">
            <text:p>29963,8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11:230102:1680</text:p>
          </table:table-cell>
          <table:table-cell office:value-type="float" office:value="63159.07" table:style-name="ce16">
            <text:p>63159,0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11:160301:405</text:p>
          </table:table-cell>
          <table:table-cell office:value-type="float" office:value="26157.69" table:style-name="ce16">
            <text:p>26157,6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8">
            <text:p>90:11:160301:498</text:p>
          </table:table-cell>
          <table:table-cell office:value-type="float" office:value="58778.17" table:style-name="ce16">
            <text:p>58778,1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8">
            <text:p>90:11:230102:1721</text:p>
          </table:table-cell>
          <table:table-cell office:value-type="float" office:value="83684.17" table:style-name="ce16">
            <text:p>83684,1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8">
            <text:p>90:11:230102:1722</text:p>
          </table:table-cell>
          <table:table-cell office:value-type="float" office:value="212786.67" table:style-name="ce16">
            <text:p>212786,6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8">
            <text:p>90:11:230102:1724</text:p>
          </table:table-cell>
          <table:table-cell office:value-type="float" office:value="56108.75" table:style-name="ce16">
            <text:p>56108,7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8">
            <text:p>90:11:230102:1725</text:p>
          </table:table-cell>
          <table:table-cell office:value-type="float" office:value="38189.21" table:style-name="ce16">
            <text:p>38189,2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8">
            <text:p>90:11:230102:1730</text:p>
          </table:table-cell>
          <table:table-cell office:value-type="float" office:value="42308.6" table:style-name="ce16">
            <text:p>42308,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8">
            <text:p>90:22:010308:5995</text:p>
          </table:table-cell>
          <table:table-cell office:value-type="float" office:value="2827849.38" table:style-name="ce16">
            <text:p>2827849,3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8">
            <text:p>90:22:010310:14060</text:p>
          </table:table-cell>
          <table:table-cell office:value-type="float" office:value="63771.05" table:style-name="ce16">
            <text:p>63771,0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8">
            <text:p>90:22:010313:3380</text:p>
          </table:table-cell>
          <table:table-cell office:value-type="float" office:value="15548722.289999999" table:style-name="ce16">
            <text:p>15548722,2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8">
            <text:p>90:23:010109:26</text:p>
          </table:table-cell>
          <table:table-cell office:value-type="float" office:value="14378660.039999999" table:style-name="ce16">
            <text:p>14378660,0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8">
            <text:p>90:23:010137:746</text:p>
          </table:table-cell>
          <table:table-cell office:value-type="float" office:value="146004.65" table:style-name="ce16">
            <text:p>146004,6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8">
            <text:p>90:23:060101:228</text:p>
          </table:table-cell>
          <table:table-cell office:value-type="float" office:value="46031.4" table:style-name="ce16">
            <text:p>46031,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8">
            <text:p>90:23:060101:229</text:p>
          </table:table-cell>
          <table:table-cell office:value-type="float" office:value="82943.37" table:style-name="ce16">
            <text:p>82943,3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8">
            <text:p>90:23:060101:245</text:p>
          </table:table-cell>
          <table:table-cell office:value-type="float" office:value="42194.37" table:style-name="ce16">
            <text:p>42194,3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8">
            <text:p>90:23:060101:246</text:p>
          </table:table-cell>
          <table:table-cell office:value-type="float" office:value="131764.48000000001" table:style-name="ce16">
            <text:p>131764,4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8">
            <text:p>90:23:060101:251</text:p>
          </table:table-cell>
          <table:table-cell office:value-type="float" office:value="176934.82" table:style-name="ce16">
            <text:p>176934,8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8">
            <text:p>90:23:060101:252</text:p>
          </table:table-cell>
          <table:table-cell office:value-type="float" office:value="233413.95" table:style-name="ce16">
            <text:p>233413,9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8">
            <text:p>90:05:010103:1512</text:p>
          </table:table-cell>
          <table:table-cell office:value-type="float" office:value="1209779.8700000001" table:style-name="ce16">
            <text:p>1209779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8">
            <text:p>90:05:130401:2189</text:p>
          </table:table-cell>
          <table:table-cell office:value-type="float" office:value="836273.06" table:style-name="ce16">
            <text:p>836273,0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8">
            <text:p>90:06:070101:195</text:p>
          </table:table-cell>
          <table:table-cell office:value-type="float" office:value="666047.9" table:style-name="ce16">
            <text:p>666047,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8">
            <text:p>90:06:100101:357</text:p>
          </table:table-cell>
          <table:table-cell office:value-type="float" office:value="429379.21" table:style-name="ce16">
            <text:p>429379,2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8">
            <text:p>90:11:160301:526</text:p>
          </table:table-cell>
          <table:table-cell office:value-type="float" office:value="24919.439999999999" table:style-name="ce16">
            <text:p>24919,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8">
            <text:p>90:11:160301:606</text:p>
          </table:table-cell>
          <table:table-cell office:value-type="float" office:value="47896.160000000003" table:style-name="ce16">
            <text:p>47896,1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8">
            <text:p>90:11:160301:607</text:p>
          </table:table-cell>
          <table:table-cell office:value-type="float" office:value="23628.77" table:style-name="ce16">
            <text:p>23628,7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8">
            <text:p>90:23:070116:419</text:p>
          </table:table-cell>
          <table:table-cell office:value-type="float" office:value="283928.90999999997" table:style-name="ce16">
            <text:p>283928,9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8">
            <text:p>90:23:070116:428</text:p>
          </table:table-cell>
          <table:table-cell office:value-type="float" office:value="4405406.83" table:style-name="ce16">
            <text:p>4405406,8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8">
            <text:p>90:23:070201:289</text:p>
          </table:table-cell>
          <table:table-cell office:value-type="float" office:value="136187.13" table:style-name="ce16">
            <text:p>136187,1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8">
            <text:p>90:23:070201:311</text:p>
          </table:table-cell>
          <table:table-cell office:value-type="float" office:value="1141181.45" table:style-name="ce16">
            <text:p>1141181,4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8">
            <text:p>90:23:070501:5</text:p>
          </table:table-cell>
          <table:table-cell office:value-type="float" office:value="83090.39" table:style-name="ce16">
            <text:p>83090,3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8">
            <text:p>90:23:070601:3</text:p>
          </table:table-cell>
          <table:table-cell office:value-type="float" office:value="45189.51" table:style-name="ce16">
            <text:p>45189,5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8">
            <text:p>90:23:070701:12</text:p>
          </table:table-cell>
          <table:table-cell office:value-type="float" office:value="49562.69" table:style-name="ce16">
            <text:p>49562,6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8">
            <text:p>90:24:010105:24345</text:p>
          </table:table-cell>
          <table:table-cell office:value-type="float" office:value="32691.26" table:style-name="ce16">
            <text:p>32691,2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8">
            <text:p>90:24:010105:24346</text:p>
          </table:table-cell>
          <table:table-cell office:value-type="float" office:value="26077.42" table:style-name="ce16">
            <text:p>26077,4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formula="of:=[.A906]+1" table:style-name="ce14">
            <text:p>897</text:p>
          </table:table-cell>
          <table:table-cell office:value-type="string" table:style-name="ce18">
            <text:p>90:24:010106:9336</text:p>
          </table:table-cell>
          <table:table-cell office:value-type="float" office:value="1255910.18" table:style-name="ce16">
            <text:p>1255910,1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formula="of:=[.A907]+1" table:style-name="ce14">
            <text:p>898</text:p>
          </table:table-cell>
          <table:table-cell office:value-type="string" table:style-name="ce18">
            <text:p>90:24:010106:9414</text:p>
          </table:table-cell>
          <table:table-cell office:value-type="float" office:value="6551654.9800000004" table:style-name="ce16">
            <text:p>6551654,9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formula="of:=[.A908]+1" table:style-name="ce14">
            <text:p>899</text:p>
          </table:table-cell>
          <table:table-cell office:value-type="string" table:style-name="ce18">
            <text:p>90:24:010111:9011</text:p>
          </table:table-cell>
          <table:table-cell office:value-type="float" office:value="3930600.75" table:style-name="ce16">
            <text:p>3930600,7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formula="of:=[.A909]+1" table:style-name="ce14">
            <text:p>900</text:p>
          </table:table-cell>
          <table:table-cell office:value-type="string" table:style-name="ce18">
            <text:p>90:12:030101:43</text:p>
          </table:table-cell>
          <table:table-cell office:value-type="float" office:value="13721844.85" table:style-name="ce16">
            <text:p>13721844,8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formula="of:=[.A910]+1" table:style-name="ce14">
            <text:p>901</text:p>
          </table:table-cell>
          <table:table-cell office:value-type="string" table:style-name="ce18">
            <text:p>90:12:030101:4371</text:p>
          </table:table-cell>
          <table:table-cell office:value-type="float" office:value="68241.259999999995" table:style-name="ce16">
            <text:p>68241,2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formula="of:=[.A911]+1" table:style-name="ce14">
            <text:p>902</text:p>
          </table:table-cell>
          <table:table-cell office:value-type="string" table:style-name="ce18">
            <text:p>90:12:030101:4374</text:p>
          </table:table-cell>
          <table:table-cell office:value-type="float" office:value="148771.85999999999" table:style-name="ce16">
            <text:p>148771,8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formula="of:=[.A912]+1" table:style-name="ce14">
            <text:p>903</text:p>
          </table:table-cell>
          <table:table-cell office:value-type="string" table:style-name="ce18">
            <text:p>90:12:030101:4375</text:p>
          </table:table-cell>
          <table:table-cell office:value-type="float" office:value="454102.66" table:style-name="ce16">
            <text:p>454102,6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formula="of:=[.A913]+1" table:style-name="ce14">
            <text:p>904</text:p>
          </table:table-cell>
          <table:table-cell office:value-type="string" table:style-name="ce18">
            <text:p>90:12:030101:4376</text:p>
          </table:table-cell>
          <table:table-cell office:value-type="float" office:value="746807.38" table:style-name="ce16">
            <text:p>746807,3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formula="of:=[.A914]+1" table:style-name="ce14">
            <text:p>905</text:p>
          </table:table-cell>
          <table:table-cell office:value-type="string" table:style-name="ce18">
            <text:p>90:12:030101:4377</text:p>
          </table:table-cell>
          <table:table-cell office:value-type="float" office:value="287233.61" table:style-name="ce16">
            <text:p>287233,6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formula="of:=[.A915]+1" table:style-name="ce14">
            <text:p>906</text:p>
          </table:table-cell>
          <table:table-cell office:value-type="string" table:style-name="ce18">
            <text:p>90:23:040101:2345</text:p>
          </table:table-cell>
          <table:table-cell office:value-type="float" office:value="324454.78000000003" table:style-name="ce16">
            <text:p>324454,7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formula="of:=[.A916]+1" table:style-name="ce14">
            <text:p>907</text:p>
          </table:table-cell>
          <table:table-cell office:value-type="string" table:style-name="ce18">
            <text:p>90:23:050102:853</text:p>
          </table:table-cell>
          <table:table-cell office:value-type="float" office:value="203249.3" table:style-name="ce16">
            <text:p>203249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formula="of:=[.A917]+1" table:style-name="ce14">
            <text:p>908</text:p>
          </table:table-cell>
          <table:table-cell office:value-type="string" table:style-name="ce18">
            <text:p>90:23:050103:503</text:p>
          </table:table-cell>
          <table:table-cell office:value-type="float" office:value="49754.81" table:style-name="ce16">
            <text:p>49754,8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formula="of:=[.A918]+1" table:style-name="ce14">
            <text:p>909</text:p>
          </table:table-cell>
          <table:table-cell office:value-type="string" table:style-name="ce18">
            <text:p>90:23:050103:504</text:p>
          </table:table-cell>
          <table:table-cell office:value-type="float" office:value="57630.84" table:style-name="ce16">
            <text:p>57630,8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formula="of:=[.A919]+1" table:style-name="ce14">
            <text:p>910</text:p>
          </table:table-cell>
          <table:table-cell office:value-type="string" table:style-name="ce18">
            <text:p>90:23:060102:42</text:p>
          </table:table-cell>
          <table:table-cell office:value-type="float" office:value="5373281.6799999997" table:style-name="ce16">
            <text:p>5373281,6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formula="of:=[.A920]+1" table:style-name="ce14">
            <text:p>911</text:p>
          </table:table-cell>
          <table:table-cell office:value-type="string" table:style-name="ce18">
            <text:p>90:07:060301:1140</text:p>
          </table:table-cell>
          <table:table-cell office:value-type="float" office:value="5783862.7300000004" table:style-name="ce16">
            <text:p>5783862,7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formula="of:=[.A921]+1" table:style-name="ce14">
            <text:p>912</text:p>
          </table:table-cell>
          <table:table-cell office:value-type="string" table:style-name="ce18">
            <text:p>90:07:220101:3701</text:p>
          </table:table-cell>
          <table:table-cell office:value-type="float" office:value="2804430.52" table:style-name="ce16">
            <text:p>2804430,5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formula="of:=[.A922]+1" table:style-name="ce14">
            <text:p>913</text:p>
          </table:table-cell>
          <table:table-cell office:value-type="string" table:style-name="ce18">
            <text:p>90:08:010102:2335</text:p>
          </table:table-cell>
          <table:table-cell office:value-type="float" office:value="683915.76" table:style-name="ce16">
            <text:p>683915,7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formula="of:=[.A923]+1" table:style-name="ce14">
            <text:p>914</text:p>
          </table:table-cell>
          <table:table-cell office:value-type="string" table:style-name="ce18">
            <text:p>90:08:100101:1923</text:p>
          </table:table-cell>
          <table:table-cell office:value-type="float" office:value="4295221.9000000004" table:style-name="ce16">
            <text:p>4295221,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formula="of:=[.A924]+1" table:style-name="ce14">
            <text:p>915</text:p>
          </table:table-cell>
          <table:table-cell office:value-type="string" table:style-name="ce18">
            <text:p>90:08:100101:1924</text:p>
          </table:table-cell>
          <table:table-cell office:value-type="float" office:value="1535252.14" table:style-name="ce16">
            <text:p>1535252,1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formula="of:=[.A925]+1" table:style-name="ce14">
            <text:p>916</text:p>
          </table:table-cell>
          <table:table-cell office:value-type="string" table:style-name="ce18">
            <text:p>90:08:100101:1925</text:p>
          </table:table-cell>
          <table:table-cell office:value-type="float" office:value="878408.74" table:style-name="ce16">
            <text:p>878408,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formula="of:=[.A926]+1" table:style-name="ce14">
            <text:p>917</text:p>
          </table:table-cell>
          <table:table-cell office:value-type="string" table:style-name="ce18">
            <text:p>90:08:100101:1926</text:p>
          </table:table-cell>
          <table:table-cell office:value-type="float" office:value="1077019.23" table:style-name="ce16">
            <text:p>1077019,2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formula="of:=[.A927]+1" table:style-name="ce14">
            <text:p>918</text:p>
          </table:table-cell>
          <table:table-cell office:value-type="string" table:style-name="ce18">
            <text:p>90:11:160301:608</text:p>
          </table:table-cell>
          <table:table-cell office:value-type="float" office:value="26502.54" table:style-name="ce16">
            <text:p>26502,5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formula="of:=[.A928]+1" table:style-name="ce14">
            <text:p>919</text:p>
          </table:table-cell>
          <table:table-cell office:value-type="string" table:style-name="ce18">
            <text:p>90:11:160301:663</text:p>
          </table:table-cell>
          <table:table-cell office:value-type="float" office:value="137540.62" table:style-name="ce16">
            <text:p>137540,6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formula="of:=[.A929]+1" table:style-name="ce14">
            <text:p>920</text:p>
          </table:table-cell>
          <table:table-cell office:value-type="string" table:style-name="ce18">
            <text:p>90:11:160301:694</text:p>
          </table:table-cell>
          <table:table-cell office:value-type="float" office:value="44017.24" table:style-name="ce16">
            <text:p>44017,2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formula="of:=[.A930]+1" table:style-name="ce14">
            <text:p>921</text:p>
          </table:table-cell>
          <table:table-cell office:value-type="string" table:style-name="ce18">
            <text:p>90:11:160301:7</text:p>
          </table:table-cell>
          <table:table-cell office:value-type="float" office:value="12486149.449999999" table:style-name="ce16">
            <text:p>12486149,4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formula="of:=[.A931]+1" table:style-name="ce14">
            <text:p>922</text:p>
          </table:table-cell>
          <table:table-cell office:value-type="string" table:style-name="ce18">
            <text:p>90:23:070117:1220</text:p>
          </table:table-cell>
          <table:table-cell office:value-type="float" office:value="799317.8" table:style-name="ce16">
            <text:p>799317,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formula="of:=[.A932]+1" table:style-name="ce14">
            <text:p>923</text:p>
          </table:table-cell>
          <table:table-cell office:value-type="string" table:style-name="ce18">
            <text:p>90:23:070117:1225</text:p>
          </table:table-cell>
          <table:table-cell office:value-type="float" office:value="31950.6" table:style-name="ce16">
            <text:p>31950,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formula="of:=[.A933]+1" table:style-name="ce14">
            <text:p>924</text:p>
          </table:table-cell>
          <table:table-cell office:value-type="string" table:style-name="ce18">
            <text:p>90:23:070117:1230</text:p>
          </table:table-cell>
          <table:table-cell office:value-type="float" office:value="240756.81" table:style-name="ce16">
            <text:p>240756,8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formula="of:=[.A934]+1" table:style-name="ce14">
            <text:p>925</text:p>
          </table:table-cell>
          <table:table-cell office:value-type="string" table:style-name="ce18">
            <text:p>90:23:070117:1292</text:p>
          </table:table-cell>
          <table:table-cell office:value-type="float" office:value="119031.46" table:style-name="ce16">
            <text:p>119031,4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formula="of:=[.A935]+1" table:style-name="ce14">
            <text:p>926</text:p>
          </table:table-cell>
          <table:table-cell office:value-type="string" table:style-name="ce18">
            <text:p>90:23:070117:1312</text:p>
          </table:table-cell>
          <table:table-cell office:value-type="float" office:value="2277505.2999999998" table:style-name="ce16">
            <text:p>2277505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formula="of:=[.A936]+1" table:style-name="ce14">
            <text:p>927</text:p>
          </table:table-cell>
          <table:table-cell office:value-type="string" table:style-name="ce18">
            <text:p>90:23:070801:18</text:p>
          </table:table-cell>
          <table:table-cell office:value-type="float" office:value="48469.39" table:style-name="ce16">
            <text:p>48469,3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formula="of:=[.A937]+1" table:style-name="ce14">
            <text:p>928</text:p>
          </table:table-cell>
          <table:table-cell office:value-type="string" table:style-name="ce18">
            <text:p>90:23:080102:198</text:p>
          </table:table-cell>
          <table:table-cell office:value-type="float" office:value="103158.44" table:style-name="ce16">
            <text:p>103158,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formula="of:=[.A938]+1" table:style-name="ce14">
            <text:p>929</text:p>
          </table:table-cell>
          <table:table-cell office:value-type="string" table:style-name="ce18">
            <text:p>90:23:080102:199</text:p>
          </table:table-cell>
          <table:table-cell office:value-type="float" office:value="140680.01999999999" table:style-name="ce16">
            <text:p>140680,0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formula="of:=[.A939]+1" table:style-name="ce14">
            <text:p>930</text:p>
          </table:table-cell>
          <table:table-cell office:value-type="string" table:style-name="ce18">
            <text:p>90:23:080104:212</text:p>
          </table:table-cell>
          <table:table-cell office:value-type="float" office:value="35182.89" table:style-name="ce16">
            <text:p>35182,8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formula="of:=[.A940]+1" table:style-name="ce14">
            <text:p>931</text:p>
          </table:table-cell>
          <table:table-cell office:value-type="string" table:style-name="ce18">
            <text:p>90:24:010111:9031</text:p>
          </table:table-cell>
          <table:table-cell office:value-type="float" office:value="225076.23" table:style-name="ce16">
            <text:p>225076,2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formula="of:=[.A941]+1" table:style-name="ce14">
            <text:p>932</text:p>
          </table:table-cell>
          <table:table-cell office:value-type="string" table:style-name="ce18">
            <text:p>90:24:010111:9054</text:p>
          </table:table-cell>
          <table:table-cell office:value-type="float" office:value="88513.54" table:style-name="ce16">
            <text:p>88513,5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formula="of:=[.A942]+1" table:style-name="ce14">
            <text:p>933</text:p>
          </table:table-cell>
          <table:table-cell office:value-type="string" table:style-name="ce18">
            <text:p>90:24:010111:9056</text:p>
          </table:table-cell>
          <table:table-cell office:value-type="float" office:value="194596.62" table:style-name="ce16">
            <text:p>194596,6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formula="of:=[.A943]+1" table:style-name="ce14">
            <text:p>934</text:p>
          </table:table-cell>
          <table:table-cell office:value-type="string" table:style-name="ce18">
            <text:p>90:24:010111:9088</text:p>
          </table:table-cell>
          <table:table-cell office:value-type="float" office:value="98975.87" table:style-name="ce16">
            <text:p>98975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formula="of:=[.A944]+1" table:style-name="ce14">
            <text:p>935</text:p>
          </table:table-cell>
          <table:table-cell office:value-type="string" table:style-name="ce18">
            <text:p>90:24:010111:9122</text:p>
          </table:table-cell>
          <table:table-cell office:value-type="float" office:value="148605.76000000001" table:style-name="ce16">
            <text:p>148605,7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formula="of:=[.A945]+1" table:style-name="ce14">
            <text:p>936</text:p>
          </table:table-cell>
          <table:table-cell office:value-type="string" table:style-name="ce18">
            <text:p>90:12:030101:44</text:p>
          </table:table-cell>
          <table:table-cell office:value-type="float" office:value="2162677.48" table:style-name="ce16">
            <text:p>2162677,4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formula="of:=[.A946]+1" table:style-name="ce14">
            <text:p>937</text:p>
          </table:table-cell>
          <table:table-cell office:value-type="string" table:style-name="ce18">
            <text:p>90:12:030101:4559</text:p>
          </table:table-cell>
          <table:table-cell office:value-type="float" office:value="60803" table:style-name="ce16">
            <text:p>6080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formula="of:=[.A947]+1" table:style-name="ce14">
            <text:p>938</text:p>
          </table:table-cell>
          <table:table-cell office:value-type="string" table:style-name="ce18">
            <text:p>90:12:030101:4562</text:p>
          </table:table-cell>
          <table:table-cell office:value-type="float" office:value="379642.59" table:style-name="ce16">
            <text:p>379642,5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formula="of:=[.A948]+1" table:style-name="ce14">
            <text:p>939</text:p>
          </table:table-cell>
          <table:table-cell office:value-type="string" table:style-name="ce18">
            <text:p>90:12:030101:4563</text:p>
          </table:table-cell>
          <table:table-cell office:value-type="float" office:value="86737.33" table:style-name="ce16">
            <text:p>86737,3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formula="of:=[.A949]+1" table:style-name="ce14">
            <text:p>940</text:p>
          </table:table-cell>
          <table:table-cell office:value-type="string" table:style-name="ce18">
            <text:p>90:12:030101:4605</text:p>
          </table:table-cell>
          <table:table-cell office:value-type="float" office:value="1182143.93" table:style-name="ce16">
            <text:p>1182143,9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formula="of:=[.A950]+1" table:style-name="ce14">
            <text:p>941</text:p>
          </table:table-cell>
          <table:table-cell office:value-type="string" table:style-name="ce18">
            <text:p>90:12:030101:4641</text:p>
          </table:table-cell>
          <table:table-cell office:value-type="float" office:value="55010.36" table:style-name="ce16">
            <text:p>55010,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formula="of:=[.A951]+1" table:style-name="ce14">
            <text:p>942</text:p>
          </table:table-cell>
          <table:table-cell office:value-type="string" table:style-name="ce18">
            <text:p>90:12:030101:6447</text:p>
          </table:table-cell>
          <table:table-cell office:value-type="float" office:value="604558.36" table:style-name="ce16">
            <text:p>604558,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formula="of:=[.A952]+1" table:style-name="ce14">
            <text:p>943</text:p>
          </table:table-cell>
          <table:table-cell office:value-type="string" table:style-name="ce18">
            <text:p>90:12:030101:6449</text:p>
          </table:table-cell>
          <table:table-cell office:value-type="float" office:value="16310444.800000001" table:style-name="ce16">
            <text:p>16310444,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formula="of:=[.A953]+1" table:style-name="ce14">
            <text:p>944</text:p>
          </table:table-cell>
          <table:table-cell office:value-type="string" table:style-name="ce18">
            <text:p>90:12:030101:6464</text:p>
          </table:table-cell>
          <table:table-cell office:value-type="float" office:value="390718.28" table:style-name="ce16">
            <text:p>390718,2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formula="of:=[.A954]+1" table:style-name="ce14">
            <text:p>945</text:p>
          </table:table-cell>
          <table:table-cell office:value-type="string" table:style-name="ce18">
            <text:p>90:12:030101:6465</text:p>
          </table:table-cell>
          <table:table-cell office:value-type="float" office:value="609410.72" table:style-name="ce16">
            <text:p>609410,7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formula="of:=[.A955]+1" table:style-name="ce14">
            <text:p>946</text:p>
          </table:table-cell>
          <table:table-cell office:value-type="string" table:style-name="ce18">
            <text:p>90:12:030101:647</text:p>
          </table:table-cell>
          <table:table-cell office:value-type="float" office:value="513555.11" table:style-name="ce16">
            <text:p>513555,1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formula="of:=[.A956]+1" table:style-name="ce14">
            <text:p>947</text:p>
          </table:table-cell>
          <table:table-cell office:value-type="string" table:style-name="ce18">
            <text:p>90:11:160401:199</text:p>
          </table:table-cell>
          <table:table-cell office:value-type="float" office:value="97273.91" table:style-name="ce16">
            <text:p>97273,9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formula="of:=[.A957]+1" table:style-name="ce14">
            <text:p>948</text:p>
          </table:table-cell>
          <table:table-cell office:value-type="string" table:style-name="ce18">
            <text:p>90:11:160401:241</text:p>
          </table:table-cell>
          <table:table-cell office:value-type="float" office:value="77167.62" table:style-name="ce16">
            <text:p>77167,6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formula="of:=[.A958]+1" table:style-name="ce14">
            <text:p>949</text:p>
          </table:table-cell>
          <table:table-cell office:value-type="string" table:style-name="ce18">
            <text:p>90:11:160401:57</text:p>
          </table:table-cell>
          <table:table-cell office:value-type="float" office:value="3544124.42" table:style-name="ce16">
            <text:p>3544124,4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formula="of:=[.A959]+1" table:style-name="ce14">
            <text:p>950</text:p>
          </table:table-cell>
          <table:table-cell office:value-type="string" table:style-name="ce18">
            <text:p>90:11:160501:1063</text:p>
          </table:table-cell>
          <table:table-cell office:value-type="float" office:value="1357709.99" table:style-name="ce16">
            <text:p>1357709,9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formula="of:=[.A960]+1" table:style-name="ce14">
            <text:p>951</text:p>
          </table:table-cell>
          <table:table-cell office:value-type="string" table:style-name="ce18">
            <text:p>90:11:230102:1851</text:p>
          </table:table-cell>
          <table:table-cell office:value-type="float" office:value="12393.04" table:style-name="ce16">
            <text:p>12393,0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formula="of:=[.A961]+1" table:style-name="ce14">
            <text:p>952</text:p>
          </table:table-cell>
          <table:table-cell office:value-type="string" table:style-name="ce18">
            <text:p>90:11:230102:204</text:p>
          </table:table-cell>
          <table:table-cell office:value-type="float" office:value="962905.59" table:style-name="ce16">
            <text:p>962905,5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formula="of:=[.A962]+1" table:style-name="ce14">
            <text:p>953</text:p>
          </table:table-cell>
          <table:table-cell office:value-type="string" table:style-name="ce18">
            <text:p>90:11:240101:2322</text:p>
          </table:table-cell>
          <table:table-cell office:value-type="float" office:value="316114.65000000002" table:style-name="ce16">
            <text:p>316114,6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formula="of:=[.A963]+1" table:style-name="ce14">
            <text:p>954</text:p>
          </table:table-cell>
          <table:table-cell office:value-type="string" table:style-name="ce18">
            <text:p>90:11:240101:2347</text:p>
          </table:table-cell>
          <table:table-cell office:value-type="float" office:value="45597.14" table:style-name="ce16">
            <text:p>45597,1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formula="of:=[.A964]+1" table:style-name="ce14">
            <text:p>955</text:p>
          </table:table-cell>
          <table:table-cell office:value-type="string" table:style-name="ce18">
            <text:p>90:11:240101:2348</text:p>
          </table:table-cell>
          <table:table-cell office:value-type="float" office:value="172400.63" table:style-name="ce16">
            <text:p>172400,6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formula="of:=[.A965]+1" table:style-name="ce14">
            <text:p>956</text:p>
          </table:table-cell>
          <table:table-cell office:value-type="string" table:style-name="ce18">
            <text:p>90:11:240101:3435</text:p>
          </table:table-cell>
          <table:table-cell office:value-type="float" office:value="58752.62" table:style-name="ce16">
            <text:p>58752,6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formula="of:=[.A966]+1" table:style-name="ce14">
            <text:p>957</text:p>
          </table:table-cell>
          <table:table-cell office:value-type="string" table:style-name="ce18">
            <text:p>90:11:240101:3439</text:p>
          </table:table-cell>
          <table:table-cell office:value-type="float" office:value="277559.44" table:style-name="ce16">
            <text:p>277559,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formula="of:=[.A967]+1" table:style-name="ce14">
            <text:p>958</text:p>
          </table:table-cell>
          <table:table-cell office:value-type="string" table:style-name="ce18">
            <text:p>90:11:240101:3440</text:p>
          </table:table-cell>
          <table:table-cell office:value-type="float" office:value="408999.84" table:style-name="ce16">
            <text:p>408999,8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formula="of:=[.A968]+1" table:style-name="ce14">
            <text:p>959</text:p>
          </table:table-cell>
          <table:table-cell office:value-type="string" table:style-name="ce18">
            <text:p>90:11:240101:3441</text:p>
          </table:table-cell>
          <table:table-cell office:value-type="float" office:value="931425.41" table:style-name="ce16">
            <text:p>931425,4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formula="of:=[.A969]+1" table:style-name="ce14">
            <text:p>960</text:p>
          </table:table-cell>
          <table:table-cell office:value-type="string" table:style-name="ce18">
            <text:p>90:11:240101:3446</text:p>
          </table:table-cell>
          <table:table-cell office:value-type="float" office:value="685892.06" table:style-name="ce16">
            <text:p>685892,0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formula="of:=[.A970]+1" table:style-name="ce14">
            <text:p>961</text:p>
          </table:table-cell>
          <table:table-cell office:value-type="string" table:style-name="ce18">
            <text:p>90:11:240101:3447</text:p>
          </table:table-cell>
          <table:table-cell office:value-type="float" office:value="392986.8" table:style-name="ce16">
            <text:p>392986,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formula="of:=[.A971]+1" table:style-name="ce14">
            <text:p>962</text:p>
          </table:table-cell>
          <table:table-cell office:value-type="string" table:style-name="ce18">
            <text:p>90:12:020501:664</text:p>
          </table:table-cell>
          <table:table-cell office:value-type="float" office:value="235162.99" table:style-name="ce16">
            <text:p>235162,9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formula="of:=[.A972]+1" table:style-name="ce14">
            <text:p>963</text:p>
          </table:table-cell>
          <table:table-cell office:value-type="string" table:style-name="ce18">
            <text:p>90:12:020601:195</text:p>
          </table:table-cell>
          <table:table-cell office:value-type="float" office:value="110793.88" table:style-name="ce16">
            <text:p>110793,8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formula="of:=[.A973]+1" table:style-name="ce14">
            <text:p>964</text:p>
          </table:table-cell>
          <table:table-cell office:value-type="string" table:style-name="ce18">
            <text:p>90:12:020601:567</text:p>
          </table:table-cell>
          <table:table-cell office:value-type="float" office:value="763847.43" table:style-name="ce16">
            <text:p>763847,4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formula="of:=[.A974]+1" table:style-name="ce14">
            <text:p>965</text:p>
          </table:table-cell>
          <table:table-cell office:value-type="string" table:style-name="ce18">
            <text:p>90:12:030101:2638</text:p>
          </table:table-cell>
          <table:table-cell office:value-type="float" office:value="47655.360000000001" table:style-name="ce16">
            <text:p>47655,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formula="of:=[.A975]+1" table:style-name="ce14">
            <text:p>966</text:p>
          </table:table-cell>
          <table:table-cell office:value-type="string" table:style-name="ce18">
            <text:p>90:12:030101:2639</text:p>
          </table:table-cell>
          <table:table-cell office:value-type="float" office:value="79808.38" table:style-name="ce16">
            <text:p>79808,3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formula="of:=[.A976]+1" table:style-name="ce14">
            <text:p>967</text:p>
          </table:table-cell>
          <table:table-cell office:value-type="string" table:style-name="ce18">
            <text:p>90:12:030101:2640</text:p>
          </table:table-cell>
          <table:table-cell office:value-type="float" office:value="1546445.24" table:style-name="ce16">
            <text:p>1546445,2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formula="of:=[.A977]+1" table:style-name="ce14">
            <text:p>968</text:p>
          </table:table-cell>
          <table:table-cell office:value-type="string" table:style-name="ce18">
            <text:p>90:12:030101:2656</text:p>
          </table:table-cell>
          <table:table-cell office:value-type="float" office:value="89215.53" table:style-name="ce16">
            <text:p>89215,5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formula="of:=[.A978]+1" table:style-name="ce14">
            <text:p>969</text:p>
          </table:table-cell>
          <table:table-cell office:value-type="string" table:style-name="ce18">
            <text:p>90:12:030101:2822</text:p>
          </table:table-cell>
          <table:table-cell office:value-type="float" office:value="180120.77" table:style-name="ce16">
            <text:p>180120,7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formula="of:=[.A979]+1" table:style-name="ce14">
            <text:p>970</text:p>
          </table:table-cell>
          <table:table-cell office:value-type="string" table:style-name="ce18">
            <text:p>90:24:010113:1093</text:p>
          </table:table-cell>
          <table:table-cell office:value-type="float" office:value="746735.05" table:style-name="ce16">
            <text:p>746735,0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formula="of:=[.A980]+1" table:style-name="ce14">
            <text:p>971</text:p>
          </table:table-cell>
          <table:table-cell office:value-type="string" table:style-name="ce18">
            <text:p>90:24:010113:1123</text:p>
          </table:table-cell>
          <table:table-cell office:value-type="float" office:value="4294477.75" table:style-name="ce16">
            <text:p>4294477,7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formula="of:=[.A981]+1" table:style-name="ce14">
            <text:p>972</text:p>
          </table:table-cell>
          <table:table-cell office:value-type="string" table:style-name="ce18">
            <text:p>90:24:010113:1174</text:p>
          </table:table-cell>
          <table:table-cell office:value-type="float" office:value="11876510.310000001" table:style-name="ce16">
            <text:p>11876510,3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formula="of:=[.A982]+1" table:style-name="ce14">
            <text:p>973</text:p>
          </table:table-cell>
          <table:table-cell office:value-type="string" table:style-name="ce18">
            <text:p>90:24:010113:1176</text:p>
          </table:table-cell>
          <table:table-cell office:value-type="float" office:value="1132293.95" table:style-name="ce16">
            <text:p>1132293,9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formula="of:=[.A983]+1" table:style-name="ce14">
            <text:p>974</text:p>
          </table:table-cell>
          <table:table-cell office:value-type="string" table:style-name="ce18">
            <text:p>90:24:010113:1177</text:p>
          </table:table-cell>
          <table:table-cell office:value-type="float" office:value="468968.2" table:style-name="ce16">
            <text:p>468968,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formula="of:=[.A984]+1" table:style-name="ce14">
            <text:p>975</text:p>
          </table:table-cell>
          <table:table-cell office:value-type="string" table:style-name="ce18">
            <text:p>90:24:010113:1422</text:p>
          </table:table-cell>
          <table:table-cell office:value-type="float" office:value="22147.18" table:style-name="ce16">
            <text:p>22147,1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formula="of:=[.A985]+1" table:style-name="ce14">
            <text:p>976</text:p>
          </table:table-cell>
          <table:table-cell office:value-type="string" table:style-name="ce18">
            <text:p>90:24:010113:1448</text:p>
          </table:table-cell>
          <table:table-cell office:value-type="float" office:value="3769531.47" table:style-name="ce16">
            <text:p>3769531,4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formula="of:=[.A986]+1" table:style-name="ce14">
            <text:p>977</text:p>
          </table:table-cell>
          <table:table-cell office:value-type="string" table:style-name="ce18">
            <text:p>90:24:010115:7919</text:p>
          </table:table-cell>
          <table:table-cell office:value-type="float" office:value="129915.36" table:style-name="ce16">
            <text:p>129915,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formula="of:=[.A987]+1" table:style-name="ce14">
            <text:p>978</text:p>
          </table:table-cell>
          <table:table-cell office:value-type="string" table:style-name="ce18">
            <text:p>90:24:010115:7920</text:p>
          </table:table-cell>
          <table:table-cell office:value-type="float" office:value="455151.72" table:style-name="ce16">
            <text:p>455151,7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formula="of:=[.A988]+1" table:style-name="ce14">
            <text:p>979</text:p>
          </table:table-cell>
          <table:table-cell office:value-type="string" table:style-name="ce18">
            <text:p>90:24:010115:7932</text:p>
          </table:table-cell>
          <table:table-cell office:value-type="float" office:value="257461.39" table:style-name="ce16">
            <text:p>257461,3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formula="of:=[.A989]+1" table:style-name="ce14">
            <text:p>980</text:p>
          </table:table-cell>
          <table:table-cell office:value-type="string" table:style-name="ce18">
            <text:p>90:24:010115:7940</text:p>
          </table:table-cell>
          <table:table-cell office:value-type="float" office:value="202536.29" table:style-name="ce16">
            <text:p>202536,2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formula="of:=[.A990]+1" table:style-name="ce14">
            <text:p>981</text:p>
          </table:table-cell>
          <table:table-cell office:value-type="string" table:style-name="ce18">
            <text:p>90:24:010115:7952</text:p>
          </table:table-cell>
          <table:table-cell office:value-type="float" office:value="243925.97" table:style-name="ce16">
            <text:p>243925,9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formula="of:=[.A991]+1" table:style-name="ce14">
            <text:p>982</text:p>
          </table:table-cell>
          <table:table-cell office:value-type="string" table:style-name="ce18">
            <text:p>90:24:010115:7963</text:p>
          </table:table-cell>
          <table:table-cell office:value-type="float" office:value="95393.03" table:style-name="ce16">
            <text:p>95393,0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formula="of:=[.A992]+1" table:style-name="ce14">
            <text:p>983</text:p>
          </table:table-cell>
          <table:table-cell office:value-type="string" table:style-name="ce18">
            <text:p>90:22:010216:11238</text:p>
          </table:table-cell>
          <table:table-cell office:value-type="float" office:value="1807258.47" table:style-name="ce16">
            <text:p>1807258,4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formula="of:=[.A993]+1" table:style-name="ce14">
            <text:p>984</text:p>
          </table:table-cell>
          <table:table-cell office:value-type="string" table:style-name="ce18">
            <text:p>90:22:010216:11239</text:p>
          </table:table-cell>
          <table:table-cell office:value-type="float" office:value="1730585.89" table:style-name="ce16">
            <text:p>1730585,8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formula="of:=[.A994]+1" table:style-name="ce14">
            <text:p>985</text:p>
          </table:table-cell>
          <table:table-cell office:value-type="string" table:style-name="ce18">
            <text:p>90:01:010102:8996</text:p>
          </table:table-cell>
          <table:table-cell office:value-type="float" office:value="2517184.48" table:style-name="ce16">
            <text:p>2517184,4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formula="of:=[.A995]+1" table:style-name="ce14">
            <text:p>986</text:p>
          </table:table-cell>
          <table:table-cell office:value-type="string" table:style-name="ce18">
            <text:p>90:01:010104:11648</text:p>
          </table:table-cell>
          <table:table-cell office:value-type="float" office:value="717501.51" table:style-name="ce16">
            <text:p>717501,5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formula="of:=[.A996]+1" table:style-name="ce14">
            <text:p>987</text:p>
          </table:table-cell>
          <table:table-cell office:value-type="string" table:style-name="ce18">
            <text:p>90:01:030101:1732</text:p>
          </table:table-cell>
          <table:table-cell office:value-type="float" office:value="1212070.99" table:style-name="ce16">
            <text:p>1212070,9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formula="of:=[.A997]+1" table:style-name="ce14">
            <text:p>988</text:p>
          </table:table-cell>
          <table:table-cell office:value-type="string" table:style-name="ce18">
            <text:p>90:01:070801:2725</text:p>
          </table:table-cell>
          <table:table-cell office:value-type="float" office:value="503789.67" table:style-name="ce16">
            <text:p>503789,6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formula="of:=[.A998]+1" table:style-name="ce14">
            <text:p>989</text:p>
          </table:table-cell>
          <table:table-cell office:value-type="string" table:style-name="ce18">
            <text:p>90:01:180101:3669</text:p>
          </table:table-cell>
          <table:table-cell office:value-type="float" office:value="2346496.87" table:style-name="ce16">
            <text:p>2346496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formula="of:=[.A999]+1" table:style-name="ce14">
            <text:p>990</text:p>
          </table:table-cell>
          <table:table-cell office:value-type="string" table:style-name="ce18">
            <text:p>90:02:110101:1243</text:p>
          </table:table-cell>
          <table:table-cell office:value-type="float" office:value="814744.15" table:style-name="ce16">
            <text:p>814744,1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formula="of:=[.A1000]+1" table:style-name="ce14">
            <text:p>991</text:p>
          </table:table-cell>
          <table:table-cell office:value-type="string" table:style-name="ce18">
            <text:p>90:12:090501:8732</text:p>
          </table:table-cell>
          <table:table-cell office:value-type="float" office:value="66836" table:style-name="ce16">
            <text:p>668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formula="of:=[.A1001]+1" table:style-name="ce14">
            <text:p>992</text:p>
          </table:table-cell>
          <table:table-cell office:value-type="string" table:style-name="ce18">
            <text:p>90:12:090501:9986</text:p>
          </table:table-cell>
          <table:table-cell office:value-type="float" office:value="173032600.18000001" table:style-name="ce16">
            <text:p>173032600,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formula="of:=[.A1002]+1" table:style-name="ce14">
            <text:p>993</text:p>
          </table:table-cell>
          <table:table-cell office:value-type="string" table:style-name="ce18">
            <text:p>90:24:010102:5815</text:p>
          </table:table-cell>
          <table:table-cell office:value-type="float" office:value="2532738.6800000002" table:style-name="ce16">
            <text:p>2532738,6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formula="of:=[.A1003]+1" table:style-name="ce14">
            <text:p>994</text:p>
          </table:table-cell>
          <table:table-cell office:value-type="string" table:style-name="ce18">
            <text:p>90:24:010102:6523</text:p>
          </table:table-cell>
          <table:table-cell office:value-type="float" office:value="2209101.94" table:style-name="ce16">
            <text:p>2209101,9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formula="of:=[.A1004]+1" table:style-name="ce14">
            <text:p>995</text:p>
          </table:table-cell>
          <table:table-cell office:value-type="string" table:style-name="ce18">
            <text:p>90:24:010105:24347</text:p>
          </table:table-cell>
          <table:table-cell office:value-type="float" office:value="2815852.23" table:style-name="ce16">
            <text:p>2815852,2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formula="of:=[.A1005]+1" table:style-name="ce14">
            <text:p>996</text:p>
          </table:table-cell>
          <table:table-cell office:value-type="string" table:style-name="ce18">
            <text:p>90:24:010110:10152</text:p>
          </table:table-cell>
          <table:table-cell office:value-type="float" office:value="1509666.68" table:style-name="ce16">
            <text:p>1509666,6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formula="of:=[.A1006]+1" table:style-name="ce14">
            <text:p>997</text:p>
          </table:table-cell>
          <table:table-cell office:value-type="string" table:style-name="ce18">
            <text:p>90:24:010111:7301</text:p>
          </table:table-cell>
          <table:table-cell office:value-type="float" office:value="1899654.46" table:style-name="ce16">
            <text:p>1899654,4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formula="of:=[.A1007]+1" table:style-name="ce14">
            <text:p>998</text:p>
          </table:table-cell>
          <table:table-cell office:value-type="string" table:style-name="ce18">
            <text:p>90:24:010111:784</text:p>
          </table:table-cell>
          <table:table-cell office:value-type="float" office:value="2557859.48" table:style-name="ce16">
            <text:p>2557859,4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formula="of:=[.A1008]+1" table:style-name="ce14">
            <text:p>999</text:p>
          </table:table-cell>
          <table:table-cell office:value-type="string" table:style-name="ce18">
            <text:p>90:24:010115:8832</text:p>
          </table:table-cell>
          <table:table-cell office:value-type="float" office:value="2607077.12" table:style-name="ce16">
            <text:p>2607077,1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formula="of:=[.A1009]+1" table:style-name="ce14">
            <text:p>1000</text:p>
          </table:table-cell>
          <table:table-cell office:value-type="string" table:style-name="ce18">
            <text:p>90:24:010115:8833</text:p>
          </table:table-cell>
          <table:table-cell office:value-type="float" office:value="1679603.66" table:style-name="ce16">
            <text:p>1679603,6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formula="of:=[.A1010]+1" table:style-name="ce14">
            <text:p>1001</text:p>
          </table:table-cell>
          <table:table-cell office:value-type="string" table:style-name="ce18">
            <text:p>90:14:010101:6175</text:p>
          </table:table-cell>
          <table:table-cell office:value-type="float" office:value="623498.68000000005" table:style-name="ce16">
            <text:p>623498,6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formula="of:=[.A1011]+1" table:style-name="ce14">
            <text:p>1002</text:p>
          </table:table-cell>
          <table:table-cell office:value-type="string" table:style-name="ce18">
            <text:p>90:14:010101:6176</text:p>
          </table:table-cell>
          <table:table-cell office:value-type="float" office:value="1761587.98" table:style-name="ce16">
            <text:p>1761587,9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formula="of:=[.A1012]+1" table:style-name="ce14">
            <text:p>1003</text:p>
          </table:table-cell>
          <table:table-cell office:value-type="string" table:style-name="ce18">
            <text:p>90:14:010101:6177</text:p>
          </table:table-cell>
          <table:table-cell office:value-type="float" office:value="612607.87" table:style-name="ce16">
            <text:p>612607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formula="of:=[.A1013]+1" table:style-name="ce14">
            <text:p>1004</text:p>
          </table:table-cell>
          <table:table-cell office:value-type="string" table:style-name="ce18">
            <text:p>90:14:010101:6178</text:p>
          </table:table-cell>
          <table:table-cell office:value-type="float" office:value="642557.59" table:style-name="ce16">
            <text:p>642557,5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formula="of:=[.A1014]+1" table:style-name="ce14">
            <text:p>1005</text:p>
          </table:table-cell>
          <table:table-cell office:value-type="string" table:style-name="ce18">
            <text:p>90:14:010101:6179</text:p>
          </table:table-cell>
          <table:table-cell office:value-type="float" office:value="631666.78" table:style-name="ce16">
            <text:p>631666,7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formula="of:=[.A1015]+1" table:style-name="ce14">
            <text:p>1006</text:p>
          </table:table-cell>
          <table:table-cell office:value-type="string" table:style-name="ce18">
            <text:p>90:14:010101:6180</text:p>
          </table:table-cell>
          <table:table-cell office:value-type="float" office:value="686120.82" table:style-name="ce16">
            <text:p>686120,8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formula="of:=[.A1016]+1" table:style-name="ce14">
            <text:p>1007</text:p>
          </table:table-cell>
          <table:table-cell office:value-type="string" table:style-name="ce18">
            <text:p>90:14:010101:6181</text:p>
          </table:table-cell>
          <table:table-cell office:value-type="float" office:value="1679906.93" table:style-name="ce16">
            <text:p>1679906,9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formula="of:=[.A1017]+1" table:style-name="ce14">
            <text:p>1008</text:p>
          </table:table-cell>
          <table:table-cell office:value-type="string" table:style-name="ce18">
            <text:p>90:14:010101:6182</text:p>
          </table:table-cell>
          <table:table-cell office:value-type="float" office:value="612607.87" table:style-name="ce16">
            <text:p>612607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formula="of:=[.A1018]+1" table:style-name="ce14">
            <text:p>1009</text:p>
          </table:table-cell>
          <table:table-cell office:value-type="string" table:style-name="ce18">
            <text:p>90:14:010101:6183</text:p>
          </table:table-cell>
          <table:table-cell office:value-type="float" office:value="672507.31" table:style-name="ce16">
            <text:p>672507,3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formula="of:=[.A1019]+1" table:style-name="ce14">
            <text:p>1010</text:p>
          </table:table-cell>
          <table:table-cell office:value-type="string" table:style-name="ce18">
            <text:p>90:14:010101:6184</text:p>
          </table:table-cell>
          <table:table-cell office:value-type="float" office:value="637112.18999999994" table:style-name="ce16">
            <text:p>637112,1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formula="of:=[.A1020]+1" table:style-name="ce14">
            <text:p>1011</text:p>
          </table:table-cell>
          <table:table-cell office:value-type="string" table:style-name="ce18">
            <text:p>90:12:090501:8688</text:p>
          </table:table-cell>
          <table:table-cell office:value-type="float" office:value="95895.13" table:style-name="ce16">
            <text:p>95895,1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formula="of:=[.A1021]+1" table:style-name="ce14">
            <text:p>1012</text:p>
          </table:table-cell>
          <table:table-cell office:value-type="string" table:style-name="ce18">
            <text:p>90:12:090501:8689</text:p>
          </table:table-cell>
          <table:table-cell office:value-type="float" office:value="113330.61" table:style-name="ce16">
            <text:p>113330,6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formula="of:=[.A1022]+1" table:style-name="ce14">
            <text:p>1013</text:p>
          </table:table-cell>
          <table:table-cell office:value-type="string" table:style-name="ce18">
            <text:p>90:12:090501:8690</text:p>
          </table:table-cell>
          <table:table-cell office:value-type="float" office:value="95895.13" table:style-name="ce16">
            <text:p>95895,1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formula="of:=[.A1023]+1" table:style-name="ce14">
            <text:p>1014</text:p>
          </table:table-cell>
          <table:table-cell office:value-type="string" table:style-name="ce18">
            <text:p>90:12:090501:8691</text:p>
          </table:table-cell>
          <table:table-cell office:value-type="float" office:value="92989.22" table:style-name="ce16">
            <text:p>92989,2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formula="of:=[.A1024]+1" table:style-name="ce14">
            <text:p>1015</text:p>
          </table:table-cell>
          <table:table-cell office:value-type="string" table:style-name="ce18">
            <text:p>90:12:090501:8692</text:p>
          </table:table-cell>
          <table:table-cell office:value-type="float" office:value="124954.27" table:style-name="ce16">
            <text:p>124954,2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formula="of:=[.A1025]+1" table:style-name="ce14">
            <text:p>1016</text:p>
          </table:table-cell>
          <table:table-cell office:value-type="string" table:style-name="ce18">
            <text:p>90:14:010101:6196</text:p>
          </table:table-cell>
          <table:table-cell office:value-type="float" office:value="656171.1" table:style-name="ce16">
            <text:p>656171,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formula="of:=[.A1026]+1" table:style-name="ce14">
            <text:p>1017</text:p>
          </table:table-cell>
          <table:table-cell office:value-type="string" table:style-name="ce18">
            <text:p>90:14:010101:6197</text:p>
          </table:table-cell>
          <table:table-cell office:value-type="float" office:value="623498.68000000005" table:style-name="ce16">
            <text:p>623498,6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formula="of:=[.A1027]+1" table:style-name="ce14">
            <text:p>1018</text:p>
          </table:table-cell>
          <table:table-cell office:value-type="string" table:style-name="ce18">
            <text:p>90:14:010101:6198</text:p>
          </table:table-cell>
          <table:table-cell office:value-type="float" office:value="1739806.36" table:style-name="ce16">
            <text:p>1739806,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formula="of:=[.A1028]+1" table:style-name="ce14">
            <text:p>1019</text:p>
          </table:table-cell>
          <table:table-cell office:value-type="string" table:style-name="ce18">
            <text:p>90:14:010101:6199</text:p>
          </table:table-cell>
          <table:table-cell office:value-type="float" office:value="11563883.92" table:style-name="ce16">
            <text:p>11563883,9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formula="of:=[.A1029]+1" table:style-name="ce14">
            <text:p>1020</text:p>
          </table:table-cell>
          <table:table-cell office:value-type="string" table:style-name="ce18">
            <text:p>90:14:010101:6200</text:p>
          </table:table-cell>
          <table:table-cell office:value-type="float" office:value="683398.12" table:style-name="ce16">
            <text:p>683398,1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formula="of:=[.A1030]+1" table:style-name="ce14">
            <text:p>1021</text:p>
          </table:table-cell>
          <table:table-cell office:value-type="string" table:style-name="ce18">
            <text:p>90:14:010101:6201</text:p>
          </table:table-cell>
          <table:table-cell office:value-type="float" office:value="865819.13" table:style-name="ce16">
            <text:p>865819,1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formula="of:=[.A1031]+1" table:style-name="ce14">
            <text:p>1022</text:p>
          </table:table-cell>
          <table:table-cell office:value-type="string" table:style-name="ce18">
            <text:p>90:14:010101:6202</text:p>
          </table:table-cell>
          <table:table-cell office:value-type="float" office:value="628944.07999999996" table:style-name="ce16">
            <text:p>628944,0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formula="of:=[.A1032]+1" table:style-name="ce14">
            <text:p>1023</text:p>
          </table:table-cell>
          <table:table-cell office:value-type="string" table:style-name="ce18">
            <text:p>90:14:010101:6203</text:p>
          </table:table-cell>
          <table:table-cell office:value-type="float" office:value="667061.9" table:style-name="ce16">
            <text:p>667061,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formula="of:=[.A1033]+1" table:style-name="ce14">
            <text:p>1024</text:p>
          </table:table-cell>
          <table:table-cell office:value-type="string" table:style-name="ce18">
            <text:p>90:14:010101:6204</text:p>
          </table:table-cell>
          <table:table-cell office:value-type="float" office:value="658893.80000000005" table:style-name="ce16">
            <text:p>658893,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formula="of:=[.A1034]+1" table:style-name="ce14">
            <text:p>1025</text:p>
          </table:table-cell>
          <table:table-cell office:value-type="string" table:style-name="ce18">
            <text:p>90:14:010101:6213</text:p>
          </table:table-cell>
          <table:table-cell office:value-type="float" office:value="6109950.8399999999" table:style-name="ce16">
            <text:p>6109950,8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formula="of:=[.A1035]+1" table:style-name="ce14">
            <text:p>1026</text:p>
          </table:table-cell>
          <table:table-cell office:value-type="string" table:style-name="ce18">
            <text:p>90:14:010101:6214</text:p>
          </table:table-cell>
          <table:table-cell office:value-type="float" office:value="628944.07999999996" table:style-name="ce16">
            <text:p>628944,0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formula="of:=[.A1036]+1" table:style-name="ce14">
            <text:p>1027</text:p>
          </table:table-cell>
          <table:table-cell office:value-type="string" table:style-name="ce18">
            <text:p>90:14:010101:6215</text:p>
          </table:table-cell>
          <table:table-cell office:value-type="float" office:value="664339.21" table:style-name="ce16">
            <text:p>664339,2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formula="of:=[.A1037]+1" table:style-name="ce14">
            <text:p>1028</text:p>
          </table:table-cell>
          <table:table-cell office:value-type="string" table:style-name="ce18">
            <text:p>90:14:010101:6216</text:p>
          </table:table-cell>
          <table:table-cell office:value-type="float" office:value="669784.61" table:style-name="ce16">
            <text:p>669784,6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formula="of:=[.A1038]+1" table:style-name="ce14">
            <text:p>1029</text:p>
          </table:table-cell>
          <table:table-cell office:value-type="string" table:style-name="ce18">
            <text:p>90:22:010308:7265</text:p>
          </table:table-cell>
          <table:table-cell office:value-type="float" office:value="869265.04" table:style-name="ce16">
            <text:p>869265,0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formula="of:=[.A1039]+1" table:style-name="ce14">
            <text:p>1030</text:p>
          </table:table-cell>
          <table:table-cell office:value-type="string" table:style-name="ce18">
            <text:p>90:22:010309:13521</text:p>
          </table:table-cell>
          <table:table-cell office:value-type="float" office:value="546774.5" table:style-name="ce16">
            <text:p>546774,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formula="of:=[.A1040]+1" table:style-name="ce14">
            <text:p>1031</text:p>
          </table:table-cell>
          <table:table-cell office:value-type="string" table:style-name="ce18">
            <text:p>90:22:010310:13490</text:p>
          </table:table-cell>
          <table:table-cell office:value-type="float" office:value="1195869.44" table:style-name="ce16">
            <text:p>1195869,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formula="of:=[.A1041]+1" table:style-name="ce14">
            <text:p>1032</text:p>
          </table:table-cell>
          <table:table-cell office:value-type="string" table:style-name="ce18">
            <text:p>90:22:010501:5559</text:p>
          </table:table-cell>
          <table:table-cell office:value-type="float" office:value="3274252.09" table:style-name="ce16">
            <text:p>3274252,0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formula="of:=[.A1042]+1" table:style-name="ce14">
            <text:p>1033</text:p>
          </table:table-cell>
          <table:table-cell office:value-type="string" table:style-name="ce18">
            <text:p>90:22:010501:5560</text:p>
          </table:table-cell>
          <table:table-cell office:value-type="float" office:value="2684192.4300000002" table:style-name="ce16">
            <text:p>2684192,4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formula="of:=[.A1043]+1" table:style-name="ce14">
            <text:p>1034</text:p>
          </table:table-cell>
          <table:table-cell office:value-type="string" table:style-name="ce18">
            <text:p>90:23:010126:2061</text:p>
          </table:table-cell>
          <table:table-cell office:value-type="float" office:value="2806940.57" table:style-name="ce16">
            <text:p>2806940,5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formula="of:=[.A1044]+1" table:style-name="ce14">
            <text:p>1035</text:p>
          </table:table-cell>
          <table:table-cell office:value-type="string" table:style-name="ce18">
            <text:p>90:24:010101:136</text:p>
          </table:table-cell>
          <table:table-cell office:value-type="float" office:value="4087493.61" table:style-name="ce16">
            <text:p>4087493,6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formula="of:=[.A1045]+1" table:style-name="ce14">
            <text:p>1036</text:p>
          </table:table-cell>
          <table:table-cell office:value-type="string" table:style-name="ce18">
            <text:p>90:24:010115:8044</text:p>
          </table:table-cell>
          <table:table-cell office:value-type="float" office:value="14387153.84" table:style-name="ce16">
            <text:p>14387153,8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formula="of:=[.A1046]+1" table:style-name="ce14">
            <text:p>1037</text:p>
          </table:table-cell>
          <table:table-cell office:value-type="string" table:style-name="ce18">
            <text:p>90:24:010115:8055</text:p>
          </table:table-cell>
          <table:table-cell office:value-type="float" office:value="268318.05" table:style-name="ce16">
            <text:p>268318,0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formula="of:=[.A1047]+1" table:style-name="ce14">
            <text:p>1038</text:p>
          </table:table-cell>
          <table:table-cell office:value-type="string" table:style-name="ce18">
            <text:p>90:24:010115:8071</text:p>
          </table:table-cell>
          <table:table-cell office:value-type="float" office:value="196511.34" table:style-name="ce16">
            <text:p>196511,3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formula="of:=[.A1048]+1" table:style-name="ce14">
            <text:p>1039</text:p>
          </table:table-cell>
          <table:table-cell office:value-type="string" table:style-name="ce18">
            <text:p>90:24:010115:8076</text:p>
          </table:table-cell>
          <table:table-cell office:value-type="float" office:value="143297.69" table:style-name="ce16">
            <text:p>143297,6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formula="of:=[.A1049]+1" table:style-name="ce14">
            <text:p>1040</text:p>
          </table:table-cell>
          <table:table-cell office:value-type="string" table:style-name="ce18">
            <text:p>90:24:010115:8081</text:p>
          </table:table-cell>
          <table:table-cell office:value-type="float" office:value="937906.88" table:style-name="ce16">
            <text:p>937906,8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formula="of:=[.A1050]+1" table:style-name="ce14">
            <text:p>1041</text:p>
          </table:table-cell>
          <table:table-cell office:value-type="string" table:style-name="ce18">
            <text:p>90:24:010115:8091</text:p>
          </table:table-cell>
          <table:table-cell office:value-type="float" office:value="7144093.9400000004" table:style-name="ce16">
            <text:p>7144093,9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formula="of:=[.A1051]+1" table:style-name="ce14">
            <text:p>1042</text:p>
          </table:table-cell>
          <table:table-cell office:value-type="string" table:style-name="ce18">
            <text:p>90:11:240101:3448</text:p>
          </table:table-cell>
          <table:table-cell office:value-type="float" office:value="581807.28" table:style-name="ce16">
            <text:p>581807,2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formula="of:=[.A1052]+1" table:style-name="ce14">
            <text:p>1043</text:p>
          </table:table-cell>
          <table:table-cell office:value-type="string" table:style-name="ce18">
            <text:p>90:11:240101:3563</text:p>
          </table:table-cell>
          <table:table-cell office:value-type="float" office:value="67712.3" table:style-name="ce16">
            <text:p>67712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formula="of:=[.A1053]+1" table:style-name="ce14">
            <text:p>1044</text:p>
          </table:table-cell>
          <table:table-cell office:value-type="string" table:style-name="ce18">
            <text:p>90:11:240101:3564</text:p>
          </table:table-cell>
          <table:table-cell office:value-type="float" office:value="119201.87" table:style-name="ce16">
            <text:p>119201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formula="of:=[.A1054]+1" table:style-name="ce14">
            <text:p>1045</text:p>
          </table:table-cell>
          <table:table-cell office:value-type="string" table:style-name="ce18">
            <text:p>90:11:240101:3565</text:p>
          </table:table-cell>
          <table:table-cell office:value-type="float" office:value="433781.94" table:style-name="ce16">
            <text:p>433781,9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formula="of:=[.A1055]+1" table:style-name="ce14">
            <text:p>1046</text:p>
          </table:table-cell>
          <table:table-cell office:value-type="string" table:style-name="ce18">
            <text:p>90:11:240101:3566</text:p>
          </table:table-cell>
          <table:table-cell office:value-type="float" office:value="233325.54" table:style-name="ce16">
            <text:p>233325,5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formula="of:=[.A1056]+1" table:style-name="ce14">
            <text:p>1047</text:p>
          </table:table-cell>
          <table:table-cell office:value-type="string" table:style-name="ce18">
            <text:p>90:22:010216:6270</text:p>
          </table:table-cell>
          <table:table-cell office:value-type="float" office:value="2728541.53" table:style-name="ce16">
            <text:p>2728541,5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formula="of:=[.A1057]+1" table:style-name="ce14">
            <text:p>1048</text:p>
          </table:table-cell>
          <table:table-cell office:value-type="string" table:style-name="ce18">
            <text:p>90:22:010217:15858</text:p>
          </table:table-cell>
          <table:table-cell office:value-type="float" office:value="3415221.15" table:style-name="ce16">
            <text:p>3415221,1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formula="of:=[.A1058]+1" table:style-name="ce14">
            <text:p>1049</text:p>
          </table:table-cell>
          <table:table-cell office:value-type="string" table:style-name="ce18">
            <text:p>90:22:010218:4261</text:p>
          </table:table-cell>
          <table:table-cell office:value-type="float" office:value="3179964.98" table:style-name="ce16">
            <text:p>3179964,9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formula="of:=[.A1059]+1" table:style-name="ce14">
            <text:p>1050</text:p>
          </table:table-cell>
          <table:table-cell office:value-type="string" table:style-name="ce18">
            <text:p>90:22:010219:7229</text:p>
          </table:table-cell>
          <table:table-cell office:value-type="float" office:value="5856127.7800000003" table:style-name="ce16">
            <text:p>5856127,7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formula="of:=[.A1060]+1" table:style-name="ce14">
            <text:p>1051</text:p>
          </table:table-cell>
          <table:table-cell office:value-type="string" table:style-name="ce18">
            <text:p>90:22:010222:7043</text:p>
          </table:table-cell>
          <table:table-cell office:value-type="float" office:value="2980926.43" table:style-name="ce16">
            <text:p>2980926,4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formula="of:=[.A1061]+1" table:style-name="ce14">
            <text:p>1052</text:p>
          </table:table-cell>
          <table:table-cell office:value-type="string" table:style-name="ce18">
            <text:p>90:22:010303:6764</text:p>
          </table:table-cell>
          <table:table-cell office:value-type="float" office:value="864588.12" table:style-name="ce16">
            <text:p>864588,1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formula="of:=[.A1062]+1" table:style-name="ce14">
            <text:p>1053</text:p>
          </table:table-cell>
          <table:table-cell office:value-type="string" table:style-name="ce18">
            <text:p>90:22:010308:7250</text:p>
          </table:table-cell>
          <table:table-cell office:value-type="float" office:value="1649945.73" table:style-name="ce16">
            <text:p>1649945,7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formula="of:=[.A1063]+1" table:style-name="ce14">
            <text:p>1054</text:p>
          </table:table-cell>
          <table:table-cell office:value-type="string" table:style-name="ce18">
            <text:p>90:12:020601:583</text:p>
          </table:table-cell>
          <table:table-cell office:value-type="float" office:value="3693775.21" table:style-name="ce16">
            <text:p>3693775,2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formula="of:=[.A1064]+1" table:style-name="ce14">
            <text:p>1055</text:p>
          </table:table-cell>
          <table:table-cell office:value-type="string" table:style-name="ce18">
            <text:p>90:12:020601:610</text:p>
          </table:table-cell>
          <table:table-cell office:value-type="float" office:value="289740.58" table:style-name="ce16">
            <text:p>289740,5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formula="of:=[.A1065]+1" table:style-name="ce14">
            <text:p>1056</text:p>
          </table:table-cell>
          <table:table-cell office:value-type="string" table:style-name="ce18">
            <text:p>90:12:020601:612</text:p>
          </table:table-cell>
          <table:table-cell office:value-type="float" office:value="383704.57" table:style-name="ce16">
            <text:p>383704,5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formula="of:=[.A1066]+1" table:style-name="ce14">
            <text:p>1057</text:p>
          </table:table-cell>
          <table:table-cell office:value-type="string" table:style-name="ce18">
            <text:p>90:12:020601:662</text:p>
          </table:table-cell>
          <table:table-cell office:value-type="float" office:value="459052.78" table:style-name="ce16">
            <text:p>459052,7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formula="of:=[.A1067]+1" table:style-name="ce14">
            <text:p>1058</text:p>
          </table:table-cell>
          <table:table-cell office:value-type="string" table:style-name="ce18">
            <text:p>90:12:020601:688</text:p>
          </table:table-cell>
          <table:table-cell office:value-type="float" office:value="948467.34" table:style-name="ce16">
            <text:p>948467,3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formula="of:=[.A1068]+1" table:style-name="ce14">
            <text:p>1059</text:p>
          </table:table-cell>
          <table:table-cell office:value-type="string" table:style-name="ce18">
            <text:p>90:12:030101:2832</text:p>
          </table:table-cell>
          <table:table-cell office:value-type="float" office:value="372205.01" table:style-name="ce16">
            <text:p>372205,0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formula="of:=[.A1069]+1" table:style-name="ce14">
            <text:p>1060</text:p>
          </table:table-cell>
          <table:table-cell office:value-type="string" table:style-name="ce18">
            <text:p>90:12:030101:2833</text:p>
          </table:table-cell>
          <table:table-cell office:value-type="float" office:value="241302.48" table:style-name="ce16">
            <text:p>241302,4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formula="of:=[.A1070]+1" table:style-name="ce14">
            <text:p>1061</text:p>
          </table:table-cell>
          <table:table-cell office:value-type="string" table:style-name="ce18">
            <text:p>90:12:030101:2841</text:p>
          </table:table-cell>
          <table:table-cell office:value-type="float" office:value="445379.84000000003" table:style-name="ce16">
            <text:p>445379,8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formula="of:=[.A1071]+1" table:style-name="ce14">
            <text:p>1062</text:p>
          </table:table-cell>
          <table:table-cell office:value-type="string" table:style-name="ce18">
            <text:p>90:24:010113:157</text:p>
          </table:table-cell>
          <table:table-cell office:value-type="float" office:value="113225.97" table:style-name="ce16">
            <text:p>113225,9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formula="of:=[.A1072]+1" table:style-name="ce14">
            <text:p>1063</text:p>
          </table:table-cell>
          <table:table-cell office:value-type="string" table:style-name="ce18">
            <text:p>90:24:010113:1662</text:p>
          </table:table-cell>
          <table:table-cell office:value-type="float" office:value="303898.78999999998" table:style-name="ce16">
            <text:p>303898,7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formula="of:=[.A1073]+1" table:style-name="ce14">
            <text:p>1064</text:p>
          </table:table-cell>
          <table:table-cell office:value-type="string" table:style-name="ce18">
            <text:p>90:24:010113:1724</text:p>
          </table:table-cell>
          <table:table-cell office:value-type="float" office:value="405619.16" table:style-name="ce16">
            <text:p>405619,1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formula="of:=[.A1074]+1" table:style-name="ce14">
            <text:p>1065</text:p>
          </table:table-cell>
          <table:table-cell office:value-type="string" table:style-name="ce18">
            <text:p>90:24:010113:1753</text:p>
          </table:table-cell>
          <table:table-cell office:value-type="float" office:value="33633.32" table:style-name="ce16">
            <text:p>33633,3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formula="of:=[.A1075]+1" table:style-name="ce14">
            <text:p>1066</text:p>
          </table:table-cell>
          <table:table-cell office:value-type="string" table:style-name="ce18">
            <text:p>90:24:010113:1893</text:p>
          </table:table-cell>
          <table:table-cell office:value-type="float" office:value="8595684.5" table:style-name="ce16">
            <text:p>8595684,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formula="of:=[.A1076]+1" table:style-name="ce14">
            <text:p>1067</text:p>
          </table:table-cell>
          <table:table-cell office:value-type="string" table:style-name="ce18">
            <text:p>90:24:010113:25</text:p>
          </table:table-cell>
          <table:table-cell office:value-type="float" office:value="3684794.31" table:style-name="ce16">
            <text:p>3684794,3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formula="of:=[.A1077]+1" table:style-name="ce14">
            <text:p>1068</text:p>
          </table:table-cell>
          <table:table-cell office:value-type="string" table:style-name="ce18">
            <text:p>90:24:010113:252</text:p>
          </table:table-cell>
          <table:table-cell office:value-type="float" office:value="1611525.22" table:style-name="ce16">
            <text:p>1611525,2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formula="of:=[.A1078]+1" table:style-name="ce14">
            <text:p>1069</text:p>
          </table:table-cell>
          <table:table-cell office:value-type="string" table:style-name="ce18">
            <text:p>90:24:010113:3408</text:p>
          </table:table-cell>
          <table:table-cell office:value-type="float" office:value="43195954.920000002" table:style-name="ce16">
            <text:p>43195954,9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formula="of:=[.A1079]+1" table:style-name="ce14">
            <text:p>1070</text:p>
          </table:table-cell>
          <table:table-cell office:value-type="string" table:style-name="ce18">
            <text:p>90:24:010113:3417</text:p>
          </table:table-cell>
          <table:table-cell office:value-type="float" office:value="922768.65" table:style-name="ce16">
            <text:p>922768,6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formula="of:=[.A1080]+1" table:style-name="ce14">
            <text:p>1071</text:p>
          </table:table-cell>
          <table:table-cell office:value-type="string" table:style-name="ce18">
            <text:p>90:24:010113:3518</text:p>
          </table:table-cell>
          <table:table-cell office:value-type="float" office:value="1905940.68" table:style-name="ce16">
            <text:p>1905940,6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formula="of:=[.A1081]+1" table:style-name="ce14">
            <text:p>1072</text:p>
          </table:table-cell>
          <table:table-cell office:value-type="string" table:style-name="ce18">
            <text:p>90:24:010113:3638</text:p>
          </table:table-cell>
          <table:table-cell office:value-type="float" office:value="11169315.58" table:style-name="ce16">
            <text:p>11169315,5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formula="of:=[.A1082]+1" table:style-name="ce14">
            <text:p>1073</text:p>
          </table:table-cell>
          <table:table-cell office:value-type="string" table:style-name="ce18">
            <text:p>90:24:010113:3639</text:p>
          </table:table-cell>
          <table:table-cell office:value-type="float" office:value="154499.37" table:style-name="ce16">
            <text:p>154499,3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formula="of:=[.A1083]+1" table:style-name="ce14">
            <text:p>1074</text:p>
          </table:table-cell>
          <table:table-cell office:value-type="string" table:style-name="ce18">
            <text:p>90:23:070117:312</text:p>
          </table:table-cell>
          <table:table-cell office:value-type="float" office:value="672967.25" table:style-name="ce16">
            <text:p>672967,2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formula="of:=[.A1084]+1" table:style-name="ce14">
            <text:p>1075</text:p>
          </table:table-cell>
          <table:table-cell office:value-type="string" table:style-name="ce18">
            <text:p>90:23:070117:376</text:p>
          </table:table-cell>
          <table:table-cell office:value-type="float" office:value="487328.95" table:style-name="ce16">
            <text:p>487328,9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formula="of:=[.A1085]+1" table:style-name="ce14">
            <text:p>1076</text:p>
          </table:table-cell>
          <table:table-cell office:value-type="string" table:style-name="ce18">
            <text:p>90:23:070117:423</text:p>
          </table:table-cell>
          <table:table-cell office:value-type="float" office:value="123624.38" table:style-name="ce16">
            <text:p>123624,3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formula="of:=[.A1086]+1" table:style-name="ce14">
            <text:p>1077</text:p>
          </table:table-cell>
          <table:table-cell office:value-type="string" table:style-name="ce18">
            <text:p>90:23:070117:425</text:p>
          </table:table-cell>
          <table:table-cell office:value-type="float" office:value="239940.6" table:style-name="ce16">
            <text:p>239940,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formula="of:=[.A1087]+1" table:style-name="ce14">
            <text:p>1078</text:p>
          </table:table-cell>
          <table:table-cell office:value-type="string" table:style-name="ce18">
            <text:p>90:05:050102:923</text:p>
          </table:table-cell>
          <table:table-cell office:value-type="float" office:value="1716142.33" table:style-name="ce16">
            <text:p>1716142,3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formula="of:=[.A1088]+1" table:style-name="ce14">
            <text:p>1079</text:p>
          </table:table-cell>
          <table:table-cell office:value-type="string" table:style-name="ce18">
            <text:p>90:05:160103:1055</text:p>
          </table:table-cell>
          <table:table-cell office:value-type="float" office:value="1287286.3600000001" table:style-name="ce16">
            <text:p>1287286,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formula="of:=[.A1089]+1" table:style-name="ce14">
            <text:p>1080</text:p>
          </table:table-cell>
          <table:table-cell office:value-type="string" table:style-name="ce18">
            <text:p>90:07:010102:6276</text:p>
          </table:table-cell>
          <table:table-cell office:value-type="float" office:value="2860742.06" table:style-name="ce16">
            <text:p>2860742,0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formula="of:=[.A1090]+1" table:style-name="ce14">
            <text:p>1081</text:p>
          </table:table-cell>
          <table:table-cell office:value-type="string" table:style-name="ce18">
            <text:p>90:07:010102:6277</text:p>
          </table:table-cell>
          <table:table-cell office:value-type="float" office:value="2528728.33" table:style-name="ce16">
            <text:p>2528728,3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formula="of:=[.A1091]+1" table:style-name="ce14">
            <text:p>1082</text:p>
          </table:table-cell>
          <table:table-cell office:value-type="string" table:style-name="ce18">
            <text:p>90:08:100201:1439</text:p>
          </table:table-cell>
          <table:table-cell office:value-type="float" office:value="492095.47" table:style-name="ce16">
            <text:p>492095,4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formula="of:=[.A1092]+1" table:style-name="ce14">
            <text:p>1083</text:p>
          </table:table-cell>
          <table:table-cell office:value-type="string" table:style-name="ce18">
            <text:p>90:11:130501:1881</text:p>
          </table:table-cell>
          <table:table-cell office:value-type="float" office:value="956764.3" table:style-name="ce16">
            <text:p>956764,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formula="of:=[.A1093]+1" table:style-name="ce14">
            <text:p>1084</text:p>
          </table:table-cell>
          <table:table-cell office:value-type="string" table:style-name="ce18">
            <text:p>90:11:170101:3638</text:p>
          </table:table-cell>
          <table:table-cell office:value-type="float" office:value="1064319.31" table:style-name="ce16">
            <text:p>1064319,3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formula="of:=[.A1094]+1" table:style-name="ce14">
            <text:p>1085</text:p>
          </table:table-cell>
          <table:table-cell office:value-type="string" table:style-name="ce18">
            <text:p>90:23:080104:328</text:p>
          </table:table-cell>
          <table:table-cell office:value-type="float" office:value="132838.85" table:style-name="ce16">
            <text:p>132838,8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formula="of:=[.A1095]+1" table:style-name="ce14">
            <text:p>1086</text:p>
          </table:table-cell>
          <table:table-cell office:value-type="string" table:style-name="ce18">
            <text:p>90:23:080104:329</text:p>
          </table:table-cell>
          <table:table-cell office:value-type="float" office:value="64686.75" table:style-name="ce16">
            <text:p>64686,7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formula="of:=[.A1096]+1" table:style-name="ce14">
            <text:p>1087</text:p>
          </table:table-cell>
          <table:table-cell office:value-type="string" table:style-name="ce18">
            <text:p>90:23:080104:517</text:p>
          </table:table-cell>
          <table:table-cell office:value-type="float" office:value="573480.55000000005" table:style-name="ce16">
            <text:p>573480,5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formula="of:=[.A1097]+1" table:style-name="ce14">
            <text:p>1088</text:p>
          </table:table-cell>
          <table:table-cell office:value-type="string" table:style-name="ce18">
            <text:p>90:24:010115:7967</text:p>
          </table:table-cell>
          <table:table-cell office:value-type="float" office:value="1073936.26" table:style-name="ce16">
            <text:p>1073936,2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formula="of:=[.A1098]+1" table:style-name="ce14">
            <text:p>1089</text:p>
          </table:table-cell>
          <table:table-cell office:value-type="string" table:style-name="ce18">
            <text:p>90:24:010115:7975</text:p>
          </table:table-cell>
          <table:table-cell office:value-type="float" office:value="3929.09" table:style-name="ce16">
            <text:p>3929,0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formula="of:=[.A1099]+1" table:style-name="ce14">
            <text:p>1090</text:p>
          </table:table-cell>
          <table:table-cell office:value-type="string" table:style-name="ce18">
            <text:p>90:24:010115:7977</text:p>
          </table:table-cell>
          <table:table-cell office:value-type="float" office:value="113559.17" table:style-name="ce16">
            <text:p>113559,1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formula="of:=[.A1100]+1" table:style-name="ce14">
            <text:p>1091</text:p>
          </table:table-cell>
          <table:table-cell office:value-type="string" table:style-name="ce18">
            <text:p>90:24:010115:7978</text:p>
          </table:table-cell>
          <table:table-cell office:value-type="float" office:value="31339.21" table:style-name="ce16">
            <text:p>31339,2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formula="of:=[.A1101]+1" table:style-name="ce14">
            <text:p>1092</text:p>
          </table:table-cell>
          <table:table-cell office:value-type="string" table:style-name="ce18">
            <text:p>90:24:010115:7980</text:p>
          </table:table-cell>
          <table:table-cell office:value-type="float" office:value="19095004.739999998" table:style-name="ce16">
            <text:p>19095004,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formula="of:=[.A1102]+1" table:style-name="ce14">
            <text:p>1093</text:p>
          </table:table-cell>
          <table:table-cell office:value-type="string" table:style-name="ce18">
            <text:p>90:24:010115:7982</text:p>
          </table:table-cell>
          <table:table-cell office:value-type="float" office:value="31183124.379999999" table:style-name="ce16">
            <text:p>31183124,3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formula="of:=[.A1103]+1" table:style-name="ce14">
            <text:p>1094</text:p>
          </table:table-cell>
          <table:table-cell office:value-type="string" table:style-name="ce18">
            <text:p>90:24:010115:8007</text:p>
          </table:table-cell>
          <table:table-cell office:value-type="float" office:value="17725017.640000001" table:style-name="ce16">
            <text:p>17725017,6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formula="of:=[.A1104]+1" table:style-name="ce14">
            <text:p>1095</text:p>
          </table:table-cell>
          <table:table-cell office:value-type="string" table:style-name="ce18">
            <text:p>90:24:010111:9183</text:p>
          </table:table-cell>
          <table:table-cell office:value-type="float" office:value="208913.04" table:style-name="ce16">
            <text:p>208913,0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formula="of:=[.A1105]+1" table:style-name="ce14">
            <text:p>1096</text:p>
          </table:table-cell>
          <table:table-cell office:value-type="string" table:style-name="ce18">
            <text:p>90:24:010111:9194</text:p>
          </table:table-cell>
          <table:table-cell office:value-type="float" office:value="1346532.54" table:style-name="ce16">
            <text:p>1346532,5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formula="of:=[.A1106]+1" table:style-name="ce14">
            <text:p>1097</text:p>
          </table:table-cell>
          <table:table-cell office:value-type="string" table:style-name="ce18">
            <text:p>90:24:010111:9195</text:p>
          </table:table-cell>
          <table:table-cell office:value-type="float" office:value="261508.26" table:style-name="ce16">
            <text:p>261508,2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formula="of:=[.A1107]+1" table:style-name="ce14">
            <text:p>1098</text:p>
          </table:table-cell>
          <table:table-cell office:value-type="string" table:style-name="ce18">
            <text:p>90:24:010111:95</text:p>
          </table:table-cell>
          <table:table-cell office:value-type="float" office:value="2830437.91" table:style-name="ce16">
            <text:p>2830437,9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formula="of:=[.A1108]+1" table:style-name="ce14">
            <text:p>1099</text:p>
          </table:table-cell>
          <table:table-cell office:value-type="string" table:style-name="ce18">
            <text:p>90:24:010115:8013</text:p>
          </table:table-cell>
          <table:table-cell office:value-type="float" office:value="30329.47" table:style-name="ce16">
            <text:p>30329,4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formula="of:=[.A1109]+1" table:style-name="ce14">
            <text:p>1100</text:p>
          </table:table-cell>
          <table:table-cell office:value-type="string" table:style-name="ce18">
            <text:p>90:24:010115:8019</text:p>
          </table:table-cell>
          <table:table-cell office:value-type="float" office:value="295336.24" table:style-name="ce16">
            <text:p>295336,2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formula="of:=[.A1110]+1" table:style-name="ce14">
            <text:p>1101</text:p>
          </table:table-cell>
          <table:table-cell office:value-type="string" table:style-name="ce18">
            <text:p>90:24:010115:8020</text:p>
          </table:table-cell>
          <table:table-cell office:value-type="float" office:value="17725017.640000001" table:style-name="ce16">
            <text:p>17725017,6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formula="of:=[.A1111]+1" table:style-name="ce14">
            <text:p>1102</text:p>
          </table:table-cell>
          <table:table-cell office:value-type="string" table:style-name="ce18">
            <text:p>90:24:010115:8034</text:p>
          </table:table-cell>
          <table:table-cell office:value-type="float" office:value="451415.63" table:style-name="ce16">
            <text:p>451415,6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formula="of:=[.A1112]+1" table:style-name="ce14">
            <text:p>1103</text:p>
          </table:table-cell>
          <table:table-cell office:value-type="string" table:style-name="ce18">
            <text:p>90:24:010115:8036</text:p>
          </table:table-cell>
          <table:table-cell office:value-type="float" office:value="17725017.640000001" table:style-name="ce16">
            <text:p>17725017,6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formula="of:=[.A1113]+1" table:style-name="ce14">
            <text:p>1104</text:p>
          </table:table-cell>
          <table:table-cell office:value-type="string" table:style-name="ce18">
            <text:p>90:24:010115:8037</text:p>
          </table:table-cell>
          <table:table-cell office:value-type="float" office:value="17725017.640000001" table:style-name="ce16">
            <text:p>17725017,6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formula="of:=[.A1114]+1" table:style-name="ce14">
            <text:p>1105</text:p>
          </table:table-cell>
          <table:table-cell office:value-type="string" table:style-name="ce18">
            <text:p>90:12:030101:4643</text:p>
          </table:table-cell>
          <table:table-cell office:value-type="float" office:value="923524.19" table:style-name="ce16">
            <text:p>923524,1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formula="of:=[.A1115]+1" table:style-name="ce14">
            <text:p>1106</text:p>
          </table:table-cell>
          <table:table-cell office:value-type="string" table:style-name="ce18">
            <text:p>90:12:030101:4644</text:p>
          </table:table-cell>
          <table:table-cell office:value-type="float" office:value="844797.54" table:style-name="ce16">
            <text:p>844797,5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formula="of:=[.A1116]+1" table:style-name="ce14">
            <text:p>1107</text:p>
          </table:table-cell>
          <table:table-cell office:value-type="string" table:style-name="ce18">
            <text:p>90:12:030101:4645</text:p>
          </table:table-cell>
          <table:table-cell office:value-type="float" office:value="2046658.23" table:style-name="ce16">
            <text:p>2046658,2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formula="of:=[.A1117]+1" table:style-name="ce14">
            <text:p>1108</text:p>
          </table:table-cell>
          <table:table-cell office:value-type="string" table:style-name="ce18">
            <text:p>90:12:030101:4647</text:p>
          </table:table-cell>
          <table:table-cell office:value-type="float" office:value="747289.51" table:style-name="ce16">
            <text:p>747289,5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formula="of:=[.A1118]+1" table:style-name="ce14">
            <text:p>1109</text:p>
          </table:table-cell>
          <table:table-cell office:value-type="string" table:style-name="ce18">
            <text:p>90:12:030101:4648</text:p>
          </table:table-cell>
          <table:table-cell office:value-type="float" office:value="1982604.84" table:style-name="ce16">
            <text:p>1982604,8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formula="of:=[.A1119]+1" table:style-name="ce14">
            <text:p>1110</text:p>
          </table:table-cell>
          <table:table-cell office:value-type="string" table:style-name="ce18">
            <text:p>90:12:040102:3940</text:p>
          </table:table-cell>
          <table:table-cell office:value-type="float" office:value="875419.86" table:style-name="ce16">
            <text:p>875419,8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formula="of:=[.A1120]+1" table:style-name="ce14">
            <text:p>1111</text:p>
          </table:table-cell>
          <table:table-cell office:value-type="string" table:style-name="ce18">
            <text:p>90:12:090501:8684</text:p>
          </table:table-cell>
          <table:table-cell office:value-type="float" office:value="63930.09" table:style-name="ce16">
            <text:p>63930,0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formula="of:=[.A1121]+1" table:style-name="ce14">
            <text:p>1112</text:p>
          </table:table-cell>
          <table:table-cell office:value-type="string" table:style-name="ce18">
            <text:p>90:12:090501:8685</text:p>
          </table:table-cell>
          <table:table-cell office:value-type="float" office:value="171448.88" table:style-name="ce16">
            <text:p>171448,8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formula="of:=[.A1122]+1" table:style-name="ce14">
            <text:p>1113</text:p>
          </table:table-cell>
          <table:table-cell office:value-type="string" table:style-name="ce18">
            <text:p>90:12:090501:8686</text:p>
          </table:table-cell>
          <table:table-cell office:value-type="float" office:value="84271.48" table:style-name="ce16">
            <text:p>84271,4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formula="of:=[.A1123]+1" table:style-name="ce14">
            <text:p>1114</text:p>
          </table:table-cell>
          <table:table-cell office:value-type="string" table:style-name="ce18">
            <text:p>90:12:090501:8687</text:p>
          </table:table-cell>
          <table:table-cell office:value-type="float" office:value="101706.96" table:style-name="ce16">
            <text:p>101706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formula="of:=[.A1124]+1" table:style-name="ce14">
            <text:p>1115</text:p>
          </table:table-cell>
          <table:table-cell office:value-type="string" table:style-name="ce18">
            <text:p>90:12:030101:6478</text:p>
          </table:table-cell>
          <table:table-cell office:value-type="float" office:value="228757.78" table:style-name="ce16">
            <text:p>228757,7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formula="of:=[.A1125]+1" table:style-name="ce14">
            <text:p>1116</text:p>
          </table:table-cell>
          <table:table-cell office:value-type="string" table:style-name="ce18">
            <text:p>90:12:030101:6479</text:p>
          </table:table-cell>
          <table:table-cell office:value-type="float" office:value="441426.16" table:style-name="ce16">
            <text:p>441426,1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formula="of:=[.A1126]+1" table:style-name="ce14">
            <text:p>1117</text:p>
          </table:table-cell>
          <table:table-cell office:value-type="string" table:style-name="ce18">
            <text:p>90:12:030101:649</text:p>
          </table:table-cell>
          <table:table-cell office:value-type="float" office:value="4774469.8600000003" table:style-name="ce16">
            <text:p>4774469,8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formula="of:=[.A1127]+1" table:style-name="ce14">
            <text:p>1118</text:p>
          </table:table-cell>
          <table:table-cell office:value-type="string" table:style-name="ce18">
            <text:p>90:11:160501:1065</text:p>
          </table:table-cell>
          <table:table-cell office:value-type="float" office:value="29632.19" table:style-name="ce16">
            <text:p>29632,1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formula="of:=[.A1128]+1" table:style-name="ce14">
            <text:p>1119</text:p>
          </table:table-cell>
          <table:table-cell office:value-type="string" table:style-name="ce18">
            <text:p>90:11:160501:1168</text:p>
          </table:table-cell>
          <table:table-cell office:value-type="float" office:value="118380.52" table:style-name="ce16">
            <text:p>118380,5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formula="of:=[.A1129]+1" table:style-name="ce14">
            <text:p>1120</text:p>
          </table:table-cell>
          <table:table-cell office:value-type="string" table:style-name="ce18">
            <text:p>90:11:160501:1171</text:p>
          </table:table-cell>
          <table:table-cell office:value-type="float" office:value="214059.6" table:style-name="ce16">
            <text:p>214059,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formula="of:=[.A1130]+1" table:style-name="ce14">
            <text:p>1121</text:p>
          </table:table-cell>
          <table:table-cell office:value-type="string" table:style-name="ce18">
            <text:p>90:11:160501:1201</text:p>
          </table:table-cell>
          <table:table-cell office:value-type="float" office:value="292435.05" table:style-name="ce16">
            <text:p>292435,0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formula="of:=[.A1131]+1" table:style-name="ce14">
            <text:p>1122</text:p>
          </table:table-cell>
          <table:table-cell office:value-type="string" table:style-name="ce18">
            <text:p>90:11:160501:1222</text:p>
          </table:table-cell>
          <table:table-cell office:value-type="float" office:value="406490.12" table:style-name="ce16">
            <text:p>406490,1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formula="of:=[.A1132]+1" table:style-name="ce14">
            <text:p>1123</text:p>
          </table:table-cell>
          <table:table-cell office:value-type="string" table:style-name="ce18">
            <text:p>90:23:050103:535</text:p>
          </table:table-cell>
          <table:table-cell office:value-type="float" office:value="144879.93" table:style-name="ce16">
            <text:p>144879,9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formula="of:=[.A1133]+1" table:style-name="ce14">
            <text:p>1124</text:p>
          </table:table-cell>
          <table:table-cell office:value-type="string" table:style-name="ce18">
            <text:p>90:23:050103:633</text:p>
          </table:table-cell>
          <table:table-cell office:value-type="float" office:value="492773.61" table:style-name="ce16">
            <text:p>492773,6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formula="of:=[.A1134]+1" table:style-name="ce14">
            <text:p>1125</text:p>
          </table:table-cell>
          <table:table-cell office:value-type="string" table:style-name="ce18">
            <text:p>90:23:050104:259</text:p>
          </table:table-cell>
          <table:table-cell office:value-type="float" office:value="33238.17" table:style-name="ce16">
            <text:p>33238,1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formula="of:=[.A1135]+1" table:style-name="ce14">
            <text:p>1126</text:p>
          </table:table-cell>
          <table:table-cell office:value-type="string" table:style-name="ce18">
            <text:p>90:23:050104:473</text:p>
          </table:table-cell>
          <table:table-cell office:value-type="float" office:value="120724.28" table:style-name="ce16">
            <text:p>120724,2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formula="of:=[.A1136]+1" table:style-name="ce14">
            <text:p>1127</text:p>
          </table:table-cell>
          <table:table-cell office:value-type="string" table:style-name="ce18">
            <text:p>90:11:230102:2057</text:p>
          </table:table-cell>
          <table:table-cell office:value-type="float" office:value="180408.52" table:style-name="ce16">
            <text:p>180408,5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formula="of:=[.A1137]+1" table:style-name="ce14">
            <text:p>1128</text:p>
          </table:table-cell>
          <table:table-cell office:value-type="string" table:style-name="ce18">
            <text:p>90:11:230102:2199</text:p>
          </table:table-cell>
          <table:table-cell office:value-type="float" office:value="29082.55" table:style-name="ce16">
            <text:p>29082,5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formula="of:=[.A1138]+1" table:style-name="ce14">
            <text:p>1129</text:p>
          </table:table-cell>
          <table:table-cell office:value-type="string" table:style-name="ce18">
            <text:p>90:11:230102:2202</text:p>
          </table:table-cell>
          <table:table-cell office:value-type="float" office:value="100313.72" table:style-name="ce16">
            <text:p>100313,7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formula="of:=[.A1139]+1" table:style-name="ce14">
            <text:p>1130</text:p>
          </table:table-cell>
          <table:table-cell office:value-type="string" table:style-name="ce18">
            <text:p>90:11:230102:2263</text:p>
          </table:table-cell>
          <table:table-cell office:value-type="float" office:value="117709.6" table:style-name="ce16">
            <text:p>117709,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formula="of:=[.A1140]+1" table:style-name="ce14">
            <text:p>1131</text:p>
          </table:table-cell>
          <table:table-cell office:value-type="string" table:style-name="ce18">
            <text:p>90:11:230102:2264</text:p>
          </table:table-cell>
          <table:table-cell office:value-type="float" office:value="475129.9" table:style-name="ce16">
            <text:p>475129,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formula="of:=[.A1141]+1" table:style-name="ce14">
            <text:p>1132</text:p>
          </table:table-cell>
          <table:table-cell office:value-type="string" table:style-name="ce18">
            <text:p>90:11:230102:2265</text:p>
          </table:table-cell>
          <table:table-cell office:value-type="float" office:value="21764.01" table:style-name="ce16">
            <text:p>21764,0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formula="of:=[.A1142]+1" table:style-name="ce14">
            <text:p>1133</text:p>
          </table:table-cell>
          <table:table-cell office:value-type="string" table:style-name="ce18">
            <text:p>90:11:230102:2412</text:p>
          </table:table-cell>
          <table:table-cell office:value-type="float" office:value="95391.99" table:style-name="ce16">
            <text:p>95391,9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formula="of:=[.A1143]+1" table:style-name="ce14">
            <text:p>1134</text:p>
          </table:table-cell>
          <table:table-cell office:value-type="string" table:style-name="ce18">
            <text:p>90:23:060201:248</text:p>
          </table:table-cell>
          <table:table-cell office:value-type="float" office:value="127551.96" table:style-name="ce16">
            <text:p>127551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formula="of:=[.A1144]+1" table:style-name="ce14">
            <text:p>1135</text:p>
          </table:table-cell>
          <table:table-cell office:value-type="string" table:style-name="ce18">
            <text:p>90:23:060201:249</text:p>
          </table:table-cell>
          <table:table-cell office:value-type="float" office:value="39617.06" table:style-name="ce16">
            <text:p>39617,0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formula="of:=[.A1145]+1" table:style-name="ce14">
            <text:p>1136</text:p>
          </table:table-cell>
          <table:table-cell office:value-type="string" table:style-name="ce18">
            <text:p>90:23:060201:353</text:p>
          </table:table-cell>
          <table:table-cell office:value-type="float" office:value="35991.22" table:style-name="ce16">
            <text:p>35991,2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formula="of:=[.A1146]+1" table:style-name="ce14">
            <text:p>1137</text:p>
          </table:table-cell>
          <table:table-cell office:value-type="string" table:style-name="ce18">
            <text:p>90:23:060301:11</text:p>
          </table:table-cell>
          <table:table-cell office:value-type="float" office:value="106656.97" table:style-name="ce16">
            <text:p>106656,9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formula="of:=[.A1147]+1" table:style-name="ce14">
            <text:p>1138</text:p>
          </table:table-cell>
          <table:table-cell office:value-type="string" table:style-name="ce18">
            <text:p>90:23:060301:12</text:p>
          </table:table-cell>
          <table:table-cell office:value-type="float" office:value="112001.97" table:style-name="ce16">
            <text:p>112001,9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formula="of:=[.A1148]+1" table:style-name="ce14">
            <text:p>1139</text:p>
          </table:table-cell>
          <table:table-cell office:value-type="string" table:style-name="ce18">
            <text:p>90:08:130101:2417</text:p>
          </table:table-cell>
          <table:table-cell office:value-type="float" office:value="23426982.18" table:style-name="ce16">
            <text:p>23426982,1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formula="of:=[.A1149]+1" table:style-name="ce14">
            <text:p>1140</text:p>
          </table:table-cell>
          <table:table-cell office:value-type="string" table:style-name="ce18">
            <text:p>90:08:130101:2418</text:p>
          </table:table-cell>
          <table:table-cell office:value-type="float" office:value="19365068.359999999" table:style-name="ce16">
            <text:p>19365068,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formula="of:=[.A1150]+1" table:style-name="ce14">
            <text:p>1141</text:p>
          </table:table-cell>
          <table:table-cell office:value-type="string" table:style-name="ce18">
            <text:p>90:08:180101:1119</text:p>
          </table:table-cell>
          <table:table-cell office:value-type="float" office:value="38853.360000000001" table:style-name="ce16">
            <text:p>38853,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formula="of:=[.A1151]+1" table:style-name="ce14">
            <text:p>1142</text:p>
          </table:table-cell>
          <table:table-cell office:value-type="string" table:style-name="ce18">
            <text:p>90:08:180301:351</text:p>
          </table:table-cell>
          <table:table-cell office:value-type="float" office:value="11750.52" table:style-name="ce16">
            <text:p>11750,5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formula="of:=[.A1152]+1" table:style-name="ce14">
            <text:p>1143</text:p>
          </table:table-cell>
          <table:table-cell office:value-type="string" table:style-name="ce18">
            <text:p>90:08:190101:602</text:p>
          </table:table-cell>
          <table:table-cell office:value-type="float" office:value="26732.44" table:style-name="ce16">
            <text:p>26732,4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formula="of:=[.A1153]+1" table:style-name="ce14">
            <text:p>1144</text:p>
          </table:table-cell>
          <table:table-cell office:value-type="string" table:style-name="ce18">
            <text:p>90:11:240101:2353</text:p>
          </table:table-cell>
          <table:table-cell office:value-type="float" office:value="222340.36" table:style-name="ce16">
            <text:p>222340,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formula="of:=[.A1154]+1" table:style-name="ce14">
            <text:p>1145</text:p>
          </table:table-cell>
          <table:table-cell office:value-type="string" table:style-name="ce18">
            <text:p>90:11:240101:2355</text:p>
          </table:table-cell>
          <table:table-cell office:value-type="float" office:value="61664.71" table:style-name="ce16">
            <text:p>61664,7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6" table:formula="of:=[.A1155]+1" table:style-name="ce14">
            <text:p>1146</text:p>
          </table:table-cell>
          <table:table-cell office:value-type="string" table:style-name="ce18">
            <text:p>90:11:240101:2365</text:p>
          </table:table-cell>
          <table:table-cell office:value-type="float" office:value="28683141.23" table:style-name="ce16">
            <text:p>28683141,2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7" table:formula="of:=[.A1156]+1" table:style-name="ce14">
            <text:p>1147</text:p>
          </table:table-cell>
          <table:table-cell office:value-type="string" table:style-name="ce18">
            <text:p>90:11:240101:2368</text:p>
          </table:table-cell>
          <table:table-cell office:value-type="float" office:value="58256.98" table:style-name="ce16">
            <text:p>58256,9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8" table:formula="of:=[.A1157]+1" table:style-name="ce14">
            <text:p>1148</text:p>
          </table:table-cell>
          <table:table-cell office:value-type="string" table:style-name="ce18">
            <text:p>90:11:240101:2369</text:p>
          </table:table-cell>
          <table:table-cell office:value-type="float" office:value="110108.74" table:style-name="ce16">
            <text:p>110108,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9" table:formula="of:=[.A1158]+1" table:style-name="ce14">
            <text:p>1149</text:p>
          </table:table-cell>
          <table:table-cell office:value-type="string" table:style-name="ce18">
            <text:p>90:11:240101:2370</text:p>
          </table:table-cell>
          <table:table-cell office:value-type="float" office:value="50835.64" table:style-name="ce16">
            <text:p>50835,6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0" table:formula="of:=[.A1159]+1" table:style-name="ce14">
            <text:p>1150</text:p>
          </table:table-cell>
          <table:table-cell office:value-type="string" table:style-name="ce18">
            <text:p>90:11:160301:819</text:p>
          </table:table-cell>
          <table:table-cell office:value-type="float" office:value="53110.95" table:style-name="ce16">
            <text:p>53110,9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1" table:formula="of:=[.A1160]+1" table:style-name="ce14">
            <text:p>1151</text:p>
          </table:table-cell>
          <table:table-cell office:value-type="string" table:style-name="ce18">
            <text:p>90:11:160301:821</text:p>
          </table:table-cell>
          <table:table-cell office:value-type="float" office:value="185837.1" table:style-name="ce16">
            <text:p>185837,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2" table:formula="of:=[.A1161]+1" table:style-name="ce14">
            <text:p>1152</text:p>
          </table:table-cell>
          <table:table-cell office:value-type="string" table:style-name="ce18">
            <text:p>90:11:160301:822</text:p>
          </table:table-cell>
          <table:table-cell office:value-type="float" office:value="51127.360000000001" table:style-name="ce16">
            <text:p>51127,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3" table:formula="of:=[.A1162]+1" table:style-name="ce14">
            <text:p>1153</text:p>
          </table:table-cell>
          <table:table-cell office:value-type="string" table:style-name="ce18">
            <text:p>90:23:050201:1001</text:p>
          </table:table-cell>
          <table:table-cell office:value-type="float" office:value="2390083.85" table:style-name="ce16">
            <text:p>2390083,8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4" table:formula="of:=[.A1163]+1" table:style-name="ce14">
            <text:p>1154</text:p>
          </table:table-cell>
          <table:table-cell office:value-type="string" table:style-name="ce18">
            <text:p>90:23:050201:274</text:p>
          </table:table-cell>
          <table:table-cell office:value-type="float" office:value="53101.86" table:style-name="ce16">
            <text:p>53101,8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5" table:formula="of:=[.A1164]+1" table:style-name="ce14">
            <text:p>1155</text:p>
          </table:table-cell>
          <table:table-cell office:value-type="string" table:style-name="ce18">
            <text:p>90:23:050201:275</text:p>
          </table:table-cell>
          <table:table-cell office:value-type="float" office:value="141261.74" table:style-name="ce16">
            <text:p>141261,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6" table:formula="of:=[.A1165]+1" table:style-name="ce14">
            <text:p>1156</text:p>
          </table:table-cell>
          <table:table-cell office:value-type="string" table:style-name="ce18">
            <text:p>90:23:060301:13</text:p>
          </table:table-cell>
          <table:table-cell office:value-type="float" office:value="60252.68" table:style-name="ce16">
            <text:p>60252,6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7" table:formula="of:=[.A1166]+1" table:style-name="ce14">
            <text:p>1157</text:p>
          </table:table-cell>
          <table:table-cell office:value-type="string" table:style-name="ce18">
            <text:p>90:23:060401:6</text:p>
          </table:table-cell>
          <table:table-cell office:value-type="float" office:value="108755.26" table:style-name="ce16">
            <text:p>108755,2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8" table:formula="of:=[.A1167]+1" table:style-name="ce14">
            <text:p>1158</text:p>
          </table:table-cell>
          <table:table-cell office:value-type="string" table:style-name="ce18">
            <text:p>90:23:060401:8</text:p>
          </table:table-cell>
          <table:table-cell office:value-type="float" office:value="24454.99" table:style-name="ce16">
            <text:p>24454,9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9" table:formula="of:=[.A1168]+1" table:style-name="ce14">
            <text:p>1159</text:p>
          </table:table-cell>
          <table:table-cell office:value-type="string" table:style-name="ce18">
            <text:p>90:23:070102:329</text:p>
          </table:table-cell>
          <table:table-cell office:value-type="float" office:value="37978.32" table:style-name="ce16">
            <text:p>37978,3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0" table:formula="of:=[.A1169]+1" table:style-name="ce14">
            <text:p>1160</text:p>
          </table:table-cell>
          <table:table-cell office:value-type="string" table:style-name="ce18">
            <text:p>90:23:070102:330</text:p>
          </table:table-cell>
          <table:table-cell office:value-type="float" office:value="202488.76" table:style-name="ce16">
            <text:p>202488,7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1" table:formula="of:=[.A1170]+1" table:style-name="ce14">
            <text:p>1161</text:p>
          </table:table-cell>
          <table:table-cell office:value-type="string" table:style-name="ce18">
            <text:p>90:23:070103:147</text:p>
          </table:table-cell>
          <table:table-cell office:value-type="float" office:value="119421.09" table:style-name="ce16">
            <text:p>119421,0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2" table:formula="of:=[.A1171]+1" table:style-name="ce14">
            <text:p>1162</text:p>
          </table:table-cell>
          <table:table-cell office:value-type="string" table:style-name="ce18">
            <text:p>90:23:070103:148</text:p>
          </table:table-cell>
          <table:table-cell office:value-type="float" office:value="82943.37" table:style-name="ce16">
            <text:p>82943,3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3" table:formula="of:=[.A1172]+1" table:style-name="ce14">
            <text:p>1163</text:p>
          </table:table-cell>
          <table:table-cell office:value-type="string" table:style-name="ce18">
            <text:p>90:23:070103:149</text:p>
          </table:table-cell>
          <table:table-cell office:value-type="float" office:value="267937.5" table:style-name="ce16">
            <text:p>267937,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4" table:formula="of:=[.A1173]+1" table:style-name="ce14">
            <text:p>1164</text:p>
          </table:table-cell>
          <table:table-cell office:value-type="string" table:style-name="ce18">
            <text:p>90:09:120301:125</text:p>
          </table:table-cell>
          <table:table-cell office:value-type="float" office:value="621735.81999999995" table:style-name="ce16">
            <text:p>621735,8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5" table:formula="of:=[.A1174]+1" table:style-name="ce14">
            <text:p>1165</text:p>
          </table:table-cell>
          <table:table-cell office:value-type="string" table:style-name="ce18">
            <text:p>90:10:080301:1038</text:p>
          </table:table-cell>
          <table:table-cell office:value-type="float" office:value="6572.69" table:style-name="ce16">
            <text:p>6572,6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6" table:formula="of:=[.A1175]+1" table:style-name="ce14">
            <text:p>1166</text:p>
          </table:table-cell>
          <table:table-cell office:value-type="string" table:style-name="ce18">
            <text:p>90:11:150102:621</text:p>
          </table:table-cell>
          <table:table-cell office:value-type="float" office:value="4926652.3600000003" table:style-name="ce16">
            <text:p>4926652,3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7" table:formula="of:=[.A1176]+1" table:style-name="ce14">
            <text:p>1167</text:p>
          </table:table-cell>
          <table:table-cell office:value-type="string" table:style-name="ce18">
            <text:p>90:11:160301:851</text:p>
          </table:table-cell>
          <table:table-cell office:value-type="float" office:value="77553.460000000006" table:style-name="ce16">
            <text:p>77553,4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8" table:formula="of:=[.A1177]+1" table:style-name="ce14">
            <text:p>1168</text:p>
          </table:table-cell>
          <table:table-cell office:value-type="string" table:style-name="ce18">
            <text:p>90:11:160301:852</text:p>
          </table:table-cell>
          <table:table-cell office:value-type="float" office:value="50578.34" table:style-name="ce16">
            <text:p>50578,3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9" table:formula="of:=[.A1178]+1" table:style-name="ce14">
            <text:p>1169</text:p>
          </table:table-cell>
          <table:table-cell office:value-type="string" table:style-name="ce18">
            <text:p>90:11:160301:872</text:p>
          </table:table-cell>
          <table:table-cell office:value-type="float" office:value="110429.39" table:style-name="ce16">
            <text:p>110429,3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0" table:formula="of:=[.A1179]+1" table:style-name="ce14">
            <text:p>1170</text:p>
          </table:table-cell>
          <table:table-cell office:value-type="string" table:style-name="ce18">
            <text:p>90:11:160301:936</text:p>
          </table:table-cell>
          <table:table-cell office:value-type="float" office:value="234171.71" table:style-name="ce16">
            <text:p>234171,7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1" table:formula="of:=[.A1180]+1" table:style-name="ce14">
            <text:p>1171</text:p>
          </table:table-cell>
          <table:table-cell office:value-type="string" table:style-name="ce18">
            <text:p>90:11:160301:942</text:p>
          </table:table-cell>
          <table:table-cell office:value-type="float" office:value="105090.56" table:style-name="ce16">
            <text:p>105090,5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2" table:formula="of:=[.A1181]+1" table:style-name="ce14">
            <text:p>1172</text:p>
          </table:table-cell>
          <table:table-cell office:value-type="string" table:style-name="ce18">
            <text:p>90:23:070117:57</text:p>
          </table:table-cell>
          <table:table-cell office:value-type="float" office:value="106753.63" table:style-name="ce16">
            <text:p>106753,6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3" table:formula="of:=[.A1182]+1" table:style-name="ce14">
            <text:p>1173</text:p>
          </table:table-cell>
          <table:table-cell office:value-type="string" table:style-name="ce18">
            <text:p>90:23:070117:580</text:p>
          </table:table-cell>
          <table:table-cell office:value-type="float" office:value="124632.19" table:style-name="ce16">
            <text:p>124632,1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4" table:formula="of:=[.A1183]+1" table:style-name="ce14">
            <text:p>1174</text:p>
          </table:table-cell>
          <table:table-cell office:value-type="string" table:style-name="ce18">
            <text:p>90:23:070117:910</text:p>
          </table:table-cell>
          <table:table-cell office:value-type="float" office:value="59722.96" table:style-name="ce16">
            <text:p>59722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5" table:formula="of:=[.A1184]+1" table:style-name="ce14">
            <text:p>1175</text:p>
          </table:table-cell>
          <table:table-cell office:value-type="string" table:style-name="ce18">
            <text:p>90:23:070118:1</text:p>
          </table:table-cell>
          <table:table-cell office:value-type="float" office:value="526862.48" table:style-name="ce16">
            <text:p>526862,4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6" table:formula="of:=[.A1185]+1" table:style-name="ce14">
            <text:p>1176</text:p>
          </table:table-cell>
          <table:table-cell office:value-type="string" table:style-name="ce18">
            <text:p>90:23:080104:523</text:p>
          </table:table-cell>
          <table:table-cell office:value-type="float" office:value="247029.23" table:style-name="ce16">
            <text:p>247029,2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7" table:formula="of:=[.A1186]+1" table:style-name="ce14">
            <text:p>1177</text:p>
          </table:table-cell>
          <table:table-cell office:value-type="string" table:style-name="ce18">
            <text:p>90:23:080104:555</text:p>
          </table:table-cell>
          <table:table-cell office:value-type="float" office:value="112115.33" table:style-name="ce16">
            <text:p>112115,3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8" table:formula="of:=[.A1187]+1" table:style-name="ce14">
            <text:p>1178</text:p>
          </table:table-cell>
          <table:table-cell office:value-type="string" table:style-name="ce18">
            <text:p>90:23:080106:194</text:p>
          </table:table-cell>
          <table:table-cell office:value-type="float" office:value="142935.49" table:style-name="ce16">
            <text:p>142935,4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9" table:formula="of:=[.A1188]+1" table:style-name="ce14">
            <text:p>1179</text:p>
          </table:table-cell>
          <table:table-cell office:value-type="string" table:style-name="ce18">
            <text:p>90:24:010112:1026</text:p>
          </table:table-cell>
          <table:table-cell office:value-type="float" office:value="66067.259999999995" table:style-name="ce16">
            <text:p>66067,2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0" table:formula="of:=[.A1189]+1" table:style-name="ce14">
            <text:p>1180</text:p>
          </table:table-cell>
          <table:table-cell office:value-type="string" table:style-name="ce18">
            <text:p>90:24:010112:11</text:p>
          </table:table-cell>
          <table:table-cell office:value-type="float" office:value="4231944.4000000004" table:style-name="ce16">
            <text:p>4231944,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1" table:formula="of:=[.A1190]+1" table:style-name="ce14">
            <text:p>1181</text:p>
          </table:table-cell>
          <table:table-cell office:value-type="string" table:style-name="ce18">
            <text:p>90:24:010112:1142</text:p>
          </table:table-cell>
          <table:table-cell office:value-type="float" office:value="161975.31" table:style-name="ce16">
            <text:p>161975,3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2" table:formula="of:=[.A1191]+1" table:style-name="ce14">
            <text:p>1182</text:p>
          </table:table-cell>
          <table:table-cell office:value-type="string" table:style-name="ce18">
            <text:p>90:24:010112:1194</text:p>
          </table:table-cell>
          <table:table-cell office:value-type="float" office:value="1139466.69" table:style-name="ce16">
            <text:p>1139466,6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3" table:formula="of:=[.A1192]+1" table:style-name="ce14">
            <text:p>1183</text:p>
          </table:table-cell>
          <table:table-cell office:value-type="string" table:style-name="ce18">
            <text:p>90:12:030101:4758</text:p>
          </table:table-cell>
          <table:table-cell office:value-type="float" office:value="126269.87" table:style-name="ce16">
            <text:p>126269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4" table:formula="of:=[.A1193]+1" table:style-name="ce14">
            <text:p>1184</text:p>
          </table:table-cell>
          <table:table-cell office:value-type="string" table:style-name="ce18">
            <text:p>90:12:030101:4834</text:p>
          </table:table-cell>
          <table:table-cell office:value-type="float" office:value="1375881.14" table:style-name="ce16">
            <text:p>1375881,1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5" table:formula="of:=[.A1194]+1" table:style-name="ce14">
            <text:p>1185</text:p>
          </table:table-cell>
          <table:table-cell office:value-type="string" table:style-name="ce18">
            <text:p>90:12:030101:5004</text:p>
          </table:table-cell>
          <table:table-cell office:value-type="float" office:value="237908.08" table:style-name="ce16">
            <text:p>237908,0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6" table:formula="of:=[.A1195]+1" table:style-name="ce14">
            <text:p>1186</text:p>
          </table:table-cell>
          <table:table-cell office:value-type="string" table:style-name="ce18">
            <text:p>90:12:030101:5005</text:p>
          </table:table-cell>
          <table:table-cell office:value-type="float" office:value="35404.839999999997" table:style-name="ce16">
            <text:p>35404,8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7" table:formula="of:=[.A1196]+1" table:style-name="ce14">
            <text:p>1187</text:p>
          </table:table-cell>
          <table:table-cell office:value-type="string" table:style-name="ce18">
            <text:p>90:12:030101:5038</text:p>
          </table:table-cell>
          <table:table-cell office:value-type="float" office:value="1706809.58" table:style-name="ce16">
            <text:p>1706809,5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8" table:formula="of:=[.A1197]+1" table:style-name="ce14">
            <text:p>1188</text:p>
          </table:table-cell>
          <table:table-cell office:value-type="string" table:style-name="ce18">
            <text:p>90:12:030101:5085</text:p>
          </table:table-cell>
          <table:table-cell office:value-type="float" office:value="164438.82999999999" table:style-name="ce16">
            <text:p>164438,8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9" table:formula="of:=[.A1198]+1" table:style-name="ce14">
            <text:p>1189</text:p>
          </table:table-cell>
          <table:table-cell office:value-type="string" table:style-name="ce18">
            <text:p>90:12:030101:6525</text:p>
          </table:table-cell>
          <table:table-cell office:value-type="float" office:value="133594.54" table:style-name="ce16">
            <text:p>133594,5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0" table:formula="of:=[.A1199]+1" table:style-name="ce14">
            <text:p>1190</text:p>
          </table:table-cell>
          <table:table-cell office:value-type="string" table:style-name="ce18">
            <text:p>90:12:030101:6548</text:p>
          </table:table-cell>
          <table:table-cell office:value-type="float" office:value="295588.74" table:style-name="ce16">
            <text:p>295588,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1" table:formula="of:=[.A1200]+1" table:style-name="ce14">
            <text:p>1191</text:p>
          </table:table-cell>
          <table:table-cell office:value-type="string" table:style-name="ce18">
            <text:p>90:12:030101:6550</text:p>
          </table:table-cell>
          <table:table-cell office:value-type="float" office:value="182091.19" table:style-name="ce16">
            <text:p>182091,1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2" table:formula="of:=[.A1201]+1" table:style-name="ce14">
            <text:p>1192</text:p>
          </table:table-cell>
          <table:table-cell office:value-type="string" table:style-name="ce18">
            <text:p>90:11:160501:629</text:p>
          </table:table-cell>
          <table:table-cell office:value-type="float" office:value="113552.6" table:style-name="ce16">
            <text:p>113552,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3" table:formula="of:=[.A1202]+1" table:style-name="ce14">
            <text:p>1193</text:p>
          </table:table-cell>
          <table:table-cell office:value-type="string" table:style-name="ce18">
            <text:p>90:11:160501:716</text:p>
          </table:table-cell>
          <table:table-cell office:value-type="float" office:value="161522.04999999999" table:style-name="ce16">
            <text:p>161522,0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4" table:formula="of:=[.A1203]+1" table:style-name="ce14">
            <text:p>1194</text:p>
          </table:table-cell>
          <table:table-cell office:value-type="string" table:style-name="ce18">
            <text:p>90:11:160501:717</text:p>
          </table:table-cell>
          <table:table-cell office:value-type="float" office:value="67006.97" table:style-name="ce16">
            <text:p>67006,9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5" table:formula="of:=[.A1204]+1" table:style-name="ce14">
            <text:p>1195</text:p>
          </table:table-cell>
          <table:table-cell office:value-type="string" table:style-name="ce18">
            <text:p>90:11:160501:718</text:p>
          </table:table-cell>
          <table:table-cell office:value-type="float" office:value="116380.52" table:style-name="ce16">
            <text:p>116380,5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6" table:formula="of:=[.A1205]+1" table:style-name="ce14">
            <text:p>1196</text:p>
          </table:table-cell>
          <table:table-cell office:value-type="string" table:style-name="ce18">
            <text:p>90:11:160501:719</text:p>
          </table:table-cell>
          <table:table-cell office:value-type="float" office:value="208074.26" table:style-name="ce16">
            <text:p>208074,2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7" table:formula="of:=[.A1206]+1" table:style-name="ce14">
            <text:p>1197</text:p>
          </table:table-cell>
          <table:table-cell office:value-type="string" table:style-name="ce18">
            <text:p>90:11:160501:720</text:p>
          </table:table-cell>
          <table:table-cell office:value-type="float" office:value="105800.47" table:style-name="ce16">
            <text:p>105800,4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8" table:formula="of:=[.A1207]+1" table:style-name="ce14">
            <text:p>1198</text:p>
          </table:table-cell>
          <table:table-cell office:value-type="string" table:style-name="ce18">
            <text:p>90:11:160501:721</text:p>
          </table:table-cell>
          <table:table-cell office:value-type="float" office:value="100006.06" table:style-name="ce16">
            <text:p>100006,0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9" table:formula="of:=[.A1208]+1" table:style-name="ce14">
            <text:p>1199</text:p>
          </table:table-cell>
          <table:table-cell office:value-type="string" table:style-name="ce18">
            <text:p>90:11:230102:2413</text:p>
          </table:table-cell>
          <table:table-cell office:value-type="float" office:value="83067.16" table:style-name="ce16">
            <text:p>83067,1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0" table:formula="of:=[.A1209]+1" table:style-name="ce14">
            <text:p>1200</text:p>
          </table:table-cell>
          <table:table-cell office:value-type="string" table:style-name="ce18">
            <text:p>90:11:230102:2469</text:p>
          </table:table-cell>
          <table:table-cell office:value-type="float" office:value="232238.9" table:style-name="ce16">
            <text:p>232238,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1" table:formula="of:=[.A1210]+1" table:style-name="ce14">
            <text:p>1201</text:p>
          </table:table-cell>
          <table:table-cell office:value-type="string" table:style-name="ce18">
            <text:p>90:11:230102:2991</text:p>
          </table:table-cell>
          <table:table-cell office:value-type="float" office:value="73466.23" table:style-name="ce16">
            <text:p>73466,2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2" table:formula="of:=[.A1211]+1" table:style-name="ce14">
            <text:p>1202</text:p>
          </table:table-cell>
          <table:table-cell office:value-type="string" table:style-name="ce18">
            <text:p>90:11:240101:2371</text:p>
          </table:table-cell>
          <table:table-cell office:value-type="float" office:value="208597.96" table:style-name="ce16">
            <text:p>208597,9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3" table:formula="of:=[.A1212]+1" table:style-name="ce14">
            <text:p>1203</text:p>
          </table:table-cell>
          <table:table-cell office:value-type="string" table:style-name="ce18">
            <text:p>90:11:240101:2391</text:p>
          </table:table-cell>
          <table:table-cell office:value-type="float" office:value="37550.589999999997" table:style-name="ce16">
            <text:p>37550,5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4" table:formula="of:=[.A1213]+1" table:style-name="ce14">
            <text:p>1204</text:p>
          </table:table-cell>
          <table:table-cell office:value-type="string" table:style-name="ce18">
            <text:p>90:11:240101:2400</text:p>
          </table:table-cell>
          <table:table-cell office:value-type="float" office:value="49888.639999999999" table:style-name="ce16">
            <text:p>49888,6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5" table:formula="of:=[.A1214]+1" table:style-name="ce14">
            <text:p>1205</text:p>
          </table:table-cell>
          <table:table-cell office:value-type="string" table:style-name="ce18">
            <text:p>90:11:240101:2401</text:p>
          </table:table-cell>
          <table:table-cell office:value-type="float" office:value="167904.78" table:style-name="ce16">
            <text:p>167904,7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6" table:formula="of:=[.A1215]+1" table:style-name="ce14">
            <text:p>1206</text:p>
          </table:table-cell>
          <table:table-cell office:value-type="string" table:style-name="ce18">
            <text:p>90:11:240101:2402</text:p>
          </table:table-cell>
          <table:table-cell office:value-type="float" office:value="46938.239999999998" table:style-name="ce16">
            <text:p>46938,2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7" table:formula="of:=[.A1216]+1" table:style-name="ce14">
            <text:p>1207</text:p>
          </table:table-cell>
          <table:table-cell office:value-type="string" table:style-name="ce18">
            <text:p>90:11:240101:2430</text:p>
          </table:table-cell>
          <table:table-cell office:value-type="float" office:value="71665.429999999993" table:style-name="ce16">
            <text:p>71665,4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8" table:formula="of:=[.A1217]+1" table:style-name="ce14">
            <text:p>1208</text:p>
          </table:table-cell>
          <table:table-cell office:value-type="string" table:style-name="ce18">
            <text:p>90:11:240101:2451</text:p>
          </table:table-cell>
          <table:table-cell office:value-type="float" office:value="72635.87" table:style-name="ce16">
            <text:p>72635,8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9" table:formula="of:=[.A1218]+1" table:style-name="ce14">
            <text:p>1209</text:p>
          </table:table-cell>
          <table:table-cell office:value-type="string" table:style-name="ce18">
            <text:p>90:11:240101:3688</text:p>
          </table:table-cell>
          <table:table-cell office:value-type="float" office:value="15955.85" table:style-name="ce16">
            <text:p>15955,8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0" table:formula="of:=[.A1219]+1" table:style-name="ce14">
            <text:p>1210</text:p>
          </table:table-cell>
          <table:table-cell office:value-type="string" table:style-name="ce18">
            <text:p>90:11:240101:3689</text:p>
          </table:table-cell>
          <table:table-cell office:value-type="float" office:value="160892.97" table:style-name="ce16">
            <text:p>160892,9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1" table:formula="of:=[.A1220]+1" table:style-name="ce14">
            <text:p>1211</text:p>
          </table:table-cell>
          <table:table-cell office:value-type="string" table:style-name="ce18">
            <text:p>90:11:240101:3737</text:p>
          </table:table-cell>
          <table:table-cell office:value-type="float" office:value="36887.19" table:style-name="ce16">
            <text:p>36887,1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2" table:formula="of:=[.A1221]+1" table:style-name="ce14">
            <text:p>1212</text:p>
          </table:table-cell>
          <table:table-cell office:value-type="string" table:style-name="ce18">
            <text:p>90:11:240101:377</text:p>
          </table:table-cell>
          <table:table-cell office:value-type="float" office:value="9900604.8300000001" table:style-name="ce16">
            <text:p>9900604,83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3" table:formula="of:=[.A1222]+1" table:style-name="ce14">
            <text:p>1213</text:p>
          </table:table-cell>
          <table:table-cell office:value-type="string" table:style-name="ce18">
            <text:p>90:12:020601:708</text:p>
          </table:table-cell>
          <table:table-cell office:value-type="float" office:value="1298213.74" table:style-name="ce16">
            <text:p>1298213,74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4" table:formula="of:=[.A1223]+1" table:style-name="ce14">
            <text:p>1214</text:p>
          </table:table-cell>
          <table:table-cell office:value-type="string" table:style-name="ce18">
            <text:p>90:12:020601:709</text:p>
          </table:table-cell>
          <table:table-cell office:value-type="float" office:value="1470469.06" table:style-name="ce16">
            <text:p>1470469,06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5" table:formula="of:=[.A1224]+1" table:style-name="ce14">
            <text:p>1215</text:p>
          </table:table-cell>
          <table:table-cell office:value-type="string" table:style-name="ce18">
            <text:p>90:12:020601:710</text:p>
          </table:table-cell>
          <table:table-cell office:value-type="float" office:value="619134.51" table:style-name="ce16">
            <text:p>619134,51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6" table:formula="of:=[.A1225]+1" table:style-name="ce14">
            <text:p>1216</text:p>
          </table:table-cell>
          <table:table-cell office:value-type="string" table:style-name="ce18">
            <text:p>90:12:020601:711</text:p>
          </table:table-cell>
          <table:table-cell office:value-type="float" office:value="912199.52" table:style-name="ce16">
            <text:p>912199,52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7" table:formula="of:=[.A1226]+1" table:style-name="ce14">
            <text:p>1217</text:p>
          </table:table-cell>
          <table:table-cell office:value-type="string" table:style-name="ce18">
            <text:p>90:12:020601:712</text:p>
          </table:table-cell>
          <table:table-cell office:value-type="float" office:value="323045.19" table:style-name="ce16">
            <text:p>323045,1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8" table:formula="of:=[.A1227]+1" table:style-name="ce14">
            <text:p>1218</text:p>
          </table:table-cell>
          <table:table-cell office:value-type="string" table:style-name="ce18">
            <text:p>90:12:020601:725</text:p>
          </table:table-cell>
          <table:table-cell office:value-type="float" office:value="2698926.27" table:style-name="ce16">
            <text:p>2698926,27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9" table:formula="of:=[.A1228]+1" table:style-name="ce14">
            <text:p>1219</text:p>
          </table:table-cell>
          <table:table-cell office:value-type="string" table:style-name="ce18">
            <text:p>90:12:030101:3017</text:p>
          </table:table-cell>
          <table:table-cell office:value-type="float" office:value="52242.59" table:style-name="ce16">
            <text:p>52242,59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0" table:formula="of:=[.A1229]+1" table:style-name="ce14">
            <text:p>1220</text:p>
          </table:table-cell>
          <table:table-cell office:value-type="string" table:style-name="ce18">
            <text:p>90:24:010113:313</text:p>
          </table:table-cell>
          <table:table-cell office:value-type="float" office:value="442151.5" table:style-name="ce16">
            <text:p>442151,5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1" table:formula="of:=[.A1230]+1" table:style-name="ce14">
            <text:p>1221</text:p>
          </table:table-cell>
          <table:table-cell office:value-type="string" table:style-name="ce18">
            <text:p>90:24:010113:3389</text:p>
          </table:table-cell>
          <table:table-cell office:value-type="float" office:value="785371.8" table:style-name="ce16">
            <text:p>785371,8</text:p>
          </table:table-cell>
          <table:table-cell office:value-type="string" table:style-name="ce19">
            <text:p>13.07.2022</text:p>
          </table:table-cell>
          <table:table-cell office:value-type="string" table:style-name="ce20">
            <text:p>12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3:050201:38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234]+1" table:style-name="ce14">
            <text:p>2</text:p>
          </table:table-cell>
          <table:table-cell office:value-type="string" table:style-name="ce23">
            <text:p>90:23:050201:38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235]+1" table:style-name="ce16">
            <text:p>3</text:p>
          </table:table-cell>
          <table:table-cell office:value-type="string" table:style-name="ce23">
            <text:p>90:23:050201:40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236]+1" table:style-name="ce16">
            <text:p>4</text:p>
          </table:table-cell>
          <table:table-cell office:value-type="string" table:style-name="ce23">
            <text:p>90:23:050201:40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237]+1" table:style-name="ce16">
            <text:p>5</text:p>
          </table:table-cell>
          <table:table-cell office:value-type="string" table:style-name="ce23">
            <text:p>90:23:050201:40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238]+1" table:style-name="ce16">
            <text:p>6</text:p>
          </table:table-cell>
          <table:table-cell office:value-type="string" table:style-name="ce23">
            <text:p>90:23:050201:40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239]+1" table:style-name="ce16">
            <text:p>7</text:p>
          </table:table-cell>
          <table:table-cell office:value-type="string" table:style-name="ce23">
            <text:p>90:23:050201:5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240]+1" table:style-name="ce16">
            <text:p>8</text:p>
          </table:table-cell>
          <table:table-cell office:value-type="string" table:style-name="ce23">
            <text:p>90:23:070110:1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241]+1" table:style-name="ce16">
            <text:p>9</text:p>
          </table:table-cell>
          <table:table-cell office:value-type="string" table:style-name="ce23">
            <text:p>90:23:070111:3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242]+1" table:style-name="ce16">
            <text:p>10</text:p>
          </table:table-cell>
          <table:table-cell office:value-type="string" table:style-name="ce23">
            <text:p>90:23:070113:28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243]+1" table:style-name="ce16">
            <text:p>11</text:p>
          </table:table-cell>
          <table:table-cell office:value-type="string" table:style-name="ce23">
            <text:p>90:11:160201:580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244]+1" table:style-name="ce16">
            <text:p>12</text:p>
          </table:table-cell>
          <table:table-cell office:value-type="string" table:style-name="ce23">
            <text:p>90:11:160201:580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245]+1" table:style-name="ce16">
            <text:p>13</text:p>
          </table:table-cell>
          <table:table-cell office:value-type="string" table:style-name="ce23">
            <text:p>90:11:160201:586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246]+1" table:style-name="ce16">
            <text:p>14</text:p>
          </table:table-cell>
          <table:table-cell office:value-type="string" table:style-name="ce23">
            <text:p>90:23:070118: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247]+1" table:style-name="ce16">
            <text:p>15</text:p>
          </table:table-cell>
          <table:table-cell office:value-type="string" table:style-name="ce23">
            <text:p>90:23:070118: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248]+1" table:style-name="ce16">
            <text:p>16</text:p>
          </table:table-cell>
          <table:table-cell office:value-type="string" table:style-name="ce23">
            <text:p>90:23:070118: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249]+1" table:style-name="ce16">
            <text:p>17</text:p>
          </table:table-cell>
          <table:table-cell office:value-type="string" table:style-name="ce23">
            <text:p>90:23:070118: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250]+1" table:style-name="ce16">
            <text:p>18</text:p>
          </table:table-cell>
          <table:table-cell office:value-type="string" table:style-name="ce23">
            <text:p>90:23:080106:28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251]+1" table:style-name="ce16">
            <text:p>19</text:p>
          </table:table-cell>
          <table:table-cell office:value-type="string" table:style-name="ce23">
            <text:p>90:23:080110:3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252]+1" table:style-name="ce16">
            <text:p>20</text:p>
          </table:table-cell>
          <table:table-cell office:value-type="string" table:style-name="ce23">
            <text:p>90:24:010112:1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253]+1" table:style-name="ce16">
            <text:p>21</text:p>
          </table:table-cell>
          <table:table-cell office:value-type="string" table:style-name="ce23">
            <text:p>90:24:010112:125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254]+1" table:style-name="ce16">
            <text:p>22</text:p>
          </table:table-cell>
          <table:table-cell office:value-type="string" table:style-name="ce23">
            <text:p>90:24:010112:125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255]+1" table:style-name="ce16">
            <text:p>23</text:p>
          </table:table-cell>
          <table:table-cell office:value-type="string" table:style-name="ce23">
            <text:p>90:24:010112:125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256]+1" table:style-name="ce16">
            <text:p>24</text:p>
          </table:table-cell>
          <table:table-cell office:value-type="string" table:style-name="ce23">
            <text:p>90:24:010112:134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257]+1" table:style-name="ce16">
            <text:p>25</text:p>
          </table:table-cell>
          <table:table-cell office:value-type="string" table:style-name="ce23">
            <text:p>90:12:030101:79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258]+1" table:style-name="ce16">
            <text:p>26</text:p>
          </table:table-cell>
          <table:table-cell office:value-type="string" table:style-name="ce23">
            <text:p>90:11:160501:87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259]+1" table:style-name="ce16">
            <text:p>27</text:p>
          </table:table-cell>
          <table:table-cell office:value-type="string" table:style-name="ce23">
            <text:p>90:11:160501:98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260]+1" table:style-name="ce16">
            <text:p>28</text:p>
          </table:table-cell>
          <table:table-cell office:value-type="string" table:style-name="ce23">
            <text:p>90:11:230102:303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261]+1" table:style-name="ce16">
            <text:p>29</text:p>
          </table:table-cell>
          <table:table-cell office:value-type="string" table:style-name="ce23">
            <text:p>90:11:230102:308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262]+1" table:style-name="ce16">
            <text:p>30</text:p>
          </table:table-cell>
          <table:table-cell office:value-type="string" table:style-name="ce23">
            <text:p>90:11:240101:246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263]+1" table:style-name="ce16">
            <text:p>31</text:p>
          </table:table-cell>
          <table:table-cell office:value-type="string" table:style-name="ce23">
            <text:p>90:11:240101:41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264]+1" table:style-name="ce16">
            <text:p>32</text:p>
          </table:table-cell>
          <table:table-cell office:value-type="string" table:style-name="ce23">
            <text:p>90:11:240101:42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265]+1" table:style-name="ce16">
            <text:p>33</text:p>
          </table:table-cell>
          <table:table-cell office:value-type="string" table:style-name="ce23">
            <text:p>90:11:240101:45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266]+1" table:style-name="ce16">
            <text:p>34</text:p>
          </table:table-cell>
          <table:table-cell office:value-type="string" table:style-name="ce23">
            <text:p>90:24:010112:135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267]+1" table:style-name="ce16">
            <text:p>35</text:p>
          </table:table-cell>
          <table:table-cell office:value-type="string" table:style-name="ce23">
            <text:p>90:24:010112:146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268]+1" table:style-name="ce16">
            <text:p>36</text:p>
          </table:table-cell>
          <table:table-cell office:value-type="string" table:style-name="ce23">
            <text:p>90:24:010112:1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269]+1" table:style-name="ce16">
            <text:p>37</text:p>
          </table:table-cell>
          <table:table-cell office:value-type="string" table:style-name="ce23">
            <text:p>90:23:050201:65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270]+1" table:style-name="ce16">
            <text:p>38</text:p>
          </table:table-cell>
          <table:table-cell office:value-type="string" table:style-name="ce23">
            <text:p>90:23:050201:65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271]+1" table:style-name="ce16">
            <text:p>39</text:p>
          </table:table-cell>
          <table:table-cell office:value-type="string" table:style-name="ce23">
            <text:p>90:23:070113:38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272]+1" table:style-name="ce16">
            <text:p>40</text:p>
          </table:table-cell>
          <table:table-cell office:value-type="string" table:style-name="ce23">
            <text:p>90:11:160201:593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273]+1" table:style-name="ce16">
            <text:p>41</text:p>
          </table:table-cell>
          <table:table-cell office:value-type="string" table:style-name="ce23">
            <text:p>90:11:160201:593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274]+1" table:style-name="ce16">
            <text:p>42</text:p>
          </table:table-cell>
          <table:table-cell office:value-type="string" table:style-name="ce23">
            <text:p>90:11:160201:593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275]+1" table:style-name="ce16">
            <text:p>43</text:p>
          </table:table-cell>
          <table:table-cell office:value-type="string" table:style-name="ce23">
            <text:p>90:11:160201:596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276]+1" table:style-name="ce16">
            <text:p>44</text:p>
          </table:table-cell>
          <table:table-cell office:value-type="string" table:style-name="ce23">
            <text:p>90:11:160201:596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277]+1" table:style-name="ce16">
            <text:p>45</text:p>
          </table:table-cell>
          <table:table-cell office:value-type="string" table:style-name="ce23">
            <text:p>90:11:160302:112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278]+1" table:style-name="ce16">
            <text:p>46</text:p>
          </table:table-cell>
          <table:table-cell office:value-type="string" table:style-name="ce23">
            <text:p>90:11:160302:114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279]+1" table:style-name="ce16">
            <text:p>47</text:p>
          </table:table-cell>
          <table:table-cell office:value-type="string" table:style-name="ce23">
            <text:p>90:11:160302:114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280]+1" table:style-name="ce16">
            <text:p>48</text:p>
          </table:table-cell>
          <table:table-cell office:value-type="string" table:style-name="ce23">
            <text:p>90:23:070123:32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281]+1" table:style-name="ce16">
            <text:p>49</text:p>
          </table:table-cell>
          <table:table-cell office:value-type="string" table:style-name="ce23">
            <text:p>90:23:070123:36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282]+1" table:style-name="ce16">
            <text:p>50</text:p>
          </table:table-cell>
          <table:table-cell office:value-type="string" table:style-name="ce23">
            <text:p>90:23:080201:140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283]+1" table:style-name="ce16">
            <text:p>51</text:p>
          </table:table-cell>
          <table:table-cell office:value-type="string" table:style-name="ce23">
            <text:p>90:23:080201:30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284]+1" table:style-name="ce16">
            <text:p>52</text:p>
          </table:table-cell>
          <table:table-cell office:value-type="string" table:style-name="ce23">
            <text:p>90:12:030101:314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285]+1" table:style-name="ce16">
            <text:p>53</text:p>
          </table:table-cell>
          <table:table-cell office:value-type="string" table:style-name="ce23">
            <text:p>90:12:030101:314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286]+1" table:style-name="ce16">
            <text:p>54</text:p>
          </table:table-cell>
          <table:table-cell office:value-type="string" table:style-name="ce23">
            <text:p>90:11:160801:10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287]+1" table:style-name="ce16">
            <text:p>55</text:p>
          </table:table-cell>
          <table:table-cell office:value-type="string" table:style-name="ce23">
            <text:p>90:11:160801:10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288]+1" table:style-name="ce16">
            <text:p>56</text:p>
          </table:table-cell>
          <table:table-cell office:value-type="string" table:style-name="ce23">
            <text:p>90:11:230102:6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289]+1" table:style-name="ce16">
            <text:p>57</text:p>
          </table:table-cell>
          <table:table-cell office:value-type="string" table:style-name="ce23">
            <text:p>90:11:230102:9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290]+1" table:style-name="ce16">
            <text:p>58</text:p>
          </table:table-cell>
          <table:table-cell office:value-type="string" table:style-name="ce23">
            <text:p>90:11:240101:621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291]+1" table:style-name="ce16">
            <text:p>59</text:p>
          </table:table-cell>
          <table:table-cell office:value-type="string" table:style-name="ce23">
            <text:p>90:11:240101:622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292]+1" table:style-name="ce16">
            <text:p>60</text:p>
          </table:table-cell>
          <table:table-cell office:value-type="string" table:style-name="ce23">
            <text:p>90:12:020601:76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293]+1" table:style-name="ce16">
            <text:p>61</text:p>
          </table:table-cell>
          <table:table-cell office:value-type="string" table:style-name="ce23">
            <text:p>90:12:020601:77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294]+1" table:style-name="ce16">
            <text:p>62</text:p>
          </table:table-cell>
          <table:table-cell office:value-type="string" table:style-name="ce23">
            <text:p>90:12:020601:77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295]+1" table:style-name="ce16">
            <text:p>63</text:p>
          </table:table-cell>
          <table:table-cell office:value-type="string" table:style-name="ce23">
            <text:p>90:24:010112:1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296]+1" table:style-name="ce16">
            <text:p>64</text:p>
          </table:table-cell>
          <table:table-cell office:value-type="string" table:style-name="ce23">
            <text:p>90:24:010112:192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297]+1" table:style-name="ce16">
            <text:p>65</text:p>
          </table:table-cell>
          <table:table-cell office:value-type="string" table:style-name="ce23">
            <text:p>90:24:010112:193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298]+1" table:style-name="ce16">
            <text:p>66</text:p>
          </table:table-cell>
          <table:table-cell office:value-type="string" table:style-name="ce23">
            <text:p>90:24:010112:213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299]+1" table:style-name="ce16">
            <text:p>67</text:p>
          </table:table-cell>
          <table:table-cell office:value-type="string" table:style-name="ce23">
            <text:p>90:23:050201:78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300]+1" table:style-name="ce16">
            <text:p>68</text:p>
          </table:table-cell>
          <table:table-cell office:value-type="string" table:style-name="ce23">
            <text:p>90:23:050201:8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301]+1" table:style-name="ce16">
            <text:p>69</text:p>
          </table:table-cell>
          <table:table-cell office:value-type="string" table:style-name="ce23">
            <text:p>90:23:070114: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302]+1" table:style-name="ce16">
            <text:p>70</text:p>
          </table:table-cell>
          <table:table-cell office:value-type="string" table:style-name="ce23">
            <text:p>90:23:070116:26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303]+1" table:style-name="ce16">
            <text:p>71</text:p>
          </table:table-cell>
          <table:table-cell office:value-type="string" table:style-name="ce23">
            <text:p>90:23:070116:26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304]+1" table:style-name="ce16">
            <text:p>72</text:p>
          </table:table-cell>
          <table:table-cell office:value-type="string" table:style-name="ce23">
            <text:p>90:23:070116:26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305]+1" table:style-name="ce16">
            <text:p>73</text:p>
          </table:table-cell>
          <table:table-cell office:value-type="string" table:style-name="ce23">
            <text:p>90:23:070116:26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306]+1" table:style-name="ce16">
            <text:p>74</text:p>
          </table:table-cell>
          <table:table-cell office:value-type="string" table:style-name="ce23">
            <text:p>90:11:160201:599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307]+1" table:style-name="ce16">
            <text:p>75</text:p>
          </table:table-cell>
          <table:table-cell office:value-type="string" table:style-name="ce23">
            <text:p>90:11:160201:601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308]+1" table:style-name="ce16">
            <text:p>76</text:p>
          </table:table-cell>
          <table:table-cell office:value-type="string" table:style-name="ce23">
            <text:p>90:11:160201:601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309]+1" table:style-name="ce16">
            <text:p>77</text:p>
          </table:table-cell>
          <table:table-cell office:value-type="string" table:style-name="ce23">
            <text:p>90:11:160201:601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310]+1" table:style-name="ce16">
            <text:p>78</text:p>
          </table:table-cell>
          <table:table-cell office:value-type="string" table:style-name="ce23">
            <text:p>90:23:070123:36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311]+1" table:style-name="ce16">
            <text:p>79</text:p>
          </table:table-cell>
          <table:table-cell office:value-type="string" table:style-name="ce23">
            <text:p>90:23:070123:36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312]+1" table:style-name="ce16">
            <text:p>80</text:p>
          </table:table-cell>
          <table:table-cell office:value-type="string" table:style-name="ce23">
            <text:p>90:23:070123:36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313]+1" table:style-name="ce16">
            <text:p>81</text:p>
          </table:table-cell>
          <table:table-cell office:value-type="string" table:style-name="ce23">
            <text:p>90:23:070123:59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314]+1" table:style-name="ce16">
            <text:p>82</text:p>
          </table:table-cell>
          <table:table-cell office:value-type="string" table:style-name="ce23">
            <text:p>90:23:080201:6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315]+1" table:style-name="ce16">
            <text:p>83</text:p>
          </table:table-cell>
          <table:table-cell office:value-type="string" table:style-name="ce23">
            <text:p>90:23:080201:7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316]+1" table:style-name="ce16">
            <text:p>84</text:p>
          </table:table-cell>
          <table:table-cell office:value-type="string" table:style-name="ce23">
            <text:p>90:23:080201:75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317]+1" table:style-name="ce16">
            <text:p>85</text:p>
          </table:table-cell>
          <table:table-cell office:value-type="string" table:style-name="ce23">
            <text:p>90:12:090501:1021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318]+1" table:style-name="ce16">
            <text:p>86</text:p>
          </table:table-cell>
          <table:table-cell office:value-type="string" table:style-name="ce23">
            <text:p>90:11:240101:630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319]+1" table:style-name="ce16">
            <text:p>87</text:p>
          </table:table-cell>
          <table:table-cell office:value-type="string" table:style-name="ce23">
            <text:p>90:11:240101:631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320]+1" table:style-name="ce16">
            <text:p>88</text:p>
          </table:table-cell>
          <table:table-cell office:value-type="string" table:style-name="ce23">
            <text:p>90:11:240101:631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321]+1" table:style-name="ce16">
            <text:p>89</text:p>
          </table:table-cell>
          <table:table-cell office:value-type="string" table:style-name="ce23">
            <text:p>90:24:010112:214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322]+1" table:style-name="ce16">
            <text:p>90</text:p>
          </table:table-cell>
          <table:table-cell office:value-type="string" table:style-name="ce23">
            <text:p>90:24:010112:214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323]+1" table:style-name="ce16">
            <text:p>91</text:p>
          </table:table-cell>
          <table:table-cell office:value-type="string" table:style-name="ce23">
            <text:p>90:24:010115:810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324]+1" table:style-name="ce16">
            <text:p>92</text:p>
          </table:table-cell>
          <table:table-cell office:value-type="string" table:style-name="ce23">
            <text:p>90:24:010115:810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325]+1" table:style-name="ce16">
            <text:p>93</text:p>
          </table:table-cell>
          <table:table-cell office:value-type="string" table:style-name="ce23">
            <text:p>90:12:090501:873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326]+1" table:style-name="ce16">
            <text:p>94</text:p>
          </table:table-cell>
          <table:table-cell office:value-type="string" table:style-name="ce23">
            <text:p>90:12:090501:874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327]+1" table:style-name="ce16">
            <text:p>95</text:p>
          </table:table-cell>
          <table:table-cell office:value-type="string" table:style-name="ce23">
            <text:p>90:12:090501:874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328]+1" table:style-name="ce16">
            <text:p>96</text:p>
          </table:table-cell>
          <table:table-cell office:value-type="string" table:style-name="ce23">
            <text:p>90:12:090501:874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329]+1" table:style-name="ce16">
            <text:p>97</text:p>
          </table:table-cell>
          <table:table-cell office:value-type="string" table:style-name="ce23">
            <text:p>90:12:090501:874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330]+1" table:style-name="ce16">
            <text:p>98</text:p>
          </table:table-cell>
          <table:table-cell office:value-type="string" table:style-name="ce23">
            <text:p>90:12:090501:874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331]+1" table:style-name="ce16">
            <text:p>99</text:p>
          </table:table-cell>
          <table:table-cell office:value-type="string" table:style-name="ce23">
            <text:p>90:12:090501:874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332]+1" table:style-name="ce16">
            <text:p>100</text:p>
          </table:table-cell>
          <table:table-cell office:value-type="string" table:style-name="ce23">
            <text:p>90:12:090501:874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333]+1" table:style-name="ce16">
            <text:p>101</text:p>
          </table:table-cell>
          <table:table-cell office:value-type="string" table:style-name="ce23">
            <text:p>90:12:090501:874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334]+1" table:style-name="ce16">
            <text:p>102</text:p>
          </table:table-cell>
          <table:table-cell office:value-type="string" table:style-name="ce23">
            <text:p>90:12:140101:9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335]+1" table:style-name="ce16">
            <text:p>103</text:p>
          </table:table-cell>
          <table:table-cell office:value-type="string" table:style-name="ce23">
            <text:p>90:12:140102:198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336]+1" table:style-name="ce16">
            <text:p>104</text:p>
          </table:table-cell>
          <table:table-cell office:value-type="string" table:style-name="ce23">
            <text:p>90:12:140102:199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337]+1" table:style-name="ce16">
            <text:p>105</text:p>
          </table:table-cell>
          <table:table-cell office:value-type="string" table:style-name="ce23">
            <text:p>90:12:140102:202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338]+1" table:style-name="ce16">
            <text:p>106</text:p>
          </table:table-cell>
          <table:table-cell office:value-type="string" table:style-name="ce23">
            <text:p>90:12:140102:202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339]+1" table:style-name="ce16">
            <text:p>107</text:p>
          </table:table-cell>
          <table:table-cell office:value-type="string" table:style-name="ce23">
            <text:p>90:12:140102:202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340]+1" table:style-name="ce16">
            <text:p>108</text:p>
          </table:table-cell>
          <table:table-cell office:value-type="string" table:style-name="ce23">
            <text:p>90:12:140102:202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341]+1" table:style-name="ce16">
            <text:p>109</text:p>
          </table:table-cell>
          <table:table-cell office:value-type="string" table:style-name="ce23">
            <text:p>90:12:140102:205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342]+1" table:style-name="ce16">
            <text:p>110</text:p>
          </table:table-cell>
          <table:table-cell office:value-type="string" table:style-name="ce23">
            <text:p>90:12:140102:205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343]+1" table:style-name="ce16">
            <text:p>111</text:p>
          </table:table-cell>
          <table:table-cell office:value-type="string" table:style-name="ce23">
            <text:p>90:12:140102:205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344]+1" table:style-name="ce16">
            <text:p>112</text:p>
          </table:table-cell>
          <table:table-cell office:value-type="string" table:style-name="ce23">
            <text:p>90:12:220101:136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345]+1" table:style-name="ce16">
            <text:p>113</text:p>
          </table:table-cell>
          <table:table-cell office:value-type="string" table:style-name="ce23">
            <text:p>90:14:010101:586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346]+1" table:style-name="ce16">
            <text:p>114</text:p>
          </table:table-cell>
          <table:table-cell office:value-type="string" table:style-name="ce23">
            <text:p>90:15:010106:54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347]+1" table:style-name="ce16">
            <text:p>115</text:p>
          </table:table-cell>
          <table:table-cell office:value-type="string" table:style-name="ce23">
            <text:p>90:12:030101:1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348]+1" table:style-name="ce16">
            <text:p>116</text:p>
          </table:table-cell>
          <table:table-cell office:value-type="string" table:style-name="ce23">
            <text:p>90:12:030101:113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349]+1" table:style-name="ce16">
            <text:p>117</text:p>
          </table:table-cell>
          <table:table-cell office:value-type="string" table:style-name="ce23">
            <text:p>90:12:030101:115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350]+1" table:style-name="ce16">
            <text:p>118</text:p>
          </table:table-cell>
          <table:table-cell office:value-type="string" table:style-name="ce23">
            <text:p>90:12:030101:115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351]+1" table:style-name="ce16">
            <text:p>119</text:p>
          </table:table-cell>
          <table:table-cell office:value-type="string" table:style-name="ce23">
            <text:p>90:11:240101:2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352]+1" table:style-name="ce16">
            <text:p>120</text:p>
          </table:table-cell>
          <table:table-cell office:value-type="string" table:style-name="ce23">
            <text:p>90:11:240101:283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353]+1" table:style-name="ce16">
            <text:p>121</text:p>
          </table:table-cell>
          <table:table-cell office:value-type="string" table:style-name="ce23">
            <text:p>90:24:010112:215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354]+1" table:style-name="ce16">
            <text:p>122</text:p>
          </table:table-cell>
          <table:table-cell office:value-type="string" table:style-name="ce23">
            <text:p>90:24:010112:215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355]+1" table:style-name="ce16">
            <text:p>123</text:p>
          </table:table-cell>
          <table:table-cell office:value-type="string" table:style-name="ce23">
            <text:p>90:24:010112:233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356]+1" table:style-name="ce16">
            <text:p>124</text:p>
          </table:table-cell>
          <table:table-cell office:value-type="string" table:style-name="ce23">
            <text:p>90:12:030101:357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357]+1" table:style-name="ce16">
            <text:p>125</text:p>
          </table:table-cell>
          <table:table-cell office:value-type="string" table:style-name="ce23">
            <text:p>90:12:030101:366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358]+1" table:style-name="ce16">
            <text:p>126</text:p>
          </table:table-cell>
          <table:table-cell office:value-type="string" table:style-name="ce23">
            <text:p>90:24:010113:376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359]+1" table:style-name="ce16">
            <text:p>127</text:p>
          </table:table-cell>
          <table:table-cell office:value-type="string" table:style-name="ce23">
            <text:p>90:24:010113:377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360]+1" table:style-name="ce16">
            <text:p>128</text:p>
          </table:table-cell>
          <table:table-cell office:value-type="string" table:style-name="ce23">
            <text:p>90:24:010113:377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361]+1" table:style-name="ce16">
            <text:p>129</text:p>
          </table:table-cell>
          <table:table-cell office:value-type="string" table:style-name="ce23">
            <text:p>90:24:010113:379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362]+1" table:style-name="ce16">
            <text:p>130</text:p>
          </table:table-cell>
          <table:table-cell office:value-type="string" table:style-name="ce23">
            <text:p>90:24:010113:393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363]+1" table:style-name="ce16">
            <text:p>131</text:p>
          </table:table-cell>
          <table:table-cell office:value-type="string" table:style-name="ce23">
            <text:p>90:12:131301:366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364]+1" table:style-name="ce16">
            <text:p>132</text:p>
          </table:table-cell>
          <table:table-cell office:value-type="string" table:style-name="ce23">
            <text:p>90:12:132101:78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365]+1" table:style-name="ce16">
            <text:p>133</text:p>
          </table:table-cell>
          <table:table-cell office:value-type="string" table:style-name="ce23">
            <text:p>90:11:240301:298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366]+1" table:style-name="ce16">
            <text:p>134</text:p>
          </table:table-cell>
          <table:table-cell office:value-type="string" table:style-name="ce23">
            <text:p>90:24:010112:237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367]+1" table:style-name="ce16">
            <text:p>135</text:p>
          </table:table-cell>
          <table:table-cell office:value-type="string" table:style-name="ce23">
            <text:p>90:24:010112:237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368]+1" table:style-name="ce16">
            <text:p>136</text:p>
          </table:table-cell>
          <table:table-cell office:value-type="string" table:style-name="ce23">
            <text:p>90:24:010112:238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369]+1" table:style-name="ce16">
            <text:p>137</text:p>
          </table:table-cell>
          <table:table-cell office:value-type="string" table:style-name="ce23">
            <text:p>90:18:010150:78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370]+1" table:style-name="ce16">
            <text:p>138</text:p>
          </table:table-cell>
          <table:table-cell office:value-type="string" table:style-name="ce23">
            <text:p>90:18:010152:22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371]+1" table:style-name="ce16">
            <text:p>139</text:p>
          </table:table-cell>
          <table:table-cell office:value-type="string" table:style-name="ce23">
            <text:p>90:11:240101:191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372]+1" table:style-name="ce16">
            <text:p>140</text:p>
          </table:table-cell>
          <table:table-cell office:value-type="string" table:style-name="ce23">
            <text:p>90:23:070126:3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373]+1" table:style-name="ce16">
            <text:p>141</text:p>
          </table:table-cell>
          <table:table-cell office:value-type="string" table:style-name="ce23">
            <text:p>90:23:070116:26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374]+1" table:style-name="ce16">
            <text:p>142</text:p>
          </table:table-cell>
          <table:table-cell office:value-type="string" table:style-name="ce23">
            <text:p>90:23:070116:27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375]+1" table:style-name="ce16">
            <text:p>143</text:p>
          </table:table-cell>
          <table:table-cell office:value-type="string" table:style-name="ce23">
            <text:p>90:23:070116:40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376]+1" table:style-name="ce16">
            <text:p>144</text:p>
          </table:table-cell>
          <table:table-cell office:value-type="string" table:style-name="ce23">
            <text:p>90:12:132101:81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377]+1" table:style-name="ce16">
            <text:p>145</text:p>
          </table:table-cell>
          <table:table-cell office:value-type="string" table:style-name="ce23">
            <text:p>90:12:132101:81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378]+1" table:style-name="ce16">
            <text:p>146</text:p>
          </table:table-cell>
          <table:table-cell office:value-type="string" table:style-name="ce23">
            <text:p>90:12:132101:81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379]+1" table:style-name="ce16">
            <text:p>147</text:p>
          </table:table-cell>
          <table:table-cell office:value-type="string" table:style-name="ce23">
            <text:p>90:12:132101:82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380]+1" table:style-name="ce16">
            <text:p>148</text:p>
          </table:table-cell>
          <table:table-cell office:value-type="string" table:style-name="ce23">
            <text:p>90:12:132101:82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381]+1" table:style-name="ce16">
            <text:p>149</text:p>
          </table:table-cell>
          <table:table-cell office:value-type="string" table:style-name="ce23">
            <text:p>90:12:132101:82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382]+1" table:style-name="ce16">
            <text:p>150</text:p>
          </table:table-cell>
          <table:table-cell office:value-type="string" table:style-name="ce23">
            <text:p>90:11:160201:61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383]+1" table:style-name="ce16">
            <text:p>151</text:p>
          </table:table-cell>
          <table:table-cell office:value-type="string" table:style-name="ce23">
            <text:p>90:11:160201:64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384]+1" table:style-name="ce16">
            <text:p>152</text:p>
          </table:table-cell>
          <table:table-cell office:value-type="string" table:style-name="ce23">
            <text:p>90:11:160201:74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385]+1" table:style-name="ce16">
            <text:p>153</text:p>
          </table:table-cell>
          <table:table-cell office:value-type="string" table:style-name="ce23">
            <text:p>90:11:160201:83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386]+1" table:style-name="ce16">
            <text:p>154</text:p>
          </table:table-cell>
          <table:table-cell office:value-type="string" table:style-name="ce23">
            <text:p>90:11:230201:54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387]+1" table:style-name="ce16">
            <text:p>155</text:p>
          </table:table-cell>
          <table:table-cell office:value-type="string" table:style-name="ce23">
            <text:p>90:11:160302:146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388]+1" table:style-name="ce16">
            <text:p>156</text:p>
          </table:table-cell>
          <table:table-cell office:value-type="string" table:style-name="ce23">
            <text:p>90:11:160302: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389]+1" table:style-name="ce16">
            <text:p>157</text:p>
          </table:table-cell>
          <table:table-cell office:value-type="string" table:style-name="ce23">
            <text:p>90:23:080301:19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390]+1" table:style-name="ce16">
            <text:p>158</text:p>
          </table:table-cell>
          <table:table-cell office:value-type="string" table:style-name="ce23">
            <text:p>90:23:050401:14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391]+1" table:style-name="ce16">
            <text:p>159</text:p>
          </table:table-cell>
          <table:table-cell office:value-type="string" table:style-name="ce23">
            <text:p>90:11:160302:81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392]+1" table:style-name="ce16">
            <text:p>160</text:p>
          </table:table-cell>
          <table:table-cell office:value-type="string" table:style-name="ce23">
            <text:p>90:23:050401:10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393]+1" table:style-name="ce16">
            <text:p>161</text:p>
          </table:table-cell>
          <table:table-cell office:value-type="string" table:style-name="ce23">
            <text:p>90:23:050401:10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394]+1" table:style-name="ce16">
            <text:p>162</text:p>
          </table:table-cell>
          <table:table-cell office:value-type="string" table:style-name="ce23">
            <text:p>90:23:050401:10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395]+1" table:style-name="ce16">
            <text:p>163</text:p>
          </table:table-cell>
          <table:table-cell office:value-type="string" table:style-name="ce23">
            <text:p>90:23:050401:10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396]+1" table:style-name="ce16">
            <text:p>164</text:p>
          </table:table-cell>
          <table:table-cell office:value-type="string" table:style-name="ce23">
            <text:p>90:11:160201:83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397]+1" table:style-name="ce16">
            <text:p>165</text:p>
          </table:table-cell>
          <table:table-cell office:value-type="string" table:style-name="ce23">
            <text:p>90:11:160301:107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398]+1" table:style-name="ce16">
            <text:p>166</text:p>
          </table:table-cell>
          <table:table-cell office:value-type="string" table:style-name="ce23">
            <text:p>90:11:160301:107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399]+1" table:style-name="ce16">
            <text:p>167</text:p>
          </table:table-cell>
          <table:table-cell office:value-type="string" table:style-name="ce23">
            <text:p>90:11:160301:107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400]+1" table:style-name="ce16">
            <text:p>168</text:p>
          </table:table-cell>
          <table:table-cell office:value-type="string" table:style-name="ce23">
            <text:p>90:23:070126:10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401]+1" table:style-name="ce16">
            <text:p>169</text:p>
          </table:table-cell>
          <table:table-cell office:value-type="string" table:style-name="ce23">
            <text:p>90:12:030101:372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402]+1" table:style-name="ce16">
            <text:p>170</text:p>
          </table:table-cell>
          <table:table-cell office:value-type="string" table:style-name="ce23">
            <text:p>90:12:030101:372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403]+1" table:style-name="ce16">
            <text:p>171</text:p>
          </table:table-cell>
          <table:table-cell office:value-type="string" table:style-name="ce23">
            <text:p>90:12:030101:377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404]+1" table:style-name="ce16">
            <text:p>172</text:p>
          </table:table-cell>
          <table:table-cell office:value-type="string" table:style-name="ce23">
            <text:p>90:12:030101:615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405]+1" table:style-name="ce16">
            <text:p>173</text:p>
          </table:table-cell>
          <table:table-cell office:value-type="string" table:style-name="ce23">
            <text:p>90:12:030101:616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406]+1" table:style-name="ce16">
            <text:p>174</text:p>
          </table:table-cell>
          <table:table-cell office:value-type="string" table:style-name="ce23">
            <text:p>90:12:030101:616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407]+1" table:style-name="ce16">
            <text:p>175</text:p>
          </table:table-cell>
          <table:table-cell office:value-type="string" table:style-name="ce23">
            <text:p>90:12:030101:619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408]+1" table:style-name="ce16">
            <text:p>176</text:p>
          </table:table-cell>
          <table:table-cell office:value-type="string" table:style-name="ce23">
            <text:p>90:12:132101:78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409]+1" table:style-name="ce16">
            <text:p>177</text:p>
          </table:table-cell>
          <table:table-cell office:value-type="string" table:style-name="ce23">
            <text:p>90:12:132101:78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410]+1" table:style-name="ce16">
            <text:p>178</text:p>
          </table:table-cell>
          <table:table-cell office:value-type="string" table:style-name="ce23">
            <text:p>90:12:132101:79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411]+1" table:style-name="ce16">
            <text:p>179</text:p>
          </table:table-cell>
          <table:table-cell office:value-type="string" table:style-name="ce23">
            <text:p>90:12:132101:80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412]+1" table:style-name="ce16">
            <text:p>180</text:p>
          </table:table-cell>
          <table:table-cell office:value-type="string" table:style-name="ce23">
            <text:p>90:12:132101:80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413]+1" table:style-name="ce16">
            <text:p>181</text:p>
          </table:table-cell>
          <table:table-cell office:value-type="string" table:style-name="ce23">
            <text:p>90:12:132101:81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414]+1" table:style-name="ce16">
            <text:p>182</text:p>
          </table:table-cell>
          <table:table-cell office:value-type="string" table:style-name="ce23">
            <text:p>90:23:080401:32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415]+1" table:style-name="ce16">
            <text:p>183</text:p>
          </table:table-cell>
          <table:table-cell office:value-type="string" table:style-name="ce23">
            <text:p>90:23:080403: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416]+1" table:style-name="ce16">
            <text:p>184</text:p>
          </table:table-cell>
          <table:table-cell office:value-type="string" table:style-name="ce23">
            <text:p>90:23:080716:1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417]+1" table:style-name="ce16">
            <text:p>185</text:p>
          </table:table-cell>
          <table:table-cell office:value-type="string" table:style-name="ce23">
            <text:p>90:22:010216:85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418]+1" table:style-name="ce16">
            <text:p>186</text:p>
          </table:table-cell>
          <table:table-cell office:value-type="string" table:style-name="ce23">
            <text:p>90:11:160301:159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419]+1" table:style-name="ce16">
            <text:p>187</text:p>
          </table:table-cell>
          <table:table-cell office:value-type="string" table:style-name="ce23">
            <text:p>90:11:160301:159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420]+1" table:style-name="ce16">
            <text:p>188</text:p>
          </table:table-cell>
          <table:table-cell office:value-type="string" table:style-name="ce23">
            <text:p>90:11:160302:84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421]+1" table:style-name="ce16">
            <text:p>189</text:p>
          </table:table-cell>
          <table:table-cell office:value-type="string" table:style-name="ce23">
            <text:p>90:11:160302:87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422]+1" table:style-name="ce16">
            <text:p>190</text:p>
          </table:table-cell>
          <table:table-cell office:value-type="string" table:style-name="ce23">
            <text:p>90:23:070131:1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423]+1" table:style-name="ce16">
            <text:p>191</text:p>
          </table:table-cell>
          <table:table-cell office:value-type="string" table:style-name="ce23">
            <text:p>90:23:080717:1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424]+1" table:style-name="ce16">
            <text:p>192</text:p>
          </table:table-cell>
          <table:table-cell office:value-type="string" table:style-name="ce23">
            <text:p>90:23:080717:1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425]+1" table:style-name="ce16">
            <text:p>193</text:p>
          </table:table-cell>
          <table:table-cell office:value-type="string" table:style-name="ce23">
            <text:p>90:23:080717: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426]+1" table:style-name="ce16">
            <text:p>194</text:p>
          </table:table-cell>
          <table:table-cell office:value-type="string" table:style-name="ce23">
            <text:p>90:12:030101:412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427]+1" table:style-name="ce16">
            <text:p>195</text:p>
          </table:table-cell>
          <table:table-cell office:value-type="string" table:style-name="ce23">
            <text:p>90:12:030101:412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428]+1" table:style-name="ce16">
            <text:p>196</text:p>
          </table:table-cell>
          <table:table-cell office:value-type="string" table:style-name="ce23">
            <text:p>90:12:132101:82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429]+1" table:style-name="ce16">
            <text:p>197</text:p>
          </table:table-cell>
          <table:table-cell office:value-type="string" table:style-name="ce23">
            <text:p>90:12:132101:82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430]+1" table:style-name="ce16">
            <text:p>198</text:p>
          </table:table-cell>
          <table:table-cell office:value-type="string" table:style-name="ce23">
            <text:p>90:11:240101:194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431]+1" table:style-name="ce16">
            <text:p>199</text:p>
          </table:table-cell>
          <table:table-cell office:value-type="string" table:style-name="ce23">
            <text:p>90:11:240101:199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432]+1" table:style-name="ce16">
            <text:p>200</text:p>
          </table:table-cell>
          <table:table-cell office:value-type="string" table:style-name="ce23">
            <text:p>90:12:000000:1216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433]+1" table:style-name="ce16">
            <text:p>201</text:p>
          </table:table-cell>
          <table:table-cell office:value-type="string" table:style-name="ce23">
            <text:p>90:12:000000:1217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434]+1" table:style-name="ce16">
            <text:p>202</text:p>
          </table:table-cell>
          <table:table-cell office:value-type="string" table:style-name="ce23">
            <text:p>90:12:030101:21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435]+1" table:style-name="ce16">
            <text:p>203</text:p>
          </table:table-cell>
          <table:table-cell office:value-type="string" table:style-name="ce23">
            <text:p>90:12:030101:21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436]+1" table:style-name="ce16">
            <text:p>204</text:p>
          </table:table-cell>
          <table:table-cell office:value-type="string" table:style-name="ce23">
            <text:p>90:24:010112:239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437]+1" table:style-name="ce16">
            <text:p>205</text:p>
          </table:table-cell>
          <table:table-cell office:value-type="string" table:style-name="ce23">
            <text:p>90:24:010112:2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438]+1" table:style-name="ce16">
            <text:p>206</text:p>
          </table:table-cell>
          <table:table-cell office:value-type="string" table:style-name="ce23">
            <text:p>90:24:010112:2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439]+1" table:style-name="ce16">
            <text:p>207</text:p>
          </table:table-cell>
          <table:table-cell office:value-type="string" table:style-name="ce23">
            <text:p>90:19:010110:2665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440]+1" table:style-name="ce16">
            <text:p>208</text:p>
          </table:table-cell>
          <table:table-cell office:value-type="string" table:style-name="ce23">
            <text:p>90:19:010112:440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441]+1" table:style-name="ce16">
            <text:p>209</text:p>
          </table:table-cell>
          <table:table-cell office:value-type="string" table:style-name="ce23">
            <text:p>90:25:010121:842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442]+1" table:style-name="ce16">
            <text:p>210</text:p>
          </table:table-cell>
          <table:table-cell office:value-type="string" table:style-name="ce23">
            <text:p>90:12:090501:870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443]+1" table:style-name="ce16">
            <text:p>211</text:p>
          </table:table-cell>
          <table:table-cell office:value-type="string" table:style-name="ce23">
            <text:p>90:12:090501:870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444]+1" table:style-name="ce16">
            <text:p>212</text:p>
          </table:table-cell>
          <table:table-cell office:value-type="string" table:style-name="ce23">
            <text:p>90:12:090501:871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445]+1" table:style-name="ce16">
            <text:p>213</text:p>
          </table:table-cell>
          <table:table-cell office:value-type="string" table:style-name="ce23">
            <text:p>90:12:090501:871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446]+1" table:style-name="ce16">
            <text:p>214</text:p>
          </table:table-cell>
          <table:table-cell office:value-type="string" table:style-name="ce23">
            <text:p>90:12:090501:874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447]+1" table:style-name="ce16">
            <text:p>215</text:p>
          </table:table-cell>
          <table:table-cell office:value-type="string" table:style-name="ce23">
            <text:p>90:12:090501:875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448]+1" table:style-name="ce16">
            <text:p>216</text:p>
          </table:table-cell>
          <table:table-cell office:value-type="string" table:style-name="ce23">
            <text:p>90:12:090501:875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449]+1" table:style-name="ce16">
            <text:p>217</text:p>
          </table:table-cell>
          <table:table-cell office:value-type="string" table:style-name="ce23">
            <text:p>90:12:090501:875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450]+1" table:style-name="ce16">
            <text:p>218</text:p>
          </table:table-cell>
          <table:table-cell office:value-type="string" table:style-name="ce23">
            <text:p>90:12:090501:875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451]+1" table:style-name="ce16">
            <text:p>219</text:p>
          </table:table-cell>
          <table:table-cell office:value-type="string" table:style-name="ce23">
            <text:p>90:12:140102:205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452]+1" table:style-name="ce16">
            <text:p>220</text:p>
          </table:table-cell>
          <table:table-cell office:value-type="string" table:style-name="ce23">
            <text:p>90:12:140102:205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453]+1" table:style-name="ce16">
            <text:p>221</text:p>
          </table:table-cell>
          <table:table-cell office:value-type="string" table:style-name="ce23">
            <text:p>90:12:140102:206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454]+1" table:style-name="ce16">
            <text:p>222</text:p>
          </table:table-cell>
          <table:table-cell office:value-type="string" table:style-name="ce23">
            <text:p>90:12:140102:206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455]+1" table:style-name="ce16">
            <text:p>223</text:p>
          </table:table-cell>
          <table:table-cell office:value-type="string" table:style-name="ce23">
            <text:p>90:12:140102:206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456]+1" table:style-name="ce16">
            <text:p>224</text:p>
          </table:table-cell>
          <table:table-cell office:value-type="string" table:style-name="ce23">
            <text:p>90:12:090501:871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457]+1" table:style-name="ce16">
            <text:p>225</text:p>
          </table:table-cell>
          <table:table-cell office:value-type="string" table:style-name="ce23">
            <text:p>90:12:090501:871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458]+1" table:style-name="ce16">
            <text:p>226</text:p>
          </table:table-cell>
          <table:table-cell office:value-type="string" table:style-name="ce23">
            <text:p>90:12:090501:871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459]+1" table:style-name="ce16">
            <text:p>227</text:p>
          </table:table-cell>
          <table:table-cell office:value-type="string" table:style-name="ce23">
            <text:p>90:12:090501:871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460]+1" table:style-name="ce16">
            <text:p>228</text:p>
          </table:table-cell>
          <table:table-cell office:value-type="string" table:style-name="ce23">
            <text:p>90:12:090501:871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461]+1" table:style-name="ce16">
            <text:p>229</text:p>
          </table:table-cell>
          <table:table-cell office:value-type="string" table:style-name="ce23">
            <text:p>90:12:090501:871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462]+1" table:style-name="ce16">
            <text:p>230</text:p>
          </table:table-cell>
          <table:table-cell office:value-type="string" table:style-name="ce23">
            <text:p>90:12:090501:871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463]+1" table:style-name="ce16">
            <text:p>231</text:p>
          </table:table-cell>
          <table:table-cell office:value-type="string" table:style-name="ce23">
            <text:p>90:12:090501:872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464]+1" table:style-name="ce16">
            <text:p>232</text:p>
          </table:table-cell>
          <table:table-cell office:value-type="string" table:style-name="ce23">
            <text:p>90:12:090501:872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465]+1" table:style-name="ce16">
            <text:p>233</text:p>
          </table:table-cell>
          <table:table-cell office:value-type="string" table:style-name="ce23">
            <text:p>90:12:090501:872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466]+1" table:style-name="ce16">
            <text:p>234</text:p>
          </table:table-cell>
          <table:table-cell office:value-type="string" table:style-name="ce23">
            <text:p>90:12:090501:875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467]+1" table:style-name="ce16">
            <text:p>235</text:p>
          </table:table-cell>
          <table:table-cell office:value-type="string" table:style-name="ce23">
            <text:p>90:12:090501:875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468]+1" table:style-name="ce16">
            <text:p>236</text:p>
          </table:table-cell>
          <table:table-cell office:value-type="string" table:style-name="ce23">
            <text:p>90:12:090501:875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469]+1" table:style-name="ce16">
            <text:p>237</text:p>
          </table:table-cell>
          <table:table-cell office:value-type="string" table:style-name="ce23">
            <text:p>90:12:090501:875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470]+1" table:style-name="ce16">
            <text:p>238</text:p>
          </table:table-cell>
          <table:table-cell office:value-type="string" table:style-name="ce23">
            <text:p>90:12:090501:875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471]+1" table:style-name="ce16">
            <text:p>239</text:p>
          </table:table-cell>
          <table:table-cell office:value-type="string" table:style-name="ce23">
            <text:p>90:12:090501:876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472]+1" table:style-name="ce16">
            <text:p>240</text:p>
          </table:table-cell>
          <table:table-cell office:value-type="string" table:style-name="ce23">
            <text:p>90:12:090501:876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473]+1" table:style-name="ce16">
            <text:p>241</text:p>
          </table:table-cell>
          <table:table-cell office:value-type="string" table:style-name="ce23">
            <text:p>90:12:090501:876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474]+1" table:style-name="ce16">
            <text:p>242</text:p>
          </table:table-cell>
          <table:table-cell office:value-type="string" table:style-name="ce23">
            <text:p>90:12:090501:876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475]+1" table:style-name="ce16">
            <text:p>243</text:p>
          </table:table-cell>
          <table:table-cell office:value-type="string" table:style-name="ce23">
            <text:p>90:12:140102:206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476]+1" table:style-name="ce16">
            <text:p>244</text:p>
          </table:table-cell>
          <table:table-cell office:value-type="string" table:style-name="ce23">
            <text:p>90:12:140102:206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477]+1" table:style-name="ce16">
            <text:p>245</text:p>
          </table:table-cell>
          <table:table-cell office:value-type="string" table:style-name="ce23">
            <text:p>90:12:140102:206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478]+1" table:style-name="ce16">
            <text:p>246</text:p>
          </table:table-cell>
          <table:table-cell office:value-type="string" table:style-name="ce23">
            <text:p>90:12:140102:207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479]+1" table:style-name="ce16">
            <text:p>247</text:p>
          </table:table-cell>
          <table:table-cell office:value-type="string" table:style-name="ce23">
            <text:p>90:12:140102:207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480]+1" table:style-name="ce16">
            <text:p>248</text:p>
          </table:table-cell>
          <table:table-cell office:value-type="string" table:style-name="ce23">
            <text:p>90:12:140102:207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481]+1" table:style-name="ce16">
            <text:p>249</text:p>
          </table:table-cell>
          <table:table-cell office:value-type="string" table:style-name="ce23">
            <text:p>90:12:140102:207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482]+1" table:style-name="ce16">
            <text:p>250</text:p>
          </table:table-cell>
          <table:table-cell office:value-type="string" table:style-name="ce23">
            <text:p>90:12:140102:207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483]+1" table:style-name="ce16">
            <text:p>251</text:p>
          </table:table-cell>
          <table:table-cell office:value-type="string" table:style-name="ce23">
            <text:p>90:12:140102:207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484]+1" table:style-name="ce16">
            <text:p>252</text:p>
          </table:table-cell>
          <table:table-cell office:value-type="string" table:style-name="ce23">
            <text:p>90:12:140102:207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485]+1" table:style-name="ce16">
            <text:p>253</text:p>
          </table:table-cell>
          <table:table-cell office:value-type="string" table:style-name="ce23">
            <text:p>90:24:010113:75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486]+1" table:style-name="ce16">
            <text:p>254</text:p>
          </table:table-cell>
          <table:table-cell office:value-type="string" table:style-name="ce23">
            <text:p>90:24:010113:83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487]+1" table:style-name="ce16">
            <text:p>255</text:p>
          </table:table-cell>
          <table:table-cell office:value-type="string" table:style-name="ce23">
            <text:p>90:24:010113:87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488]+1" table:style-name="ce16">
            <text:p>256</text:p>
          </table:table-cell>
          <table:table-cell office:value-type="string" table:style-name="ce23">
            <text:p>90:24:010115:74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489]+1" table:style-name="ce16">
            <text:p>257</text:p>
          </table:table-cell>
          <table:table-cell office:value-type="string" table:style-name="ce23">
            <text:p>90:24:010115:764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490]+1" table:style-name="ce16">
            <text:p>258</text:p>
          </table:table-cell>
          <table:table-cell office:value-type="string" table:style-name="ce23">
            <text:p>90:24:010115:766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491]+1" table:style-name="ce16">
            <text:p>259</text:p>
          </table:table-cell>
          <table:table-cell office:value-type="string" table:style-name="ce23">
            <text:p>90:12:140102:4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492]+1" table:style-name="ce16">
            <text:p>260</text:p>
          </table:table-cell>
          <table:table-cell office:value-type="string" table:style-name="ce23">
            <text:p>90:12:150103:37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493]+1" table:style-name="ce16">
            <text:p>261</text:p>
          </table:table-cell>
          <table:table-cell office:value-type="string" table:style-name="ce23">
            <text:p>90:12:170102:304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494]+1" table:style-name="ce16">
            <text:p>262</text:p>
          </table:table-cell>
          <table:table-cell office:value-type="string" table:style-name="ce23">
            <text:p>90:12:200103:74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495]+1" table:style-name="ce16">
            <text:p>263</text:p>
          </table:table-cell>
          <table:table-cell office:value-type="string" table:style-name="ce23">
            <text:p>90:12:220101:1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496]+1" table:style-name="ce16">
            <text:p>264</text:p>
          </table:table-cell>
          <table:table-cell office:value-type="string" table:style-name="ce23">
            <text:p>90:11:240101:208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497]+1" table:style-name="ce16">
            <text:p>265</text:p>
          </table:table-cell>
          <table:table-cell office:value-type="string" table:style-name="ce23">
            <text:p>90:11:240101:305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498]+1" table:style-name="ce16">
            <text:p>266</text:p>
          </table:table-cell>
          <table:table-cell office:value-type="string" table:style-name="ce23">
            <text:p>90:12:020501:60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499]+1" table:style-name="ce16">
            <text:p>267</text:p>
          </table:table-cell>
          <table:table-cell office:value-type="string" table:style-name="ce23">
            <text:p>90:11:160302:9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500]+1" table:style-name="ce16">
            <text:p>268</text:p>
          </table:table-cell>
          <table:table-cell office:value-type="string" table:style-name="ce23">
            <text:p>90:11:160401:15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501]+1" table:style-name="ce16">
            <text:p>269</text:p>
          </table:table-cell>
          <table:table-cell office:value-type="string" table:style-name="ce23">
            <text:p>90:11:160401:15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502]+1" table:style-name="ce16">
            <text:p>270</text:p>
          </table:table-cell>
          <table:table-cell office:value-type="string" table:style-name="ce23">
            <text:p>90:23:070140:13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503]+1" table:style-name="ce16">
            <text:p>271</text:p>
          </table:table-cell>
          <table:table-cell office:value-type="string" table:style-name="ce23">
            <text:p>90:12:030101:249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504]+1" table:style-name="ce16">
            <text:p>272</text:p>
          </table:table-cell>
          <table:table-cell office:value-type="string" table:style-name="ce23">
            <text:p>90:23:080717: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505]+1" table:style-name="ce16">
            <text:p>273</text:p>
          </table:table-cell>
          <table:table-cell office:value-type="string" table:style-name="ce23">
            <text:p>90:23:080717: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506]+1" table:style-name="ce16">
            <text:p>274</text:p>
          </table:table-cell>
          <table:table-cell office:value-type="string" table:style-name="ce23">
            <text:p>90:23:080717: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507]+1" table:style-name="ce16">
            <text:p>275</text:p>
          </table:table-cell>
          <table:table-cell office:value-type="string" table:style-name="ce23">
            <text:p>90:12:030101:413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508]+1" table:style-name="ce16">
            <text:p>276</text:p>
          </table:table-cell>
          <table:table-cell office:value-type="string" table:style-name="ce23">
            <text:p>90:24:010112: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509]+1" table:style-name="ce16">
            <text:p>277</text:p>
          </table:table-cell>
          <table:table-cell office:value-type="string" table:style-name="ce23">
            <text:p>90:24:010112: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510]+1" table:style-name="ce16">
            <text:p>278</text:p>
          </table:table-cell>
          <table:table-cell office:value-type="string" table:style-name="ce23">
            <text:p>90:24:010113:101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511]+1" table:style-name="ce16">
            <text:p>279</text:p>
          </table:table-cell>
          <table:table-cell office:value-type="string" table:style-name="ce23">
            <text:p>90:24:010113:101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512]+1" table:style-name="ce16">
            <text:p>280</text:p>
          </table:table-cell>
          <table:table-cell office:value-type="string" table:style-name="ce23">
            <text:p>90:24:010113:104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513]+1" table:style-name="ce16">
            <text:p>281</text:p>
          </table:table-cell>
          <table:table-cell office:value-type="string" table:style-name="ce23">
            <text:p>90:11:160401:15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514]+1" table:style-name="ce16">
            <text:p>282</text:p>
          </table:table-cell>
          <table:table-cell office:value-type="string" table:style-name="ce23">
            <text:p>90:11:160401:1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515]+1" table:style-name="ce16">
            <text:p>283</text:p>
          </table:table-cell>
          <table:table-cell office:value-type="string" table:style-name="ce23">
            <text:p>90:23:050701:40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516]+1" table:style-name="ce16">
            <text:p>284</text:p>
          </table:table-cell>
          <table:table-cell office:value-type="string" table:style-name="ce23">
            <text:p>90:11:230102:151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517]+1" table:style-name="ce16">
            <text:p>285</text:p>
          </table:table-cell>
          <table:table-cell office:value-type="string" table:style-name="ce23">
            <text:p>90:11:230102:167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518]+1" table:style-name="ce16">
            <text:p>286</text:p>
          </table:table-cell>
          <table:table-cell office:value-type="string" table:style-name="ce23">
            <text:p>90:11:160301:44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519]+1" table:style-name="ce16">
            <text:p>287</text:p>
          </table:table-cell>
          <table:table-cell office:value-type="string" table:style-name="ce23">
            <text:p>90:11:160301:44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520]+1" table:style-name="ce16">
            <text:p>288</text:p>
          </table:table-cell>
          <table:table-cell office:value-type="string" table:style-name="ce23">
            <text:p>90:11:160301:44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521]+1" table:style-name="ce16">
            <text:p>289</text:p>
          </table:table-cell>
          <table:table-cell office:value-type="string" table:style-name="ce23">
            <text:p>90:11:160301:51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522]+1" table:style-name="ce16">
            <text:p>290</text:p>
          </table:table-cell>
          <table:table-cell office:value-type="string" table:style-name="ce23">
            <text:p>90:11:160301:51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523]+1" table:style-name="ce16">
            <text:p>291</text:p>
          </table:table-cell>
          <table:table-cell office:value-type="string" table:style-name="ce23">
            <text:p>90:11:230102:169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524]+1" table:style-name="ce16">
            <text:p>292</text:p>
          </table:table-cell>
          <table:table-cell office:value-type="string" table:style-name="ce23">
            <text:p>90:11:230102:169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525]+1" table:style-name="ce16">
            <text:p>293</text:p>
          </table:table-cell>
          <table:table-cell office:value-type="string" table:style-name="ce23">
            <text:p>90:11:230102:17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526]+1" table:style-name="ce16">
            <text:p>294</text:p>
          </table:table-cell>
          <table:table-cell office:value-type="string" table:style-name="ce23">
            <text:p>90:23:010155:104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527]+1" table:style-name="ce16">
            <text:p>295</text:p>
          </table:table-cell>
          <table:table-cell office:value-type="string" table:style-name="ce23">
            <text:p>90:23:030103:46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528]+1" table:style-name="ce16">
            <text:p>296</text:p>
          </table:table-cell>
          <table:table-cell office:value-type="string" table:style-name="ce23">
            <text:p>90:23:060101:54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529]+1" table:style-name="ce16">
            <text:p>297</text:p>
          </table:table-cell>
          <table:table-cell office:value-type="string" table:style-name="ce23">
            <text:p>90:23:060101:5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530]+1" table:style-name="ce16">
            <text:p>298</text:p>
          </table:table-cell>
          <table:table-cell office:value-type="string" table:style-name="ce23">
            <text:p>90:06:020101:118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531]+1" table:style-name="ce16">
            <text:p>299</text:p>
          </table:table-cell>
          <table:table-cell office:value-type="string" table:style-name="ce23">
            <text:p>90:06:020101:119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532]+1" table:style-name="ce16">
            <text:p>300</text:p>
          </table:table-cell>
          <table:table-cell office:value-type="string" table:style-name="ce23">
            <text:p>90:06:020102:159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533]+1" table:style-name="ce16">
            <text:p>301</text:p>
          </table:table-cell>
          <table:table-cell office:value-type="string" table:style-name="ce23">
            <text:p>90:11:160301:51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534]+1" table:style-name="ce16">
            <text:p>302</text:p>
          </table:table-cell>
          <table:table-cell office:value-type="string" table:style-name="ce23">
            <text:p>90:11:160301:52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535]+1" table:style-name="ce16">
            <text:p>303</text:p>
          </table:table-cell>
          <table:table-cell office:value-type="string" table:style-name="ce23">
            <text:p>90:11:160301:52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536]+1" table:style-name="ce16">
            <text:p>304</text:p>
          </table:table-cell>
          <table:table-cell office:value-type="string" table:style-name="ce23">
            <text:p>90:11:160301:52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537]+1" table:style-name="ce16">
            <text:p>305</text:p>
          </table:table-cell>
          <table:table-cell office:value-type="string" table:style-name="ce23">
            <text:p>90:11:160401:15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538]+1" table:style-name="ce16">
            <text:p>306</text:p>
          </table:table-cell>
          <table:table-cell office:value-type="string" table:style-name="ce23">
            <text:p>90:11:160401:15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539]+1" table:style-name="ce16">
            <text:p>307</text:p>
          </table:table-cell>
          <table:table-cell office:value-type="string" table:style-name="ce23">
            <text:p>90:23:070116:42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540]+1" table:style-name="ce16">
            <text:p>308</text:p>
          </table:table-cell>
          <table:table-cell office:value-type="string" table:style-name="ce23">
            <text:p>90:23:070116:4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541]+1" table:style-name="ce16">
            <text:p>309</text:p>
          </table:table-cell>
          <table:table-cell office:value-type="string" table:style-name="ce23">
            <text:p>90:23:070116:6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542]+1" table:style-name="ce16">
            <text:p>310</text:p>
          </table:table-cell>
          <table:table-cell office:value-type="string" table:style-name="ce23">
            <text:p>90:23:070601: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543]+1" table:style-name="ce16">
            <text:p>311</text:p>
          </table:table-cell>
          <table:table-cell office:value-type="string" table:style-name="ce23">
            <text:p>90:23:070801:1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544]+1" table:style-name="ce16">
            <text:p>312</text:p>
          </table:table-cell>
          <table:table-cell office:value-type="string" table:style-name="ce23">
            <text:p>90:24:010107:92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545]+1" table:style-name="ce16">
            <text:p>313</text:p>
          </table:table-cell>
          <table:table-cell office:value-type="string" table:style-name="ce23">
            <text:p>90:24:010111:900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546]+1" table:style-name="ce16">
            <text:p>314</text:p>
          </table:table-cell>
          <table:table-cell office:value-type="string" table:style-name="ce23">
            <text:p>90:23:050103:22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547]+1" table:style-name="ce16">
            <text:p>315</text:p>
          </table:table-cell>
          <table:table-cell office:value-type="string" table:style-name="ce23">
            <text:p>90:23:050103:23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548]+1" table:style-name="ce16">
            <text:p>316</text:p>
          </table:table-cell>
          <table:table-cell office:value-type="string" table:style-name="ce23">
            <text:p>90:23:050103:38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549]+1" table:style-name="ce16">
            <text:p>317</text:p>
          </table:table-cell>
          <table:table-cell office:value-type="string" table:style-name="ce23">
            <text:p>90:23:050103:50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550]+1" table:style-name="ce16">
            <text:p>318</text:p>
          </table:table-cell>
          <table:table-cell office:value-type="string" table:style-name="ce23">
            <text:p>90:23:060101:6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551]+1" table:style-name="ce16">
            <text:p>319</text:p>
          </table:table-cell>
          <table:table-cell office:value-type="string" table:style-name="ce23">
            <text:p>90:23:060102:18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552]+1" table:style-name="ce16">
            <text:p>320</text:p>
          </table:table-cell>
          <table:table-cell office:value-type="string" table:style-name="ce23">
            <text:p>90:23:060102:18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553]+1" table:style-name="ce16">
            <text:p>321</text:p>
          </table:table-cell>
          <table:table-cell office:value-type="string" table:style-name="ce23">
            <text:p>90:23:060102:22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554]+1" table:style-name="ce16">
            <text:p>322</text:p>
          </table:table-cell>
          <table:table-cell office:value-type="string" table:style-name="ce23">
            <text:p>90:23:060201:13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555]+1" table:style-name="ce16">
            <text:p>323</text:p>
          </table:table-cell>
          <table:table-cell office:value-type="string" table:style-name="ce23">
            <text:p>90:23:060201:19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556]+1" table:style-name="ce16">
            <text:p>324</text:p>
          </table:table-cell>
          <table:table-cell office:value-type="string" table:style-name="ce23">
            <text:p>90:11:160301:61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557]+1" table:style-name="ce16">
            <text:p>325</text:p>
          </table:table-cell>
          <table:table-cell office:value-type="string" table:style-name="ce23">
            <text:p>90:11:160301:61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558]+1" table:style-name="ce16">
            <text:p>326</text:p>
          </table:table-cell>
          <table:table-cell office:value-type="string" table:style-name="ce23">
            <text:p>90:11:160301:69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559]+1" table:style-name="ce16">
            <text:p>327</text:p>
          </table:table-cell>
          <table:table-cell office:value-type="string" table:style-name="ce23">
            <text:p>90:23:070117:106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560]+1" table:style-name="ce16">
            <text:p>328</text:p>
          </table:table-cell>
          <table:table-cell office:value-type="string" table:style-name="ce23">
            <text:p>90:23:070117:131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561]+1" table:style-name="ce16">
            <text:p>329</text:p>
          </table:table-cell>
          <table:table-cell office:value-type="string" table:style-name="ce23">
            <text:p>90:23:080102:21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562]+1" table:style-name="ce16">
            <text:p>330</text:p>
          </table:table-cell>
          <table:table-cell office:value-type="string" table:style-name="ce23">
            <text:p>90:23:080102:59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563]+1" table:style-name="ce16">
            <text:p>331</text:p>
          </table:table-cell>
          <table:table-cell office:value-type="string" table:style-name="ce23">
            <text:p>90:23:080104:21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564]+1" table:style-name="ce16">
            <text:p>332</text:p>
          </table:table-cell>
          <table:table-cell office:value-type="string" table:style-name="ce23">
            <text:p>90:24:010111:903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565]+1" table:style-name="ce16">
            <text:p>333</text:p>
          </table:table-cell>
          <table:table-cell office:value-type="string" table:style-name="ce23">
            <text:p>90:24:010111:906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566]+1" table:style-name="ce16">
            <text:p>334</text:p>
          </table:table-cell>
          <table:table-cell office:value-type="string" table:style-name="ce23">
            <text:p>90:12:030101:443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567]+1" table:style-name="ce16">
            <text:p>335</text:p>
          </table:table-cell>
          <table:table-cell office:value-type="string" table:style-name="ce23">
            <text:p>90:12:030101:647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568]+1" table:style-name="ce16">
            <text:p>336</text:p>
          </table:table-cell>
          <table:table-cell office:value-type="string" table:style-name="ce23">
            <text:p>90:12:030101:647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569]+1" table:style-name="ce16">
            <text:p>337</text:p>
          </table:table-cell>
          <table:table-cell office:value-type="string" table:style-name="ce23">
            <text:p>90:11:160401:27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570]+1" table:style-name="ce16">
            <text:p>338</text:p>
          </table:table-cell>
          <table:table-cell office:value-type="string" table:style-name="ce23">
            <text:p>90:11:160401:27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571]+1" table:style-name="ce16">
            <text:p>339</text:p>
          </table:table-cell>
          <table:table-cell office:value-type="string" table:style-name="ce23">
            <text:p>90:11:160501:106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572]+1" table:style-name="ce16">
            <text:p>340</text:p>
          </table:table-cell>
          <table:table-cell office:value-type="string" table:style-name="ce23">
            <text:p>90:11:230102:186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573]+1" table:style-name="ce16">
            <text:p>341</text:p>
          </table:table-cell>
          <table:table-cell office:value-type="string" table:style-name="ce23">
            <text:p>90:11:230102:186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574]+1" table:style-name="ce16">
            <text:p>342</text:p>
          </table:table-cell>
          <table:table-cell office:value-type="string" table:style-name="ce23">
            <text:p>90:11:230102:198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575]+1" table:style-name="ce16">
            <text:p>343</text:p>
          </table:table-cell>
          <table:table-cell office:value-type="string" table:style-name="ce23">
            <text:p>90:11:230102:199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576]+1" table:style-name="ce16">
            <text:p>344</text:p>
          </table:table-cell>
          <table:table-cell office:value-type="string" table:style-name="ce23">
            <text:p>90:11:230102:205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577]+1" table:style-name="ce16">
            <text:p>345</text:p>
          </table:table-cell>
          <table:table-cell office:value-type="string" table:style-name="ce23">
            <text:p>90:11:240101:232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578]+1" table:style-name="ce16">
            <text:p>346</text:p>
          </table:table-cell>
          <table:table-cell office:value-type="string" table:style-name="ce23">
            <text:p>90:11:240101:232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579]+1" table:style-name="ce16">
            <text:p>347</text:p>
          </table:table-cell>
          <table:table-cell office:value-type="string" table:style-name="ce23">
            <text:p>90:11:240101:232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580]+1" table:style-name="ce16">
            <text:p>348</text:p>
          </table:table-cell>
          <table:table-cell office:value-type="string" table:style-name="ce23">
            <text:p>90:11:240101:232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581]+1" table:style-name="ce16">
            <text:p>349</text:p>
          </table:table-cell>
          <table:table-cell office:value-type="string" table:style-name="ce23">
            <text:p>90:11:240101:343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582]+1" table:style-name="ce16">
            <text:p>350</text:p>
          </table:table-cell>
          <table:table-cell office:value-type="string" table:style-name="ce23">
            <text:p>90:12:020501:60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583]+1" table:style-name="ce16">
            <text:p>351</text:p>
          </table:table-cell>
          <table:table-cell office:value-type="string" table:style-name="ce23">
            <text:p>90:12:020501:62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584]+1" table:style-name="ce16">
            <text:p>352</text:p>
          </table:table-cell>
          <table:table-cell office:value-type="string" table:style-name="ce23">
            <text:p>90:12:030101:265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585]+1" table:style-name="ce16">
            <text:p>353</text:p>
          </table:table-cell>
          <table:table-cell office:value-type="string" table:style-name="ce23">
            <text:p>90:24:010115:789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586]+1" table:style-name="ce16">
            <text:p>354</text:p>
          </table:table-cell>
          <table:table-cell office:value-type="string" table:style-name="ce23">
            <text:p>90:24:010115:795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587]+1" table:style-name="ce16">
            <text:p>355</text:p>
          </table:table-cell>
          <table:table-cell office:value-type="string" table:style-name="ce23">
            <text:p>90:12:090501:872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588]+1" table:style-name="ce16">
            <text:p>356</text:p>
          </table:table-cell>
          <table:table-cell office:value-type="string" table:style-name="ce23">
            <text:p>90:12:090501:872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589]+1" table:style-name="ce16">
            <text:p>357</text:p>
          </table:table-cell>
          <table:table-cell office:value-type="string" table:style-name="ce23">
            <text:p>90:12:090501:872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590]+1" table:style-name="ce16">
            <text:p>358</text:p>
          </table:table-cell>
          <table:table-cell office:value-type="string" table:style-name="ce23">
            <text:p>90:12:090501:872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591]+1" table:style-name="ce16">
            <text:p>359</text:p>
          </table:table-cell>
          <table:table-cell office:value-type="string" table:style-name="ce23">
            <text:p>90:12:090501:872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592]+1" table:style-name="ce16">
            <text:p>360</text:p>
          </table:table-cell>
          <table:table-cell office:value-type="string" table:style-name="ce23">
            <text:p>90:12:090501:872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593]+1" table:style-name="ce16">
            <text:p>361</text:p>
          </table:table-cell>
          <table:table-cell office:value-type="string" table:style-name="ce23">
            <text:p>90:12:090501:873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594]+1" table:style-name="ce16">
            <text:p>362</text:p>
          </table:table-cell>
          <table:table-cell office:value-type="string" table:style-name="ce23">
            <text:p>90:12:090501:873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595]+1" table:style-name="ce16">
            <text:p>363</text:p>
          </table:table-cell>
          <table:table-cell office:value-type="string" table:style-name="ce23">
            <text:p>90:12:090501:873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596]+1" table:style-name="ce16">
            <text:p>364</text:p>
          </table:table-cell>
          <table:table-cell office:value-type="string" table:style-name="ce23">
            <text:p>90:12:090501:876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597]+1" table:style-name="ce16">
            <text:p>365</text:p>
          </table:table-cell>
          <table:table-cell office:value-type="string" table:style-name="ce23">
            <text:p>90:12:090501:909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598]+1" table:style-name="ce16">
            <text:p>366</text:p>
          </table:table-cell>
          <table:table-cell office:value-type="string" table:style-name="ce23">
            <text:p>90:12:090501:986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599]+1" table:style-name="ce16">
            <text:p>367</text:p>
          </table:table-cell>
          <table:table-cell office:value-type="string" table:style-name="ce23">
            <text:p>90:12:130102:148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600]+1" table:style-name="ce16">
            <text:p>368</text:p>
          </table:table-cell>
          <table:table-cell office:value-type="string" table:style-name="ce23">
            <text:p>90:12:131301:414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601]+1" table:style-name="ce16">
            <text:p>369</text:p>
          </table:table-cell>
          <table:table-cell office:value-type="string" table:style-name="ce23">
            <text:p>90:12:140101: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602]+1" table:style-name="ce16">
            <text:p>370</text:p>
          </table:table-cell>
          <table:table-cell office:value-type="string" table:style-name="ce23">
            <text:p>90:12:140101:110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603]+1" table:style-name="ce16">
            <text:p>371</text:p>
          </table:table-cell>
          <table:table-cell office:value-type="string" table:style-name="ce23">
            <text:p>90:12:140101:1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604]+1" table:style-name="ce16">
            <text:p>372</text:p>
          </table:table-cell>
          <table:table-cell office:value-type="string" table:style-name="ce23">
            <text:p>90:12:140101:12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605]+1" table:style-name="ce16">
            <text:p>373</text:p>
          </table:table-cell>
          <table:table-cell office:value-type="string" table:style-name="ce23">
            <text:p>90:12:090501:873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606]+1" table:style-name="ce16">
            <text:p>374</text:p>
          </table:table-cell>
          <table:table-cell office:value-type="string" table:style-name="ce23">
            <text:p>90:12:090501:873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607]+1" table:style-name="ce16">
            <text:p>375</text:p>
          </table:table-cell>
          <table:table-cell office:value-type="string" table:style-name="ce23">
            <text:p>90:12:090501:873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608]+1" table:style-name="ce16">
            <text:p>376</text:p>
          </table:table-cell>
          <table:table-cell office:value-type="string" table:style-name="ce23">
            <text:p>90:12:090501:873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609]+1" table:style-name="ce16">
            <text:p>377</text:p>
          </table:table-cell>
          <table:table-cell office:value-type="string" table:style-name="ce23">
            <text:p>90:12:090501:873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610]+1" table:style-name="ce16">
            <text:p>378</text:p>
          </table:table-cell>
          <table:table-cell office:value-type="string" table:style-name="ce23">
            <text:p>90:12:140102:208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611]+1" table:style-name="ce16">
            <text:p>379</text:p>
          </table:table-cell>
          <table:table-cell office:value-type="string" table:style-name="ce23">
            <text:p>90:12:140102:208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612]+1" table:style-name="ce16">
            <text:p>380</text:p>
          </table:table-cell>
          <table:table-cell office:value-type="string" table:style-name="ce23">
            <text:p>90:12:140102:208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613]+1" table:style-name="ce16">
            <text:p>381</text:p>
          </table:table-cell>
          <table:table-cell office:value-type="string" table:style-name="ce23">
            <text:p>90:12:140102:208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614]+1" table:style-name="ce16">
            <text:p>382</text:p>
          </table:table-cell>
          <table:table-cell office:value-type="string" table:style-name="ce23">
            <text:p>90:12:140102:208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615]+1" table:style-name="ce16">
            <text:p>383</text:p>
          </table:table-cell>
          <table:table-cell office:value-type="string" table:style-name="ce23">
            <text:p>90:12:140102:209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616]+1" table:style-name="ce16">
            <text:p>384</text:p>
          </table:table-cell>
          <table:table-cell office:value-type="string" table:style-name="ce23">
            <text:p>90:12:140102:209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617]+1" table:style-name="ce16">
            <text:p>385</text:p>
          </table:table-cell>
          <table:table-cell office:value-type="string" table:style-name="ce23">
            <text:p>90:12:140102:209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618]+1" table:style-name="ce16">
            <text:p>386</text:p>
          </table:table-cell>
          <table:table-cell office:value-type="string" table:style-name="ce23">
            <text:p>90:12:140102:209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619]+1" table:style-name="ce16">
            <text:p>387</text:p>
          </table:table-cell>
          <table:table-cell office:value-type="string" table:style-name="ce23">
            <text:p>90:12:140102:209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620]+1" table:style-name="ce16">
            <text:p>388</text:p>
          </table:table-cell>
          <table:table-cell office:value-type="string" table:style-name="ce23">
            <text:p>90:12:140101:15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621]+1" table:style-name="ce16">
            <text:p>389</text:p>
          </table:table-cell>
          <table:table-cell office:value-type="string" table:style-name="ce23">
            <text:p>90:12:140101: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622]+1" table:style-name="ce16">
            <text:p>390</text:p>
          </table:table-cell>
          <table:table-cell office:value-type="string" table:style-name="ce23">
            <text:p>90:12:140101:38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623]+1" table:style-name="ce16">
            <text:p>391</text:p>
          </table:table-cell>
          <table:table-cell office:value-type="string" table:style-name="ce23">
            <text:p>90:12:140101:6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624]+1" table:style-name="ce16">
            <text:p>392</text:p>
          </table:table-cell>
          <table:table-cell office:value-type="string" table:style-name="ce23">
            <text:p>90:12:140101:8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625]+1" table:style-name="ce16">
            <text:p>393</text:p>
          </table:table-cell>
          <table:table-cell office:value-type="string" table:style-name="ce23">
            <text:p>90:24:010115:804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626]+1" table:style-name="ce16">
            <text:p>394</text:p>
          </table:table-cell>
          <table:table-cell office:value-type="string" table:style-name="ce23">
            <text:p>90:11:240101:356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627]+1" table:style-name="ce16">
            <text:p>395</text:p>
          </table:table-cell>
          <table:table-cell office:value-type="string" table:style-name="ce23">
            <text:p>90:11:240101:356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628]+1" table:style-name="ce16">
            <text:p>396</text:p>
          </table:table-cell>
          <table:table-cell office:value-type="string" table:style-name="ce23">
            <text:p>90:12:020601:5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629]+1" table:style-name="ce16">
            <text:p>397</text:p>
          </table:table-cell>
          <table:table-cell office:value-type="string" table:style-name="ce23">
            <text:p>90:12:030101:283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630]+1" table:style-name="ce16">
            <text:p>398</text:p>
          </table:table-cell>
          <table:table-cell office:value-type="string" table:style-name="ce23">
            <text:p>90:12:030101:292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631]+1" table:style-name="ce16">
            <text:p>399</text:p>
          </table:table-cell>
          <table:table-cell office:value-type="string" table:style-name="ce23">
            <text:p>90:12:030101:30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632]+1" table:style-name="ce16">
            <text:p>400</text:p>
          </table:table-cell>
          <table:table-cell office:value-type="string" table:style-name="ce23">
            <text:p>90:24:010113:351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633]+1" table:style-name="ce16">
            <text:p>401</text:p>
          </table:table-cell>
          <table:table-cell office:value-type="string" table:style-name="ce23">
            <text:p>90:24:010113:364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634]+1" table:style-name="ce16">
            <text:p>402</text:p>
          </table:table-cell>
          <table:table-cell office:value-type="string" table:style-name="ce23">
            <text:p>90:23:070117:131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635]+1" table:style-name="ce16">
            <text:p>403</text:p>
          </table:table-cell>
          <table:table-cell office:value-type="string" table:style-name="ce23">
            <text:p>90:23:070117:132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636]+1" table:style-name="ce16">
            <text:p>404</text:p>
          </table:table-cell>
          <table:table-cell office:value-type="string" table:style-name="ce23">
            <text:p>90:23:070117:135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637]+1" table:style-name="ce16">
            <text:p>405</text:p>
          </table:table-cell>
          <table:table-cell office:value-type="string" table:style-name="ce23">
            <text:p>90:23:070117:4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638]+1" table:style-name="ce16">
            <text:p>406</text:p>
          </table:table-cell>
          <table:table-cell office:value-type="string" table:style-name="ce23">
            <text:p>90:23:080104:21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639]+1" table:style-name="ce16">
            <text:p>407</text:p>
          </table:table-cell>
          <table:table-cell office:value-type="string" table:style-name="ce23">
            <text:p>90:23:080104:32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640]+1" table:style-name="ce16">
            <text:p>408</text:p>
          </table:table-cell>
          <table:table-cell office:value-type="string" table:style-name="ce23">
            <text:p>90:23:080104:32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641]+1" table:style-name="ce16">
            <text:p>409</text:p>
          </table:table-cell>
          <table:table-cell office:value-type="string" table:style-name="ce23">
            <text:p>90:23:080104:3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642]+1" table:style-name="ce16">
            <text:p>410</text:p>
          </table:table-cell>
          <table:table-cell office:value-type="string" table:style-name="ce23">
            <text:p>90:24:010111:912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643]+1" table:style-name="ce16">
            <text:p>411</text:p>
          </table:table-cell>
          <table:table-cell office:value-type="string" table:style-name="ce23">
            <text:p>90:24:010111:915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644]+1" table:style-name="ce16">
            <text:p>412</text:p>
          </table:table-cell>
          <table:table-cell office:value-type="string" table:style-name="ce23">
            <text:p>90:24:010111:917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645]+1" table:style-name="ce16">
            <text:p>413</text:p>
          </table:table-cell>
          <table:table-cell office:value-type="string" table:style-name="ce23">
            <text:p>90:24:010115:801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646]+1" table:style-name="ce16">
            <text:p>414</text:p>
          </table:table-cell>
          <table:table-cell office:value-type="string" table:style-name="ce23">
            <text:p>90:12:030101:466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647]+1" table:style-name="ce16">
            <text:p>415</text:p>
          </table:table-cell>
          <table:table-cell office:value-type="string" table:style-name="ce23">
            <text:p>90:12:030101:647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648]+1" table:style-name="ce16">
            <text:p>416</text:p>
          </table:table-cell>
          <table:table-cell office:value-type="string" table:style-name="ce23">
            <text:p>90:12:030101:648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649]+1" table:style-name="ce16">
            <text:p>417</text:p>
          </table:table-cell>
          <table:table-cell office:value-type="string" table:style-name="ce23">
            <text:p>90:12:030101:648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650]+1" table:style-name="ce16">
            <text:p>418</text:p>
          </table:table-cell>
          <table:table-cell office:value-type="string" table:style-name="ce23">
            <text:p>90:11:160501:116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651]+1" table:style-name="ce16">
            <text:p>419</text:p>
          </table:table-cell>
          <table:table-cell office:value-type="string" table:style-name="ce23">
            <text:p>90:11:160501:120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652]+1" table:style-name="ce16">
            <text:p>420</text:p>
          </table:table-cell>
          <table:table-cell office:value-type="string" table:style-name="ce23">
            <text:p>90:23:050103:58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653]+1" table:style-name="ce16">
            <text:p>421</text:p>
          </table:table-cell>
          <table:table-cell office:value-type="string" table:style-name="ce23">
            <text:p>90:23:050103:58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654]+1" table:style-name="ce16">
            <text:p>422</text:p>
          </table:table-cell>
          <table:table-cell office:value-type="string" table:style-name="ce23">
            <text:p>90:23:050104:48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655]+1" table:style-name="ce16">
            <text:p>423</text:p>
          </table:table-cell>
          <table:table-cell office:value-type="string" table:style-name="ce23">
            <text:p>90:11:230102:220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656]+1" table:style-name="ce16">
            <text:p>424</text:p>
          </table:table-cell>
          <table:table-cell office:value-type="string" table:style-name="ce23">
            <text:p>90:23:060201:33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657]+1" table:style-name="ce16">
            <text:p>425</text:p>
          </table:table-cell>
          <table:table-cell office:value-type="string" table:style-name="ce23">
            <text:p>90:23:060201:35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658]+1" table:style-name="ce16">
            <text:p>426</text:p>
          </table:table-cell>
          <table:table-cell office:value-type="string" table:style-name="ce23">
            <text:p>90:23:060201:41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659]+1" table:style-name="ce16">
            <text:p>427</text:p>
          </table:table-cell>
          <table:table-cell office:value-type="string" table:style-name="ce23">
            <text:p>90:08:180301:31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660]+1" table:style-name="ce16">
            <text:p>428</text:p>
          </table:table-cell>
          <table:table-cell office:value-type="string" table:style-name="ce23">
            <text:p>90:08:180301:64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661]+1" table:style-name="ce16">
            <text:p>429</text:p>
          </table:table-cell>
          <table:table-cell office:value-type="string" table:style-name="ce23">
            <text:p>90:11:160301:81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662]+1" table:style-name="ce16">
            <text:p>430</text:p>
          </table:table-cell>
          <table:table-cell office:value-type="string" table:style-name="ce23">
            <text:p>90:11:160301:81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663]+1" table:style-name="ce16">
            <text:p>431</text:p>
          </table:table-cell>
          <table:table-cell office:value-type="string" table:style-name="ce23">
            <text:p>90:11:160301:81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664]+1" table:style-name="ce16">
            <text:p>432</text:p>
          </table:table-cell>
          <table:table-cell office:value-type="string" table:style-name="ce23">
            <text:p>90:11:160301:84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665]+1" table:style-name="ce16">
            <text:p>433</text:p>
          </table:table-cell>
          <table:table-cell office:value-type="string" table:style-name="ce23">
            <text:p>90:23:050104:48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666]+1" table:style-name="ce16">
            <text:p>434</text:p>
          </table:table-cell>
          <table:table-cell office:value-type="string" table:style-name="ce23">
            <text:p>90:23:050104:49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667]+1" table:style-name="ce16">
            <text:p>435</text:p>
          </table:table-cell>
          <table:table-cell office:value-type="string" table:style-name="ce23">
            <text:p>90:23:050201:33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668]+1" table:style-name="ce16">
            <text:p>436</text:p>
          </table:table-cell>
          <table:table-cell office:value-type="string" table:style-name="ce23">
            <text:p>90:23:050201:37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669]+1" table:style-name="ce16">
            <text:p>437</text:p>
          </table:table-cell>
          <table:table-cell office:value-type="string" table:style-name="ce23">
            <text:p>90:11:160201:577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670]+1" table:style-name="ce16">
            <text:p>438</text:p>
          </table:table-cell>
          <table:table-cell office:value-type="string" table:style-name="ce23">
            <text:p>90:11:160201:579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671]+1" table:style-name="ce16">
            <text:p>439</text:p>
          </table:table-cell>
          <table:table-cell office:value-type="string" table:style-name="ce23">
            <text:p>90:11:160201:579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672]+1" table:style-name="ce16">
            <text:p>440</text:p>
          </table:table-cell>
          <table:table-cell office:value-type="string" table:style-name="ce23">
            <text:p>90:11:160201:580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673]+1" table:style-name="ce16">
            <text:p>441</text:p>
          </table:table-cell>
          <table:table-cell office:value-type="string" table:style-name="ce23">
            <text:p>90:11:160301:89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674]+1" table:style-name="ce16">
            <text:p>442</text:p>
          </table:table-cell>
          <table:table-cell office:value-type="string" table:style-name="ce23">
            <text:p>90:11:160301:89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675]+1" table:style-name="ce16">
            <text:p>443</text:p>
          </table:table-cell>
          <table:table-cell office:value-type="string" table:style-name="ce23">
            <text:p>90:23:070117:64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676]+1" table:style-name="ce16">
            <text:p>444</text:p>
          </table:table-cell>
          <table:table-cell office:value-type="string" table:style-name="ce23">
            <text:p>90:23:070117:93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677]+1" table:style-name="ce16">
            <text:p>445</text:p>
          </table:table-cell>
          <table:table-cell office:value-type="string" table:style-name="ce23">
            <text:p>90:23:070117:98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678]+1" table:style-name="ce16">
            <text:p>446</text:p>
          </table:table-cell>
          <table:table-cell office:value-type="string" table:style-name="ce23">
            <text:p>90:23:070118:1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679]+1" table:style-name="ce16">
            <text:p>447</text:p>
          </table:table-cell>
          <table:table-cell office:value-type="string" table:style-name="ce23">
            <text:p>90:23:080104:565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680]+1" table:style-name="ce16">
            <text:p>448</text:p>
          </table:table-cell>
          <table:table-cell office:value-type="string" table:style-name="ce23">
            <text:p>90:23:080105:43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681]+1" table:style-name="ce16">
            <text:p>449</text:p>
          </table:table-cell>
          <table:table-cell office:value-type="string" table:style-name="ce23">
            <text:p>90:23:080105:43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682]+1" table:style-name="ce16">
            <text:p>450</text:p>
          </table:table-cell>
          <table:table-cell office:value-type="string" table:style-name="ce23">
            <text:p>90:23:080106:21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683]+1" table:style-name="ce16">
            <text:p>451</text:p>
          </table:table-cell>
          <table:table-cell office:value-type="string" table:style-name="ce23">
            <text:p>90:24:010112:113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684]+1" table:style-name="ce16">
            <text:p>452</text:p>
          </table:table-cell>
          <table:table-cell office:value-type="string" table:style-name="ce23">
            <text:p>90:24:010112:114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685]+1" table:style-name="ce16">
            <text:p>453</text:p>
          </table:table-cell>
          <table:table-cell office:value-type="string" table:style-name="ce23">
            <text:p>90:24:010112:114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686]+1" table:style-name="ce16">
            <text:p>454</text:p>
          </table:table-cell>
          <table:table-cell office:value-type="string" table:style-name="ce23">
            <text:p>90:12:030101:500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687]+1" table:style-name="ce16">
            <text:p>455</text:p>
          </table:table-cell>
          <table:table-cell office:value-type="string" table:style-name="ce23">
            <text:p>90:12:030101:6517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688]+1" table:style-name="ce16">
            <text:p>456</text:p>
          </table:table-cell>
          <table:table-cell office:value-type="string" table:style-name="ce23">
            <text:p>90:12:030101:651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689]+1" table:style-name="ce16">
            <text:p>457</text:p>
          </table:table-cell>
          <table:table-cell office:value-type="string" table:style-name="ce23">
            <text:p>90:12:030101:653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690]+1" table:style-name="ce16">
            <text:p>458</text:p>
          </table:table-cell>
          <table:table-cell office:value-type="string" table:style-name="ce23">
            <text:p>90:11:230102:2463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691]+1" table:style-name="ce16">
            <text:p>459</text:p>
          </table:table-cell>
          <table:table-cell office:value-type="string" table:style-name="ce23">
            <text:p>90:11:230102:246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692]+1" table:style-name="ce16">
            <text:p>460</text:p>
          </table:table-cell>
          <table:table-cell office:value-type="string" table:style-name="ce23">
            <text:p>90:11:230102:293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693]+1" table:style-name="ce16">
            <text:p>461</text:p>
          </table:table-cell>
          <table:table-cell office:value-type="string" table:style-name="ce23">
            <text:p>90:11:230102:299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1694]+1" table:style-name="ce16">
            <text:p>462</text:p>
          </table:table-cell>
          <table:table-cell office:value-type="string" table:style-name="ce23">
            <text:p>90:11:240101:35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1695]+1" table:style-name="ce16">
            <text:p>463</text:p>
          </table:table-cell>
          <table:table-cell office:value-type="string" table:style-name="ce23">
            <text:p>90:11:240101:36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1696]+1" table:style-name="ce16">
            <text:p>464</text:p>
          </table:table-cell>
          <table:table-cell office:value-type="string" table:style-name="ce23">
            <text:p>90:11:240101:3736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1697]+1" table:style-name="ce16">
            <text:p>465</text:p>
          </table:table-cell>
          <table:table-cell office:value-type="string" table:style-name="ce23">
            <text:p>90:12:030101:30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1698]+1" table:style-name="ce16">
            <text:p>466</text:p>
          </table:table-cell>
          <table:table-cell office:value-type="string" table:style-name="ce23">
            <text:p>90:24:010112:134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1699]+1" table:style-name="ce16">
            <text:p>467</text:p>
          </table:table-cell>
          <table:table-cell office:value-type="string" table:style-name="ce23">
            <text:p>90:24:010112:1349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1700]+1" table:style-name="ce16">
            <text:p>468</text:p>
          </table:table-cell>
          <table:table-cell office:value-type="string" table:style-name="ce23">
            <text:p>90:24:010112:135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formula="of:=[.A1701]+1" table:style-name="ce16">
            <text:p>469</text:p>
          </table:table-cell>
          <table:table-cell office:value-type="string" table:style-name="ce23">
            <text:p>90:24:010112:135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formula="of:=[.A1702]+1" table:style-name="ce16">
            <text:p>470</text:p>
          </table:table-cell>
          <table:table-cell office:value-type="string" table:style-name="ce23">
            <text:p>90:24:010112:1352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formula="of:=[.A1703]+1" table:style-name="ce16">
            <text:p>471</text:p>
          </table:table-cell>
          <table:table-cell office:value-type="string" table:style-name="ce23">
            <text:p>90:24:010113:25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formula="of:=[.A1704]+1" table:style-name="ce16">
            <text:p>472</text:p>
          </table:table-cell>
          <table:table-cell office:value-type="string" table:style-name="ce23">
            <text:p>90:24:010113:271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formula="of:=[.A1705]+1" table:style-name="ce16">
            <text:p>473</text:p>
          </table:table-cell>
          <table:table-cell office:value-type="string" table:style-name="ce23">
            <text:p>90:24:010113:274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formula="of:=[.A1706]+1" table:style-name="ce16">
            <text:p>474</text:p>
          </table:table-cell>
          <table:table-cell office:value-type="string" table:style-name="ce23">
            <text:p>90:24:010113:288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formula="of:=[.A1707]+1" table:style-name="ce16">
            <text:p>475</text:p>
          </table:table-cell>
          <table:table-cell office:value-type="string" table:style-name="ce23">
            <text:p>90:24:010113:320</text:p>
          </table:table-cell>
          <table:table-cell office:value-type="string" table:style-name="ce19">
            <text:p>13.07.2022</text:p>
          </table:table-cell>
          <table:table-cell office:value-type="string" table:style-name="ce16">
            <text:p>12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D908A574CD62BC8B8FC6FA9881D9509D984D78D7D210967D0160D160EFC61B62A1D680AEFAE8D2837046498A03BDF06881DE4B7D4877BFBAD0A93BEA13705EEC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8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26T08:10:47Z</dc:date>
    <meta:print-date>2021-01-19T14:00:54Z</meta:print-date>
  </office:meta>
</office:document-meta>
</file>