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5/1</text:p>
          </table:table-cell>
          <table:table-cell table:number-columns-repeated="2" table:style-name="ce5"/>
          <table:table-cell office:value-type="date" office:date-value="2022-07-21T00:00:00" table:style-name="ce6">
            <text:p>2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6" table:formula="of:=SUM([.E7:.E8])" table:style-name="ce11">
            <text:p>1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1:264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10101:264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10103:294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70102:1134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00000:2735</text:p>
          </table:table-cell>
          <table:table-cell office:value-type="string" table:style-name="ce13">
            <text:p>2723040,6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40101:1451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40101:1452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40101:1453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40101:1454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40101:1455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40101:1456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40101:1457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201:23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501:1070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90501:1070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3:676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90901:924</text:p>
          </table:table-cell>
          <table:table-cell office:value-type="string" table:style-name="ce13">
            <text:p>49288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150701:571</text:p>
          </table:table-cell>
          <table:table-cell office:value-type="string" table:style-name="ce13">
            <text:p>176454,2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170101:5090</text:p>
          </table:table-cell>
          <table:table-cell office:value-type="string" table:style-name="ce13">
            <text:p>100755,0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070601:835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70101:154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6:070101:154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90401:144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90401:144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00000:12408</text:p>
          </table:table-cell>
          <table:table-cell office:value-type="string" table:style-name="ce13">
            <text:p>16529334,3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00000:1240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10202:274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40101:1458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50501:5917</text:p>
          </table:table-cell>
          <table:table-cell office:value-type="string" table:style-name="ce13">
            <text:p>184526,8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50501:5918</text:p>
          </table:table-cell>
          <table:table-cell office:value-type="string" table:style-name="ce13">
            <text:p>14816,0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50501:5919</text:p>
          </table:table-cell>
          <table:table-cell office:value-type="string" table:style-name="ce13">
            <text:p>21011,8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50501:5920</text:p>
          </table:table-cell>
          <table:table-cell office:value-type="string" table:style-name="ce13">
            <text:p>63574,2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80201:2320</text:p>
          </table:table-cell>
          <table:table-cell office:value-type="string" table:style-name="ce13">
            <text:p>48534,5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90201:57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90701:79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30101:225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31602:116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32501:34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40301:100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50102:99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80102:551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80102:551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90102:343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50501:606</text:p>
          </table:table-cell>
          <table:table-cell office:value-type="string" table:style-name="ce13">
            <text:p>231502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6:070101:154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6:070101:154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6:070102:121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6:070102:121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6:070102:121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6:070102:121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6:070102:121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6:070102:122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6:070102:122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6:070301:136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8:130601:2643</text:p>
          </table:table-cell>
          <table:table-cell office:value-type="string" table:style-name="ce13">
            <text:p>2563,0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10401:781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10401:781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20104:409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20501:118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40103:393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40302:260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200103:236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200702:192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6:010111:313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6:020301:226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0:010109:1729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01:337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02:867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02:867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05:265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1:130201:31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2:010101:264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40401:357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40902:225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40903:289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41201:287</text:p>
          </table:table-cell>
          <table:table-cell office:value-type="string" table:style-name="ce13">
            <text:p>279866,2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41401:253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9:060101:498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9:060101:4982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0:020116:330</text:p>
          </table:table-cell>
          <table:table-cell office:value-type="string" table:style-name="ce13">
            <text:p>17389,7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0:020116:331</text:p>
          </table:table-cell>
          <table:table-cell office:value-type="string" table:style-name="ce13">
            <text:p>16050,4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40101:1449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040101:145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50501:5922</text:p>
          </table:table-cell>
          <table:table-cell office:value-type="string" table:style-name="ce13">
            <text:p>114487,4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50501:5923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50501:5924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190401:1449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90401:1450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190401:1451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190401:145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80301:2146</text:p>
          </table:table-cell>
          <table:table-cell office:value-type="string" table:style-name="ce13">
            <text:p>11092807,5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40101:1459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040101:1460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40101:1461</text:p>
          </table:table-cell>
          <table:table-cell office:value-type="string" table:style-name="ce13">
            <text:p>41475,4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040101:1462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040101:1463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020104:410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30601:26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40904:665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103:1117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11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2:010103:2946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41501:193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90103:514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090501:1070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2:010313:3378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1:220301:9347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131701:2897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172601:156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4:010101:637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2:010217:2207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2:010223:3868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0:000000:21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2:010101:2639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2:010101:264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2:010101:264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9206C56871FEAFFA0B24B7F2A6B5D3DC45307E2689BD71EEB802DB4C0E9D4166ED27F92CCF812E3106A15009FA1EDF7F6DA1B218F8D1543B5310318537ABD4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21T14:15:03Z</dc:date>
    <meta:print-date>2021-01-19T14:00:54Z</meta:print-date>
  </office:meta>
</office:document-meta>
</file>