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5</text:p>
          </table:table-cell>
          <table:table-cell table:number-columns-repeated="2" table:style-name="ce5"/>
          <table:table-cell office:value-type="date" office:date-value="2022-07-25T00:00:00" table:style-name="ce6">
            <text:p>2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77" table:formula="of:=[.E7]+[.E8]" table:style-name="ce11">
            <text:p>17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7" table:style-name="ce13">
            <text:p>106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0" table:style-name="ce13">
            <text:p>7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220401:233</text:p>
          </table:table-cell>
          <table:table-cell office:value-type="float" office:value="2858664.54" table:style-name="ce16">
            <text:p>2858664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1:220401:47</text:p>
          </table:table-cell>
          <table:table-cell office:value-type="float" office:value="3389129.26" table:style-name="ce16">
            <text:p>3389129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1:220401:55</text:p>
          </table:table-cell>
          <table:table-cell office:value-type="float" office:value="1584284.23" table:style-name="ce16">
            <text:p>1584284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1:220401:557</text:p>
          </table:table-cell>
          <table:table-cell office:value-type="float" office:value="4629790.3499999996" table:style-name="ce16">
            <text:p>4629790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1:220401:56</text:p>
          </table:table-cell>
          <table:table-cell office:value-type="float" office:value="1619035.12" table:style-name="ce16">
            <text:p>1619035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1:220401:573</text:p>
          </table:table-cell>
          <table:table-cell office:value-type="float" office:value="2014536.31" table:style-name="ce16">
            <text:p>2014536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1:220501:1091</text:p>
          </table:table-cell>
          <table:table-cell office:value-type="float" office:value="104313.54" table:style-name="ce16">
            <text:p>104313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1:220501:1092</text:p>
          </table:table-cell>
          <table:table-cell office:value-type="float" office:value="31149.18" table:style-name="ce16">
            <text:p>31149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1:220501:1101</text:p>
          </table:table-cell>
          <table:table-cell office:value-type="float" office:value="1220635.8600000001" table:style-name="ce16">
            <text:p>1220635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1:220501:1118</text:p>
          </table:table-cell>
          <table:table-cell office:value-type="float" office:value="136666.39000000001" table:style-name="ce16">
            <text:p>136666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1:220501:1119</text:p>
          </table:table-cell>
          <table:table-cell office:value-type="float" office:value="1326825.6499999999" table:style-name="ce16">
            <text:p>1326825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1:230101:405</text:p>
          </table:table-cell>
          <table:table-cell office:value-type="float" office:value="48689.22" table:style-name="ce16">
            <text:p>48689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1:230101:451</text:p>
          </table:table-cell>
          <table:table-cell office:value-type="float" office:value="1655873.95" table:style-name="ce16">
            <text:p>1655873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1:230101:454</text:p>
          </table:table-cell>
          <table:table-cell office:value-type="float" office:value="786943.2" table:style-name="ce16">
            <text:p>786943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1:230101:458</text:p>
          </table:table-cell>
          <table:table-cell office:value-type="float" office:value="479653.07" table:style-name="ce16">
            <text:p>479653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4:010111:4908</text:p>
          </table:table-cell>
          <table:table-cell office:value-type="float" office:value="87055.2" table:style-name="ce16">
            <text:p>87055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4:010111:4965</text:p>
          </table:table-cell>
          <table:table-cell office:value-type="float" office:value="40745.910000000003" table:style-name="ce16">
            <text:p>40745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4:010111:4984</text:p>
          </table:table-cell>
          <table:table-cell office:value-type="float" office:value="668443.06000000006" table:style-name="ce16">
            <text:p>668443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4:010111:50</text:p>
          </table:table-cell>
          <table:table-cell office:value-type="float" office:value="3467816.02" table:style-name="ce16">
            <text:p>3467816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4:010111:5120</text:p>
          </table:table-cell>
          <table:table-cell office:value-type="float" office:value="106674.33" table:style-name="ce16">
            <text:p>106674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4:010111:528</text:p>
          </table:table-cell>
          <table:table-cell office:value-type="float" office:value="62901.77" table:style-name="ce16">
            <text:p>62901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8:010159:4897</text:p>
          </table:table-cell>
          <table:table-cell office:value-type="float" office:value="217027.65" table:style-name="ce16">
            <text:p>217027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8:010159:4908</text:p>
          </table:table-cell>
          <table:table-cell office:value-type="float" office:value="30250.5" table:style-name="ce16">
            <text:p>30250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8:010159:4909</text:p>
          </table:table-cell>
          <table:table-cell office:value-type="float" office:value="58414.76" table:style-name="ce16">
            <text:p>58414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8:010159:4910</text:p>
          </table:table-cell>
          <table:table-cell office:value-type="float" office:value="67802.850000000006" table:style-name="ce16">
            <text:p>67802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8:010159:4911</text:p>
          </table:table-cell>
          <table:table-cell office:value-type="float" office:value="61045.33" table:style-name="ce16">
            <text:p>61045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8:010159:4912</text:p>
          </table:table-cell>
          <table:table-cell office:value-type="float" office:value="10864" table:style-name="ce16">
            <text:p>108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4:010110:554</text:p>
          </table:table-cell>
          <table:table-cell office:value-type="float" office:value="36742114.079999998" table:style-name="ce16">
            <text:p>36742114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4:010110:569</text:p>
          </table:table-cell>
          <table:table-cell office:value-type="float" office:value="3861812.52" table:style-name="ce16">
            <text:p>3861812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4:010110:570</text:p>
          </table:table-cell>
          <table:table-cell office:value-type="float" office:value="4783403.09" table:style-name="ce16">
            <text:p>4783403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4:010111:3455</text:p>
          </table:table-cell>
          <table:table-cell office:value-type="float" office:value="183487.8" table:style-name="ce16">
            <text:p>183487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4:010111:3458</text:p>
          </table:table-cell>
          <table:table-cell office:value-type="float" office:value="90198.83" table:style-name="ce16">
            <text:p>90198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4:010111:3643</text:p>
          </table:table-cell>
          <table:table-cell office:value-type="float" office:value="112396.32" table:style-name="ce16">
            <text:p>112396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2:020104:2307</text:p>
          </table:table-cell>
          <table:table-cell office:value-type="float" office:value="2924295.83" table:style-name="ce16">
            <text:p>2924295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2:020104:231</text:p>
          </table:table-cell>
          <table:table-cell office:value-type="float" office:value="5343797.7699999996" table:style-name="ce16">
            <text:p>5343797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2:020104:233</text:p>
          </table:table-cell>
          <table:table-cell office:value-type="float" office:value="1569014.67" table:style-name="ce16">
            <text:p>1569014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2:020104:2513</text:p>
          </table:table-cell>
          <table:table-cell office:value-type="float" office:value="1492516.67" table:style-name="ce16">
            <text:p>1492516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2:020104:2539</text:p>
          </table:table-cell>
          <table:table-cell office:value-type="float" office:value="3466227.06" table:style-name="ce16">
            <text:p>3466227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2:020104:2559</text:p>
          </table:table-cell>
          <table:table-cell office:value-type="float" office:value="1989623.76" table:style-name="ce16">
            <text:p>1989623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2:020104:3251</text:p>
          </table:table-cell>
          <table:table-cell office:value-type="float" office:value="27884850.530000001" table:style-name="ce16">
            <text:p>27884850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2:020104:3255</text:p>
          </table:table-cell>
          <table:table-cell office:value-type="float" office:value="204523.76" table:style-name="ce16">
            <text:p>204523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2:020104:3263</text:p>
          </table:table-cell>
          <table:table-cell office:value-type="float" office:value="4402197.22" table:style-name="ce16">
            <text:p>4402197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2:020104:3274</text:p>
          </table:table-cell>
          <table:table-cell office:value-type="float" office:value="4331226.22" table:style-name="ce16">
            <text:p>4331226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2:020104:3279</text:p>
          </table:table-cell>
          <table:table-cell office:value-type="float" office:value="79473.41" table:style-name="ce16">
            <text:p>79473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2:020104:3281</text:p>
          </table:table-cell>
          <table:table-cell office:value-type="float" office:value="3509387.51" table:style-name="ce16">
            <text:p>3509387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2:020104:3614</text:p>
          </table:table-cell>
          <table:table-cell office:value-type="float" office:value="237908.08" table:style-name="ce16">
            <text:p>237908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2:020104:3624</text:p>
          </table:table-cell>
          <table:table-cell office:value-type="float" office:value="1586872.22" table:style-name="ce16">
            <text:p>1586872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2:020104:3630</text:p>
          </table:table-cell>
          <table:table-cell office:value-type="float" office:value="169689.58" table:style-name="ce16">
            <text:p>169689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2:020104:3646</text:p>
          </table:table-cell>
          <table:table-cell office:value-type="float" office:value="428139.24" table:style-name="ce16">
            <text:p>428139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2:020104:3651</text:p>
          </table:table-cell>
          <table:table-cell office:value-type="float" office:value="387344.1" table:style-name="ce16">
            <text:p>387344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2:020104:3652</text:p>
          </table:table-cell>
          <table:table-cell office:value-type="float" office:value="241666.85" table:style-name="ce16">
            <text:p>241666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2:020401:111</text:p>
          </table:table-cell>
          <table:table-cell office:value-type="float" office:value="606142.86" table:style-name="ce16">
            <text:p>606142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2:020401:1342</text:p>
          </table:table-cell>
          <table:table-cell office:value-type="float" office:value="4176321.34" table:style-name="ce16">
            <text:p>4176321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2:020401:1345</text:p>
          </table:table-cell>
          <table:table-cell office:value-type="float" office:value="1046471.95" table:style-name="ce16">
            <text:p>1046471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2:020401:1411</text:p>
          </table:table-cell>
          <table:table-cell office:value-type="float" office:value="1733296.63" table:style-name="ce16">
            <text:p>1733296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2:020401:1473</text:p>
          </table:table-cell>
          <table:table-cell office:value-type="float" office:value="1276223.2" table:style-name="ce16">
            <text:p>1276223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2:020401:1474</text:p>
          </table:table-cell>
          <table:table-cell office:value-type="float" office:value="1276223.2" table:style-name="ce16">
            <text:p>1276223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2:131601:3129</text:p>
          </table:table-cell>
          <table:table-cell office:value-type="float" office:value="3462764.85" table:style-name="ce16">
            <text:p>3462764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2:131602:461</text:p>
          </table:table-cell>
          <table:table-cell office:value-type="float" office:value="2332408.38" table:style-name="ce16">
            <text:p>2332408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2:132201:4086</text:p>
          </table:table-cell>
          <table:table-cell office:value-type="float" office:value="3797549.69" table:style-name="ce16">
            <text:p>3797549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12:132201:4839</text:p>
          </table:table-cell>
          <table:table-cell office:value-type="float" office:value="28988.29" table:style-name="ce16">
            <text:p>28988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12:132301:1622</text:p>
          </table:table-cell>
          <table:table-cell office:value-type="float" office:value="5520848.1100000003" table:style-name="ce16">
            <text:p>5520848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11:160201:4317</text:p>
          </table:table-cell>
          <table:table-cell office:value-type="float" office:value="32243.24" table:style-name="ce16">
            <text:p>32243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1:160201:4318</text:p>
          </table:table-cell>
          <table:table-cell office:value-type="float" office:value="196274.17" table:style-name="ce16">
            <text:p>196274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1:160201:4319</text:p>
          </table:table-cell>
          <table:table-cell office:value-type="float" office:value="202450.63" table:style-name="ce16">
            <text:p>202450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1:210102:1861</text:p>
          </table:table-cell>
          <table:table-cell office:value-type="float" office:value="891775.75" table:style-name="ce16">
            <text:p>891775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1:211001:1211</text:p>
          </table:table-cell>
          <table:table-cell office:value-type="float" office:value="1108414.79" table:style-name="ce16">
            <text:p>1108414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1:220301:5909</text:p>
          </table:table-cell>
          <table:table-cell office:value-type="float" office:value="238823.12" table:style-name="ce16">
            <text:p>238823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1:220301:5925</text:p>
          </table:table-cell>
          <table:table-cell office:value-type="float" office:value="214825.36" table:style-name="ce16">
            <text:p>214825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1:220301:5936</text:p>
          </table:table-cell>
          <table:table-cell office:value-type="float" office:value="481145.26" table:style-name="ce16">
            <text:p>481145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1:220301:6024</text:p>
          </table:table-cell>
          <table:table-cell office:value-type="float" office:value="217134.53" table:style-name="ce16">
            <text:p>217134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1:220301:6074</text:p>
          </table:table-cell>
          <table:table-cell office:value-type="float" office:value="126418.61" table:style-name="ce16">
            <text:p>126418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1:220401:578</text:p>
          </table:table-cell>
          <table:table-cell office:value-type="float" office:value="4174813.11" table:style-name="ce16">
            <text:p>4174813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1:220401:590</text:p>
          </table:table-cell>
          <table:table-cell office:value-type="float" office:value="579322.94999999995" table:style-name="ce16">
            <text:p>579322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1:220401:598</text:p>
          </table:table-cell>
          <table:table-cell office:value-type="float" office:value="562196.68000000005" table:style-name="ce16">
            <text:p>562196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1:220501:1139</text:p>
          </table:table-cell>
          <table:table-cell office:value-type="float" office:value="139964.94" table:style-name="ce16">
            <text:p>139964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1:220501:1148</text:p>
          </table:table-cell>
          <table:table-cell office:value-type="float" office:value="3139051.87" table:style-name="ce16">
            <text:p>3139051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1:220501:1163</text:p>
          </table:table-cell>
          <table:table-cell office:value-type="float" office:value="2294083.04" table:style-name="ce16">
            <text:p>2294083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1:220501:1176</text:p>
          </table:table-cell>
          <table:table-cell office:value-type="float" office:value="134379.07999999999" table:style-name="ce16">
            <text:p>134379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1:230101:461</text:p>
          </table:table-cell>
          <table:table-cell office:value-type="float" office:value="4269457.49" table:style-name="ce16">
            <text:p>4269457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1:230101:485</text:p>
          </table:table-cell>
          <table:table-cell office:value-type="float" office:value="2593672.1" table:style-name="ce16">
            <text:p>2593672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1:230101:505</text:p>
          </table:table-cell>
          <table:table-cell office:value-type="float" office:value="2991529.99" table:style-name="ce16">
            <text:p>2991529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1:230101:508</text:p>
          </table:table-cell>
          <table:table-cell office:value-type="float" office:value="618812.02" table:style-name="ce16">
            <text:p>618812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1:230101:539</text:p>
          </table:table-cell>
          <table:table-cell office:value-type="float" office:value="60190.52" table:style-name="ce16">
            <text:p>60190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1:230101:540</text:p>
          </table:table-cell>
          <table:table-cell office:value-type="float" office:value="78702.97" table:style-name="ce16">
            <text:p>78702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4:010111:55</text:p>
          </table:table-cell>
          <table:table-cell office:value-type="float" office:value="3320422.91" table:style-name="ce16">
            <text:p>3320422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8:010159:4913</text:p>
          </table:table-cell>
          <table:table-cell office:value-type="float" office:value="42938.67" table:style-name="ce16">
            <text:p>42938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8:020109:1683</text:p>
          </table:table-cell>
          <table:table-cell office:value-type="float" office:value="46767.69" table:style-name="ce16">
            <text:p>46767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8:020109:1684</text:p>
          </table:table-cell>
          <table:table-cell office:value-type="float" office:value="65235.81" table:style-name="ce16">
            <text:p>65235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8:020109:1685</text:p>
          </table:table-cell>
          <table:table-cell office:value-type="float" office:value="64033.42" table:style-name="ce16">
            <text:p>64033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4:010110:5749</text:p>
          </table:table-cell>
          <table:table-cell office:value-type="float" office:value="5113105.82" table:style-name="ce16">
            <text:p>5113105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4:010110:576</text:p>
          </table:table-cell>
          <table:table-cell office:value-type="float" office:value="172097.32" table:style-name="ce16">
            <text:p>172097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4:010110:5771</text:p>
          </table:table-cell>
          <table:table-cell office:value-type="float" office:value="66936.91" table:style-name="ce16">
            <text:p>66936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4:010110:5861</text:p>
          </table:table-cell>
          <table:table-cell office:value-type="float" office:value="332404.12" table:style-name="ce16">
            <text:p>332404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4:010110:5887</text:p>
          </table:table-cell>
          <table:table-cell office:value-type="float" office:value="83922.65" table:style-name="ce16">
            <text:p>83922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4:010111:3693</text:p>
          </table:table-cell>
          <table:table-cell office:value-type="float" office:value="142707.17000000001" table:style-name="ce16">
            <text:p>142707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4:010111:3695</text:p>
          </table:table-cell>
          <table:table-cell office:value-type="float" office:value="151840.99" table:style-name="ce16">
            <text:p>151840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4:010111:3696</text:p>
          </table:table-cell>
          <table:table-cell office:value-type="float" office:value="1595783.89" table:style-name="ce16">
            <text:p>1595783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4:010111:3747</text:p>
          </table:table-cell>
          <table:table-cell office:value-type="float" office:value="870704.79" table:style-name="ce16">
            <text:p>870704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4:010111:3750</text:p>
          </table:table-cell>
          <table:table-cell office:value-type="float" office:value="2220941.2000000002" table:style-name="ce16">
            <text:p>2220941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4:010111:3752</text:p>
          </table:table-cell>
          <table:table-cell office:value-type="float" office:value="569960.6" table:style-name="ce16">
            <text:p>569960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2:020104:2609</text:p>
          </table:table-cell>
          <table:table-cell office:value-type="float" office:value="6188737.1100000003" table:style-name="ce16">
            <text:p>6188737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2:020104:2611</text:p>
          </table:table-cell>
          <table:table-cell office:value-type="float" office:value="4981493.09" table:style-name="ce16">
            <text:p>4981493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2:020104:2709</text:p>
          </table:table-cell>
          <table:table-cell office:value-type="float" office:value="1562398.79" table:style-name="ce16">
            <text:p>1562398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2:020104:2839</text:p>
          </table:table-cell>
          <table:table-cell office:value-type="float" office:value="320979.71999999997" table:style-name="ce16">
            <text:p>320979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2:020104:2843</text:p>
          </table:table-cell>
          <table:table-cell office:value-type="float" office:value="166503.4" table:style-name="ce16">
            <text:p>166503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2:020104:2845</text:p>
          </table:table-cell>
          <table:table-cell office:value-type="float" office:value="239041.58" table:style-name="ce16">
            <text:p>239041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2:020104:3298</text:p>
          </table:table-cell>
          <table:table-cell office:value-type="float" office:value="20537.87" table:style-name="ce16">
            <text:p>20537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2:020104:33</text:p>
          </table:table-cell>
          <table:table-cell office:value-type="float" office:value="1077009.7" table:style-name="ce16">
            <text:p>1077009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2:020104:3321</text:p>
          </table:table-cell>
          <table:table-cell office:value-type="float" office:value="152001.43" table:style-name="ce16">
            <text:p>152001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2:020104:3325</text:p>
          </table:table-cell>
          <table:table-cell office:value-type="float" office:value="1690815.22" table:style-name="ce16">
            <text:p>1690815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2:020104:3338</text:p>
          </table:table-cell>
          <table:table-cell office:value-type="float" office:value="1657846.52" table:style-name="ce16">
            <text:p>1657846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2:020104:3663</text:p>
          </table:table-cell>
          <table:table-cell office:value-type="float" office:value="4408920.87" table:style-name="ce16">
            <text:p>4408920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2:020104:3666</text:p>
          </table:table-cell>
          <table:table-cell office:value-type="float" office:value="455502.99" table:style-name="ce16">
            <text:p>455502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2:020104:367</text:p>
          </table:table-cell>
          <table:table-cell office:value-type="float" office:value="97179.29" table:style-name="ce16">
            <text:p>97179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2:020104:368</text:p>
          </table:table-cell>
          <table:table-cell office:value-type="float" office:value="107423.28" table:style-name="ce16">
            <text:p>107423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2:020401:1348</text:p>
          </table:table-cell>
          <table:table-cell office:value-type="float" office:value="585206.48" table:style-name="ce16">
            <text:p>585206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2:020401:1349</text:p>
          </table:table-cell>
          <table:table-cell office:value-type="float" office:value="261644.63" table:style-name="ce16">
            <text:p>261644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2:020401:1353</text:p>
          </table:table-cell>
          <table:table-cell office:value-type="float" office:value="896866.09" table:style-name="ce16">
            <text:p>896866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2:020401:1360</text:p>
          </table:table-cell>
          <table:table-cell office:value-type="float" office:value="6718418.3899999997" table:style-name="ce16">
            <text:p>6718418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2:020401:1388</text:p>
          </table:table-cell>
          <table:table-cell office:value-type="float" office:value="1271682.99" table:style-name="ce16">
            <text:p>1271682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2:020401:1393</text:p>
          </table:table-cell>
          <table:table-cell office:value-type="float" office:value="4117533.96" table:style-name="ce16">
            <text:p>4117533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2:132501:2747</text:p>
          </table:table-cell>
          <table:table-cell office:value-type="float" office:value="5409141.79" table:style-name="ce16">
            <text:p>5409141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2:150801:1200</text:p>
          </table:table-cell>
          <table:table-cell office:value-type="float" office:value="1952913.34" table:style-name="ce16">
            <text:p>1952913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2:170101:3125</text:p>
          </table:table-cell>
          <table:table-cell office:value-type="float" office:value="4392408.76" table:style-name="ce16">
            <text:p>4392408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2:170601:1997</text:p>
          </table:table-cell>
          <table:table-cell office:value-type="float" office:value="1736755.04" table:style-name="ce16">
            <text:p>1736755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2:171801:4062</text:p>
          </table:table-cell>
          <table:table-cell office:value-type="float" office:value="1751566.52" table:style-name="ce16">
            <text:p>1751566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2:171801:5156</text:p>
          </table:table-cell>
          <table:table-cell office:value-type="float" office:value="3392354.77" table:style-name="ce16">
            <text:p>3392354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1:160201:4389</text:p>
          </table:table-cell>
          <table:table-cell office:value-type="float" office:value="73940.92" table:style-name="ce16">
            <text:p>73940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1:160201:4390</text:p>
          </table:table-cell>
          <table:table-cell office:value-type="float" office:value="74181.570000000007" table:style-name="ce16">
            <text:p>74181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1:160201:4391</text:p>
          </table:table-cell>
          <table:table-cell office:value-type="float" office:value="59429.56" table:style-name="ce16">
            <text:p>59429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1:211101:1305</text:p>
          </table:table-cell>
          <table:table-cell office:value-type="float" office:value="2098290.9300000002" table:style-name="ce16">
            <text:p>2098290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1:211401:1293</text:p>
          </table:table-cell>
          <table:table-cell office:value-type="float" office:value="158900.29999999999" table:style-name="ce16">
            <text:p>158900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1:211401:145</text:p>
          </table:table-cell>
          <table:table-cell office:value-type="float" office:value="2818041.88" table:style-name="ce16">
            <text:p>2818041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1:220301:6098</text:p>
          </table:table-cell>
          <table:table-cell office:value-type="float" office:value="398495.94" table:style-name="ce16">
            <text:p>398495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1:220301:6127</text:p>
          </table:table-cell>
          <table:table-cell office:value-type="float" office:value="73052.479999999996" table:style-name="ce16">
            <text:p>73052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1:220301:6133</text:p>
          </table:table-cell>
          <table:table-cell office:value-type="float" office:value="4044271.12" table:style-name="ce16">
            <text:p>4044271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1:220301:6135</text:p>
          </table:table-cell>
          <table:table-cell office:value-type="float" office:value="104423.41" table:style-name="ce16">
            <text:p>104423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1:220301:707</text:p>
          </table:table-cell>
          <table:table-cell office:value-type="float" office:value="1406122.24" table:style-name="ce16">
            <text:p>1406122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1:220301:722</text:p>
          </table:table-cell>
          <table:table-cell office:value-type="float" office:value="621349.06000000006" table:style-name="ce16">
            <text:p>621349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1:220401:602</text:p>
          </table:table-cell>
          <table:table-cell office:value-type="float" office:value="1718181.25" table:style-name="ce16">
            <text:p>1718181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1:220401:606</text:p>
          </table:table-cell>
          <table:table-cell office:value-type="float" office:value="328921.53000000003" table:style-name="ce16">
            <text:p>328921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1:220401:611</text:p>
          </table:table-cell>
          <table:table-cell office:value-type="float" office:value="616026.88" table:style-name="ce16">
            <text:p>616026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1:220401:614</text:p>
          </table:table-cell>
          <table:table-cell office:value-type="float" office:value="1586985.51" table:style-name="ce16">
            <text:p>1586985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1:220501:1185</text:p>
          </table:table-cell>
          <table:table-cell office:value-type="float" office:value="194864.27" table:style-name="ce16">
            <text:p>194864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1:220501:1193</text:p>
          </table:table-cell>
          <table:table-cell office:value-type="float" office:value="1613978.38" table:style-name="ce16">
            <text:p>1613978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1:220501:1194</text:p>
          </table:table-cell>
          <table:table-cell office:value-type="float" office:value="1597189.86" table:style-name="ce16">
            <text:p>1597189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1:220501:1195</text:p>
          </table:table-cell>
          <table:table-cell office:value-type="float" office:value="213593.05" table:style-name="ce16">
            <text:p>213593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1:220501:1197</text:p>
          </table:table-cell>
          <table:table-cell office:value-type="float" office:value="4705866.9800000004" table:style-name="ce16">
            <text:p>4705866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1:220501:1205</text:p>
          </table:table-cell>
          <table:table-cell office:value-type="float" office:value="996732.73" table:style-name="ce16">
            <text:p>996732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1:230101:541</text:p>
          </table:table-cell>
          <table:table-cell office:value-type="float" office:value="161722.98000000001" table:style-name="ce16">
            <text:p>161722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1:230101:620</text:p>
          </table:table-cell>
          <table:table-cell office:value-type="float" office:value="113738.12" table:style-name="ce16">
            <text:p>113738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1:230101:621</text:p>
          </table:table-cell>
          <table:table-cell office:value-type="float" office:value="433038.47" table:style-name="ce16">
            <text:p>433038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1:230101:652</text:p>
          </table:table-cell>
          <table:table-cell office:value-type="float" office:value="208137.55" table:style-name="ce16">
            <text:p>208137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1:230101:759</text:p>
          </table:table-cell>
          <table:table-cell office:value-type="float" office:value="132445.51999999999" table:style-name="ce16">
            <text:p>132445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4:010111:65</text:p>
          </table:table-cell>
          <table:table-cell office:value-type="float" office:value="5250604.43" table:style-name="ce16">
            <text:p>5250604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4:010111:8385</text:p>
          </table:table-cell>
          <table:table-cell office:value-type="float" office:value="227196.54" table:style-name="ce16">
            <text:p>227196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8:020109:1686</text:p>
          </table:table-cell>
          <table:table-cell office:value-type="float" office:value="62014.97" table:style-name="ce16">
            <text:p>62014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8:020110:810</text:p>
          </table:table-cell>
          <table:table-cell office:value-type="float" office:value="3039646.12" table:style-name="ce16">
            <text:p>3039646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9:010103:12576</text:p>
          </table:table-cell>
          <table:table-cell office:value-type="float" office:value="102569.46" table:style-name="ce16">
            <text:p>102569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9:010108:2679</text:p>
          </table:table-cell>
          <table:table-cell office:value-type="float" office:value="700316.9" table:style-name="ce16">
            <text:p>700316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9:010108:4966</text:p>
          </table:table-cell>
          <table:table-cell office:value-type="float" office:value="2586496.2200000002" table:style-name="ce16">
            <text:p>2586496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9:010110:30465</text:p>
          </table:table-cell>
          <table:table-cell office:value-type="float" office:value="162948.39000000001" table:style-name="ce16">
            <text:p>162948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4:010110:5889</text:p>
          </table:table-cell>
          <table:table-cell office:value-type="float" office:value="71097.08" table:style-name="ce16">
            <text:p>71097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4:010110:5890</text:p>
          </table:table-cell>
          <table:table-cell office:value-type="float" office:value="21350.73" table:style-name="ce16">
            <text:p>21350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4:010110:5891</text:p>
          </table:table-cell>
          <table:table-cell office:value-type="float" office:value="6710.23" table:style-name="ce16">
            <text:p>6710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4:010110:5892</text:p>
          </table:table-cell>
          <table:table-cell office:value-type="float" office:value="57341.95" table:style-name="ce16">
            <text:p>57341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4:010110:5927</text:p>
          </table:table-cell>
          <table:table-cell office:value-type="float" office:value="115427.36" table:style-name="ce16">
            <text:p>115427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4:010110:5930</text:p>
          </table:table-cell>
          <table:table-cell office:value-type="float" office:value="30691.67" table:style-name="ce16">
            <text:p>30691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4:010110:5931</text:p>
          </table:table-cell>
          <table:table-cell office:value-type="float" office:value="57380.08" table:style-name="ce16">
            <text:p>57380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4:010110:5932</text:p>
          </table:table-cell>
          <table:table-cell office:value-type="float" office:value="131385.51" table:style-name="ce16">
            <text:p>131385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1:230102:1332</text:p>
          </table:table-cell>
          <table:table-cell office:value-type="float" office:value="22990.16" table:style-name="ce16">
            <text:p>22990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1:230102:1335</text:p>
          </table:table-cell>
          <table:table-cell office:value-type="float" office:value="56129.09" table:style-name="ce16">
            <text:p>56129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1:230102:1339</text:p>
          </table:table-cell>
          <table:table-cell office:value-type="float" office:value="121184.43" table:style-name="ce16">
            <text:p>121184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1:230102:1340</text:p>
          </table:table-cell>
          <table:table-cell office:value-type="float" office:value="132456.15" table:style-name="ce16">
            <text:p>132456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1:240101:7211</text:p>
          </table:table-cell>
          <table:table-cell office:value-type="float" office:value="2376083.7799999998" table:style-name="ce16">
            <text:p>2376083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1:240701:1496</text:p>
          </table:table-cell>
          <table:table-cell office:value-type="float" office:value="179498.6" table:style-name="ce16">
            <text:p>179498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1:240701:1498</text:p>
          </table:table-cell>
          <table:table-cell office:value-type="float" office:value="213728.6" table:style-name="ce16">
            <text:p>213728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2:020104:2847</text:p>
          </table:table-cell>
          <table:table-cell office:value-type="float" office:value="8705105.4399999995" table:style-name="ce16">
            <text:p>8705105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2:020104:2848</text:p>
          </table:table-cell>
          <table:table-cell office:value-type="float" office:value="5457860.2400000002" table:style-name="ce16">
            <text:p>5457860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2:020104:2849</text:p>
          </table:table-cell>
          <table:table-cell office:value-type="float" office:value="2744885.44" table:style-name="ce16">
            <text:p>2744885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2:020104:2850</text:p>
          </table:table-cell>
          <table:table-cell office:value-type="float" office:value="16607228.43" table:style-name="ce16">
            <text:p>16607228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2:020104:2852</text:p>
          </table:table-cell>
          <table:table-cell office:value-type="float" office:value="6152486.6299999999" table:style-name="ce16">
            <text:p>6152486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2:020104:2853</text:p>
          </table:table-cell>
          <table:table-cell office:value-type="float" office:value="6195793.9400000004" table:style-name="ce16">
            <text:p>6195793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2:020104:3350</text:p>
          </table:table-cell>
          <table:table-cell office:value-type="float" office:value="154878.53" table:style-name="ce16">
            <text:p>154878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2:020104:3360</text:p>
          </table:table-cell>
          <table:table-cell office:value-type="float" office:value="8982653.6799999997" table:style-name="ce16">
            <text:p>8982653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2:020104:3374</text:p>
          </table:table-cell>
          <table:table-cell office:value-type="float" office:value="5131071.53" table:style-name="ce16">
            <text:p>5131071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2:020104:3376</text:p>
          </table:table-cell>
          <table:table-cell office:value-type="float" office:value="112551.97" table:style-name="ce16">
            <text:p>112551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2:020104:3389</text:p>
          </table:table-cell>
          <table:table-cell office:value-type="float" office:value="173216.94" table:style-name="ce16">
            <text:p>173216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2:020104:3688</text:p>
          </table:table-cell>
          <table:table-cell office:value-type="float" office:value="194350.94" table:style-name="ce16">
            <text:p>194350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2:020104:3692</text:p>
          </table:table-cell>
          <table:table-cell office:value-type="float" office:value="3510774.8" table:style-name="ce16">
            <text:p>3510774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2:020401:1506</text:p>
          </table:table-cell>
          <table:table-cell office:value-type="float" office:value="1870888.82" table:style-name="ce16">
            <text:p>1870888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2:020401:1507</text:p>
          </table:table-cell>
          <table:table-cell office:value-type="float" office:value="795661.9" table:style-name="ce16">
            <text:p>795661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2:020401:1509</text:p>
          </table:table-cell>
          <table:table-cell office:value-type="float" office:value="1086469.1000000001" table:style-name="ce16">
            <text:p>1086469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2:020401:1510</text:p>
          </table:table-cell>
          <table:table-cell office:value-type="float" office:value="1108642.06" table:style-name="ce16">
            <text:p>1108642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2:020401:1517</text:p>
          </table:table-cell>
          <table:table-cell office:value-type="float" office:value="67386.58" table:style-name="ce16">
            <text:p>67386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2:020401:1522</text:p>
          </table:table-cell>
          <table:table-cell office:value-type="float" office:value="1312551.78" table:style-name="ce16">
            <text:p>1312551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2:201001:1327</text:p>
          </table:table-cell>
          <table:table-cell office:value-type="float" office:value="3611631.73" table:style-name="ce16">
            <text:p>3611631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2:201001:1403</text:p>
          </table:table-cell>
          <table:table-cell office:value-type="float" office:value="7531119.5499999998" table:style-name="ce16">
            <text:p>7531119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2:201101:601</text:p>
          </table:table-cell>
          <table:table-cell office:value-type="float" office:value="2214595.15" table:style-name="ce16">
            <text:p>2214595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1:160201:4393</text:p>
          </table:table-cell>
          <table:table-cell office:value-type="float" office:value="72074.14" table:style-name="ce16">
            <text:p>72074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1:160201:4394</text:p>
          </table:table-cell>
          <table:table-cell office:value-type="float" office:value="26553.63" table:style-name="ce16">
            <text:p>26553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1:160201:4398</text:p>
          </table:table-cell>
          <table:table-cell office:value-type="float" office:value="30167.5" table:style-name="ce16">
            <text:p>30167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1:160201:4832</text:p>
          </table:table-cell>
          <table:table-cell office:value-type="float" office:value="177024.21" table:style-name="ce16">
            <text:p>177024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1:160201:4852</text:p>
          </table:table-cell>
          <table:table-cell office:value-type="float" office:value="94310.73" table:style-name="ce16">
            <text:p>94310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1:211401:3331</text:p>
          </table:table-cell>
          <table:table-cell office:value-type="float" office:value="2144971.9700000002" table:style-name="ce16">
            <text:p>2144971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1:220102:2663</text:p>
          </table:table-cell>
          <table:table-cell office:value-type="float" office:value="737229.12" table:style-name="ce16">
            <text:p>737229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1:220301:766</text:p>
          </table:table-cell>
          <table:table-cell office:value-type="float" office:value="1209775.78" table:style-name="ce16">
            <text:p>1209775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1:220301:787</text:p>
          </table:table-cell>
          <table:table-cell office:value-type="float" office:value="1695702.55" table:style-name="ce16">
            <text:p>1695702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1:220301:855</text:p>
          </table:table-cell>
          <table:table-cell office:value-type="float" office:value="400005.84" table:style-name="ce16">
            <text:p>400005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1:220401:103</text:p>
          </table:table-cell>
          <table:table-cell office:value-type="float" office:value="1802655.24" table:style-name="ce16">
            <text:p>1802655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03:160101:2415</text:p>
          </table:table-cell>
          <table:table-cell office:value-type="float" office:value="603587.81000000006" table:style-name="ce16">
            <text:p>603587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07:220301:2379</text:p>
          </table:table-cell>
          <table:table-cell office:value-type="float" office:value="2017814.16" table:style-name="ce16">
            <text:p>2017814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07:270301:764</text:p>
          </table:table-cell>
          <table:table-cell office:value-type="float" office:value="577192.62" table:style-name="ce16">
            <text:p>577192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08:060101:291</text:p>
          </table:table-cell>
          <table:table-cell office:value-type="float" office:value="6345986.1900000004" table:style-name="ce16">
            <text:p>6345986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08:060101:293</text:p>
          </table:table-cell>
          <table:table-cell office:value-type="float" office:value="11165265.539999999" table:style-name="ce16">
            <text:p>11165265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08:080101:914</text:p>
          </table:table-cell>
          <table:table-cell office:value-type="float" office:value="960828.82" table:style-name="ce16">
            <text:p>960828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1:160201:3473</text:p>
          </table:table-cell>
          <table:table-cell office:value-type="float" office:value="38470.480000000003" table:style-name="ce16">
            <text:p>38470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1:160201:3490</text:p>
          </table:table-cell>
          <table:table-cell office:value-type="float" office:value="113341.47" table:style-name="ce16">
            <text:p>113341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1:160201:3551</text:p>
          </table:table-cell>
          <table:table-cell office:value-type="float" office:value="151958.32" table:style-name="ce16">
            <text:p>151958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2:090501:8773</text:p>
          </table:table-cell>
          <table:table-cell office:value-type="float" office:value="3262892.22" table:style-name="ce16">
            <text:p>3262892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5:010104:1163</text:p>
          </table:table-cell>
          <table:table-cell office:value-type="float" office:value="2254363.2799999998" table:style-name="ce16">
            <text:p>2254363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9:010109:30442</text:p>
          </table:table-cell>
          <table:table-cell office:value-type="float" office:value="3314521.61" table:style-name="ce16">
            <text:p>3314521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9:010110:32310</text:p>
          </table:table-cell>
          <table:table-cell office:value-type="float" office:value="2589898.71" table:style-name="ce16">
            <text:p>2589898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9:010113:28918</text:p>
          </table:table-cell>
          <table:table-cell office:value-type="float" office:value="1190763.18" table:style-name="ce16">
            <text:p>1190763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9:010113:28928</text:p>
          </table:table-cell>
          <table:table-cell office:value-type="float" office:value="1519071.77" table:style-name="ce16">
            <text:p>1519071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9:010113:28929</text:p>
          </table:table-cell>
          <table:table-cell office:value-type="float" office:value="1470596.97" table:style-name="ce16">
            <text:p>1470596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2:010106:1459</text:p>
          </table:table-cell>
          <table:table-cell office:value-type="float" office:value="2796727.48" table:style-name="ce16">
            <text:p>2796727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2:010205:1068</text:p>
          </table:table-cell>
          <table:table-cell office:value-type="float" office:value="1671090.28" table:style-name="ce16">
            <text:p>1671090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2:010217:11417</text:p>
          </table:table-cell>
          <table:table-cell office:value-type="float" office:value="2370090.9500000002" table:style-name="ce16">
            <text:p>2370090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2:010222:5309</text:p>
          </table:table-cell>
          <table:table-cell office:value-type="float" office:value="5015279.71" table:style-name="ce16">
            <text:p>5015279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2:010225:938</text:p>
          </table:table-cell>
          <table:table-cell office:value-type="float" office:value="2429311.5299999998" table:style-name="ce16">
            <text:p>2429311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5:010104:3755</text:p>
          </table:table-cell>
          <table:table-cell office:value-type="float" office:value="4811992.8" table:style-name="ce16">
            <text:p>4811992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5:010104:3762</text:p>
          </table:table-cell>
          <table:table-cell office:value-type="float" office:value="4811992.8" table:style-name="ce16">
            <text:p>4811992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5:010104:3769</text:p>
          </table:table-cell>
          <table:table-cell office:value-type="float" office:value="6620334.29" table:style-name="ce16">
            <text:p>6620334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1:160201:3717</text:p>
          </table:table-cell>
          <table:table-cell office:value-type="float" office:value="40480.589999999997" table:style-name="ce16">
            <text:p>40480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02:020102:3474</text:p>
          </table:table-cell>
          <table:table-cell office:value-type="float" office:value="934019.44" table:style-name="ce16">
            <text:p>934019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04:060101:5201</text:p>
          </table:table-cell>
          <table:table-cell office:value-type="float" office:value="600588.39" table:style-name="ce16">
            <text:p>600588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05:020110:267</text:p>
          </table:table-cell>
          <table:table-cell office:value-type="float" office:value="1678279.33" table:style-name="ce16">
            <text:p>1678279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05:050102:2503</text:p>
          </table:table-cell>
          <table:table-cell office:value-type="float" office:value="1627821.04" table:style-name="ce16">
            <text:p>1627821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07:010102:6250</text:p>
          </table:table-cell>
          <table:table-cell office:value-type="float" office:value="1349782.42" table:style-name="ce16">
            <text:p>1349782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07:010102:6273</text:p>
          </table:table-cell>
          <table:table-cell office:value-type="float" office:value="1013365.69" table:style-name="ce16">
            <text:p>1013365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07:010102:6274</text:p>
          </table:table-cell>
          <table:table-cell office:value-type="float" office:value="1231160.02" table:style-name="ce16">
            <text:p>1231160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07:020102:4409</text:p>
          </table:table-cell>
          <table:table-cell office:value-type="float" office:value="931523.72" table:style-name="ce16">
            <text:p>931523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08:130101:2415</text:p>
          </table:table-cell>
          <table:table-cell office:value-type="float" office:value="852333.21" table:style-name="ce16">
            <text:p>852333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1:010102:4232</text:p>
          </table:table-cell>
          <table:table-cell office:value-type="float" office:value="695343.86" table:style-name="ce16">
            <text:p>695343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2:010103:6992</text:p>
          </table:table-cell>
          <table:table-cell office:value-type="float" office:value="1778933.81" table:style-name="ce16">
            <text:p>1778933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5:020103:1489</text:p>
          </table:table-cell>
          <table:table-cell office:value-type="float" office:value="1016265.53" table:style-name="ce16">
            <text:p>1016265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5:020103:756</text:p>
          </table:table-cell>
          <table:table-cell office:value-type="float" office:value="2491704.64" table:style-name="ce16">
            <text:p>2491704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5:030701:7268</text:p>
          </table:table-cell>
          <table:table-cell office:value-type="float" office:value="1485840.1" table:style-name="ce16">
            <text:p>1485840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5:040101:4244</text:p>
          </table:table-cell>
          <table:table-cell office:value-type="float" office:value="1649224.44" table:style-name="ce16">
            <text:p>1649224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5:040301:5540</text:p>
          </table:table-cell>
          <table:table-cell office:value-type="float" office:value="1482167.57" table:style-name="ce16">
            <text:p>1482167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5:040301:5541</text:p>
          </table:table-cell>
          <table:table-cell office:value-type="float" office:value="642021.82999999996" table:style-name="ce16">
            <text:p>642021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5:040301:5542</text:p>
          </table:table-cell>
          <table:table-cell office:value-type="float" office:value="1336709.5" table:style-name="ce16">
            <text:p>1336709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5:010104:3180</text:p>
          </table:table-cell>
          <table:table-cell office:value-type="float" office:value="1674610.45" table:style-name="ce16">
            <text:p>1674610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5:010104:7107</text:p>
          </table:table-cell>
          <table:table-cell office:value-type="float" office:value="1689602.99" table:style-name="ce16">
            <text:p>1689602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5:010104:7422</text:p>
          </table:table-cell>
          <table:table-cell office:value-type="float" office:value="1994731.46" table:style-name="ce16">
            <text:p>1994731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5:010104:7496</text:p>
          </table:table-cell>
          <table:table-cell office:value-type="float" office:value="1911897.04" table:style-name="ce16">
            <text:p>1911897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5:020103:1488</text:p>
          </table:table-cell>
          <table:table-cell office:value-type="float" office:value="849509.89" table:style-name="ce16">
            <text:p>849509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11:160201:4853</text:p>
          </table:table-cell>
          <table:table-cell office:value-type="float" office:value="68408.490000000005" table:style-name="ce16">
            <text:p>68408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1:160201:4868</text:p>
          </table:table-cell>
          <table:table-cell office:value-type="float" office:value="144803.67000000001" table:style-name="ce16">
            <text:p>144803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1:160201:4869</text:p>
          </table:table-cell>
          <table:table-cell office:value-type="float" office:value="103627.27" table:style-name="ce16">
            <text:p>103627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1:160201:4870</text:p>
          </table:table-cell>
          <table:table-cell office:value-type="float" office:value="74117.52" table:style-name="ce16">
            <text:p>74117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1:160201:4912</text:p>
          </table:table-cell>
          <table:table-cell office:value-type="float" office:value="50296.22" table:style-name="ce16">
            <text:p>50296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1:220102:2907</text:p>
          </table:table-cell>
          <table:table-cell office:value-type="float" office:value="132107.62" table:style-name="ce16">
            <text:p>132107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1:220102:2908</text:p>
          </table:table-cell>
          <table:table-cell office:value-type="float" office:value="108088.05" table:style-name="ce16">
            <text:p>108088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1:220102:2909</text:p>
          </table:table-cell>
          <table:table-cell office:value-type="float" office:value="242197.3" table:style-name="ce16">
            <text:p>242197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1:220102:2910</text:p>
          </table:table-cell>
          <table:table-cell office:value-type="float" office:value="259544.76" table:style-name="ce16">
            <text:p>259544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1:220102:2911</text:p>
          </table:table-cell>
          <table:table-cell office:value-type="float" office:value="60716.13" table:style-name="ce16">
            <text:p>60716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1:220102:2951</text:p>
          </table:table-cell>
          <table:table-cell office:value-type="float" office:value="155605.04" table:style-name="ce16">
            <text:p>155605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1:220102:2961</text:p>
          </table:table-cell>
          <table:table-cell office:value-type="float" office:value="7103213.0899999999" table:style-name="ce16">
            <text:p>7103213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1:220401:104</text:p>
          </table:table-cell>
          <table:table-cell office:value-type="float" office:value="1613130.64" table:style-name="ce16">
            <text:p>1613130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1:220401:108</text:p>
          </table:table-cell>
          <table:table-cell office:value-type="float" office:value="1698721.88" table:style-name="ce16">
            <text:p>1698721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1:220401:112</text:p>
          </table:table-cell>
          <table:table-cell office:value-type="float" office:value="62085.87" table:style-name="ce16">
            <text:p>62085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1:220401:135</text:p>
          </table:table-cell>
          <table:table-cell office:value-type="float" office:value="567197.15" table:style-name="ce16">
            <text:p>567197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1:220401:139</text:p>
          </table:table-cell>
          <table:table-cell office:value-type="float" office:value="82559.399999999994" table:style-name="ce16">
            <text:p>82559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1:220401:140</text:p>
          </table:table-cell>
          <table:table-cell office:value-type="float" office:value="237358.27" table:style-name="ce16">
            <text:p>237358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1:220401:164</text:p>
          </table:table-cell>
          <table:table-cell office:value-type="float" office:value="16736.98" table:style-name="ce16">
            <text:p>16736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01:010101:2501</text:p>
          </table:table-cell>
          <table:table-cell office:value-type="float" office:value="19780.759999999998" table:style-name="ce16">
            <text:p>19780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01:010101:2502</text:p>
          </table:table-cell>
          <table:table-cell office:value-type="float" office:value="78016.41" table:style-name="ce16">
            <text:p>78016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01:010102:8994</text:p>
          </table:table-cell>
          <table:table-cell office:value-type="float" office:value="71151.02" table:style-name="ce16">
            <text:p>71151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01:010104:3067</text:p>
          </table:table-cell>
          <table:table-cell office:value-type="float" office:value="1388040.69" table:style-name="ce16">
            <text:p>1388040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01:010106:9916</text:p>
          </table:table-cell>
          <table:table-cell office:value-type="float" office:value="6678300.6299999999" table:style-name="ce16">
            <text:p>6678300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1:160201:495</text:p>
          </table:table-cell>
          <table:table-cell office:value-type="float" office:value="101388.49" table:style-name="ce16">
            <text:p>101388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1:160201:500</text:p>
          </table:table-cell>
          <table:table-cell office:value-type="float" office:value="179297.53" table:style-name="ce16">
            <text:p>179297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2:020401:1605</text:p>
          </table:table-cell>
          <table:table-cell office:value-type="float" office:value="192522.09" table:style-name="ce16">
            <text:p>192522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2:020401:1606</text:p>
          </table:table-cell>
          <table:table-cell office:value-type="float" office:value="319252.12" table:style-name="ce16">
            <text:p>319252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2:020401:1618</text:p>
          </table:table-cell>
          <table:table-cell office:value-type="float" office:value="467229.56" table:style-name="ce16">
            <text:p>467229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2:020401:1631</text:p>
          </table:table-cell>
          <table:table-cell office:value-type="float" office:value="855650.73" table:style-name="ce16">
            <text:p>855650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12:020401:1632</text:p>
          </table:table-cell>
          <table:table-cell office:value-type="float" office:value="764420.97" table:style-name="ce16">
            <text:p>764420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04:010102:955</text:p>
          </table:table-cell>
          <table:table-cell office:value-type="float" office:value="5141590.42" table:style-name="ce16">
            <text:p>5141590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04:090101:5627</text:p>
          </table:table-cell>
          <table:table-cell office:value-type="float" office:value="28844.71" table:style-name="ce16">
            <text:p>28844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04:100101:5146</text:p>
          </table:table-cell>
          <table:table-cell office:value-type="float" office:value="1292193.3799999999" table:style-name="ce16">
            <text:p>1292193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04:130101:2276</text:p>
          </table:table-cell>
          <table:table-cell office:value-type="float" office:value="1506632.58" table:style-name="ce16">
            <text:p>1506632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05:010111:686</text:p>
          </table:table-cell>
          <table:table-cell office:value-type="float" office:value="77985.41" table:style-name="ce16">
            <text:p>77985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05:010124:762</text:p>
          </table:table-cell>
          <table:table-cell office:value-type="float" office:value="239868.49" table:style-name="ce16">
            <text:p>239868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05:110601:123</text:p>
          </table:table-cell>
          <table:table-cell office:value-type="float" office:value="646973.55000000005" table:style-name="ce16">
            <text:p>646973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2:020104:2854</text:p>
          </table:table-cell>
          <table:table-cell office:value-type="float" office:value="752393.71" table:style-name="ce16">
            <text:p>752393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2:020104:2855</text:p>
          </table:table-cell>
          <table:table-cell office:value-type="float" office:value="3156874.68" table:style-name="ce16">
            <text:p>3156874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2:020104:2856</text:p>
          </table:table-cell>
          <table:table-cell office:value-type="float" office:value="3080806.55" table:style-name="ce16">
            <text:p>3080806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2:020104:2859</text:p>
          </table:table-cell>
          <table:table-cell office:value-type="float" office:value="2676546.11" table:style-name="ce16">
            <text:p>2676546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2:020104:2860</text:p>
          </table:table-cell>
          <table:table-cell office:value-type="float" office:value="3855489.91" table:style-name="ce16">
            <text:p>3855489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2:020104:2867</text:p>
          </table:table-cell>
          <table:table-cell office:value-type="float" office:value="2987054.84" table:style-name="ce16">
            <text:p>2987054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2:020104:3392</text:p>
          </table:table-cell>
          <table:table-cell office:value-type="float" office:value="3211344.32" table:style-name="ce16">
            <text:p>3211344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2:020104:3398</text:p>
          </table:table-cell>
          <table:table-cell office:value-type="float" office:value="2301913.63" table:style-name="ce16">
            <text:p>2301913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2:020104:3403</text:p>
          </table:table-cell>
          <table:table-cell office:value-type="float" office:value="115784.51" table:style-name="ce16">
            <text:p>115784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2:020104:3405</text:p>
          </table:table-cell>
          <table:table-cell office:value-type="float" office:value="3915310.03" table:style-name="ce16">
            <text:p>3915310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12:020104:3406</text:p>
          </table:table-cell>
          <table:table-cell office:value-type="float" office:value="158882.23000000001" table:style-name="ce16">
            <text:p>158882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12:020104:3410</text:p>
          </table:table-cell>
          <table:table-cell office:value-type="float" office:value="2867922.94" table:style-name="ce16">
            <text:p>2867922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08:080201:1534</text:p>
          </table:table-cell>
          <table:table-cell office:value-type="float" office:value="542859.43000000005" table:style-name="ce16">
            <text:p>542859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08:100101:1922</text:p>
          </table:table-cell>
          <table:table-cell office:value-type="float" office:value="705776.01" table:style-name="ce16">
            <text:p>705776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08:100201:1438</text:p>
          </table:table-cell>
          <table:table-cell office:value-type="float" office:value="1042633" table:style-name="ce16">
            <text:p>10426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08:180301:1791</text:p>
          </table:table-cell>
          <table:table-cell office:value-type="float" office:value="1151207.71" table:style-name="ce16">
            <text:p>1151207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09:080101:4091</text:p>
          </table:table-cell>
          <table:table-cell office:value-type="float" office:value="2273428.62" table:style-name="ce16">
            <text:p>2273428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09:090101:2511</text:p>
          </table:table-cell>
          <table:table-cell office:value-type="float" office:value="275406.61" table:style-name="ce16">
            <text:p>275406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2:020104:373</text:p>
          </table:table-cell>
          <table:table-cell office:value-type="float" office:value="1337162.72" table:style-name="ce16">
            <text:p>1337162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2:020104:4098</text:p>
          </table:table-cell>
          <table:table-cell office:value-type="float" office:value="1741448.74" table:style-name="ce16">
            <text:p>1741448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2:020104:413</text:p>
          </table:table-cell>
          <table:table-cell office:value-type="float" office:value="3201258.48" table:style-name="ce16">
            <text:p>3201258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2:020104:421</text:p>
          </table:table-cell>
          <table:table-cell office:value-type="float" office:value="49240.11" table:style-name="ce16">
            <text:p>49240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0:060101:200</text:p>
          </table:table-cell>
          <table:table-cell office:value-type="float" office:value="1178633.8999999999" table:style-name="ce16">
            <text:p>1178633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0:120301:976</text:p>
          </table:table-cell>
          <table:table-cell office:value-type="float" office:value="476575.7" table:style-name="ce16">
            <text:p>476575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0:120301:977</text:p>
          </table:table-cell>
          <table:table-cell office:value-type="float" office:value="5447652.2199999997" table:style-name="ce16">
            <text:p>5447652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1:010102:3394</text:p>
          </table:table-cell>
          <table:table-cell office:value-type="float" office:value="2937631.02" table:style-name="ce16">
            <text:p>2937631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2:020401:1523</text:p>
          </table:table-cell>
          <table:table-cell office:value-type="float" office:value="2843417.2" table:style-name="ce16">
            <text:p>2843417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12:020401:1524</text:p>
          </table:table-cell>
          <table:table-cell office:value-type="float" office:value="967093.65" table:style-name="ce16">
            <text:p>967093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12:020401:1537</text:p>
          </table:table-cell>
          <table:table-cell office:value-type="float" office:value="90111.49" table:style-name="ce16">
            <text:p>90111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12:020401:1559</text:p>
          </table:table-cell>
          <table:table-cell office:value-type="float" office:value="548129.16" table:style-name="ce16">
            <text:p>548129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2:020401:1564</text:p>
          </table:table-cell>
          <table:table-cell office:value-type="float" office:value="2185179.4900000002" table:style-name="ce16">
            <text:p>2185179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2:020104:3458</text:p>
          </table:table-cell>
          <table:table-cell office:value-type="float" office:value="133117.95000000001" table:style-name="ce16">
            <text:p>133117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12:020104:3465</text:p>
          </table:table-cell>
          <table:table-cell office:value-type="float" office:value="2231926.84" table:style-name="ce16">
            <text:p>2231926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2:020104:3470</text:p>
          </table:table-cell>
          <table:table-cell office:value-type="float" office:value="225953.02" table:style-name="ce16">
            <text:p>225953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2:020104:3478</text:p>
          </table:table-cell>
          <table:table-cell office:value-type="float" office:value="99967.15" table:style-name="ce16">
            <text:p>99967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2:020104:3479</text:p>
          </table:table-cell>
          <table:table-cell office:value-type="float" office:value="7564293.3399999999" table:style-name="ce16">
            <text:p>7564293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2:020104:3483</text:p>
          </table:table-cell>
          <table:table-cell office:value-type="float" office:value="344280.45" table:style-name="ce16">
            <text:p>344280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1:220401:616</text:p>
          </table:table-cell>
          <table:table-cell office:value-type="float" office:value="1604454.93" table:style-name="ce16">
            <text:p>1604454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1:220401:617</text:p>
          </table:table-cell>
          <table:table-cell office:value-type="float" office:value="3143047.85" table:style-name="ce16">
            <text:p>3143047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1:220401:618</text:p>
          </table:table-cell>
          <table:table-cell office:value-type="float" office:value="561640.88" table:style-name="ce16">
            <text:p>561640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1:220401:626</text:p>
          </table:table-cell>
          <table:table-cell office:value-type="float" office:value="2135986.94" table:style-name="ce16">
            <text:p>2135986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1:220401:645</text:p>
          </table:table-cell>
          <table:table-cell office:value-type="float" office:value="31034.81" table:style-name="ce16">
            <text:p>31034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1:220102:2969</text:p>
          </table:table-cell>
          <table:table-cell office:value-type="float" office:value="15958.98" table:style-name="ce16">
            <text:p>15958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1:220102:2970</text:p>
          </table:table-cell>
          <table:table-cell office:value-type="float" office:value="36281.75" table:style-name="ce16">
            <text:p>36281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1:220102:3076</text:p>
          </table:table-cell>
          <table:table-cell office:value-type="float" office:value="48892.4" table:style-name="ce16">
            <text:p>48892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1:220102:3077</text:p>
          </table:table-cell>
          <table:table-cell office:value-type="float" office:value="48704.1" table:style-name="ce16">
            <text:p>48704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1:220102:3078</text:p>
          </table:table-cell>
          <table:table-cell office:value-type="float" office:value="229288.49" table:style-name="ce16">
            <text:p>229288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1:220501:1207</text:p>
          </table:table-cell>
          <table:table-cell office:value-type="float" office:value="443939.26" table:style-name="ce16">
            <text:p>443939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1:220501:1212</text:p>
          </table:table-cell>
          <table:table-cell office:value-type="float" office:value="639227.41" table:style-name="ce16">
            <text:p>639227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1:220501:144</text:p>
          </table:table-cell>
          <table:table-cell office:value-type="float" office:value="4037756.67" table:style-name="ce16">
            <text:p>4037756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1:220501:1655</text:p>
          </table:table-cell>
          <table:table-cell office:value-type="float" office:value="3910677.86" table:style-name="ce16">
            <text:p>3910677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1:220501:1656</text:p>
          </table:table-cell>
          <table:table-cell office:value-type="float" office:value="4367523.4000000004" table:style-name="ce16">
            <text:p>4367523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1:220501:1664</text:p>
          </table:table-cell>
          <table:table-cell office:value-type="float" office:value="2059842.58" table:style-name="ce16">
            <text:p>2059842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4:010110:6402</text:p>
          </table:table-cell>
          <table:table-cell office:value-type="float" office:value="29790.43" table:style-name="ce16">
            <text:p>29790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4:010110:644</text:p>
          </table:table-cell>
          <table:table-cell office:value-type="float" office:value="15043753.73" table:style-name="ce16">
            <text:p>15043753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4:010110:6609</text:p>
          </table:table-cell>
          <table:table-cell office:value-type="float" office:value="104059.24" table:style-name="ce16">
            <text:p>104059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4:010110:6610</text:p>
          </table:table-cell>
          <table:table-cell office:value-type="float" office:value="4604207.97" table:style-name="ce16">
            <text:p>4604207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4:010110:6763</text:p>
          </table:table-cell>
          <table:table-cell office:value-type="float" office:value="63413.07" table:style-name="ce16">
            <text:p>63413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11:230101:760</text:p>
          </table:table-cell>
          <table:table-cell office:value-type="float" office:value="97698.63" table:style-name="ce16">
            <text:p>97698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11:230101:761</text:p>
          </table:table-cell>
          <table:table-cell office:value-type="float" office:value="422058.09" table:style-name="ce16">
            <text:p>422058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1:230101:762</text:p>
          </table:table-cell>
          <table:table-cell office:value-type="float" office:value="788623.37" table:style-name="ce16">
            <text:p>788623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11:230101:765</text:p>
          </table:table-cell>
          <table:table-cell office:value-type="float" office:value="64627.88" table:style-name="ce16">
            <text:p>64627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1:230101:767</text:p>
          </table:table-cell>
          <table:table-cell office:value-type="float" office:value="44304.89" table:style-name="ce16">
            <text:p>44304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1:230101:769</text:p>
          </table:table-cell>
          <table:table-cell office:value-type="float" office:value="26132.14" table:style-name="ce16">
            <text:p>26132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1:230101:8</text:p>
          </table:table-cell>
          <table:table-cell office:value-type="float" office:value="5618387.5" table:style-name="ce16">
            <text:p>5618387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2:020104:485</text:p>
          </table:table-cell>
          <table:table-cell office:value-type="float" office:value="3682423.31" table:style-name="ce16">
            <text:p>3682423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2:020104:49</text:p>
          </table:table-cell>
          <table:table-cell office:value-type="float" office:value="2074206.41" table:style-name="ce16">
            <text:p>2074206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2:020104:545</text:p>
          </table:table-cell>
          <table:table-cell office:value-type="float" office:value="102919.27" table:style-name="ce16">
            <text:p>102919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2:020104:546</text:p>
          </table:table-cell>
          <table:table-cell office:value-type="float" office:value="58669.25" table:style-name="ce16">
            <text:p>58669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2:020104:55</text:p>
          </table:table-cell>
          <table:table-cell office:value-type="float" office:value="1363305.76" table:style-name="ce16">
            <text:p>1363305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2:020104:564</text:p>
          </table:table-cell>
          <table:table-cell office:value-type="float" office:value="6199139.4199999999" table:style-name="ce16">
            <text:p>6199139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24:010111:8432</text:p>
          </table:table-cell>
          <table:table-cell office:value-type="float" office:value="193008.47" table:style-name="ce16">
            <text:p>193008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4:010111:8562</text:p>
          </table:table-cell>
          <table:table-cell office:value-type="float" office:value="13750.44" table:style-name="ce16">
            <text:p>13750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3:010104:2588</text:p>
          </table:table-cell>
          <table:table-cell office:value-type="float" office:value="576176.53" table:style-name="ce16">
            <text:p>576176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13:010105:4019</text:p>
          </table:table-cell>
          <table:table-cell office:value-type="float" office:value="1558905.8" table:style-name="ce16">
            <text:p>1558905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13:010106:4420</text:p>
          </table:table-cell>
          <table:table-cell office:value-type="float" office:value="90155.05" table:style-name="ce16">
            <text:p>90155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13:010106:4421</text:p>
          </table:table-cell>
          <table:table-cell office:value-type="float" office:value="24233.85" table:style-name="ce16">
            <text:p>24233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13:010108:2087</text:p>
          </table:table-cell>
          <table:table-cell office:value-type="float" office:value="524904.80000000005" table:style-name="ce16">
            <text:p>524904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9:010112:19694</text:p>
          </table:table-cell>
          <table:table-cell office:value-type="float" office:value="775897.63" table:style-name="ce16">
            <text:p>775897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9:010112:361</text:p>
          </table:table-cell>
          <table:table-cell office:value-type="float" office:value="972748.77" table:style-name="ce16">
            <text:p>972748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0:010102:2856</text:p>
          </table:table-cell>
          <table:table-cell office:value-type="float" office:value="999707.53" table:style-name="ce16">
            <text:p>999707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0:010105:635</text:p>
          </table:table-cell>
          <table:table-cell office:value-type="float" office:value="1283919.6000000001" table:style-name="ce16">
            <text:p>1283919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0:010115:1740</text:p>
          </table:table-cell>
          <table:table-cell office:value-type="float" office:value="879226.11" table:style-name="ce16">
            <text:p>879226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0:010119:648</text:p>
          </table:table-cell>
          <table:table-cell office:value-type="float" office:value="160980.04999999999" table:style-name="ce16">
            <text:p>160980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2:020104:2942</text:p>
          </table:table-cell>
          <table:table-cell office:value-type="float" office:value="1694884.19" table:style-name="ce16">
            <text:p>1694884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2:020104:2943</text:p>
          </table:table-cell>
          <table:table-cell office:value-type="float" office:value="3979886.39" table:style-name="ce16">
            <text:p>3979886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2:020104:2952</text:p>
          </table:table-cell>
          <table:table-cell office:value-type="float" office:value="2944333.34" table:style-name="ce16">
            <text:p>2944333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2:020104:2953</text:p>
          </table:table-cell>
          <table:table-cell office:value-type="float" office:value="816924.13" table:style-name="ce16">
            <text:p>816924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2:020104:2960</text:p>
          </table:table-cell>
          <table:table-cell office:value-type="float" office:value="72061.37" table:style-name="ce16">
            <text:p>72061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24:010110:5933</text:p>
          </table:table-cell>
          <table:table-cell office:value-type="float" office:value="64719.39" table:style-name="ce16">
            <text:p>64719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24:010110:5966</text:p>
          </table:table-cell>
          <table:table-cell office:value-type="float" office:value="57881.52" table:style-name="ce16">
            <text:p>57881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4:010110:6024</text:p>
          </table:table-cell>
          <table:table-cell office:value-type="float" office:value="6090309.8200000003" table:style-name="ce16">
            <text:p>6090309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1:160201:3596</text:p>
          </table:table-cell>
          <table:table-cell office:value-type="float" office:value="246372.13" table:style-name="ce16">
            <text:p>246372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1:160201:3597</text:p>
          </table:table-cell>
          <table:table-cell office:value-type="float" office:value="116663.71" table:style-name="ce16">
            <text:p>116663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11:160201:3666</text:p>
          </table:table-cell>
          <table:table-cell office:value-type="float" office:value="1603351.32" table:style-name="ce16">
            <text:p>1603351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11:160201:3686</text:p>
          </table:table-cell>
          <table:table-cell office:value-type="float" office:value="127137.83" table:style-name="ce16">
            <text:p>127137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1:160201:3688</text:p>
          </table:table-cell>
          <table:table-cell office:value-type="float" office:value="51391.3" table:style-name="ce16">
            <text:p>51391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4:080101:2497</text:p>
          </table:table-cell>
          <table:table-cell office:value-type="float" office:value="78340.13" table:style-name="ce16">
            <text:p>78340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4:080101:2498</text:p>
          </table:table-cell>
          <table:table-cell office:value-type="float" office:value="68381.41" table:style-name="ce16">
            <text:p>68381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14:080101:759</text:p>
          </table:table-cell>
          <table:table-cell office:value-type="float" office:value="36906.25" table:style-name="ce16">
            <text:p>36906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14:110501:935</text:p>
          </table:table-cell>
          <table:table-cell office:value-type="float" office:value="2391026.89" table:style-name="ce16">
            <text:p>2391026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15:010104:8439</text:p>
          </table:table-cell>
          <table:table-cell office:value-type="float" office:value="5639.81" table:style-name="ce16">
            <text:p>5639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15:010104:8442</text:p>
          </table:table-cell>
          <table:table-cell office:value-type="float" office:value="29107.77" table:style-name="ce16">
            <text:p>29107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15:040101:2641</text:p>
          </table:table-cell>
          <table:table-cell office:value-type="float" office:value="30882.3" table:style-name="ce16">
            <text:p>30882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12:010103:5002</text:p>
          </table:table-cell>
          <table:table-cell office:value-type="float" office:value="46609.4" table:style-name="ce16">
            <text:p>46609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2:010201:2000</text:p>
          </table:table-cell>
          <table:table-cell office:value-type="float" office:value="891292.66" table:style-name="ce16">
            <text:p>891292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2:020103:1161</text:p>
          </table:table-cell>
          <table:table-cell office:value-type="float" office:value="274509.33" table:style-name="ce16">
            <text:p>274509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2:020103:1162</text:p>
          </table:table-cell>
          <table:table-cell office:value-type="float" office:value="1303919.33" table:style-name="ce16">
            <text:p>1303919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2:020103:1175</text:p>
          </table:table-cell>
          <table:table-cell office:value-type="float" office:value="723111.98" table:style-name="ce16">
            <text:p>723111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1:220501:262</text:p>
          </table:table-cell>
          <table:table-cell office:value-type="float" office:value="438165.62" table:style-name="ce16">
            <text:p>438165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11:220501:47</text:p>
          </table:table-cell>
          <table:table-cell office:value-type="float" office:value="2162989.48" table:style-name="ce16">
            <text:p>2162989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1:220501:68</text:p>
          </table:table-cell>
          <table:table-cell office:value-type="float" office:value="3367864.51" table:style-name="ce16">
            <text:p>3367864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11:220501:94</text:p>
          </table:table-cell>
          <table:table-cell office:value-type="float" office:value="1494219.93" table:style-name="ce16">
            <text:p>1494219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1:010113:11024</text:p>
          </table:table-cell>
          <table:table-cell office:value-type="float" office:value="6633.98" table:style-name="ce16">
            <text:p>6633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1:010113:11025</text:p>
          </table:table-cell>
          <table:table-cell office:value-type="float" office:value="18071.86" table:style-name="ce16">
            <text:p>18071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1:010113:11026</text:p>
          </table:table-cell>
          <table:table-cell office:value-type="float" office:value="587432.57999999996" table:style-name="ce16">
            <text:p>587432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21:010113:11027</text:p>
          </table:table-cell>
          <table:table-cell office:value-type="float" office:value="950717.46" table:style-name="ce16">
            <text:p>950717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22:010102:2778</text:p>
          </table:table-cell>
          <table:table-cell office:value-type="float" office:value="51821.32" table:style-name="ce16">
            <text:p>51821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22:010104:6688</text:p>
          </table:table-cell>
          <table:table-cell office:value-type="float" office:value="11141883.890000001" table:style-name="ce16">
            <text:p>11141883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22:010202:791</text:p>
          </table:table-cell>
          <table:table-cell office:value-type="float" office:value="328202.59000000003" table:style-name="ce16">
            <text:p>328202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1:220401:679</text:p>
          </table:table-cell>
          <table:table-cell office:value-type="float" office:value="1363835.01" table:style-name="ce16">
            <text:p>1363835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1:220401:701</text:p>
          </table:table-cell>
          <table:table-cell office:value-type="float" office:value="698362.84" table:style-name="ce16">
            <text:p>698362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1:220401:707</text:p>
          </table:table-cell>
          <table:table-cell office:value-type="float" office:value="1237263.8400000001" table:style-name="ce16">
            <text:p>1237263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1:220401:709</text:p>
          </table:table-cell>
          <table:table-cell office:value-type="float" office:value="62774.95" table:style-name="ce16">
            <text:p>62774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1:220401:710</text:p>
          </table:table-cell>
          <table:table-cell office:value-type="float" office:value="217948.97" table:style-name="ce16">
            <text:p>217948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1:220401:712</text:p>
          </table:table-cell>
          <table:table-cell office:value-type="float" office:value="176254.93" table:style-name="ce16">
            <text:p>176254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1:220401:713</text:p>
          </table:table-cell>
          <table:table-cell office:value-type="float" office:value="5004925.71" table:style-name="ce16">
            <text:p>5004925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1:220401:714</text:p>
          </table:table-cell>
          <table:table-cell office:value-type="float" office:value="3284050.42" table:style-name="ce16">
            <text:p>3284050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11:220401:715</text:p>
          </table:table-cell>
          <table:table-cell office:value-type="float" office:value="532603.54" table:style-name="ce16">
            <text:p>532603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11:220401:732</text:p>
          </table:table-cell>
          <table:table-cell office:value-type="float" office:value="4887851.13" table:style-name="ce16">
            <text:p>4887851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11:220401:736</text:p>
          </table:table-cell>
          <table:table-cell office:value-type="float" office:value="2503923.34" table:style-name="ce16">
            <text:p>2503923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11:220501:215</text:p>
          </table:table-cell>
          <table:table-cell office:value-type="float" office:value="234899.68" table:style-name="ce16">
            <text:p>234899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1:220501:216</text:p>
          </table:table-cell>
          <table:table-cell office:value-type="float" office:value="234899.68" table:style-name="ce16">
            <text:p>234899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1:220501:237</text:p>
          </table:table-cell>
          <table:table-cell office:value-type="float" office:value="948548.42" table:style-name="ce16">
            <text:p>948548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11:220501:258</text:p>
          </table:table-cell>
          <table:table-cell office:value-type="float" office:value="166556.1" table:style-name="ce16">
            <text:p>166556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11:220501:259</text:p>
          </table:table-cell>
          <table:table-cell office:value-type="float" office:value="103971.38" table:style-name="ce16">
            <text:p>103971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1:230101:81</text:p>
          </table:table-cell>
          <table:table-cell office:value-type="float" office:value="1287071.9099999999" table:style-name="ce16">
            <text:p>1287071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24:010111:8904</text:p>
          </table:table-cell>
          <table:table-cell office:value-type="float" office:value="27383.59" table:style-name="ce16">
            <text:p>27383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24:010111:8905</text:p>
          </table:table-cell>
          <table:table-cell office:value-type="float" office:value="144955.32999999999" table:style-name="ce16">
            <text:p>144955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24:010111:8912</text:p>
          </table:table-cell>
          <table:table-cell office:value-type="float" office:value="67869.13" table:style-name="ce16">
            <text:p>67869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24:010111:8913</text:p>
          </table:table-cell>
          <table:table-cell office:value-type="float" office:value="60218.89" table:style-name="ce16">
            <text:p>60218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24:010111:8922</text:p>
          </table:table-cell>
          <table:table-cell office:value-type="float" office:value="855515.96" table:style-name="ce16">
            <text:p>855515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21:010103:395</text:p>
          </table:table-cell>
          <table:table-cell office:value-type="float" office:value="2280592.39" table:style-name="ce16">
            <text:p>2280592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21:010105:100</text:p>
          </table:table-cell>
          <table:table-cell office:value-type="float" office:value="955975.6" table:style-name="ce16">
            <text:p>955975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21:010105:101</text:p>
          </table:table-cell>
          <table:table-cell office:value-type="float" office:value="1457802.18" table:style-name="ce16">
            <text:p>1457802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1:010105:107</text:p>
          </table:table-cell>
          <table:table-cell office:value-type="float" office:value="644051.18000000005" table:style-name="ce16">
            <text:p>644051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1:010105:112</text:p>
          </table:table-cell>
          <table:table-cell office:value-type="float" office:value="1470731.69" table:style-name="ce16">
            <text:p>1470731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1:010105:94</text:p>
          </table:table-cell>
          <table:table-cell office:value-type="float" office:value="739406.32" table:style-name="ce16">
            <text:p>739406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1:010110:1497</text:p>
          </table:table-cell>
          <table:table-cell office:value-type="float" office:value="5865226.7699999996" table:style-name="ce16">
            <text:p>5865226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1:010111:3344</text:p>
          </table:table-cell>
          <table:table-cell office:value-type="float" office:value="69992.25" table:style-name="ce16">
            <text:p>69992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4:010110:6253</text:p>
          </table:table-cell>
          <table:table-cell office:value-type="float" office:value="40683.24" table:style-name="ce16">
            <text:p>40683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4:010110:6299</text:p>
          </table:table-cell>
          <table:table-cell office:value-type="float" office:value="116094.57" table:style-name="ce16">
            <text:p>116094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4:010110:6300</text:p>
          </table:table-cell>
          <table:table-cell office:value-type="float" office:value="140114.14000000001" table:style-name="ce16">
            <text:p>140114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4:010110:6301</text:p>
          </table:table-cell>
          <table:table-cell office:value-type="float" office:value="34694.93" table:style-name="ce16">
            <text:p>34694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12:020103:1176</text:p>
          </table:table-cell>
          <table:table-cell office:value-type="float" office:value="590220.68000000005" table:style-name="ce16">
            <text:p>590220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12:020103:1180</text:p>
          </table:table-cell>
          <table:table-cell office:value-type="float" office:value="229672.8" table:style-name="ce16">
            <text:p>229672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12:020103:718</text:p>
          </table:table-cell>
          <table:table-cell office:value-type="float" office:value="3903831.36" table:style-name="ce16">
            <text:p>3903831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12:020103:810</text:p>
          </table:table-cell>
          <table:table-cell office:value-type="float" office:value="264370.81" table:style-name="ce16">
            <text:p>264370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12:020103:848</text:p>
          </table:table-cell>
          <table:table-cell office:value-type="float" office:value="437178.42" table:style-name="ce16">
            <text:p>437178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12:020104:2870</text:p>
          </table:table-cell>
          <table:table-cell office:value-type="float" office:value="14088280.949999999" table:style-name="ce16">
            <text:p>14088280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12:020104:2871</text:p>
          </table:table-cell>
          <table:table-cell office:value-type="float" office:value="21766561.449999999" table:style-name="ce16">
            <text:p>21766561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12:020104:2873</text:p>
          </table:table-cell>
          <table:table-cell office:value-type="float" office:value="1006330.52" table:style-name="ce16">
            <text:p>1006330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12:020104:288</text:p>
          </table:table-cell>
          <table:table-cell office:value-type="float" office:value="1889738.01" table:style-name="ce16">
            <text:p>1889738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2:020104:2885</text:p>
          </table:table-cell>
          <table:table-cell office:value-type="float" office:value="6498471.0199999996" table:style-name="ce16">
            <text:p>6498471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12:020104:2889</text:p>
          </table:table-cell>
          <table:table-cell office:value-type="float" office:value="3026680.76" table:style-name="ce16">
            <text:p>3026680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4:010111:8936</text:p>
          </table:table-cell>
          <table:table-cell office:value-type="float" office:value="239442.79" table:style-name="ce16">
            <text:p>239442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12:020104:3412</text:p>
          </table:table-cell>
          <table:table-cell office:value-type="float" office:value="649792.63" table:style-name="ce16">
            <text:p>649792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12:020104:3416</text:p>
          </table:table-cell>
          <table:table-cell office:value-type="float" office:value="268505.09000000003" table:style-name="ce16">
            <text:p>268505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12:020104:3420</text:p>
          </table:table-cell>
          <table:table-cell office:value-type="float" office:value="1851321.94" table:style-name="ce16">
            <text:p>1851321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12:020104:3424</text:p>
          </table:table-cell>
          <table:table-cell office:value-type="float" office:value="43709228.329999998" table:style-name="ce16">
            <text:p>43709228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12:020104:3453</text:p>
          </table:table-cell>
          <table:table-cell office:value-type="float" office:value="151704.53" table:style-name="ce16">
            <text:p>151704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12:020104:3454</text:p>
          </table:table-cell>
          <table:table-cell office:value-type="float" office:value="217472.39" table:style-name="ce16">
            <text:p>217472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12:020104:448</text:p>
          </table:table-cell>
          <table:table-cell office:value-type="float" office:value="121533.12" table:style-name="ce16">
            <text:p>121533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12:020104:45</text:p>
          </table:table-cell>
          <table:table-cell office:value-type="float" office:value="2267339.62" table:style-name="ce16">
            <text:p>2267339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12:020104:458</text:p>
          </table:table-cell>
          <table:table-cell office:value-type="float" office:value="3886344.54" table:style-name="ce16">
            <text:p>3886344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12:020104:460</text:p>
          </table:table-cell>
          <table:table-cell office:value-type="float" office:value="750241.73" table:style-name="ce16">
            <text:p>750241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12:020103:882</text:p>
          </table:table-cell>
          <table:table-cell office:value-type="float" office:value="445219.82" table:style-name="ce16">
            <text:p>445219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12:020103:89</text:p>
          </table:table-cell>
          <table:table-cell office:value-type="float" office:value="2374914.19" table:style-name="ce16">
            <text:p>2374914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12:020103:902</text:p>
          </table:table-cell>
          <table:table-cell office:value-type="float" office:value="2448445.21" table:style-name="ce16">
            <text:p>2448445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12:020103:946</text:p>
          </table:table-cell>
          <table:table-cell office:value-type="float" office:value="405109.5" table:style-name="ce16">
            <text:p>405109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12:020104:145</text:p>
          </table:table-cell>
          <table:table-cell office:value-type="float" office:value="846064.58" table:style-name="ce16">
            <text:p>846064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11:230101:922</text:p>
          </table:table-cell>
          <table:table-cell office:value-type="float" office:value="37166.17" table:style-name="ce16">
            <text:p>37166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11:230101:958</text:p>
          </table:table-cell>
          <table:table-cell office:value-type="float" office:value="54624.95" table:style-name="ce16">
            <text:p>54624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1:230101:959</text:p>
          </table:table-cell>
          <table:table-cell office:value-type="float" office:value="70733.05" table:style-name="ce16">
            <text:p>70733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2:020401:1568</text:p>
          </table:table-cell>
          <table:table-cell office:value-type="float" office:value="1282125.5" table:style-name="ce16">
            <text:p>1282125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12:020401:1574</text:p>
          </table:table-cell>
          <table:table-cell office:value-type="float" office:value="2056376.62" table:style-name="ce16">
            <text:p>2056376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12:020401:1575</text:p>
          </table:table-cell>
          <table:table-cell office:value-type="float" office:value="334588.7" table:style-name="ce16">
            <text:p>334588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12:020401:1577</text:p>
          </table:table-cell>
          <table:table-cell office:value-type="float" office:value="295172.34000000003" table:style-name="ce16">
            <text:p>295172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12:020401:1578</text:p>
          </table:table-cell>
          <table:table-cell office:value-type="float" office:value="417860.44" table:style-name="ce16">
            <text:p>417860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12:020401:1588</text:p>
          </table:table-cell>
          <table:table-cell office:value-type="float" office:value="168456.83" table:style-name="ce16">
            <text:p>168456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13:030101:1903</text:p>
          </table:table-cell>
          <table:table-cell office:value-type="float" office:value="743697.36" table:style-name="ce16">
            <text:p>743697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13:090102:1232</text:p>
          </table:table-cell>
          <table:table-cell office:value-type="float" office:value="1577339.72" table:style-name="ce16">
            <text:p>1577339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14:010101:6374</text:p>
          </table:table-cell>
          <table:table-cell office:value-type="float" office:value="269225.83" table:style-name="ce16">
            <text:p>269225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14:050101:910</text:p>
          </table:table-cell>
          <table:table-cell office:value-type="float" office:value="57283.8" table:style-name="ce16">
            <text:p>57283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14:070101:36</text:p>
          </table:table-cell>
          <table:table-cell office:value-type="float" office:value="1539223.29" table:style-name="ce16">
            <text:p>1539223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11:220401:741</text:p>
          </table:table-cell>
          <table:table-cell office:value-type="float" office:value="95220.42" table:style-name="ce16">
            <text:p>95220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11:220401:746</text:p>
          </table:table-cell>
          <table:table-cell office:value-type="float" office:value="632689.47" table:style-name="ce16">
            <text:p>632689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11:220401:748</text:p>
          </table:table-cell>
          <table:table-cell office:value-type="float" office:value="170309.84" table:style-name="ce16">
            <text:p>170309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11:220401:757</text:p>
          </table:table-cell>
          <table:table-cell office:value-type="float" office:value="826540.51" table:style-name="ce16">
            <text:p>826540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11:220401:760</text:p>
          </table:table-cell>
          <table:table-cell office:value-type="float" office:value="262479.26" table:style-name="ce16">
            <text:p>262479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11:220501:987</text:p>
          </table:table-cell>
          <table:table-cell office:value-type="float" office:value="1147425.26" table:style-name="ce16">
            <text:p>1147425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11:220501:99</text:p>
          </table:table-cell>
          <table:table-cell office:value-type="float" office:value="2042777" table:style-name="ce16">
            <text:p>20427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11:220501:990</text:p>
          </table:table-cell>
          <table:table-cell office:value-type="float" office:value="3930476.05" table:style-name="ce16">
            <text:p>3930476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11:220501:998</text:p>
          </table:table-cell>
          <table:table-cell office:value-type="float" office:value="1709716.06" table:style-name="ce16">
            <text:p>1709716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11:220501:999</text:p>
          </table:table-cell>
          <table:table-cell office:value-type="float" office:value="1917037.71" table:style-name="ce16">
            <text:p>1917037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11:230101:102</text:p>
          </table:table-cell>
          <table:table-cell office:value-type="float" office:value="14187243.33" table:style-name="ce16">
            <text:p>14187243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11:230101:1109</text:p>
          </table:table-cell>
          <table:table-cell office:value-type="float" office:value="90772.800000000003" table:style-name="ce16">
            <text:p>90772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11:230101:960</text:p>
          </table:table-cell>
          <table:table-cell office:value-type="float" office:value="67412.25" table:style-name="ce16">
            <text:p>67412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11:230101:961</text:p>
          </table:table-cell>
          <table:table-cell office:value-type="float" office:value="47487.44" table:style-name="ce16">
            <text:p>47487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11:230102:1142</text:p>
          </table:table-cell>
          <table:table-cell office:value-type="float" office:value="85344.57" table:style-name="ce16">
            <text:p>85344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11:230102:1143</text:p>
          </table:table-cell>
          <table:table-cell office:value-type="float" office:value="16604" table:style-name="ce16">
            <text:p>166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11:230102:1144</text:p>
          </table:table-cell>
          <table:table-cell office:value-type="float" office:value="66992.87" table:style-name="ce16">
            <text:p>66992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11:230102:1328</text:p>
          </table:table-cell>
          <table:table-cell office:value-type="float" office:value="45980.31" table:style-name="ce16">
            <text:p>45980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24:010113:1807</text:p>
          </table:table-cell>
          <table:table-cell office:value-type="float" office:value="33100864.870000001" table:style-name="ce16">
            <text:p>33100864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22:010203:6372</text:p>
          </table:table-cell>
          <table:table-cell office:value-type="float" office:value="166802.54999999999" table:style-name="ce16">
            <text:p>166802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22:010208:1974</text:p>
          </table:table-cell>
          <table:table-cell office:value-type="float" office:value="3120358.69" table:style-name="ce16">
            <text:p>3120358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22:010209:1536</text:p>
          </table:table-cell>
          <table:table-cell office:value-type="float" office:value="1097894.7" table:style-name="ce16">
            <text:p>1097894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22:010209:1857</text:p>
          </table:table-cell>
          <table:table-cell office:value-type="float" office:value="6204727.0999999996" table:style-name="ce16">
            <text:p>6204727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22:010212:1226</text:p>
          </table:table-cell>
          <table:table-cell office:value-type="float" office:value="1689007.31" table:style-name="ce16">
            <text:p>1689007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24:010110:6878</text:p>
          </table:table-cell>
          <table:table-cell office:value-type="float" office:value="362460.07" table:style-name="ce16">
            <text:p>362460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24:010110:713</text:p>
          </table:table-cell>
          <table:table-cell office:value-type="float" office:value="58343.67" table:style-name="ce16">
            <text:p>58343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24:010110:73</text:p>
          </table:table-cell>
          <table:table-cell office:value-type="float" office:value="2230235.0299999998" table:style-name="ce16">
            <text:p>2230235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24:010110:88</text:p>
          </table:table-cell>
          <table:table-cell office:value-type="float" office:value="2164514.81" table:style-name="ce16">
            <text:p>2164514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4:010110:89</text:p>
          </table:table-cell>
          <table:table-cell office:value-type="float" office:value="4166185.52" table:style-name="ce16">
            <text:p>4166185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4:010110:90</text:p>
          </table:table-cell>
          <table:table-cell office:value-type="float" office:value="2494146.8199999998" table:style-name="ce16">
            <text:p>2494146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12:020104:166</text:p>
          </table:table-cell>
          <table:table-cell office:value-type="float" office:value="2036767.34" table:style-name="ce16">
            <text:p>2036767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12:020104:180</text:p>
          </table:table-cell>
          <table:table-cell office:value-type="float" office:value="3010385.89" table:style-name="ce16">
            <text:p>3010385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12:020104:2039</text:p>
          </table:table-cell>
          <table:table-cell office:value-type="float" office:value="3197184.65" table:style-name="ce16">
            <text:p>3197184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12:020104:2967</text:p>
          </table:table-cell>
          <table:table-cell office:value-type="float" office:value="4268073.3899999997" table:style-name="ce16">
            <text:p>4268073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12:020104:2987</text:p>
          </table:table-cell>
          <table:table-cell office:value-type="float" office:value="4705352.87" table:style-name="ce16">
            <text:p>4705352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12:020104:2990</text:p>
          </table:table-cell>
          <table:table-cell office:value-type="float" office:value="1962368.85" table:style-name="ce16">
            <text:p>1962368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12:020104:3490</text:p>
          </table:table-cell>
          <table:table-cell office:value-type="float" office:value="325729.8" table:style-name="ce16">
            <text:p>325729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12:020104:3492</text:p>
          </table:table-cell>
          <table:table-cell office:value-type="float" office:value="3569863.54" table:style-name="ce16">
            <text:p>3569863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12:020104:3494</text:p>
          </table:table-cell>
          <table:table-cell office:value-type="float" office:value="1400578.42" table:style-name="ce16">
            <text:p>1400578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12:020104:3502</text:p>
          </table:table-cell>
          <table:table-cell office:value-type="float" office:value="150446.43" table:style-name="ce16">
            <text:p>150446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12:020104:3504</text:p>
          </table:table-cell>
          <table:table-cell office:value-type="float" office:value="1603995.85" table:style-name="ce16">
            <text:p>1603995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12:020104:569</text:p>
          </table:table-cell>
          <table:table-cell office:value-type="float" office:value="64585.95" table:style-name="ce16">
            <text:p>64585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12:020104:574</text:p>
          </table:table-cell>
          <table:table-cell office:value-type="float" office:value="463439.15" table:style-name="ce16">
            <text:p>463439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12:020104:590</text:p>
          </table:table-cell>
          <table:table-cell office:value-type="float" office:value="2789433.12" table:style-name="ce16">
            <text:p>2789433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12:020104:748</text:p>
          </table:table-cell>
          <table:table-cell office:value-type="float" office:value="3319018.95" table:style-name="ce16">
            <text:p>3319018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12:020401:1645</text:p>
          </table:table-cell>
          <table:table-cell office:value-type="float" office:value="273826.11" table:style-name="ce16">
            <text:p>273826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12:020401:2</text:p>
          </table:table-cell>
          <table:table-cell office:value-type="float" office:value="1184584.5" table:style-name="ce16">
            <text:p>1184584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12:020401:242</text:p>
          </table:table-cell>
          <table:table-cell office:value-type="float" office:value="3068257.41" table:style-name="ce16">
            <text:p>3068257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15:060402:2229</text:p>
          </table:table-cell>
          <table:table-cell office:value-type="float" office:value="455459.2" table:style-name="ce16">
            <text:p>455459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15:060402:2230</text:p>
          </table:table-cell>
          <table:table-cell office:value-type="float" office:value="434756.51" table:style-name="ce16">
            <text:p>434756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15:060402:2234</text:p>
          </table:table-cell>
          <table:table-cell office:value-type="float" office:value="461960.31" table:style-name="ce16">
            <text:p>461960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15:060402:2508</text:p>
          </table:table-cell>
          <table:table-cell office:value-type="float" office:value="209051.66" table:style-name="ce16">
            <text:p>209051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15:060402:2510</text:p>
          </table:table-cell>
          <table:table-cell office:value-type="float" office:value="502779.63" table:style-name="ce16">
            <text:p>502779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15:060402:2511</text:p>
          </table:table-cell>
          <table:table-cell office:value-type="float" office:value="502779.63" table:style-name="ce16">
            <text:p>502779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15:060402:2548</text:p>
          </table:table-cell>
          <table:table-cell office:value-type="float" office:value="177272.83" table:style-name="ce16">
            <text:p>177272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11:160201:5189</text:p>
          </table:table-cell>
          <table:table-cell office:value-type="float" office:value="63747.17" table:style-name="ce16">
            <text:p>63747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11:160201:5369</text:p>
          </table:table-cell>
          <table:table-cell office:value-type="float" office:value="248850.53" table:style-name="ce16">
            <text:p>248850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11:220102:3079</text:p>
          </table:table-cell>
          <table:table-cell office:value-type="float" office:value="48049.43" table:style-name="ce16">
            <text:p>48049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11:220102:3087</text:p>
          </table:table-cell>
          <table:table-cell office:value-type="float" office:value="82611.3" table:style-name="ce16">
            <text:p>82611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11:220102:3088</text:p>
          </table:table-cell>
          <table:table-cell office:value-type="float" office:value="50542" table:style-name="ce16">
            <text:p>505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11:220102:3089</text:p>
          </table:table-cell>
          <table:table-cell office:value-type="float" office:value="80925.350000000006" table:style-name="ce16">
            <text:p>80925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11:220102:3108</text:p>
          </table:table-cell>
          <table:table-cell office:value-type="float" office:value="271554.55" table:style-name="ce16">
            <text:p>271554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11:220102:3129</text:p>
          </table:table-cell>
          <table:table-cell office:value-type="float" office:value="254015.01" table:style-name="ce16">
            <text:p>254015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11:220102:3130</text:p>
          </table:table-cell>
          <table:table-cell office:value-type="float" office:value="89946.04" table:style-name="ce16">
            <text:p>89946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01:020102:1731</text:p>
          </table:table-cell>
          <table:table-cell office:value-type="float" office:value="53235.78" table:style-name="ce16">
            <text:p>53235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01:020401:188</text:p>
          </table:table-cell>
          <table:table-cell office:value-type="float" office:value="1241406.94" table:style-name="ce16">
            <text:p>1241406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01:050201:968</text:p>
          </table:table-cell>
          <table:table-cell office:value-type="float" office:value="352283.86" table:style-name="ce16">
            <text:p>352283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06:080101:2236</text:p>
          </table:table-cell>
          <table:table-cell office:value-type="float" office:value="1057327.57" table:style-name="ce16">
            <text:p>1057327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1:010102:6438</text:p>
          </table:table-cell>
          <table:table-cell office:value-type="float" office:value="5697008.7800000003" table:style-name="ce16">
            <text:p>5697008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1:160201:3789</text:p>
          </table:table-cell>
          <table:table-cell office:value-type="float" office:value="46708.34" table:style-name="ce16">
            <text:p>46708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1:160201:3790</text:p>
          </table:table-cell>
          <table:table-cell office:value-type="float" office:value="66977.990000000005" table:style-name="ce16">
            <text:p>66977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5:040301:5543</text:p>
          </table:table-cell>
          <table:table-cell office:value-type="float" office:value="1309122.6200000001" table:style-name="ce16">
            <text:p>1309122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5:040301:5544</text:p>
          </table:table-cell>
          <table:table-cell office:value-type="float" office:value="1492199.16" table:style-name="ce16">
            <text:p>1492199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5:040301:5545</text:p>
          </table:table-cell>
          <table:table-cell office:value-type="float" office:value="1336709.5" table:style-name="ce16">
            <text:p>1336709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6:010102:4482</text:p>
          </table:table-cell>
          <table:table-cell office:value-type="float" office:value="801968.49" table:style-name="ce16">
            <text:p>801968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305:12823</text:p>
          </table:table-cell>
          <table:table-cell office:value-type="float" office:value="1134074.81" table:style-name="ce16">
            <text:p>1134074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2:010305:661</text:p>
          </table:table-cell>
          <table:table-cell office:value-type="float" office:value="1526795.12" table:style-name="ce16">
            <text:p>1526795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2:010305:7384</text:p>
          </table:table-cell>
          <table:table-cell office:value-type="float" office:value="1889224.37" table:style-name="ce16">
            <text:p>1889224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2:010309:8560</text:p>
          </table:table-cell>
          <table:table-cell office:value-type="float" office:value="3112701.88" table:style-name="ce16">
            <text:p>3112701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2:010310:14055</text:p>
          </table:table-cell>
          <table:table-cell office:value-type="float" office:value="3015012.32" table:style-name="ce16">
            <text:p>3015012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5:010104:3694</text:p>
          </table:table-cell>
          <table:table-cell office:value-type="float" office:value="3913717.72" table:style-name="ce16">
            <text:p>3913717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5:010104:3707</text:p>
          </table:table-cell>
          <table:table-cell office:value-type="float" office:value="2794439.52" table:style-name="ce16">
            <text:p>2794439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5:010104:3708</text:p>
          </table:table-cell>
          <table:table-cell office:value-type="float" office:value="3500561.34" table:style-name="ce16">
            <text:p>3500561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5:010104:3721</text:p>
          </table:table-cell>
          <table:table-cell office:value-type="float" office:value="3606647.86" table:style-name="ce16">
            <text:p>3606647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5:010104:3731</text:p>
          </table:table-cell>
          <table:table-cell office:value-type="float" office:value="4811992.8" table:style-name="ce16">
            <text:p>4811992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5:010104:3736</text:p>
          </table:table-cell>
          <table:table-cell office:value-type="float" office:value="6637188.1500000004" table:style-name="ce16">
            <text:p>6637188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5:010104:3771</text:p>
          </table:table-cell>
          <table:table-cell office:value-type="float" office:value="4803240.43" table:style-name="ce16">
            <text:p>4803240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5:010104:3776</text:p>
          </table:table-cell>
          <table:table-cell office:value-type="float" office:value="4794485.84" table:style-name="ce16">
            <text:p>4794485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5:010104:3789</text:p>
          </table:table-cell>
          <table:table-cell office:value-type="float" office:value="4811992.8" table:style-name="ce16">
            <text:p>4811992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5:010104:4527</text:p>
          </table:table-cell>
          <table:table-cell office:value-type="float" office:value="5942405.04" table:style-name="ce16">
            <text:p>5942405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5:010104:4533</text:p>
          </table:table-cell>
          <table:table-cell office:value-type="float" office:value="3209736.56" table:style-name="ce16">
            <text:p>3209736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5:010104:4544</text:p>
          </table:table-cell>
          <table:table-cell office:value-type="float" office:value="6620334.29" table:style-name="ce16">
            <text:p>6620334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5:010104:4547</text:p>
          </table:table-cell>
          <table:table-cell office:value-type="float" office:value="4794485.84" table:style-name="ce16">
            <text:p>4794485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5:010104:4550</text:p>
          </table:table-cell>
          <table:table-cell office:value-type="float" office:value="4794485.84" table:style-name="ce16">
            <text:p>4794485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5:010104:4553</text:p>
          </table:table-cell>
          <table:table-cell office:value-type="float" office:value="3588355.41" table:style-name="ce16">
            <text:p>3588355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5:010104:4554</text:p>
          </table:table-cell>
          <table:table-cell office:value-type="float" office:value="3588355.41" table:style-name="ce16">
            <text:p>3588355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5:010104:4555</text:p>
          </table:table-cell>
          <table:table-cell office:value-type="float" office:value="3570047.27" table:style-name="ce16">
            <text:p>3570047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160201:3083</text:p>
          </table:table-cell>
          <table:table-cell office:value-type="float" office:value="32793.71" table:style-name="ce16">
            <text:p>32793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160201:3084</text:p>
          </table:table-cell>
          <table:table-cell office:value-type="float" office:value="423049.38" table:style-name="ce16">
            <text:p>423049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160201:3094</text:p>
          </table:table-cell>
          <table:table-cell office:value-type="float" office:value="29376.31" table:style-name="ce16">
            <text:p>29376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1:160201:3095</text:p>
          </table:table-cell>
          <table:table-cell office:value-type="float" office:value="51600.13" table:style-name="ce16">
            <text:p>51600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1:160201:3096</text:p>
          </table:table-cell>
          <table:table-cell office:value-type="float" office:value="31678.18" table:style-name="ce16">
            <text:p>31678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1:160201:3841</text:p>
          </table:table-cell>
          <table:table-cell office:value-type="float" office:value="40032.61" table:style-name="ce16">
            <text:p>40032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4:010102:6522</text:p>
          </table:table-cell>
          <table:table-cell office:value-type="float" office:value="1845961.89" table:style-name="ce16">
            <text:p>1845961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4:010110:14004</text:p>
          </table:table-cell>
          <table:table-cell office:value-type="float" office:value="6868452.8700000001" table:style-name="ce16">
            <text:p>6868452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4:010110:14838</text:p>
          </table:table-cell>
          <table:table-cell office:value-type="float" office:value="2522456.11" table:style-name="ce16">
            <text:p>2522456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4:010110:14839</text:p>
          </table:table-cell>
          <table:table-cell office:value-type="float" office:value="1663555.28" table:style-name="ce16">
            <text:p>1663555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4:010110:14842</text:p>
          </table:table-cell>
          <table:table-cell office:value-type="float" office:value="2667113.09" table:style-name="ce16">
            <text:p>2667113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4:010110:14843</text:p>
          </table:table-cell>
          <table:table-cell office:value-type="float" office:value="2531497.17" table:style-name="ce16">
            <text:p>2531497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5:060402:2549</text:p>
          </table:table-cell>
          <table:table-cell office:value-type="float" office:value="407367.23" table:style-name="ce16">
            <text:p>407367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5:060402:2553</text:p>
          </table:table-cell>
          <table:table-cell office:value-type="float" office:value="407367.23" table:style-name="ce16">
            <text:p>407367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5:060402:2554</text:p>
          </table:table-cell>
          <table:table-cell office:value-type="float" office:value="407367.23" table:style-name="ce16">
            <text:p>407367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1:160201:3844</text:p>
          </table:table-cell>
          <table:table-cell office:value-type="float" office:value="32349.87" table:style-name="ce16">
            <text:p>32349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1:160201:3882</text:p>
          </table:table-cell>
          <table:table-cell office:value-type="float" office:value="44264.63" table:style-name="ce16">
            <text:p>44264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1:160201:3883</text:p>
          </table:table-cell>
          <table:table-cell office:value-type="float" office:value="43175.5" table:style-name="ce16">
            <text:p>43175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1:160201:5401</text:p>
          </table:table-cell>
          <table:table-cell office:value-type="float" office:value="74555.05" table:style-name="ce16">
            <text:p>74555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1:160201:5450</text:p>
          </table:table-cell>
          <table:table-cell office:value-type="float" office:value="331240.71999999997" table:style-name="ce16">
            <text:p>331240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1:160201:5502</text:p>
          </table:table-cell>
          <table:table-cell office:value-type="float" office:value="21589.64" table:style-name="ce16">
            <text:p>21589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1:160201:5552</text:p>
          </table:table-cell>
          <table:table-cell office:value-type="float" office:value="83709.710000000006" table:style-name="ce16">
            <text:p>83709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1:220102:3149</text:p>
          </table:table-cell>
          <table:table-cell office:value-type="float" office:value="2042627.53" table:style-name="ce16">
            <text:p>2042627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1:220102:3150</text:p>
          </table:table-cell>
          <table:table-cell office:value-type="float" office:value="234290.69" table:style-name="ce16">
            <text:p>234290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1:220102:3171</text:p>
          </table:table-cell>
          <table:table-cell office:value-type="float" office:value="114573.27" table:style-name="ce16">
            <text:p>114573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1:220301:5001</text:p>
          </table:table-cell>
          <table:table-cell office:value-type="float" office:value="4193921.09" table:style-name="ce16">
            <text:p>4193921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1:220301:5043</text:p>
          </table:table-cell>
          <table:table-cell office:value-type="float" office:value="349479.13" table:style-name="ce16">
            <text:p>349479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220301:5053</text:p>
          </table:table-cell>
          <table:table-cell office:value-type="float" office:value="296242.69" table:style-name="ce16">
            <text:p>296242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220301:5127</text:p>
          </table:table-cell>
          <table:table-cell office:value-type="float" office:value="109545.63" table:style-name="ce16">
            <text:p>109545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220301:5128</text:p>
          </table:table-cell>
          <table:table-cell office:value-type="float" office:value="15377627.109999999" table:style-name="ce16">
            <text:p>15377627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1:220301:5136</text:p>
          </table:table-cell>
          <table:table-cell office:value-type="float" office:value="405653.82" table:style-name="ce16">
            <text:p>405653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1:220301:5140</text:p>
          </table:table-cell>
          <table:table-cell office:value-type="float" office:value="806125.61" table:style-name="ce16">
            <text:p>806125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1:220301:5143</text:p>
          </table:table-cell>
          <table:table-cell office:value-type="float" office:value="948548.42" table:style-name="ce16">
            <text:p>948548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5:010102:1299</text:p>
          </table:table-cell>
          <table:table-cell office:value-type="float" office:value="2661927.39" table:style-name="ce16">
            <text:p>2661927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5:010102:1353</text:p>
          </table:table-cell>
          <table:table-cell office:value-type="float" office:value="4928208.53" table:style-name="ce16">
            <text:p>4928208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5:010102:1400</text:p>
          </table:table-cell>
          <table:table-cell office:value-type="float" office:value="4928208.53" table:style-name="ce16">
            <text:p>4928208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5:010102:216</text:p>
          </table:table-cell>
          <table:table-cell office:value-type="float" office:value="2661927.39" table:style-name="ce16">
            <text:p>2661927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5:010102:360</text:p>
          </table:table-cell>
          <table:table-cell office:value-type="float" office:value="3691562.06" table:style-name="ce16">
            <text:p>3691562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5:010102:3645</text:p>
          </table:table-cell>
          <table:table-cell office:value-type="float" office:value="4329059.51" table:style-name="ce16">
            <text:p>4329059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5:010102:452</text:p>
          </table:table-cell>
          <table:table-cell office:value-type="float" office:value="4928208.53" table:style-name="ce16">
            <text:p>4928208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1:050601:977</text:p>
          </table:table-cell>
          <table:table-cell office:value-type="float" office:value="30501.040000000001" table:style-name="ce16">
            <text:p>30501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1:060101:9289</text:p>
          </table:table-cell>
          <table:table-cell office:value-type="float" office:value="43845.24" table:style-name="ce16">
            <text:p>43845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1:060102:53</text:p>
          </table:table-cell>
          <table:table-cell office:value-type="float" office:value="10736264.42" table:style-name="ce16">
            <text:p>10736264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1:080101:3303</text:p>
          </table:table-cell>
          <table:table-cell office:value-type="float" office:value="734257.95" table:style-name="ce16">
            <text:p>734257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4:010110:93</text:p>
          </table:table-cell>
          <table:table-cell office:value-type="float" office:value="4341529.34" table:style-name="ce16">
            <text:p>4341529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4:010110:94</text:p>
          </table:table-cell>
          <table:table-cell office:value-type="float" office:value="3860740.83" table:style-name="ce16">
            <text:p>3860740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4:010110:95</text:p>
          </table:table-cell>
          <table:table-cell office:value-type="float" office:value="6400021.2199999997" table:style-name="ce16">
            <text:p>6400021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4:010110:952</text:p>
          </table:table-cell>
          <table:table-cell office:value-type="float" office:value="17730133.149999999" table:style-name="ce16">
            <text:p>17730133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4:010110:96</text:p>
          </table:table-cell>
          <table:table-cell office:value-type="float" office:value="3206760.2" table:style-name="ce16">
            <text:p>3206760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4:010110:97</text:p>
          </table:table-cell>
          <table:table-cell office:value-type="float" office:value="4203516.88" table:style-name="ce16">
            <text:p>4203516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1:080301:2145</text:p>
          </table:table-cell>
          <table:table-cell office:value-type="float" office:value="415784.31" table:style-name="ce16">
            <text:p>415784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01:140101:1625</text:p>
          </table:table-cell>
          <table:table-cell office:value-type="float" office:value="193986.59" table:style-name="ce16">
            <text:p>193986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01:170201:262</text:p>
          </table:table-cell>
          <table:table-cell office:value-type="float" office:value="492130.65" table:style-name="ce16">
            <text:p>492130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02:010103:1277</text:p>
          </table:table-cell>
          <table:table-cell office:value-type="float" office:value="1969998.96" table:style-name="ce16">
            <text:p>1969998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2:020104:2055</text:p>
          </table:table-cell>
          <table:table-cell office:value-type="float" office:value="1397105.96" table:style-name="ce16">
            <text:p>1397105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2:020104:2061</text:p>
          </table:table-cell>
          <table:table-cell office:value-type="float" office:value="235048.61" table:style-name="ce16">
            <text:p>235048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2:020104:2062</text:p>
          </table:table-cell>
          <table:table-cell office:value-type="float" office:value="458118.13" table:style-name="ce16">
            <text:p>458118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2:020104:2077</text:p>
          </table:table-cell>
          <table:table-cell office:value-type="float" office:value="3145217.85" table:style-name="ce16">
            <text:p>3145217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2:020104:2999</text:p>
          </table:table-cell>
          <table:table-cell office:value-type="float" office:value="2663559.3199999998" table:style-name="ce16">
            <text:p>2663559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2:020104:300</text:p>
          </table:table-cell>
          <table:table-cell office:value-type="float" office:value="1634098.67" table:style-name="ce16">
            <text:p>1634098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2:020104:3043</text:p>
          </table:table-cell>
          <table:table-cell office:value-type="float" office:value="2171090.94" table:style-name="ce16">
            <text:p>2171090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2:020104:3044</text:p>
          </table:table-cell>
          <table:table-cell office:value-type="float" office:value="15279.8" table:style-name="ce16">
            <text:p>15279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2:020104:3053</text:p>
          </table:table-cell>
          <table:table-cell office:value-type="float" office:value="1932236.99" table:style-name="ce16">
            <text:p>1932236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020104:3054</text:p>
          </table:table-cell>
          <table:table-cell office:value-type="float" office:value="873298.26" table:style-name="ce16">
            <text:p>873298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7:010102:5712</text:p>
          </table:table-cell>
          <table:table-cell office:value-type="float" office:value="53083.13" table:style-name="ce16">
            <text:p>53083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7:010301:1061</text:p>
          </table:table-cell>
          <table:table-cell office:value-type="float" office:value="2484648.25" table:style-name="ce16">
            <text:p>2484648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7:010301:1066</text:p>
          </table:table-cell>
          <table:table-cell office:value-type="float" office:value="1893885.18" table:style-name="ce16">
            <text:p>1893885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7:010301:1093</text:p>
          </table:table-cell>
          <table:table-cell office:value-type="float" office:value="1529815.26" table:style-name="ce16">
            <text:p>1529815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7:010301:1103</text:p>
          </table:table-cell>
          <table:table-cell office:value-type="float" office:value="103054.21" table:style-name="ce16">
            <text:p>103054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2:020104:3510</text:p>
          </table:table-cell>
          <table:table-cell office:value-type="float" office:value="169374.42" table:style-name="ce16">
            <text:p>169374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2:020104:3513</text:p>
          </table:table-cell>
          <table:table-cell office:value-type="float" office:value="228501.36" table:style-name="ce16">
            <text:p>228501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2:020104:3515</text:p>
          </table:table-cell>
          <table:table-cell office:value-type="float" office:value="150482.37" table:style-name="ce16">
            <text:p>150482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2:020104:3516</text:p>
          </table:table-cell>
          <table:table-cell office:value-type="float" office:value="85275.24" table:style-name="ce16">
            <text:p>85275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2:020104:3519</text:p>
          </table:table-cell>
          <table:table-cell office:value-type="float" office:value="186208.73" table:style-name="ce16">
            <text:p>186208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2:020104:3529</text:p>
          </table:table-cell>
          <table:table-cell office:value-type="float" office:value="126057.65" table:style-name="ce16">
            <text:p>126057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2:020104:3533</text:p>
          </table:table-cell>
          <table:table-cell office:value-type="float" office:value="2039870.6" table:style-name="ce16">
            <text:p>2039870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2:020104:3541</text:p>
          </table:table-cell>
          <table:table-cell office:value-type="float" office:value="1775257.55" table:style-name="ce16">
            <text:p>1775257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2:020104:3547</text:p>
          </table:table-cell>
          <table:table-cell office:value-type="float" office:value="89181.55" table:style-name="ce16">
            <text:p>89181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2:020104:3550</text:p>
          </table:table-cell>
          <table:table-cell office:value-type="float" office:value="380646.71" table:style-name="ce16">
            <text:p>380646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7:010301:1116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7:010301:1121</text:p>
          </table:table-cell>
          <table:table-cell office:value-type="float" office:value="1007383.86" table:style-name="ce16">
            <text:p>1007383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7:010301:1126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7:010301:1127</text:p>
          </table:table-cell>
          <table:table-cell office:value-type="float" office:value="859435.1" table:style-name="ce16">
            <text:p>859435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7:010301:1128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07:010301:1129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2:020104:806</text:p>
          </table:table-cell>
          <table:table-cell office:value-type="float" office:value="1157581.8899999999" table:style-name="ce16">
            <text:p>1157581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2:020104:838</text:p>
          </table:table-cell>
          <table:table-cell office:value-type="float" office:value="1150025.69" table:style-name="ce16">
            <text:p>1150025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2:020104:866</text:p>
          </table:table-cell>
          <table:table-cell office:value-type="float" office:value="1624100" table:style-name="ce16">
            <text:p>1624100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2:020104:867</text:p>
          </table:table-cell>
          <table:table-cell office:value-type="float" office:value="2804251.07" table:style-name="ce16">
            <text:p>2804251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2:020104:901</text:p>
          </table:table-cell>
          <table:table-cell office:value-type="float" office:value="3757157.51" table:style-name="ce16">
            <text:p>3757157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2:020104:911</text:p>
          </table:table-cell>
          <table:table-cell office:value-type="float" office:value="145373.82" table:style-name="ce16">
            <text:p>145373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2:020104:940</text:p>
          </table:table-cell>
          <table:table-cell office:value-type="float" office:value="3037790.53" table:style-name="ce16">
            <text:p>3037790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2:020104:98</text:p>
          </table:table-cell>
          <table:table-cell office:value-type="float" office:value="1434835.45" table:style-name="ce16">
            <text:p>1434835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2:020201:1204</text:p>
          </table:table-cell>
          <table:table-cell office:value-type="float" office:value="82638.75" table:style-name="ce16">
            <text:p>82638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2:020201:1491</text:p>
          </table:table-cell>
          <table:table-cell office:value-type="float" office:value="133609.07999999999" table:style-name="ce16">
            <text:p>133609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2:020201:1511</text:p>
          </table:table-cell>
          <table:table-cell office:value-type="float" office:value="2979250.97" table:style-name="ce16">
            <text:p>2979250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1:220401:765</text:p>
          </table:table-cell>
          <table:table-cell office:value-type="float" office:value="184058.62" table:style-name="ce16">
            <text:p>184058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1:220401:791</text:p>
          </table:table-cell>
          <table:table-cell office:value-type="float" office:value="601135.62" table:style-name="ce16">
            <text:p>601135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1:220401:845</text:p>
          </table:table-cell>
          <table:table-cell office:value-type="float" office:value="683795.3" table:style-name="ce16">
            <text:p>683795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1:220401:846</text:p>
          </table:table-cell>
          <table:table-cell office:value-type="float" office:value="722552.93" table:style-name="ce16">
            <text:p>722552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2:030102:5352</text:p>
          </table:table-cell>
          <table:table-cell office:value-type="float" office:value="965772.96" table:style-name="ce16">
            <text:p>965772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2:030102:5466</text:p>
          </table:table-cell>
          <table:table-cell office:value-type="float" office:value="199978.78" table:style-name="ce16">
            <text:p>199978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2:040101:832</text:p>
          </table:table-cell>
          <table:table-cell office:value-type="float" office:value="4495306.4400000004" table:style-name="ce16">
            <text:p>4495306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1:230101:1110</text:p>
          </table:table-cell>
          <table:table-cell office:value-type="float" office:value="35251.57" table:style-name="ce16">
            <text:p>35251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1:230101:1135</text:p>
          </table:table-cell>
          <table:table-cell office:value-type="float" office:value="154685.44" table:style-name="ce16">
            <text:p>154685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1:230101:1137</text:p>
          </table:table-cell>
          <table:table-cell office:value-type="float" office:value="46263.56" table:style-name="ce16">
            <text:p>46263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1:230101:1138</text:p>
          </table:table-cell>
          <table:table-cell office:value-type="float" office:value="86603.839999999997" table:style-name="ce16">
            <text:p>86603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1:230101:125</text:p>
          </table:table-cell>
          <table:table-cell office:value-type="float" office:value="309774.2" table:style-name="ce16">
            <text:p>309774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1:230101:1274</text:p>
          </table:table-cell>
          <table:table-cell office:value-type="float" office:value="80827.75" table:style-name="ce16">
            <text:p>80827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4:010111:3847</text:p>
          </table:table-cell>
          <table:table-cell office:value-type="float" office:value="12820.87" table:style-name="ce16">
            <text:p>12820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4:010111:3849</text:p>
          </table:table-cell>
          <table:table-cell office:value-type="float" office:value="121728.33" table:style-name="ce16">
            <text:p>121728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4:010111:3855</text:p>
          </table:table-cell>
          <table:table-cell office:value-type="float" office:value="98206.28" table:style-name="ce16">
            <text:p>98206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4:010111:387</text:p>
          </table:table-cell>
          <table:table-cell office:value-type="float" office:value="1238712.5" table:style-name="ce16">
            <text:p>1238712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1:010102:989</text:p>
          </table:table-cell>
          <table:table-cell office:value-type="float" office:value="1656884.76" table:style-name="ce16">
            <text:p>1656884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1:060101:2933</text:p>
          </table:table-cell>
          <table:table-cell office:value-type="float" office:value="3912155.62" table:style-name="ce16">
            <text:p>3912155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1:130101:5107</text:p>
          </table:table-cell>
          <table:table-cell office:value-type="float" office:value="5768092.0300000003" table:style-name="ce16">
            <text:p>5768092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2:010215:701</text:p>
          </table:table-cell>
          <table:table-cell office:value-type="float" office:value="79224778.730000004" table:style-name="ce16">
            <text:p>79224778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216:851</text:p>
          </table:table-cell>
          <table:table-cell office:value-type="float" office:value="761723.05" table:style-name="ce16">
            <text:p>761723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2:010216:852</text:p>
          </table:table-cell>
          <table:table-cell office:value-type="float" office:value="257530.71" table:style-name="ce16">
            <text:p>257530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2:010216:855</text:p>
          </table:table-cell>
          <table:table-cell office:value-type="float" office:value="2660083.94" table:style-name="ce16">
            <text:p>2660083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2:010218:6104</text:p>
          </table:table-cell>
          <table:table-cell office:value-type="float" office:value="1994582.73" table:style-name="ce16">
            <text:p>1994582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2:010218:6105</text:p>
          </table:table-cell>
          <table:table-cell office:value-type="float" office:value="3127909.59" table:style-name="ce16">
            <text:p>3127909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2:010220:6965</text:p>
          </table:table-cell>
          <table:table-cell office:value-type="float" office:value="8826352.8699999992" table:style-name="ce16">
            <text:p>8826352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4:010113:1808</text:p>
          </table:table-cell>
          <table:table-cell office:value-type="float" office:value="293518.75" table:style-name="ce16">
            <text:p>293518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4:010113:1817</text:p>
          </table:table-cell>
          <table:table-cell office:value-type="float" office:value="593064.88" table:style-name="ce16">
            <text:p>593064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4:010113:1843</text:p>
          </table:table-cell>
          <table:table-cell office:value-type="float" office:value="137380.31" table:style-name="ce16">
            <text:p>137380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4:010115:108</text:p>
          </table:table-cell>
          <table:table-cell office:value-type="float" office:value="4532033.46" table:style-name="ce16">
            <text:p>4532033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4:020101:6316</text:p>
          </table:table-cell>
          <table:table-cell office:value-type="float" office:value="35750.35" table:style-name="ce16">
            <text:p>35750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1:220401:848</text:p>
          </table:table-cell>
          <table:table-cell office:value-type="float" office:value="245034.55" table:style-name="ce16">
            <text:p>245034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1:220401:849</text:p>
          </table:table-cell>
          <table:table-cell office:value-type="float" office:value="1920266.71" table:style-name="ce16">
            <text:p>1920266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1:220401:93</text:p>
          </table:table-cell>
          <table:table-cell office:value-type="float" office:value="1684228.8" table:style-name="ce16">
            <text:p>1684228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1:220401:98</text:p>
          </table:table-cell>
          <table:table-cell office:value-type="float" office:value="2011716.8" table:style-name="ce16">
            <text:p>2011716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1:230101:1276</text:p>
          </table:table-cell>
          <table:table-cell office:value-type="float" office:value="242483.24" table:style-name="ce16">
            <text:p>242483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1:230101:1278</text:p>
          </table:table-cell>
          <table:table-cell office:value-type="float" office:value="165468.13" table:style-name="ce16">
            <text:p>165468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1:230101:1280</text:p>
          </table:table-cell>
          <table:table-cell office:value-type="float" office:value="131072.79" table:style-name="ce16">
            <text:p>131072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1:230101:13</text:p>
          </table:table-cell>
          <table:table-cell office:value-type="float" office:value="1620953.15" table:style-name="ce16">
            <text:p>1620953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1:230101:1337</text:p>
          </table:table-cell>
          <table:table-cell office:value-type="float" office:value="37107.01" table:style-name="ce16">
            <text:p>37107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1:230101:1354</text:p>
          </table:table-cell>
          <table:table-cell office:value-type="float" office:value="60961.51" table:style-name="ce16">
            <text:p>60961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4:010111:3929</text:p>
          </table:table-cell>
          <table:table-cell office:value-type="float" office:value="626524.41" table:style-name="ce16">
            <text:p>626524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24:010111:3955</text:p>
          </table:table-cell>
          <table:table-cell office:value-type="float" office:value="978385.42" table:style-name="ce16">
            <text:p>978385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24:010111:3968</text:p>
          </table:table-cell>
          <table:table-cell office:value-type="float" office:value="165366.92000000001" table:style-name="ce16">
            <text:p>165366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4:010111:3969</text:p>
          </table:table-cell>
          <table:table-cell office:value-type="float" office:value="891127.9" table:style-name="ce16">
            <text:p>891127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24:010111:3970</text:p>
          </table:table-cell>
          <table:table-cell office:value-type="float" office:value="44263.040000000001" table:style-name="ce16">
            <text:p>44263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4:010111:3971</text:p>
          </table:table-cell>
          <table:table-cell office:value-type="float" office:value="43289.77" table:style-name="ce16">
            <text:p>43289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4:010111:4042</text:p>
          </table:table-cell>
          <table:table-cell office:value-type="float" office:value="39841.980000000003" table:style-name="ce16">
            <text:p>39841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4:020201:161</text:p>
          </table:table-cell>
          <table:table-cell office:value-type="float" office:value="4283193.45" table:style-name="ce16">
            <text:p>4283193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4:020201:548</text:p>
          </table:table-cell>
          <table:table-cell office:value-type="float" office:value="1660166.68" table:style-name="ce16">
            <text:p>1660166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4:030102:7187</text:p>
          </table:table-cell>
          <table:table-cell office:value-type="float" office:value="5938384.3899999997" table:style-name="ce16">
            <text:p>5938384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4:060301:8736</text:p>
          </table:table-cell>
          <table:table-cell office:value-type="float" office:value="2692169.52" table:style-name="ce16">
            <text:p>2692169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24:060301:8737</text:p>
          </table:table-cell>
          <table:table-cell office:value-type="float" office:value="3910420.98" table:style-name="ce16">
            <text:p>3910420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2:010225:7231</text:p>
          </table:table-cell>
          <table:table-cell office:value-type="float" office:value="853372.03" table:style-name="ce16">
            <text:p>853372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2:010301:360</text:p>
          </table:table-cell>
          <table:table-cell office:value-type="float" office:value="1259331.6200000001" table:style-name="ce16">
            <text:p>1259331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2:010301:3776</text:p>
          </table:table-cell>
          <table:table-cell office:value-type="float" office:value="2569696.27" table:style-name="ce16">
            <text:p>2569696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2:010303:6762</text:p>
          </table:table-cell>
          <table:table-cell office:value-type="float" office:value="540716.77" table:style-name="ce16">
            <text:p>540716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2:010303:6763</text:p>
          </table:table-cell>
          <table:table-cell office:value-type="float" office:value="452813.09" table:style-name="ce16">
            <text:p>452813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2:010306:1297</text:p>
          </table:table-cell>
          <table:table-cell office:value-type="float" office:value="2374165.13" table:style-name="ce16">
            <text:p>2374165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2:010308:5989</text:p>
          </table:table-cell>
          <table:table-cell office:value-type="float" office:value="8234551.6600000001" table:style-name="ce16">
            <text:p>8234551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4:010110:987</text:p>
          </table:table-cell>
          <table:table-cell office:value-type="float" office:value="117208.26" table:style-name="ce16">
            <text:p>117208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4:010111:1071</text:p>
          </table:table-cell>
          <table:table-cell office:value-type="float" office:value="44792.49" table:style-name="ce16">
            <text:p>44792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4:010111:136</text:p>
          </table:table-cell>
          <table:table-cell office:value-type="float" office:value="18632854.859999999" table:style-name="ce16">
            <text:p>18632854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4:010111:1372</text:p>
          </table:table-cell>
          <table:table-cell office:value-type="float" office:value="6706947.6200000001" table:style-name="ce16">
            <text:p>6706947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2:020104:3055</text:p>
          </table:table-cell>
          <table:table-cell office:value-type="float" office:value="277101.92" table:style-name="ce16">
            <text:p>277101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2:020104:3068</text:p>
          </table:table-cell>
          <table:table-cell office:value-type="float" office:value="1739534.95" table:style-name="ce16">
            <text:p>1739534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2:020104:3095</text:p>
          </table:table-cell>
          <table:table-cell office:value-type="float" office:value="304000.02" table:style-name="ce16">
            <text:p>304000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2:020104:3114</text:p>
          </table:table-cell>
          <table:table-cell office:value-type="float" office:value="355415.11" table:style-name="ce16">
            <text:p>355415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2:020104:3119</text:p>
          </table:table-cell>
          <table:table-cell office:value-type="float" office:value="2399653.27" table:style-name="ce16">
            <text:p>2399653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1:220501:1002</text:p>
          </table:table-cell>
          <table:table-cell office:value-type="float" office:value="2646270.2000000002" table:style-name="ce16">
            <text:p>2646270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1:220501:1009</text:p>
          </table:table-cell>
          <table:table-cell office:value-type="float" office:value="2506373.0499999998" table:style-name="ce16">
            <text:p>2506373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1:220501:1012</text:p>
          </table:table-cell>
          <table:table-cell office:value-type="float" office:value="1027374.42" table:style-name="ce16">
            <text:p>1027374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1:220501:1013</text:p>
          </table:table-cell>
          <table:table-cell office:value-type="float" office:value="623159.14" table:style-name="ce16">
            <text:p>623159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1:220501:1014</text:p>
          </table:table-cell>
          <table:table-cell office:value-type="float" office:value="129046.02" table:style-name="ce16">
            <text:p>129046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1:220501:1015</text:p>
          </table:table-cell>
          <table:table-cell office:value-type="float" office:value="683707.13" table:style-name="ce16">
            <text:p>683707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1:230101:1357</text:p>
          </table:table-cell>
          <table:table-cell office:value-type="float" office:value="69964.05" table:style-name="ce16">
            <text:p>69964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1:230101:1433</text:p>
          </table:table-cell>
          <table:table-cell office:value-type="float" office:value="3489695.83" table:style-name="ce16">
            <text:p>3489695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1:230101:1437</text:p>
          </table:table-cell>
          <table:table-cell office:value-type="float" office:value="1211214.07" table:style-name="ce16">
            <text:p>1211214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1:230101:2058</text:p>
          </table:table-cell>
          <table:table-cell office:value-type="float" office:value="99393.78" table:style-name="ce16">
            <text:p>99393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4:010111:4043</text:p>
          </table:table-cell>
          <table:table-cell office:value-type="float" office:value="60689.51" table:style-name="ce16">
            <text:p>60689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24:010111:4044</text:p>
          </table:table-cell>
          <table:table-cell office:value-type="float" office:value="53605.57" table:style-name="ce16">
            <text:p>53605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24:010111:4110</text:p>
          </table:table-cell>
          <table:table-cell office:value-type="float" office:value="41382.28" table:style-name="ce16">
            <text:p>41382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24:010111:4284</text:p>
          </table:table-cell>
          <table:table-cell office:value-type="float" office:value="923349.36" table:style-name="ce16">
            <text:p>923349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25:010102:3644</text:p>
          </table:table-cell>
          <table:table-cell office:value-type="float" office:value="89055.92" table:style-name="ce16">
            <text:p>89055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5:010110:1084</text:p>
          </table:table-cell>
          <table:table-cell office:value-type="float" office:value="12656065.220000001" table:style-name="ce16">
            <text:p>12656065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5:010111:914</text:p>
          </table:table-cell>
          <table:table-cell office:value-type="float" office:value="1804296.31" table:style-name="ce16">
            <text:p>1804296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5:010111:916</text:p>
          </table:table-cell>
          <table:table-cell office:value-type="float" office:value="38883.61" table:style-name="ce16">
            <text:p>38883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5:010112:1502</text:p>
          </table:table-cell>
          <table:table-cell office:value-type="float" office:value="6190259.8399999999" table:style-name="ce16">
            <text:p>6190259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22:010313:3379</text:p>
          </table:table-cell>
          <table:table-cell office:value-type="float" office:value="1855144.43" table:style-name="ce16">
            <text:p>1855144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3:010137:2302</text:p>
          </table:table-cell>
          <table:table-cell office:value-type="float" office:value="275103788.20999998" table:style-name="ce16">
            <text:p>275103788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23:040101:1901</text:p>
          </table:table-cell>
          <table:table-cell office:value-type="float" office:value="8476284.6699999999" table:style-name="ce16">
            <text:p>8476284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23:040102:90</text:p>
          </table:table-cell>
          <table:table-cell office:value-type="float" office:value="639123.75" table:style-name="ce16">
            <text:p>639123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3:070126:5</text:p>
          </table:table-cell>
          <table:table-cell office:value-type="float" office:value="1626054.25" table:style-name="ce16">
            <text:p>1626054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4:010101:7852</text:p>
          </table:table-cell>
          <table:table-cell office:value-type="float" office:value="143427.01" table:style-name="ce16">
            <text:p>143427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4:010111:140</text:p>
          </table:table-cell>
          <table:table-cell office:value-type="float" office:value="1667768.18" table:style-name="ce16">
            <text:p>1667768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4:010111:1402</text:p>
          </table:table-cell>
          <table:table-cell office:value-type="float" office:value="55976835.859999999" table:style-name="ce16">
            <text:p>55976835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4:010111:141</text:p>
          </table:table-cell>
          <table:table-cell office:value-type="float" office:value="56927.8" table:style-name="ce16">
            <text:p>56927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4:010111:1517</text:p>
          </table:table-cell>
          <table:table-cell office:value-type="float" office:value="6893487.3700000001" table:style-name="ce16">
            <text:p>6893487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2:020104:2092</text:p>
          </table:table-cell>
          <table:table-cell office:value-type="float" office:value="537724.72" table:style-name="ce16">
            <text:p>537724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2:020104:2118</text:p>
          </table:table-cell>
          <table:table-cell office:value-type="float" office:value="2441366.9300000002" table:style-name="ce16">
            <text:p>2441366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2:020104:2119</text:p>
          </table:table-cell>
          <table:table-cell office:value-type="float" office:value="139885" table:style-name="ce16">
            <text:p>1398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2:020104:212</text:p>
          </table:table-cell>
          <table:table-cell office:value-type="float" office:value="744581.67" table:style-name="ce16">
            <text:p>744581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2:020104:3124</text:p>
          </table:table-cell>
          <table:table-cell office:value-type="float" office:value="67712.3" table:style-name="ce16">
            <text:p>67712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2:020104:3127</text:p>
          </table:table-cell>
          <table:table-cell office:value-type="float" office:value="2253463.96" table:style-name="ce16">
            <text:p>2253463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2:020104:313</text:p>
          </table:table-cell>
          <table:table-cell office:value-type="float" office:value="1945154.48" table:style-name="ce16">
            <text:p>1945154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2:020104:3134</text:p>
          </table:table-cell>
          <table:table-cell office:value-type="float" office:value="580510.98" table:style-name="ce16">
            <text:p>580510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2:020104:3159</text:p>
          </table:table-cell>
          <table:table-cell office:value-type="float" office:value="3317436.82" table:style-name="ce16">
            <text:p>3317436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2:020104:3554</text:p>
          </table:table-cell>
          <table:table-cell office:value-type="float" office:value="1919617.25" table:style-name="ce16">
            <text:p>1919617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2:020104:3555</text:p>
          </table:table-cell>
          <table:table-cell office:value-type="float" office:value="146976.29999999999" table:style-name="ce16">
            <text:p>146976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2:020104:3559</text:p>
          </table:table-cell>
          <table:table-cell office:value-type="float" office:value="162569.04999999999" table:style-name="ce16">
            <text:p>162569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2:020104:3565</text:p>
          </table:table-cell>
          <table:table-cell office:value-type="float" office:value="842987.59" table:style-name="ce16">
            <text:p>842987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2:020201:155</text:p>
          </table:table-cell>
          <table:table-cell office:value-type="float" office:value="157092.97" table:style-name="ce16">
            <text:p>157092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2:020201:1574</text:p>
          </table:table-cell>
          <table:table-cell office:value-type="float" office:value="1167980.02" table:style-name="ce16">
            <text:p>1167980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2:020201:1575</text:p>
          </table:table-cell>
          <table:table-cell office:value-type="float" office:value="214117.28" table:style-name="ce16">
            <text:p>214117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12:020201:1576</text:p>
          </table:table-cell>
          <table:table-cell office:value-type="float" office:value="257238.12" table:style-name="ce16">
            <text:p>257238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2:020201:350</text:p>
          </table:table-cell>
          <table:table-cell office:value-type="float" office:value="115592.54" table:style-name="ce16">
            <text:p>115592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2:040302:1116</text:p>
          </table:table-cell>
          <table:table-cell office:value-type="float" office:value="699185.54" table:style-name="ce16">
            <text:p>699185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2:040904:6645</text:p>
          </table:table-cell>
          <table:table-cell office:value-type="float" office:value="4231746.8499999996" table:style-name="ce16">
            <text:p>4231746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1:160201:3967</text:p>
          </table:table-cell>
          <table:table-cell office:value-type="float" office:value="31828.09" table:style-name="ce16">
            <text:p>31828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1:160201:3979</text:p>
          </table:table-cell>
          <table:table-cell office:value-type="float" office:value="31761.69" table:style-name="ce16">
            <text:p>31761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1:160201:5586</text:p>
          </table:table-cell>
          <table:table-cell office:value-type="float" office:value="47512.99" table:style-name="ce16">
            <text:p>47512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1:160201:5588</text:p>
          </table:table-cell>
          <table:table-cell office:value-type="float" office:value="118271.58" table:style-name="ce16">
            <text:p>118271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1:160201:5589</text:p>
          </table:table-cell>
          <table:table-cell office:value-type="float" office:value="129565.98" table:style-name="ce16">
            <text:p>129565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11:160201:5590</text:p>
          </table:table-cell>
          <table:table-cell office:value-type="float" office:value="65674.27" table:style-name="ce16">
            <text:p>65674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11:220301:5159</text:p>
          </table:table-cell>
          <table:table-cell office:value-type="float" office:value="4874061.2300000004" table:style-name="ce16">
            <text:p>4874061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1:220301:5160</text:p>
          </table:table-cell>
          <table:table-cell office:value-type="float" office:value="823114.57" table:style-name="ce16">
            <text:p>823114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11:220301:5204</text:p>
          </table:table-cell>
          <table:table-cell office:value-type="float" office:value="537064.16" table:style-name="ce16">
            <text:p>537064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02:020201:430</text:p>
          </table:table-cell>
          <table:table-cell office:value-type="float" office:value="989086.62" table:style-name="ce16">
            <text:p>989086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02:050102:198</text:p>
          </table:table-cell>
          <table:table-cell office:value-type="float" office:value="511657.67" table:style-name="ce16">
            <text:p>511657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07:010301:1180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07:010301:1557</text:p>
          </table:table-cell>
          <table:table-cell office:value-type="float" office:value="1013873.72" table:style-name="ce16">
            <text:p>1013873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07:010301:1558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07:010301:968</text:p>
          </table:table-cell>
          <table:table-cell office:value-type="float" office:value="252472.47" table:style-name="ce16">
            <text:p>252472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1:160201:3206</text:p>
          </table:table-cell>
          <table:table-cell office:value-type="float" office:value="110352.75" table:style-name="ce16">
            <text:p>110352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1:160201:3207</text:p>
          </table:table-cell>
          <table:table-cell office:value-type="float" office:value="23738.58" table:style-name="ce16">
            <text:p>23738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25:010104:6322</text:p>
          </table:table-cell>
          <table:table-cell office:value-type="float" office:value="3679139.71" table:style-name="ce16">
            <text:p>3679139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25:010104:6323</text:p>
          </table:table-cell>
          <table:table-cell office:value-type="float" office:value="1821909.51" table:style-name="ce16">
            <text:p>1821909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25:010106:4499</text:p>
          </table:table-cell>
          <table:table-cell office:value-type="float" office:value="2443993.5" table:style-name="ce16">
            <text:p>2443993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25:010109:717</text:p>
          </table:table-cell>
          <table:table-cell office:value-type="float" office:value="6528810.8700000001" table:style-name="ce16">
            <text:p>6528810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5:010109:9802</text:p>
          </table:table-cell>
          <table:table-cell office:value-type="float" office:value="2729609.57" table:style-name="ce16">
            <text:p>2729609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25:010121:8383</text:p>
          </table:table-cell>
          <table:table-cell office:value-type="float" office:value="3507095.02" table:style-name="ce16">
            <text:p>3507095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5:010121:8384</text:p>
          </table:table-cell>
          <table:table-cell office:value-type="float" office:value="4177555.4" table:style-name="ce16">
            <text:p>4177555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5:010121:8391</text:p>
          </table:table-cell>
          <table:table-cell office:value-type="float" office:value="4169576.83" table:style-name="ce16">
            <text:p>4169576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5:010121:8441</text:p>
          </table:table-cell>
          <table:table-cell office:value-type="float" office:value="3629615.9" table:style-name="ce16">
            <text:p>3629615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5:010121:8443</text:p>
          </table:table-cell>
          <table:table-cell office:value-type="float" office:value="3317882.79" table:style-name="ce16">
            <text:p>3317882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5:010121:8445</text:p>
          </table:table-cell>
          <table:table-cell office:value-type="float" office:value="5769591.0099999998" table:style-name="ce16">
            <text:p>5769591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5:010121:8531</text:p>
          </table:table-cell>
          <table:table-cell office:value-type="float" office:value="3301347.82" table:style-name="ce16">
            <text:p>3301347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5:010121:8543</text:p>
          </table:table-cell>
          <table:table-cell office:value-type="float" office:value="5723567.5999999996" table:style-name="ce16">
            <text:p>5723567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25:010121:9868</text:p>
          </table:table-cell>
          <table:table-cell office:value-type="float" office:value="5181055.29" table:style-name="ce16">
            <text:p>5181055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25:010123:3815</text:p>
          </table:table-cell>
          <table:table-cell office:value-type="float" office:value="2345033.92" table:style-name="ce16">
            <text:p>2345033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25:050102:1196</text:p>
          </table:table-cell>
          <table:table-cell office:value-type="float" office:value="1026393.87" table:style-name="ce16">
            <text:p>1026393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5:080101:4787</text:p>
          </table:table-cell>
          <table:table-cell office:value-type="float" office:value="1471186.24" table:style-name="ce16">
            <text:p>1471186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16:010102:6290</text:p>
          </table:table-cell>
          <table:table-cell office:value-type="float" office:value="1448464.7" table:style-name="ce16">
            <text:p>1448464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17:010101:1269</text:p>
          </table:table-cell>
          <table:table-cell office:value-type="float" office:value="1473337.04" table:style-name="ce16">
            <text:p>1473337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7:010459:2144</text:p>
          </table:table-cell>
          <table:table-cell office:value-type="float" office:value="995765.34" table:style-name="ce16">
            <text:p>995765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8:010127:2071</text:p>
          </table:table-cell>
          <table:table-cell office:value-type="float" office:value="1583278.6" table:style-name="ce16">
            <text:p>1583278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18:010135:4247</text:p>
          </table:table-cell>
          <table:table-cell office:value-type="float" office:value="3075632.53" table:style-name="ce16">
            <text:p>3075632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18:010141:3930</text:p>
          </table:table-cell>
          <table:table-cell office:value-type="float" office:value="3327770.19" table:style-name="ce16">
            <text:p>3327770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18:010143:2554</text:p>
          </table:table-cell>
          <table:table-cell office:value-type="float" office:value="2834615.56" table:style-name="ce16">
            <text:p>2834615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18:010146:4920</text:p>
          </table:table-cell>
          <table:table-cell office:value-type="float" office:value="2324971.2000000002" table:style-name="ce16">
            <text:p>2324971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5:010102:578</text:p>
          </table:table-cell>
          <table:table-cell office:value-type="float" office:value="2615457.04" table:style-name="ce16">
            <text:p>2615457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5:010102:579</text:p>
          </table:table-cell>
          <table:table-cell office:value-type="float" office:value="2661927.39" table:style-name="ce16">
            <text:p>2661927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5:010102:667</text:p>
          </table:table-cell>
          <table:table-cell office:value-type="float" office:value="5490434.9299999997" table:style-name="ce16">
            <text:p>5490434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5:010102:85</text:p>
          </table:table-cell>
          <table:table-cell office:value-type="float" office:value="4433563.29" table:style-name="ce16">
            <text:p>4433563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5:010102:899</text:p>
          </table:table-cell>
          <table:table-cell office:value-type="float" office:value="3691562.06" table:style-name="ce16">
            <text:p>3691562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25:010102:910</text:p>
          </table:table-cell>
          <table:table-cell office:value-type="float" office:value="3684223.34" table:style-name="ce16">
            <text:p>3684223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25:010102:977</text:p>
          </table:table-cell>
          <table:table-cell office:value-type="float" office:value="2975926.96" table:style-name="ce16">
            <text:p>2975926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25:010102:981</text:p>
          </table:table-cell>
          <table:table-cell office:value-type="float" office:value="2661927.39" table:style-name="ce16">
            <text:p>2661927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5:010104:3673</text:p>
          </table:table-cell>
          <table:table-cell office:value-type="float" office:value="3981325.13" table:style-name="ce16">
            <text:p>3981325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5:010104:3675</text:p>
          </table:table-cell>
          <table:table-cell office:value-type="float" office:value="3425442" table:style-name="ce16">
            <text:p>34254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5:010104:3678</text:p>
          </table:table-cell>
          <table:table-cell office:value-type="float" office:value="3372858.46" table:style-name="ce16">
            <text:p>3372858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5:010104:3679</text:p>
          </table:table-cell>
          <table:table-cell office:value-type="float" office:value="3357834.59" table:style-name="ce16">
            <text:p>3357834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5:010104:3681</text:p>
          </table:table-cell>
          <table:table-cell office:value-type="float" office:value="5070555.58" table:style-name="ce16">
            <text:p>5070555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18:010147:7258</text:p>
          </table:table-cell>
          <table:table-cell office:value-type="float" office:value="1946980.85" table:style-name="ce16">
            <text:p>1946980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18:010147:7259</text:p>
          </table:table-cell>
          <table:table-cell office:value-type="float" office:value="2163273.59" table:style-name="ce16">
            <text:p>2163273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18:010154:3389</text:p>
          </table:table-cell>
          <table:table-cell office:value-type="float" office:value="66210.679999999993" table:style-name="ce16">
            <text:p>66210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19:010105:19031</text:p>
          </table:table-cell>
          <table:table-cell office:value-type="float" office:value="1782728.49" table:style-name="ce16">
            <text:p>1782728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19:010106:1362</text:p>
          </table:table-cell>
          <table:table-cell office:value-type="float" office:value="5312795.1500000004" table:style-name="ce16">
            <text:p>5312795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19:010109:20967</text:p>
          </table:table-cell>
          <table:table-cell office:value-type="float" office:value="1950512.56" table:style-name="ce16">
            <text:p>1950512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11:160201:5641</text:p>
          </table:table-cell>
          <table:table-cell office:value-type="float" office:value="133260.17000000001" table:style-name="ce16">
            <text:p>133260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11:160201:5663</text:p>
          </table:table-cell>
          <table:table-cell office:value-type="float" office:value="15956.97" table:style-name="ce16">
            <text:p>15956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11:160201:6498</text:p>
          </table:table-cell>
          <table:table-cell office:value-type="float" office:value="3324332.39" table:style-name="ce16">
            <text:p>3324332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11:160801:420</text:p>
          </table:table-cell>
          <table:table-cell office:value-type="float" office:value="2227982.7200000002" table:style-name="ce16">
            <text:p>2227982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11:160801:421</text:p>
          </table:table-cell>
          <table:table-cell office:value-type="float" office:value="55794.22" table:style-name="ce16">
            <text:p>55794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11:220301:5264</text:p>
          </table:table-cell>
          <table:table-cell office:value-type="float" office:value="4435789.4800000004" table:style-name="ce16">
            <text:p>4435789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11:220301:5279</text:p>
          </table:table-cell>
          <table:table-cell office:value-type="float" office:value="305801.08" table:style-name="ce16">
            <text:p>305801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11:220301:5297</text:p>
          </table:table-cell>
          <table:table-cell office:value-type="float" office:value="1684219.14" table:style-name="ce16">
            <text:p>1684219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1:220301:5298</text:p>
          </table:table-cell>
          <table:table-cell office:value-type="float" office:value="994178.35" table:style-name="ce16">
            <text:p>994178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1:220301:5338</text:p>
          </table:table-cell>
          <table:table-cell office:value-type="float" office:value="401651.05" table:style-name="ce16">
            <text:p>401651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1:220301:5425</text:p>
          </table:table-cell>
          <table:table-cell office:value-type="float" office:value="1549121.45" table:style-name="ce16">
            <text:p>1549121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02:090301:1017</text:p>
          </table:table-cell>
          <table:table-cell office:value-type="float" office:value="1300055.3500000001" table:style-name="ce16">
            <text:p>1300055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02:110201:397</text:p>
          </table:table-cell>
          <table:table-cell office:value-type="float" office:value="2704643.25" table:style-name="ce16">
            <text:p>2704643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03:110301:873</text:p>
          </table:table-cell>
          <table:table-cell office:value-type="float" office:value="284617.03000000003" table:style-name="ce16">
            <text:p>284617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03:140101:2967</text:p>
          </table:table-cell>
          <table:table-cell office:value-type="float" office:value="319999.77" table:style-name="ce16">
            <text:p>319999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03:140101:2968</text:p>
          </table:table-cell>
          <table:table-cell office:value-type="float" office:value="198825.16" table:style-name="ce16">
            <text:p>198825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03:140101:2969</text:p>
          </table:table-cell>
          <table:table-cell office:value-type="float" office:value="323900.7" table:style-name="ce16">
            <text:p>323900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03:140201:2232</text:p>
          </table:table-cell>
          <table:table-cell office:value-type="float" office:value="1032313.49" table:style-name="ce16">
            <text:p>1032313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03:140501:732</text:p>
          </table:table-cell>
          <table:table-cell office:value-type="float" office:value="3146884.12" table:style-name="ce16">
            <text:p>3146884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07:080101:10980</text:p>
          </table:table-cell>
          <table:table-cell office:value-type="float" office:value="1006204.41" table:style-name="ce16">
            <text:p>1006204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07:080101:11758</text:p>
          </table:table-cell>
          <table:table-cell office:value-type="float" office:value="531199.09" table:style-name="ce16">
            <text:p>531199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07:080101:9423</text:p>
          </table:table-cell>
          <table:table-cell office:value-type="float" office:value="251164.74" table:style-name="ce16">
            <text:p>251164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07:080401:1275</text:p>
          </table:table-cell>
          <table:table-cell office:value-type="float" office:value="76025.55" table:style-name="ce16">
            <text:p>76025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07:090201:110</text:p>
          </table:table-cell>
          <table:table-cell office:value-type="float" office:value="696262.86" table:style-name="ce16">
            <text:p>696262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24:010102:6521</text:p>
          </table:table-cell>
          <table:table-cell office:value-type="float" office:value="50900708.229999997" table:style-name="ce16">
            <text:p>50900708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24:010105:8057</text:p>
          </table:table-cell>
          <table:table-cell office:value-type="float" office:value="6716420.3799999999" table:style-name="ce16">
            <text:p>6716420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24:010110:5285</text:p>
          </table:table-cell>
          <table:table-cell office:value-type="float" office:value="75050.09" table:style-name="ce16">
            <text:p>75050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24:010110:5405</text:p>
          </table:table-cell>
          <table:table-cell office:value-type="float" office:value="140876.35" table:style-name="ce16">
            <text:p>140876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24:010110:5434</text:p>
          </table:table-cell>
          <table:table-cell office:value-type="float" office:value="2050742.54" table:style-name="ce16">
            <text:p>2050742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07:200601:877</text:p>
          </table:table-cell>
          <table:table-cell office:value-type="float" office:value="6864266.8099999996" table:style-name="ce16">
            <text:p>6864266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07:220101:3181</text:p>
          </table:table-cell>
          <table:table-cell office:value-type="float" office:value="21376.44" table:style-name="ce16">
            <text:p>21376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07:220301:1494</text:p>
          </table:table-cell>
          <table:table-cell office:value-type="float" office:value="2370646.13" table:style-name="ce16">
            <text:p>2370646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4:010111:1524</text:p>
          </table:table-cell>
          <table:table-cell office:value-type="float" office:value="1664641.66" table:style-name="ce16">
            <text:p>1664641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4:010111:1533</text:p>
          </table:table-cell>
          <table:table-cell office:value-type="float" office:value="8175862.7400000002" table:style-name="ce16">
            <text:p>8175862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4:010111:1756</text:p>
          </table:table-cell>
          <table:table-cell office:value-type="float" office:value="159101.03" table:style-name="ce16">
            <text:p>159101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4:010111:1759</text:p>
          </table:table-cell>
          <table:table-cell office:value-type="float" office:value="735265.62" table:style-name="ce16">
            <text:p>735265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4:010111:179</text:p>
          </table:table-cell>
          <table:table-cell office:value-type="float" office:value="3389313.97" table:style-name="ce16">
            <text:p>3389313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24:010111:198</text:p>
          </table:table-cell>
          <table:table-cell office:value-type="float" office:value="6437927.04" table:style-name="ce16">
            <text:p>6437927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11:160201:3378</text:p>
          </table:table-cell>
          <table:table-cell office:value-type="float" office:value="57646.96" table:style-name="ce16">
            <text:p>57646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11:160201:3419</text:p>
          </table:table-cell>
          <table:table-cell office:value-type="float" office:value="66932" table:style-name="ce16">
            <text:p>669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11:160201:3433</text:p>
          </table:table-cell>
          <table:table-cell office:value-type="float" office:value="144879.92000000001" table:style-name="ce16">
            <text:p>144879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11:160201:3434</text:p>
          </table:table-cell>
          <table:table-cell office:value-type="float" office:value="403194.98" table:style-name="ce16">
            <text:p>403194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12:020104:2120</text:p>
          </table:table-cell>
          <table:table-cell office:value-type="float" office:value="213444.74" table:style-name="ce16">
            <text:p>213444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12:020104:2136</text:p>
          </table:table-cell>
          <table:table-cell office:value-type="float" office:value="2608020.58" table:style-name="ce16">
            <text:p>2608020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12:020104:214</text:p>
          </table:table-cell>
          <table:table-cell office:value-type="float" office:value="1518566.41" table:style-name="ce16">
            <text:p>1518566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12:020104:2182</text:p>
          </table:table-cell>
          <table:table-cell office:value-type="float" office:value="2494881.19" table:style-name="ce16">
            <text:p>2494881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12:020104:2186</text:p>
          </table:table-cell>
          <table:table-cell office:value-type="float" office:value="2338701.29" table:style-name="ce16">
            <text:p>2338701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11:160201:3297</text:p>
          </table:table-cell>
          <table:table-cell office:value-type="float" office:value="87842.99" table:style-name="ce16">
            <text:p>87842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11:160201:3328</text:p>
          </table:table-cell>
          <table:table-cell office:value-type="float" office:value="149950.73000000001" table:style-name="ce16">
            <text:p>149950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11:160201:3329</text:p>
          </table:table-cell>
          <table:table-cell office:value-type="float" office:value="115261.18" table:style-name="ce16">
            <text:p>115261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11:160201:3330</text:p>
          </table:table-cell>
          <table:table-cell office:value-type="float" office:value="106496.07" table:style-name="ce16">
            <text:p>106496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11:160201:3331</text:p>
          </table:table-cell>
          <table:table-cell office:value-type="float" office:value="60849.57" table:style-name="ce16">
            <text:p>60849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12:020104:3163</text:p>
          </table:table-cell>
          <table:table-cell office:value-type="float" office:value="49422.82" table:style-name="ce16">
            <text:p>49422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12:020104:3165</text:p>
          </table:table-cell>
          <table:table-cell office:value-type="float" office:value="34945.040000000001" table:style-name="ce16">
            <text:p>34945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12:020104:3169</text:p>
          </table:table-cell>
          <table:table-cell office:value-type="float" office:value="5463884.9800000004" table:style-name="ce16">
            <text:p>5463884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12:020104:3192</text:p>
          </table:table-cell>
          <table:table-cell office:value-type="float" office:value="323903.84999999998" table:style-name="ce16">
            <text:p>323903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11:160201:3332</text:p>
          </table:table-cell>
          <table:table-cell office:value-type="float" office:value="49983.57" table:style-name="ce16">
            <text:p>49983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11:160201:3333</text:p>
          </table:table-cell>
          <table:table-cell office:value-type="float" office:value="105762.34" table:style-name="ce16">
            <text:p>105762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11:160201:3340</text:p>
          </table:table-cell>
          <table:table-cell office:value-type="float" office:value="87708.33" table:style-name="ce16">
            <text:p>87708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11:160201:3341</text:p>
          </table:table-cell>
          <table:table-cell office:value-type="float" office:value="13410.93" table:style-name="ce16">
            <text:p>13410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11:160201:3375</text:p>
          </table:table-cell>
          <table:table-cell office:value-type="float" office:value="118039.01" table:style-name="ce16">
            <text:p>118039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11:160201:3376</text:p>
          </table:table-cell>
          <table:table-cell office:value-type="float" office:value="73431.25" table:style-name="ce16">
            <text:p>73431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11:160201:3377</text:p>
          </table:table-cell>
          <table:table-cell office:value-type="float" office:value="72058.7" table:style-name="ce16">
            <text:p>72058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12:020104:3569</text:p>
          </table:table-cell>
          <table:table-cell office:value-type="float" office:value="1158774.51" table:style-name="ce16">
            <text:p>1158774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12:020104:3573</text:p>
          </table:table-cell>
          <table:table-cell office:value-type="float" office:value="635660.67000000004" table:style-name="ce16">
            <text:p>635660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11:220501:1026</text:p>
          </table:table-cell>
          <table:table-cell office:value-type="float" office:value="1154856.98" table:style-name="ce16">
            <text:p>1154856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11:220501:1027</text:p>
          </table:table-cell>
          <table:table-cell office:value-type="float" office:value="2556778.2799999998" table:style-name="ce16">
            <text:p>2556778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11:220501:1030</text:p>
          </table:table-cell>
          <table:table-cell office:value-type="float" office:value="1299451.57" table:style-name="ce16">
            <text:p>1299451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11:220501:1043</text:p>
          </table:table-cell>
          <table:table-cell office:value-type="float" office:value="1167111.5900000001" table:style-name="ce16">
            <text:p>1167111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11:220501:1051</text:p>
          </table:table-cell>
          <table:table-cell office:value-type="float" office:value="81843.45" table:style-name="ce16">
            <text:p>81843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11:220501:1055</text:p>
          </table:table-cell>
          <table:table-cell office:value-type="float" office:value="631771.32999999996" table:style-name="ce16">
            <text:p>631771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12:041401:1786</text:p>
          </table:table-cell>
          <table:table-cell office:value-type="float" office:value="2576976.4300000002" table:style-name="ce16">
            <text:p>2576976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12:041501:1923</text:p>
          </table:table-cell>
          <table:table-cell office:value-type="float" office:value="1550280.48" table:style-name="ce16">
            <text:p>1550280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12:041801:5873</text:p>
          </table:table-cell>
          <table:table-cell office:value-type="float" office:value="2966382.74" table:style-name="ce16">
            <text:p>2966382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12:041901:1213</text:p>
          </table:table-cell>
          <table:table-cell office:value-type="float" office:value="3299055.25" table:style-name="ce16">
            <text:p>3299055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11:230101:2073</text:p>
          </table:table-cell>
          <table:table-cell office:value-type="float" office:value="119686.67" table:style-name="ce16">
            <text:p>119686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24:010111:4319</text:p>
          </table:table-cell>
          <table:table-cell office:value-type="float" office:value="3133662.87" table:style-name="ce16">
            <text:p>3133662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24:010111:432</text:p>
          </table:table-cell>
          <table:table-cell office:value-type="float" office:value="4313938.82" table:style-name="ce16">
            <text:p>4313938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24:010111:4339</text:p>
          </table:table-cell>
          <table:table-cell office:value-type="float" office:value="707637.46" table:style-name="ce16">
            <text:p>707637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24:010111:4402</text:p>
          </table:table-cell>
          <table:table-cell office:value-type="float" office:value="5117212.0599999996" table:style-name="ce16">
            <text:p>5117212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24:010111:4404</text:p>
          </table:table-cell>
          <table:table-cell office:value-type="float" office:value="71562.009999999995" table:style-name="ce16">
            <text:p>71562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11:160201:4078</text:p>
          </table:table-cell>
          <table:table-cell office:value-type="float" office:value="58854.8" table:style-name="ce16">
            <text:p>58854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11:160201:4096</text:p>
          </table:table-cell>
          <table:table-cell office:value-type="float" office:value="103353.53" table:style-name="ce16">
            <text:p>103353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11:160201:4097</text:p>
          </table:table-cell>
          <table:table-cell office:value-type="float" office:value="267068.98" table:style-name="ce16">
            <text:p>267068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11:160201:4098</text:p>
          </table:table-cell>
          <table:table-cell office:value-type="float" office:value="75126.720000000001" table:style-name="ce16">
            <text:p>75126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11:160201:4099</text:p>
          </table:table-cell>
          <table:table-cell office:value-type="float" office:value="82074.86" table:style-name="ce16">
            <text:p>82074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11:160201:4100</text:p>
          </table:table-cell>
          <table:table-cell office:value-type="float" office:value="59927.67" table:style-name="ce16">
            <text:p>59927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11:160201:4101</text:p>
          </table:table-cell>
          <table:table-cell office:value-type="float" office:value="91945.41" table:style-name="ce16">
            <text:p>91945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25:090105:3995</text:p>
          </table:table-cell>
          <table:table-cell office:value-type="float" office:value="92939.21" table:style-name="ce16">
            <text:p>92939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25:090105:3996</text:p>
          </table:table-cell>
          <table:table-cell office:value-type="float" office:value="121282.37" table:style-name="ce16">
            <text:p>121282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15:060402:2555</text:p>
          </table:table-cell>
          <table:table-cell office:value-type="float" office:value="407367.23" table:style-name="ce16">
            <text:p>407367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15:060402:2556</text:p>
          </table:table-cell>
          <table:table-cell office:value-type="float" office:value="480919.65" table:style-name="ce16">
            <text:p>480919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15:060402:2557</text:p>
          </table:table-cell>
          <table:table-cell office:value-type="float" office:value="480919.65" table:style-name="ce16">
            <text:p>480919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11:220501:1057</text:p>
          </table:table-cell>
          <table:table-cell office:value-type="float" office:value="1215100.3799999999" table:style-name="ce16">
            <text:p>1215100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11:220501:1063</text:p>
          </table:table-cell>
          <table:table-cell office:value-type="float" office:value="355965.17" table:style-name="ce16">
            <text:p>355965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11:220501:1070</text:p>
          </table:table-cell>
          <table:table-cell office:value-type="float" office:value="1233248.3799999999" table:style-name="ce16">
            <text:p>1233248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11:220501:1088</text:p>
          </table:table-cell>
          <table:table-cell office:value-type="float" office:value="471031.65" table:style-name="ce16">
            <text:p>471031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11:230101:217</text:p>
          </table:table-cell>
          <table:table-cell office:value-type="float" office:value="6100752.6200000001" table:style-name="ce16">
            <text:p>6100752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11:230101:2170</text:p>
          </table:table-cell>
          <table:table-cell office:value-type="float" office:value="2437628.6" table:style-name="ce16">
            <text:p>2437628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11:230101:2185</text:p>
          </table:table-cell>
          <table:table-cell office:value-type="float" office:value="17127.990000000002" table:style-name="ce16">
            <text:p>17127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11:230101:2187</text:p>
          </table:table-cell>
          <table:table-cell office:value-type="float" office:value="111242.49" table:style-name="ce16">
            <text:p>111242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24:010111:4408</text:p>
          </table:table-cell>
          <table:table-cell office:value-type="float" office:value="104114.51" table:style-name="ce16">
            <text:p>104114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24:010111:4411</text:p>
          </table:table-cell>
          <table:table-cell office:value-type="float" office:value="472461.63" table:style-name="ce16">
            <text:p>472461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24:010111:445</text:p>
          </table:table-cell>
          <table:table-cell office:value-type="float" office:value="29177487.039999999" table:style-name="ce16">
            <text:p>29177487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24:010111:4682</text:p>
          </table:table-cell>
          <table:table-cell office:value-type="float" office:value="1162775.78" table:style-name="ce16">
            <text:p>1162775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15:060402:2558</text:p>
          </table:table-cell>
          <table:table-cell office:value-type="float" office:value="480919.65" table:style-name="ce16">
            <text:p>480919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17:010515:200</text:p>
          </table:table-cell>
          <table:table-cell office:value-type="float" office:value="16557429.33" table:style-name="ce16">
            <text:p>16557429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18:010141:1770</text:p>
          </table:table-cell>
          <table:table-cell office:value-type="float" office:value="784116.06" table:style-name="ce16">
            <text:p>784116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18:010149:367</text:p>
          </table:table-cell>
          <table:table-cell office:value-type="float" office:value="1002240.48" table:style-name="ce16">
            <text:p>1002240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18:010152:1134</text:p>
          </table:table-cell>
          <table:table-cell office:value-type="float" office:value="434039.29" table:style-name="ce16">
            <text:p>434039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24:010110:5437</text:p>
          </table:table-cell>
          <table:table-cell office:value-type="float" office:value="634655.79" table:style-name="ce16">
            <text:p>634655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24:010110:5438</text:p>
          </table:table-cell>
          <table:table-cell office:value-type="float" office:value="145243.91" table:style-name="ce16">
            <text:p>145243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24:010110:5439</text:p>
          </table:table-cell>
          <table:table-cell office:value-type="float" office:value="124100.81" table:style-name="ce16">
            <text:p>124100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24:010110:5458</text:p>
          </table:table-cell>
          <table:table-cell office:value-type="float" office:value="85233.73" table:style-name="ce16">
            <text:p>85233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24:010110:5519</text:p>
          </table:table-cell>
          <table:table-cell office:value-type="float" office:value="1359063.35" table:style-name="ce16">
            <text:p>1359063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24:010110:552</text:p>
          </table:table-cell>
          <table:table-cell office:value-type="float" office:value="68590592.900000006" table:style-name="ce16">
            <text:p>68590592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24:010110:553</text:p>
          </table:table-cell>
          <table:table-cell office:value-type="float" office:value="39495303.049999997" table:style-name="ce16">
            <text:p>39495303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24:010111:2884</text:p>
          </table:table-cell>
          <table:table-cell office:value-type="float" office:value="2957337.39" table:style-name="ce16">
            <text:p>2957337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24:010111:2923</text:p>
          </table:table-cell>
          <table:table-cell office:value-type="float" office:value="209909.85" table:style-name="ce16">
            <text:p>209909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24:010111:298</text:p>
          </table:table-cell>
          <table:table-cell office:value-type="float" office:value="6912856.0899999999" table:style-name="ce16">
            <text:p>6912856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24:010111:309</text:p>
          </table:table-cell>
          <table:table-cell office:value-type="float" office:value="2266367.4" table:style-name="ce16">
            <text:p>2266367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12:020104:2190</text:p>
          </table:table-cell>
          <table:table-cell office:value-type="float" office:value="990444.45" table:style-name="ce16">
            <text:p>990444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12:020104:2197</text:p>
          </table:table-cell>
          <table:table-cell office:value-type="float" office:value="522833.44" table:style-name="ce16">
            <text:p>522833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12:020104:2240</text:p>
          </table:table-cell>
          <table:table-cell office:value-type="float" office:value="578757.17000000004" table:style-name="ce16">
            <text:p>578757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12:020104:2243</text:p>
          </table:table-cell>
          <table:table-cell office:value-type="float" office:value="1442289.02" table:style-name="ce16">
            <text:p>1442289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12:020104:228</text:p>
          </table:table-cell>
          <table:table-cell office:value-type="float" office:value="3036484.37" table:style-name="ce16">
            <text:p>3036484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12:020104:3210</text:p>
          </table:table-cell>
          <table:table-cell office:value-type="float" office:value="366546.21" table:style-name="ce16">
            <text:p>366546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12:020104:3227</text:p>
          </table:table-cell>
          <table:table-cell office:value-type="float" office:value="4615247.72" table:style-name="ce16">
            <text:p>4615247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12:020104:3235</text:p>
          </table:table-cell>
          <table:table-cell office:value-type="float" office:value="1492142.15" table:style-name="ce16">
            <text:p>1492142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12:020104:3245</text:p>
          </table:table-cell>
          <table:table-cell office:value-type="float" office:value="4271220.6900000004" table:style-name="ce16">
            <text:p>4271220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12:020104:3249</text:p>
          </table:table-cell>
          <table:table-cell office:value-type="float" office:value="3404950.3" table:style-name="ce16">
            <text:p>3404950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12:020104:3611</text:p>
          </table:table-cell>
          <table:table-cell office:value-type="float" office:value="126862.67" table:style-name="ce16">
            <text:p>126862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12:020201:80</text:p>
          </table:table-cell>
          <table:table-cell office:value-type="float" office:value="299213.40999999997" table:style-name="ce16">
            <text:p>299213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12:020201:844</text:p>
          </table:table-cell>
          <table:table-cell office:value-type="float" office:value="35991.22" table:style-name="ce16">
            <text:p>35991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12:020201:846</text:p>
          </table:table-cell>
          <table:table-cell office:value-type="float" office:value="42701.45" table:style-name="ce16">
            <text:p>42701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12:020201:847</text:p>
          </table:table-cell>
          <table:table-cell office:value-type="float" office:value="111328.78" table:style-name="ce16">
            <text:p>111328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12:020201:848</text:p>
          </table:table-cell>
          <table:table-cell office:value-type="float" office:value="39972.46" table:style-name="ce16">
            <text:p>39972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12:070102:170</text:p>
          </table:table-cell>
          <table:table-cell office:value-type="float" office:value="1114151.33" table:style-name="ce16">
            <text:p>1114151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12:090102:4497</text:p>
          </table:table-cell>
          <table:table-cell office:value-type="float" office:value="61939.74" table:style-name="ce16">
            <text:p>61939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12:090801:7128</text:p>
          </table:table-cell>
          <table:table-cell office:value-type="float" office:value="3770451.13" table:style-name="ce16">
            <text:p>3770451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12:131001:903</text:p>
          </table:table-cell>
          <table:table-cell office:value-type="float" office:value="5912676.71" table:style-name="ce16">
            <text:p>5912676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12:131301:3647</text:p>
          </table:table-cell>
          <table:table-cell office:value-type="float" office:value="1270399.18" table:style-name="ce16">
            <text:p>1270399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12:131301:4216</text:p>
          </table:table-cell>
          <table:table-cell office:value-type="float" office:value="251024.85" table:style-name="ce16">
            <text:p>251024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11:160201:4127</text:p>
          </table:table-cell>
          <table:table-cell office:value-type="float" office:value="52714.71" table:style-name="ce16">
            <text:p>52714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11:160201:4129</text:p>
          </table:table-cell>
          <table:table-cell office:value-type="float" office:value="145656.15" table:style-name="ce16">
            <text:p>145656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11:160201:4206</text:p>
          </table:table-cell>
          <table:table-cell office:value-type="float" office:value="71039.58" table:style-name="ce16">
            <text:p>71039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11:160201:4207</text:p>
          </table:table-cell>
          <table:table-cell office:value-type="float" office:value="40679.82" table:style-name="ce16">
            <text:p>40679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11:160201:4208</text:p>
          </table:table-cell>
          <table:table-cell office:value-type="float" office:value="51944.99" table:style-name="ce16">
            <text:p>51944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11:160201:4237</text:p>
          </table:table-cell>
          <table:table-cell office:value-type="float" office:value="144231.78" table:style-name="ce16">
            <text:p>144231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11:160201:431</text:p>
          </table:table-cell>
          <table:table-cell office:value-type="float" office:value="108146.72" table:style-name="ce16">
            <text:p>108146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11:180101:3667</text:p>
          </table:table-cell>
          <table:table-cell office:value-type="float" office:value="42712.49" table:style-name="ce16">
            <text:p>42712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11:220301:5427</text:p>
          </table:table-cell>
          <table:table-cell office:value-type="float" office:value="511638.83" table:style-name="ce16">
            <text:p>511638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11:220301:5428</text:p>
          </table:table-cell>
          <table:table-cell office:value-type="float" office:value="135063.54" table:style-name="ce16">
            <text:p>135063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11:220301:5429</text:p>
          </table:table-cell>
          <table:table-cell office:value-type="float" office:value="940206.96" table:style-name="ce16">
            <text:p>940206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11:220301:5430</text:p>
          </table:table-cell>
          <table:table-cell office:value-type="float" office:value="602634.79" table:style-name="ce16">
            <text:p>602634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11:220301:5815</text:p>
          </table:table-cell>
          <table:table-cell office:value-type="float" office:value="883810.65" table:style-name="ce16">
            <text:p>883810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11:220301:5817</text:p>
          </table:table-cell>
          <table:table-cell office:value-type="float" office:value="518355.6" table:style-name="ce16">
            <text:p>518355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02:150501:149</text:p>
          </table:table-cell>
          <table:table-cell office:value-type="float" office:value="52133.9" table:style-name="ce16">
            <text:p>52133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02:170101:865</text:p>
          </table:table-cell>
          <table:table-cell office:value-type="float" office:value="1187220.33" table:style-name="ce16">
            <text:p>1187220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02:170101:866</text:p>
          </table:table-cell>
          <table:table-cell office:value-type="float" office:value="12200.42" table:style-name="ce16">
            <text:p>12200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07:090201:439</text:p>
          </table:table-cell>
          <table:table-cell office:value-type="float" office:value="436752.51" table:style-name="ce16">
            <text:p>436752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07:120101:3885</text:p>
          </table:table-cell>
          <table:table-cell office:value-type="float" office:value="1274063.51" table:style-name="ce16">
            <text:p>1274063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07:200601:1545</text:p>
          </table:table-cell>
          <table:table-cell office:value-type="float" office:value="405481.01" table:style-name="ce16">
            <text:p>405481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25:010121:8447</text:p>
          </table:table-cell>
          <table:table-cell office:value-type="float" office:value="4209448.05" table:style-name="ce16">
            <text:p>4209448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25:010121:8545</text:p>
          </table:table-cell>
          <table:table-cell office:value-type="float" office:value="3284799.19" table:style-name="ce16">
            <text:p>3284799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25:060401:1327</text:p>
          </table:table-cell>
          <table:table-cell office:value-type="float" office:value="2983705.85" table:style-name="ce16">
            <text:p>2983705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05:160101:297</text:p>
          </table:table-cell>
          <table:table-cell office:value-type="float" office:value="1543248.28" table:style-name="ce16">
            <text:p>1543248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07:230102:3338</text:p>
          </table:table-cell>
          <table:table-cell office:value-type="float" office:value="1107776.8" table:style-name="ce16">
            <text:p>1107776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10:010144:1008</text:p>
          </table:table-cell>
          <table:table-cell office:value-type="float" office:value="73436.52" table:style-name="ce16">
            <text:p>73436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11:150501:5921</text:p>
          </table:table-cell>
          <table:table-cell office:value-type="float" office:value="2228626.3199999998" table:style-name="ce16">
            <text:p>2228626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11:210401:1073</text:p>
          </table:table-cell>
          <table:table-cell office:value-type="float" office:value="636990.16" table:style-name="ce16">
            <text:p>636990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11:220102:5090</text:p>
          </table:table-cell>
          <table:table-cell office:value-type="float" office:value="104887.48" table:style-name="ce16">
            <text:p>104887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12:040904:6446</text:p>
          </table:table-cell>
          <table:table-cell office:value-type="float" office:value="1665489.54" table:style-name="ce16">
            <text:p>1665489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12:041901:1214</text:p>
          </table:table-cell>
          <table:table-cell office:value-type="float" office:value="3299055.25" table:style-name="ce16">
            <text:p>3299055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12:090101:1518</text:p>
          </table:table-cell>
          <table:table-cell office:value-type="float" office:value="670528.88" table:style-name="ce16">
            <text:p>670528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12:131301:2537</text:p>
          </table:table-cell>
          <table:table-cell office:value-type="float" office:value="800720.83" table:style-name="ce16">
            <text:p>800720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12:131701:3310</text:p>
          </table:table-cell>
          <table:table-cell office:value-type="float" office:value="4953094.46" table:style-name="ce16">
            <text:p>4953094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12:180102:5517</text:p>
          </table:table-cell>
          <table:table-cell office:value-type="float" office:value="328765.61" table:style-name="ce16">
            <text:p>328765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19:010103:32254</text:p>
          </table:table-cell>
          <table:table-cell office:value-type="float" office:value="3299826.25" table:style-name="ce16">
            <text:p>3299826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19:010109:10410</text:p>
          </table:table-cell>
          <table:table-cell office:value-type="float" office:value="31343.01" table:style-name="ce16">
            <text:p>31343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22:010226:2590</text:p>
          </table:table-cell>
          <table:table-cell office:value-type="float" office:value="20245596.850000001" table:style-name="ce16">
            <text:p>20245596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24:010115:8831</text:p>
          </table:table-cell>
          <table:table-cell office:value-type="float" office:value="633692.1" table:style-name="ce16">
            <text:p>633692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24:060101:7251</text:p>
          </table:table-cell>
          <table:table-cell office:value-type="float" office:value="2780876.57" table:style-name="ce16">
            <text:p>2780876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25:030104:3224</text:p>
          </table:table-cell>
          <table:table-cell office:value-type="float" office:value="104476.69" table:style-name="ce16">
            <text:p>104476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25:030105:3865</text:p>
          </table:table-cell>
          <table:table-cell office:value-type="float" office:value="3844111.66" table:style-name="ce16">
            <text:p>3844111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01:010106:6024</text:p>
          </table:table-cell>
          <table:table-cell office:value-type="float" office:value="2261959.8199999998" table:style-name="ce16">
            <text:p>2261959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18:010126:1770</text:p>
          </table:table-cell>
          <table:table-cell office:value-type="float" office:value="2194463.7799999998" table:style-name="ce16">
            <text:p>2194463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18:010147:7260</text:p>
          </table:table-cell>
          <table:table-cell office:value-type="float" office:value="2900959.8" table:style-name="ce16">
            <text:p>2900959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18:010147:7261</text:p>
          </table:table-cell>
          <table:table-cell office:value-type="float" office:value="1736187.73" table:style-name="ce16">
            <text:p>1736187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25:010121:8387</text:p>
          </table:table-cell>
          <table:table-cell office:value-type="float" office:value="3301347.82" table:style-name="ce16">
            <text:p>3301347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25:010121:8389</text:p>
          </table:table-cell>
          <table:table-cell office:value-type="float" office:value="5738912.96" table:style-name="ce16">
            <text:p>5738912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25:010121:8398</text:p>
          </table:table-cell>
          <table:table-cell office:value-type="float" office:value="4177555.4" table:style-name="ce16">
            <text:p>4177555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25:010121:8399</text:p>
          </table:table-cell>
          <table:table-cell office:value-type="float" office:value="3637760.68" table:style-name="ce16">
            <text:p>3637760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25:010121:8444</text:p>
          </table:table-cell>
          <table:table-cell office:value-type="float" office:value="4989166.24" table:style-name="ce16">
            <text:p>4989166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25:010121:8446</text:p>
          </table:table-cell>
          <table:table-cell office:value-type="float" office:value="3531652.6" table:style-name="ce16">
            <text:p>3531652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12:030102:5468</text:p>
          </table:table-cell>
          <table:table-cell office:value-type="float" office:value="8956631.5299999993" table:style-name="ce16">
            <text:p>8956631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01:010103:2615</text:p>
          </table:table-cell>
          <table:table-cell office:value-type="float" office:value="22012.99" table:style-name="ce16">
            <text:p>22012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01:090701:2220</text:p>
          </table:table-cell>
          <table:table-cell office:value-type="float" office:value="29302.07" table:style-name="ce16">
            <text:p>29302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02:170101:867</text:p>
          </table:table-cell>
          <table:table-cell office:value-type="float" office:value="152505.18" table:style-name="ce16">
            <text:p>152505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03:110101:3872</text:p>
          </table:table-cell>
          <table:table-cell office:value-type="float" office:value="621508.69999999995" table:style-name="ce16">
            <text:p>621508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04:020103:4388</text:p>
          </table:table-cell>
          <table:table-cell office:value-type="float" office:value="114523.76" table:style-name="ce16">
            <text:p>114523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04:091001:1575</text:p>
          </table:table-cell>
          <table:table-cell office:value-type="float" office:value="99560.94" table:style-name="ce16">
            <text:p>99560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11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220501:1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080]+1" table:style-name="ce14">
            <text:p>2</text:p>
          </table:table-cell>
          <table:table-cell office:value-type="string" table:style-name="ce23">
            <text:p>90:11:230101:4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081]+1" table:style-name="ce16">
            <text:p>3</text:p>
          </table:table-cell>
          <table:table-cell office:value-type="string" table:style-name="ce23">
            <text:p>90:24:010111: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082]+1" table:style-name="ce16">
            <text:p>4</text:p>
          </table:table-cell>
          <table:table-cell office:value-type="string" table:style-name="ce23">
            <text:p>90:18:010152:3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083]+1" table:style-name="ce16">
            <text:p>5</text:p>
          </table:table-cell>
          <table:table-cell office:value-type="string" table:style-name="ce23">
            <text:p>90:24:010110:56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084]+1" table:style-name="ce16">
            <text:p>6</text:p>
          </table:table-cell>
          <table:table-cell office:value-type="string" table:style-name="ce23">
            <text:p>90:24:010110:5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085]+1" table:style-name="ce16">
            <text:p>7</text:p>
          </table:table-cell>
          <table:table-cell office:value-type="string" table:style-name="ce23">
            <text:p>90:24:010110:5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086]+1" table:style-name="ce16">
            <text:p>8</text:p>
          </table:table-cell>
          <table:table-cell office:value-type="string" table:style-name="ce23">
            <text:p>90:24:010110:5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087]+1" table:style-name="ce16">
            <text:p>9</text:p>
          </table:table-cell>
          <table:table-cell office:value-type="string" table:style-name="ce23">
            <text:p>90:24:010111:33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88]+1" table:style-name="ce16">
            <text:p>10</text:p>
          </table:table-cell>
          <table:table-cell office:value-type="string" table:style-name="ce23">
            <text:p>90:24:010111:34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89]+1" table:style-name="ce16">
            <text:p>11</text:p>
          </table:table-cell>
          <table:table-cell office:value-type="string" table:style-name="ce23">
            <text:p>90:24:010111:34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90]+1" table:style-name="ce16">
            <text:p>12</text:p>
          </table:table-cell>
          <table:table-cell office:value-type="string" table:style-name="ce23">
            <text:p>90:24:010111:36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091]+1" table:style-name="ce16">
            <text:p>13</text:p>
          </table:table-cell>
          <table:table-cell office:value-type="string" table:style-name="ce23">
            <text:p>90:24:010111:36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092]+1" table:style-name="ce16">
            <text:p>14</text:p>
          </table:table-cell>
          <table:table-cell office:value-type="string" table:style-name="ce23">
            <text:p>90:12:020201:8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093]+1" table:style-name="ce16">
            <text:p>15</text:p>
          </table:table-cell>
          <table:table-cell office:value-type="string" table:style-name="ce23">
            <text:p>90:12:020201:8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094]+1" table:style-name="ce16">
            <text:p>16</text:p>
          </table:table-cell>
          <table:table-cell office:value-type="string" table:style-name="ce23">
            <text:p>90:12:020401:13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095]+1" table:style-name="ce16">
            <text:p>17</text:p>
          </table:table-cell>
          <table:table-cell office:value-type="string" table:style-name="ce23">
            <text:p>90:12:020401:14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096]+1" table:style-name="ce16">
            <text:p>18</text:p>
          </table:table-cell>
          <table:table-cell office:value-type="string" table:style-name="ce23">
            <text:p>90:12:020401:14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097]+1" table:style-name="ce16">
            <text:p>19</text:p>
          </table:table-cell>
          <table:table-cell office:value-type="string" table:style-name="ce23">
            <text:p>90:11:160201:43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098]+1" table:style-name="ce16">
            <text:p>20</text:p>
          </table:table-cell>
          <table:table-cell office:value-type="string" table:style-name="ce23">
            <text:p>90:11:160201:43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099]+1" table:style-name="ce16">
            <text:p>21</text:p>
          </table:table-cell>
          <table:table-cell office:value-type="string" table:style-name="ce23">
            <text:p>90:11:160201:43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100]+1" table:style-name="ce16">
            <text:p>22</text:p>
          </table:table-cell>
          <table:table-cell office:value-type="string" table:style-name="ce23">
            <text:p>90:11:160201:43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101]+1" table:style-name="ce16">
            <text:p>23</text:p>
          </table:table-cell>
          <table:table-cell office:value-type="string" table:style-name="ce23">
            <text:p>90:11:210102:18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102]+1" table:style-name="ce16">
            <text:p>24</text:p>
          </table:table-cell>
          <table:table-cell office:value-type="string" table:style-name="ce23">
            <text:p>90:11:210105:2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103]+1" table:style-name="ce16">
            <text:p>25</text:p>
          </table:table-cell>
          <table:table-cell office:value-type="string" table:style-name="ce23">
            <text:p>90:11:211001:7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104]+1" table:style-name="ce16">
            <text:p>26</text:p>
          </table:table-cell>
          <table:table-cell office:value-type="string" table:style-name="ce23">
            <text:p>90:11:220401:5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105]+1" table:style-name="ce16">
            <text:p>27</text:p>
          </table:table-cell>
          <table:table-cell office:value-type="string" table:style-name="ce23">
            <text:p>90:11:220401:5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106]+1" table:style-name="ce16">
            <text:p>28</text:p>
          </table:table-cell>
          <table:table-cell office:value-type="string" table:style-name="ce23">
            <text:p>90:11:220401:5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107]+1" table:style-name="ce16">
            <text:p>29</text:p>
          </table:table-cell>
          <table:table-cell office:value-type="string" table:style-name="ce23">
            <text:p>90:11:220501:11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108]+1" table:style-name="ce16">
            <text:p>30</text:p>
          </table:table-cell>
          <table:table-cell office:value-type="string" table:style-name="ce23">
            <text:p>90:11:220501:11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109]+1" table:style-name="ce16">
            <text:p>31</text:p>
          </table:table-cell>
          <table:table-cell office:value-type="string" table:style-name="ce23">
            <text:p>90:24:010111:6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110]+1" table:style-name="ce16">
            <text:p>32</text:p>
          </table:table-cell>
          <table:table-cell office:value-type="string" table:style-name="ce23">
            <text:p>90:24:010111:6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111]+1" table:style-name="ce16">
            <text:p>33</text:p>
          </table:table-cell>
          <table:table-cell office:value-type="string" table:style-name="ce23">
            <text:p>90:24:010111: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112]+1" table:style-name="ce16">
            <text:p>34</text:p>
          </table:table-cell>
          <table:table-cell office:value-type="string" table:style-name="ce23">
            <text:p>90:24:010111:6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113]+1" table:style-name="ce16">
            <text:p>35</text:p>
          </table:table-cell>
          <table:table-cell office:value-type="string" table:style-name="ce23">
            <text:p>90:24:010111:6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114]+1" table:style-name="ce16">
            <text:p>36</text:p>
          </table:table-cell>
          <table:table-cell office:value-type="string" table:style-name="ce23">
            <text:p>90:18:020109:13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115]+1" table:style-name="ce16">
            <text:p>37</text:p>
          </table:table-cell>
          <table:table-cell office:value-type="string" table:style-name="ce23">
            <text:p>90:18:020109:13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116]+1" table:style-name="ce16">
            <text:p>38</text:p>
          </table:table-cell>
          <table:table-cell office:value-type="string" table:style-name="ce23">
            <text:p>90:18:020109:16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117]+1" table:style-name="ce16">
            <text:p>39</text:p>
          </table:table-cell>
          <table:table-cell office:value-type="string" table:style-name="ce23">
            <text:p>90:24:010110:5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118]+1" table:style-name="ce16">
            <text:p>40</text:p>
          </table:table-cell>
          <table:table-cell office:value-type="string" table:style-name="ce23">
            <text:p>90:24:010110:57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119]+1" table:style-name="ce16">
            <text:p>41</text:p>
          </table:table-cell>
          <table:table-cell office:value-type="string" table:style-name="ce23">
            <text:p>90:24:010111:37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120]+1" table:style-name="ce16">
            <text:p>42</text:p>
          </table:table-cell>
          <table:table-cell office:value-type="string" table:style-name="ce23">
            <text:p>90:12:020104:33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121]+1" table:style-name="ce16">
            <text:p>43</text:p>
          </table:table-cell>
          <table:table-cell office:value-type="string" table:style-name="ce23">
            <text:p>90:12:020104:36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122]+1" table:style-name="ce16">
            <text:p>44</text:p>
          </table:table-cell>
          <table:table-cell office:value-type="string" table:style-name="ce23">
            <text:p>90:12:020104:36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123]+1" table:style-name="ce16">
            <text:p>45</text:p>
          </table:table-cell>
          <table:table-cell office:value-type="string" table:style-name="ce23">
            <text:p>90:12:132401:47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124]+1" table:style-name="ce16">
            <text:p>46</text:p>
          </table:table-cell>
          <table:table-cell office:value-type="string" table:style-name="ce23">
            <text:p>90:12:170701:1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125]+1" table:style-name="ce16">
            <text:p>47</text:p>
          </table:table-cell>
          <table:table-cell office:value-type="string" table:style-name="ce23">
            <text:p>90:12:191001:5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126]+1" table:style-name="ce16">
            <text:p>48</text:p>
          </table:table-cell>
          <table:table-cell office:value-type="string" table:style-name="ce23">
            <text:p>90:12:200401:13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127]+1" table:style-name="ce16">
            <text:p>49</text:p>
          </table:table-cell>
          <table:table-cell office:value-type="string" table:style-name="ce23">
            <text:p>90:11:160201:43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128]+1" table:style-name="ce16">
            <text:p>50</text:p>
          </table:table-cell>
          <table:table-cell office:value-type="string" table:style-name="ce23">
            <text:p>90:11:160201:43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129]+1" table:style-name="ce16">
            <text:p>51</text:p>
          </table:table-cell>
          <table:table-cell office:value-type="string" table:style-name="ce23">
            <text:p>90:11:160201:43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130]+1" table:style-name="ce16">
            <text:p>52</text:p>
          </table:table-cell>
          <table:table-cell office:value-type="string" table:style-name="ce23">
            <text:p>90:11:160201:43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131]+1" table:style-name="ce16">
            <text:p>53</text:p>
          </table:table-cell>
          <table:table-cell office:value-type="string" table:style-name="ce23">
            <text:p>90:11:211301:11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132]+1" table:style-name="ce16">
            <text:p>54</text:p>
          </table:table-cell>
          <table:table-cell office:value-type="string" table:style-name="ce23">
            <text:p>90:11:211401:12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133]+1" table:style-name="ce16">
            <text:p>55</text:p>
          </table:table-cell>
          <table:table-cell office:value-type="string" table:style-name="ce23">
            <text:p>90:11:220401:6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134]+1" table:style-name="ce16">
            <text:p>56</text:p>
          </table:table-cell>
          <table:table-cell office:value-type="string" table:style-name="ce23">
            <text:p>90:11:220401:6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135]+1" table:style-name="ce16">
            <text:p>57</text:p>
          </table:table-cell>
          <table:table-cell office:value-type="string" table:style-name="ce23">
            <text:p>90:11:230101:6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136]+1" table:style-name="ce16">
            <text:p>58</text:p>
          </table:table-cell>
          <table:table-cell office:value-type="string" table:style-name="ce23">
            <text:p>90:11:230101:6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137]+1" table:style-name="ce16">
            <text:p>59</text:p>
          </table:table-cell>
          <table:table-cell office:value-type="string" table:style-name="ce23">
            <text:p>90:24:010111:6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138]+1" table:style-name="ce16">
            <text:p>60</text:p>
          </table:table-cell>
          <table:table-cell office:value-type="string" table:style-name="ce23">
            <text:p>90:24:010111:6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139]+1" table:style-name="ce16">
            <text:p>61</text:p>
          </table:table-cell>
          <table:table-cell office:value-type="string" table:style-name="ce23">
            <text:p>90:24:010111:6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140]+1" table:style-name="ce16">
            <text:p>62</text:p>
          </table:table-cell>
          <table:table-cell office:value-type="string" table:style-name="ce23">
            <text:p>90:24:010111:7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141]+1" table:style-name="ce16">
            <text:p>63</text:p>
          </table:table-cell>
          <table:table-cell office:value-type="string" table:style-name="ce23">
            <text:p>90:18:020111:1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142]+1" table:style-name="ce16">
            <text:p>64</text:p>
          </table:table-cell>
          <table:table-cell office:value-type="string" table:style-name="ce23">
            <text:p>90:12:020104:33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143]+1" table:style-name="ce16">
            <text:p>65</text:p>
          </table:table-cell>
          <table:table-cell office:value-type="string" table:style-name="ce23">
            <text:p>90:12:020104:36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144]+1" table:style-name="ce16">
            <text:p>66</text:p>
          </table:table-cell>
          <table:table-cell office:value-type="string" table:style-name="ce23">
            <text:p>90:12:020104:37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145]+1" table:style-name="ce16">
            <text:p>67</text:p>
          </table:table-cell>
          <table:table-cell office:value-type="string" table:style-name="ce23">
            <text:p>90:12:020104:37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146]+1" table:style-name="ce16">
            <text:p>68</text:p>
          </table:table-cell>
          <table:table-cell office:value-type="string" table:style-name="ce23">
            <text:p>90:12:201001:13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147]+1" table:style-name="ce16">
            <text:p>69</text:p>
          </table:table-cell>
          <table:table-cell office:value-type="string" table:style-name="ce23">
            <text:p>90:12:201001:13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148]+1" table:style-name="ce16">
            <text:p>70</text:p>
          </table:table-cell>
          <table:table-cell office:value-type="string" table:style-name="ce23">
            <text:p>90:11:160201:45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149]+1" table:style-name="ce16">
            <text:p>71</text:p>
          </table:table-cell>
          <table:table-cell office:value-type="string" table:style-name="ce23">
            <text:p>90:11:160201:47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150]+1" table:style-name="ce16">
            <text:p>72</text:p>
          </table:table-cell>
          <table:table-cell office:value-type="string" table:style-name="ce23">
            <text:p>90:11:220102:26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151]+1" table:style-name="ce16">
            <text:p>73</text:p>
          </table:table-cell>
          <table:table-cell office:value-type="string" table:style-name="ce23">
            <text:p>90:11:220102:26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152]+1" table:style-name="ce16">
            <text:p>74</text:p>
          </table:table-cell>
          <table:table-cell office:value-type="string" table:style-name="ce23">
            <text:p>90:11:220102:26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153]+1" table:style-name="ce16">
            <text:p>75</text:p>
          </table:table-cell>
          <table:table-cell office:value-type="string" table:style-name="ce23">
            <text:p>90:11:220102:26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154]+1" table:style-name="ce16">
            <text:p>76</text:p>
          </table:table-cell>
          <table:table-cell office:value-type="string" table:style-name="ce23">
            <text:p>90:11:220102:2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155]+1" table:style-name="ce16">
            <text:p>77</text:p>
          </table:table-cell>
          <table:table-cell office:value-type="string" table:style-name="ce23">
            <text:p>90:11:220301:92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156]+1" table:style-name="ce16">
            <text:p>78</text:p>
          </table:table-cell>
          <table:table-cell office:value-type="string" table:style-name="ce23">
            <text:p>90:03:180401:10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157]+1" table:style-name="ce16">
            <text:p>79</text:p>
          </table:table-cell>
          <table:table-cell office:value-type="string" table:style-name="ce23">
            <text:p>90:03:180701:3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158]+1" table:style-name="ce16">
            <text:p>80</text:p>
          </table:table-cell>
          <table:table-cell office:value-type="string" table:style-name="ce23">
            <text:p>90:03:190201:16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159]+1" table:style-name="ce16">
            <text:p>81</text:p>
          </table:table-cell>
          <table:table-cell office:value-type="string" table:style-name="ce23">
            <text:p>90:03:200101:10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160]+1" table:style-name="ce16">
            <text:p>82</text:p>
          </table:table-cell>
          <table:table-cell office:value-type="string" table:style-name="ce23">
            <text:p>90:07:260301:10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161]+1" table:style-name="ce16">
            <text:p>83</text:p>
          </table:table-cell>
          <table:table-cell office:value-type="string" table:style-name="ce23">
            <text:p>90:11:160201:35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162]+1" table:style-name="ce16">
            <text:p>84</text:p>
          </table:table-cell>
          <table:table-cell office:value-type="string" table:style-name="ce23">
            <text:p>90:11:160201:35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163]+1" table:style-name="ce16">
            <text:p>85</text:p>
          </table:table-cell>
          <table:table-cell office:value-type="string" table:style-name="ce23">
            <text:p>90:11:160201:35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164]+1" table:style-name="ce16">
            <text:p>86</text:p>
          </table:table-cell>
          <table:table-cell office:value-type="string" table:style-name="ce23">
            <text:p>90:11:160201:35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165]+1" table:style-name="ce16">
            <text:p>87</text:p>
          </table:table-cell>
          <table:table-cell office:value-type="string" table:style-name="ce23">
            <text:p>90:15:010101:57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166]+1" table:style-name="ce16">
            <text:p>88</text:p>
          </table:table-cell>
          <table:table-cell office:value-type="string" table:style-name="ce23">
            <text:p>90:16:010102:39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167]+1" table:style-name="ce16">
            <text:p>89</text:p>
          </table:table-cell>
          <table:table-cell office:value-type="string" table:style-name="ce23">
            <text:p>90:16:010102:3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168]+1" table:style-name="ce16">
            <text:p>90</text:p>
          </table:table-cell>
          <table:table-cell office:value-type="string" table:style-name="ce23">
            <text:p>90:16:010102:39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169]+1" table:style-name="ce16">
            <text:p>91</text:p>
          </table:table-cell>
          <table:table-cell office:value-type="string" table:style-name="ce23">
            <text:p>90:16:010102:39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170]+1" table:style-name="ce16">
            <text:p>92</text:p>
          </table:table-cell>
          <table:table-cell office:value-type="string" table:style-name="ce23">
            <text:p>90:16:010102:39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171]+1" table:style-name="ce16">
            <text:p>93</text:p>
          </table:table-cell>
          <table:table-cell office:value-type="string" table:style-name="ce23">
            <text:p>90:16:010102:39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172]+1" table:style-name="ce16">
            <text:p>94</text:p>
          </table:table-cell>
          <table:table-cell office:value-type="string" table:style-name="ce23">
            <text:p>90:16:010102:40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173]+1" table:style-name="ce16">
            <text:p>95</text:p>
          </table:table-cell>
          <table:table-cell office:value-type="string" table:style-name="ce23">
            <text:p>90:16:010102:40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174]+1" table:style-name="ce16">
            <text:p>96</text:p>
          </table:table-cell>
          <table:table-cell office:value-type="string" table:style-name="ce23">
            <text:p>90:16:010102:40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175]+1" table:style-name="ce16">
            <text:p>97</text:p>
          </table:table-cell>
          <table:table-cell office:value-type="string" table:style-name="ce23">
            <text:p>90:16:010102:40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176]+1" table:style-name="ce16">
            <text:p>98</text:p>
          </table:table-cell>
          <table:table-cell office:value-type="string" table:style-name="ce23">
            <text:p>90:16:010102:40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177]+1" table:style-name="ce16">
            <text:p>99</text:p>
          </table:table-cell>
          <table:table-cell office:value-type="string" table:style-name="ce23">
            <text:p>90:16:010102:40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178]+1" table:style-name="ce16">
            <text:p>100</text:p>
          </table:table-cell>
          <table:table-cell office:value-type="string" table:style-name="ce23">
            <text:p>90:16:010102:42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179]+1" table:style-name="ce16">
            <text:p>101</text:p>
          </table:table-cell>
          <table:table-cell office:value-type="string" table:style-name="ce23">
            <text:p>90:16:010102:42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180]+1" table:style-name="ce16">
            <text:p>102</text:p>
          </table:table-cell>
          <table:table-cell office:value-type="string" table:style-name="ce23">
            <text:p>90:16:010102:42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181]+1" table:style-name="ce16">
            <text:p>103</text:p>
          </table:table-cell>
          <table:table-cell office:value-type="string" table:style-name="ce23">
            <text:p>90:16:010102:42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182]+1" table:style-name="ce16">
            <text:p>104</text:p>
          </table:table-cell>
          <table:table-cell office:value-type="string" table:style-name="ce23">
            <text:p>90:16:010102:42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183]+1" table:style-name="ce16">
            <text:p>105</text:p>
          </table:table-cell>
          <table:table-cell office:value-type="string" table:style-name="ce23">
            <text:p>90:16:010102:42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184]+1" table:style-name="ce16">
            <text:p>106</text:p>
          </table:table-cell>
          <table:table-cell office:value-type="string" table:style-name="ce23">
            <text:p>90:16:010102:42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185]+1" table:style-name="ce16">
            <text:p>107</text:p>
          </table:table-cell>
          <table:table-cell office:value-type="string" table:style-name="ce23">
            <text:p>90:16:010102:42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186]+1" table:style-name="ce16">
            <text:p>108</text:p>
          </table:table-cell>
          <table:table-cell office:value-type="string" table:style-name="ce23">
            <text:p>90:16:010102:42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187]+1" table:style-name="ce16">
            <text:p>109</text:p>
          </table:table-cell>
          <table:table-cell office:value-type="string" table:style-name="ce23">
            <text:p>90:16:010102:4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188]+1" table:style-name="ce16">
            <text:p>110</text:p>
          </table:table-cell>
          <table:table-cell office:value-type="string" table:style-name="ce23">
            <text:p>90:16:010102:42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189]+1" table:style-name="ce16">
            <text:p>111</text:p>
          </table:table-cell>
          <table:table-cell office:value-type="string" table:style-name="ce23">
            <text:p>90:16:010102:42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190]+1" table:style-name="ce16">
            <text:p>112</text:p>
          </table:table-cell>
          <table:table-cell office:value-type="string" table:style-name="ce23">
            <text:p>90:16:010102:42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191]+1" table:style-name="ce16">
            <text:p>113</text:p>
          </table:table-cell>
          <table:table-cell office:value-type="string" table:style-name="ce23">
            <text:p>90:16:010102:42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192]+1" table:style-name="ce16">
            <text:p>114</text:p>
          </table:table-cell>
          <table:table-cell office:value-type="string" table:style-name="ce23">
            <text:p>90:16:010102:42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193]+1" table:style-name="ce16">
            <text:p>115</text:p>
          </table:table-cell>
          <table:table-cell office:value-type="string" table:style-name="ce23">
            <text:p>90:16:010102:42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194]+1" table:style-name="ce16">
            <text:p>116</text:p>
          </table:table-cell>
          <table:table-cell office:value-type="string" table:style-name="ce23">
            <text:p>90:16:010102:42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195]+1" table:style-name="ce16">
            <text:p>117</text:p>
          </table:table-cell>
          <table:table-cell office:value-type="string" table:style-name="ce23">
            <text:p>90:16:010102:42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196]+1" table:style-name="ce16">
            <text:p>118</text:p>
          </table:table-cell>
          <table:table-cell office:value-type="string" table:style-name="ce23">
            <text:p>90:16:010102:42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197]+1" table:style-name="ce16">
            <text:p>119</text:p>
          </table:table-cell>
          <table:table-cell office:value-type="string" table:style-name="ce23">
            <text:p>90:16:010102:42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198]+1" table:style-name="ce16">
            <text:p>120</text:p>
          </table:table-cell>
          <table:table-cell office:value-type="string" table:style-name="ce23">
            <text:p>90:16:010102:4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199]+1" table:style-name="ce16">
            <text:p>121</text:p>
          </table:table-cell>
          <table:table-cell office:value-type="string" table:style-name="ce23">
            <text:p>90:16:010102:42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200]+1" table:style-name="ce16">
            <text:p>122</text:p>
          </table:table-cell>
          <table:table-cell office:value-type="string" table:style-name="ce23">
            <text:p>90:16:010102:43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201]+1" table:style-name="ce16">
            <text:p>123</text:p>
          </table:table-cell>
          <table:table-cell office:value-type="string" table:style-name="ce23">
            <text:p>90:16:010102:43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202]+1" table:style-name="ce16">
            <text:p>124</text:p>
          </table:table-cell>
          <table:table-cell office:value-type="string" table:style-name="ce23">
            <text:p>90:16:010102:43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203]+1" table:style-name="ce16">
            <text:p>125</text:p>
          </table:table-cell>
          <table:table-cell office:value-type="string" table:style-name="ce23">
            <text:p>90:16:010102:43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204]+1" table:style-name="ce16">
            <text:p>126</text:p>
          </table:table-cell>
          <table:table-cell office:value-type="string" table:style-name="ce23">
            <text:p>90:16:010102:43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205]+1" table:style-name="ce16">
            <text:p>127</text:p>
          </table:table-cell>
          <table:table-cell office:value-type="string" table:style-name="ce23">
            <text:p>90:16:010102:43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206]+1" table:style-name="ce16">
            <text:p>128</text:p>
          </table:table-cell>
          <table:table-cell office:value-type="string" table:style-name="ce23">
            <text:p>90:16:010102:4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207]+1" table:style-name="ce16">
            <text:p>129</text:p>
          </table:table-cell>
          <table:table-cell office:value-type="string" table:style-name="ce23">
            <text:p>90:16:010102:43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208]+1" table:style-name="ce16">
            <text:p>130</text:p>
          </table:table-cell>
          <table:table-cell office:value-type="string" table:style-name="ce23">
            <text:p>90:16:010102:43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209]+1" table:style-name="ce16">
            <text:p>131</text:p>
          </table:table-cell>
          <table:table-cell office:value-type="string" table:style-name="ce23">
            <text:p>90:16:010102:43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210]+1" table:style-name="ce16">
            <text:p>132</text:p>
          </table:table-cell>
          <table:table-cell office:value-type="string" table:style-name="ce23">
            <text:p>90:16:010102:43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211]+1" table:style-name="ce16">
            <text:p>133</text:p>
          </table:table-cell>
          <table:table-cell office:value-type="string" table:style-name="ce23">
            <text:p>90:16:010102:43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212]+1" table:style-name="ce16">
            <text:p>134</text:p>
          </table:table-cell>
          <table:table-cell office:value-type="string" table:style-name="ce23">
            <text:p>90:16:010102:44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213]+1" table:style-name="ce16">
            <text:p>135</text:p>
          </table:table-cell>
          <table:table-cell office:value-type="string" table:style-name="ce23">
            <text:p>90:16:010102:44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214]+1" table:style-name="ce16">
            <text:p>136</text:p>
          </table:table-cell>
          <table:table-cell office:value-type="string" table:style-name="ce23">
            <text:p>90:16:010102:44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215]+1" table:style-name="ce16">
            <text:p>137</text:p>
          </table:table-cell>
          <table:table-cell office:value-type="string" table:style-name="ce23">
            <text:p>90:16:010102:44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216]+1" table:style-name="ce16">
            <text:p>138</text:p>
          </table:table-cell>
          <table:table-cell office:value-type="string" table:style-name="ce23">
            <text:p>90:16:010102:44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217]+1" table:style-name="ce16">
            <text:p>139</text:p>
          </table:table-cell>
          <table:table-cell office:value-type="string" table:style-name="ce23">
            <text:p>90:16:010102:44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218]+1" table:style-name="ce16">
            <text:p>140</text:p>
          </table:table-cell>
          <table:table-cell office:value-type="string" table:style-name="ce23">
            <text:p>90:19:010109:303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219]+1" table:style-name="ce16">
            <text:p>141</text:p>
          </table:table-cell>
          <table:table-cell office:value-type="string" table:style-name="ce23">
            <text:p>90:16:010102:44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220]+1" table:style-name="ce16">
            <text:p>142</text:p>
          </table:table-cell>
          <table:table-cell office:value-type="string" table:style-name="ce23">
            <text:p>90:16:010102:44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221]+1" table:style-name="ce16">
            <text:p>143</text:p>
          </table:table-cell>
          <table:table-cell office:value-type="string" table:style-name="ce23">
            <text:p>90:16:010102:4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222]+1" table:style-name="ce16">
            <text:p>144</text:p>
          </table:table-cell>
          <table:table-cell office:value-type="string" table:style-name="ce23">
            <text:p>90:16:010102:44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223]+1" table:style-name="ce16">
            <text:p>145</text:p>
          </table:table-cell>
          <table:table-cell office:value-type="string" table:style-name="ce23">
            <text:p>90:16:010102:44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224]+1" table:style-name="ce16">
            <text:p>146</text:p>
          </table:table-cell>
          <table:table-cell office:value-type="string" table:style-name="ce23">
            <text:p>90:16:010102:44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225]+1" table:style-name="ce16">
            <text:p>147</text:p>
          </table:table-cell>
          <table:table-cell office:value-type="string" table:style-name="ce23">
            <text:p>90:22:010226:26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226]+1" table:style-name="ce16">
            <text:p>148</text:p>
          </table:table-cell>
          <table:table-cell office:value-type="string" table:style-name="ce23">
            <text:p>90:11:160201:37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227]+1" table:style-name="ce16">
            <text:p>149</text:p>
          </table:table-cell>
          <table:table-cell office:value-type="string" table:style-name="ce23">
            <text:p>90:11:160201:37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228]+1" table:style-name="ce16">
            <text:p>150</text:p>
          </table:table-cell>
          <table:table-cell office:value-type="string" table:style-name="ce23">
            <text:p>90:11:160201:37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229]+1" table:style-name="ce16">
            <text:p>151</text:p>
          </table:table-cell>
          <table:table-cell office:value-type="string" table:style-name="ce23">
            <text:p>90:11:160201:37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230]+1" table:style-name="ce16">
            <text:p>152</text:p>
          </table:table-cell>
          <table:table-cell office:value-type="string" table:style-name="ce23">
            <text:p>90:11:160201:37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231]+1" table:style-name="ce16">
            <text:p>153</text:p>
          </table:table-cell>
          <table:table-cell office:value-type="string" table:style-name="ce23">
            <text:p>90:11:160201:37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232]+1" table:style-name="ce16">
            <text:p>154</text:p>
          </table:table-cell>
          <table:table-cell office:value-type="string" table:style-name="ce23">
            <text:p>90:15:010109:34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233]+1" table:style-name="ce16">
            <text:p>155</text:p>
          </table:table-cell>
          <table:table-cell office:value-type="string" table:style-name="ce23">
            <text:p>90:16:010102:39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234]+1" table:style-name="ce16">
            <text:p>156</text:p>
          </table:table-cell>
          <table:table-cell office:value-type="string" table:style-name="ce23">
            <text:p>90:16:010102:39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235]+1" table:style-name="ce16">
            <text:p>157</text:p>
          </table:table-cell>
          <table:table-cell office:value-type="string" table:style-name="ce23">
            <text:p>90:16:010102:39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236]+1" table:style-name="ce16">
            <text:p>158</text:p>
          </table:table-cell>
          <table:table-cell office:value-type="string" table:style-name="ce23">
            <text:p>90:16:010102:39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237]+1" table:style-name="ce16">
            <text:p>159</text:p>
          </table:table-cell>
          <table:table-cell office:value-type="string" table:style-name="ce23">
            <text:p>90:16:010102: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238]+1" table:style-name="ce16">
            <text:p>160</text:p>
          </table:table-cell>
          <table:table-cell office:value-type="string" table:style-name="ce23">
            <text:p>90:16:010102: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239]+1" table:style-name="ce16">
            <text:p>161</text:p>
          </table:table-cell>
          <table:table-cell office:value-type="string" table:style-name="ce23">
            <text:p>90:11:160201: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240]+1" table:style-name="ce16">
            <text:p>162</text:p>
          </table:table-cell>
          <table:table-cell office:value-type="string" table:style-name="ce23">
            <text:p>90:11:160201:49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241]+1" table:style-name="ce16">
            <text:p>163</text:p>
          </table:table-cell>
          <table:table-cell office:value-type="string" table:style-name="ce23">
            <text:p>90:16:010102:40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242]+1" table:style-name="ce16">
            <text:p>164</text:p>
          </table:table-cell>
          <table:table-cell office:value-type="string" table:style-name="ce23">
            <text:p>90:16:010102:40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243]+1" table:style-name="ce16">
            <text:p>165</text:p>
          </table:table-cell>
          <table:table-cell office:value-type="string" table:style-name="ce23">
            <text:p>90:16:010102:40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244]+1" table:style-name="ce16">
            <text:p>166</text:p>
          </table:table-cell>
          <table:table-cell office:value-type="string" table:style-name="ce23">
            <text:p>90:16:010102:40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245]+1" table:style-name="ce16">
            <text:p>167</text:p>
          </table:table-cell>
          <table:table-cell office:value-type="string" table:style-name="ce23">
            <text:p>90:16:010102:40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246]+1" table:style-name="ce16">
            <text:p>168</text:p>
          </table:table-cell>
          <table:table-cell office:value-type="string" table:style-name="ce23">
            <text:p>90:11:220102:29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247]+1" table:style-name="ce16">
            <text:p>169</text:p>
          </table:table-cell>
          <table:table-cell office:value-type="string" table:style-name="ce23">
            <text:p>90:16:010102:40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248]+1" table:style-name="ce16">
            <text:p>170</text:p>
          </table:table-cell>
          <table:table-cell office:value-type="string" table:style-name="ce23">
            <text:p>90:16:010102:4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249]+1" table:style-name="ce16">
            <text:p>171</text:p>
          </table:table-cell>
          <table:table-cell office:value-type="string" table:style-name="ce23">
            <text:p>90:16:010102:41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250]+1" table:style-name="ce16">
            <text:p>172</text:p>
          </table:table-cell>
          <table:table-cell office:value-type="string" table:style-name="ce23">
            <text:p>90:16:010102:41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251]+1" table:style-name="ce16">
            <text:p>173</text:p>
          </table:table-cell>
          <table:table-cell office:value-type="string" table:style-name="ce23">
            <text:p>90:16:010102:41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252]+1" table:style-name="ce16">
            <text:p>174</text:p>
          </table:table-cell>
          <table:table-cell office:value-type="string" table:style-name="ce23">
            <text:p>90:16:010102:41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253]+1" table:style-name="ce16">
            <text:p>175</text:p>
          </table:table-cell>
          <table:table-cell office:value-type="string" table:style-name="ce23">
            <text:p>90:11:160201:4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254]+1" table:style-name="ce16">
            <text:p>176</text:p>
          </table:table-cell>
          <table:table-cell office:value-type="string" table:style-name="ce23">
            <text:p>90:11:160201:49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255]+1" table:style-name="ce16">
            <text:p>177</text:p>
          </table:table-cell>
          <table:table-cell office:value-type="string" table:style-name="ce23">
            <text:p>90:11:160201:49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256]+1" table:style-name="ce16">
            <text:p>178</text:p>
          </table:table-cell>
          <table:table-cell office:value-type="string" table:style-name="ce23">
            <text:p>90:11:160201:50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257]+1" table:style-name="ce16">
            <text:p>179</text:p>
          </table:table-cell>
          <table:table-cell office:value-type="string" table:style-name="ce23">
            <text:p>90:11:160201:50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258]+1" table:style-name="ce16">
            <text:p>180</text:p>
          </table:table-cell>
          <table:table-cell office:value-type="string" table:style-name="ce23">
            <text:p>90:12:020401:16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259]+1" table:style-name="ce16">
            <text:p>181</text:p>
          </table:table-cell>
          <table:table-cell office:value-type="string" table:style-name="ce23">
            <text:p>90:05:010134:16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260]+1" table:style-name="ce16">
            <text:p>182</text:p>
          </table:table-cell>
          <table:table-cell office:value-type="string" table:style-name="ce23">
            <text:p>90:05:010137:6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261]+1" table:style-name="ce16">
            <text:p>183</text:p>
          </table:table-cell>
          <table:table-cell office:value-type="string" table:style-name="ce23">
            <text:p>90:05:020119:5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262]+1" table:style-name="ce16">
            <text:p>184</text:p>
          </table:table-cell>
          <table:table-cell office:value-type="string" table:style-name="ce23">
            <text:p>90:05:020147:2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263]+1" table:style-name="ce16">
            <text:p>185</text:p>
          </table:table-cell>
          <table:table-cell office:value-type="string" table:style-name="ce23">
            <text:p>90:16:010102:41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264]+1" table:style-name="ce16">
            <text:p>186</text:p>
          </table:table-cell>
          <table:table-cell office:value-type="string" table:style-name="ce23">
            <text:p>90:16:010102:41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265]+1" table:style-name="ce16">
            <text:p>187</text:p>
          </table:table-cell>
          <table:table-cell office:value-type="string" table:style-name="ce23">
            <text:p>90:16:010102:41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266]+1" table:style-name="ce16">
            <text:p>188</text:p>
          </table:table-cell>
          <table:table-cell office:value-type="string" table:style-name="ce23">
            <text:p>90:16:010102:41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267]+1" table:style-name="ce16">
            <text:p>189</text:p>
          </table:table-cell>
          <table:table-cell office:value-type="string" table:style-name="ce23">
            <text:p>90:16:010102:41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268]+1" table:style-name="ce16">
            <text:p>190</text:p>
          </table:table-cell>
          <table:table-cell office:value-type="string" table:style-name="ce23">
            <text:p>90:08:170101:30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269]+1" table:style-name="ce16">
            <text:p>191</text:p>
          </table:table-cell>
          <table:table-cell office:value-type="string" table:style-name="ce23">
            <text:p>90:12:020104: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270]+1" table:style-name="ce16">
            <text:p>192</text:p>
          </table:table-cell>
          <table:table-cell office:value-type="string" table:style-name="ce23">
            <text:p>90:12:020104:4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271]+1" table:style-name="ce16">
            <text:p>193</text:p>
          </table:table-cell>
          <table:table-cell office:value-type="string" table:style-name="ce23">
            <text:p>90:09:130101:24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272]+1" table:style-name="ce16">
            <text:p>194</text:p>
          </table:table-cell>
          <table:table-cell office:value-type="string" table:style-name="ce23">
            <text:p>90:11:010101:25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273]+1" table:style-name="ce16">
            <text:p>195</text:p>
          </table:table-cell>
          <table:table-cell office:value-type="string" table:style-name="ce23">
            <text:p>90:12:020401:15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274]+1" table:style-name="ce16">
            <text:p>196</text:p>
          </table:table-cell>
          <table:table-cell office:value-type="string" table:style-name="ce23">
            <text:p>90:11:220401:6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275]+1" table:style-name="ce16">
            <text:p>197</text:p>
          </table:table-cell>
          <table:table-cell office:value-type="string" table:style-name="ce23">
            <text:p>90:11:220102:29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276]+1" table:style-name="ce16">
            <text:p>198</text:p>
          </table:table-cell>
          <table:table-cell office:value-type="string" table:style-name="ce23">
            <text:p>90:11:220102:30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277]+1" table:style-name="ce16">
            <text:p>199</text:p>
          </table:table-cell>
          <table:table-cell office:value-type="string" table:style-name="ce23">
            <text:p>90:24:010110:6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278]+1" table:style-name="ce16">
            <text:p>200</text:p>
          </table:table-cell>
          <table:table-cell office:value-type="string" table:style-name="ce23">
            <text:p>90:24:010110:67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279]+1" table:style-name="ce16">
            <text:p>201</text:p>
          </table:table-cell>
          <table:table-cell office:value-type="string" table:style-name="ce23">
            <text:p>90:24:010110:68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280]+1" table:style-name="ce16">
            <text:p>202</text:p>
          </table:table-cell>
          <table:table-cell office:value-type="string" table:style-name="ce23">
            <text:p>90:24:010111:83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281]+1" table:style-name="ce16">
            <text:p>203</text:p>
          </table:table-cell>
          <table:table-cell office:value-type="string" table:style-name="ce23">
            <text:p>90:24:010111:84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282]+1" table:style-name="ce16">
            <text:p>204</text:p>
          </table:table-cell>
          <table:table-cell office:value-type="string" table:style-name="ce23">
            <text:p>90:24:010111:84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283]+1" table:style-name="ce16">
            <text:p>205</text:p>
          </table:table-cell>
          <table:table-cell office:value-type="string" table:style-name="ce23">
            <text:p>90:24:010111:84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284]+1" table:style-name="ce16">
            <text:p>206</text:p>
          </table:table-cell>
          <table:table-cell office:value-type="string" table:style-name="ce23">
            <text:p>90:24:010111:85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285]+1" table:style-name="ce16">
            <text:p>207</text:p>
          </table:table-cell>
          <table:table-cell office:value-type="string" table:style-name="ce23">
            <text:p>90:24:010111:86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286]+1" table:style-name="ce16">
            <text:p>208</text:p>
          </table:table-cell>
          <table:table-cell office:value-type="string" table:style-name="ce23">
            <text:p>90:12:201101:6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287]+1" table:style-name="ce16">
            <text:p>209</text:p>
          </table:table-cell>
          <table:table-cell office:value-type="string" table:style-name="ce23">
            <text:p>90:12:020104:29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288]+1" table:style-name="ce16">
            <text:p>210</text:p>
          </table:table-cell>
          <table:table-cell office:value-type="string" table:style-name="ce23">
            <text:p>90:12:020104:29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289]+1" table:style-name="ce16">
            <text:p>211</text:p>
          </table:table-cell>
          <table:table-cell office:value-type="string" table:style-name="ce23">
            <text:p>90:24:010110:59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290]+1" table:style-name="ce16">
            <text:p>212</text:p>
          </table:table-cell>
          <table:table-cell office:value-type="string" table:style-name="ce23">
            <text:p>90:24:010110:60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291]+1" table:style-name="ce16">
            <text:p>213</text:p>
          </table:table-cell>
          <table:table-cell office:value-type="string" table:style-name="ce23">
            <text:p>90:24:010110:60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292]+1" table:style-name="ce16">
            <text:p>214</text:p>
          </table:table-cell>
          <table:table-cell office:value-type="string" table:style-name="ce23">
            <text:p>90:24:010110:60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293]+1" table:style-name="ce16">
            <text:p>215</text:p>
          </table:table-cell>
          <table:table-cell office:value-type="string" table:style-name="ce23">
            <text:p>90:24:010110:61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294]+1" table:style-name="ce16">
            <text:p>216</text:p>
          </table:table-cell>
          <table:table-cell office:value-type="string" table:style-name="ce23">
            <text:p>90:11:160201: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295]+1" table:style-name="ce16">
            <text:p>217</text:p>
          </table:table-cell>
          <table:table-cell office:value-type="string" table:style-name="ce23">
            <text:p>90:11:160201:3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296]+1" table:style-name="ce16">
            <text:p>218</text:p>
          </table:table-cell>
          <table:table-cell office:value-type="string" table:style-name="ce23">
            <text:p>90:12:000000:97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297]+1" table:style-name="ce16">
            <text:p>219</text:p>
          </table:table-cell>
          <table:table-cell office:value-type="string" table:style-name="ce23">
            <text:p>90:11:220501: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298]+1" table:style-name="ce16">
            <text:p>220</text:p>
          </table:table-cell>
          <table:table-cell office:value-type="string" table:style-name="ce23">
            <text:p>90:11:220501:9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299]+1" table:style-name="ce16">
            <text:p>221</text:p>
          </table:table-cell>
          <table:table-cell office:value-type="string" table:style-name="ce23">
            <text:p>90:11:220401:6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300]+1" table:style-name="ce16">
            <text:p>222</text:p>
          </table:table-cell>
          <table:table-cell office:value-type="string" table:style-name="ce23">
            <text:p>90:11:220401:7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301]+1" table:style-name="ce16">
            <text:p>223</text:p>
          </table:table-cell>
          <table:table-cell office:value-type="string" table:style-name="ce23">
            <text:p>90:11:220501:1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302]+1" table:style-name="ce16">
            <text:p>224</text:p>
          </table:table-cell>
          <table:table-cell office:value-type="string" table:style-name="ce23">
            <text:p>90:11:230101:8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303]+1" table:style-name="ce16">
            <text:p>225</text:p>
          </table:table-cell>
          <table:table-cell office:value-type="string" table:style-name="ce23">
            <text:p>90:11:230101:8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304]+1" table:style-name="ce16">
            <text:p>226</text:p>
          </table:table-cell>
          <table:table-cell office:value-type="string" table:style-name="ce23">
            <text:p>90:11:230101:8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305]+1" table:style-name="ce16">
            <text:p>227</text:p>
          </table:table-cell>
          <table:table-cell office:value-type="string" table:style-name="ce23">
            <text:p>90:11:230101:8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306]+1" table:style-name="ce16">
            <text:p>228</text:p>
          </table:table-cell>
          <table:table-cell office:value-type="string" table:style-name="ce23">
            <text:p>90:11:230101:8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307]+1" table:style-name="ce16">
            <text:p>229</text:p>
          </table:table-cell>
          <table:table-cell office:value-type="string" table:style-name="ce23">
            <text:p>90:11:230101:8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308]+1" table:style-name="ce16">
            <text:p>230</text:p>
          </table:table-cell>
          <table:table-cell office:value-type="string" table:style-name="ce23">
            <text:p>90:24:010111:89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309]+1" table:style-name="ce16">
            <text:p>231</text:p>
          </table:table-cell>
          <table:table-cell office:value-type="string" table:style-name="ce23">
            <text:p>90:24:010111:89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310]+1" table:style-name="ce16">
            <text:p>232</text:p>
          </table:table-cell>
          <table:table-cell office:value-type="string" table:style-name="ce23">
            <text:p>90:24:010110:61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311]+1" table:style-name="ce16">
            <text:p>233</text:p>
          </table:table-cell>
          <table:table-cell office:value-type="string" table:style-name="ce23">
            <text:p>90:24:010110:62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312]+1" table:style-name="ce16">
            <text:p>234</text:p>
          </table:table-cell>
          <table:table-cell office:value-type="string" table:style-name="ce23">
            <text:p>90:24:010110:62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313]+1" table:style-name="ce16">
            <text:p>235</text:p>
          </table:table-cell>
          <table:table-cell office:value-type="string" table:style-name="ce23">
            <text:p>90:24:010110:62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314]+1" table:style-name="ce16">
            <text:p>236</text:p>
          </table:table-cell>
          <table:table-cell office:value-type="string" table:style-name="ce23">
            <text:p>90:12:020103:12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315]+1" table:style-name="ce16">
            <text:p>237</text:p>
          </table:table-cell>
          <table:table-cell office:value-type="string" table:style-name="ce23">
            <text:p>90:24:010111:89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316]+1" table:style-name="ce16">
            <text:p>238</text:p>
          </table:table-cell>
          <table:table-cell office:value-type="string" table:style-name="ce23">
            <text:p>90:24:010111:89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317]+1" table:style-name="ce16">
            <text:p>239</text:p>
          </table:table-cell>
          <table:table-cell office:value-type="string" table:style-name="ce23">
            <text:p>90:24:010111:89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318]+1" table:style-name="ce16">
            <text:p>240</text:p>
          </table:table-cell>
          <table:table-cell office:value-type="string" table:style-name="ce23">
            <text:p>90:24:010111:89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319]+1" table:style-name="ce16">
            <text:p>241</text:p>
          </table:table-cell>
          <table:table-cell office:value-type="string" table:style-name="ce23">
            <text:p>90:24:010111:89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320]+1" table:style-name="ce16">
            <text:p>242</text:p>
          </table:table-cell>
          <table:table-cell office:value-type="string" table:style-name="ce23">
            <text:p>90:24:010112: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321]+1" table:style-name="ce16">
            <text:p>243</text:p>
          </table:table-cell>
          <table:table-cell office:value-type="string" table:style-name="ce23">
            <text:p>90:12:020104:4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322]+1" table:style-name="ce16">
            <text:p>244</text:p>
          </table:table-cell>
          <table:table-cell office:value-type="string" table:style-name="ce23">
            <text:p>90:12:020104:4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323]+1" table:style-name="ce16">
            <text:p>245</text:p>
          </table:table-cell>
          <table:table-cell office:value-type="string" table:style-name="ce23">
            <text:p>90:12:020103:9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324]+1" table:style-name="ce16">
            <text:p>246</text:p>
          </table:table-cell>
          <table:table-cell office:value-type="string" table:style-name="ce23">
            <text:p>90:11:230101:8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325]+1" table:style-name="ce16">
            <text:p>247</text:p>
          </table:table-cell>
          <table:table-cell office:value-type="string" table:style-name="ce23">
            <text:p>90:11:230101:8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326]+1" table:style-name="ce16">
            <text:p>248</text:p>
          </table:table-cell>
          <table:table-cell office:value-type="string" table:style-name="ce23">
            <text:p>90:11:230101:9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327]+1" table:style-name="ce16">
            <text:p>249</text:p>
          </table:table-cell>
          <table:table-cell office:value-type="string" table:style-name="ce23">
            <text:p>90:11:230101:9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328]+1" table:style-name="ce16">
            <text:p>250</text:p>
          </table:table-cell>
          <table:table-cell office:value-type="string" table:style-name="ce23">
            <text:p>90:14:030101:1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329]+1" table:style-name="ce16">
            <text:p>251</text:p>
          </table:table-cell>
          <table:table-cell office:value-type="string" table:style-name="ce23">
            <text:p>90:11:220401:7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330]+1" table:style-name="ce16">
            <text:p>252</text:p>
          </table:table-cell>
          <table:table-cell office:value-type="string" table:style-name="ce23">
            <text:p>90:22:010215:5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331]+1" table:style-name="ce16">
            <text:p>253</text:p>
          </table:table-cell>
          <table:table-cell office:value-type="string" table:style-name="ce23">
            <text:p>90:24:010110: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332]+1" table:style-name="ce16">
            <text:p>254</text:p>
          </table:table-cell>
          <table:table-cell office:value-type="string" table:style-name="ce23">
            <text:p>90:24:010110: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333]+1" table:style-name="ce16">
            <text:p>255</text:p>
          </table:table-cell>
          <table:table-cell office:value-type="string" table:style-name="ce23">
            <text:p>90:12:020104:1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334]+1" table:style-name="ce16">
            <text:p>256</text:p>
          </table:table-cell>
          <table:table-cell office:value-type="string" table:style-name="ce23">
            <text:p>90:12:020104:1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335]+1" table:style-name="ce16">
            <text:p>257</text:p>
          </table:table-cell>
          <table:table-cell office:value-type="string" table:style-name="ce23">
            <text:p>90:12:020104:1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336]+1" table:style-name="ce16">
            <text:p>258</text:p>
          </table:table-cell>
          <table:table-cell office:value-type="string" table:style-name="ce23">
            <text:p>90:12:020104:29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337]+1" table:style-name="ce16">
            <text:p>259</text:p>
          </table:table-cell>
          <table:table-cell office:value-type="string" table:style-name="ce23">
            <text:p>90:12:020104:29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338]+1" table:style-name="ce16">
            <text:p>260</text:p>
          </table:table-cell>
          <table:table-cell office:value-type="string" table:style-name="ce23">
            <text:p>90:12:020104:29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339]+1" table:style-name="ce16">
            <text:p>261</text:p>
          </table:table-cell>
          <table:table-cell office:value-type="string" table:style-name="ce23">
            <text:p>90:12:020104:34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340]+1" table:style-name="ce16">
            <text:p>262</text:p>
          </table:table-cell>
          <table:table-cell office:value-type="string" table:style-name="ce23">
            <text:p>90:12:020104:6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341]+1" table:style-name="ce16">
            <text:p>263</text:p>
          </table:table-cell>
          <table:table-cell office:value-type="string" table:style-name="ce23">
            <text:p>90:12:020104: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342]+1" table:style-name="ce16">
            <text:p>264</text:p>
          </table:table-cell>
          <table:table-cell office:value-type="string" table:style-name="ce23">
            <text:p>90:12:020401:16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343]+1" table:style-name="ce16">
            <text:p>265</text:p>
          </table:table-cell>
          <table:table-cell office:value-type="string" table:style-name="ce23">
            <text:p>90:12:020401:16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344]+1" table:style-name="ce16">
            <text:p>266</text:p>
          </table:table-cell>
          <table:table-cell office:value-type="string" table:style-name="ce23">
            <text:p>90:12:020401:16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345]+1" table:style-name="ce16">
            <text:p>267</text:p>
          </table:table-cell>
          <table:table-cell office:value-type="string" table:style-name="ce23">
            <text:p>90:11:160201:50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346]+1" table:style-name="ce16">
            <text:p>268</text:p>
          </table:table-cell>
          <table:table-cell office:value-type="string" table:style-name="ce23">
            <text:p>90:11:160201:53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347]+1" table:style-name="ce16">
            <text:p>269</text:p>
          </table:table-cell>
          <table:table-cell office:value-type="string" table:style-name="ce23">
            <text:p>90:11:160201:53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348]+1" table:style-name="ce16">
            <text:p>270</text:p>
          </table:table-cell>
          <table:table-cell office:value-type="string" table:style-name="ce23">
            <text:p>90:11:160201:53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349]+1" table:style-name="ce16">
            <text:p>271</text:p>
          </table:table-cell>
          <table:table-cell office:value-type="string" table:style-name="ce23">
            <text:p>90:11:160201:53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350]+1" table:style-name="ce16">
            <text:p>272</text:p>
          </table:table-cell>
          <table:table-cell office:value-type="string" table:style-name="ce23">
            <text:p>90:01:020101:21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351]+1" table:style-name="ce16">
            <text:p>273</text:p>
          </table:table-cell>
          <table:table-cell office:value-type="string" table:style-name="ce23">
            <text:p>90:01:030103:13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352]+1" table:style-name="ce16">
            <text:p>274</text:p>
          </table:table-cell>
          <table:table-cell office:value-type="string" table:style-name="ce23">
            <text:p>90:01:031101:8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353]+1" table:style-name="ce16">
            <text:p>275</text:p>
          </table:table-cell>
          <table:table-cell office:value-type="string" table:style-name="ce23">
            <text:p>90:06:030201:18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354]+1" table:style-name="ce16">
            <text:p>276</text:p>
          </table:table-cell>
          <table:table-cell office:value-type="string" table:style-name="ce23">
            <text:p>90:06:040201:8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355]+1" table:style-name="ce16">
            <text:p>277</text:p>
          </table:table-cell>
          <table:table-cell office:value-type="string" table:style-name="ce23">
            <text:p>90:06:070301:13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356]+1" table:style-name="ce16">
            <text:p>278</text:p>
          </table:table-cell>
          <table:table-cell office:value-type="string" table:style-name="ce23">
            <text:p>90:06:100101:37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357]+1" table:style-name="ce16">
            <text:p>279</text:p>
          </table:table-cell>
          <table:table-cell office:value-type="string" table:style-name="ce23">
            <text:p>90:06:120101:14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358]+1" table:style-name="ce16">
            <text:p>280</text:p>
          </table:table-cell>
          <table:table-cell office:value-type="string" table:style-name="ce23">
            <text:p>90:11:010102:5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359]+1" table:style-name="ce16">
            <text:p>281</text:p>
          </table:table-cell>
          <table:table-cell office:value-type="string" table:style-name="ce23">
            <text:p>90:11:010102:52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360]+1" table:style-name="ce16">
            <text:p>282</text:p>
          </table:table-cell>
          <table:table-cell office:value-type="string" table:style-name="ce23">
            <text:p>90:11:010102:63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361]+1" table:style-name="ce16">
            <text:p>283</text:p>
          </table:table-cell>
          <table:table-cell office:value-type="string" table:style-name="ce23">
            <text:p>90:11:010102:64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362]+1" table:style-name="ce16">
            <text:p>284</text:p>
          </table:table-cell>
          <table:table-cell office:value-type="string" table:style-name="ce23">
            <text:p>90:11:160201:38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363]+1" table:style-name="ce16">
            <text:p>285</text:p>
          </table:table-cell>
          <table:table-cell office:value-type="string" table:style-name="ce23">
            <text:p>90:11:160201:38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364]+1" table:style-name="ce16">
            <text:p>286</text:p>
          </table:table-cell>
          <table:table-cell office:value-type="string" table:style-name="ce23">
            <text:p>90:11:160201:38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365]+1" table:style-name="ce16">
            <text:p>287</text:p>
          </table:table-cell>
          <table:table-cell office:value-type="string" table:style-name="ce23">
            <text:p>90:11:160201:38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366]+1" table:style-name="ce16">
            <text:p>288</text:p>
          </table:table-cell>
          <table:table-cell office:value-type="string" table:style-name="ce23">
            <text:p>90:11:160201:38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367]+1" table:style-name="ce16">
            <text:p>289</text:p>
          </table:table-cell>
          <table:table-cell office:value-type="string" table:style-name="ce23">
            <text:p>90:16:010102:3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368]+1" table:style-name="ce16">
            <text:p>290</text:p>
          </table:table-cell>
          <table:table-cell office:value-type="string" table:style-name="ce23">
            <text:p>90:16:010102:3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369]+1" table:style-name="ce16">
            <text:p>291</text:p>
          </table:table-cell>
          <table:table-cell office:value-type="string" table:style-name="ce23">
            <text:p>90:16:010102:3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370]+1" table:style-name="ce16">
            <text:p>292</text:p>
          </table:table-cell>
          <table:table-cell office:value-type="string" table:style-name="ce23">
            <text:p>90:16:010102:3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371]+1" table:style-name="ce16">
            <text:p>293</text:p>
          </table:table-cell>
          <table:table-cell office:value-type="string" table:style-name="ce23">
            <text:p>90:16:010102:40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372]+1" table:style-name="ce16">
            <text:p>294</text:p>
          </table:table-cell>
          <table:table-cell office:value-type="string" table:style-name="ce23">
            <text:p>90:16:010102:40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373]+1" table:style-name="ce16">
            <text:p>295</text:p>
          </table:table-cell>
          <table:table-cell office:value-type="string" table:style-name="ce23">
            <text:p>90:16:010102:40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374]+1" table:style-name="ce16">
            <text:p>296</text:p>
          </table:table-cell>
          <table:table-cell office:value-type="string" table:style-name="ce23">
            <text:p>90:16:010102:40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375]+1" table:style-name="ce16">
            <text:p>297</text:p>
          </table:table-cell>
          <table:table-cell office:value-type="string" table:style-name="ce23">
            <text:p>90:16:010102:40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376]+1" table:style-name="ce16">
            <text:p>298</text:p>
          </table:table-cell>
          <table:table-cell office:value-type="string" table:style-name="ce23">
            <text:p>90:16:010102:41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377]+1" table:style-name="ce16">
            <text:p>299</text:p>
          </table:table-cell>
          <table:table-cell office:value-type="string" table:style-name="ce23">
            <text:p>90:16:010102:41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378]+1" table:style-name="ce16">
            <text:p>300</text:p>
          </table:table-cell>
          <table:table-cell office:value-type="string" table:style-name="ce23">
            <text:p>90:16:010102:41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379]+1" table:style-name="ce16">
            <text:p>301</text:p>
          </table:table-cell>
          <table:table-cell office:value-type="string" table:style-name="ce23">
            <text:p>90:16:010102:41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380]+1" table:style-name="ce16">
            <text:p>302</text:p>
          </table:table-cell>
          <table:table-cell office:value-type="string" table:style-name="ce23">
            <text:p>90:16:010102:41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381]+1" table:style-name="ce16">
            <text:p>303</text:p>
          </table:table-cell>
          <table:table-cell office:value-type="string" table:style-name="ce23">
            <text:p>90:16:010102:41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382]+1" table:style-name="ce16">
            <text:p>304</text:p>
          </table:table-cell>
          <table:table-cell office:value-type="string" table:style-name="ce23">
            <text:p>90:16:010102:42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383]+1" table:style-name="ce16">
            <text:p>305</text:p>
          </table:table-cell>
          <table:table-cell office:value-type="string" table:style-name="ce23">
            <text:p>90:16:010102:42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384]+1" table:style-name="ce16">
            <text:p>306</text:p>
          </table:table-cell>
          <table:table-cell office:value-type="string" table:style-name="ce23">
            <text:p>90:16:010102:42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385]+1" table:style-name="ce16">
            <text:p>307</text:p>
          </table:table-cell>
          <table:table-cell office:value-type="string" table:style-name="ce23">
            <text:p>90:16:010102:42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386]+1" table:style-name="ce16">
            <text:p>308</text:p>
          </table:table-cell>
          <table:table-cell office:value-type="string" table:style-name="ce23">
            <text:p>90:16:010102:42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387]+1" table:style-name="ce16">
            <text:p>309</text:p>
          </table:table-cell>
          <table:table-cell office:value-type="string" table:style-name="ce23">
            <text:p>90:16:010102:42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388]+1" table:style-name="ce16">
            <text:p>310</text:p>
          </table:table-cell>
          <table:table-cell office:value-type="string" table:style-name="ce23">
            <text:p>90:16:010102:42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389]+1" table:style-name="ce16">
            <text:p>311</text:p>
          </table:table-cell>
          <table:table-cell office:value-type="string" table:style-name="ce23">
            <text:p>90:16:010102:42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390]+1" table:style-name="ce16">
            <text:p>312</text:p>
          </table:table-cell>
          <table:table-cell office:value-type="string" table:style-name="ce23">
            <text:p>90:16:010102:42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391]+1" table:style-name="ce16">
            <text:p>313</text:p>
          </table:table-cell>
          <table:table-cell office:value-type="string" table:style-name="ce23">
            <text:p>90:16:010102:42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392]+1" table:style-name="ce16">
            <text:p>314</text:p>
          </table:table-cell>
          <table:table-cell office:value-type="string" table:style-name="ce23">
            <text:p>90:16:010102:4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393]+1" table:style-name="ce16">
            <text:p>315</text:p>
          </table:table-cell>
          <table:table-cell office:value-type="string" table:style-name="ce23">
            <text:p>90:16:010102:43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394]+1" table:style-name="ce16">
            <text:p>316</text:p>
          </table:table-cell>
          <table:table-cell office:value-type="string" table:style-name="ce23">
            <text:p>90:16:010102:43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395]+1" table:style-name="ce16">
            <text:p>317</text:p>
          </table:table-cell>
          <table:table-cell office:value-type="string" table:style-name="ce23">
            <text:p>90:16:010102:4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396]+1" table:style-name="ce16">
            <text:p>318</text:p>
          </table:table-cell>
          <table:table-cell office:value-type="string" table:style-name="ce23">
            <text:p>90:16:010102:43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397]+1" table:style-name="ce16">
            <text:p>319</text:p>
          </table:table-cell>
          <table:table-cell office:value-type="string" table:style-name="ce23">
            <text:p>90:16:010102:43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398]+1" table:style-name="ce16">
            <text:p>320</text:p>
          </table:table-cell>
          <table:table-cell office:value-type="string" table:style-name="ce23">
            <text:p>90:16:010102:43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399]+1" table:style-name="ce16">
            <text:p>321</text:p>
          </table:table-cell>
          <table:table-cell office:value-type="string" table:style-name="ce23">
            <text:p>90:16:010102:4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400]+1" table:style-name="ce16">
            <text:p>322</text:p>
          </table:table-cell>
          <table:table-cell office:value-type="string" table:style-name="ce23">
            <text:p>90:16:010102:44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401]+1" table:style-name="ce16">
            <text:p>323</text:p>
          </table:table-cell>
          <table:table-cell office:value-type="string" table:style-name="ce23">
            <text:p>90:16:010102:44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402]+1" table:style-name="ce16">
            <text:p>324</text:p>
          </table:table-cell>
          <table:table-cell office:value-type="string" table:style-name="ce23">
            <text:p>90:16:010102:44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403]+1" table:style-name="ce16">
            <text:p>325</text:p>
          </table:table-cell>
          <table:table-cell office:value-type="string" table:style-name="ce23">
            <text:p>90:16:010102:44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404]+1" table:style-name="ce16">
            <text:p>326</text:p>
          </table:table-cell>
          <table:table-cell office:value-type="string" table:style-name="ce23">
            <text:p>90:22:010401:18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405]+1" table:style-name="ce16">
            <text:p>327</text:p>
          </table:table-cell>
          <table:table-cell office:value-type="string" table:style-name="ce23">
            <text:p>90:25:010104:37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406]+1" table:style-name="ce16">
            <text:p>328</text:p>
          </table:table-cell>
          <table:table-cell office:value-type="string" table:style-name="ce23">
            <text:p>90:25:010104:45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407]+1" table:style-name="ce16">
            <text:p>329</text:p>
          </table:table-cell>
          <table:table-cell office:value-type="string" table:style-name="ce23">
            <text:p>90:16:010102:42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408]+1" table:style-name="ce16">
            <text:p>330</text:p>
          </table:table-cell>
          <table:table-cell office:value-type="string" table:style-name="ce23">
            <text:p>90:16:010102:42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409]+1" table:style-name="ce16">
            <text:p>331</text:p>
          </table:table-cell>
          <table:table-cell office:value-type="string" table:style-name="ce23">
            <text:p>90:16:010102:42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410]+1" table:style-name="ce16">
            <text:p>332</text:p>
          </table:table-cell>
          <table:table-cell office:value-type="string" table:style-name="ce23">
            <text:p>90:16:010102:4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411]+1" table:style-name="ce16">
            <text:p>333</text:p>
          </table:table-cell>
          <table:table-cell office:value-type="string" table:style-name="ce23">
            <text:p>90:16:010102:42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412]+1" table:style-name="ce16">
            <text:p>334</text:p>
          </table:table-cell>
          <table:table-cell office:value-type="string" table:style-name="ce23">
            <text:p>90:16:010102:42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413]+1" table:style-name="ce16">
            <text:p>335</text:p>
          </table:table-cell>
          <table:table-cell office:value-type="string" table:style-name="ce23">
            <text:p>90:16:010102:42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414]+1" table:style-name="ce16">
            <text:p>336</text:p>
          </table:table-cell>
          <table:table-cell office:value-type="string" table:style-name="ce23">
            <text:p>90:16:010102:4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415]+1" table:style-name="ce16">
            <text:p>337</text:p>
          </table:table-cell>
          <table:table-cell office:value-type="string" table:style-name="ce23">
            <text:p>90:16:010102:43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416]+1" table:style-name="ce16">
            <text:p>338</text:p>
          </table:table-cell>
          <table:table-cell office:value-type="string" table:style-name="ce23">
            <text:p>90:16:010102:43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417]+1" table:style-name="ce16">
            <text:p>339</text:p>
          </table:table-cell>
          <table:table-cell office:value-type="string" table:style-name="ce23">
            <text:p>90:16:010102:43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418]+1" table:style-name="ce16">
            <text:p>340</text:p>
          </table:table-cell>
          <table:table-cell office:value-type="string" table:style-name="ce23">
            <text:p>90:16:010102:43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419]+1" table:style-name="ce16">
            <text:p>341</text:p>
          </table:table-cell>
          <table:table-cell office:value-type="string" table:style-name="ce23">
            <text:p>90:16:010102:4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420]+1" table:style-name="ce16">
            <text:p>342</text:p>
          </table:table-cell>
          <table:table-cell office:value-type="string" table:style-name="ce23">
            <text:p>90:16:010102:43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421]+1" table:style-name="ce16">
            <text:p>343</text:p>
          </table:table-cell>
          <table:table-cell office:value-type="string" table:style-name="ce23">
            <text:p>90:16:010102:43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422]+1" table:style-name="ce16">
            <text:p>344</text:p>
          </table:table-cell>
          <table:table-cell office:value-type="string" table:style-name="ce23">
            <text:p>90:16:010102:43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423]+1" table:style-name="ce16">
            <text:p>345</text:p>
          </table:table-cell>
          <table:table-cell office:value-type="string" table:style-name="ce23">
            <text:p>90:16:010102:43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424]+1" table:style-name="ce16">
            <text:p>346</text:p>
          </table:table-cell>
          <table:table-cell office:value-type="string" table:style-name="ce23">
            <text:p>90:16:010102:43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425]+1" table:style-name="ce16">
            <text:p>347</text:p>
          </table:table-cell>
          <table:table-cell office:value-type="string" table:style-name="ce23">
            <text:p>90:16:010102:43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426]+1" table:style-name="ce16">
            <text:p>348</text:p>
          </table:table-cell>
          <table:table-cell office:value-type="string" table:style-name="ce23">
            <text:p>90:16:010102:43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427]+1" table:style-name="ce16">
            <text:p>349</text:p>
          </table:table-cell>
          <table:table-cell office:value-type="string" table:style-name="ce23">
            <text:p>90:16:010102:43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428]+1" table:style-name="ce16">
            <text:p>350</text:p>
          </table:table-cell>
          <table:table-cell office:value-type="string" table:style-name="ce23">
            <text:p>90:16:010102:4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429]+1" table:style-name="ce16">
            <text:p>351</text:p>
          </table:table-cell>
          <table:table-cell office:value-type="string" table:style-name="ce23">
            <text:p>90:16:010102:43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430]+1" table:style-name="ce16">
            <text:p>352</text:p>
          </table:table-cell>
          <table:table-cell office:value-type="string" table:style-name="ce23">
            <text:p>90:16:010102:43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431]+1" table:style-name="ce16">
            <text:p>353</text:p>
          </table:table-cell>
          <table:table-cell office:value-type="string" table:style-name="ce23">
            <text:p>90:16:010102:44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432]+1" table:style-name="ce16">
            <text:p>354</text:p>
          </table:table-cell>
          <table:table-cell office:value-type="string" table:style-name="ce23">
            <text:p>90:16:010102: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433]+1" table:style-name="ce16">
            <text:p>355</text:p>
          </table:table-cell>
          <table:table-cell office:value-type="string" table:style-name="ce23">
            <text:p>90:16:010102:45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434]+1" table:style-name="ce16">
            <text:p>356</text:p>
          </table:table-cell>
          <table:table-cell office:value-type="string" table:style-name="ce23">
            <text:p>90:16:010102:45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435]+1" table:style-name="ce16">
            <text:p>357</text:p>
          </table:table-cell>
          <table:table-cell office:value-type="string" table:style-name="ce23">
            <text:p>90:16:010102:4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436]+1" table:style-name="ce16">
            <text:p>358</text:p>
          </table:table-cell>
          <table:table-cell office:value-type="string" table:style-name="ce23">
            <text:p>90:16:010102:45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437]+1" table:style-name="ce16">
            <text:p>359</text:p>
          </table:table-cell>
          <table:table-cell office:value-type="string" table:style-name="ce23">
            <text:p>90:16:010102:45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438]+1" table:style-name="ce16">
            <text:p>360</text:p>
          </table:table-cell>
          <table:table-cell office:value-type="string" table:style-name="ce23">
            <text:p>90:16:010102:45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439]+1" table:style-name="ce16">
            <text:p>361</text:p>
          </table:table-cell>
          <table:table-cell office:value-type="string" table:style-name="ce23">
            <text:p>90:16:010102:45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440]+1" table:style-name="ce16">
            <text:p>362</text:p>
          </table:table-cell>
          <table:table-cell office:value-type="string" table:style-name="ce23">
            <text:p>90:16:010102:45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441]+1" table:style-name="ce16">
            <text:p>363</text:p>
          </table:table-cell>
          <table:table-cell office:value-type="string" table:style-name="ce23">
            <text:p>90:16:010102:45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442]+1" table:style-name="ce16">
            <text:p>364</text:p>
          </table:table-cell>
          <table:table-cell office:value-type="string" table:style-name="ce23">
            <text:p>90:16:010102:45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443]+1" table:style-name="ce16">
            <text:p>365</text:p>
          </table:table-cell>
          <table:table-cell office:value-type="string" table:style-name="ce23">
            <text:p>90:11:160201:30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444]+1" table:style-name="ce16">
            <text:p>366</text:p>
          </table:table-cell>
          <table:table-cell office:value-type="string" table:style-name="ce23">
            <text:p>90:11:160201:31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445]+1" table:style-name="ce16">
            <text:p>367</text:p>
          </table:table-cell>
          <table:table-cell office:value-type="string" table:style-name="ce23">
            <text:p>90:11:160201:38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446]+1" table:style-name="ce16">
            <text:p>368</text:p>
          </table:table-cell>
          <table:table-cell office:value-type="string" table:style-name="ce23">
            <text:p>90:16:010102:44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447]+1" table:style-name="ce16">
            <text:p>369</text:p>
          </table:table-cell>
          <table:table-cell office:value-type="string" table:style-name="ce23">
            <text:p>90:16:010102:44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448]+1" table:style-name="ce16">
            <text:p>370</text:p>
          </table:table-cell>
          <table:table-cell office:value-type="string" table:style-name="ce23">
            <text:p>90:16:010102:4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449]+1" table:style-name="ce16">
            <text:p>371</text:p>
          </table:table-cell>
          <table:table-cell office:value-type="string" table:style-name="ce23">
            <text:p>90:16:010102:44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450]+1" table:style-name="ce16">
            <text:p>372</text:p>
          </table:table-cell>
          <table:table-cell office:value-type="string" table:style-name="ce23">
            <text:p>90:16:010102:44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451]+1" table:style-name="ce16">
            <text:p>373</text:p>
          </table:table-cell>
          <table:table-cell office:value-type="string" table:style-name="ce23">
            <text:p>90:16:010102:4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452]+1" table:style-name="ce16">
            <text:p>374</text:p>
          </table:table-cell>
          <table:table-cell office:value-type="string" table:style-name="ce23">
            <text:p>90:16:010102:3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453]+1" table:style-name="ce16">
            <text:p>375</text:p>
          </table:table-cell>
          <table:table-cell office:value-type="string" table:style-name="ce23">
            <text:p>90:16:010102:3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454]+1" table:style-name="ce16">
            <text:p>376</text:p>
          </table:table-cell>
          <table:table-cell office:value-type="string" table:style-name="ce23">
            <text:p>90:16:010102:3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455]+1" table:style-name="ce16">
            <text:p>377</text:p>
          </table:table-cell>
          <table:table-cell office:value-type="string" table:style-name="ce23">
            <text:p>90:16:010102:3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456]+1" table:style-name="ce16">
            <text:p>378</text:p>
          </table:table-cell>
          <table:table-cell office:value-type="string" table:style-name="ce23">
            <text:p>90:16:010102:3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457]+1" table:style-name="ce16">
            <text:p>379</text:p>
          </table:table-cell>
          <table:table-cell office:value-type="string" table:style-name="ce23">
            <text:p>90:16:010102:3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458]+1" table:style-name="ce16">
            <text:p>380</text:p>
          </table:table-cell>
          <table:table-cell office:value-type="string" table:style-name="ce23">
            <text:p>90:16:010102:3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459]+1" table:style-name="ce16">
            <text:p>381</text:p>
          </table:table-cell>
          <table:table-cell office:value-type="string" table:style-name="ce23">
            <text:p>90:16:010102:3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460]+1" table:style-name="ce16">
            <text:p>382</text:p>
          </table:table-cell>
          <table:table-cell office:value-type="string" table:style-name="ce23">
            <text:p>90:16:010102: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461]+1" table:style-name="ce16">
            <text:p>383</text:p>
          </table:table-cell>
          <table:table-cell office:value-type="string" table:style-name="ce23">
            <text:p>90:16:010102:3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462]+1" table:style-name="ce16">
            <text:p>384</text:p>
          </table:table-cell>
          <table:table-cell office:value-type="string" table:style-name="ce23">
            <text:p>90:16:010102:3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463]+1" table:style-name="ce16">
            <text:p>385</text:p>
          </table:table-cell>
          <table:table-cell office:value-type="string" table:style-name="ce23">
            <text:p>90:16:010102:3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464]+1" table:style-name="ce16">
            <text:p>386</text:p>
          </table:table-cell>
          <table:table-cell office:value-type="string" table:style-name="ce23">
            <text:p>90:22:010401:18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465]+1" table:style-name="ce16">
            <text:p>387</text:p>
          </table:table-cell>
          <table:table-cell office:value-type="string" table:style-name="ce23">
            <text:p>90:11:160201:38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466]+1" table:style-name="ce16">
            <text:p>388</text:p>
          </table:table-cell>
          <table:table-cell office:value-type="string" table:style-name="ce23">
            <text:p>90:11:160201:39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467]+1" table:style-name="ce16">
            <text:p>389</text:p>
          </table:table-cell>
          <table:table-cell office:value-type="string" table:style-name="ce23">
            <text:p>90:11:160201:39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468]+1" table:style-name="ce16">
            <text:p>390</text:p>
          </table:table-cell>
          <table:table-cell office:value-type="string" table:style-name="ce23">
            <text:p>90:11:160201:39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469]+1" table:style-name="ce16">
            <text:p>391</text:p>
          </table:table-cell>
          <table:table-cell office:value-type="string" table:style-name="ce23">
            <text:p>90:11:160201:39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470]+1" table:style-name="ce16">
            <text:p>392</text:p>
          </table:table-cell>
          <table:table-cell office:value-type="string" table:style-name="ce23">
            <text:p>90:11:160201:39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471]+1" table:style-name="ce16">
            <text:p>393</text:p>
          </table:table-cell>
          <table:table-cell office:value-type="string" table:style-name="ce23">
            <text:p>90:11:160201:39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472]+1" table:style-name="ce16">
            <text:p>394</text:p>
          </table:table-cell>
          <table:table-cell office:value-type="string" table:style-name="ce23">
            <text:p>90:11:160201:39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473]+1" table:style-name="ce16">
            <text:p>395</text:p>
          </table:table-cell>
          <table:table-cell office:value-type="string" table:style-name="ce23">
            <text:p>90:16:010102:40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474]+1" table:style-name="ce16">
            <text:p>396</text:p>
          </table:table-cell>
          <table:table-cell office:value-type="string" table:style-name="ce23">
            <text:p>90:16:010102:40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475]+1" table:style-name="ce16">
            <text:p>397</text:p>
          </table:table-cell>
          <table:table-cell office:value-type="string" table:style-name="ce23">
            <text:p>90:16:010102:40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476]+1" table:style-name="ce16">
            <text:p>398</text:p>
          </table:table-cell>
          <table:table-cell office:value-type="string" table:style-name="ce23">
            <text:p>90:16:010102:4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477]+1" table:style-name="ce16">
            <text:p>399</text:p>
          </table:table-cell>
          <table:table-cell office:value-type="string" table:style-name="ce23">
            <text:p>90:16:010102:40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478]+1" table:style-name="ce16">
            <text:p>400</text:p>
          </table:table-cell>
          <table:table-cell office:value-type="string" table:style-name="ce23">
            <text:p>90:16:010102:40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479]+1" table:style-name="ce16">
            <text:p>401</text:p>
          </table:table-cell>
          <table:table-cell office:value-type="string" table:style-name="ce23">
            <text:p>90:11:160201:53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480]+1" table:style-name="ce16">
            <text:p>402</text:p>
          </table:table-cell>
          <table:table-cell office:value-type="string" table:style-name="ce23">
            <text:p>90:11:160201:53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481]+1" table:style-name="ce16">
            <text:p>403</text:p>
          </table:table-cell>
          <table:table-cell office:value-type="string" table:style-name="ce23">
            <text:p>90:11:160201:53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482]+1" table:style-name="ce16">
            <text:p>404</text:p>
          </table:table-cell>
          <table:table-cell office:value-type="string" table:style-name="ce23">
            <text:p>90:11:160201:54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483]+1" table:style-name="ce16">
            <text:p>405</text:p>
          </table:table-cell>
          <table:table-cell office:value-type="string" table:style-name="ce23">
            <text:p>90:11:160201:54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484]+1" table:style-name="ce16">
            <text:p>406</text:p>
          </table:table-cell>
          <table:table-cell office:value-type="string" table:style-name="ce23">
            <text:p>90:11:160201:54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485]+1" table:style-name="ce16">
            <text:p>407</text:p>
          </table:table-cell>
          <table:table-cell office:value-type="string" table:style-name="ce23">
            <text:p>90:11:160201:55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486]+1" table:style-name="ce16">
            <text:p>408</text:p>
          </table:table-cell>
          <table:table-cell office:value-type="string" table:style-name="ce23">
            <text:p>90:11:160201:55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487]+1" table:style-name="ce16">
            <text:p>409</text:p>
          </table:table-cell>
          <table:table-cell office:value-type="string" table:style-name="ce23">
            <text:p>90:11:160201:55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488]+1" table:style-name="ce16">
            <text:p>410</text:p>
          </table:table-cell>
          <table:table-cell office:value-type="string" table:style-name="ce23">
            <text:p>90:11:160201:55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489]+1" table:style-name="ce16">
            <text:p>411</text:p>
          </table:table-cell>
          <table:table-cell office:value-type="string" table:style-name="ce23">
            <text:p>90:16:010102:40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490]+1" table:style-name="ce16">
            <text:p>412</text:p>
          </table:table-cell>
          <table:table-cell office:value-type="string" table:style-name="ce23">
            <text:p>90:16:010102:4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491]+1" table:style-name="ce16">
            <text:p>413</text:p>
          </table:table-cell>
          <table:table-cell office:value-type="string" table:style-name="ce23">
            <text:p>90:16:010102:40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492]+1" table:style-name="ce16">
            <text:p>414</text:p>
          </table:table-cell>
          <table:table-cell office:value-type="string" table:style-name="ce23">
            <text:p>90:16:010102:40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493]+1" table:style-name="ce16">
            <text:p>415</text:p>
          </table:table-cell>
          <table:table-cell office:value-type="string" table:style-name="ce23">
            <text:p>90:16:010102:40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494]+1" table:style-name="ce16">
            <text:p>416</text:p>
          </table:table-cell>
          <table:table-cell office:value-type="string" table:style-name="ce23">
            <text:p>90:11:220102:31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495]+1" table:style-name="ce16">
            <text:p>417</text:p>
          </table:table-cell>
          <table:table-cell office:value-type="string" table:style-name="ce23">
            <text:p>90:11:220102:50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496]+1" table:style-name="ce16">
            <text:p>418</text:p>
          </table:table-cell>
          <table:table-cell office:value-type="string" table:style-name="ce23">
            <text:p>90:11:220301:51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497]+1" table:style-name="ce16">
            <text:p>419</text:p>
          </table:table-cell>
          <table:table-cell office:value-type="string" table:style-name="ce23">
            <text:p>90:01:050501:11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498]+1" table:style-name="ce16">
            <text:p>420</text:p>
          </table:table-cell>
          <table:table-cell office:value-type="string" table:style-name="ce23">
            <text:p>90:01:080101:32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499]+1" table:style-name="ce16">
            <text:p>421</text:p>
          </table:table-cell>
          <table:table-cell office:value-type="string" table:style-name="ce23">
            <text:p>90:24:010110:9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500]+1" table:style-name="ce16">
            <text:p>422</text:p>
          </table:table-cell>
          <table:table-cell office:value-type="string" table:style-name="ce23">
            <text:p>90:24:010110: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501]+1" table:style-name="ce16">
            <text:p>423</text:p>
          </table:table-cell>
          <table:table-cell office:value-type="string" table:style-name="ce23">
            <text:p>90:02:010103:29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502]+1" table:style-name="ce16">
            <text:p>424</text:p>
          </table:table-cell>
          <table:table-cell office:value-type="string" table:style-name="ce23">
            <text:p>90:02:010104:27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503]+1" table:style-name="ce16">
            <text:p>425</text:p>
          </table:table-cell>
          <table:table-cell office:value-type="string" table:style-name="ce23">
            <text:p>90:12:020104:20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504]+1" table:style-name="ce16">
            <text:p>426</text:p>
          </table:table-cell>
          <table:table-cell office:value-type="string" table:style-name="ce23">
            <text:p>90:12:020104:20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505]+1" table:style-name="ce16">
            <text:p>427</text:p>
          </table:table-cell>
          <table:table-cell office:value-type="string" table:style-name="ce23">
            <text:p>90:16:010102:4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506]+1" table:style-name="ce16">
            <text:p>428</text:p>
          </table:table-cell>
          <table:table-cell office:value-type="string" table:style-name="ce23">
            <text:p>90:16:010102:41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507]+1" table:style-name="ce16">
            <text:p>429</text:p>
          </table:table-cell>
          <table:table-cell office:value-type="string" table:style-name="ce23">
            <text:p>90:16:010102:41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508]+1" table:style-name="ce16">
            <text:p>430</text:p>
          </table:table-cell>
          <table:table-cell office:value-type="string" table:style-name="ce23">
            <text:p>90:16:010102:41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509]+1" table:style-name="ce16">
            <text:p>431</text:p>
          </table:table-cell>
          <table:table-cell office:value-type="string" table:style-name="ce23">
            <text:p>90:16:010102:41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510]+1" table:style-name="ce16">
            <text:p>432</text:p>
          </table:table-cell>
          <table:table-cell office:value-type="string" table:style-name="ce23">
            <text:p>90:16:010102:41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511]+1" table:style-name="ce16">
            <text:p>433</text:p>
          </table:table-cell>
          <table:table-cell office:value-type="string" table:style-name="ce23">
            <text:p>90:07:010301:10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512]+1" table:style-name="ce16">
            <text:p>434</text:p>
          </table:table-cell>
          <table:table-cell office:value-type="string" table:style-name="ce23">
            <text:p>90:12:020104:35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513]+1" table:style-name="ce16">
            <text:p>435</text:p>
          </table:table-cell>
          <table:table-cell office:value-type="string" table:style-name="ce23">
            <text:p>90:12:020104:35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514]+1" table:style-name="ce16">
            <text:p>436</text:p>
          </table:table-cell>
          <table:table-cell office:value-type="string" table:style-name="ce23">
            <text:p>90:12:020104: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515]+1" table:style-name="ce16">
            <text:p>437</text:p>
          </table:table-cell>
          <table:table-cell office:value-type="string" table:style-name="ce23">
            <text:p>90:16:010102:41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516]+1" table:style-name="ce16">
            <text:p>438</text:p>
          </table:table-cell>
          <table:table-cell office:value-type="string" table:style-name="ce23">
            <text:p>90:16:010102:41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517]+1" table:style-name="ce16">
            <text:p>439</text:p>
          </table:table-cell>
          <table:table-cell office:value-type="string" table:style-name="ce23">
            <text:p>90:16:010102:41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518]+1" table:style-name="ce16">
            <text:p>440</text:p>
          </table:table-cell>
          <table:table-cell office:value-type="string" table:style-name="ce23">
            <text:p>90:16:010102:41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519]+1" table:style-name="ce16">
            <text:p>441</text:p>
          </table:table-cell>
          <table:table-cell office:value-type="string" table:style-name="ce23">
            <text:p>90:16:010102:41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520]+1" table:style-name="ce16">
            <text:p>442</text:p>
          </table:table-cell>
          <table:table-cell office:value-type="string" table:style-name="ce23">
            <text:p>90:16:010102:41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521]+1" table:style-name="ce16">
            <text:p>443</text:p>
          </table:table-cell>
          <table:table-cell office:value-type="string" table:style-name="ce23">
            <text:p>90:11:220401:7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522]+1" table:style-name="ce16">
            <text:p>444</text:p>
          </table:table-cell>
          <table:table-cell office:value-type="string" table:style-name="ce23">
            <text:p>90:11:220401:7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523]+1" table:style-name="ce16">
            <text:p>445</text:p>
          </table:table-cell>
          <table:table-cell office:value-type="string" table:style-name="ce23">
            <text:p>90:11:220401:7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524]+1" table:style-name="ce16">
            <text:p>446</text:p>
          </table:table-cell>
          <table:table-cell office:value-type="string" table:style-name="ce23">
            <text:p>90:12:020501:6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525]+1" table:style-name="ce16">
            <text:p>447</text:p>
          </table:table-cell>
          <table:table-cell office:value-type="string" table:style-name="ce23">
            <text:p>90:12:040101:7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526]+1" table:style-name="ce16">
            <text:p>448</text:p>
          </table:table-cell>
          <table:table-cell office:value-type="string" table:style-name="ce23">
            <text:p>90:11:230101:1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527]+1" table:style-name="ce16">
            <text:p>449</text:p>
          </table:table-cell>
          <table:table-cell office:value-type="string" table:style-name="ce23">
            <text:p>90:12:040102:48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528]+1" table:style-name="ce16">
            <text:p>450</text:p>
          </table:table-cell>
          <table:table-cell office:value-type="string" table:style-name="ce23">
            <text:p>90:12:040102:49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529]+1" table:style-name="ce16">
            <text:p>451</text:p>
          </table:table-cell>
          <table:table-cell office:value-type="string" table:style-name="ce23">
            <text:p>90:12:040102:49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530]+1" table:style-name="ce16">
            <text:p>452</text:p>
          </table:table-cell>
          <table:table-cell office:value-type="string" table:style-name="ce23">
            <text:p>90:12:040102:49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531]+1" table:style-name="ce16">
            <text:p>453</text:p>
          </table:table-cell>
          <table:table-cell office:value-type="string" table:style-name="ce23">
            <text:p>90:12:040102:50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532]+1" table:style-name="ce16">
            <text:p>454</text:p>
          </table:table-cell>
          <table:table-cell office:value-type="string" table:style-name="ce23">
            <text:p>90:24:010111:38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533]+1" table:style-name="ce16">
            <text:p>455</text:p>
          </table:table-cell>
          <table:table-cell office:value-type="string" table:style-name="ce23">
            <text:p>90:24:010111:38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534]+1" table:style-name="ce16">
            <text:p>456</text:p>
          </table:table-cell>
          <table:table-cell office:value-type="string" table:style-name="ce23">
            <text:p>90:24:010111:38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535]+1" table:style-name="ce16">
            <text:p>457</text:p>
          </table:table-cell>
          <table:table-cell office:value-type="string" table:style-name="ce23">
            <text:p>90:24:010111:38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536]+1" table:style-name="ce16">
            <text:p>458</text:p>
          </table:table-cell>
          <table:table-cell office:value-type="string" table:style-name="ce23">
            <text:p>90:11:010102:6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537]+1" table:style-name="ce16">
            <text:p>459</text:p>
          </table:table-cell>
          <table:table-cell office:value-type="string" table:style-name="ce23">
            <text:p>90:11:130201:23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538]+1" table:style-name="ce16">
            <text:p>460</text:p>
          </table:table-cell>
          <table:table-cell office:value-type="string" table:style-name="ce23">
            <text:p>90:11:160101:48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539]+1" table:style-name="ce16">
            <text:p>461</text:p>
          </table:table-cell>
          <table:table-cell office:value-type="string" table:style-name="ce23">
            <text:p>90:24:010113:18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540]+1" table:style-name="ce16">
            <text:p>462</text:p>
          </table:table-cell>
          <table:table-cell office:value-type="string" table:style-name="ce23">
            <text:p>90:24:010113:42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541]+1" table:style-name="ce16">
            <text:p>463</text:p>
          </table:table-cell>
          <table:table-cell office:value-type="string" table:style-name="ce23">
            <text:p>90:11:220401: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542]+1" table:style-name="ce16">
            <text:p>464</text:p>
          </table:table-cell>
          <table:table-cell office:value-type="string" table:style-name="ce23">
            <text:p>90:11:220501:10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543]+1" table:style-name="ce16">
            <text:p>465</text:p>
          </table:table-cell>
          <table:table-cell office:value-type="string" table:style-name="ce23">
            <text:p>90:11:230101:13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544]+1" table:style-name="ce16">
            <text:p>466</text:p>
          </table:table-cell>
          <table:table-cell office:value-type="string" table:style-name="ce23">
            <text:p>90:11:230101:13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545]+1" table:style-name="ce16">
            <text:p>467</text:p>
          </table:table-cell>
          <table:table-cell office:value-type="string" table:style-name="ce23">
            <text:p>90:24:010111:39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546]+1" table:style-name="ce16">
            <text:p>468</text:p>
          </table:table-cell>
          <table:table-cell office:value-type="string" table:style-name="ce23">
            <text:p>90:24:050101:3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547]+1" table:style-name="ce16">
            <text:p>469</text:p>
          </table:table-cell>
          <table:table-cell office:value-type="string" table:style-name="ce23">
            <text:p>90:24:010110:9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548]+1" table:style-name="ce16">
            <text:p>470</text:p>
          </table:table-cell>
          <table:table-cell office:value-type="string" table:style-name="ce23">
            <text:p>90:24:010110:9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549]+1" table:style-name="ce16">
            <text:p>471</text:p>
          </table:table-cell>
          <table:table-cell office:value-type="string" table:style-name="ce23">
            <text:p>90:24:010111:1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550]+1" table:style-name="ce16">
            <text:p>472</text:p>
          </table:table-cell>
          <table:table-cell office:value-type="string" table:style-name="ce23">
            <text:p>90:24:010111:1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551]+1" table:style-name="ce16">
            <text:p>473</text:p>
          </table:table-cell>
          <table:table-cell office:value-type="string" table:style-name="ce23">
            <text:p>90:12:020104:20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552]+1" table:style-name="ce16">
            <text:p>474</text:p>
          </table:table-cell>
          <table:table-cell office:value-type="string" table:style-name="ce23">
            <text:p>90:12:020104:20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553]+1" table:style-name="ce16">
            <text:p>475</text:p>
          </table:table-cell>
          <table:table-cell office:value-type="string" table:style-name="ce23">
            <text:p>90:12:020104:20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554]+1" table:style-name="ce16">
            <text:p>476</text:p>
          </table:table-cell>
          <table:table-cell office:value-type="string" table:style-name="ce23">
            <text:p>90:12:020104:20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555]+1" table:style-name="ce16">
            <text:p>477</text:p>
          </table:table-cell>
          <table:table-cell office:value-type="string" table:style-name="ce23">
            <text:p>90:12:020104:20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556]+1" table:style-name="ce16">
            <text:p>478</text:p>
          </table:table-cell>
          <table:table-cell office:value-type="string" table:style-name="ce23">
            <text:p>90:12:020104:31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557]+1" table:style-name="ce16">
            <text:p>479</text:p>
          </table:table-cell>
          <table:table-cell office:value-type="string" table:style-name="ce23">
            <text:p>90:11:230101:1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558]+1" table:style-name="ce16">
            <text:p>480</text:p>
          </table:table-cell>
          <table:table-cell office:value-type="string" table:style-name="ce23">
            <text:p>90:11:230101:20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559]+1" table:style-name="ce16">
            <text:p>481</text:p>
          </table:table-cell>
          <table:table-cell office:value-type="string" table:style-name="ce23">
            <text:p>90:11:230101:20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560]+1" table:style-name="ce16">
            <text:p>482</text:p>
          </table:table-cell>
          <table:table-cell office:value-type="string" table:style-name="ce23">
            <text:p>90:11:230101:20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561]+1" table:style-name="ce16">
            <text:p>483</text:p>
          </table:table-cell>
          <table:table-cell office:value-type="string" table:style-name="ce23">
            <text:p>90:24:010111:41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562]+1" table:style-name="ce16">
            <text:p>484</text:p>
          </table:table-cell>
          <table:table-cell office:value-type="string" table:style-name="ce23">
            <text:p>90:24:010111:4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563]+1" table:style-name="ce16">
            <text:p>485</text:p>
          </table:table-cell>
          <table:table-cell office:value-type="string" table:style-name="ce23">
            <text:p>90:24:010111:4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564]+1" table:style-name="ce16">
            <text:p>486</text:p>
          </table:table-cell>
          <table:table-cell office:value-type="string" table:style-name="ce23">
            <text:p>90:25:010104:28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565]+1" table:style-name="ce16">
            <text:p>487</text:p>
          </table:table-cell>
          <table:table-cell office:value-type="string" table:style-name="ce23">
            <text:p>90:22:010601: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566]+1" table:style-name="ce16">
            <text:p>488</text:p>
          </table:table-cell>
          <table:table-cell office:value-type="string" table:style-name="ce23">
            <text:p>90:24:010111:1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567]+1" table:style-name="ce16">
            <text:p>489</text:p>
          </table:table-cell>
          <table:table-cell office:value-type="string" table:style-name="ce23">
            <text:p>90:24:010111:15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568]+1" table:style-name="ce16">
            <text:p>490</text:p>
          </table:table-cell>
          <table:table-cell office:value-type="string" table:style-name="ce23">
            <text:p>90:24:010111:15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569]+1" table:style-name="ce16">
            <text:p>491</text:p>
          </table:table-cell>
          <table:table-cell office:value-type="string" table:style-name="ce23">
            <text:p>90:24:010111:15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570]+1" table:style-name="ce16">
            <text:p>492</text:p>
          </table:table-cell>
          <table:table-cell office:value-type="string" table:style-name="ce23">
            <text:p>90:12:020104:20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571]+1" table:style-name="ce16">
            <text:p>493</text:p>
          </table:table-cell>
          <table:table-cell office:value-type="string" table:style-name="ce23">
            <text:p>90:12:020104:21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572]+1" table:style-name="ce16">
            <text:p>494</text:p>
          </table:table-cell>
          <table:table-cell office:value-type="string" table:style-name="ce23">
            <text:p>90:12:020104:31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573]+1" table:style-name="ce16">
            <text:p>495</text:p>
          </table:table-cell>
          <table:table-cell office:value-type="string" table:style-name="ce23">
            <text:p>90:12:020104:35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574]+1" table:style-name="ce16">
            <text:p>496</text:p>
          </table:table-cell>
          <table:table-cell office:value-type="string" table:style-name="ce23">
            <text:p>90:12:020104:35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575]+1" table:style-name="ce16">
            <text:p>497</text:p>
          </table:table-cell>
          <table:table-cell office:value-type="string" table:style-name="ce23">
            <text:p>90:12:020201:3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576]+1" table:style-name="ce16">
            <text:p>498</text:p>
          </table:table-cell>
          <table:table-cell office:value-type="string" table:style-name="ce23">
            <text:p>90:12:020201:3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577]+1" table:style-name="ce16">
            <text:p>499</text:p>
          </table:table-cell>
          <table:table-cell office:value-type="string" table:style-name="ce23">
            <text:p>90:12:040301:37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578]+1" table:style-name="ce16">
            <text:p>500</text:p>
          </table:table-cell>
          <table:table-cell office:value-type="string" table:style-name="ce23">
            <text:p>90:12:040901:18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579]+1" table:style-name="ce16">
            <text:p>501</text:p>
          </table:table-cell>
          <table:table-cell office:value-type="string" table:style-name="ce23">
            <text:p>90:12:040904:63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580]+1" table:style-name="ce16">
            <text:p>502</text:p>
          </table:table-cell>
          <table:table-cell office:value-type="string" table:style-name="ce23">
            <text:p>90:11:160201:39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581]+1" table:style-name="ce16">
            <text:p>503</text:p>
          </table:table-cell>
          <table:table-cell office:value-type="string" table:style-name="ce23">
            <text:p>90:11:160201:39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582]+1" table:style-name="ce16">
            <text:p>504</text:p>
          </table:table-cell>
          <table:table-cell office:value-type="string" table:style-name="ce23">
            <text:p>90:11:160201:39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583]+1" table:style-name="ce16">
            <text:p>505</text:p>
          </table:table-cell>
          <table:table-cell office:value-type="string" table:style-name="ce23">
            <text:p>90:11:160201:39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584]+1" table:style-name="ce16">
            <text:p>506</text:p>
          </table:table-cell>
          <table:table-cell office:value-type="string" table:style-name="ce23">
            <text:p>90:11:160201:39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585]+1" table:style-name="ce16">
            <text:p>507</text:p>
          </table:table-cell>
          <table:table-cell office:value-type="string" table:style-name="ce23">
            <text:p>90:11:160201:55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586]+1" table:style-name="ce16">
            <text:p>508</text:p>
          </table:table-cell>
          <table:table-cell office:value-type="string" table:style-name="ce23">
            <text:p>90:11:160201:55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587]+1" table:style-name="ce16">
            <text:p>509</text:p>
          </table:table-cell>
          <table:table-cell office:value-type="string" table:style-name="ce23">
            <text:p>90:11:160201:55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588]+1" table:style-name="ce16">
            <text:p>510</text:p>
          </table:table-cell>
          <table:table-cell office:value-type="string" table:style-name="ce23">
            <text:p>90:11:220301:52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589]+1" table:style-name="ce16">
            <text:p>511</text:p>
          </table:table-cell>
          <table:table-cell office:value-type="string" table:style-name="ce23">
            <text:p>90:11:220301:52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590]+1" table:style-name="ce16">
            <text:p>512</text:p>
          </table:table-cell>
          <table:table-cell office:value-type="string" table:style-name="ce23">
            <text:p>90:02:020103: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591]+1" table:style-name="ce16">
            <text:p>513</text:p>
          </table:table-cell>
          <table:table-cell office:value-type="string" table:style-name="ce23">
            <text:p>90:02:020103: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592]+1" table:style-name="ce16">
            <text:p>514</text:p>
          </table:table-cell>
          <table:table-cell office:value-type="string" table:style-name="ce23">
            <text:p>90:02:020701:10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593]+1" table:style-name="ce16">
            <text:p>515</text:p>
          </table:table-cell>
          <table:table-cell office:value-type="string" table:style-name="ce23">
            <text:p>90:02:070101:25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594]+1" table:style-name="ce16">
            <text:p>516</text:p>
          </table:table-cell>
          <table:table-cell office:value-type="string" table:style-name="ce23">
            <text:p>90:07:030101: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595]+1" table:style-name="ce16">
            <text:p>517</text:p>
          </table:table-cell>
          <table:table-cell office:value-type="string" table:style-name="ce23">
            <text:p>90:07:060501:6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596]+1" table:style-name="ce16">
            <text:p>518</text:p>
          </table:table-cell>
          <table:table-cell office:value-type="string" table:style-name="ce23">
            <text:p>90:11:160201:31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597]+1" table:style-name="ce16">
            <text:p>519</text:p>
          </table:table-cell>
          <table:table-cell office:value-type="string" table:style-name="ce23">
            <text:p>90:11:160201:31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598]+1" table:style-name="ce16">
            <text:p>520</text:p>
          </table:table-cell>
          <table:table-cell office:value-type="string" table:style-name="ce23">
            <text:p>90:11:160201:31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599]+1" table:style-name="ce16">
            <text:p>521</text:p>
          </table:table-cell>
          <table:table-cell office:value-type="string" table:style-name="ce23">
            <text:p>90:11:160201:32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600]+1" table:style-name="ce16">
            <text:p>522</text:p>
          </table:table-cell>
          <table:table-cell office:value-type="string" table:style-name="ce23">
            <text:p>90:11:160201:32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601]+1" table:style-name="ce16">
            <text:p>523</text:p>
          </table:table-cell>
          <table:table-cell office:value-type="string" table:style-name="ce23">
            <text:p>90:16:010102:3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602]+1" table:style-name="ce16">
            <text:p>524</text:p>
          </table:table-cell>
          <table:table-cell office:value-type="string" table:style-name="ce23">
            <text:p>90:16:010102:3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603]+1" table:style-name="ce16">
            <text:p>525</text:p>
          </table:table-cell>
          <table:table-cell office:value-type="string" table:style-name="ce23">
            <text:p>90:16:010102:3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604]+1" table:style-name="ce16">
            <text:p>526</text:p>
          </table:table-cell>
          <table:table-cell office:value-type="string" table:style-name="ce23">
            <text:p>90:16:010102:3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605]+1" table:style-name="ce16">
            <text:p>527</text:p>
          </table:table-cell>
          <table:table-cell office:value-type="string" table:style-name="ce23">
            <text:p>90:16:010102:3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606]+1" table:style-name="ce16">
            <text:p>528</text:p>
          </table:table-cell>
          <table:table-cell office:value-type="string" table:style-name="ce23">
            <text:p>90:16:010102:3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607]+1" table:style-name="ce16">
            <text:p>529</text:p>
          </table:table-cell>
          <table:table-cell office:value-type="string" table:style-name="ce23">
            <text:p>90:16:010102:40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608]+1" table:style-name="ce16">
            <text:p>530</text:p>
          </table:table-cell>
          <table:table-cell office:value-type="string" table:style-name="ce23">
            <text:p>90:16:010102:40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609]+1" table:style-name="ce16">
            <text:p>531</text:p>
          </table:table-cell>
          <table:table-cell office:value-type="string" table:style-name="ce23">
            <text:p>90:16:010102:4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610]+1" table:style-name="ce16">
            <text:p>532</text:p>
          </table:table-cell>
          <table:table-cell office:value-type="string" table:style-name="ce23">
            <text:p>90:16:010102:40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611]+1" table:style-name="ce16">
            <text:p>533</text:p>
          </table:table-cell>
          <table:table-cell office:value-type="string" table:style-name="ce23">
            <text:p>90:16:010102:40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612]+1" table:style-name="ce16">
            <text:p>534</text:p>
          </table:table-cell>
          <table:table-cell office:value-type="string" table:style-name="ce23">
            <text:p>90:16:010102:40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613]+1" table:style-name="ce16">
            <text:p>535</text:p>
          </table:table-cell>
          <table:table-cell office:value-type="string" table:style-name="ce23">
            <text:p>90:16:010102:4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614]+1" table:style-name="ce16">
            <text:p>536</text:p>
          </table:table-cell>
          <table:table-cell office:value-type="string" table:style-name="ce23">
            <text:p>90:16:010102:41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615]+1" table:style-name="ce16">
            <text:p>537</text:p>
          </table:table-cell>
          <table:table-cell office:value-type="string" table:style-name="ce23">
            <text:p>90:16:010102:41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616]+1" table:style-name="ce16">
            <text:p>538</text:p>
          </table:table-cell>
          <table:table-cell office:value-type="string" table:style-name="ce23">
            <text:p>90:16:010102:41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617]+1" table:style-name="ce16">
            <text:p>539</text:p>
          </table:table-cell>
          <table:table-cell office:value-type="string" table:style-name="ce23">
            <text:p>90:16:010102:41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618]+1" table:style-name="ce16">
            <text:p>540</text:p>
          </table:table-cell>
          <table:table-cell office:value-type="string" table:style-name="ce23">
            <text:p>90:16:010102:41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619]+1" table:style-name="ce16">
            <text:p>541</text:p>
          </table:table-cell>
          <table:table-cell office:value-type="string" table:style-name="ce23">
            <text:p>90:25:010107:48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620]+1" table:style-name="ce16">
            <text:p>542</text:p>
          </table:table-cell>
          <table:table-cell office:value-type="string" table:style-name="ce23">
            <text:p>90:25:010121:84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621]+1" table:style-name="ce16">
            <text:p>543</text:p>
          </table:table-cell>
          <table:table-cell office:value-type="string" table:style-name="ce23">
            <text:p>90:16:010102:43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622]+1" table:style-name="ce16">
            <text:p>544</text:p>
          </table:table-cell>
          <table:table-cell office:value-type="string" table:style-name="ce23">
            <text:p>90:16:010102:4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623]+1" table:style-name="ce16">
            <text:p>545</text:p>
          </table:table-cell>
          <table:table-cell office:value-type="string" table:style-name="ce23">
            <text:p>90:16:010102:43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624]+1" table:style-name="ce16">
            <text:p>546</text:p>
          </table:table-cell>
          <table:table-cell office:value-type="string" table:style-name="ce23">
            <text:p>90:16:010102:43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625]+1" table:style-name="ce16">
            <text:p>547</text:p>
          </table:table-cell>
          <table:table-cell office:value-type="string" table:style-name="ce23">
            <text:p>90:16:010102:43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626]+1" table:style-name="ce16">
            <text:p>548</text:p>
          </table:table-cell>
          <table:table-cell office:value-type="string" table:style-name="ce23">
            <text:p>90:16:010102:43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627]+1" table:style-name="ce16">
            <text:p>549</text:p>
          </table:table-cell>
          <table:table-cell office:value-type="string" table:style-name="ce23">
            <text:p>90:16:010102:43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628]+1" table:style-name="ce16">
            <text:p>550</text:p>
          </table:table-cell>
          <table:table-cell office:value-type="string" table:style-name="ce23">
            <text:p>90:16:010102:4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629]+1" table:style-name="ce16">
            <text:p>551</text:p>
          </table:table-cell>
          <table:table-cell office:value-type="string" table:style-name="ce23">
            <text:p>90:16:010102:43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630]+1" table:style-name="ce16">
            <text:p>552</text:p>
          </table:table-cell>
          <table:table-cell office:value-type="string" table:style-name="ce23">
            <text:p>90:16:010102:43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631]+1" table:style-name="ce16">
            <text:p>553</text:p>
          </table:table-cell>
          <table:table-cell office:value-type="string" table:style-name="ce23">
            <text:p>90:16:010102:43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632]+1" table:style-name="ce16">
            <text:p>554</text:p>
          </table:table-cell>
          <table:table-cell office:value-type="string" table:style-name="ce23">
            <text:p>90:16:010102:4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633]+1" table:style-name="ce16">
            <text:p>555</text:p>
          </table:table-cell>
          <table:table-cell office:value-type="string" table:style-name="ce23">
            <text:p>90:16:010102:43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634]+1" table:style-name="ce16">
            <text:p>556</text:p>
          </table:table-cell>
          <table:table-cell office:value-type="string" table:style-name="ce23">
            <text:p>90:16:010102:44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635]+1" table:style-name="ce16">
            <text:p>557</text:p>
          </table:table-cell>
          <table:table-cell office:value-type="string" table:style-name="ce23">
            <text:p>90:16:010102:44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636]+1" table:style-name="ce16">
            <text:p>558</text:p>
          </table:table-cell>
          <table:table-cell office:value-type="string" table:style-name="ce23">
            <text:p>90:16:010102:44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637]+1" table:style-name="ce16">
            <text:p>559</text:p>
          </table:table-cell>
          <table:table-cell office:value-type="string" table:style-name="ce23">
            <text:p>90:16:010102:44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638]+1" table:style-name="ce16">
            <text:p>560</text:p>
          </table:table-cell>
          <table:table-cell office:value-type="string" table:style-name="ce23">
            <text:p>90:16:010102:4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639]+1" table:style-name="ce16">
            <text:p>561</text:p>
          </table:table-cell>
          <table:table-cell office:value-type="string" table:style-name="ce23">
            <text:p>90:16:010102:44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640]+1" table:style-name="ce16">
            <text:p>562</text:p>
          </table:table-cell>
          <table:table-cell office:value-type="string" table:style-name="ce23">
            <text:p>90:16:010102: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641]+1" table:style-name="ce16">
            <text:p>563</text:p>
          </table:table-cell>
          <table:table-cell office:value-type="string" table:style-name="ce23">
            <text:p>90:16:010102:4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642]+1" table:style-name="ce16">
            <text:p>564</text:p>
          </table:table-cell>
          <table:table-cell office:value-type="string" table:style-name="ce23">
            <text:p>90:16:010102:44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643]+1" table:style-name="ce16">
            <text:p>565</text:p>
          </table:table-cell>
          <table:table-cell office:value-type="string" table:style-name="ce23">
            <text:p>90:16:010102:44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644]+1" table:style-name="ce16">
            <text:p>566</text:p>
          </table:table-cell>
          <table:table-cell office:value-type="string" table:style-name="ce23">
            <text:p>90:16:010102:44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645]+1" table:style-name="ce16">
            <text:p>567</text:p>
          </table:table-cell>
          <table:table-cell office:value-type="string" table:style-name="ce23">
            <text:p>90:16:010102:44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646]+1" table:style-name="ce16">
            <text:p>568</text:p>
          </table:table-cell>
          <table:table-cell office:value-type="string" table:style-name="ce23">
            <text:p>90:16:010102:40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647]+1" table:style-name="ce16">
            <text:p>569</text:p>
          </table:table-cell>
          <table:table-cell office:value-type="string" table:style-name="ce23">
            <text:p>90:16:010102:4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648]+1" table:style-name="ce16">
            <text:p>570</text:p>
          </table:table-cell>
          <table:table-cell office:value-type="string" table:style-name="ce23">
            <text:p>90:16:010102:40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649]+1" table:style-name="ce16">
            <text:p>571</text:p>
          </table:table-cell>
          <table:table-cell office:value-type="string" table:style-name="ce23">
            <text:p>90:16:010102:40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1650]+1" table:style-name="ce16">
            <text:p>572</text:p>
          </table:table-cell>
          <table:table-cell office:value-type="string" table:style-name="ce23">
            <text:p>90:16:010102:40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1651]+1" table:style-name="ce16">
            <text:p>573</text:p>
          </table:table-cell>
          <table:table-cell office:value-type="string" table:style-name="ce23">
            <text:p>90:16:010102:4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1652]+1" table:style-name="ce16">
            <text:p>574</text:p>
          </table:table-cell>
          <table:table-cell office:value-type="string" table:style-name="ce23">
            <text:p>90:16:010102:45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1653]+1" table:style-name="ce16">
            <text:p>575</text:p>
          </table:table-cell>
          <table:table-cell office:value-type="string" table:style-name="ce23">
            <text:p>90:16:010102:45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1654]+1" table:style-name="ce16">
            <text:p>576</text:p>
          </table:table-cell>
          <table:table-cell office:value-type="string" table:style-name="ce23">
            <text:p>90:16:010102:45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1655]+1" table:style-name="ce16">
            <text:p>577</text:p>
          </table:table-cell>
          <table:table-cell office:value-type="string" table:style-name="ce23">
            <text:p>90:16:010107: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1656]+1" table:style-name="ce16">
            <text:p>578</text:p>
          </table:table-cell>
          <table:table-cell office:value-type="string" table:style-name="ce23">
            <text:p>90:18:010134:49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1657]+1" table:style-name="ce16">
            <text:p>579</text:p>
          </table:table-cell>
          <table:table-cell office:value-type="string" table:style-name="ce23">
            <text:p>90:16:010102:43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1658]+1" table:style-name="ce16">
            <text:p>580</text:p>
          </table:table-cell>
          <table:table-cell office:value-type="string" table:style-name="ce23">
            <text:p>90:16:010102:43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1659]+1" table:style-name="ce16">
            <text:p>581</text:p>
          </table:table-cell>
          <table:table-cell office:value-type="string" table:style-name="ce23">
            <text:p>90:16:010102:43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1660]+1" table:style-name="ce16">
            <text:p>582</text:p>
          </table:table-cell>
          <table:table-cell office:value-type="string" table:style-name="ce23">
            <text:p>90:16:010102:43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1661]+1" table:style-name="ce16">
            <text:p>583</text:p>
          </table:table-cell>
          <table:table-cell office:value-type="string" table:style-name="ce23">
            <text:p>90:16:010102:4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1662]+1" table:style-name="ce16">
            <text:p>584</text:p>
          </table:table-cell>
          <table:table-cell office:value-type="string" table:style-name="ce23">
            <text:p>90:16:010102:43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1663]+1" table:style-name="ce16">
            <text:p>585</text:p>
          </table:table-cell>
          <table:table-cell office:value-type="string" table:style-name="ce23">
            <text:p>90:16:010102:3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1664]+1" table:style-name="ce16">
            <text:p>586</text:p>
          </table:table-cell>
          <table:table-cell office:value-type="string" table:style-name="ce23">
            <text:p>90:16:010102:39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1665]+1" table:style-name="ce16">
            <text:p>587</text:p>
          </table:table-cell>
          <table:table-cell office:value-type="string" table:style-name="ce23">
            <text:p>90:16:010102:39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1666]+1" table:style-name="ce16">
            <text:p>588</text:p>
          </table:table-cell>
          <table:table-cell office:value-type="string" table:style-name="ce23">
            <text:p>90:16:010102:39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1667]+1" table:style-name="ce16">
            <text:p>589</text:p>
          </table:table-cell>
          <table:table-cell office:value-type="string" table:style-name="ce23">
            <text:p>90:16:010102:39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1668]+1" table:style-name="ce16">
            <text:p>590</text:p>
          </table:table-cell>
          <table:table-cell office:value-type="string" table:style-name="ce23">
            <text:p>90:16:010102:39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1669]+1" table:style-name="ce16">
            <text:p>591</text:p>
          </table:table-cell>
          <table:table-cell office:value-type="string" table:style-name="ce23">
            <text:p>90:16:010102:39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1670]+1" table:style-name="ce16">
            <text:p>592</text:p>
          </table:table-cell>
          <table:table-cell office:value-type="string" table:style-name="ce23">
            <text:p>90:16:010102:39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1671]+1" table:style-name="ce16">
            <text:p>593</text:p>
          </table:table-cell>
          <table:table-cell office:value-type="string" table:style-name="ce23">
            <text:p>90:16:010102:39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1672]+1" table:style-name="ce16">
            <text:p>594</text:p>
          </table:table-cell>
          <table:table-cell office:value-type="string" table:style-name="ce23">
            <text:p>90:16:010102:39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1673]+1" table:style-name="ce16">
            <text:p>595</text:p>
          </table:table-cell>
          <table:table-cell office:value-type="string" table:style-name="ce23">
            <text:p>90:16:010102:39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formula="of:=[.A1674]+1" table:style-name="ce16">
            <text:p>596</text:p>
          </table:table-cell>
          <table:table-cell office:value-type="string" table:style-name="ce23">
            <text:p>90:16:010102:39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formula="of:=[.A1675]+1" table:style-name="ce16">
            <text:p>597</text:p>
          </table:table-cell>
          <table:table-cell office:value-type="string" table:style-name="ce23">
            <text:p>90:16:010102:40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formula="of:=[.A1676]+1" table:style-name="ce16">
            <text:p>598</text:p>
          </table:table-cell>
          <table:table-cell office:value-type="string" table:style-name="ce23">
            <text:p>90:16:010102:40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formula="of:=[.A1677]+1" table:style-name="ce16">
            <text:p>599</text:p>
          </table:table-cell>
          <table:table-cell office:value-type="string" table:style-name="ce23">
            <text:p>90:16:010102:40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formula="of:=[.A1678]+1" table:style-name="ce16">
            <text:p>600</text:p>
          </table:table-cell>
          <table:table-cell office:value-type="string" table:style-name="ce23">
            <text:p>90:16:010102:40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formula="of:=[.A1679]+1" table:style-name="ce16">
            <text:p>601</text:p>
          </table:table-cell>
          <table:table-cell office:value-type="string" table:style-name="ce23">
            <text:p>90:16:010102:40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formula="of:=[.A1680]+1" table:style-name="ce16">
            <text:p>602</text:p>
          </table:table-cell>
          <table:table-cell office:value-type="string" table:style-name="ce23">
            <text:p>90:16:010102:40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formula="of:=[.A1681]+1" table:style-name="ce16">
            <text:p>603</text:p>
          </table:table-cell>
          <table:table-cell office:value-type="string" table:style-name="ce23">
            <text:p>90:16:010102:40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formula="of:=[.A1682]+1" table:style-name="ce16">
            <text:p>604</text:p>
          </table:table-cell>
          <table:table-cell office:value-type="string" table:style-name="ce23">
            <text:p>90:16:010102:40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formula="of:=[.A1683]+1" table:style-name="ce16">
            <text:p>605</text:p>
          </table:table-cell>
          <table:table-cell office:value-type="string" table:style-name="ce23">
            <text:p>90:16:010102:40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formula="of:=[.A1684]+1" table:style-name="ce16">
            <text:p>606</text:p>
          </table:table-cell>
          <table:table-cell office:value-type="string" table:style-name="ce23">
            <text:p>90:16:010102:40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formula="of:=[.A1685]+1" table:style-name="ce16">
            <text:p>607</text:p>
          </table:table-cell>
          <table:table-cell office:value-type="string" table:style-name="ce23">
            <text:p>90:16:010102:40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formula="of:=[.A1686]+1" table:style-name="ce16">
            <text:p>608</text:p>
          </table:table-cell>
          <table:table-cell office:value-type="string" table:style-name="ce23">
            <text:p>90:11:160201:56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formula="of:=[.A1687]+1" table:style-name="ce16">
            <text:p>609</text:p>
          </table:table-cell>
          <table:table-cell office:value-type="string" table:style-name="ce23">
            <text:p>90:11:160201:57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formula="of:=[.A1688]+1" table:style-name="ce16">
            <text:p>610</text:p>
          </table:table-cell>
          <table:table-cell office:value-type="string" table:style-name="ce23">
            <text:p>90:16:010102:42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formula="of:=[.A1689]+1" table:style-name="ce16">
            <text:p>611</text:p>
          </table:table-cell>
          <table:table-cell office:value-type="string" table:style-name="ce23">
            <text:p>90:16:010102:42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formula="of:=[.A1690]+1" table:style-name="ce16">
            <text:p>612</text:p>
          </table:table-cell>
          <table:table-cell office:value-type="string" table:style-name="ce23">
            <text:p>90:16:010102:42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formula="of:=[.A1691]+1" table:style-name="ce16">
            <text:p>613</text:p>
          </table:table-cell>
          <table:table-cell office:value-type="string" table:style-name="ce23">
            <text:p>90:16:010102:42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formula="of:=[.A1692]+1" table:style-name="ce16">
            <text:p>614</text:p>
          </table:table-cell>
          <table:table-cell office:value-type="string" table:style-name="ce23">
            <text:p>90:16:010102:42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formula="of:=[.A1693]+1" table:style-name="ce16">
            <text:p>615</text:p>
          </table:table-cell>
          <table:table-cell office:value-type="string" table:style-name="ce23">
            <text:p>90:02:070102:9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formula="of:=[.A1694]+1" table:style-name="ce16">
            <text:p>616</text:p>
          </table:table-cell>
          <table:table-cell office:value-type="string" table:style-name="ce23">
            <text:p>90:02:070102:9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formula="of:=[.A1695]+1" table:style-name="ce16">
            <text:p>617</text:p>
          </table:table-cell>
          <table:table-cell office:value-type="string" table:style-name="ce23">
            <text:p>90:02:070102:9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formula="of:=[.A1696]+1" table:style-name="ce16">
            <text:p>618</text:p>
          </table:table-cell>
          <table:table-cell office:value-type="string" table:style-name="ce23">
            <text:p>90:02:140101:15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formula="of:=[.A1697]+1" table:style-name="ce16">
            <text:p>619</text:p>
          </table:table-cell>
          <table:table-cell office:value-type="string" table:style-name="ce23">
            <text:p>90:03:040102:7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formula="of:=[.A1698]+1" table:style-name="ce16">
            <text:p>620</text:p>
          </table:table-cell>
          <table:table-cell office:value-type="string" table:style-name="ce23">
            <text:p>90:16:010102:41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formula="of:=[.A1699]+1" table:style-name="ce16">
            <text:p>621</text:p>
          </table:table-cell>
          <table:table-cell office:value-type="string" table:style-name="ce23">
            <text:p>90:16:010102:41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formula="of:=[.A1700]+1" table:style-name="ce16">
            <text:p>622</text:p>
          </table:table-cell>
          <table:table-cell office:value-type="string" table:style-name="ce23">
            <text:p>90:16:010102: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formula="of:=[.A1701]+1" table:style-name="ce16">
            <text:p>623</text:p>
          </table:table-cell>
          <table:table-cell office:value-type="string" table:style-name="ce23">
            <text:p>90:16:010102:4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formula="of:=[.A1702]+1" table:style-name="ce16">
            <text:p>624</text:p>
          </table:table-cell>
          <table:table-cell office:value-type="string" table:style-name="ce23">
            <text:p>90:16:010102:42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formula="of:=[.A1703]+1" table:style-name="ce16">
            <text:p>625</text:p>
          </table:table-cell>
          <table:table-cell office:value-type="string" table:style-name="ce23">
            <text:p>90:16:010102:42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formula="of:=[.A1704]+1" table:style-name="ce16">
            <text:p>626</text:p>
          </table:table-cell>
          <table:table-cell office:value-type="string" table:style-name="ce23">
            <text:p>90:07:080101:117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formula="of:=[.A1705]+1" table:style-name="ce16">
            <text:p>627</text:p>
          </table:table-cell>
          <table:table-cell office:value-type="string" table:style-name="ce23">
            <text:p>90:24:010110:121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formula="of:=[.A1706]+1" table:style-name="ce16">
            <text:p>628</text:p>
          </table:table-cell>
          <table:table-cell office:value-type="string" table:style-name="ce23">
            <text:p>90:24:010110:53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formula="of:=[.A1707]+1" table:style-name="ce16">
            <text:p>629</text:p>
          </table:table-cell>
          <table:table-cell office:value-type="string" table:style-name="ce23">
            <text:p>90:07:200601:8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formula="of:=[.A1708]+1" table:style-name="ce16">
            <text:p>630</text:p>
          </table:table-cell>
          <table:table-cell office:value-type="string" table:style-name="ce23">
            <text:p>90:07:210101:25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formula="of:=[.A1709]+1" table:style-name="ce16">
            <text:p>631</text:p>
          </table:table-cell>
          <table:table-cell office:value-type="string" table:style-name="ce23">
            <text:p>90:24:010111:27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formula="of:=[.A1710]+1" table:style-name="ce16">
            <text:p>632</text:p>
          </table:table-cell>
          <table:table-cell office:value-type="string" table:style-name="ce23">
            <text:p>90:11:160201:34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formula="of:=[.A1711]+1" table:style-name="ce16">
            <text:p>633</text:p>
          </table:table-cell>
          <table:table-cell office:value-type="string" table:style-name="ce23">
            <text:p>90:11:160201:34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formula="of:=[.A1712]+1" table:style-name="ce16">
            <text:p>634</text:p>
          </table:table-cell>
          <table:table-cell office:value-type="string" table:style-name="ce23">
            <text:p>90:11:160201:34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formula="of:=[.A1713]+1" table:style-name="ce16">
            <text:p>635</text:p>
          </table:table-cell>
          <table:table-cell office:value-type="string" table:style-name="ce23">
            <text:p>90:12:020104:21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formula="of:=[.A1714]+1" table:style-name="ce16">
            <text:p>636</text:p>
          </table:table-cell>
          <table:table-cell office:value-type="string" table:style-name="ce23">
            <text:p>90:11:160201:32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formula="of:=[.A1715]+1" table:style-name="ce16">
            <text:p>637</text:p>
          </table:table-cell>
          <table:table-cell office:value-type="string" table:style-name="ce23">
            <text:p>90:11:160201:32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formula="of:=[.A1716]+1" table:style-name="ce16">
            <text:p>638</text:p>
          </table:table-cell>
          <table:table-cell office:value-type="string" table:style-name="ce23">
            <text:p>90:12:020104:31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formula="of:=[.A1717]+1" table:style-name="ce16">
            <text:p>639</text:p>
          </table:table-cell>
          <table:table-cell office:value-type="string" table:style-name="ce23">
            <text:p>90:12:020104:35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formula="of:=[.A1718]+1" table:style-name="ce16">
            <text:p>640</text:p>
          </table:table-cell>
          <table:table-cell office:value-type="string" table:style-name="ce23">
            <text:p>90:12:020104:35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formula="of:=[.A1719]+1" table:style-name="ce16">
            <text:p>641</text:p>
          </table:table-cell>
          <table:table-cell office:value-type="string" table:style-name="ce23">
            <text:p>90:12:020104:35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formula="of:=[.A1720]+1" table:style-name="ce16">
            <text:p>642</text:p>
          </table:table-cell>
          <table:table-cell office:value-type="string" table:style-name="ce23">
            <text:p>90:12:020104:35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formula="of:=[.A1721]+1" table:style-name="ce16">
            <text:p>643</text:p>
          </table:table-cell>
          <table:table-cell office:value-type="string" table:style-name="ce23">
            <text:p>90:16:010102:42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formula="of:=[.A1722]+1" table:style-name="ce16">
            <text:p>644</text:p>
          </table:table-cell>
          <table:table-cell office:value-type="string" table:style-name="ce23">
            <text:p>90:16:010102:42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formula="of:=[.A1723]+1" table:style-name="ce16">
            <text:p>645</text:p>
          </table:table-cell>
          <table:table-cell office:value-type="string" table:style-name="ce23">
            <text:p>90:16:010102:42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formula="of:=[.A1724]+1" table:style-name="ce16">
            <text:p>646</text:p>
          </table:table-cell>
          <table:table-cell office:value-type="string" table:style-name="ce23">
            <text:p>90:16:010102:42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formula="of:=[.A1725]+1" table:style-name="ce16">
            <text:p>647</text:p>
          </table:table-cell>
          <table:table-cell office:value-type="string" table:style-name="ce23">
            <text:p>90:16:010102:42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formula="of:=[.A1726]+1" table:style-name="ce16">
            <text:p>648</text:p>
          </table:table-cell>
          <table:table-cell office:value-type="string" table:style-name="ce23">
            <text:p>90:16:010102:42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formula="of:=[.A1727]+1" table:style-name="ce16">
            <text:p>649</text:p>
          </table:table-cell>
          <table:table-cell office:value-type="string" table:style-name="ce23">
            <text:p>90:12:020201:5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formula="of:=[.A1728]+1" table:style-name="ce16">
            <text:p>650</text:p>
          </table:table-cell>
          <table:table-cell office:value-type="string" table:style-name="ce23">
            <text:p>90:12:020201:5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formula="of:=[.A1729]+1" table:style-name="ce16">
            <text:p>651</text:p>
          </table:table-cell>
          <table:table-cell office:value-type="string" table:style-name="ce23">
            <text:p>90:12:020201:6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formula="of:=[.A1730]+1" table:style-name="ce16">
            <text:p>652</text:p>
          </table:table-cell>
          <table:table-cell office:value-type="string" table:style-name="ce23">
            <text:p>90:12:020201:6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formula="of:=[.A1731]+1" table:style-name="ce16">
            <text:p>653</text:p>
          </table:table-cell>
          <table:table-cell office:value-type="string" table:style-name="ce23">
            <text:p>90:12:020201:6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formula="of:=[.A1732]+1" table:style-name="ce16">
            <text:p>654</text:p>
          </table:table-cell>
          <table:table-cell office:value-type="string" table:style-name="ce23">
            <text:p>90:12:020201:7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formula="of:=[.A1733]+1" table:style-name="ce16">
            <text:p>655</text:p>
          </table:table-cell>
          <table:table-cell office:value-type="string" table:style-name="ce23">
            <text:p>90:12:020201:7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formula="of:=[.A1734]+1" table:style-name="ce16">
            <text:p>656</text:p>
          </table:table-cell>
          <table:table-cell office:value-type="string" table:style-name="ce23">
            <text:p>90:16:010102:39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formula="of:=[.A1735]+1" table:style-name="ce16">
            <text:p>657</text:p>
          </table:table-cell>
          <table:table-cell office:value-type="string" table:style-name="ce23">
            <text:p>90:16:010102:39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formula="of:=[.A1736]+1" table:style-name="ce16">
            <text:p>658</text:p>
          </table:table-cell>
          <table:table-cell office:value-type="string" table:style-name="ce23">
            <text:p>90:16:010102:39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formula="of:=[.A1737]+1" table:style-name="ce16">
            <text:p>659</text:p>
          </table:table-cell>
          <table:table-cell office:value-type="string" table:style-name="ce23">
            <text:p>90:16:010102:39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formula="of:=[.A1738]+1" table:style-name="ce16">
            <text:p>660</text:p>
          </table:table-cell>
          <table:table-cell office:value-type="string" table:style-name="ce23">
            <text:p>90:16:010102:3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formula="of:=[.A1739]+1" table:style-name="ce16">
            <text:p>661</text:p>
          </table:table-cell>
          <table:table-cell office:value-type="string" table:style-name="ce23">
            <text:p>90:16:010102:39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formula="of:=[.A1740]+1" table:style-name="ce16">
            <text:p>662</text:p>
          </table:table-cell>
          <table:table-cell office:value-type="string" table:style-name="ce23">
            <text:p>90:12:042201:3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formula="of:=[.A1741]+1" table:style-name="ce16">
            <text:p>663</text:p>
          </table:table-cell>
          <table:table-cell office:value-type="string" table:style-name="ce23">
            <text:p>90:11:230101:20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formula="of:=[.A1742]+1" table:style-name="ce16">
            <text:p>664</text:p>
          </table:table-cell>
          <table:table-cell office:value-type="string" table:style-name="ce23">
            <text:p>90:11:230101:20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formula="of:=[.A1743]+1" table:style-name="ce16">
            <text:p>665</text:p>
          </table:table-cell>
          <table:table-cell office:value-type="string" table:style-name="ce23">
            <text:p>90:11:230101:20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formula="of:=[.A1744]+1" table:style-name="ce16">
            <text:p>666</text:p>
          </table:table-cell>
          <table:table-cell office:value-type="string" table:style-name="ce23">
            <text:p>90:11:230101:20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formula="of:=[.A1745]+1" table:style-name="ce16">
            <text:p>667</text:p>
          </table:table-cell>
          <table:table-cell office:value-type="string" table:style-name="ce23">
            <text:p>90:11:230101:20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formula="of:=[.A1746]+1" table:style-name="ce16">
            <text:p>668</text:p>
          </table:table-cell>
          <table:table-cell office:value-type="string" table:style-name="ce23">
            <text:p>90:11:230101:21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formula="of:=[.A1747]+1" table:style-name="ce16">
            <text:p>669</text:p>
          </table:table-cell>
          <table:table-cell office:value-type="string" table:style-name="ce23">
            <text:p>90:11:230101:21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formula="of:=[.A1748]+1" table:style-name="ce16">
            <text:p>670</text:p>
          </table:table-cell>
          <table:table-cell office:value-type="string" table:style-name="ce23">
            <text:p>90:24:010111:4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formula="of:=[.A1749]+1" table:style-name="ce16">
            <text:p>671</text:p>
          </table:table-cell>
          <table:table-cell office:value-type="string" table:style-name="ce23">
            <text:p>90:24:010111:44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formula="of:=[.A1750]+1" table:style-name="ce16">
            <text:p>672</text:p>
          </table:table-cell>
          <table:table-cell office:value-type="string" table:style-name="ce23">
            <text:p>90:24:010111:44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formula="of:=[.A1751]+1" table:style-name="ce16">
            <text:p>673</text:p>
          </table:table-cell>
          <table:table-cell office:value-type="string" table:style-name="ce23">
            <text:p>90:25:010123:5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formula="of:=[.A1752]+1" table:style-name="ce16">
            <text:p>674</text:p>
          </table:table-cell>
          <table:table-cell office:value-type="string" table:style-name="ce23">
            <text:p>90:25:050701:8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formula="of:=[.A1753]+1" table:style-name="ce16">
            <text:p>675</text:p>
          </table:table-cell>
          <table:table-cell office:value-type="string" table:style-name="ce23">
            <text:p>90:11:220501:10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formula="of:=[.A1754]+1" table:style-name="ce16">
            <text:p>676</text:p>
          </table:table-cell>
          <table:table-cell office:value-type="string" table:style-name="ce23">
            <text:p>90:11:220501:10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formula="of:=[.A1755]+1" table:style-name="ce16">
            <text:p>677</text:p>
          </table:table-cell>
          <table:table-cell office:value-type="string" table:style-name="ce23">
            <text:p>90:11:230101:21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formula="of:=[.A1756]+1" table:style-name="ce16">
            <text:p>678</text:p>
          </table:table-cell>
          <table:table-cell office:value-type="string" table:style-name="ce23">
            <text:p>90:11:230101:21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formula="of:=[.A1757]+1" table:style-name="ce16">
            <text:p>679</text:p>
          </table:table-cell>
          <table:table-cell office:value-type="string" table:style-name="ce23">
            <text:p>90:11:230101:22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formula="of:=[.A1758]+1" table:style-name="ce16">
            <text:p>680</text:p>
          </table:table-cell>
          <table:table-cell office:value-type="string" table:style-name="ce23">
            <text:p>90:24:010111:46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formula="of:=[.A1759]+1" table:style-name="ce16">
            <text:p>681</text:p>
          </table:table-cell>
          <table:table-cell office:value-type="string" table:style-name="ce23">
            <text:p>90:24:010111:46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formula="of:=[.A1760]+1" table:style-name="ce16">
            <text:p>682</text:p>
          </table:table-cell>
          <table:table-cell office:value-type="string" table:style-name="ce23">
            <text:p>90:24:010111:46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formula="of:=[.A1761]+1" table:style-name="ce16">
            <text:p>683</text:p>
          </table:table-cell>
          <table:table-cell office:value-type="string" table:style-name="ce23">
            <text:p>90:15:070201:2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formula="of:=[.A1762]+1" table:style-name="ce16">
            <text:p>684</text:p>
          </table:table-cell>
          <table:table-cell office:value-type="string" table:style-name="ce23">
            <text:p>90:17:010101:7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formula="of:=[.A1763]+1" table:style-name="ce16">
            <text:p>685</text:p>
          </table:table-cell>
          <table:table-cell office:value-type="string" table:style-name="ce23">
            <text:p>90:24:010111:28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formula="of:=[.A1764]+1" table:style-name="ce16">
            <text:p>686</text:p>
          </table:table-cell>
          <table:table-cell office:value-type="string" table:style-name="ce23">
            <text:p>90:24:010111:30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formula="of:=[.A1765]+1" table:style-name="ce16">
            <text:p>687</text:p>
          </table:table-cell>
          <table:table-cell office:value-type="string" table:style-name="ce23">
            <text:p>90:24:010111:30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formula="of:=[.A1766]+1" table:style-name="ce16">
            <text:p>688</text:p>
          </table:table-cell>
          <table:table-cell office:value-type="string" table:style-name="ce23">
            <text:p>90:12:020104:22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formula="of:=[.A1767]+1" table:style-name="ce16">
            <text:p>689</text:p>
          </table:table-cell>
          <table:table-cell office:value-type="string" table:style-name="ce23">
            <text:p>90:12:020104:32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formula="of:=[.A1768]+1" table:style-name="ce16">
            <text:p>690</text:p>
          </table:table-cell>
          <table:table-cell office:value-type="string" table:style-name="ce23">
            <text:p>90:12:020104:35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formula="of:=[.A1769]+1" table:style-name="ce16">
            <text:p>691</text:p>
          </table:table-cell>
          <table:table-cell office:value-type="string" table:style-name="ce23">
            <text:p>90:12:020104:35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formula="of:=[.A1770]+1" table:style-name="ce16">
            <text:p>692</text:p>
          </table:table-cell>
          <table:table-cell office:value-type="string" table:style-name="ce23">
            <text:p>90:12:020104:36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formula="of:=[.A1771]+1" table:style-name="ce16">
            <text:p>693</text:p>
          </table:table-cell>
          <table:table-cell office:value-type="string" table:style-name="ce23">
            <text:p>90:12:020104:36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formula="of:=[.A1772]+1" table:style-name="ce16">
            <text:p>694</text:p>
          </table:table-cell>
          <table:table-cell office:value-type="string" table:style-name="ce23">
            <text:p>90:12:020104:36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formula="of:=[.A1773]+1" table:style-name="ce16">
            <text:p>695</text:p>
          </table:table-cell>
          <table:table-cell office:value-type="string" table:style-name="ce23">
            <text:p>90:12:020201:8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formula="of:=[.A1774]+1" table:style-name="ce16">
            <text:p>696</text:p>
          </table:table-cell>
          <table:table-cell office:value-type="string" table:style-name="ce23">
            <text:p>90:12:020201:8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formula="of:=[.A1775]+1" table:style-name="ce16">
            <text:p>697</text:p>
          </table:table-cell>
          <table:table-cell office:value-type="string" table:style-name="ce23">
            <text:p>90:11:160901:32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formula="of:=[.A1776]+1" table:style-name="ce16">
            <text:p>698</text:p>
          </table:table-cell>
          <table:table-cell office:value-type="string" table:style-name="ce23">
            <text:p>90:11:180101:18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formula="of:=[.A1777]+1" table:style-name="ce16">
            <text:p>699</text:p>
          </table:table-cell>
          <table:table-cell office:value-type="string" table:style-name="ce23">
            <text:p>90:11:180101:36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formula="of:=[.A1778]+1" table:style-name="ce16">
            <text:p>700</text:p>
          </table:table-cell>
          <table:table-cell office:value-type="string" table:style-name="ce23">
            <text:p>90:11:210101:28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formula="of:=[.A1779]+1" table:style-name="ce16">
            <text:p>701</text:p>
          </table:table-cell>
          <table:table-cell office:value-type="string" table:style-name="ce23">
            <text:p>90:02:150501:1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formula="of:=[.A1780]+1" table:style-name="ce16">
            <text:p>702</text:p>
          </table:table-cell>
          <table:table-cell office:value-type="string" table:style-name="ce23">
            <text:p>90:02:150501:1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formula="of:=[.A1781]+1" table:style-name="ce16">
            <text:p>703</text:p>
          </table:table-cell>
          <table:table-cell office:value-type="string" table:style-name="ce23">
            <text:p>90:03:040102:4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formula="of:=[.A1782]+1" table:style-name="ce16">
            <text:p>704</text:p>
          </table:table-cell>
          <table:table-cell office:value-type="string" table:style-name="ce23">
            <text:p>90:07:090201:12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formula="of:=[.A1783]+1" table:style-name="ce16">
            <text:p>705</text:p>
          </table:table-cell>
          <table:table-cell office:value-type="string" table:style-name="ce23">
            <text:p>90:07:100101:37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formula="of:=[.A1784]+1" table:style-name="ce16">
            <text:p>706</text:p>
          </table:table-cell>
          <table:table-cell office:value-type="string" table:style-name="ce23">
            <text:p>90:07:200401:12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8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formula="of:=[.A1785]+1" table:style-name="ce16">
            <text:p>707</text:p>
          </table:table-cell>
          <table:table-cell office:value-type="string" table:style-name="ce23">
            <text:p>90:11:150301:4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1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formula="of:=[.A1786]+1" table:style-name="ce16">
            <text:p>708</text:p>
          </table:table-cell>
          <table:table-cell office:value-type="string" table:style-name="ce23">
            <text:p>90:12:041401:24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1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formula="of:=[.A1787]+1" table:style-name="ce16">
            <text:p>709</text:p>
          </table:table-cell>
          <table:table-cell office:value-type="string" table:style-name="ce23">
            <text:p>90:18:010152:2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1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formula="of:=[.A1788]+1" table:style-name="ce16">
            <text:p>710</text:p>
          </table:table-cell>
          <table:table-cell office:value-type="string" table:style-name="ce23">
            <text:p>90:19:010108:38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1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92E414D46BC85DA6D00DEF65FCBF7C5723677C63206FE9D3974177FC4F7AF43E48CDD139F8929EFB6DF96814E4723C77001A5346E87C9A8116731FAD8CF268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6T08:10:04Z</dc:date>
    <meta:print-date>2021-01-19T14:00:54Z</meta:print-date>
  </office:meta>
</office:document-meta>
</file>