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4/1</text:p>
          </table:table-cell>
          <table:table-cell table:number-columns-repeated="2" table:style-name="ce5"/>
          <table:table-cell office:value-type="date" office:date-value="2022-07-15T00:00:00" table:style-name="ce6">
            <text:p>1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1" table:formula="of:=SUM([.E7:.E8])" table:style-name="ce11">
            <text:p>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11">
            <text:p>6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10103:294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10103:294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10107:96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40901:1048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6:030101:699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6:070101:1534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50501:5916</text:p>
          </table:table-cell>
          <table:table-cell office:value-type="string" table:style-name="ce13">
            <text:p>173976,7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40401:1061</text:p>
          </table:table-cell>
          <table:table-cell office:value-type="string" table:style-name="ce13">
            <text:p>1268867,4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10103:5075</text:p>
          </table:table-cell>
          <table:table-cell office:value-type="string" table:style-name="ce13">
            <text:p>25725,7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20501:118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1501:193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1501:193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801:7126</text:p>
          </table:table-cell>
          <table:table-cell office:value-type="string" table:style-name="ce13">
            <text:p>330628,6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70602:2940</text:p>
          </table:table-cell>
          <table:table-cell office:value-type="string" table:style-name="ce13">
            <text:p>3389159,75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16:11234</text:p>
          </table:table-cell>
          <table:table-cell office:value-type="string" table:style-name="ce13">
            <text:p>28620694,2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6:070101:153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6:070101:153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6:070101:153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6:070101:1538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6:070101:153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6:070101:154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6:070101:154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41501:193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90103:514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90501:1070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90801:7125</text:p>
          </table:table-cell>
          <table:table-cell office:value-type="string" table:style-name="ce13">
            <text:p>2261238,41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130301:295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170701:156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6:070101:154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6:070102:1209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6:070102:121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6:070102:1211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6:070102:121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0:000000:2083</text:p>
          </table:table-cell>
          <table:table-cell office:value-type="string" table:style-name="ce13">
            <text:p>845136760,6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170701:156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172601:156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172601:156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6:010111:313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6:020301:2259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6:070102:121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6:070102:121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6:070301:1360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6:080101:223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9:000000:720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9:000000:720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226:300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9:010101:5204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9:060101:497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9:060101:4979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9:060101:4980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150501:5908</text:p>
          </table:table-cell>
          <table:table-cell office:value-type="string" table:style-name="ce13">
            <text:p>247831,6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1:150501:5909</text:p>
          </table:table-cell>
          <table:table-cell office:value-type="string" table:style-name="ce13">
            <text:p>9428,3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150501:5910</text:p>
          </table:table-cell>
          <table:table-cell office:value-type="string" table:style-name="ce13">
            <text:p>15354,7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1:150501:5911</text:p>
          </table:table-cell>
          <table:table-cell office:value-type="string" table:style-name="ce13">
            <text:p>8620,23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1:150501:5912</text:p>
          </table:table-cell>
          <table:table-cell office:value-type="string" table:style-name="ce13">
            <text:p>70039,37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1:150501:5913</text:p>
          </table:table-cell>
          <table:table-cell office:value-type="string" table:style-name="ce13">
            <text:p>161629,3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150501:5914</text:p>
          </table:table-cell>
          <table:table-cell office:value-type="string" table:style-name="ce13">
            <text:p>22358,7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150501:5915</text:p>
          </table:table-cell>
          <table:table-cell office:value-type="string" table:style-name="ce13">
            <text:p>10775,29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2:010101:263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010101:263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010101:264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010101:264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2:010103:294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2:010103:294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109:142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210:272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17:22071</text:p>
          </table:table-cell>
          <table:table-cell office:value-type="string" table:style-name="ce13">
            <text:p>91001,0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23:386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313:337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7.2022</text:p>
          </table:table-cell>
          <table:table-cell office:value-type="string" table:style-name="ce18">
            <text:p>07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5:010109:922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7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8:030102:345</text:p>
          </table:table-cell>
          <table:table-cell office:value-type="string" table:style-name="ce25">
            <text:p>12.07.2022</text:p>
          </table:table-cell>
          <table:table-cell office:value-type="string" table:style-name="ce25">
            <text:p>07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3BA42C5A04253FD38F3EC1AC8C03069411F0BDED7DD57D17503B2BE5165D66061115FD451B0C579E845884F5A74ED1C42F98E2F3D30F9F2008EB03015BE5D1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5T11:13:05Z</dc:date>
    <meta:print-date>2021-01-19T14:00:54Z</meta:print-date>
  </office:meta>
</office:document-meta>
</file>