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21.5pt" style:use-optimal-row-height="false" fo:break-before="auto"/>
    </style:style>
    <style:style style:name="ro11" style:family="table-row">
      <style:table-row-properties style:row-height="5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2/000124</text:p>
          </table:table-cell>
          <table:table-cell table:number-columns-repeated="2" table:style-name="ce5"/>
          <table:table-cell office:value-type="date" office:date-value="2022-07-20T00:00:00" table:style-name="ce6">
            <text:p>20.07.2022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8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1820" table:formula="of:=[.E7]+[.E8]" table:style-name="ce11">
            <text:p>1820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851" table:style-name="ce13">
            <text:p>851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969" table:style-name="ce13">
            <text:p>969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4">
            <text:p>№</text:p>
            <text:p>п/п</text:p>
          </table:table-cell>
          <table:table-cell office:value-type="string" table:style-name="ce15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8">
            <text:p>90:12:030701:2126</text:p>
          </table:table-cell>
          <table:table-cell office:value-type="float" office:value="2845771.46" table:style-name="ce16">
            <text:p>2845771,46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string" table:style-name="ce18">
            <text:p>90:12:150801:1198</text:p>
          </table:table-cell>
          <table:table-cell office:value-type="float" office:value="3161858.7" table:style-name="ce16">
            <text:p>3161858,7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style-name="ce14">
            <text:p>3</text:p>
          </table:table-cell>
          <table:table-cell office:value-type="string" table:style-name="ce18">
            <text:p>90:11:150501:805</text:p>
          </table:table-cell>
          <table:table-cell office:value-type="float" office:value="7406079.21" table:style-name="ce16">
            <text:p>7406079,21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style-name="ce14">
            <text:p>4</text:p>
          </table:table-cell>
          <table:table-cell office:value-type="string" table:style-name="ce18">
            <text:p>90:11:160101:141</text:p>
          </table:table-cell>
          <table:table-cell office:value-type="float" office:value="254906.55" table:style-name="ce16">
            <text:p>254906,55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style-name="ce14">
            <text:p>5</text:p>
          </table:table-cell>
          <table:table-cell office:value-type="string" table:style-name="ce18">
            <text:p>90:11:160101:167</text:p>
          </table:table-cell>
          <table:table-cell office:value-type="float" office:value="193674.02" table:style-name="ce16">
            <text:p>193674,02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style-name="ce14">
            <text:p>6</text:p>
          </table:table-cell>
          <table:table-cell office:value-type="string" table:style-name="ce18">
            <text:p>90:11:160101:1721</text:p>
          </table:table-cell>
          <table:table-cell office:value-type="float" office:value="253980.83" table:style-name="ce16">
            <text:p>253980,83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style-name="ce14">
            <text:p>7</text:p>
          </table:table-cell>
          <table:table-cell office:value-type="string" table:style-name="ce18">
            <text:p>90:11:160101:179</text:p>
          </table:table-cell>
          <table:table-cell office:value-type="float" office:value="18427475.300000001" table:style-name="ce16">
            <text:p>18427475,3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style-name="ce14">
            <text:p>8</text:p>
          </table:table-cell>
          <table:table-cell office:value-type="string" table:style-name="ce18">
            <text:p>90:11:160101:3613</text:p>
          </table:table-cell>
          <table:table-cell office:value-type="float" office:value="32280.67" table:style-name="ce16">
            <text:p>32280,67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" table:style-name="ce14">
            <text:p>9</text:p>
          </table:table-cell>
          <table:table-cell office:value-type="string" table:style-name="ce18">
            <text:p>90:11:160101:3710</text:p>
          </table:table-cell>
          <table:table-cell office:value-type="float" office:value="72897.48" table:style-name="ce16">
            <text:p>72897,48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" table:style-name="ce14">
            <text:p>10</text:p>
          </table:table-cell>
          <table:table-cell office:value-type="string" table:style-name="ce18">
            <text:p>90:11:160101:3734</text:p>
          </table:table-cell>
          <table:table-cell office:value-type="float" office:value="35979.589999999997" table:style-name="ce16">
            <text:p>35979,59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" table:style-name="ce14">
            <text:p>11</text:p>
          </table:table-cell>
          <table:table-cell office:value-type="string" table:style-name="ce18">
            <text:p>90:11:160101:3736</text:p>
          </table:table-cell>
          <table:table-cell office:value-type="float" office:value="49728.7" table:style-name="ce16">
            <text:p>49728,7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" table:style-name="ce14">
            <text:p>12</text:p>
          </table:table-cell>
          <table:table-cell office:value-type="string" table:style-name="ce18">
            <text:p>90:11:160101:380</text:p>
          </table:table-cell>
          <table:table-cell office:value-type="float" office:value="3552641.35" table:style-name="ce16">
            <text:p>3552641,35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" table:style-name="ce14">
            <text:p>13</text:p>
          </table:table-cell>
          <table:table-cell office:value-type="string" table:style-name="ce18">
            <text:p>90:07:010101:373</text:p>
          </table:table-cell>
          <table:table-cell office:value-type="float" office:value="2550587.9300000002" table:style-name="ce16">
            <text:p>2550587,93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" table:style-name="ce14">
            <text:p>14</text:p>
          </table:table-cell>
          <table:table-cell office:value-type="string" table:style-name="ce18">
            <text:p>90:07:010301:25</text:p>
          </table:table-cell>
          <table:table-cell office:value-type="float" office:value="1686845.65" table:style-name="ce16">
            <text:p>1686845,65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" table:style-name="ce14">
            <text:p>15</text:p>
          </table:table-cell>
          <table:table-cell office:value-type="string" table:style-name="ce18">
            <text:p>90:07:250101:1360</text:p>
          </table:table-cell>
          <table:table-cell office:value-type="float" office:value="513190.13" table:style-name="ce16">
            <text:p>513190,13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" table:style-name="ce14">
            <text:p>16</text:p>
          </table:table-cell>
          <table:table-cell office:value-type="string" table:style-name="ce18">
            <text:p>90:08:010102:2582</text:p>
          </table:table-cell>
          <table:table-cell office:value-type="float" office:value="80522.740000000005" table:style-name="ce16">
            <text:p>80522,74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" table:style-name="ce14">
            <text:p>17</text:p>
          </table:table-cell>
          <table:table-cell office:value-type="string" table:style-name="ce18">
            <text:p>90:08:010102:6149</text:p>
          </table:table-cell>
          <table:table-cell office:value-type="float" office:value="863862.96" table:style-name="ce16">
            <text:p>863862,96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" table:style-name="ce14">
            <text:p>18</text:p>
          </table:table-cell>
          <table:table-cell office:value-type="string" table:style-name="ce18">
            <text:p>90:08:080301:1716</text:p>
          </table:table-cell>
          <table:table-cell office:value-type="float" office:value="752743.13" table:style-name="ce16">
            <text:p>752743,13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" table:style-name="ce14">
            <text:p>19</text:p>
          </table:table-cell>
          <table:table-cell office:value-type="string" table:style-name="ce18">
            <text:p>90:11:150101:4000</text:p>
          </table:table-cell>
          <table:table-cell office:value-type="float" office:value="203736.02" table:style-name="ce16">
            <text:p>203736,02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" table:style-name="ce14">
            <text:p>20</text:p>
          </table:table-cell>
          <table:table-cell office:value-type="string" table:style-name="ce18">
            <text:p>90:11:150101:405</text:p>
          </table:table-cell>
          <table:table-cell office:value-type="float" office:value="130572.08" table:style-name="ce16">
            <text:p>130572,08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" table:style-name="ce14">
            <text:p>21</text:p>
          </table:table-cell>
          <table:table-cell office:value-type="string" table:style-name="ce18">
            <text:p>90:11:150101:406</text:p>
          </table:table-cell>
          <table:table-cell office:value-type="float" office:value="114191.61" table:style-name="ce16">
            <text:p>114191,61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" table:style-name="ce14">
            <text:p>22</text:p>
          </table:table-cell>
          <table:table-cell office:value-type="string" table:style-name="ce18">
            <text:p>90:11:150101:408</text:p>
          </table:table-cell>
          <table:table-cell office:value-type="float" office:value="64077.04" table:style-name="ce16">
            <text:p>64077,04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" table:style-name="ce14">
            <text:p>23</text:p>
          </table:table-cell>
          <table:table-cell office:value-type="string" table:style-name="ce18">
            <text:p>90:11:150101:5</text:p>
          </table:table-cell>
          <table:table-cell office:value-type="float" office:value="264731.65000000002" table:style-name="ce16">
            <text:p>264731,65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" table:style-name="ce14">
            <text:p>24</text:p>
          </table:table-cell>
          <table:table-cell office:value-type="string" table:style-name="ce18">
            <text:p>90:11:150101:622</text:p>
          </table:table-cell>
          <table:table-cell office:value-type="float" office:value="201656.14" table:style-name="ce16">
            <text:p>201656,14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" table:style-name="ce14">
            <text:p>25</text:p>
          </table:table-cell>
          <table:table-cell office:value-type="string" table:style-name="ce18">
            <text:p>90:12:020101:4859</text:p>
          </table:table-cell>
          <table:table-cell office:value-type="float" office:value="197494.21" table:style-name="ce16">
            <text:p>197494,21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" table:style-name="ce14">
            <text:p>26</text:p>
          </table:table-cell>
          <table:table-cell office:value-type="string" table:style-name="ce18">
            <text:p>90:12:020101:4870</text:p>
          </table:table-cell>
          <table:table-cell office:value-type="float" office:value="2202672.98" table:style-name="ce16">
            <text:p>2202672,98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" table:style-name="ce14">
            <text:p>27</text:p>
          </table:table-cell>
          <table:table-cell office:value-type="string" table:style-name="ce18">
            <text:p>90:12:020101:4878</text:p>
          </table:table-cell>
          <table:table-cell office:value-type="float" office:value="111259.88" table:style-name="ce16">
            <text:p>111259,88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" table:style-name="ce14">
            <text:p>28</text:p>
          </table:table-cell>
          <table:table-cell office:value-type="string" table:style-name="ce18">
            <text:p>90:12:020101:4881</text:p>
          </table:table-cell>
          <table:table-cell office:value-type="float" office:value="172902.9" table:style-name="ce16">
            <text:p>172902,9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" table:style-name="ce14">
            <text:p>29</text:p>
          </table:table-cell>
          <table:table-cell office:value-type="string" table:style-name="ce18">
            <text:p>90:12:020101:4884</text:p>
          </table:table-cell>
          <table:table-cell office:value-type="float" office:value="46823.29" table:style-name="ce16">
            <text:p>46823,29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" table:style-name="ce14">
            <text:p>30</text:p>
          </table:table-cell>
          <table:table-cell office:value-type="string" table:style-name="ce18">
            <text:p>90:12:020101:4888</text:p>
          </table:table-cell>
          <table:table-cell office:value-type="float" office:value="195930.23999999999" table:style-name="ce16">
            <text:p>195930,24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" table:style-name="ce14">
            <text:p>31</text:p>
          </table:table-cell>
          <table:table-cell office:value-type="string" table:style-name="ce18">
            <text:p>90:12:020101:4890</text:p>
          </table:table-cell>
          <table:table-cell office:value-type="float" office:value="95000.9" table:style-name="ce16">
            <text:p>95000,9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" table:style-name="ce14">
            <text:p>32</text:p>
          </table:table-cell>
          <table:table-cell office:value-type="string" table:style-name="ce18">
            <text:p>90:14:080101:2496</text:p>
          </table:table-cell>
          <table:table-cell office:value-type="float" office:value="59538.5" table:style-name="ce16">
            <text:p>59538,5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" table:style-name="ce14">
            <text:p>33</text:p>
          </table:table-cell>
          <table:table-cell office:value-type="string" table:style-name="ce18">
            <text:p>90:15:010104:8440</text:p>
          </table:table-cell>
          <table:table-cell office:value-type="float" office:value="16017655.74" table:style-name="ce16">
            <text:p>16017655,74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" table:style-name="ce14">
            <text:p>34</text:p>
          </table:table-cell>
          <table:table-cell office:value-type="string" table:style-name="ce18">
            <text:p>90:15:050101:528</text:p>
          </table:table-cell>
          <table:table-cell office:value-type="float" office:value="1390790.99" table:style-name="ce16">
            <text:p>1390790,99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" table:style-name="ce14">
            <text:p>35</text:p>
          </table:table-cell>
          <table:table-cell office:value-type="string" table:style-name="ce18">
            <text:p>90:15:050901:255</text:p>
          </table:table-cell>
          <table:table-cell office:value-type="float" office:value="703711.01" table:style-name="ce16">
            <text:p>703711,01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" table:style-name="ce14">
            <text:p>36</text:p>
          </table:table-cell>
          <table:table-cell office:value-type="string" table:style-name="ce18">
            <text:p>90:15:060301:3052</text:p>
          </table:table-cell>
          <table:table-cell office:value-type="float" office:value="5784102.4100000001" table:style-name="ce16">
            <text:p>5784102,41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" table:style-name="ce14">
            <text:p>37</text:p>
          </table:table-cell>
          <table:table-cell office:value-type="string" table:style-name="ce18">
            <text:p>90:22:010107:1612</text:p>
          </table:table-cell>
          <table:table-cell office:value-type="float" office:value="470321.77" table:style-name="ce16">
            <text:p>470321,77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" table:style-name="ce14">
            <text:p>38</text:p>
          </table:table-cell>
          <table:table-cell office:value-type="string" table:style-name="ce18">
            <text:p>90:22:010202:134</text:p>
          </table:table-cell>
          <table:table-cell office:value-type="float" office:value="1941431.63" table:style-name="ce16">
            <text:p>1941431,63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" table:style-name="ce14">
            <text:p>39</text:p>
          </table:table-cell>
          <table:table-cell office:value-type="string" table:style-name="ce18">
            <text:p>90:22:010202:1826</text:p>
          </table:table-cell>
          <table:table-cell office:value-type="float" office:value="2422305.4700000002" table:style-name="ce16">
            <text:p>2422305,47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" table:style-name="ce14">
            <text:p>40</text:p>
          </table:table-cell>
          <table:table-cell office:value-type="string" table:style-name="ce18">
            <text:p>90:22:010211:1705</text:p>
          </table:table-cell>
          <table:table-cell office:value-type="float" office:value="3411222.16" table:style-name="ce16">
            <text:p>3411222,16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" table:style-name="ce14">
            <text:p>41</text:p>
          </table:table-cell>
          <table:table-cell office:value-type="string" table:style-name="ce18">
            <text:p>90:22:010211:1706</text:p>
          </table:table-cell>
          <table:table-cell office:value-type="float" office:value="5150249.6900000004" table:style-name="ce16">
            <text:p>5150249,69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" table:style-name="ce14">
            <text:p>42</text:p>
          </table:table-cell>
          <table:table-cell office:value-type="string" table:style-name="ce18">
            <text:p>90:22:010211:1707</text:p>
          </table:table-cell>
          <table:table-cell office:value-type="float" office:value="2152942.7999999998" table:style-name="ce16">
            <text:p>2152942,8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" table:style-name="ce14">
            <text:p>43</text:p>
          </table:table-cell>
          <table:table-cell office:value-type="string" table:style-name="ce18">
            <text:p>90:24:010110:12436</text:p>
          </table:table-cell>
          <table:table-cell office:value-type="float" office:value="208491.18" table:style-name="ce16">
            <text:p>208491,18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" table:style-name="ce14">
            <text:p>44</text:p>
          </table:table-cell>
          <table:table-cell office:value-type="string" table:style-name="ce18">
            <text:p>90:24:010110:12453</text:p>
          </table:table-cell>
          <table:table-cell office:value-type="float" office:value="137763.44" table:style-name="ce16">
            <text:p>137763,44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" table:style-name="ce14">
            <text:p>45</text:p>
          </table:table-cell>
          <table:table-cell office:value-type="string" table:style-name="ce18">
            <text:p>90:24:010110:12485</text:p>
          </table:table-cell>
          <table:table-cell office:value-type="float" office:value="776339.07" table:style-name="ce16">
            <text:p>776339,07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" table:style-name="ce14">
            <text:p>46</text:p>
          </table:table-cell>
          <table:table-cell office:value-type="string" table:style-name="ce18">
            <text:p>90:24:010110:12518</text:p>
          </table:table-cell>
          <table:table-cell office:value-type="float" office:value="1154006.73" table:style-name="ce16">
            <text:p>1154006,73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" table:style-name="ce14">
            <text:p>47</text:p>
          </table:table-cell>
          <table:table-cell office:value-type="string" table:style-name="ce18">
            <text:p>90:24:010110:12581</text:p>
          </table:table-cell>
          <table:table-cell office:value-type="float" office:value="201649.98" table:style-name="ce16">
            <text:p>201649,98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" table:style-name="ce14">
            <text:p>48</text:p>
          </table:table-cell>
          <table:table-cell office:value-type="string" table:style-name="ce18">
            <text:p>90:24:010110:4053</text:p>
          </table:table-cell>
          <table:table-cell office:value-type="float" office:value="2505811.7599999998" table:style-name="ce16">
            <text:p>2505811,76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" table:style-name="ce14">
            <text:p>49</text:p>
          </table:table-cell>
          <table:table-cell office:value-type="string" table:style-name="ce18">
            <text:p>90:24:010110:4345</text:p>
          </table:table-cell>
          <table:table-cell office:value-type="float" office:value="122231" table:style-name="ce16">
            <text:p>122231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" table:style-name="ce14">
            <text:p>50</text:p>
          </table:table-cell>
          <table:table-cell office:value-type="string" table:style-name="ce18">
            <text:p>90:24:010110:4346</text:p>
          </table:table-cell>
          <table:table-cell office:value-type="float" office:value="50301.88" table:style-name="ce16">
            <text:p>50301,88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" table:style-name="ce14">
            <text:p>51</text:p>
          </table:table-cell>
          <table:table-cell office:value-type="string" table:style-name="ce18">
            <text:p>90:11:160201:2491</text:p>
          </table:table-cell>
          <table:table-cell office:value-type="float" office:value="56709.05" table:style-name="ce16">
            <text:p>56709,05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" table:style-name="ce14">
            <text:p>52</text:p>
          </table:table-cell>
          <table:table-cell office:value-type="string" table:style-name="ce18">
            <text:p>90:11:160201:2493</text:p>
          </table:table-cell>
          <table:table-cell office:value-type="float" office:value="83452.289999999994" table:style-name="ce16">
            <text:p>83452,29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" table:style-name="ce14">
            <text:p>53</text:p>
          </table:table-cell>
          <table:table-cell office:value-type="string" table:style-name="ce18">
            <text:p>90:11:160201:2494</text:p>
          </table:table-cell>
          <table:table-cell office:value-type="float" office:value="95025.98" table:style-name="ce16">
            <text:p>95025,98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" table:style-name="ce14">
            <text:p>54</text:p>
          </table:table-cell>
          <table:table-cell office:value-type="string" table:style-name="ce18">
            <text:p>90:11:160201:2759</text:p>
          </table:table-cell>
          <table:table-cell office:value-type="float" office:value="80911.960000000006" table:style-name="ce16">
            <text:p>80911,96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" table:style-name="ce14">
            <text:p>55</text:p>
          </table:table-cell>
          <table:table-cell office:value-type="string" table:style-name="ce18">
            <text:p>90:11:160201:2761</text:p>
          </table:table-cell>
          <table:table-cell office:value-type="float" office:value="484632.5" table:style-name="ce16">
            <text:p>484632,5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" table:style-name="ce14">
            <text:p>56</text:p>
          </table:table-cell>
          <table:table-cell office:value-type="string" table:style-name="ce18">
            <text:p>90:11:160201:2932</text:p>
          </table:table-cell>
          <table:table-cell office:value-type="float" office:value="28258.3" table:style-name="ce16">
            <text:p>28258,3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" table:style-name="ce14">
            <text:p>57</text:p>
          </table:table-cell>
          <table:table-cell office:value-type="string" table:style-name="ce18">
            <text:p>90:11:160201:2933</text:p>
          </table:table-cell>
          <table:table-cell office:value-type="float" office:value="51996.07" table:style-name="ce16">
            <text:p>51996,07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" table:style-name="ce14">
            <text:p>58</text:p>
          </table:table-cell>
          <table:table-cell office:value-type="string" table:style-name="ce18">
            <text:p>90:11:220102:4531</text:p>
          </table:table-cell>
          <table:table-cell office:value-type="float" office:value="156413.6" table:style-name="ce16">
            <text:p>156413,6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" table:style-name="ce14">
            <text:p>59</text:p>
          </table:table-cell>
          <table:table-cell office:value-type="string" table:style-name="ce18">
            <text:p>90:11:220102:4532</text:p>
          </table:table-cell>
          <table:table-cell office:value-type="float" office:value="534661.49" table:style-name="ce16">
            <text:p>534661,49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" table:style-name="ce14">
            <text:p>60</text:p>
          </table:table-cell>
          <table:table-cell office:value-type="string" table:style-name="ce18">
            <text:p>90:11:220102:4535</text:p>
          </table:table-cell>
          <table:table-cell office:value-type="float" office:value="477695.96" table:style-name="ce16">
            <text:p>477695,96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" table:style-name="ce14">
            <text:p>61</text:p>
          </table:table-cell>
          <table:table-cell office:value-type="string" table:style-name="ce18">
            <text:p>90:11:220102:4547</text:p>
          </table:table-cell>
          <table:table-cell office:value-type="float" office:value="507045.61" table:style-name="ce16">
            <text:p>507045,61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" table:style-name="ce14">
            <text:p>62</text:p>
          </table:table-cell>
          <table:table-cell office:value-type="string" table:style-name="ce18">
            <text:p>90:11:220102:4604</text:p>
          </table:table-cell>
          <table:table-cell office:value-type="float" office:value="189740.64" table:style-name="ce16">
            <text:p>189740,64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" table:style-name="ce14">
            <text:p>63</text:p>
          </table:table-cell>
          <table:table-cell office:value-type="string" table:style-name="ce18">
            <text:p>90:11:220102:4605</text:p>
          </table:table-cell>
          <table:table-cell office:value-type="float" office:value="737628.56" table:style-name="ce16">
            <text:p>737628,56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" table:style-name="ce14">
            <text:p>64</text:p>
          </table:table-cell>
          <table:table-cell office:value-type="string" table:style-name="ce18">
            <text:p>90:11:220301:4940</text:p>
          </table:table-cell>
          <table:table-cell office:value-type="float" office:value="1020772.43" table:style-name="ce16">
            <text:p>1020772,43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" table:style-name="ce14">
            <text:p>65</text:p>
          </table:table-cell>
          <table:table-cell office:value-type="string" table:style-name="ce18">
            <text:p>90:11:220301:5000</text:p>
          </table:table-cell>
          <table:table-cell office:value-type="float" office:value="3679381.76" table:style-name="ce16">
            <text:p>3679381,76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" table:style-name="ce14">
            <text:p>66</text:p>
          </table:table-cell>
          <table:table-cell office:value-type="string" table:style-name="ce18">
            <text:p>90:11:220501:967</text:p>
          </table:table-cell>
          <table:table-cell office:value-type="float" office:value="2307468.98" table:style-name="ce16">
            <text:p>2307468,98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" table:style-name="ce14">
            <text:p>67</text:p>
          </table:table-cell>
          <table:table-cell office:value-type="string" table:style-name="ce18">
            <text:p>90:11:240701:1495</text:p>
          </table:table-cell>
          <table:table-cell office:value-type="float" office:value="233204.88" table:style-name="ce16">
            <text:p>233204,88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" table:style-name="ce14">
            <text:p>68</text:p>
          </table:table-cell>
          <table:table-cell office:value-type="string" table:style-name="ce18">
            <text:p>90:12:010102:2390</text:p>
          </table:table-cell>
          <table:table-cell office:value-type="float" office:value="6567617.5499999998" table:style-name="ce16">
            <text:p>6567617,55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" table:style-name="ce14">
            <text:p>69</text:p>
          </table:table-cell>
          <table:table-cell office:value-type="string" table:style-name="ce18">
            <text:p>90:12:010103:5001</text:p>
          </table:table-cell>
          <table:table-cell office:value-type="float" office:value="25163.360000000001" table:style-name="ce16">
            <text:p>25163,36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" table:style-name="ce14">
            <text:p>70</text:p>
          </table:table-cell>
          <table:table-cell office:value-type="string" table:style-name="ce18">
            <text:p>90:12:010201:2000</text:p>
          </table:table-cell>
          <table:table-cell office:value-type="float" office:value="891292.66" table:style-name="ce16">
            <text:p>891292,66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" table:style-name="ce14">
            <text:p>71</text:p>
          </table:table-cell>
          <table:table-cell office:value-type="string" table:style-name="ce18">
            <text:p>90:15:050901:3756</text:p>
          </table:table-cell>
          <table:table-cell office:value-type="float" office:value="181416.89" table:style-name="ce16">
            <text:p>181416,89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" table:style-name="ce14">
            <text:p>72</text:p>
          </table:table-cell>
          <table:table-cell office:value-type="string" table:style-name="ce18">
            <text:p>90:18:020104:710</text:p>
          </table:table-cell>
          <table:table-cell office:value-type="float" office:value="558371.43000000005" table:style-name="ce16">
            <text:p>558371,43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" table:style-name="ce14">
            <text:p>73</text:p>
          </table:table-cell>
          <table:table-cell office:value-type="string" table:style-name="ce18">
            <text:p>90:11:220501:1660</text:p>
          </table:table-cell>
          <table:table-cell office:value-type="float" office:value="78672.53" table:style-name="ce16">
            <text:p>78672,53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" table:style-name="ce14">
            <text:p>74</text:p>
          </table:table-cell>
          <table:table-cell office:value-type="string" table:style-name="ce18">
            <text:p>90:11:150301:418</text:p>
          </table:table-cell>
          <table:table-cell office:value-type="float" office:value="71168.66" table:style-name="ce16">
            <text:p>71168,66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" table:style-name="ce14">
            <text:p>75</text:p>
          </table:table-cell>
          <table:table-cell office:value-type="string" table:style-name="ce18">
            <text:p>90:11:150301:5</text:p>
          </table:table-cell>
          <table:table-cell office:value-type="float" office:value="15289118.33" table:style-name="ce16">
            <text:p>15289118,33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" table:style-name="ce14">
            <text:p>76</text:p>
          </table:table-cell>
          <table:table-cell office:value-type="string" table:style-name="ce18">
            <text:p>90:11:150301:912</text:p>
          </table:table-cell>
          <table:table-cell office:value-type="float" office:value="161154.32999999999" table:style-name="ce16">
            <text:p>161154,33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" table:style-name="ce14">
            <text:p>77</text:p>
          </table:table-cell>
          <table:table-cell office:value-type="string" table:style-name="ce18">
            <text:p>90:11:160101:1845</text:p>
          </table:table-cell>
          <table:table-cell office:value-type="float" office:value="694572.53" table:style-name="ce16">
            <text:p>694572,53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" table:style-name="ce14">
            <text:p>78</text:p>
          </table:table-cell>
          <table:table-cell office:value-type="string" table:style-name="ce18">
            <text:p>90:11:160101:1846</text:p>
          </table:table-cell>
          <table:table-cell office:value-type="float" office:value="1785141.61" table:style-name="ce16">
            <text:p>1785141,61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" table:style-name="ce14">
            <text:p>79</text:p>
          </table:table-cell>
          <table:table-cell office:value-type="string" table:style-name="ce18">
            <text:p>90:11:160101:1940</text:p>
          </table:table-cell>
          <table:table-cell office:value-type="float" office:value="3242593.39" table:style-name="ce16">
            <text:p>3242593,39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" table:style-name="ce14">
            <text:p>80</text:p>
          </table:table-cell>
          <table:table-cell office:value-type="string" table:style-name="ce18">
            <text:p>90:11:160101:2100</text:p>
          </table:table-cell>
          <table:table-cell office:value-type="float" office:value="92369.34" table:style-name="ce16">
            <text:p>92369,34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" table:style-name="ce14">
            <text:p>81</text:p>
          </table:table-cell>
          <table:table-cell office:value-type="string" table:style-name="ce18">
            <text:p>90:11:160101:4209</text:p>
          </table:table-cell>
          <table:table-cell office:value-type="float" office:value="1330315.6100000001" table:style-name="ce16">
            <text:p>1330315,61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" table:style-name="ce14">
            <text:p>82</text:p>
          </table:table-cell>
          <table:table-cell office:value-type="string" table:style-name="ce18">
            <text:p>90:11:160101:4249</text:p>
          </table:table-cell>
          <table:table-cell office:value-type="float" office:value="698080.15" table:style-name="ce16">
            <text:p>698080,15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" table:style-name="ce14">
            <text:p>83</text:p>
          </table:table-cell>
          <table:table-cell office:value-type="string" table:style-name="ce18">
            <text:p>90:11:160101:425</text:p>
          </table:table-cell>
          <table:table-cell office:value-type="float" office:value="47328848.710000001" table:style-name="ce16">
            <text:p>47328848,71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" table:style-name="ce14">
            <text:p>84</text:p>
          </table:table-cell>
          <table:table-cell office:value-type="string" table:style-name="ce18">
            <text:p>90:11:160101:4291</text:p>
          </table:table-cell>
          <table:table-cell office:value-type="float" office:value="387812.24" table:style-name="ce16">
            <text:p>387812,24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" table:style-name="ce14">
            <text:p>85</text:p>
          </table:table-cell>
          <table:table-cell office:value-type="string" table:style-name="ce18">
            <text:p>90:11:160101:4370</text:p>
          </table:table-cell>
          <table:table-cell office:value-type="float" office:value="103866.34" table:style-name="ce16">
            <text:p>103866,34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" table:style-name="ce14">
            <text:p>86</text:p>
          </table:table-cell>
          <table:table-cell office:value-type="string" table:style-name="ce18">
            <text:p>90:11:160101:4377</text:p>
          </table:table-cell>
          <table:table-cell office:value-type="float" office:value="98505.42" table:style-name="ce16">
            <text:p>98505,42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7" table:style-name="ce14">
            <text:p>87</text:p>
          </table:table-cell>
          <table:table-cell office:value-type="string" table:style-name="ce18">
            <text:p>90:08:120101:1526</text:p>
          </table:table-cell>
          <table:table-cell office:value-type="float" office:value="1266413.79" table:style-name="ce16">
            <text:p>1266413,79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8" table:style-name="ce14">
            <text:p>88</text:p>
          </table:table-cell>
          <table:table-cell office:value-type="string" table:style-name="ce18">
            <text:p>90:08:180301:325</text:p>
          </table:table-cell>
          <table:table-cell office:value-type="float" office:value="25738.799999999999" table:style-name="ce16">
            <text:p>25738,8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9" table:style-name="ce14">
            <text:p>89</text:p>
          </table:table-cell>
          <table:table-cell office:value-type="string" table:style-name="ce18">
            <text:p>90:08:180301:935</text:p>
          </table:table-cell>
          <table:table-cell office:value-type="float" office:value="40855.24" table:style-name="ce16">
            <text:p>40855,24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0" table:style-name="ce14">
            <text:p>90</text:p>
          </table:table-cell>
          <table:table-cell office:value-type="string" table:style-name="ce18">
            <text:p>90:09:010103:3564</text:p>
          </table:table-cell>
          <table:table-cell office:value-type="float" office:value="38542.15" table:style-name="ce16">
            <text:p>38542,15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1" table:style-name="ce14">
            <text:p>91</text:p>
          </table:table-cell>
          <table:table-cell office:value-type="string" table:style-name="ce18">
            <text:p>90:10:010109:340</text:p>
          </table:table-cell>
          <table:table-cell office:value-type="float" office:value="61829.29" table:style-name="ce16">
            <text:p>61829,29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2" table:style-name="ce14">
            <text:p>92</text:p>
          </table:table-cell>
          <table:table-cell office:value-type="string" table:style-name="ce18">
            <text:p>90:12:020101:4892</text:p>
          </table:table-cell>
          <table:table-cell office:value-type="float" office:value="208132.14" table:style-name="ce16">
            <text:p>208132,14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3" table:style-name="ce14">
            <text:p>93</text:p>
          </table:table-cell>
          <table:table-cell office:value-type="string" table:style-name="ce18">
            <text:p>90:12:020101:4900</text:p>
          </table:table-cell>
          <table:table-cell office:value-type="float" office:value="6856384.6799999997" table:style-name="ce16">
            <text:p>6856384,68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4" table:style-name="ce14">
            <text:p>94</text:p>
          </table:table-cell>
          <table:table-cell office:value-type="string" table:style-name="ce18">
            <text:p>90:12:020101:4905</text:p>
          </table:table-cell>
          <table:table-cell office:value-type="float" office:value="249803.49" table:style-name="ce16">
            <text:p>249803,49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5" table:style-name="ce14">
            <text:p>95</text:p>
          </table:table-cell>
          <table:table-cell office:value-type="string" table:style-name="ce18">
            <text:p>90:12:020101:4906</text:p>
          </table:table-cell>
          <table:table-cell office:value-type="float" office:value="358378.17" table:style-name="ce16">
            <text:p>358378,17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6" table:style-name="ce14">
            <text:p>96</text:p>
          </table:table-cell>
          <table:table-cell office:value-type="string" table:style-name="ce18">
            <text:p>90:12:020101:4931</text:p>
          </table:table-cell>
          <table:table-cell office:value-type="float" office:value="130814.91" table:style-name="ce16">
            <text:p>130814,91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7" table:style-name="ce14">
            <text:p>97</text:p>
          </table:table-cell>
          <table:table-cell office:value-type="string" table:style-name="ce18">
            <text:p>90:12:020101:4940</text:p>
          </table:table-cell>
          <table:table-cell office:value-type="float" office:value="118015.77" table:style-name="ce16">
            <text:p>118015,77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8" table:style-name="ce14">
            <text:p>98</text:p>
          </table:table-cell>
          <table:table-cell office:value-type="string" table:style-name="ce18">
            <text:p>90:15:060402:2509</text:p>
          </table:table-cell>
          <table:table-cell office:value-type="float" office:value="502779.63" table:style-name="ce16">
            <text:p>502779,63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9" table:style-name="ce14">
            <text:p>99</text:p>
          </table:table-cell>
          <table:table-cell office:value-type="string" table:style-name="ce18">
            <text:p>90:15:060402:2512</text:p>
          </table:table-cell>
          <table:table-cell office:value-type="float" office:value="455459.2" table:style-name="ce16">
            <text:p>455459,2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0" table:style-name="ce14">
            <text:p>100</text:p>
          </table:table-cell>
          <table:table-cell office:value-type="string" table:style-name="ce18">
            <text:p>90:17:010887:355</text:p>
          </table:table-cell>
          <table:table-cell office:value-type="float" office:value="26627294.5" table:style-name="ce16">
            <text:p>26627294,5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1" table:style-name="ce14">
            <text:p>101</text:p>
          </table:table-cell>
          <table:table-cell office:value-type="string" table:style-name="ce18">
            <text:p>90:22:010211:763</text:p>
          </table:table-cell>
          <table:table-cell office:value-type="float" office:value="1567906.38" table:style-name="ce16">
            <text:p>1567906,38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2" table:style-name="ce14">
            <text:p>102</text:p>
          </table:table-cell>
          <table:table-cell office:value-type="string" table:style-name="ce18">
            <text:p>90:22:010212:2016</text:p>
          </table:table-cell>
          <table:table-cell office:value-type="float" office:value="1976205.41" table:style-name="ce16">
            <text:p>1976205,41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3" table:style-name="ce14">
            <text:p>103</text:p>
          </table:table-cell>
          <table:table-cell office:value-type="string" table:style-name="ce18">
            <text:p>90:22:010216:854</text:p>
          </table:table-cell>
          <table:table-cell office:value-type="float" office:value="1222860.02" table:style-name="ce16">
            <text:p>1222860,02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4" table:style-name="ce14">
            <text:p>104</text:p>
          </table:table-cell>
          <table:table-cell office:value-type="string" table:style-name="ce18">
            <text:p>90:22:010218:6103</text:p>
          </table:table-cell>
          <table:table-cell office:value-type="float" office:value="70359.759999999995" table:style-name="ce16">
            <text:p>70359,76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5" table:style-name="ce14">
            <text:p>105</text:p>
          </table:table-cell>
          <table:table-cell office:value-type="string" table:style-name="ce18">
            <text:p>90:24:010110:12679</text:p>
          </table:table-cell>
          <table:table-cell office:value-type="float" office:value="110866.77" table:style-name="ce16">
            <text:p>110866,77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6" table:style-name="ce14">
            <text:p>106</text:p>
          </table:table-cell>
          <table:table-cell office:value-type="string" table:style-name="ce18">
            <text:p>90:24:010110:12795</text:p>
          </table:table-cell>
          <table:table-cell office:value-type="float" office:value="3174047.88" table:style-name="ce16">
            <text:p>3174047,88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7" table:style-name="ce14">
            <text:p>107</text:p>
          </table:table-cell>
          <table:table-cell office:value-type="string" table:style-name="ce18">
            <text:p>90:24:010110:12872</text:p>
          </table:table-cell>
          <table:table-cell office:value-type="float" office:value="1678628.52" table:style-name="ce16">
            <text:p>1678628,52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8" table:style-name="ce14">
            <text:p>108</text:p>
          </table:table-cell>
          <table:table-cell office:value-type="string" table:style-name="ce18">
            <text:p>90:24:010110:4413</text:p>
          </table:table-cell>
          <table:table-cell office:value-type="float" office:value="106732.77" table:style-name="ce16">
            <text:p>106732,77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9" table:style-name="ce14">
            <text:p>109</text:p>
          </table:table-cell>
          <table:table-cell office:value-type="string" table:style-name="ce18">
            <text:p>90:24:010110:4416</text:p>
          </table:table-cell>
          <table:table-cell office:value-type="float" office:value="130788.44" table:style-name="ce16">
            <text:p>130788,44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0" table:style-name="ce14">
            <text:p>110</text:p>
          </table:table-cell>
          <table:table-cell office:value-type="string" table:style-name="ce18">
            <text:p>90:24:010110:4417</text:p>
          </table:table-cell>
          <table:table-cell office:value-type="float" office:value="92778.05" table:style-name="ce16">
            <text:p>92778,05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1" table:style-name="ce14">
            <text:p>111</text:p>
          </table:table-cell>
          <table:table-cell office:value-type="string" table:style-name="ce18">
            <text:p>90:11:160201:2934</text:p>
          </table:table-cell>
          <table:table-cell office:value-type="float" office:value="61492.91" table:style-name="ce16">
            <text:p>61492,91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2" table:style-name="ce14">
            <text:p>112</text:p>
          </table:table-cell>
          <table:table-cell office:value-type="string" table:style-name="ce18">
            <text:p>90:11:160201:2941</text:p>
          </table:table-cell>
          <table:table-cell office:value-type="float" office:value="165163.12" table:style-name="ce16">
            <text:p>165163,12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3" table:style-name="ce14">
            <text:p>113</text:p>
          </table:table-cell>
          <table:table-cell office:value-type="string" table:style-name="ce18">
            <text:p>90:11:160201:2942</text:p>
          </table:table-cell>
          <table:table-cell office:value-type="float" office:value="70266.77" table:style-name="ce16">
            <text:p>70266,77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4" table:style-name="ce14">
            <text:p>114</text:p>
          </table:table-cell>
          <table:table-cell office:value-type="string" table:style-name="ce18">
            <text:p>90:11:160201:2943</text:p>
          </table:table-cell>
          <table:table-cell office:value-type="float" office:value="54329.97" table:style-name="ce16">
            <text:p>54329,97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5" table:style-name="ce14">
            <text:p>115</text:p>
          </table:table-cell>
          <table:table-cell office:value-type="string" table:style-name="ce18">
            <text:p>90:11:160201:2944</text:p>
          </table:table-cell>
          <table:table-cell office:value-type="float" office:value="55778.77" table:style-name="ce16">
            <text:p>55778,77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6" table:style-name="ce14">
            <text:p>116</text:p>
          </table:table-cell>
          <table:table-cell office:value-type="string" table:style-name="ce18">
            <text:p>90:11:220102:48</text:p>
          </table:table-cell>
          <table:table-cell office:value-type="float" office:value="5741355.0199999996" table:style-name="ce16">
            <text:p>5741355,02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7" table:style-name="ce14">
            <text:p>117</text:p>
          </table:table-cell>
          <table:table-cell office:value-type="string" table:style-name="ce18">
            <text:p>90:11:220102:562</text:p>
          </table:table-cell>
          <table:table-cell office:value-type="float" office:value="4753898.3899999997" table:style-name="ce16">
            <text:p>4753898,39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8" table:style-name="ce14">
            <text:p>118</text:p>
          </table:table-cell>
          <table:table-cell office:value-type="string" table:style-name="ce18">
            <text:p>90:11:220102:565</text:p>
          </table:table-cell>
          <table:table-cell office:value-type="float" office:value="36144475.850000001" table:style-name="ce16">
            <text:p>36144475,85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9" table:style-name="ce14">
            <text:p>119</text:p>
          </table:table-cell>
          <table:table-cell office:value-type="string" table:style-name="ce18">
            <text:p>90:11:220102:74</text:p>
          </table:table-cell>
          <table:table-cell office:value-type="float" office:value="13770290.65" table:style-name="ce16">
            <text:p>13770290,65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0" table:style-name="ce14">
            <text:p>120</text:p>
          </table:table-cell>
          <table:table-cell office:value-type="string" table:style-name="ce18">
            <text:p>90:11:220102:808</text:p>
          </table:table-cell>
          <table:table-cell office:value-type="float" office:value="351982.54" table:style-name="ce16">
            <text:p>351982,54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1" table:style-name="ce14">
            <text:p>121</text:p>
          </table:table-cell>
          <table:table-cell office:value-type="string" table:style-name="ce18">
            <text:p>90:11:220102:92</text:p>
          </table:table-cell>
          <table:table-cell office:value-type="float" office:value="5355306.97" table:style-name="ce16">
            <text:p>5355306,97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2" table:style-name="ce14">
            <text:p>122</text:p>
          </table:table-cell>
          <table:table-cell office:value-type="string" table:style-name="ce18">
            <text:p>90:12:020101:2209</text:p>
          </table:table-cell>
          <table:table-cell office:value-type="float" office:value="629259.01" table:style-name="ce16">
            <text:p>629259,01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3" table:style-name="ce14">
            <text:p>123</text:p>
          </table:table-cell>
          <table:table-cell office:value-type="string" table:style-name="ce18">
            <text:p>90:12:020101:2343</text:p>
          </table:table-cell>
          <table:table-cell office:value-type="float" office:value="371393" table:style-name="ce16">
            <text:p>371393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4" table:style-name="ce14">
            <text:p>124</text:p>
          </table:table-cell>
          <table:table-cell office:value-type="string" table:style-name="ce18">
            <text:p>90:12:020101:448</text:p>
          </table:table-cell>
          <table:table-cell office:value-type="float" office:value="196988.89" table:style-name="ce16">
            <text:p>196988,89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5" table:style-name="ce14">
            <text:p>125</text:p>
          </table:table-cell>
          <table:table-cell office:value-type="string" table:style-name="ce18">
            <text:p>90:12:020101:4630</text:p>
          </table:table-cell>
          <table:table-cell office:value-type="float" office:value="6121655.4900000002" table:style-name="ce16">
            <text:p>6121655,49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6" table:style-name="ce14">
            <text:p>126</text:p>
          </table:table-cell>
          <table:table-cell office:value-type="string" table:style-name="ce18">
            <text:p>90:12:020101:4716</text:p>
          </table:table-cell>
          <table:table-cell office:value-type="float" office:value="981679.68" table:style-name="ce16">
            <text:p>981679,68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7" table:style-name="ce14">
            <text:p>127</text:p>
          </table:table-cell>
          <table:table-cell office:value-type="string" table:style-name="ce18">
            <text:p>90:11:150301:927</text:p>
          </table:table-cell>
          <table:table-cell office:value-type="float" office:value="4199471.07" table:style-name="ce16">
            <text:p>4199471,07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8" table:style-name="ce14">
            <text:p>128</text:p>
          </table:table-cell>
          <table:table-cell office:value-type="string" table:style-name="ce18">
            <text:p>90:11:150301:940</text:p>
          </table:table-cell>
          <table:table-cell office:value-type="float" office:value="116483.46" table:style-name="ce16">
            <text:p>116483,46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9" table:style-name="ce14">
            <text:p>129</text:p>
          </table:table-cell>
          <table:table-cell office:value-type="string" table:style-name="ce18">
            <text:p>90:11:150301:941</text:p>
          </table:table-cell>
          <table:table-cell office:value-type="float" office:value="154379.56" table:style-name="ce16">
            <text:p>154379,56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0" table:style-name="ce14">
            <text:p>130</text:p>
          </table:table-cell>
          <table:table-cell office:value-type="string" table:style-name="ce18">
            <text:p>90:11:150301:942</text:p>
          </table:table-cell>
          <table:table-cell office:value-type="float" office:value="10959.63" table:style-name="ce16">
            <text:p>10959,63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1" table:style-name="ce14">
            <text:p>131</text:p>
          </table:table-cell>
          <table:table-cell office:value-type="string" table:style-name="ce18">
            <text:p>90:11:150301:944</text:p>
          </table:table-cell>
          <table:table-cell office:value-type="float" office:value="25033.73" table:style-name="ce16">
            <text:p>25033,73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2" table:style-name="ce14">
            <text:p>132</text:p>
          </table:table-cell>
          <table:table-cell office:value-type="string" table:style-name="ce18">
            <text:p>90:11:150301:945</text:p>
          </table:table-cell>
          <table:table-cell office:value-type="float" office:value="13227.13" table:style-name="ce16">
            <text:p>13227,13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3" table:style-name="ce14">
            <text:p>133</text:p>
          </table:table-cell>
          <table:table-cell office:value-type="string" table:style-name="ce18">
            <text:p>90:11:160101:2158</text:p>
          </table:table-cell>
          <table:table-cell office:value-type="float" office:value="147686.21" table:style-name="ce16">
            <text:p>147686,21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4" table:style-name="ce14">
            <text:p>134</text:p>
          </table:table-cell>
          <table:table-cell office:value-type="string" table:style-name="ce18">
            <text:p>90:11:160101:223</text:p>
          </table:table-cell>
          <table:table-cell office:value-type="float" office:value="35008554.560000002" table:style-name="ce16">
            <text:p>35008554,56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5" table:style-name="ce14">
            <text:p>135</text:p>
          </table:table-cell>
          <table:table-cell office:value-type="string" table:style-name="ce18">
            <text:p>90:11:160101:2233</text:p>
          </table:table-cell>
          <table:table-cell office:value-type="float" office:value="68280.77" table:style-name="ce16">
            <text:p>68280,77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6" table:style-name="ce14">
            <text:p>136</text:p>
          </table:table-cell>
          <table:table-cell office:value-type="string" table:style-name="ce18">
            <text:p>90:11:160101:2234</text:p>
          </table:table-cell>
          <table:table-cell office:value-type="float" office:value="114363.26" table:style-name="ce16">
            <text:p>114363,26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7" table:style-name="ce14">
            <text:p>137</text:p>
          </table:table-cell>
          <table:table-cell office:value-type="string" table:style-name="ce18">
            <text:p>90:11:160101:2235</text:p>
          </table:table-cell>
          <table:table-cell office:value-type="float" office:value="70546.960000000006" table:style-name="ce16">
            <text:p>70546,96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8" table:style-name="ce14">
            <text:p>138</text:p>
          </table:table-cell>
          <table:table-cell office:value-type="string" table:style-name="ce18">
            <text:p>90:11:160101:439</text:p>
          </table:table-cell>
          <table:table-cell office:value-type="float" office:value="95575.78" table:style-name="ce16">
            <text:p>95575,78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9" table:style-name="ce14">
            <text:p>139</text:p>
          </table:table-cell>
          <table:table-cell office:value-type="string" table:style-name="ce18">
            <text:p>90:11:160101:4394</text:p>
          </table:table-cell>
          <table:table-cell office:value-type="float" office:value="421181.95" table:style-name="ce16">
            <text:p>421181,95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0" table:style-name="ce14">
            <text:p>140</text:p>
          </table:table-cell>
          <table:table-cell office:value-type="string" table:style-name="ce18">
            <text:p>90:11:160101:4431</text:p>
          </table:table-cell>
          <table:table-cell office:value-type="float" office:value="130315.83" table:style-name="ce16">
            <text:p>130315,83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1" table:style-name="ce14">
            <text:p>141</text:p>
          </table:table-cell>
          <table:table-cell office:value-type="string" table:style-name="ce18">
            <text:p>90:11:160101:4481</text:p>
          </table:table-cell>
          <table:table-cell office:value-type="float" office:value="24705.84" table:style-name="ce16">
            <text:p>24705,84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2" table:style-name="ce14">
            <text:p>142</text:p>
          </table:table-cell>
          <table:table-cell office:value-type="string" table:style-name="ce18">
            <text:p>90:11:160101:4491</text:p>
          </table:table-cell>
          <table:table-cell office:value-type="float" office:value="72915.289999999994" table:style-name="ce16">
            <text:p>72915,29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3" table:style-name="ce14">
            <text:p>143</text:p>
          </table:table-cell>
          <table:table-cell office:value-type="string" table:style-name="ce18">
            <text:p>90:11:160101:4493</text:p>
          </table:table-cell>
          <table:table-cell office:value-type="float" office:value="39466.14" table:style-name="ce16">
            <text:p>39466,14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4" table:style-name="ce14">
            <text:p>144</text:p>
          </table:table-cell>
          <table:table-cell office:value-type="string" table:style-name="ce18">
            <text:p>90:10:100401:1495</text:p>
          </table:table-cell>
          <table:table-cell office:value-type="float" office:value="147648.10999999999" table:style-name="ce16">
            <text:p>147648,11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5" table:style-name="ce14">
            <text:p>145</text:p>
          </table:table-cell>
          <table:table-cell office:value-type="string" table:style-name="ce18">
            <text:p>90:11:010102:6455</text:p>
          </table:table-cell>
          <table:table-cell office:value-type="float" office:value="361372.1" table:style-name="ce16">
            <text:p>361372,1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6" table:style-name="ce14">
            <text:p>146</text:p>
          </table:table-cell>
          <table:table-cell office:value-type="string" table:style-name="ce18">
            <text:p>90:11:090101:4405</text:p>
          </table:table-cell>
          <table:table-cell office:value-type="float" office:value="1204217.32" table:style-name="ce16">
            <text:p>1204217,32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7" table:style-name="ce14">
            <text:p>147</text:p>
          </table:table-cell>
          <table:table-cell office:value-type="string" table:style-name="ce18">
            <text:p>90:11:130201:2387</text:p>
          </table:table-cell>
          <table:table-cell office:value-type="float" office:value="149625.53" table:style-name="ce16">
            <text:p>149625,53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8" table:style-name="ce14">
            <text:p>148</text:p>
          </table:table-cell>
          <table:table-cell office:value-type="string" table:style-name="ce18">
            <text:p>90:11:130201:2388</text:p>
          </table:table-cell>
          <table:table-cell office:value-type="float" office:value="24363.18" table:style-name="ce16">
            <text:p>24363,18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9" table:style-name="ce14">
            <text:p>149</text:p>
          </table:table-cell>
          <table:table-cell office:value-type="string" table:style-name="ce18">
            <text:p>90:11:130201:2389</text:p>
          </table:table-cell>
          <table:table-cell office:value-type="float" office:value="99575.7" table:style-name="ce16">
            <text:p>99575,7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0" table:style-name="ce14">
            <text:p>150</text:p>
          </table:table-cell>
          <table:table-cell office:value-type="string" table:style-name="ce18">
            <text:p>90:11:150102:1092</text:p>
          </table:table-cell>
          <table:table-cell office:value-type="float" office:value="569499.85" table:style-name="ce16">
            <text:p>569499,85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1" table:style-name="ce14">
            <text:p>151</text:p>
          </table:table-cell>
          <table:table-cell office:value-type="string" table:style-name="ce18">
            <text:p>90:11:150102:129</text:p>
          </table:table-cell>
          <table:table-cell office:value-type="float" office:value="102148.39" table:style-name="ce16">
            <text:p>102148,39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2" table:style-name="ce14">
            <text:p>152</text:p>
          </table:table-cell>
          <table:table-cell office:value-type="string" table:style-name="ce18">
            <text:p>90:11:150102:553</text:p>
          </table:table-cell>
          <table:table-cell office:value-type="float" office:value="67412.25" table:style-name="ce16">
            <text:p>67412,25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3" table:style-name="ce14">
            <text:p>153</text:p>
          </table:table-cell>
          <table:table-cell office:value-type="string" table:style-name="ce18">
            <text:p>90:12:020101:4955</text:p>
          </table:table-cell>
          <table:table-cell office:value-type="float" office:value="133363.25" table:style-name="ce16">
            <text:p>133363,25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4" table:style-name="ce14">
            <text:p>154</text:p>
          </table:table-cell>
          <table:table-cell office:value-type="string" table:style-name="ce18">
            <text:p>90:12:020101:4956</text:p>
          </table:table-cell>
          <table:table-cell office:value-type="float" office:value="284749.93" table:style-name="ce16">
            <text:p>284749,93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5" table:style-name="ce14">
            <text:p>155</text:p>
          </table:table-cell>
          <table:table-cell office:value-type="string" table:style-name="ce18">
            <text:p>90:12:020102:108</text:p>
          </table:table-cell>
          <table:table-cell office:value-type="float" office:value="73173.77" table:style-name="ce16">
            <text:p>73173,77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6" table:style-name="ce14">
            <text:p>156</text:p>
          </table:table-cell>
          <table:table-cell office:value-type="string" table:style-name="ce18">
            <text:p>90:12:020102:109</text:p>
          </table:table-cell>
          <table:table-cell office:value-type="float" office:value="72083.72" table:style-name="ce16">
            <text:p>72083,72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7" table:style-name="ce14">
            <text:p>157</text:p>
          </table:table-cell>
          <table:table-cell office:value-type="string" table:style-name="ce18">
            <text:p>90:12:020102:161</text:p>
          </table:table-cell>
          <table:table-cell office:value-type="float" office:value="541164.65" table:style-name="ce16">
            <text:p>541164,65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8" table:style-name="ce14">
            <text:p>158</text:p>
          </table:table-cell>
          <table:table-cell office:value-type="string" table:style-name="ce18">
            <text:p>90:18:010131:4142</text:p>
          </table:table-cell>
          <table:table-cell office:value-type="float" office:value="5934459.2699999996" table:style-name="ce16">
            <text:p>5934459,27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9" table:style-name="ce14">
            <text:p>159</text:p>
          </table:table-cell>
          <table:table-cell office:value-type="string" table:style-name="ce18">
            <text:p>90:18:010152:150</text:p>
          </table:table-cell>
          <table:table-cell office:value-type="float" office:value="3098466.58" table:style-name="ce16">
            <text:p>3098466,58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0" table:style-name="ce14">
            <text:p>160</text:p>
          </table:table-cell>
          <table:table-cell office:value-type="string" table:style-name="ce18">
            <text:p>90:18:010153:114</text:p>
          </table:table-cell>
          <table:table-cell office:value-type="float" office:value="3501250.8" table:style-name="ce16">
            <text:p>3501250,8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1" table:style-name="ce14">
            <text:p>161</text:p>
          </table:table-cell>
          <table:table-cell office:value-type="string" table:style-name="ce18">
            <text:p>90:18:010154:872</text:p>
          </table:table-cell>
          <table:table-cell office:value-type="float" office:value="52743.72" table:style-name="ce16">
            <text:p>52743,72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2" table:style-name="ce14">
            <text:p>162</text:p>
          </table:table-cell>
          <table:table-cell office:value-type="string" table:style-name="ce18">
            <text:p>90:18:010159:4902</text:p>
          </table:table-cell>
          <table:table-cell office:value-type="float" office:value="93359.3" table:style-name="ce16">
            <text:p>93359,3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3" table:style-name="ce14">
            <text:p>163</text:p>
          </table:table-cell>
          <table:table-cell office:value-type="string" table:style-name="ce18">
            <text:p>90:22:010222:7032</text:p>
          </table:table-cell>
          <table:table-cell office:value-type="float" office:value="3119056.01" table:style-name="ce16">
            <text:p>3119056,01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4" table:style-name="ce14">
            <text:p>164</text:p>
          </table:table-cell>
          <table:table-cell office:value-type="string" table:style-name="ce18">
            <text:p>90:22:010222:7042</text:p>
          </table:table-cell>
          <table:table-cell office:value-type="float" office:value="2563073.29" table:style-name="ce16">
            <text:p>2563073,29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5" table:style-name="ce14">
            <text:p>165</text:p>
          </table:table-cell>
          <table:table-cell office:value-type="string" table:style-name="ce18">
            <text:p>90:22:010223:3867</text:p>
          </table:table-cell>
          <table:table-cell office:value-type="float" office:value="71184.94" table:style-name="ce16">
            <text:p>71184,94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6" table:style-name="ce14">
            <text:p>166</text:p>
          </table:table-cell>
          <table:table-cell office:value-type="string" table:style-name="ce18">
            <text:p>90:22:010303:6759</text:p>
          </table:table-cell>
          <table:table-cell office:value-type="float" office:value="1397056.47" table:style-name="ce16">
            <text:p>1397056,47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7" table:style-name="ce14">
            <text:p>167</text:p>
          </table:table-cell>
          <table:table-cell office:value-type="string" table:style-name="ce18">
            <text:p>90:22:010307:4225</text:p>
          </table:table-cell>
          <table:table-cell office:value-type="float" office:value="60826.31" table:style-name="ce16">
            <text:p>60826,31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8" table:style-name="ce14">
            <text:p>168</text:p>
          </table:table-cell>
          <table:table-cell office:value-type="string" table:style-name="ce18">
            <text:p>90:22:010314:1967</text:p>
          </table:table-cell>
          <table:table-cell office:value-type="float" office:value="5221147.9000000004" table:style-name="ce16">
            <text:p>5221147,9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9" table:style-name="ce14">
            <text:p>169</text:p>
          </table:table-cell>
          <table:table-cell office:value-type="string" table:style-name="ce18">
            <text:p>90:24:010110:12873</text:p>
          </table:table-cell>
          <table:table-cell office:value-type="float" office:value="1369287.76" table:style-name="ce16">
            <text:p>1369287,76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0" table:style-name="ce14">
            <text:p>170</text:p>
          </table:table-cell>
          <table:table-cell office:value-type="string" table:style-name="ce18">
            <text:p>90:24:010110:13062</text:p>
          </table:table-cell>
          <table:table-cell office:value-type="float" office:value="87018.55" table:style-name="ce16">
            <text:p>87018,55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1" table:style-name="ce14">
            <text:p>171</text:p>
          </table:table-cell>
          <table:table-cell office:value-type="string" table:style-name="ce18">
            <text:p>90:24:010110:13132</text:p>
          </table:table-cell>
          <table:table-cell office:value-type="float" office:value="1467094.03" table:style-name="ce16">
            <text:p>1467094,03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2" table:style-name="ce14">
            <text:p>172</text:p>
          </table:table-cell>
          <table:table-cell office:value-type="string" table:style-name="ce18">
            <text:p>90:24:010110:13151</text:p>
          </table:table-cell>
          <table:table-cell office:value-type="float" office:value="84243.44" table:style-name="ce16">
            <text:p>84243,44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3" table:style-name="ce14">
            <text:p>173</text:p>
          </table:table-cell>
          <table:table-cell office:value-type="string" table:style-name="ce18">
            <text:p>90:24:010110:13175</text:p>
          </table:table-cell>
          <table:table-cell office:value-type="float" office:value="106177.48" table:style-name="ce16">
            <text:p>106177,48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4" table:style-name="ce14">
            <text:p>174</text:p>
          </table:table-cell>
          <table:table-cell office:value-type="string" table:style-name="ce18">
            <text:p>90:24:010110:4540</text:p>
          </table:table-cell>
          <table:table-cell office:value-type="float" office:value="188058.04" table:style-name="ce16">
            <text:p>188058,04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5" table:style-name="ce14">
            <text:p>175</text:p>
          </table:table-cell>
          <table:table-cell office:value-type="string" table:style-name="ce18">
            <text:p>90:24:010110:4542</text:p>
          </table:table-cell>
          <table:table-cell office:value-type="float" office:value="87200.13" table:style-name="ce16">
            <text:p>87200,13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6" table:style-name="ce14">
            <text:p>176</text:p>
          </table:table-cell>
          <table:table-cell office:value-type="string" table:style-name="ce18">
            <text:p>90:11:160201:3013</text:p>
          </table:table-cell>
          <table:table-cell office:value-type="float" office:value="31828.09" table:style-name="ce16">
            <text:p>31828,09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7" table:style-name="ce14">
            <text:p>177</text:p>
          </table:table-cell>
          <table:table-cell office:value-type="string" table:style-name="ce18">
            <text:p>90:11:210101:4369</text:p>
          </table:table-cell>
          <table:table-cell office:value-type="float" office:value="4393338.29" table:style-name="ce16">
            <text:p>4393338,29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8" table:style-name="ce14">
            <text:p>178</text:p>
          </table:table-cell>
          <table:table-cell office:value-type="string" table:style-name="ce18">
            <text:p>90:11:211001:1206</text:p>
          </table:table-cell>
          <table:table-cell office:value-type="float" office:value="4720456.08" table:style-name="ce16">
            <text:p>4720456,08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9" table:style-name="ce14">
            <text:p>179</text:p>
          </table:table-cell>
          <table:table-cell office:value-type="string" table:style-name="ce18">
            <text:p>90:11:220103:184</text:p>
          </table:table-cell>
          <table:table-cell office:value-type="float" office:value="210270.22" table:style-name="ce16">
            <text:p>210270,22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0" table:style-name="ce14">
            <text:p>180</text:p>
          </table:table-cell>
          <table:table-cell office:value-type="string" table:style-name="ce18">
            <text:p>90:11:220103:185</text:p>
          </table:table-cell>
          <table:table-cell office:value-type="float" office:value="244525.28" table:style-name="ce16">
            <text:p>244525,28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1" table:style-name="ce14">
            <text:p>181</text:p>
          </table:table-cell>
          <table:table-cell office:value-type="string" table:style-name="ce18">
            <text:p>90:11:220103:189</text:p>
          </table:table-cell>
          <table:table-cell office:value-type="float" office:value="77807.19" table:style-name="ce16">
            <text:p>77807,19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2" table:style-name="ce14">
            <text:p>182</text:p>
          </table:table-cell>
          <table:table-cell office:value-type="string" table:style-name="ce18">
            <text:p>90:11:220103:190</text:p>
          </table:table-cell>
          <table:table-cell office:value-type="float" office:value="954715.24" table:style-name="ce16">
            <text:p>954715,24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3" table:style-name="ce14">
            <text:p>183</text:p>
          </table:table-cell>
          <table:table-cell office:value-type="string" table:style-name="ce18">
            <text:p>90:11:220103:191</text:p>
          </table:table-cell>
          <table:table-cell office:value-type="float" office:value="94648.36" table:style-name="ce16">
            <text:p>94648,36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4" table:style-name="ce14">
            <text:p>184</text:p>
          </table:table-cell>
          <table:table-cell office:value-type="string" table:style-name="ce18">
            <text:p>90:11:220103:192</text:p>
          </table:table-cell>
          <table:table-cell office:value-type="float" office:value="114607.88" table:style-name="ce16">
            <text:p>114607,88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5" table:style-name="ce14">
            <text:p>185</text:p>
          </table:table-cell>
          <table:table-cell office:value-type="string" table:style-name="ce18">
            <text:p>90:16:010102:31</text:p>
          </table:table-cell>
          <table:table-cell office:value-type="float" office:value="651912.49" table:style-name="ce16">
            <text:p>651912,49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6" table:style-name="ce14">
            <text:p>186</text:p>
          </table:table-cell>
          <table:table-cell office:value-type="string" table:style-name="ce18">
            <text:p>90:16:010108:2611</text:p>
          </table:table-cell>
          <table:table-cell office:value-type="float" office:value="574897.25" table:style-name="ce16">
            <text:p>574897,25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7" table:style-name="ce14">
            <text:p>187</text:p>
          </table:table-cell>
          <table:table-cell office:value-type="string" table:style-name="ce18">
            <text:p>90:17:010101:1268</text:p>
          </table:table-cell>
          <table:table-cell office:value-type="float" office:value="1098964.52" table:style-name="ce16">
            <text:p>1098964,52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8" table:style-name="ce14">
            <text:p>188</text:p>
          </table:table-cell>
          <table:table-cell office:value-type="string" table:style-name="ce18">
            <text:p>90:17:010106:697</text:p>
          </table:table-cell>
          <table:table-cell office:value-type="float" office:value="1282833.9099999999" table:style-name="ce16">
            <text:p>1282833,91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9" table:style-name="ce14">
            <text:p>189</text:p>
          </table:table-cell>
          <table:table-cell office:value-type="string" table:style-name="ce18">
            <text:p>90:17:011695:660</text:p>
          </table:table-cell>
          <table:table-cell office:value-type="float" office:value="1934515.34" table:style-name="ce16">
            <text:p>1934515,34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0" table:style-name="ce14">
            <text:p>190</text:p>
          </table:table-cell>
          <table:table-cell office:value-type="string" table:style-name="ce18">
            <text:p>90:18:000000:673</text:p>
          </table:table-cell>
          <table:table-cell office:value-type="float" office:value="2395864.59" table:style-name="ce16">
            <text:p>2395864,59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1" table:style-name="ce14">
            <text:p>191</text:p>
          </table:table-cell>
          <table:table-cell office:value-type="string" table:style-name="ce18">
            <text:p>90:18:010119:1673</text:p>
          </table:table-cell>
          <table:table-cell office:value-type="float" office:value="2265037.54" table:style-name="ce16">
            <text:p>2265037,54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2" table:style-name="ce14">
            <text:p>192</text:p>
          </table:table-cell>
          <table:table-cell office:value-type="string" table:style-name="ce18">
            <text:p>90:22:010306:6731</text:p>
          </table:table-cell>
          <table:table-cell office:value-type="float" office:value="243799.52" table:style-name="ce16">
            <text:p>243799,52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3" table:style-name="ce14">
            <text:p>193</text:p>
          </table:table-cell>
          <table:table-cell office:value-type="string" table:style-name="ce18">
            <text:p>90:22:010306:6732</text:p>
          </table:table-cell>
          <table:table-cell office:value-type="float" office:value="221635.93" table:style-name="ce16">
            <text:p>221635,93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4" table:style-name="ce14">
            <text:p>194</text:p>
          </table:table-cell>
          <table:table-cell office:value-type="string" table:style-name="ce18">
            <text:p>90:22:010306:6733</text:p>
          </table:table-cell>
          <table:table-cell office:value-type="float" office:value="310290.31" table:style-name="ce16">
            <text:p>310290,31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5" table:style-name="ce14">
            <text:p>195</text:p>
          </table:table-cell>
          <table:table-cell office:value-type="string" table:style-name="ce18">
            <text:p>90:22:010306:6734</text:p>
          </table:table-cell>
          <table:table-cell office:value-type="float" office:value="254881.32" table:style-name="ce16">
            <text:p>254881,32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6" table:style-name="ce14">
            <text:p>196</text:p>
          </table:table-cell>
          <table:table-cell office:value-type="string" table:style-name="ce18">
            <text:p>90:22:010306:6735</text:p>
          </table:table-cell>
          <table:table-cell office:value-type="float" office:value="271504.02" table:style-name="ce16">
            <text:p>271504,02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7" table:style-name="ce14">
            <text:p>197</text:p>
          </table:table-cell>
          <table:table-cell office:value-type="string" table:style-name="ce18">
            <text:p>90:16:010102:135</text:p>
          </table:table-cell>
          <table:table-cell office:value-type="float" office:value="1048728.02" table:style-name="ce16">
            <text:p>1048728,02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8" table:style-name="ce14">
            <text:p>198</text:p>
          </table:table-cell>
          <table:table-cell office:value-type="string" table:style-name="ce18">
            <text:p>90:16:010102:1595</text:p>
          </table:table-cell>
          <table:table-cell office:value-type="float" office:value="1322654.2" table:style-name="ce16">
            <text:p>1322654,2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9" table:style-name="ce14">
            <text:p>199</text:p>
          </table:table-cell>
          <table:table-cell office:value-type="string" table:style-name="ce18">
            <text:p>90:15:060101:1561</text:p>
          </table:table-cell>
          <table:table-cell office:value-type="float" office:value="1004973.95" table:style-name="ce16">
            <text:p>1004973,95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0" table:style-name="ce14">
            <text:p>200</text:p>
          </table:table-cell>
          <table:table-cell office:value-type="string" table:style-name="ce18">
            <text:p>90:05:010110:648</text:p>
          </table:table-cell>
          <table:table-cell office:value-type="float" office:value="1135816.54" table:style-name="ce16">
            <text:p>1135816,54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1" table:style-name="ce14">
            <text:p>201</text:p>
          </table:table-cell>
          <table:table-cell office:value-type="string" table:style-name="ce18">
            <text:p>90:05:010110:649</text:p>
          </table:table-cell>
          <table:table-cell office:value-type="float" office:value="1135816.54" table:style-name="ce16">
            <text:p>1135816,54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2" table:style-name="ce14">
            <text:p>202</text:p>
          </table:table-cell>
          <table:table-cell office:value-type="string" table:style-name="ce18">
            <text:p>90:07:010102:6270</text:p>
          </table:table-cell>
          <table:table-cell office:value-type="float" office:value="2081019.05" table:style-name="ce16">
            <text:p>2081019,05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3" table:style-name="ce14">
            <text:p>203</text:p>
          </table:table-cell>
          <table:table-cell office:value-type="string" table:style-name="ce18">
            <text:p>90:07:010102:6271</text:p>
          </table:table-cell>
          <table:table-cell office:value-type="float" office:value="727364.14" table:style-name="ce16">
            <text:p>727364,14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4" table:style-name="ce14">
            <text:p>204</text:p>
          </table:table-cell>
          <table:table-cell office:value-type="string" table:style-name="ce18">
            <text:p>90:01:010201:982</text:p>
          </table:table-cell>
          <table:table-cell office:value-type="float" office:value="8457789.0399999991" table:style-name="ce16">
            <text:p>8457789,04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5" table:style-name="ce14">
            <text:p>205</text:p>
          </table:table-cell>
          <table:table-cell office:value-type="string" table:style-name="ce18">
            <text:p>90:01:010201:983</text:p>
          </table:table-cell>
          <table:table-cell office:value-type="float" office:value="5399878" table:style-name="ce16">
            <text:p>5399878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6" table:style-name="ce14">
            <text:p>206</text:p>
          </table:table-cell>
          <table:table-cell office:value-type="string" table:style-name="ce18">
            <text:p>90:03:010101:3862</text:p>
          </table:table-cell>
          <table:table-cell office:value-type="float" office:value="945063.44" table:style-name="ce16">
            <text:p>945063,44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7" table:style-name="ce14">
            <text:p>207</text:p>
          </table:table-cell>
          <table:table-cell office:value-type="string" table:style-name="ce18">
            <text:p>90:03:120101:3178</text:p>
          </table:table-cell>
          <table:table-cell office:value-type="float" office:value="657446.18000000005" table:style-name="ce16">
            <text:p>657446,18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8" table:style-name="ce14">
            <text:p>208</text:p>
          </table:table-cell>
          <table:table-cell office:value-type="string" table:style-name="ce18">
            <text:p>90:04:020104:136</text:p>
          </table:table-cell>
          <table:table-cell office:value-type="float" office:value="899925.58" table:style-name="ce16">
            <text:p>899925,58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9" table:style-name="ce14">
            <text:p>209</text:p>
          </table:table-cell>
          <table:table-cell office:value-type="string" table:style-name="ce18">
            <text:p>90:04:070101:3545</text:p>
          </table:table-cell>
          <table:table-cell office:value-type="float" office:value="595753.26" table:style-name="ce16">
            <text:p>595753,26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0" table:style-name="ce14">
            <text:p>210</text:p>
          </table:table-cell>
          <table:table-cell office:value-type="string" table:style-name="ce18">
            <text:p>90:04:090101:5625</text:p>
          </table:table-cell>
          <table:table-cell office:value-type="float" office:value="1122818.3899999999" table:style-name="ce16">
            <text:p>1122818,39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1" table:style-name="ce14">
            <text:p>211</text:p>
          </table:table-cell>
          <table:table-cell office:value-type="string" table:style-name="ce18">
            <text:p>90:25:010121:8527</text:p>
          </table:table-cell>
          <table:table-cell office:value-type="float" office:value="4145628.05" table:style-name="ce16">
            <text:p>4145628,05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2" table:style-name="ce14">
            <text:p>212</text:p>
          </table:table-cell>
          <table:table-cell office:value-type="string" table:style-name="ce18">
            <text:p>90:25:010121:8528</text:p>
          </table:table-cell>
          <table:table-cell office:value-type="float" office:value="3507095.02" table:style-name="ce16">
            <text:p>3507095,02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3" table:style-name="ce14">
            <text:p>213</text:p>
          </table:table-cell>
          <table:table-cell office:value-type="string" table:style-name="ce18">
            <text:p>90:25:010121:8533</text:p>
          </table:table-cell>
          <table:table-cell office:value-type="float" office:value="3654041.95" table:style-name="ce16">
            <text:p>3654041,95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4" table:style-name="ce14">
            <text:p>214</text:p>
          </table:table-cell>
          <table:table-cell office:value-type="string" table:style-name="ce18">
            <text:p>90:25:010121:8535</text:p>
          </table:table-cell>
          <table:table-cell office:value-type="float" office:value="3498902.87" table:style-name="ce16">
            <text:p>3498902,87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5" table:style-name="ce14">
            <text:p>215</text:p>
          </table:table-cell>
          <table:table-cell office:value-type="string" table:style-name="ce18">
            <text:p>90:25:010121:8536</text:p>
          </table:table-cell>
          <table:table-cell office:value-type="float" office:value="5708217.9199999999" table:style-name="ce16">
            <text:p>5708217,92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6" table:style-name="ce14">
            <text:p>216</text:p>
          </table:table-cell>
          <table:table-cell office:value-type="string" table:style-name="ce18">
            <text:p>90:25:010121:8538</text:p>
          </table:table-cell>
          <table:table-cell office:value-type="float" office:value="3293075" table:style-name="ce16">
            <text:p>3293075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7" table:style-name="ce14">
            <text:p>217</text:p>
          </table:table-cell>
          <table:table-cell office:value-type="string" table:style-name="ce18">
            <text:p>90:25:010121:8541</text:p>
          </table:table-cell>
          <table:table-cell office:value-type="float" office:value="4153613.17" table:style-name="ce16">
            <text:p>4153613,17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8" table:style-name="ce14">
            <text:p>218</text:p>
          </table:table-cell>
          <table:table-cell office:value-type="string" table:style-name="ce18">
            <text:p>90:25:010121:8542</text:p>
          </table:table-cell>
          <table:table-cell office:value-type="float" office:value="3515283.74" table:style-name="ce16">
            <text:p>3515283,74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9" table:style-name="ce14">
            <text:p>219</text:p>
          </table:table-cell>
          <table:table-cell office:value-type="string" table:style-name="ce18">
            <text:p>90:25:010121:8549</text:p>
          </table:table-cell>
          <table:table-cell office:value-type="float" office:value="3523469.7" table:style-name="ce16">
            <text:p>3523469,7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0" table:style-name="ce14">
            <text:p>220</text:p>
          </table:table-cell>
          <table:table-cell office:value-type="string" table:style-name="ce18">
            <text:p>90:25:010123:2442</text:p>
          </table:table-cell>
          <table:table-cell office:value-type="float" office:value="3062285.56" table:style-name="ce16">
            <text:p>3062285,56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1" table:style-name="ce14">
            <text:p>221</text:p>
          </table:table-cell>
          <table:table-cell office:value-type="string" table:style-name="ce18">
            <text:p>90:25:020103:9064</text:p>
          </table:table-cell>
          <table:table-cell office:value-type="float" office:value="185034.58" table:style-name="ce16">
            <text:p>185034,58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2" table:style-name="ce14">
            <text:p>222</text:p>
          </table:table-cell>
          <table:table-cell office:value-type="string" table:style-name="ce18">
            <text:p>90:11:220102:3170</text:p>
          </table:table-cell>
          <table:table-cell office:value-type="float" office:value="238861.24" table:style-name="ce16">
            <text:p>238861,24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3" table:style-name="ce14">
            <text:p>223</text:p>
          </table:table-cell>
          <table:table-cell office:value-type="string" table:style-name="ce18">
            <text:p>90:11:220102:3215</text:p>
          </table:table-cell>
          <table:table-cell office:value-type="float" office:value="110850.87" table:style-name="ce16">
            <text:p>110850,87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4" table:style-name="ce14">
            <text:p>224</text:p>
          </table:table-cell>
          <table:table-cell office:value-type="string" table:style-name="ce18">
            <text:p>90:11:220102:3216</text:p>
          </table:table-cell>
          <table:table-cell office:value-type="float" office:value="57322.12" table:style-name="ce16">
            <text:p>57322,12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5" table:style-name="ce14">
            <text:p>225</text:p>
          </table:table-cell>
          <table:table-cell office:value-type="string" table:style-name="ce18">
            <text:p>90:11:220102:3218</text:p>
          </table:table-cell>
          <table:table-cell office:value-type="float" office:value="127437.14" table:style-name="ce16">
            <text:p>127437,14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6" table:style-name="ce14">
            <text:p>226</text:p>
          </table:table-cell>
          <table:table-cell office:value-type="string" table:style-name="ce18">
            <text:p>90:11:220102:3245</text:p>
          </table:table-cell>
          <table:table-cell office:value-type="float" office:value="60975.01" table:style-name="ce16">
            <text:p>60975,01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7" table:style-name="ce14">
            <text:p>227</text:p>
          </table:table-cell>
          <table:table-cell office:value-type="string" table:style-name="ce18">
            <text:p>90:11:220102:3247</text:p>
          </table:table-cell>
          <table:table-cell office:value-type="float" office:value="40287.58" table:style-name="ce16">
            <text:p>40287,58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8" table:style-name="ce14">
            <text:p>228</text:p>
          </table:table-cell>
          <table:table-cell office:value-type="string" table:style-name="ce18">
            <text:p>90:18:010128:1920</text:p>
          </table:table-cell>
          <table:table-cell office:value-type="float" office:value="1439297.75" table:style-name="ce16">
            <text:p>1439297,75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9" table:style-name="ce14">
            <text:p>229</text:p>
          </table:table-cell>
          <table:table-cell office:value-type="string" table:style-name="ce18">
            <text:p>90:18:010130:350</text:p>
          </table:table-cell>
          <table:table-cell office:value-type="float" office:value="550549.4" table:style-name="ce16">
            <text:p>550549,4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0" table:style-name="ce14">
            <text:p>230</text:p>
          </table:table-cell>
          <table:table-cell office:value-type="string" table:style-name="ce18">
            <text:p>90:18:010131:3219</text:p>
          </table:table-cell>
          <table:table-cell office:value-type="float" office:value="2996455.72" table:style-name="ce16">
            <text:p>2996455,72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1" table:style-name="ce14">
            <text:p>231</text:p>
          </table:table-cell>
          <table:table-cell office:value-type="string" table:style-name="ce18">
            <text:p>90:18:010131:4138</text:p>
          </table:table-cell>
          <table:table-cell office:value-type="float" office:value="1538237.89" table:style-name="ce16">
            <text:p>1538237,89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2" table:style-name="ce14">
            <text:p>232</text:p>
          </table:table-cell>
          <table:table-cell office:value-type="string" table:style-name="ce18">
            <text:p>90:18:010141:3922</text:p>
          </table:table-cell>
          <table:table-cell office:value-type="float" office:value="2008589.46" table:style-name="ce16">
            <text:p>2008589,46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3" table:style-name="ce14">
            <text:p>233</text:p>
          </table:table-cell>
          <table:table-cell office:value-type="string" table:style-name="ce18">
            <text:p>90:18:010143:2552</text:p>
          </table:table-cell>
          <table:table-cell office:value-type="float" office:value="2983556.92" table:style-name="ce16">
            <text:p>2983556,92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4" table:style-name="ce14">
            <text:p>234</text:p>
          </table:table-cell>
          <table:table-cell office:value-type="string" table:style-name="ce18">
            <text:p>90:18:010144:3652</text:p>
          </table:table-cell>
          <table:table-cell office:value-type="float" office:value="233982.68" table:style-name="ce16">
            <text:p>233982,68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5" table:style-name="ce14">
            <text:p>235</text:p>
          </table:table-cell>
          <table:table-cell office:value-type="string" table:style-name="ce18">
            <text:p>90:18:010144:3699</text:p>
          </table:table-cell>
          <table:table-cell office:value-type="float" office:value="2148913.69" table:style-name="ce16">
            <text:p>2148913,69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6" table:style-name="ce14">
            <text:p>236</text:p>
          </table:table-cell>
          <table:table-cell office:value-type="string" table:style-name="ce18">
            <text:p>90:18:010144:3700</text:p>
          </table:table-cell>
          <table:table-cell office:value-type="float" office:value="2378722.4700000002" table:style-name="ce16">
            <text:p>2378722,47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7" table:style-name="ce14">
            <text:p>237</text:p>
          </table:table-cell>
          <table:table-cell office:value-type="string" table:style-name="ce18">
            <text:p>90:18:010144:3701</text:p>
          </table:table-cell>
          <table:table-cell office:value-type="float" office:value="1685264.39" table:style-name="ce16">
            <text:p>1685264,39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8" table:style-name="ce14">
            <text:p>238</text:p>
          </table:table-cell>
          <table:table-cell office:value-type="string" table:style-name="ce18">
            <text:p>90:18:010146:4918</text:p>
          </table:table-cell>
          <table:table-cell office:value-type="float" office:value="2280064.42" table:style-name="ce16">
            <text:p>2280064,42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9" table:style-name="ce14">
            <text:p>239</text:p>
          </table:table-cell>
          <table:table-cell office:value-type="string" table:style-name="ce18">
            <text:p>90:18:010146:4919</text:p>
          </table:table-cell>
          <table:table-cell office:value-type="float" office:value="2347287.04" table:style-name="ce16">
            <text:p>2347287,04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0" table:style-name="ce14">
            <text:p>240</text:p>
          </table:table-cell>
          <table:table-cell office:value-type="string" table:style-name="ce18">
            <text:p>90:18:010147:4553</text:p>
          </table:table-cell>
          <table:table-cell office:value-type="float" office:value="2416164.79" table:style-name="ce16">
            <text:p>2416164,79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1" table:style-name="ce14">
            <text:p>241</text:p>
          </table:table-cell>
          <table:table-cell office:value-type="string" table:style-name="ce18">
            <text:p>90:18:010147:7257</text:p>
          </table:table-cell>
          <table:table-cell office:value-type="float" office:value="3532561.84" table:style-name="ce16">
            <text:p>3532561,84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2" table:style-name="ce14">
            <text:p>242</text:p>
          </table:table-cell>
          <table:table-cell office:value-type="string" table:style-name="ce18">
            <text:p>90:24:010110:4572</text:p>
          </table:table-cell>
          <table:table-cell office:value-type="float" office:value="193709.05" table:style-name="ce16">
            <text:p>193709,05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3" table:style-name="ce14">
            <text:p>243</text:p>
          </table:table-cell>
          <table:table-cell office:value-type="string" table:style-name="ce18">
            <text:p>90:24:010110:4581</text:p>
          </table:table-cell>
          <table:table-cell office:value-type="float" office:value="58330.42" table:style-name="ce16">
            <text:p>58330,42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4" table:style-name="ce14">
            <text:p>244</text:p>
          </table:table-cell>
          <table:table-cell office:value-type="string" table:style-name="ce18">
            <text:p>90:24:010110:4589</text:p>
          </table:table-cell>
          <table:table-cell office:value-type="float" office:value="318280.11" table:style-name="ce16">
            <text:p>318280,11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5" table:style-name="ce14">
            <text:p>245</text:p>
          </table:table-cell>
          <table:table-cell office:value-type="string" table:style-name="ce18">
            <text:p>90:11:211001:1207</text:p>
          </table:table-cell>
          <table:table-cell office:value-type="float" office:value="865138.36" table:style-name="ce16">
            <text:p>865138,36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6" table:style-name="ce14">
            <text:p>246</text:p>
          </table:table-cell>
          <table:table-cell office:value-type="string" table:style-name="ce18">
            <text:p>90:11:211001:1208</text:p>
          </table:table-cell>
          <table:table-cell office:value-type="float" office:value="34842.86" table:style-name="ce16">
            <text:p>34842,86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7" table:style-name="ce14">
            <text:p>247</text:p>
          </table:table-cell>
          <table:table-cell office:value-type="string" table:style-name="ce18">
            <text:p>90:11:211001:1209</text:p>
          </table:table-cell>
          <table:table-cell office:value-type="float" office:value="1738385.63" table:style-name="ce16">
            <text:p>1738385,63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8" table:style-name="ce14">
            <text:p>248</text:p>
          </table:table-cell>
          <table:table-cell office:value-type="string" table:style-name="ce18">
            <text:p>90:11:211501:1264</text:p>
          </table:table-cell>
          <table:table-cell office:value-type="float" office:value="1456991.23" table:style-name="ce16">
            <text:p>1456991,23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9" table:style-name="ce14">
            <text:p>249</text:p>
          </table:table-cell>
          <table:table-cell office:value-type="string" table:style-name="ce18">
            <text:p>90:11:220102:3157</text:p>
          </table:table-cell>
          <table:table-cell office:value-type="float" office:value="22317.64" table:style-name="ce16">
            <text:p>22317,64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0" table:style-name="ce14">
            <text:p>250</text:p>
          </table:table-cell>
          <table:table-cell office:value-type="string" table:style-name="ce18">
            <text:p>90:11:220301:12</text:p>
          </table:table-cell>
          <table:table-cell office:value-type="float" office:value="3206842.09" table:style-name="ce16">
            <text:p>3206842,09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1" table:style-name="ce14">
            <text:p>251</text:p>
          </table:table-cell>
          <table:table-cell office:value-type="string" table:style-name="ce18">
            <text:p>90:11:220301:13</text:p>
          </table:table-cell>
          <table:table-cell office:value-type="float" office:value="3313171.6" table:style-name="ce16">
            <text:p>3313171,6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2" table:style-name="ce14">
            <text:p>252</text:p>
          </table:table-cell>
          <table:table-cell office:value-type="string" table:style-name="ce18">
            <text:p>90:11:220301:14</text:p>
          </table:table-cell>
          <table:table-cell office:value-type="float" office:value="3506073.2" table:style-name="ce16">
            <text:p>3506073,2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3" table:style-name="ce14">
            <text:p>253</text:p>
          </table:table-cell>
          <table:table-cell office:value-type="string" table:style-name="ce18">
            <text:p>90:11:220301:172</text:p>
          </table:table-cell>
          <table:table-cell office:value-type="float" office:value="1541878.2" table:style-name="ce16">
            <text:p>1541878,2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4" table:style-name="ce14">
            <text:p>254</text:p>
          </table:table-cell>
          <table:table-cell office:value-type="string" table:style-name="ce18">
            <text:p>90:11:220301:18</text:p>
          </table:table-cell>
          <table:table-cell office:value-type="float" office:value="809240.31" table:style-name="ce16">
            <text:p>809240,31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5" table:style-name="ce14">
            <text:p>255</text:p>
          </table:table-cell>
          <table:table-cell office:value-type="string" table:style-name="ce18">
            <text:p>90:24:010110:13340</text:p>
          </table:table-cell>
          <table:table-cell office:value-type="float" office:value="139044.85" table:style-name="ce16">
            <text:p>139044,85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6" table:style-name="ce14">
            <text:p>256</text:p>
          </table:table-cell>
          <table:table-cell office:value-type="string" table:style-name="ce18">
            <text:p>90:24:010110:13379</text:p>
          </table:table-cell>
          <table:table-cell office:value-type="float" office:value="164533.39000000001" table:style-name="ce16">
            <text:p>164533,39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7" table:style-name="ce14">
            <text:p>257</text:p>
          </table:table-cell>
          <table:table-cell office:value-type="string" table:style-name="ce18">
            <text:p>90:24:010110:1341</text:p>
          </table:table-cell>
          <table:table-cell office:value-type="float" office:value="573358.35" table:style-name="ce16">
            <text:p>573358,35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8" table:style-name="ce14">
            <text:p>258</text:p>
          </table:table-cell>
          <table:table-cell office:value-type="string" table:style-name="ce18">
            <text:p>90:24:010110:1342</text:p>
          </table:table-cell>
          <table:table-cell office:value-type="float" office:value="4471632.3099999996" table:style-name="ce16">
            <text:p>4471632,31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9" table:style-name="ce14">
            <text:p>259</text:p>
          </table:table-cell>
          <table:table-cell office:value-type="string" table:style-name="ce18">
            <text:p>90:24:010110:13426</text:p>
          </table:table-cell>
          <table:table-cell office:value-type="float" office:value="380668.67" table:style-name="ce16">
            <text:p>380668,67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0" table:style-name="ce14">
            <text:p>260</text:p>
          </table:table-cell>
          <table:table-cell office:value-type="string" table:style-name="ce18">
            <text:p>90:24:010110:4892</text:p>
          </table:table-cell>
          <table:table-cell office:value-type="float" office:value="37921.75" table:style-name="ce16">
            <text:p>37921,75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1" table:style-name="ce14">
            <text:p>261</text:p>
          </table:table-cell>
          <table:table-cell office:value-type="string" table:style-name="ce18">
            <text:p>90:24:010110:4990</text:p>
          </table:table-cell>
          <table:table-cell office:value-type="float" office:value="73203.100000000006" table:style-name="ce16">
            <text:p>73203,1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2" table:style-name="ce14">
            <text:p>262</text:p>
          </table:table-cell>
          <table:table-cell office:value-type="string" table:style-name="ce18">
            <text:p>90:11:220301:232</text:p>
          </table:table-cell>
          <table:table-cell office:value-type="float" office:value="3141685.88" table:style-name="ce16">
            <text:p>3141685,88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3" table:style-name="ce14">
            <text:p>263</text:p>
          </table:table-cell>
          <table:table-cell office:value-type="string" table:style-name="ce18">
            <text:p>90:11:220301:2855</text:p>
          </table:table-cell>
          <table:table-cell office:value-type="float" office:value="158049.76999999999" table:style-name="ce16">
            <text:p>158049,77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4" table:style-name="ce14">
            <text:p>264</text:p>
          </table:table-cell>
          <table:table-cell office:value-type="string" table:style-name="ce18">
            <text:p>90:11:220301:2856</text:p>
          </table:table-cell>
          <table:table-cell office:value-type="float" office:value="9570440.6899999995" table:style-name="ce16">
            <text:p>9570440,69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5" table:style-name="ce14">
            <text:p>265</text:p>
          </table:table-cell>
          <table:table-cell office:value-type="string" table:style-name="ce18">
            <text:p>90:11:220301:2950</text:p>
          </table:table-cell>
          <table:table-cell office:value-type="float" office:value="1128314.71" table:style-name="ce16">
            <text:p>1128314,71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6" table:style-name="ce14">
            <text:p>266</text:p>
          </table:table-cell>
          <table:table-cell office:value-type="string" table:style-name="ce18">
            <text:p>90:12:020103:1134</text:p>
          </table:table-cell>
          <table:table-cell office:value-type="float" office:value="126584.93" table:style-name="ce16">
            <text:p>126584,93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7" table:style-name="ce14">
            <text:p>267</text:p>
          </table:table-cell>
          <table:table-cell office:value-type="string" table:style-name="ce18">
            <text:p>90:12:020103:1138</text:p>
          </table:table-cell>
          <table:table-cell office:value-type="float" office:value="212287.22" table:style-name="ce16">
            <text:p>212287,22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8" table:style-name="ce14">
            <text:p>268</text:p>
          </table:table-cell>
          <table:table-cell office:value-type="string" table:style-name="ce18">
            <text:p>90:12:020104:3224</text:p>
          </table:table-cell>
          <table:table-cell office:value-type="float" office:value="5442709.9199999999" table:style-name="ce16">
            <text:p>5442709,92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9" table:style-name="ce14">
            <text:p>269</text:p>
          </table:table-cell>
          <table:table-cell office:value-type="string" table:style-name="ce18">
            <text:p>90:12:030102:5465</text:p>
          </table:table-cell>
          <table:table-cell office:value-type="float" office:value="207364.36" table:style-name="ce16">
            <text:p>207364,36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0" table:style-name="ce14">
            <text:p>270</text:p>
          </table:table-cell>
          <table:table-cell office:value-type="string" table:style-name="ce18">
            <text:p>90:12:040401:3575</text:p>
          </table:table-cell>
          <table:table-cell office:value-type="float" office:value="7679842.8099999996" table:style-name="ce16">
            <text:p>7679842,81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1" table:style-name="ce14">
            <text:p>271</text:p>
          </table:table-cell>
          <table:table-cell office:value-type="string" table:style-name="ce18">
            <text:p>90:11:130201:2390</text:p>
          </table:table-cell>
          <table:table-cell office:value-type="float" office:value="32446.01" table:style-name="ce16">
            <text:p>32446,01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2" table:style-name="ce14">
            <text:p>272</text:p>
          </table:table-cell>
          <table:table-cell office:value-type="string" table:style-name="ce18">
            <text:p>90:11:130201:2391</text:p>
          </table:table-cell>
          <table:table-cell office:value-type="float" office:value="105729.25" table:style-name="ce16">
            <text:p>105729,25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3" table:style-name="ce14">
            <text:p>273</text:p>
          </table:table-cell>
          <table:table-cell office:value-type="string" table:style-name="ce18">
            <text:p>90:11:150101:3440</text:p>
          </table:table-cell>
          <table:table-cell office:value-type="float" office:value="36857.99" table:style-name="ce16">
            <text:p>36857,99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4" table:style-name="ce14">
            <text:p>274</text:p>
          </table:table-cell>
          <table:table-cell office:value-type="string" table:style-name="ce18">
            <text:p>90:11:150101:3464</text:p>
          </table:table-cell>
          <table:table-cell office:value-type="float" office:value="165865.25" table:style-name="ce16">
            <text:p>165865,25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5" table:style-name="ce14">
            <text:p>275</text:p>
          </table:table-cell>
          <table:table-cell office:value-type="string" table:style-name="ce18">
            <text:p>90:11:150201:401</text:p>
          </table:table-cell>
          <table:table-cell office:value-type="float" office:value="133651.73000000001" table:style-name="ce16">
            <text:p>133651,73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6" table:style-name="ce14">
            <text:p>276</text:p>
          </table:table-cell>
          <table:table-cell office:value-type="string" table:style-name="ce18">
            <text:p>90:11:150201:402</text:p>
          </table:table-cell>
          <table:table-cell office:value-type="float" office:value="86756.38" table:style-name="ce16">
            <text:p>86756,38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7" table:style-name="ce14">
            <text:p>277</text:p>
          </table:table-cell>
          <table:table-cell office:value-type="string" table:style-name="ce18">
            <text:p>90:11:150201:529</text:p>
          </table:table-cell>
          <table:table-cell office:value-type="float" office:value="44358.23" table:style-name="ce16">
            <text:p>44358,23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8" table:style-name="ce14">
            <text:p>278</text:p>
          </table:table-cell>
          <table:table-cell office:value-type="string" table:style-name="ce18">
            <text:p>90:11:150201:647</text:p>
          </table:table-cell>
          <table:table-cell office:value-type="float" office:value="982261.97" table:style-name="ce16">
            <text:p>982261,97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9" table:style-name="ce14">
            <text:p>279</text:p>
          </table:table-cell>
          <table:table-cell office:value-type="string" table:style-name="ce18">
            <text:p>90:11:150201:660</text:p>
          </table:table-cell>
          <table:table-cell office:value-type="float" office:value="31726.41" table:style-name="ce16">
            <text:p>31726,41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0" table:style-name="ce14">
            <text:p>280</text:p>
          </table:table-cell>
          <table:table-cell office:value-type="string" table:style-name="ce18">
            <text:p>90:11:150201:662</text:p>
          </table:table-cell>
          <table:table-cell office:value-type="float" office:value="33195.230000000003" table:style-name="ce16">
            <text:p>33195,23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1" table:style-name="ce14">
            <text:p>281</text:p>
          </table:table-cell>
          <table:table-cell office:value-type="string" table:style-name="ce18">
            <text:p>90:07:010102:6272</text:p>
          </table:table-cell>
          <table:table-cell office:value-type="float" office:value="727364.14" table:style-name="ce16">
            <text:p>727364,14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2" table:style-name="ce14">
            <text:p>282</text:p>
          </table:table-cell>
          <table:table-cell office:value-type="string" table:style-name="ce18">
            <text:p>90:12:020102:163</text:p>
          </table:table-cell>
          <table:table-cell office:value-type="float" office:value="389977.46" table:style-name="ce16">
            <text:p>389977,46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3" table:style-name="ce14">
            <text:p>283</text:p>
          </table:table-cell>
          <table:table-cell office:value-type="string" table:style-name="ce18">
            <text:p>90:12:020102:164</text:p>
          </table:table-cell>
          <table:table-cell office:value-type="float" office:value="168994.81" table:style-name="ce16">
            <text:p>168994,81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4" table:style-name="ce14">
            <text:p>284</text:p>
          </table:table-cell>
          <table:table-cell office:value-type="string" table:style-name="ce18">
            <text:p>90:12:020103:1</text:p>
          </table:table-cell>
          <table:table-cell office:value-type="float" office:value="723491.95" table:style-name="ce16">
            <text:p>723491,95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5" table:style-name="ce14">
            <text:p>285</text:p>
          </table:table-cell>
          <table:table-cell office:value-type="string" table:style-name="ce18">
            <text:p>90:12:020103:1024</text:p>
          </table:table-cell>
          <table:table-cell office:value-type="float" office:value="49569.33" table:style-name="ce16">
            <text:p>49569,33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6" table:style-name="ce14">
            <text:p>286</text:p>
          </table:table-cell>
          <table:table-cell office:value-type="string" table:style-name="ce18">
            <text:p>90:12:020103:107</text:p>
          </table:table-cell>
          <table:table-cell office:value-type="float" office:value="2455153.2799999998" table:style-name="ce16">
            <text:p>2455153,28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7" table:style-name="ce14">
            <text:p>287</text:p>
          </table:table-cell>
          <table:table-cell office:value-type="string" table:style-name="ce18">
            <text:p>90:19:010110:32271</text:p>
          </table:table-cell>
          <table:table-cell office:value-type="float" office:value="1542839.72" table:style-name="ce16">
            <text:p>1542839,72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8" table:style-name="ce14">
            <text:p>288</text:p>
          </table:table-cell>
          <table:table-cell office:value-type="string" table:style-name="ce18">
            <text:p>90:24:010108:4801</text:p>
          </table:table-cell>
          <table:table-cell office:value-type="float" office:value="1466545.8" table:style-name="ce16">
            <text:p>1466545,8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9" table:style-name="ce14">
            <text:p>289</text:p>
          </table:table-cell>
          <table:table-cell office:value-type="string" table:style-name="ce18">
            <text:p>90:24:010108:4802</text:p>
          </table:table-cell>
          <table:table-cell office:value-type="float" office:value="46150.75" table:style-name="ce16">
            <text:p>46150,75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0" table:style-name="ce14">
            <text:p>290</text:p>
          </table:table-cell>
          <table:table-cell office:value-type="string" table:style-name="ce18">
            <text:p>90:24:010108:4808</text:p>
          </table:table-cell>
          <table:table-cell office:value-type="float" office:value="628828.1" table:style-name="ce16">
            <text:p>628828,1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1" table:style-name="ce14">
            <text:p>291</text:p>
          </table:table-cell>
          <table:table-cell office:value-type="string" table:style-name="ce18">
            <text:p>90:24:010108:4809</text:p>
          </table:table-cell>
          <table:table-cell office:value-type="float" office:value="860250.01" table:style-name="ce16">
            <text:p>860250,01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2" table:style-name="ce14">
            <text:p>292</text:p>
          </table:table-cell>
          <table:table-cell office:value-type="string" table:style-name="ce18">
            <text:p>90:24:010108:4811</text:p>
          </table:table-cell>
          <table:table-cell office:value-type="float" office:value="35762.47" table:style-name="ce16">
            <text:p>35762,47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3" table:style-name="ce14">
            <text:p>293</text:p>
          </table:table-cell>
          <table:table-cell office:value-type="string" table:style-name="ce18">
            <text:p>90:18:010159:4903</text:p>
          </table:table-cell>
          <table:table-cell office:value-type="float" office:value="58414.76" table:style-name="ce16">
            <text:p>58414,76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4" table:style-name="ce14">
            <text:p>294</text:p>
          </table:table-cell>
          <table:table-cell office:value-type="string" table:style-name="ce18">
            <text:p>90:18:010159:4904</text:p>
          </table:table-cell>
          <table:table-cell office:value-type="float" office:value="13737.28" table:style-name="ce16">
            <text:p>13737,28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5" table:style-name="ce14">
            <text:p>295</text:p>
          </table:table-cell>
          <table:table-cell office:value-type="string" table:style-name="ce18">
            <text:p>90:18:010159:4905</text:p>
          </table:table-cell>
          <table:table-cell office:value-type="float" office:value="5768605.9699999997" table:style-name="ce16">
            <text:p>5768605,97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6" table:style-name="ce14">
            <text:p>296</text:p>
          </table:table-cell>
          <table:table-cell office:value-type="string" table:style-name="ce18">
            <text:p>90:18:010159:4906</text:p>
          </table:table-cell>
          <table:table-cell office:value-type="float" office:value="17211.490000000002" table:style-name="ce16">
            <text:p>17211,49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7" table:style-name="ce14">
            <text:p>297</text:p>
          </table:table-cell>
          <table:table-cell office:value-type="string" table:style-name="ce18">
            <text:p>90:18:010159:4907</text:p>
          </table:table-cell>
          <table:table-cell office:value-type="float" office:value="64151.81" table:style-name="ce16">
            <text:p>64151,81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8" table:style-name="ce14">
            <text:p>298</text:p>
          </table:table-cell>
          <table:table-cell office:value-type="string" table:style-name="ce18">
            <text:p>90:18:020108:7</text:p>
          </table:table-cell>
          <table:table-cell office:value-type="float" office:value="2926026.45" table:style-name="ce16">
            <text:p>2926026,45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9" table:style-name="ce14">
            <text:p>299</text:p>
          </table:table-cell>
          <table:table-cell office:value-type="string" table:style-name="ce18">
            <text:p>90:11:150301:1010</text:p>
          </table:table-cell>
          <table:table-cell office:value-type="float" office:value="6717024.4199999999" table:style-name="ce16">
            <text:p>6717024,42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0" table:style-name="ce14">
            <text:p>300</text:p>
          </table:table-cell>
          <table:table-cell office:value-type="string" table:style-name="ce18">
            <text:p>90:11:150301:1039</text:p>
          </table:table-cell>
          <table:table-cell office:value-type="float" office:value="254168.95" table:style-name="ce16">
            <text:p>254168,95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1" table:style-name="ce14">
            <text:p>301</text:p>
          </table:table-cell>
          <table:table-cell office:value-type="string" table:style-name="ce18">
            <text:p>90:11:150301:1040</text:p>
          </table:table-cell>
          <table:table-cell office:value-type="float" office:value="43106.54" table:style-name="ce16">
            <text:p>43106,54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2" table:style-name="ce14">
            <text:p>302</text:p>
          </table:table-cell>
          <table:table-cell office:value-type="string" table:style-name="ce18">
            <text:p>90:11:150301:1041</text:p>
          </table:table-cell>
          <table:table-cell office:value-type="float" office:value="120379.01" table:style-name="ce16">
            <text:p>120379,01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3" table:style-name="ce14">
            <text:p>303</text:p>
          </table:table-cell>
          <table:table-cell office:value-type="string" table:style-name="ce18">
            <text:p>90:11:150301:1080</text:p>
          </table:table-cell>
          <table:table-cell office:value-type="float" office:value="97396.61" table:style-name="ce16">
            <text:p>97396,61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4" table:style-name="ce14">
            <text:p>304</text:p>
          </table:table-cell>
          <table:table-cell office:value-type="string" table:style-name="ce18">
            <text:p>90:11:150301:11</text:p>
          </table:table-cell>
          <table:table-cell office:value-type="float" office:value="2534996.2799999998" table:style-name="ce16">
            <text:p>2534996,28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5" table:style-name="ce14">
            <text:p>305</text:p>
          </table:table-cell>
          <table:table-cell office:value-type="string" table:style-name="ce18">
            <text:p>90:11:150301:1185</text:p>
          </table:table-cell>
          <table:table-cell office:value-type="float" office:value="87728.61" table:style-name="ce16">
            <text:p>87728,61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6" table:style-name="ce14">
            <text:p>306</text:p>
          </table:table-cell>
          <table:table-cell office:value-type="string" table:style-name="ce18">
            <text:p>90:22:010401:1833</text:p>
          </table:table-cell>
          <table:table-cell office:value-type="float" office:value="96822.8" table:style-name="ce16">
            <text:p>96822,8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7" table:style-name="ce14">
            <text:p>307</text:p>
          </table:table-cell>
          <table:table-cell office:value-type="string" table:style-name="ce18">
            <text:p>90:23:010132:239</text:p>
          </table:table-cell>
          <table:table-cell office:value-type="float" office:value="1505680.16" table:style-name="ce16">
            <text:p>1505680,16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8" table:style-name="ce14">
            <text:p>308</text:p>
          </table:table-cell>
          <table:table-cell office:value-type="string" table:style-name="ce18">
            <text:p>90:23:020104:1076</text:p>
          </table:table-cell>
          <table:table-cell office:value-type="float" office:value="582366.16" table:style-name="ce16">
            <text:p>582366,16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9" table:style-name="ce14">
            <text:p>309</text:p>
          </table:table-cell>
          <table:table-cell office:value-type="string" table:style-name="ce18">
            <text:p>90:23:040102:532</text:p>
          </table:table-cell>
          <table:table-cell office:value-type="float" office:value="12200.42" table:style-name="ce16">
            <text:p>12200,42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0" table:style-name="ce14">
            <text:p>310</text:p>
          </table:table-cell>
          <table:table-cell office:value-type="string" table:style-name="ce18">
            <text:p>90:23:040301:351</text:p>
          </table:table-cell>
          <table:table-cell office:value-type="float" office:value="57189.440000000002" table:style-name="ce16">
            <text:p>57189,44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1" table:style-name="ce14">
            <text:p>311</text:p>
          </table:table-cell>
          <table:table-cell office:value-type="string" table:style-name="ce18">
            <text:p>90:23:040301:81</text:p>
          </table:table-cell>
          <table:table-cell office:value-type="float" office:value="635702.55000000005" table:style-name="ce16">
            <text:p>635702,55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2" table:style-name="ce14">
            <text:p>312</text:p>
          </table:table-cell>
          <table:table-cell office:value-type="string" table:style-name="ce18">
            <text:p>90:23:050201:335</text:p>
          </table:table-cell>
          <table:table-cell office:value-type="float" office:value="116132.19" table:style-name="ce16">
            <text:p>116132,19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3" table:style-name="ce14">
            <text:p>313</text:p>
          </table:table-cell>
          <table:table-cell office:value-type="string" table:style-name="ce18">
            <text:p>90:11:160101:2600</text:p>
          </table:table-cell>
          <table:table-cell office:value-type="float" office:value="314980.39" table:style-name="ce16">
            <text:p>314980,39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4" table:style-name="ce14">
            <text:p>314</text:p>
          </table:table-cell>
          <table:table-cell office:value-type="string" table:style-name="ce18">
            <text:p>90:11:160101:2636</text:p>
          </table:table-cell>
          <table:table-cell office:value-type="float" office:value="85561.7" table:style-name="ce16">
            <text:p>85561,7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5" table:style-name="ce14">
            <text:p>315</text:p>
          </table:table-cell>
          <table:table-cell office:value-type="string" table:style-name="ce18">
            <text:p>90:11:160101:2637</text:p>
          </table:table-cell>
          <table:table-cell office:value-type="float" office:value="55189.15" table:style-name="ce16">
            <text:p>55189,15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6" table:style-name="ce14">
            <text:p>316</text:p>
          </table:table-cell>
          <table:table-cell office:value-type="string" table:style-name="ce18">
            <text:p>90:11:160101:2641</text:p>
          </table:table-cell>
          <table:table-cell office:value-type="float" office:value="54818.75" table:style-name="ce16">
            <text:p>54818,75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7" table:style-name="ce14">
            <text:p>317</text:p>
          </table:table-cell>
          <table:table-cell office:value-type="string" table:style-name="ce18">
            <text:p>90:11:160101:2644</text:p>
          </table:table-cell>
          <table:table-cell office:value-type="float" office:value="138627.21" table:style-name="ce16">
            <text:p>138627,21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8" table:style-name="ce14">
            <text:p>318</text:p>
          </table:table-cell>
          <table:table-cell office:value-type="string" table:style-name="ce18">
            <text:p>90:11:160101:2704</text:p>
          </table:table-cell>
          <table:table-cell office:value-type="float" office:value="78196.63" table:style-name="ce16">
            <text:p>78196,63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9" table:style-name="ce14">
            <text:p>319</text:p>
          </table:table-cell>
          <table:table-cell office:value-type="string" table:style-name="ce18">
            <text:p>90:11:160101:287</text:p>
          </table:table-cell>
          <table:table-cell office:value-type="float" office:value="189783.11" table:style-name="ce16">
            <text:p>189783,11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0" table:style-name="ce14">
            <text:p>320</text:p>
          </table:table-cell>
          <table:table-cell office:value-type="string" table:style-name="ce18">
            <text:p>90:11:150301:947</text:p>
          </table:table-cell>
          <table:table-cell office:value-type="float" office:value="96303.21" table:style-name="ce16">
            <text:p>96303,21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1" table:style-name="ce14">
            <text:p>321</text:p>
          </table:table-cell>
          <table:table-cell office:value-type="string" table:style-name="ce18">
            <text:p>90:11:150301:948</text:p>
          </table:table-cell>
          <table:table-cell office:value-type="float" office:value="27588.19" table:style-name="ce16">
            <text:p>27588,19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2" table:style-name="ce14">
            <text:p>322</text:p>
          </table:table-cell>
          <table:table-cell office:value-type="string" table:style-name="ce18">
            <text:p>90:11:150301:964</text:p>
          </table:table-cell>
          <table:table-cell office:value-type="float" office:value="100195.91" table:style-name="ce16">
            <text:p>100195,91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3" table:style-name="ce14">
            <text:p>323</text:p>
          </table:table-cell>
          <table:table-cell office:value-type="string" table:style-name="ce18">
            <text:p>90:11:150301:972</text:p>
          </table:table-cell>
          <table:table-cell office:value-type="float" office:value="58333.24" table:style-name="ce16">
            <text:p>58333,24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4" table:style-name="ce14">
            <text:p>324</text:p>
          </table:table-cell>
          <table:table-cell office:value-type="string" table:style-name="ce18">
            <text:p>90:11:150301:973</text:p>
          </table:table-cell>
          <table:table-cell office:value-type="float" office:value="85097.9" table:style-name="ce16">
            <text:p>85097,9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5" table:style-name="ce14">
            <text:p>325</text:p>
          </table:table-cell>
          <table:table-cell office:value-type="string" table:style-name="ce18">
            <text:p>90:11:150301:984</text:p>
          </table:table-cell>
          <table:table-cell office:value-type="float" office:value="329375.21999999997" table:style-name="ce16">
            <text:p>329375,22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6" table:style-name="ce14">
            <text:p>326</text:p>
          </table:table-cell>
          <table:table-cell office:value-type="string" table:style-name="ce18">
            <text:p>90:22:010306:6729</text:p>
          </table:table-cell>
          <table:table-cell office:value-type="float" office:value="2503590.87" table:style-name="ce16">
            <text:p>2503590,87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7" table:style-name="ce14">
            <text:p>327</text:p>
          </table:table-cell>
          <table:table-cell office:value-type="string" table:style-name="ce18">
            <text:p>90:22:010306:6730</text:p>
          </table:table-cell>
          <table:table-cell office:value-type="float" office:value="304749.40000000002" table:style-name="ce16">
            <text:p>304749,4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8" table:style-name="ce14">
            <text:p>328</text:p>
          </table:table-cell>
          <table:table-cell office:value-type="string" table:style-name="ce18">
            <text:p>90:11:160101:2249</text:p>
          </table:table-cell>
          <table:table-cell office:value-type="float" office:value="15116378.43" table:style-name="ce16">
            <text:p>15116378,43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9" table:style-name="ce14">
            <text:p>329</text:p>
          </table:table-cell>
          <table:table-cell office:value-type="string" table:style-name="ce18">
            <text:p>90:11:160101:2256</text:p>
          </table:table-cell>
          <table:table-cell office:value-type="float" office:value="268320.67" table:style-name="ce16">
            <text:p>268320,67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0" table:style-name="ce14">
            <text:p>330</text:p>
          </table:table-cell>
          <table:table-cell office:value-type="string" table:style-name="ce18">
            <text:p>90:11:160101:2327</text:p>
          </table:table-cell>
          <table:table-cell office:value-type="float" office:value="150432.26" table:style-name="ce16">
            <text:p>150432,26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1" table:style-name="ce14">
            <text:p>331</text:p>
          </table:table-cell>
          <table:table-cell office:value-type="string" table:style-name="ce18">
            <text:p>90:11:160101:2328</text:p>
          </table:table-cell>
          <table:table-cell office:value-type="float" office:value="244078.83" table:style-name="ce16">
            <text:p>244078,83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2" table:style-name="ce14">
            <text:p>332</text:p>
          </table:table-cell>
          <table:table-cell office:value-type="string" table:style-name="ce18">
            <text:p>90:11:160101:2345</text:p>
          </table:table-cell>
          <table:table-cell office:value-type="float" office:value="70152.39" table:style-name="ce16">
            <text:p>70152,39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3" table:style-name="ce14">
            <text:p>333</text:p>
          </table:table-cell>
          <table:table-cell office:value-type="string" table:style-name="ce18">
            <text:p>90:11:160101:2346</text:p>
          </table:table-cell>
          <table:table-cell office:value-type="float" office:value="29891.02" table:style-name="ce16">
            <text:p>29891,02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4" table:style-name="ce14">
            <text:p>334</text:p>
          </table:table-cell>
          <table:table-cell office:value-type="string" table:style-name="ce18">
            <text:p>90:24:010110:13184</text:p>
          </table:table-cell>
          <table:table-cell office:value-type="float" office:value="325316.34000000003" table:style-name="ce16">
            <text:p>325316,34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5" table:style-name="ce14">
            <text:p>335</text:p>
          </table:table-cell>
          <table:table-cell office:value-type="string" table:style-name="ce18">
            <text:p>90:24:010110:13244</text:p>
          </table:table-cell>
          <table:table-cell office:value-type="float" office:value="134844.1" table:style-name="ce16">
            <text:p>134844,1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6" table:style-name="ce14">
            <text:p>336</text:p>
          </table:table-cell>
          <table:table-cell office:value-type="string" table:style-name="ce18">
            <text:p>90:24:010110:13250</text:p>
          </table:table-cell>
          <table:table-cell office:value-type="float" office:value="103684.46" table:style-name="ce16">
            <text:p>103684,46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7" table:style-name="ce14">
            <text:p>337</text:p>
          </table:table-cell>
          <table:table-cell office:value-type="string" table:style-name="ce18">
            <text:p>90:24:010110:13281</text:p>
          </table:table-cell>
          <table:table-cell office:value-type="float" office:value="390344.68" table:style-name="ce16">
            <text:p>390344,68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8" table:style-name="ce14">
            <text:p>338</text:p>
          </table:table-cell>
          <table:table-cell office:value-type="string" table:style-name="ce18">
            <text:p>90:24:010110:13295</text:p>
          </table:table-cell>
          <table:table-cell office:value-type="float" office:value="4732769.38" table:style-name="ce16">
            <text:p>4732769,38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9" table:style-name="ce14">
            <text:p>339</text:p>
          </table:table-cell>
          <table:table-cell office:value-type="string" table:style-name="ce18">
            <text:p>90:24:010110:13333</text:p>
          </table:table-cell>
          <table:table-cell office:value-type="float" office:value="146364.54999999999" table:style-name="ce16">
            <text:p>146364,55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0" table:style-name="ce14">
            <text:p>340</text:p>
          </table:table-cell>
          <table:table-cell office:value-type="string" table:style-name="ce18">
            <text:p>90:11:150101:3560</text:p>
          </table:table-cell>
          <table:table-cell office:value-type="float" office:value="1424185.24" table:style-name="ce16">
            <text:p>1424185,24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1" table:style-name="ce14">
            <text:p>341</text:p>
          </table:table-cell>
          <table:table-cell office:value-type="string" table:style-name="ce18">
            <text:p>90:11:150101:3595</text:p>
          </table:table-cell>
          <table:table-cell office:value-type="float" office:value="481134.79" table:style-name="ce16">
            <text:p>481134,79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2" table:style-name="ce14">
            <text:p>342</text:p>
          </table:table-cell>
          <table:table-cell office:value-type="string" table:style-name="ce18">
            <text:p>90:11:150101:3656</text:p>
          </table:table-cell>
          <table:table-cell office:value-type="float" office:value="223725.11" table:style-name="ce16">
            <text:p>223725,11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3" table:style-name="ce14">
            <text:p>343</text:p>
          </table:table-cell>
          <table:table-cell office:value-type="string" table:style-name="ce18">
            <text:p>90:11:150101:3657</text:p>
          </table:table-cell>
          <table:table-cell office:value-type="float" office:value="68663.05" table:style-name="ce16">
            <text:p>68663,05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4" table:style-name="ce14">
            <text:p>344</text:p>
          </table:table-cell>
          <table:table-cell office:value-type="string" table:style-name="ce18">
            <text:p>90:11:160101:4541</text:p>
          </table:table-cell>
          <table:table-cell office:value-type="float" office:value="226437.73" table:style-name="ce16">
            <text:p>226437,73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5" table:style-name="ce14">
            <text:p>345</text:p>
          </table:table-cell>
          <table:table-cell office:value-type="string" table:style-name="ce18">
            <text:p>90:11:160101:4552</text:p>
          </table:table-cell>
          <table:table-cell office:value-type="float" office:value="224015.94" table:style-name="ce16">
            <text:p>224015,94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6" table:style-name="ce14">
            <text:p>346</text:p>
          </table:table-cell>
          <table:table-cell office:value-type="string" table:style-name="ce18">
            <text:p>90:11:160101:4667</text:p>
          </table:table-cell>
          <table:table-cell office:value-type="float" office:value="369741.75" table:style-name="ce16">
            <text:p>369741,75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7" table:style-name="ce14">
            <text:p>347</text:p>
          </table:table-cell>
          <table:table-cell office:value-type="string" table:style-name="ce18">
            <text:p>90:11:160101:4668</text:p>
          </table:table-cell>
          <table:table-cell office:value-type="float" office:value="113984.89" table:style-name="ce16">
            <text:p>113984,89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8" table:style-name="ce14">
            <text:p>348</text:p>
          </table:table-cell>
          <table:table-cell office:value-type="string" table:style-name="ce18">
            <text:p>90:11:160101:4676</text:p>
          </table:table-cell>
          <table:table-cell office:value-type="float" office:value="48865.120000000003" table:style-name="ce16">
            <text:p>48865,12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9" table:style-name="ce14">
            <text:p>349</text:p>
          </table:table-cell>
          <table:table-cell office:value-type="string" table:style-name="ce18">
            <text:p>90:11:150501:1997</text:p>
          </table:table-cell>
          <table:table-cell office:value-type="float" office:value="1005377.23" table:style-name="ce16">
            <text:p>1005377,23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0" table:style-name="ce14">
            <text:p>350</text:p>
          </table:table-cell>
          <table:table-cell office:value-type="string" table:style-name="ce18">
            <text:p>90:11:150501:2135</text:p>
          </table:table-cell>
          <table:table-cell office:value-type="float" office:value="78520.14" table:style-name="ce16">
            <text:p>78520,14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1" table:style-name="ce14">
            <text:p>351</text:p>
          </table:table-cell>
          <table:table-cell office:value-type="string" table:style-name="ce18">
            <text:p>90:11:150501:2137</text:p>
          </table:table-cell>
          <table:table-cell office:value-type="float" office:value="1032686.27" table:style-name="ce16">
            <text:p>1032686,27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2" table:style-name="ce14">
            <text:p>352</text:p>
          </table:table-cell>
          <table:table-cell office:value-type="string" table:style-name="ce18">
            <text:p>90:11:150501:2138</text:p>
          </table:table-cell>
          <table:table-cell office:value-type="float" office:value="476404.88" table:style-name="ce16">
            <text:p>476404,88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3" table:style-name="ce14">
            <text:p>353</text:p>
          </table:table-cell>
          <table:table-cell office:value-type="string" table:style-name="ce18">
            <text:p>90:11:150501:2381</text:p>
          </table:table-cell>
          <table:table-cell office:value-type="float" office:value="45900.04" table:style-name="ce16">
            <text:p>45900,04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4" table:style-name="ce14">
            <text:p>354</text:p>
          </table:table-cell>
          <table:table-cell office:value-type="string" table:style-name="ce18">
            <text:p>90:11:150501:2481</text:p>
          </table:table-cell>
          <table:table-cell office:value-type="float" office:value="464676.01" table:style-name="ce16">
            <text:p>464676,01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5" table:style-name="ce14">
            <text:p>355</text:p>
          </table:table-cell>
          <table:table-cell office:value-type="string" table:style-name="ce18">
            <text:p>90:19:010109:12317</text:p>
          </table:table-cell>
          <table:table-cell office:value-type="float" office:value="1000133.23" table:style-name="ce16">
            <text:p>1000133,23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6" table:style-name="ce14">
            <text:p>356</text:p>
          </table:table-cell>
          <table:table-cell office:value-type="string" table:style-name="ce18">
            <text:p>90:19:010110:32301</text:p>
          </table:table-cell>
          <table:table-cell office:value-type="float" office:value="4989531.2300000004" table:style-name="ce16">
            <text:p>4989531,23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7" table:style-name="ce14">
            <text:p>357</text:p>
          </table:table-cell>
          <table:table-cell office:value-type="string" table:style-name="ce18">
            <text:p>90:19:010116:9845</text:p>
          </table:table-cell>
          <table:table-cell office:value-type="float" office:value="5453447.3700000001" table:style-name="ce16">
            <text:p>5453447,37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8" table:style-name="ce14">
            <text:p>358</text:p>
          </table:table-cell>
          <table:table-cell office:value-type="string" table:style-name="ce18">
            <text:p>90:21:010105:102</text:p>
          </table:table-cell>
          <table:table-cell office:value-type="float" office:value="2724800.26" table:style-name="ce16">
            <text:p>2724800,26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9" table:style-name="ce14">
            <text:p>359</text:p>
          </table:table-cell>
          <table:table-cell office:value-type="string" table:style-name="ce18">
            <text:p>90:21:010105:104</text:p>
          </table:table-cell>
          <table:table-cell office:value-type="float" office:value="208924.48" table:style-name="ce16">
            <text:p>208924,48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0" table:style-name="ce14">
            <text:p>360</text:p>
          </table:table-cell>
          <table:table-cell office:value-type="string" table:style-name="ce18">
            <text:p>90:21:010105:106</text:p>
          </table:table-cell>
          <table:table-cell office:value-type="float" office:value="467886.62" table:style-name="ce16">
            <text:p>467886,62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1" table:style-name="ce14">
            <text:p>361</text:p>
          </table:table-cell>
          <table:table-cell office:value-type="string" table:style-name="ce18">
            <text:p>90:21:010105:109</text:p>
          </table:table-cell>
          <table:table-cell office:value-type="float" office:value="471927.09" table:style-name="ce16">
            <text:p>471927,09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2" table:style-name="ce14">
            <text:p>362</text:p>
          </table:table-cell>
          <table:table-cell office:value-type="string" table:style-name="ce18">
            <text:p>90:11:150401:1547</text:p>
          </table:table-cell>
          <table:table-cell office:value-type="float" office:value="323882.78999999998" table:style-name="ce16">
            <text:p>323882,79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3" table:style-name="ce14">
            <text:p>363</text:p>
          </table:table-cell>
          <table:table-cell office:value-type="string" table:style-name="ce18">
            <text:p>90:11:150401:1763</text:p>
          </table:table-cell>
          <table:table-cell office:value-type="float" office:value="2292979.61" table:style-name="ce16">
            <text:p>2292979,61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4" table:style-name="ce14">
            <text:p>364</text:p>
          </table:table-cell>
          <table:table-cell office:value-type="string" table:style-name="ce18">
            <text:p>90:11:150401:2272</text:p>
          </table:table-cell>
          <table:table-cell office:value-type="float" office:value="2245618.31" table:style-name="ce16">
            <text:p>2245618,31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5" table:style-name="ce14">
            <text:p>365</text:p>
          </table:table-cell>
          <table:table-cell office:value-type="string" table:style-name="ce18">
            <text:p>90:11:150401:2273</text:p>
          </table:table-cell>
          <table:table-cell office:value-type="float" office:value="241602.85" table:style-name="ce16">
            <text:p>241602,85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6" table:style-name="ce14">
            <text:p>366</text:p>
          </table:table-cell>
          <table:table-cell office:value-type="string" table:style-name="ce18">
            <text:p>90:11:150401:75</text:p>
          </table:table-cell>
          <table:table-cell office:value-type="float" office:value="765868.35" table:style-name="ce16">
            <text:p>765868,35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7" table:style-name="ce14">
            <text:p>367</text:p>
          </table:table-cell>
          <table:table-cell office:value-type="string" table:style-name="ce18">
            <text:p>90:11:150401:78</text:p>
          </table:table-cell>
          <table:table-cell office:value-type="float" office:value="775132.9" table:style-name="ce16">
            <text:p>775132,9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8" table:style-name="ce14">
            <text:p>368</text:p>
          </table:table-cell>
          <table:table-cell office:value-type="string" table:style-name="ce18">
            <text:p>90:11:150401:79</text:p>
          </table:table-cell>
          <table:table-cell office:value-type="float" office:value="520849.89" table:style-name="ce16">
            <text:p>520849,89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9" table:style-name="ce14">
            <text:p>369</text:p>
          </table:table-cell>
          <table:table-cell office:value-type="string" table:style-name="ce18">
            <text:p>90:11:160101:2347</text:p>
          </table:table-cell>
          <table:table-cell office:value-type="float" office:value="38193.71" table:style-name="ce16">
            <text:p>38193,71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0" table:style-name="ce14">
            <text:p>370</text:p>
          </table:table-cell>
          <table:table-cell office:value-type="string" table:style-name="ce18">
            <text:p>90:11:160101:2348</text:p>
          </table:table-cell>
          <table:table-cell office:value-type="float" office:value="21045.71" table:style-name="ce16">
            <text:p>21045,71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1" table:style-name="ce14">
            <text:p>371</text:p>
          </table:table-cell>
          <table:table-cell office:value-type="string" table:style-name="ce18">
            <text:p>90:11:160101:2352</text:p>
          </table:table-cell>
          <table:table-cell office:value-type="float" office:value="31358.880000000001" table:style-name="ce16">
            <text:p>31358,88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2" table:style-name="ce14">
            <text:p>372</text:p>
          </table:table-cell>
          <table:table-cell office:value-type="string" table:style-name="ce18">
            <text:p>90:11:160101:2353</text:p>
          </table:table-cell>
          <table:table-cell office:value-type="float" office:value="27355.62" table:style-name="ce16">
            <text:p>27355,62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3" table:style-name="ce14">
            <text:p>373</text:p>
          </table:table-cell>
          <table:table-cell office:value-type="string" table:style-name="ce18">
            <text:p>90:11:160101:2425</text:p>
          </table:table-cell>
          <table:table-cell office:value-type="float" office:value="134249.20000000001" table:style-name="ce16">
            <text:p>134249,2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4" table:style-name="ce14">
            <text:p>374</text:p>
          </table:table-cell>
          <table:table-cell office:value-type="string" table:style-name="ce18">
            <text:p>90:11:160101:2482</text:p>
          </table:table-cell>
          <table:table-cell office:value-type="float" office:value="48367.17" table:style-name="ce16">
            <text:p>48367,17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5" table:style-name="ce14">
            <text:p>375</text:p>
          </table:table-cell>
          <table:table-cell office:value-type="string" table:style-name="ce18">
            <text:p>90:11:160101:2569</text:p>
          </table:table-cell>
          <table:table-cell office:value-type="float" office:value="141491.64000000001" table:style-name="ce16">
            <text:p>141491,64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6" table:style-name="ce14">
            <text:p>376</text:p>
          </table:table-cell>
          <table:table-cell office:value-type="string" table:style-name="ce18">
            <text:p>90:11:160101:2599</text:p>
          </table:table-cell>
          <table:table-cell office:value-type="float" office:value="115840.35" table:style-name="ce16">
            <text:p>115840,35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7" table:style-name="ce14">
            <text:p>377</text:p>
          </table:table-cell>
          <table:table-cell office:value-type="string" table:style-name="ce18">
            <text:p>90:11:160101:4677</text:p>
          </table:table-cell>
          <table:table-cell office:value-type="float" office:value="1202376.3700000001" table:style-name="ce16">
            <text:p>1202376,37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8" table:style-name="ce14">
            <text:p>378</text:p>
          </table:table-cell>
          <table:table-cell office:value-type="string" table:style-name="ce18">
            <text:p>90:11:160101:4689</text:p>
          </table:table-cell>
          <table:table-cell office:value-type="float" office:value="1357950.85" table:style-name="ce16">
            <text:p>1357950,85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9" table:style-name="ce14">
            <text:p>379</text:p>
          </table:table-cell>
          <table:table-cell office:value-type="string" table:style-name="ce18">
            <text:p>90:11:160101:4699</text:p>
          </table:table-cell>
          <table:table-cell office:value-type="float" office:value="77361.62" table:style-name="ce16">
            <text:p>77361,62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0" table:style-name="ce14">
            <text:p>380</text:p>
          </table:table-cell>
          <table:table-cell office:value-type="string" table:style-name="ce18">
            <text:p>90:11:160101:4782</text:p>
          </table:table-cell>
          <table:table-cell office:value-type="float" office:value="90509.8" table:style-name="ce16">
            <text:p>90509,8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1" table:style-name="ce14">
            <text:p>381</text:p>
          </table:table-cell>
          <table:table-cell office:value-type="string" table:style-name="ce18">
            <text:p>90:11:160101:4783</text:p>
          </table:table-cell>
          <table:table-cell office:value-type="float" office:value="53594.86" table:style-name="ce16">
            <text:p>53594,86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2" table:style-name="ce14">
            <text:p>382</text:p>
          </table:table-cell>
          <table:table-cell office:value-type="string" table:style-name="ce18">
            <text:p>90:11:150101:3470</text:p>
          </table:table-cell>
          <table:table-cell office:value-type="float" office:value="73299.38" table:style-name="ce16">
            <text:p>73299,38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3" table:style-name="ce14">
            <text:p>383</text:p>
          </table:table-cell>
          <table:table-cell office:value-type="string" table:style-name="ce18">
            <text:p>90:11:150101:3547</text:p>
          </table:table-cell>
          <table:table-cell office:value-type="float" office:value="39833.86" table:style-name="ce16">
            <text:p>39833,86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4" table:style-name="ce14">
            <text:p>384</text:p>
          </table:table-cell>
          <table:table-cell office:value-type="string" table:style-name="ce18">
            <text:p>90:11:150101:3554</text:p>
          </table:table-cell>
          <table:table-cell office:value-type="float" office:value="1302561.3999999999" table:style-name="ce16">
            <text:p>1302561,4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5" table:style-name="ce14">
            <text:p>385</text:p>
          </table:table-cell>
          <table:table-cell office:value-type="string" table:style-name="ce18">
            <text:p>90:11:150101:3555</text:p>
          </table:table-cell>
          <table:table-cell office:value-type="float" office:value="1322900.69" table:style-name="ce16">
            <text:p>1322900,69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6" table:style-name="ce14">
            <text:p>386</text:p>
          </table:table-cell>
          <table:table-cell office:value-type="string" table:style-name="ce18">
            <text:p>90:11:150101:3558</text:p>
          </table:table-cell>
          <table:table-cell office:value-type="float" office:value="2059514.09" table:style-name="ce16">
            <text:p>2059514,09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7" table:style-name="ce14">
            <text:p>387</text:p>
          </table:table-cell>
          <table:table-cell office:value-type="string" table:style-name="ce18">
            <text:p>90:11:150201:779</text:p>
          </table:table-cell>
          <table:table-cell office:value-type="float" office:value="63452.83" table:style-name="ce16">
            <text:p>63452,83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8" table:style-name="ce14">
            <text:p>388</text:p>
          </table:table-cell>
          <table:table-cell office:value-type="string" table:style-name="ce18">
            <text:p>90:11:150201:848</text:p>
          </table:table-cell>
          <table:table-cell office:value-type="float" office:value="96252.19" table:style-name="ce16">
            <text:p>96252,19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9" table:style-name="ce14">
            <text:p>389</text:p>
          </table:table-cell>
          <table:table-cell office:value-type="string" table:style-name="ce18">
            <text:p>90:11:150201:864</text:p>
          </table:table-cell>
          <table:table-cell office:value-type="float" office:value="334853.73" table:style-name="ce16">
            <text:p>334853,73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0" table:style-name="ce14">
            <text:p>390</text:p>
          </table:table-cell>
          <table:table-cell office:value-type="string" table:style-name="ce18">
            <text:p>90:11:150201:900</text:p>
          </table:table-cell>
          <table:table-cell office:value-type="float" office:value="1206047.72" table:style-name="ce16">
            <text:p>1206047,72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1" table:style-name="ce14">
            <text:p>391</text:p>
          </table:table-cell>
          <table:table-cell office:value-type="string" table:style-name="ce18">
            <text:p>90:11:150201:926</text:p>
          </table:table-cell>
          <table:table-cell office:value-type="float" office:value="111580.34" table:style-name="ce16">
            <text:p>111580,34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2" table:style-name="ce14">
            <text:p>392</text:p>
          </table:table-cell>
          <table:table-cell office:value-type="string" table:style-name="ce18">
            <text:p>90:12:020103:1078</text:p>
          </table:table-cell>
          <table:table-cell office:value-type="float" office:value="141294.10999999999" table:style-name="ce16">
            <text:p>141294,11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3" table:style-name="ce14">
            <text:p>393</text:p>
          </table:table-cell>
          <table:table-cell office:value-type="string" table:style-name="ce18">
            <text:p>90:12:020103:1092</text:p>
          </table:table-cell>
          <table:table-cell office:value-type="float" office:value="439676.78" table:style-name="ce16">
            <text:p>439676,78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4" table:style-name="ce14">
            <text:p>394</text:p>
          </table:table-cell>
          <table:table-cell office:value-type="string" table:style-name="ce18">
            <text:p>90:12:020103:1107</text:p>
          </table:table-cell>
          <table:table-cell office:value-type="float" office:value="469410.95" table:style-name="ce16">
            <text:p>469410,95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5" table:style-name="ce14">
            <text:p>395</text:p>
          </table:table-cell>
          <table:table-cell office:value-type="string" table:style-name="ce18">
            <text:p>90:12:020103:1116</text:p>
          </table:table-cell>
          <table:table-cell office:value-type="float" office:value="1420109.21" table:style-name="ce16">
            <text:p>1420109,21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6" table:style-name="ce14">
            <text:p>396</text:p>
          </table:table-cell>
          <table:table-cell office:value-type="string" table:style-name="ce18">
            <text:p>90:12:020103:1118</text:p>
          </table:table-cell>
          <table:table-cell office:value-type="float" office:value="286747.87" table:style-name="ce16">
            <text:p>286747,87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7" table:style-name="ce14">
            <text:p>397</text:p>
          </table:table-cell>
          <table:table-cell office:value-type="string" table:style-name="ce18">
            <text:p>90:19:010101:4563</text:p>
          </table:table-cell>
          <table:table-cell office:value-type="float" office:value="13555031.6" table:style-name="ce16">
            <text:p>13555031,6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8" table:style-name="ce14">
            <text:p>398</text:p>
          </table:table-cell>
          <table:table-cell office:value-type="string" table:style-name="ce18">
            <text:p>90:19:010103:32251</text:p>
          </table:table-cell>
          <table:table-cell office:value-type="float" office:value="40689050.359999999" table:style-name="ce16">
            <text:p>40689050,36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9" table:style-name="ce14">
            <text:p>399</text:p>
          </table:table-cell>
          <table:table-cell office:value-type="string" table:style-name="ce18">
            <text:p>90:19:010104:1013</text:p>
          </table:table-cell>
          <table:table-cell office:value-type="float" office:value="879335.15" table:style-name="ce16">
            <text:p>879335,15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0" table:style-name="ce14">
            <text:p>400</text:p>
          </table:table-cell>
          <table:table-cell office:value-type="string" table:style-name="ce18">
            <text:p>90:19:010104:2518</text:p>
          </table:table-cell>
          <table:table-cell office:value-type="float" office:value="4483559.7" table:style-name="ce16">
            <text:p>4483559,7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1" table:style-name="ce14">
            <text:p>401</text:p>
          </table:table-cell>
          <table:table-cell office:value-type="string" table:style-name="ce18">
            <text:p>90:19:010108:4964</text:p>
          </table:table-cell>
          <table:table-cell office:value-type="float" office:value="4062299.29" table:style-name="ce16">
            <text:p>4062299,29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2" table:style-name="ce14">
            <text:p>402</text:p>
          </table:table-cell>
          <table:table-cell office:value-type="string" table:style-name="ce18">
            <text:p>90:19:010108:4965</text:p>
          </table:table-cell>
          <table:table-cell office:value-type="float" office:value="54224.17" table:style-name="ce16">
            <text:p>54224,17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3" table:style-name="ce14">
            <text:p>403</text:p>
          </table:table-cell>
          <table:table-cell office:value-type="string" table:style-name="ce18">
            <text:p>90:11:160101:4784</text:p>
          </table:table-cell>
          <table:table-cell office:value-type="float" office:value="48814.27" table:style-name="ce16">
            <text:p>48814,27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4" table:style-name="ce14">
            <text:p>404</text:p>
          </table:table-cell>
          <table:table-cell office:value-type="string" table:style-name="ce18">
            <text:p>90:11:160101:4845</text:p>
          </table:table-cell>
          <table:table-cell office:value-type="float" office:value="89665.05" table:style-name="ce16">
            <text:p>89665,05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5" table:style-name="ce14">
            <text:p>405</text:p>
          </table:table-cell>
          <table:table-cell office:value-type="string" table:style-name="ce18">
            <text:p>90:11:160101:4847</text:p>
          </table:table-cell>
          <table:table-cell office:value-type="float" office:value="161129.29999999999" table:style-name="ce16">
            <text:p>161129,3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6" table:style-name="ce14">
            <text:p>406</text:p>
          </table:table-cell>
          <table:table-cell office:value-type="string" table:style-name="ce18">
            <text:p>90:11:160101:4866</text:p>
          </table:table-cell>
          <table:table-cell office:value-type="float" office:value="450333.23" table:style-name="ce16">
            <text:p>450333,23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7" table:style-name="ce14">
            <text:p>407</text:p>
          </table:table-cell>
          <table:table-cell office:value-type="string" table:style-name="ce18">
            <text:p>90:11:160101:492</text:p>
          </table:table-cell>
          <table:table-cell office:value-type="float" office:value="184038.66" table:style-name="ce16">
            <text:p>184038,66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8" table:style-name="ce14">
            <text:p>408</text:p>
          </table:table-cell>
          <table:table-cell office:value-type="string" table:style-name="ce18">
            <text:p>90:23:080115:441</text:p>
          </table:table-cell>
          <table:table-cell office:value-type="float" office:value="5061659.72" table:style-name="ce16">
            <text:p>5061659,72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9" table:style-name="ce14">
            <text:p>409</text:p>
          </table:table-cell>
          <table:table-cell office:value-type="string" table:style-name="ce18">
            <text:p>90:23:080401:554</text:p>
          </table:table-cell>
          <table:table-cell office:value-type="float" office:value="3850096.89" table:style-name="ce16">
            <text:p>3850096,89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0" table:style-name="ce14">
            <text:p>410</text:p>
          </table:table-cell>
          <table:table-cell office:value-type="string" table:style-name="ce18">
            <text:p>90:24:010108:4788</text:p>
          </table:table-cell>
          <table:table-cell office:value-type="float" office:value="866061.7" table:style-name="ce16">
            <text:p>866061,7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1" table:style-name="ce14">
            <text:p>411</text:p>
          </table:table-cell>
          <table:table-cell office:value-type="string" table:style-name="ce18">
            <text:p>90:24:010108:4790</text:p>
          </table:table-cell>
          <table:table-cell office:value-type="float" office:value="281576.12" table:style-name="ce16">
            <text:p>281576,12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2" table:style-name="ce14">
            <text:p>412</text:p>
          </table:table-cell>
          <table:table-cell office:value-type="string" table:style-name="ce18">
            <text:p>90:24:010108:4796</text:p>
          </table:table-cell>
          <table:table-cell office:value-type="float" office:value="229490.08" table:style-name="ce16">
            <text:p>229490,08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3" table:style-name="ce14">
            <text:p>413</text:p>
          </table:table-cell>
          <table:table-cell office:value-type="string" table:style-name="ce18">
            <text:p>90:24:010108:4798</text:p>
          </table:table-cell>
          <table:table-cell office:value-type="float" office:value="159740.92000000001" table:style-name="ce16">
            <text:p>159740,92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4" table:style-name="ce14">
            <text:p>414</text:p>
          </table:table-cell>
          <table:table-cell office:value-type="string" table:style-name="ce18">
            <text:p>90:16:010102:1211</text:p>
          </table:table-cell>
          <table:table-cell office:value-type="float" office:value="1003993.48" table:style-name="ce16">
            <text:p>1003993,48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5" table:style-name="ce14">
            <text:p>415</text:p>
          </table:table-cell>
          <table:table-cell office:value-type="string" table:style-name="ce18">
            <text:p>90:11:150501:2629</text:p>
          </table:table-cell>
          <table:table-cell office:value-type="float" office:value="970067.79" table:style-name="ce16">
            <text:p>970067,79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6" table:style-name="ce14">
            <text:p>416</text:p>
          </table:table-cell>
          <table:table-cell office:value-type="string" table:style-name="ce18">
            <text:p>90:11:150501:2650</text:p>
          </table:table-cell>
          <table:table-cell office:value-type="float" office:value="4196763.1100000003" table:style-name="ce16">
            <text:p>4196763,11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7" table:style-name="ce14">
            <text:p>417</text:p>
          </table:table-cell>
          <table:table-cell office:value-type="string" table:style-name="ce18">
            <text:p>90:11:150501:2657</text:p>
          </table:table-cell>
          <table:table-cell office:value-type="float" office:value="887587.35" table:style-name="ce16">
            <text:p>887587,35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8" table:style-name="ce14">
            <text:p>418</text:p>
          </table:table-cell>
          <table:table-cell office:value-type="string" table:style-name="ce18">
            <text:p>90:11:150501:2660</text:p>
          </table:table-cell>
          <table:table-cell office:value-type="float" office:value="1763777.17" table:style-name="ce16">
            <text:p>1763777,17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9" table:style-name="ce14">
            <text:p>419</text:p>
          </table:table-cell>
          <table:table-cell office:value-type="string" table:style-name="ce18">
            <text:p>90:11:150501:2805</text:p>
          </table:table-cell>
          <table:table-cell office:value-type="float" office:value="1474052.73" table:style-name="ce16">
            <text:p>1474052,73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0" table:style-name="ce14">
            <text:p>420</text:p>
          </table:table-cell>
          <table:table-cell office:value-type="string" table:style-name="ce18">
            <text:p>90:11:150501:2830</text:p>
          </table:table-cell>
          <table:table-cell office:value-type="float" office:value="262390.71999999997" table:style-name="ce16">
            <text:p>262390,72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1" table:style-name="ce14">
            <text:p>421</text:p>
          </table:table-cell>
          <table:table-cell office:value-type="string" table:style-name="ce18">
            <text:p>90:11:160101:288</text:p>
          </table:table-cell>
          <table:table-cell office:value-type="float" office:value="119676.66" table:style-name="ce16">
            <text:p>119676,66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2" table:style-name="ce14">
            <text:p>422</text:p>
          </table:table-cell>
          <table:table-cell office:value-type="string" table:style-name="ce18">
            <text:p>90:11:160101:2880</text:p>
          </table:table-cell>
          <table:table-cell office:value-type="float" office:value="41691.54" table:style-name="ce16">
            <text:p>41691,54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3" table:style-name="ce14">
            <text:p>423</text:p>
          </table:table-cell>
          <table:table-cell office:value-type="string" table:style-name="ce18">
            <text:p>90:11:160101:2881</text:p>
          </table:table-cell>
          <table:table-cell office:value-type="float" office:value="26421.52" table:style-name="ce16">
            <text:p>26421,52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4" table:style-name="ce14">
            <text:p>424</text:p>
          </table:table-cell>
          <table:table-cell office:value-type="string" table:style-name="ce18">
            <text:p>90:11:160101:2883</text:p>
          </table:table-cell>
          <table:table-cell office:value-type="float" office:value="32426.41" table:style-name="ce16">
            <text:p>32426,41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5" table:style-name="ce14">
            <text:p>425</text:p>
          </table:table-cell>
          <table:table-cell office:value-type="string" table:style-name="ce18">
            <text:p>90:11:160101:2892</text:p>
          </table:table-cell>
          <table:table-cell office:value-type="float" office:value="1349098.98" table:style-name="ce16">
            <text:p>1349098,98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6" table:style-name="ce14">
            <text:p>426</text:p>
          </table:table-cell>
          <table:table-cell office:value-type="string" table:style-name="ce18">
            <text:p>90:11:160101:2919</text:p>
          </table:table-cell>
          <table:table-cell office:value-type="float" office:value="114235.53" table:style-name="ce16">
            <text:p>114235,53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7" table:style-name="ce14">
            <text:p>427</text:p>
          </table:table-cell>
          <table:table-cell office:value-type="string" table:style-name="ce18">
            <text:p>90:11:160101:496</text:p>
          </table:table-cell>
          <table:table-cell office:value-type="float" office:value="466937.14" table:style-name="ce16">
            <text:p>466937,14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8" table:style-name="ce14">
            <text:p>428</text:p>
          </table:table-cell>
          <table:table-cell office:value-type="string" table:style-name="ce18">
            <text:p>90:11:160101:497</text:p>
          </table:table-cell>
          <table:table-cell office:value-type="float" office:value="81699.41" table:style-name="ce16">
            <text:p>81699,41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9" table:style-name="ce14">
            <text:p>429</text:p>
          </table:table-cell>
          <table:table-cell office:value-type="string" table:style-name="ce18">
            <text:p>90:11:160101:581</text:p>
          </table:table-cell>
          <table:table-cell office:value-type="float" office:value="1934560.92" table:style-name="ce16">
            <text:p>1934560,92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0" table:style-name="ce14">
            <text:p>430</text:p>
          </table:table-cell>
          <table:table-cell office:value-type="string" table:style-name="ce18">
            <text:p>90:11:160101:586</text:p>
          </table:table-cell>
          <table:table-cell office:value-type="float" office:value="288127.92" table:style-name="ce16">
            <text:p>288127,92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1" table:style-name="ce14">
            <text:p>431</text:p>
          </table:table-cell>
          <table:table-cell office:value-type="string" table:style-name="ce18">
            <text:p>90:11:160101:884</text:p>
          </table:table-cell>
          <table:table-cell office:value-type="float" office:value="684348.89" table:style-name="ce16">
            <text:p>684348,89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2" table:style-name="ce14">
            <text:p>432</text:p>
          </table:table-cell>
          <table:table-cell office:value-type="string" table:style-name="ce18">
            <text:p>90:11:150101:367</text:p>
          </table:table-cell>
          <table:table-cell office:value-type="float" office:value="6642852.5300000003" table:style-name="ce16">
            <text:p>6642852,53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3" table:style-name="ce14">
            <text:p>433</text:p>
          </table:table-cell>
          <table:table-cell office:value-type="string" table:style-name="ce18">
            <text:p>90:11:150101:3694</text:p>
          </table:table-cell>
          <table:table-cell office:value-type="float" office:value="301857.8" table:style-name="ce16">
            <text:p>301857,8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4" table:style-name="ce14">
            <text:p>434</text:p>
          </table:table-cell>
          <table:table-cell office:value-type="string" table:style-name="ce18">
            <text:p>90:11:150101:3695</text:p>
          </table:table-cell>
          <table:table-cell office:value-type="float" office:value="92625.29" table:style-name="ce16">
            <text:p>92625,29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5" table:style-name="ce14">
            <text:p>435</text:p>
          </table:table-cell>
          <table:table-cell office:value-type="string" table:style-name="ce18">
            <text:p>90:11:150301:1199</text:p>
          </table:table-cell>
          <table:table-cell office:value-type="float" office:value="12820.87" table:style-name="ce16">
            <text:p>12820,87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6" table:style-name="ce14">
            <text:p>436</text:p>
          </table:table-cell>
          <table:table-cell office:value-type="string" table:style-name="ce18">
            <text:p>90:11:150301:1217</text:p>
          </table:table-cell>
          <table:table-cell office:value-type="float" office:value="58114.01" table:style-name="ce16">
            <text:p>58114,01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7" table:style-name="ce14">
            <text:p>437</text:p>
          </table:table-cell>
          <table:table-cell office:value-type="string" table:style-name="ce18">
            <text:p>90:11:150301:1218</text:p>
          </table:table-cell>
          <table:table-cell office:value-type="float" office:value="67080.17" table:style-name="ce16">
            <text:p>67080,17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8" table:style-name="ce14">
            <text:p>438</text:p>
          </table:table-cell>
          <table:table-cell office:value-type="string" table:style-name="ce18">
            <text:p>90:11:150301:1222</text:p>
          </table:table-cell>
          <table:table-cell office:value-type="float" office:value="66875.81" table:style-name="ce16">
            <text:p>66875,81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9" table:style-name="ce14">
            <text:p>439</text:p>
          </table:table-cell>
          <table:table-cell office:value-type="string" table:style-name="ce18">
            <text:p>90:11:150301:136</text:p>
          </table:table-cell>
          <table:table-cell office:value-type="float" office:value="4199471.07" table:style-name="ce16">
            <text:p>4199471,07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0" table:style-name="ce14">
            <text:p>440</text:p>
          </table:table-cell>
          <table:table-cell office:value-type="string" table:style-name="ce18">
            <text:p>90:11:150301:1435</text:p>
          </table:table-cell>
          <table:table-cell office:value-type="float" office:value="588810.43000000005" table:style-name="ce16">
            <text:p>588810,43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1" table:style-name="ce14">
            <text:p>441</text:p>
          </table:table-cell>
          <table:table-cell office:value-type="string" table:style-name="ce18">
            <text:p>90:12:040401:3576</text:p>
          </table:table-cell>
          <table:table-cell office:value-type="float" office:value="737652.05" table:style-name="ce16">
            <text:p>737652,05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2" table:style-name="ce14">
            <text:p>442</text:p>
          </table:table-cell>
          <table:table-cell office:value-type="string" table:style-name="ce18">
            <text:p>90:12:040904:6650</text:p>
          </table:table-cell>
          <table:table-cell office:value-type="float" office:value="3055261.84" table:style-name="ce16">
            <text:p>3055261,84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3" table:style-name="ce14">
            <text:p>443</text:p>
          </table:table-cell>
          <table:table-cell office:value-type="string" table:style-name="ce18">
            <text:p>90:12:042001:1651</text:p>
          </table:table-cell>
          <table:table-cell office:value-type="float" office:value="6640259.7599999998" table:style-name="ce16">
            <text:p>6640259,76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4" table:style-name="ce14">
            <text:p>444</text:p>
          </table:table-cell>
          <table:table-cell office:value-type="string" table:style-name="ce18">
            <text:p>90:12:042101:2981</text:p>
          </table:table-cell>
          <table:table-cell office:value-type="float" office:value="5760837.2800000003" table:style-name="ce16">
            <text:p>5760837,28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5" table:style-name="ce14">
            <text:p>445</text:p>
          </table:table-cell>
          <table:table-cell office:value-type="string" table:style-name="ce18">
            <text:p>90:12:090102:4373</text:p>
          </table:table-cell>
          <table:table-cell office:value-type="float" office:value="4275024.25" table:style-name="ce16">
            <text:p>4275024,25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6" table:style-name="ce14">
            <text:p>446</text:p>
          </table:table-cell>
          <table:table-cell office:value-type="string" table:style-name="ce18">
            <text:p>90:21:010105:110</text:p>
          </table:table-cell>
          <table:table-cell office:value-type="float" office:value="49824.02" table:style-name="ce16">
            <text:p>49824,02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7" table:style-name="ce14">
            <text:p>447</text:p>
          </table:table-cell>
          <table:table-cell office:value-type="string" table:style-name="ce18">
            <text:p>90:21:010105:113</text:p>
          </table:table-cell>
          <table:table-cell office:value-type="float" office:value="9436.26" table:style-name="ce16">
            <text:p>9436,26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8" table:style-name="ce14">
            <text:p>448</text:p>
          </table:table-cell>
          <table:table-cell office:value-type="string" table:style-name="ce18">
            <text:p>90:21:010105:88</text:p>
          </table:table-cell>
          <table:table-cell office:value-type="float" office:value="467886.62" table:style-name="ce16">
            <text:p>467886,62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9" table:style-name="ce14">
            <text:p>449</text:p>
          </table:table-cell>
          <table:table-cell office:value-type="string" table:style-name="ce18">
            <text:p>90:21:010105:89</text:p>
          </table:table-cell>
          <table:table-cell office:value-type="float" office:value="366091.94" table:style-name="ce16">
            <text:p>366091,94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0" table:style-name="ce14">
            <text:p>450</text:p>
          </table:table-cell>
          <table:table-cell office:value-type="string" table:style-name="ce18">
            <text:p>90:21:010105:91</text:p>
          </table:table-cell>
          <table:table-cell office:value-type="float" office:value="392733.85" table:style-name="ce16">
            <text:p>392733,85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1" table:style-name="ce14">
            <text:p>451</text:p>
          </table:table-cell>
          <table:table-cell office:value-type="string" table:style-name="ce18">
            <text:p>90:21:010105:92</text:p>
          </table:table-cell>
          <table:table-cell office:value-type="float" office:value="951127.03" table:style-name="ce16">
            <text:p>951127,03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2" table:style-name="ce14">
            <text:p>452</text:p>
          </table:table-cell>
          <table:table-cell office:value-type="string" table:style-name="ce18">
            <text:p>90:21:010105:96</text:p>
          </table:table-cell>
          <table:table-cell office:value-type="float" office:value="467886.62" table:style-name="ce16">
            <text:p>467886,62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3" table:style-name="ce14">
            <text:p>453</text:p>
          </table:table-cell>
          <table:table-cell office:value-type="string" table:style-name="ce18">
            <text:p>90:21:010105:97</text:p>
          </table:table-cell>
          <table:table-cell office:value-type="float" office:value="467886.62" table:style-name="ce16">
            <text:p>467886,62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4" table:style-name="ce14">
            <text:p>454</text:p>
          </table:table-cell>
          <table:table-cell office:value-type="string" table:style-name="ce18">
            <text:p>90:24:010108:4812</text:p>
          </table:table-cell>
          <table:table-cell office:value-type="float" office:value="13794.1" table:style-name="ce16">
            <text:p>13794,1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5" table:style-name="ce14">
            <text:p>455</text:p>
          </table:table-cell>
          <table:table-cell office:value-type="string" table:style-name="ce18">
            <text:p>90:24:010108:4813</text:p>
          </table:table-cell>
          <table:table-cell office:value-type="float" office:value="346698.6" table:style-name="ce16">
            <text:p>346698,6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6" table:style-name="ce14">
            <text:p>456</text:p>
          </table:table-cell>
          <table:table-cell office:value-type="string" table:style-name="ce18">
            <text:p>90:24:010108:4817</text:p>
          </table:table-cell>
          <table:table-cell office:value-type="float" office:value="2298689.36" table:style-name="ce16">
            <text:p>2298689,36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7" table:style-name="ce14">
            <text:p>457</text:p>
          </table:table-cell>
          <table:table-cell office:value-type="string" table:style-name="ce18">
            <text:p>90:24:010108:4821</text:p>
          </table:table-cell>
          <table:table-cell office:value-type="float" office:value="265668.03000000003" table:style-name="ce16">
            <text:p>265668,03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8" table:style-name="ce14">
            <text:p>458</text:p>
          </table:table-cell>
          <table:table-cell office:value-type="string" table:style-name="ce18">
            <text:p>90:24:010108:4831</text:p>
          </table:table-cell>
          <table:table-cell office:value-type="float" office:value="284564.89" table:style-name="ce16">
            <text:p>284564,89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9" table:style-name="ce14">
            <text:p>459</text:p>
          </table:table-cell>
          <table:table-cell office:value-type="string" table:style-name="ce18">
            <text:p>90:24:010108:4832</text:p>
          </table:table-cell>
          <table:table-cell office:value-type="float" office:value="61160.21" table:style-name="ce16">
            <text:p>61160,21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0" table:style-name="ce14">
            <text:p>460</text:p>
          </table:table-cell>
          <table:table-cell office:value-type="string" table:style-name="ce18">
            <text:p>90:24:010108:4833</text:p>
          </table:table-cell>
          <table:table-cell office:value-type="float" office:value="879760.83" table:style-name="ce16">
            <text:p>879760,83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1" table:style-name="ce14">
            <text:p>461</text:p>
          </table:table-cell>
          <table:table-cell office:value-type="string" table:style-name="ce18">
            <text:p>90:24:010108:4843</text:p>
          </table:table-cell>
          <table:table-cell office:value-type="float" office:value="495690.98" table:style-name="ce16">
            <text:p>495690,98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2" table:style-name="ce14">
            <text:p>462</text:p>
          </table:table-cell>
          <table:table-cell office:value-type="string" table:style-name="ce18">
            <text:p>90:24:010110:13580</text:p>
          </table:table-cell>
          <table:table-cell office:value-type="float" office:value="397561.95" table:style-name="ce16">
            <text:p>397561,95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3" table:style-name="ce14">
            <text:p>463</text:p>
          </table:table-cell>
          <table:table-cell office:value-type="string" table:style-name="ce18">
            <text:p>90:24:010110:13604</text:p>
          </table:table-cell>
          <table:table-cell office:value-type="float" office:value="221952.22" table:style-name="ce16">
            <text:p>221952,22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4" table:style-name="ce14">
            <text:p>464</text:p>
          </table:table-cell>
          <table:table-cell office:value-type="string" table:style-name="ce18">
            <text:p>90:24:010110:13664</text:p>
          </table:table-cell>
          <table:table-cell office:value-type="float" office:value="58905.13" table:style-name="ce16">
            <text:p>58905,13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5" table:style-name="ce14">
            <text:p>465</text:p>
          </table:table-cell>
          <table:table-cell office:value-type="string" table:style-name="ce18">
            <text:p>90:24:010110:13714</text:p>
          </table:table-cell>
          <table:table-cell office:value-type="float" office:value="88265.42" table:style-name="ce16">
            <text:p>88265,42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6" table:style-name="ce14">
            <text:p>466</text:p>
          </table:table-cell>
          <table:table-cell office:value-type="string" table:style-name="ce18">
            <text:p>90:24:010110:13717</text:p>
          </table:table-cell>
          <table:table-cell office:value-type="float" office:value="299173.28999999998" table:style-name="ce16">
            <text:p>299173,29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7" table:style-name="ce14">
            <text:p>467</text:p>
          </table:table-cell>
          <table:table-cell office:value-type="string" table:style-name="ce18">
            <text:p>90:24:010110:5064</text:p>
          </table:table-cell>
          <table:table-cell office:value-type="float" office:value="333223.83" table:style-name="ce16">
            <text:p>333223,83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8" table:style-name="ce14">
            <text:p>468</text:p>
          </table:table-cell>
          <table:table-cell office:value-type="string" table:style-name="ce18">
            <text:p>90:24:010110:5067</text:p>
          </table:table-cell>
          <table:table-cell office:value-type="float" office:value="579269.80000000005" table:style-name="ce16">
            <text:p>579269,8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9" table:style-name="ce14">
            <text:p>469</text:p>
          </table:table-cell>
          <table:table-cell office:value-type="string" table:style-name="ce18">
            <text:p>90:24:010110:5223</text:p>
          </table:table-cell>
          <table:table-cell office:value-type="float" office:value="95229.82" table:style-name="ce16">
            <text:p>95229,82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0" table:style-name="ce14">
            <text:p>470</text:p>
          </table:table-cell>
          <table:table-cell office:value-type="string" table:style-name="ce18">
            <text:p>90:24:010111:6025</text:p>
          </table:table-cell>
          <table:table-cell office:value-type="float" office:value="148769.95000000001" table:style-name="ce16">
            <text:p>148769,95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1" table:style-name="ce14">
            <text:p>471</text:p>
          </table:table-cell>
          <table:table-cell office:value-type="string" table:style-name="ce18">
            <text:p>90:11:220102:3310</text:p>
          </table:table-cell>
          <table:table-cell office:value-type="float" office:value="61764.6" table:style-name="ce16">
            <text:p>61764,6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2" table:style-name="ce14">
            <text:p>472</text:p>
          </table:table-cell>
          <table:table-cell office:value-type="string" table:style-name="ce18">
            <text:p>90:11:220102:3398</text:p>
          </table:table-cell>
          <table:table-cell office:value-type="float" office:value="5927127.0099999998" table:style-name="ce16">
            <text:p>5927127,01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3" table:style-name="ce14">
            <text:p>473</text:p>
          </table:table-cell>
          <table:table-cell office:value-type="string" table:style-name="ce18">
            <text:p>90:11:220102:3811</text:p>
          </table:table-cell>
          <table:table-cell office:value-type="float" office:value="231949.18" table:style-name="ce16">
            <text:p>231949,18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4" table:style-name="ce14">
            <text:p>474</text:p>
          </table:table-cell>
          <table:table-cell office:value-type="string" table:style-name="ce18">
            <text:p>90:11:220102:3812</text:p>
          </table:table-cell>
          <table:table-cell office:value-type="float" office:value="185980.07" table:style-name="ce16">
            <text:p>185980,07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5" table:style-name="ce14">
            <text:p>475</text:p>
          </table:table-cell>
          <table:table-cell office:value-type="string" table:style-name="ce18">
            <text:p>90:11:220301:3028</text:p>
          </table:table-cell>
          <table:table-cell office:value-type="float" office:value="40692.58" table:style-name="ce16">
            <text:p>40692,58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6" table:style-name="ce14">
            <text:p>476</text:p>
          </table:table-cell>
          <table:table-cell office:value-type="string" table:style-name="ce18">
            <text:p>90:11:220301:3036</text:p>
          </table:table-cell>
          <table:table-cell office:value-type="float" office:value="42865.67" table:style-name="ce16">
            <text:p>42865,67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7" table:style-name="ce14">
            <text:p>477</text:p>
          </table:table-cell>
          <table:table-cell office:value-type="string" table:style-name="ce18">
            <text:p>90:11:220301:3092</text:p>
          </table:table-cell>
          <table:table-cell office:value-type="float" office:value="1290250.56" table:style-name="ce16">
            <text:p>1290250,56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8" table:style-name="ce14">
            <text:p>478</text:p>
          </table:table-cell>
          <table:table-cell office:value-type="string" table:style-name="ce18">
            <text:p>90:11:220301:3107</text:p>
          </table:table-cell>
          <table:table-cell office:value-type="float" office:value="244751.76" table:style-name="ce16">
            <text:p>244751,76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9" table:style-name="ce14">
            <text:p>479</text:p>
          </table:table-cell>
          <table:table-cell office:value-type="string" table:style-name="ce18">
            <text:p>90:25:030201:1574</text:p>
          </table:table-cell>
          <table:table-cell office:value-type="float" office:value="1505821.12" table:style-name="ce16">
            <text:p>1505821,12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0" table:style-name="ce14">
            <text:p>480</text:p>
          </table:table-cell>
          <table:table-cell office:value-type="string" table:style-name="ce18">
            <text:p>90:25:030501:2145</text:p>
          </table:table-cell>
          <table:table-cell office:value-type="float" office:value="1329346.73" table:style-name="ce16">
            <text:p>1329346,73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1" table:style-name="ce14">
            <text:p>481</text:p>
          </table:table-cell>
          <table:table-cell office:value-type="string" table:style-name="ce18">
            <text:p>90:25:070101:8329</text:p>
          </table:table-cell>
          <table:table-cell office:value-type="float" office:value="1198197.8799999999" table:style-name="ce16">
            <text:p>1198197,88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2" table:style-name="ce14">
            <text:p>482</text:p>
          </table:table-cell>
          <table:table-cell office:value-type="string" table:style-name="ce18">
            <text:p>90:25:090105:3984</text:p>
          </table:table-cell>
          <table:table-cell office:value-type="float" office:value="2463458.59" table:style-name="ce16">
            <text:p>2463458,59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3" table:style-name="ce14">
            <text:p>483</text:p>
          </table:table-cell>
          <table:table-cell office:value-type="string" table:style-name="ce18">
            <text:p>90:25:090105:3985</text:p>
          </table:table-cell>
          <table:table-cell office:value-type="float" office:value="1758683.08" table:style-name="ce16">
            <text:p>1758683,08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4" table:style-name="ce14">
            <text:p>484</text:p>
          </table:table-cell>
          <table:table-cell office:value-type="string" table:style-name="ce18">
            <text:p>90:25:090105:3986</text:p>
          </table:table-cell>
          <table:table-cell office:value-type="float" office:value="1560734.25" table:style-name="ce16">
            <text:p>1560734,25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5" table:style-name="ce14">
            <text:p>485</text:p>
          </table:table-cell>
          <table:table-cell office:value-type="string" table:style-name="ce18">
            <text:p>90:18:010154:3388</text:p>
          </table:table-cell>
          <table:table-cell office:value-type="float" office:value="2306494.6800000002" table:style-name="ce16">
            <text:p>2306494,68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6" table:style-name="ce14">
            <text:p>486</text:p>
          </table:table-cell>
          <table:table-cell office:value-type="string" table:style-name="ce18">
            <text:p>90:22:010306:6736</text:p>
          </table:table-cell>
          <table:table-cell office:value-type="float" office:value="216095.03" table:style-name="ce16">
            <text:p>216095,03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7" table:style-name="ce14">
            <text:p>487</text:p>
          </table:table-cell>
          <table:table-cell office:value-type="string" table:style-name="ce18">
            <text:p>90:22:010306:6737</text:p>
          </table:table-cell>
          <table:table-cell office:value-type="float" office:value="160686.04999999999" table:style-name="ce16">
            <text:p>160686,05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8" table:style-name="ce14">
            <text:p>488</text:p>
          </table:table-cell>
          <table:table-cell office:value-type="string" table:style-name="ce18">
            <text:p>90:22:010306:6738</text:p>
          </table:table-cell>
          <table:table-cell office:value-type="float" office:value="188390.54" table:style-name="ce16">
            <text:p>188390,54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9" table:style-name="ce14">
            <text:p>489</text:p>
          </table:table-cell>
          <table:table-cell office:value-type="string" table:style-name="ce18">
            <text:p>90:22:010306:6739</text:p>
          </table:table-cell>
          <table:table-cell office:value-type="float" office:value="193931.44" table:style-name="ce16">
            <text:p>193931,44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0" table:style-name="ce14">
            <text:p>490</text:p>
          </table:table-cell>
          <table:table-cell office:value-type="string" table:style-name="ce18">
            <text:p>90:22:010306:6740</text:p>
          </table:table-cell>
          <table:table-cell office:value-type="float" office:value="2498679.2599999998" table:style-name="ce16">
            <text:p>2498679,26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1" table:style-name="ce14">
            <text:p>491</text:p>
          </table:table-cell>
          <table:table-cell office:value-type="string" table:style-name="ce18">
            <text:p>90:04:100101:5145</text:p>
          </table:table-cell>
          <table:table-cell office:value-type="float" office:value="744195.42" table:style-name="ce16">
            <text:p>744195,42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2" table:style-name="ce14">
            <text:p>492</text:p>
          </table:table-cell>
          <table:table-cell office:value-type="string" table:style-name="ce18">
            <text:p>90:05:160101:4782</text:p>
          </table:table-cell>
          <table:table-cell office:value-type="float" office:value="1994479.28" table:style-name="ce16">
            <text:p>1994479,28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3" table:style-name="ce14">
            <text:p>493</text:p>
          </table:table-cell>
          <table:table-cell office:value-type="string" table:style-name="ce18">
            <text:p>90:05:160103:1048</text:p>
          </table:table-cell>
          <table:table-cell office:value-type="float" office:value="8310432.4800000004" table:style-name="ce16">
            <text:p>8310432,48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4" table:style-name="ce14">
            <text:p>494</text:p>
          </table:table-cell>
          <table:table-cell office:value-type="string" table:style-name="ce18">
            <text:p>90:05:160103:1049</text:p>
          </table:table-cell>
          <table:table-cell office:value-type="float" office:value="1783653.97" table:style-name="ce16">
            <text:p>1783653,97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5" table:style-name="ce14">
            <text:p>495</text:p>
          </table:table-cell>
          <table:table-cell office:value-type="string" table:style-name="ce18">
            <text:p>90:05:160103:1050</text:p>
          </table:table-cell>
          <table:table-cell office:value-type="float" office:value="878540.92" table:style-name="ce16">
            <text:p>878540,92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6" table:style-name="ce14">
            <text:p>496</text:p>
          </table:table-cell>
          <table:table-cell office:value-type="string" table:style-name="ce18">
            <text:p>90:05:160103:1051</text:p>
          </table:table-cell>
          <table:table-cell office:value-type="float" office:value="476637.51" table:style-name="ce16">
            <text:p>476637,51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7" table:style-name="ce14">
            <text:p>497</text:p>
          </table:table-cell>
          <table:table-cell office:value-type="string" table:style-name="ce18">
            <text:p>90:15:050101:1746</text:p>
          </table:table-cell>
          <table:table-cell office:value-type="float" office:value="705163.48" table:style-name="ce16">
            <text:p>705163,48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8" table:style-name="ce14">
            <text:p>498</text:p>
          </table:table-cell>
          <table:table-cell office:value-type="string" table:style-name="ce18">
            <text:p>90:05:160103:1052</text:p>
          </table:table-cell>
          <table:table-cell office:value-type="float" office:value="2061000.54" table:style-name="ce16">
            <text:p>2061000,54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9" table:style-name="ce14">
            <text:p>499</text:p>
          </table:table-cell>
          <table:table-cell office:value-type="string" table:style-name="ce18">
            <text:p>90:05:160103:1053</text:p>
          </table:table-cell>
          <table:table-cell office:value-type="float" office:value="2745232.79" table:style-name="ce16">
            <text:p>2745232,79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0" table:style-name="ce14">
            <text:p>500</text:p>
          </table:table-cell>
          <table:table-cell office:value-type="string" table:style-name="ce18">
            <text:p>90:05:160103:1054</text:p>
          </table:table-cell>
          <table:table-cell office:value-type="float" office:value="1189102.6499999999" table:style-name="ce16">
            <text:p>1189102,65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1" table:style-name="ce14">
            <text:p>501</text:p>
          </table:table-cell>
          <table:table-cell office:value-type="string" table:style-name="ce18">
            <text:p>90:08:130101:120</text:p>
          </table:table-cell>
          <table:table-cell office:value-type="float" office:value="975734.98" table:style-name="ce16">
            <text:p>975734,98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2" table:style-name="ce14">
            <text:p>502</text:p>
          </table:table-cell>
          <table:table-cell office:value-type="string" table:style-name="ce18">
            <text:p>90:11:020101:3106</text:p>
          </table:table-cell>
          <table:table-cell office:value-type="float" office:value="772381.2" table:style-name="ce16">
            <text:p>772381,2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3" table:style-name="ce14">
            <text:p>503</text:p>
          </table:table-cell>
          <table:table-cell office:value-type="string" table:style-name="ce18">
            <text:p>90:11:190101:3187</text:p>
          </table:table-cell>
          <table:table-cell office:value-type="float" office:value="432599.86" table:style-name="ce16">
            <text:p>432599,86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4" table:style-name="ce14">
            <text:p>504</text:p>
          </table:table-cell>
          <table:table-cell office:value-type="string" table:style-name="ce18">
            <text:p>90:12:132101:894</text:p>
          </table:table-cell>
          <table:table-cell office:value-type="float" office:value="560660.37" table:style-name="ce16">
            <text:p>560660,37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5" table:style-name="ce14">
            <text:p>505</text:p>
          </table:table-cell>
          <table:table-cell office:value-type="string" table:style-name="ce18">
            <text:p>90:22:010103:11177</text:p>
          </table:table-cell>
          <table:table-cell office:value-type="float" office:value="1812634.79" table:style-name="ce16">
            <text:p>1812634,79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6" table:style-name="ce14">
            <text:p>506</text:p>
          </table:table-cell>
          <table:table-cell office:value-type="string" table:style-name="ce18">
            <text:p>90:22:010108:13320</text:p>
          </table:table-cell>
          <table:table-cell office:value-type="float" office:value="2270410.5299999998" table:style-name="ce16">
            <text:p>2270410,53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7" table:style-name="ce14">
            <text:p>507</text:p>
          </table:table-cell>
          <table:table-cell office:value-type="string" table:style-name="ce18">
            <text:p>90:22:010204:2267</text:p>
          </table:table-cell>
          <table:table-cell office:value-type="float" office:value="3309518.38" table:style-name="ce16">
            <text:p>3309518,38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8" table:style-name="ce14">
            <text:p>508</text:p>
          </table:table-cell>
          <table:table-cell office:value-type="string" table:style-name="ce18">
            <text:p>90:22:010217:13679</text:p>
          </table:table-cell>
          <table:table-cell office:value-type="float" office:value="3601448.65" table:style-name="ce16">
            <text:p>3601448,65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9" table:style-name="ce14">
            <text:p>509</text:p>
          </table:table-cell>
          <table:table-cell office:value-type="string" table:style-name="ce18">
            <text:p>90:22:010218:4905</text:p>
          </table:table-cell>
          <table:table-cell office:value-type="float" office:value="2032631.13" table:style-name="ce16">
            <text:p>2032631,13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0" table:style-name="ce14">
            <text:p>510</text:p>
          </table:table-cell>
          <table:table-cell office:value-type="string" table:style-name="ce18">
            <text:p>90:22:010218:6063</text:p>
          </table:table-cell>
          <table:table-cell office:value-type="float" office:value="2343933.0499999998" table:style-name="ce16">
            <text:p>2343933,05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1" table:style-name="ce14">
            <text:p>511</text:p>
          </table:table-cell>
          <table:table-cell office:value-type="string" table:style-name="ce18">
            <text:p>90:18:030103:3374</text:p>
          </table:table-cell>
          <table:table-cell office:value-type="float" office:value="2932474.66" table:style-name="ce16">
            <text:p>2932474,66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2" table:style-name="ce14">
            <text:p>512</text:p>
          </table:table-cell>
          <table:table-cell office:value-type="string" table:style-name="ce18">
            <text:p>90:19:010103:32250</text:p>
          </table:table-cell>
          <table:table-cell office:value-type="float" office:value="1965767.81" table:style-name="ce16">
            <text:p>1965767,81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3" table:style-name="ce14">
            <text:p>513</text:p>
          </table:table-cell>
          <table:table-cell office:value-type="string" table:style-name="ce18">
            <text:p>90:19:010109:30441</text:p>
          </table:table-cell>
          <table:table-cell office:value-type="float" office:value="2632244.63" table:style-name="ce16">
            <text:p>2632244,63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4" table:style-name="ce14">
            <text:p>514</text:p>
          </table:table-cell>
          <table:table-cell office:value-type="string" table:style-name="ce18">
            <text:p>90:19:010116:9982</text:p>
          </table:table-cell>
          <table:table-cell office:value-type="float" office:value="1269252.19" table:style-name="ce16">
            <text:p>1269252,19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5" table:style-name="ce14">
            <text:p>515</text:p>
          </table:table-cell>
          <table:table-cell office:value-type="string" table:style-name="ce18">
            <text:p>90:20:010101:2035</text:p>
          </table:table-cell>
          <table:table-cell office:value-type="float" office:value="775461.46" table:style-name="ce16">
            <text:p>775461,46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6" table:style-name="ce14">
            <text:p>516</text:p>
          </table:table-cell>
          <table:table-cell office:value-type="string" table:style-name="ce18">
            <text:p>90:21:010111:4667</text:p>
          </table:table-cell>
          <table:table-cell office:value-type="float" office:value="1639810.01" table:style-name="ce16">
            <text:p>1639810,01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7" table:style-name="ce14">
            <text:p>517</text:p>
          </table:table-cell>
          <table:table-cell office:value-type="string" table:style-name="ce18">
            <text:p>90:21:010114:4353</text:p>
          </table:table-cell>
          <table:table-cell office:value-type="float" office:value="2326466.64" table:style-name="ce16">
            <text:p>2326466,64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8" table:style-name="ce14">
            <text:p>518</text:p>
          </table:table-cell>
          <table:table-cell office:value-type="string" table:style-name="ce18">
            <text:p>90:22:010306:6741</text:p>
          </table:table-cell>
          <table:table-cell office:value-type="float" office:value="205013.24" table:style-name="ce16">
            <text:p>205013,24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9" table:style-name="ce14">
            <text:p>519</text:p>
          </table:table-cell>
          <table:table-cell office:value-type="string" table:style-name="ce18">
            <text:p>90:22:010306:6742</text:p>
          </table:table-cell>
          <table:table-cell office:value-type="float" office:value="199472.34" table:style-name="ce16">
            <text:p>199472,34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0" table:style-name="ce14">
            <text:p>520</text:p>
          </table:table-cell>
          <table:table-cell office:value-type="string" table:style-name="ce18">
            <text:p>90:22:010306:6743</text:p>
          </table:table-cell>
          <table:table-cell office:value-type="float" office:value="343535.69" table:style-name="ce16">
            <text:p>343535,69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1" table:style-name="ce14">
            <text:p>521</text:p>
          </table:table-cell>
          <table:table-cell office:value-type="string" table:style-name="ce18">
            <text:p>90:22:010306:6744</text:p>
          </table:table-cell>
          <table:table-cell office:value-type="float" office:value="277044.90999999997" table:style-name="ce16">
            <text:p>277044,91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2" table:style-name="ce14">
            <text:p>522</text:p>
          </table:table-cell>
          <table:table-cell office:value-type="string" table:style-name="ce18">
            <text:p>90:22:010306:6745</text:p>
          </table:table-cell>
          <table:table-cell office:value-type="float" office:value="216095.03" table:style-name="ce16">
            <text:p>216095,03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3" table:style-name="ce14">
            <text:p>523</text:p>
          </table:table-cell>
          <table:table-cell office:value-type="string" table:style-name="ce18">
            <text:p>90:22:010306:6746</text:p>
          </table:table-cell>
          <table:table-cell office:value-type="float" office:value="199472.34" table:style-name="ce16">
            <text:p>199472,34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4" table:style-name="ce14">
            <text:p>524</text:p>
          </table:table-cell>
          <table:table-cell office:value-type="string" table:style-name="ce18">
            <text:p>90:22:010306:6747</text:p>
          </table:table-cell>
          <table:table-cell office:value-type="float" office:value="127440.66" table:style-name="ce16">
            <text:p>127440,66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5" table:style-name="ce14">
            <text:p>525</text:p>
          </table:table-cell>
          <table:table-cell office:value-type="string" table:style-name="ce18">
            <text:p>90:22:010306:6748</text:p>
          </table:table-cell>
          <table:table-cell office:value-type="float" office:value="398944.67" table:style-name="ce16">
            <text:p>398944,67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6" table:style-name="ce14">
            <text:p>526</text:p>
          </table:table-cell>
          <table:table-cell office:value-type="string" table:style-name="ce18">
            <text:p>90:22:010308:5873</text:p>
          </table:table-cell>
          <table:table-cell office:value-type="float" office:value="686266.06" table:style-name="ce16">
            <text:p>686266,06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7" table:style-name="ce14">
            <text:p>527</text:p>
          </table:table-cell>
          <table:table-cell office:value-type="string" table:style-name="ce18">
            <text:p>90:22:010308:5896</text:p>
          </table:table-cell>
          <table:table-cell office:value-type="float" office:value="150519.32" table:style-name="ce16">
            <text:p>150519,32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8" table:style-name="ce14">
            <text:p>528</text:p>
          </table:table-cell>
          <table:table-cell office:value-type="string" table:style-name="ce18">
            <text:p>90:22:010308:7260</text:p>
          </table:table-cell>
          <table:table-cell office:value-type="float" office:value="2673978.46" table:style-name="ce16">
            <text:p>2673978,46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9" table:style-name="ce14">
            <text:p>529</text:p>
          </table:table-cell>
          <table:table-cell office:value-type="string" table:style-name="ce18">
            <text:p>90:11:220102:3840</text:p>
          </table:table-cell>
          <table:table-cell office:value-type="float" office:value="194542.01" table:style-name="ce16">
            <text:p>194542,01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0" table:style-name="ce14">
            <text:p>530</text:p>
          </table:table-cell>
          <table:table-cell office:value-type="string" table:style-name="ce18">
            <text:p>90:11:220102:3855</text:p>
          </table:table-cell>
          <table:table-cell office:value-type="float" office:value="4599461.6100000003" table:style-name="ce16">
            <text:p>4599461,61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1" table:style-name="ce14">
            <text:p>531</text:p>
          </table:table-cell>
          <table:table-cell office:value-type="string" table:style-name="ce18">
            <text:p>90:11:220102:3913</text:p>
          </table:table-cell>
          <table:table-cell office:value-type="float" office:value="62399.94" table:style-name="ce16">
            <text:p>62399,94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2" table:style-name="ce14">
            <text:p>532</text:p>
          </table:table-cell>
          <table:table-cell office:value-type="string" table:style-name="ce18">
            <text:p>90:11:220301:3109</text:p>
          </table:table-cell>
          <table:table-cell office:value-type="float" office:value="59953.599999999999" table:style-name="ce16">
            <text:p>59953,6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3" table:style-name="ce14">
            <text:p>533</text:p>
          </table:table-cell>
          <table:table-cell office:value-type="string" table:style-name="ce18">
            <text:p>90:11:220301:3110</text:p>
          </table:table-cell>
          <table:table-cell office:value-type="float" office:value="91068.5" table:style-name="ce16">
            <text:p>91068,5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4" table:style-name="ce14">
            <text:p>534</text:p>
          </table:table-cell>
          <table:table-cell office:value-type="string" table:style-name="ce18">
            <text:p>90:11:220301:3135</text:p>
          </table:table-cell>
          <table:table-cell office:value-type="float" office:value="99662.33" table:style-name="ce16">
            <text:p>99662,33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5" table:style-name="ce14">
            <text:p>535</text:p>
          </table:table-cell>
          <table:table-cell office:value-type="string" table:style-name="ce18">
            <text:p>90:11:220301:3144</text:p>
          </table:table-cell>
          <table:table-cell office:value-type="float" office:value="3392196.89" table:style-name="ce16">
            <text:p>3392196,89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6" table:style-name="ce14">
            <text:p>536</text:p>
          </table:table-cell>
          <table:table-cell office:value-type="string" table:style-name="ce18">
            <text:p>90:11:220301:327</text:p>
          </table:table-cell>
          <table:table-cell office:value-type="float" office:value="2548686.6" table:style-name="ce16">
            <text:p>2548686,6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7" table:style-name="ce14">
            <text:p>537</text:p>
          </table:table-cell>
          <table:table-cell office:value-type="string" table:style-name="ce18">
            <text:p>90:11:220301:3346</text:p>
          </table:table-cell>
          <table:table-cell office:value-type="float" office:value="206104.68" table:style-name="ce16">
            <text:p>206104,68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8" table:style-name="ce14">
            <text:p>538</text:p>
          </table:table-cell>
          <table:table-cell office:value-type="string" table:style-name="ce18">
            <text:p>90:11:220301:343</text:p>
          </table:table-cell>
          <table:table-cell office:value-type="float" office:value="651530.26" table:style-name="ce16">
            <text:p>651530,26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9" table:style-name="ce14">
            <text:p>539</text:p>
          </table:table-cell>
          <table:table-cell office:value-type="string" table:style-name="ce18">
            <text:p>90:11:220301:3612</text:p>
          </table:table-cell>
          <table:table-cell office:value-type="float" office:value="69142.039999999994" table:style-name="ce16">
            <text:p>69142,04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0" table:style-name="ce14">
            <text:p>540</text:p>
          </table:table-cell>
          <table:table-cell office:value-type="string" table:style-name="ce18">
            <text:p>90:11:220301:3614</text:p>
          </table:table-cell>
          <table:table-cell office:value-type="float" office:value="59391.24" table:style-name="ce16">
            <text:p>59391,24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1" table:style-name="ce14">
            <text:p>541</text:p>
          </table:table-cell>
          <table:table-cell office:value-type="string" table:style-name="ce18">
            <text:p>90:11:220301:3615</text:p>
          </table:table-cell>
          <table:table-cell office:value-type="float" office:value="24758.28" table:style-name="ce16">
            <text:p>24758,28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2" table:style-name="ce14">
            <text:p>542</text:p>
          </table:table-cell>
          <table:table-cell office:value-type="string" table:style-name="ce18">
            <text:p>90:11:220301:3829</text:p>
          </table:table-cell>
          <table:table-cell office:value-type="float" office:value="225453.86" table:style-name="ce16">
            <text:p>225453,86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3" table:style-name="ce14">
            <text:p>543</text:p>
          </table:table-cell>
          <table:table-cell office:value-type="string" table:style-name="ce18">
            <text:p>90:11:220301:3830</text:p>
          </table:table-cell>
          <table:table-cell office:value-type="float" office:value="2737705.52" table:style-name="ce16">
            <text:p>2737705,52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4" table:style-name="ce14">
            <text:p>544</text:p>
          </table:table-cell>
          <table:table-cell office:value-type="string" table:style-name="ce18">
            <text:p>90:11:150301:1452</text:p>
          </table:table-cell>
          <table:table-cell office:value-type="float" office:value="126960.57" table:style-name="ce16">
            <text:p>126960,57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5" table:style-name="ce14">
            <text:p>545</text:p>
          </table:table-cell>
          <table:table-cell office:value-type="string" table:style-name="ce18">
            <text:p>90:11:150301:1569</text:p>
          </table:table-cell>
          <table:table-cell office:value-type="float" office:value="1350682.73" table:style-name="ce16">
            <text:p>1350682,73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6" table:style-name="ce14">
            <text:p>546</text:p>
          </table:table-cell>
          <table:table-cell office:value-type="string" table:style-name="ce18">
            <text:p>90:11:150301:1585</text:p>
          </table:table-cell>
          <table:table-cell office:value-type="float" office:value="201789.23" table:style-name="ce16">
            <text:p>201789,23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7" table:style-name="ce14">
            <text:p>547</text:p>
          </table:table-cell>
          <table:table-cell office:value-type="string" table:style-name="ce18">
            <text:p>90:11:150301:16</text:p>
          </table:table-cell>
          <table:table-cell office:value-type="float" office:value="3388407.74" table:style-name="ce16">
            <text:p>3388407,74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8" table:style-name="ce14">
            <text:p>548</text:p>
          </table:table-cell>
          <table:table-cell office:value-type="string" table:style-name="ce18">
            <text:p>90:11:150301:1603</text:p>
          </table:table-cell>
          <table:table-cell office:value-type="float" office:value="306506.64" table:style-name="ce16">
            <text:p>306506,64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9" table:style-name="ce14">
            <text:p>549</text:p>
          </table:table-cell>
          <table:table-cell office:value-type="string" table:style-name="ce18">
            <text:p>90:12:090103:5143</text:p>
          </table:table-cell>
          <table:table-cell office:value-type="float" office:value="2816836.05" table:style-name="ce16">
            <text:p>2816836,05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0" table:style-name="ce14">
            <text:p>550</text:p>
          </table:table-cell>
          <table:table-cell office:value-type="string" table:style-name="ce18">
            <text:p>90:12:090801:7127</text:p>
          </table:table-cell>
          <table:table-cell office:value-type="float" office:value="4554196.92" table:style-name="ce16">
            <text:p>4554196,92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1" table:style-name="ce14">
            <text:p>551</text:p>
          </table:table-cell>
          <table:table-cell office:value-type="string" table:style-name="ce18">
            <text:p>90:12:131001:904</text:p>
          </table:table-cell>
          <table:table-cell office:value-type="float" office:value="8839989.0700000003" table:style-name="ce16">
            <text:p>8839989,07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2" table:style-name="ce14">
            <text:p>552</text:p>
          </table:table-cell>
          <table:table-cell office:value-type="string" table:style-name="ce18">
            <text:p>90:12:131301:4215</text:p>
          </table:table-cell>
          <table:table-cell office:value-type="float" office:value="106543.93" table:style-name="ce16">
            <text:p>106543,93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3" table:style-name="ce14">
            <text:p>553</text:p>
          </table:table-cell>
          <table:table-cell office:value-type="string" table:style-name="ce18">
            <text:p>90:12:132201:3587</text:p>
          </table:table-cell>
          <table:table-cell office:value-type="float" office:value="3539748.11" table:style-name="ce16">
            <text:p>3539748,11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4" table:style-name="ce14">
            <text:p>554</text:p>
          </table:table-cell>
          <table:table-cell office:value-type="string" table:style-name="ce18">
            <text:p>90:12:132201:4838</text:p>
          </table:table-cell>
          <table:table-cell office:value-type="float" office:value="27119.040000000001" table:style-name="ce16">
            <text:p>27119,04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5" table:style-name="ce14">
            <text:p>555</text:p>
          </table:table-cell>
          <table:table-cell office:value-type="string" table:style-name="ce18">
            <text:p>90:21:010111:543</text:p>
          </table:table-cell>
          <table:table-cell office:value-type="float" office:value="876878.52" table:style-name="ce16">
            <text:p>876878,52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6" table:style-name="ce14">
            <text:p>556</text:p>
          </table:table-cell>
          <table:table-cell office:value-type="string" table:style-name="ce18">
            <text:p>90:22:010104:4582</text:p>
          </table:table-cell>
          <table:table-cell office:value-type="float" office:value="33360.51" table:style-name="ce16">
            <text:p>33360,51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7" table:style-name="ce14">
            <text:p>557</text:p>
          </table:table-cell>
          <table:table-cell office:value-type="string" table:style-name="ce18">
            <text:p>90:22:010104:4612</text:p>
          </table:table-cell>
          <table:table-cell office:value-type="float" office:value="40871.39" table:style-name="ce16">
            <text:p>40871,39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8" table:style-name="ce14">
            <text:p>558</text:p>
          </table:table-cell>
          <table:table-cell office:value-type="string" table:style-name="ce18">
            <text:p>90:22:010104:4687</text:p>
          </table:table-cell>
          <table:table-cell office:value-type="float" office:value="335099.83" table:style-name="ce16">
            <text:p>335099,83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9" table:style-name="ce14">
            <text:p>559</text:p>
          </table:table-cell>
          <table:table-cell office:value-type="string" table:style-name="ce18">
            <text:p>90:22:010104:491</text:p>
          </table:table-cell>
          <table:table-cell office:value-type="float" office:value="6731459.5800000001" table:style-name="ce16">
            <text:p>6731459,58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0" table:style-name="ce14">
            <text:p>560</text:p>
          </table:table-cell>
          <table:table-cell office:value-type="string" table:style-name="ce18">
            <text:p>90:24:010108:4850</text:p>
          </table:table-cell>
          <table:table-cell office:value-type="float" office:value="193096.04" table:style-name="ce16">
            <text:p>193096,04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1" table:formula="of:=[.A570]+1" table:style-name="ce14">
            <text:p>561</text:p>
          </table:table-cell>
          <table:table-cell office:value-type="string" table:style-name="ce18">
            <text:p>90:24:010108:4853</text:p>
          </table:table-cell>
          <table:table-cell office:value-type="float" office:value="398468.32" table:style-name="ce16">
            <text:p>398468,32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2" table:formula="of:=[.A571]+1" table:style-name="ce14">
            <text:p>562</text:p>
          </table:table-cell>
          <table:table-cell office:value-type="string" table:style-name="ce18">
            <text:p>90:24:010108:4857</text:p>
          </table:table-cell>
          <table:table-cell office:value-type="float" office:value="135601.5" table:style-name="ce16">
            <text:p>135601,5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3" table:formula="of:=[.A572]+1" table:style-name="ce14">
            <text:p>563</text:p>
          </table:table-cell>
          <table:table-cell office:value-type="string" table:style-name="ce18">
            <text:p>90:24:010108:4858</text:p>
          </table:table-cell>
          <table:table-cell office:value-type="float" office:value="190460.13" table:style-name="ce16">
            <text:p>190460,13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4" table:formula="of:=[.A573]+1" table:style-name="ce14">
            <text:p>564</text:p>
          </table:table-cell>
          <table:table-cell office:value-type="string" table:style-name="ce18">
            <text:p>90:24:010108:4862</text:p>
          </table:table-cell>
          <table:table-cell office:value-type="float" office:value="181976.81" table:style-name="ce16">
            <text:p>181976,81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5" table:formula="of:=[.A574]+1" table:style-name="ce14">
            <text:p>565</text:p>
          </table:table-cell>
          <table:table-cell office:value-type="string" table:style-name="ce18">
            <text:p>90:24:010108:4864</text:p>
          </table:table-cell>
          <table:table-cell office:value-type="float" office:value="727496.72" table:style-name="ce16">
            <text:p>727496,72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6" table:formula="of:=[.A575]+1" table:style-name="ce14">
            <text:p>566</text:p>
          </table:table-cell>
          <table:table-cell office:value-type="string" table:style-name="ce18">
            <text:p>90:24:010108:4868</text:p>
          </table:table-cell>
          <table:table-cell office:value-type="float" office:value="1742812.22" table:style-name="ce16">
            <text:p>1742812,22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7" table:formula="of:=[.A576]+1" table:style-name="ce14">
            <text:p>567</text:p>
          </table:table-cell>
          <table:table-cell office:value-type="string" table:style-name="ce18">
            <text:p>90:24:010110:13799</text:p>
          </table:table-cell>
          <table:table-cell office:value-type="float" office:value="248540.24" table:style-name="ce16">
            <text:p>248540,24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8" table:formula="of:=[.A577]+1" table:style-name="ce14">
            <text:p>568</text:p>
          </table:table-cell>
          <table:table-cell office:value-type="string" table:style-name="ce18">
            <text:p>90:24:010110:14837</text:p>
          </table:table-cell>
          <table:table-cell office:value-type="float" office:value="5242265.9800000004" table:style-name="ce16">
            <text:p>5242265,98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9" table:formula="of:=[.A578]+1" table:style-name="ce14">
            <text:p>569</text:p>
          </table:table-cell>
          <table:table-cell office:value-type="string" table:style-name="ce18">
            <text:p>90:24:010110:161</text:p>
          </table:table-cell>
          <table:table-cell office:value-type="float" office:value="18082227.84" table:style-name="ce16">
            <text:p>18082227,84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0" table:formula="of:=[.A579]+1" table:style-name="ce14">
            <text:p>570</text:p>
          </table:table-cell>
          <table:table-cell office:value-type="string" table:style-name="ce18">
            <text:p>90:24:010110:1691</text:p>
          </table:table-cell>
          <table:table-cell office:value-type="float" office:value="382807.08" table:style-name="ce16">
            <text:p>382807,08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1" table:formula="of:=[.A580]+1" table:style-name="ce14">
            <text:p>571</text:p>
          </table:table-cell>
          <table:table-cell office:value-type="string" table:style-name="ce18">
            <text:p>90:24:010110:173</text:p>
          </table:table-cell>
          <table:table-cell office:value-type="float" office:value="4777215.75" table:style-name="ce16">
            <text:p>4777215,75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2" table:formula="of:=[.A581]+1" table:style-name="ce14">
            <text:p>572</text:p>
          </table:table-cell>
          <table:table-cell office:value-type="string" table:style-name="ce18">
            <text:p>90:24:010110:177</text:p>
          </table:table-cell>
          <table:table-cell office:value-type="float" office:value="4092870.66" table:style-name="ce16">
            <text:p>4092870,66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3" table:formula="of:=[.A582]+1" table:style-name="ce14">
            <text:p>573</text:p>
          </table:table-cell>
          <table:table-cell office:value-type="string" table:style-name="ce18">
            <text:p>90:24:020101:6317</text:p>
          </table:table-cell>
          <table:table-cell office:value-type="float" office:value="339867.75" table:style-name="ce16">
            <text:p>339867,75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4" table:formula="of:=[.A583]+1" table:style-name="ce14">
            <text:p>574</text:p>
          </table:table-cell>
          <table:table-cell office:value-type="string" table:style-name="ce18">
            <text:p>90:24:020101:6318</text:p>
          </table:table-cell>
          <table:table-cell office:value-type="float" office:value="46815.94" table:style-name="ce16">
            <text:p>46815,94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5" table:formula="of:=[.A584]+1" table:style-name="ce14">
            <text:p>575</text:p>
          </table:table-cell>
          <table:table-cell office:value-type="string" table:style-name="ce18">
            <text:p>90:24:060301:8735</text:p>
          </table:table-cell>
          <table:table-cell office:value-type="float" office:value="1853999.47" table:style-name="ce16">
            <text:p>1853999,47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6" table:formula="of:=[.A585]+1" table:style-name="ce14">
            <text:p>576</text:p>
          </table:table-cell>
          <table:table-cell office:value-type="string" table:style-name="ce18">
            <text:p>90:25:010102:933</text:p>
          </table:table-cell>
          <table:table-cell office:value-type="float" office:value="1977965.04" table:style-name="ce16">
            <text:p>1977965,04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7" table:formula="of:=[.A586]+1" table:style-name="ce14">
            <text:p>577</text:p>
          </table:table-cell>
          <table:table-cell office:value-type="string" table:style-name="ce18">
            <text:p>90:25:010104:692</text:p>
          </table:table-cell>
          <table:table-cell office:value-type="float" office:value="1789138.02" table:style-name="ce16">
            <text:p>1789138,02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8" table:formula="of:=[.A587]+1" table:style-name="ce14">
            <text:p>578</text:p>
          </table:table-cell>
          <table:table-cell office:value-type="string" table:style-name="ce18">
            <text:p>90:25:020103:9058</text:p>
          </table:table-cell>
          <table:table-cell office:value-type="float" office:value="93513.16" table:style-name="ce16">
            <text:p>93513,16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9" table:formula="of:=[.A588]+1" table:style-name="ce14">
            <text:p>579</text:p>
          </table:table-cell>
          <table:table-cell office:value-type="string" table:style-name="ce18">
            <text:p>90:11:150501:2875</text:p>
          </table:table-cell>
          <table:table-cell office:value-type="float" office:value="441400.7" table:style-name="ce16">
            <text:p>441400,7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0" table:formula="of:=[.A589]+1" table:style-name="ce14">
            <text:p>580</text:p>
          </table:table-cell>
          <table:table-cell office:value-type="string" table:style-name="ce18">
            <text:p>90:11:150501:2884</text:p>
          </table:table-cell>
          <table:table-cell office:value-type="float" office:value="16051.19" table:style-name="ce16">
            <text:p>16051,19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1" table:formula="of:=[.A590]+1" table:style-name="ce14">
            <text:p>581</text:p>
          </table:table-cell>
          <table:table-cell office:value-type="string" table:style-name="ce18">
            <text:p>90:11:150501:2885</text:p>
          </table:table-cell>
          <table:table-cell office:value-type="float" office:value="37283.339999999997" table:style-name="ce16">
            <text:p>37283,34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2" table:formula="of:=[.A591]+1" table:style-name="ce14">
            <text:p>582</text:p>
          </table:table-cell>
          <table:table-cell office:value-type="string" table:style-name="ce18">
            <text:p>90:11:150501:3066</text:p>
          </table:table-cell>
          <table:table-cell office:value-type="float" office:value="8266769.7599999998" table:style-name="ce16">
            <text:p>8266769,76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3" table:formula="of:=[.A592]+1" table:style-name="ce14">
            <text:p>583</text:p>
          </table:table-cell>
          <table:table-cell office:value-type="string" table:style-name="ce18">
            <text:p>90:11:150501:3107</text:p>
          </table:table-cell>
          <table:table-cell office:value-type="float" office:value="1637051.91" table:style-name="ce16">
            <text:p>1637051,91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4" table:formula="of:=[.A593]+1" table:style-name="ce14">
            <text:p>584</text:p>
          </table:table-cell>
          <table:table-cell office:value-type="string" table:style-name="ce18">
            <text:p>90:25:020103:9059</text:p>
          </table:table-cell>
          <table:table-cell office:value-type="float" office:value="44071.21" table:style-name="ce16">
            <text:p>44071,21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5" table:formula="of:=[.A594]+1" table:style-name="ce14">
            <text:p>585</text:p>
          </table:table-cell>
          <table:table-cell office:value-type="string" table:style-name="ce18">
            <text:p>90:25:040103:6820</text:p>
          </table:table-cell>
          <table:table-cell office:value-type="float" office:value="7207803.1600000001" table:style-name="ce16">
            <text:p>7207803,16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6" table:formula="of:=[.A595]+1" table:style-name="ce14">
            <text:p>586</text:p>
          </table:table-cell>
          <table:table-cell office:value-type="string" table:style-name="ce18">
            <text:p>90:11:220102:3948</text:p>
          </table:table-cell>
          <table:table-cell office:value-type="float" office:value="270672.08" table:style-name="ce16">
            <text:p>270672,08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7" table:formula="of:=[.A596]+1" table:style-name="ce14">
            <text:p>587</text:p>
          </table:table-cell>
          <table:table-cell office:value-type="string" table:style-name="ce18">
            <text:p>90:11:220102:3957</text:p>
          </table:table-cell>
          <table:table-cell office:value-type="float" office:value="84900.37" table:style-name="ce16">
            <text:p>84900,37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8" table:formula="of:=[.A597]+1" table:style-name="ce14">
            <text:p>588</text:p>
          </table:table-cell>
          <table:table-cell office:value-type="string" table:style-name="ce18">
            <text:p>90:11:220102:3974</text:p>
          </table:table-cell>
          <table:table-cell office:value-type="float" office:value="54306.5" table:style-name="ce16">
            <text:p>54306,5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9" table:formula="of:=[.A598]+1" table:style-name="ce14">
            <text:p>589</text:p>
          </table:table-cell>
          <table:table-cell office:value-type="string" table:style-name="ce18">
            <text:p>90:11:220102:3990</text:p>
          </table:table-cell>
          <table:table-cell office:value-type="float" office:value="368582.98" table:style-name="ce16">
            <text:p>368582,98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0" table:formula="of:=[.A599]+1" table:style-name="ce14">
            <text:p>590</text:p>
          </table:table-cell>
          <table:table-cell office:value-type="string" table:style-name="ce18">
            <text:p>90:11:160101:2920</text:p>
          </table:table-cell>
          <table:table-cell office:value-type="float" office:value="85347.43" table:style-name="ce16">
            <text:p>85347,43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1" table:formula="of:=[.A600]+1" table:style-name="ce14">
            <text:p>591</text:p>
          </table:table-cell>
          <table:table-cell office:value-type="string" table:style-name="ce18">
            <text:p>90:11:160101:2943</text:p>
          </table:table-cell>
          <table:table-cell office:value-type="float" office:value="162693.68" table:style-name="ce16">
            <text:p>162693,68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2" table:formula="of:=[.A601]+1" table:style-name="ce14">
            <text:p>592</text:p>
          </table:table-cell>
          <table:table-cell office:value-type="string" table:style-name="ce18">
            <text:p>90:11:160101:2958</text:p>
          </table:table-cell>
          <table:table-cell office:value-type="float" office:value="30653.54" table:style-name="ce16">
            <text:p>30653,54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3" table:formula="of:=[.A602]+1" table:style-name="ce14">
            <text:p>593</text:p>
          </table:table-cell>
          <table:table-cell office:value-type="string" table:style-name="ce18">
            <text:p>90:11:160101:2960</text:p>
          </table:table-cell>
          <table:table-cell office:value-type="float" office:value="33718.9" table:style-name="ce16">
            <text:p>33718,9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4" table:formula="of:=[.A603]+1" table:style-name="ce14">
            <text:p>594</text:p>
          </table:table-cell>
          <table:table-cell office:value-type="string" table:style-name="ce18">
            <text:p>90:11:160101:2961</text:p>
          </table:table-cell>
          <table:table-cell office:value-type="float" office:value="101999.66" table:style-name="ce16">
            <text:p>101999,66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5" table:formula="of:=[.A604]+1" table:style-name="ce14">
            <text:p>595</text:p>
          </table:table-cell>
          <table:table-cell office:value-type="string" table:style-name="ce18">
            <text:p>90:11:160101:2962</text:p>
          </table:table-cell>
          <table:table-cell office:value-type="float" office:value="56348.08" table:style-name="ce16">
            <text:p>56348,08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6" table:formula="of:=[.A605]+1" table:style-name="ce14">
            <text:p>596</text:p>
          </table:table-cell>
          <table:table-cell office:value-type="string" table:style-name="ce18">
            <text:p>90:11:220102:4000</text:p>
          </table:table-cell>
          <table:table-cell office:value-type="float" office:value="381260.56" table:style-name="ce16">
            <text:p>381260,56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7" table:formula="of:=[.A606]+1" table:style-name="ce14">
            <text:p>597</text:p>
          </table:table-cell>
          <table:table-cell office:value-type="string" table:style-name="ce18">
            <text:p>90:11:220102:4057</text:p>
          </table:table-cell>
          <table:table-cell office:value-type="float" office:value="246685.05" table:style-name="ce16">
            <text:p>246685,05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8" table:formula="of:=[.A607]+1" table:style-name="ce14">
            <text:p>598</text:p>
          </table:table-cell>
          <table:table-cell office:value-type="string" table:style-name="ce18">
            <text:p>90:11:220102:4060</text:p>
          </table:table-cell>
          <table:table-cell office:value-type="float" office:value="698321.24" table:style-name="ce16">
            <text:p>698321,24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9" table:formula="of:=[.A608]+1" table:style-name="ce14">
            <text:p>599</text:p>
          </table:table-cell>
          <table:table-cell office:value-type="string" table:style-name="ce18">
            <text:p>90:01:010102:8992</text:p>
          </table:table-cell>
          <table:table-cell office:value-type="float" office:value="646992.36" table:style-name="ce16">
            <text:p>646992,36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0" table:formula="of:=[.A609]+1" table:style-name="ce14">
            <text:p>600</text:p>
          </table:table-cell>
          <table:table-cell office:value-type="string" table:style-name="ce18">
            <text:p>90:01:050401:659</text:p>
          </table:table-cell>
          <table:table-cell office:value-type="float" office:value="7922591.9199999999" table:style-name="ce16">
            <text:p>7922591,92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1" table:formula="of:=[.A610]+1" table:style-name="ce14">
            <text:p>601</text:p>
          </table:table-cell>
          <table:table-cell office:value-type="string" table:style-name="ce18">
            <text:p>90:01:070301:580</text:p>
          </table:table-cell>
          <table:table-cell office:value-type="float" office:value="2204113.61" table:style-name="ce16">
            <text:p>2204113,61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2" table:formula="of:=[.A611]+1" table:style-name="ce14">
            <text:p>602</text:p>
          </table:table-cell>
          <table:table-cell office:value-type="string" table:style-name="ce18">
            <text:p>90:01:090101:2028</text:p>
          </table:table-cell>
          <table:table-cell office:value-type="float" office:value="62783.199999999997" table:style-name="ce16">
            <text:p>62783,2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3" table:formula="of:=[.A612]+1" table:style-name="ce14">
            <text:p>603</text:p>
          </table:table-cell>
          <table:table-cell office:value-type="string" table:style-name="ce18">
            <text:p>90:11:150101:3703</text:p>
          </table:table-cell>
          <table:table-cell office:value-type="float" office:value="144929.24" table:style-name="ce16">
            <text:p>144929,24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4" table:formula="of:=[.A613]+1" table:style-name="ce14">
            <text:p>604</text:p>
          </table:table-cell>
          <table:table-cell office:value-type="string" table:style-name="ce18">
            <text:p>90:11:150101:3727</text:p>
          </table:table-cell>
          <table:table-cell office:value-type="float" office:value="63688.5" table:style-name="ce16">
            <text:p>63688,5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5" table:formula="of:=[.A614]+1" table:style-name="ce14">
            <text:p>605</text:p>
          </table:table-cell>
          <table:table-cell office:value-type="string" table:style-name="ce18">
            <text:p>90:11:150101:3728</text:p>
          </table:table-cell>
          <table:table-cell office:value-type="float" office:value="78772.62" table:style-name="ce16">
            <text:p>78772,62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6" table:formula="of:=[.A615]+1" table:style-name="ce14">
            <text:p>606</text:p>
          </table:table-cell>
          <table:table-cell office:value-type="string" table:style-name="ce18">
            <text:p>90:11:150101:3729</text:p>
          </table:table-cell>
          <table:table-cell office:value-type="float" office:value="60336.47" table:style-name="ce16">
            <text:p>60336,47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7" table:formula="of:=[.A616]+1" table:style-name="ce14">
            <text:p>607</text:p>
          </table:table-cell>
          <table:table-cell office:value-type="string" table:style-name="ce18">
            <text:p>90:11:150101:3741</text:p>
          </table:table-cell>
          <table:table-cell office:value-type="float" office:value="467859.94" table:style-name="ce16">
            <text:p>467859,94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8" table:formula="of:=[.A617]+1" table:style-name="ce14">
            <text:p>608</text:p>
          </table:table-cell>
          <table:table-cell office:value-type="string" table:style-name="ce18">
            <text:p>90:11:220102:4094</text:p>
          </table:table-cell>
          <table:table-cell office:value-type="float" office:value="67597.919999999998" table:style-name="ce16">
            <text:p>67597,92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9" table:formula="of:=[.A618]+1" table:style-name="ce14">
            <text:p>609</text:p>
          </table:table-cell>
          <table:table-cell office:value-type="string" table:style-name="ce18">
            <text:p>90:11:220102:4098</text:p>
          </table:table-cell>
          <table:table-cell office:value-type="float" office:value="32594.93" table:style-name="ce16">
            <text:p>32594,93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0" table:formula="of:=[.A619]+1" table:style-name="ce14">
            <text:p>610</text:p>
          </table:table-cell>
          <table:table-cell office:value-type="string" table:style-name="ce18">
            <text:p>90:11:220102:4130</text:p>
          </table:table-cell>
          <table:table-cell office:value-type="float" office:value="68936.600000000006" table:style-name="ce16">
            <text:p>68936,6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1" table:formula="of:=[.A620]+1" table:style-name="ce14">
            <text:p>611</text:p>
          </table:table-cell>
          <table:table-cell office:value-type="string" table:style-name="ce18">
            <text:p>90:11:220102:4131</text:p>
          </table:table-cell>
          <table:table-cell office:value-type="float" office:value="219046.22" table:style-name="ce16">
            <text:p>219046,22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2" table:formula="of:=[.A621]+1" table:style-name="ce14">
            <text:p>612</text:p>
          </table:table-cell>
          <table:table-cell office:value-type="string" table:style-name="ce18">
            <text:p>90:11:150501:3357</text:p>
          </table:table-cell>
          <table:table-cell office:value-type="float" office:value="10626296.699999999" table:style-name="ce16">
            <text:p>10626296,7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3" table:formula="of:=[.A622]+1" table:style-name="ce14">
            <text:p>613</text:p>
          </table:table-cell>
          <table:table-cell office:value-type="string" table:style-name="ce18">
            <text:p>90:11:150501:3667</text:p>
          </table:table-cell>
          <table:table-cell office:value-type="float" office:value="838141.68" table:style-name="ce16">
            <text:p>838141,68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4" table:formula="of:=[.A623]+1" table:style-name="ce14">
            <text:p>614</text:p>
          </table:table-cell>
          <table:table-cell office:value-type="string" table:style-name="ce18">
            <text:p>90:11:150501:3688</text:p>
          </table:table-cell>
          <table:table-cell office:value-type="float" office:value="43728.13" table:style-name="ce16">
            <text:p>43728,13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5" table:formula="of:=[.A624]+1" table:style-name="ce14">
            <text:p>615</text:p>
          </table:table-cell>
          <table:table-cell office:value-type="string" table:style-name="ce18">
            <text:p>90:11:160101:2963</text:p>
          </table:table-cell>
          <table:table-cell office:value-type="float" office:value="131082.21" table:style-name="ce16">
            <text:p>131082,21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6" table:formula="of:=[.A625]+1" table:style-name="ce14">
            <text:p>616</text:p>
          </table:table-cell>
          <table:table-cell office:value-type="string" table:style-name="ce18">
            <text:p>90:11:160101:2964</text:p>
          </table:table-cell>
          <table:table-cell office:value-type="float" office:value="99470.74" table:style-name="ce16">
            <text:p>99470,74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7" table:formula="of:=[.A626]+1" table:style-name="ce14">
            <text:p>617</text:p>
          </table:table-cell>
          <table:table-cell office:value-type="string" table:style-name="ce18">
            <text:p>90:11:160101:2965</text:p>
          </table:table-cell>
          <table:table-cell office:value-type="float" office:value="39619.699999999997" table:style-name="ce16">
            <text:p>39619,7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8" table:formula="of:=[.A627]+1" table:style-name="ce14">
            <text:p>618</text:p>
          </table:table-cell>
          <table:table-cell office:value-type="string" table:style-name="ce18">
            <text:p>90:11:160101:2967</text:p>
          </table:table-cell>
          <table:table-cell office:value-type="float" office:value="23603.23" table:style-name="ce16">
            <text:p>23603,23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9" table:formula="of:=[.A628]+1" table:style-name="ce14">
            <text:p>619</text:p>
          </table:table-cell>
          <table:table-cell office:value-type="string" table:style-name="ce18">
            <text:p>90:11:160101:2982</text:p>
          </table:table-cell>
          <table:table-cell office:value-type="float" office:value="38010.39" table:style-name="ce16">
            <text:p>38010,39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0" table:formula="of:=[.A629]+1" table:style-name="ce14">
            <text:p>620</text:p>
          </table:table-cell>
          <table:table-cell office:value-type="string" table:style-name="ce18">
            <text:p>90:11:160101:2983</text:p>
          </table:table-cell>
          <table:table-cell office:value-type="float" office:value="84731.5" table:style-name="ce16">
            <text:p>84731,5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1" table:formula="of:=[.A630]+1" table:style-name="ce14">
            <text:p>621</text:p>
          </table:table-cell>
          <table:table-cell office:value-type="string" table:style-name="ce18">
            <text:p>90:11:160101:2984</text:p>
          </table:table-cell>
          <table:table-cell office:value-type="float" office:value="134620.14000000001" table:style-name="ce16">
            <text:p>134620,14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2" table:formula="of:=[.A631]+1" table:style-name="ce14">
            <text:p>622</text:p>
          </table:table-cell>
          <table:table-cell office:value-type="string" table:style-name="ce18">
            <text:p>90:01:180102:5446</text:p>
          </table:table-cell>
          <table:table-cell office:value-type="float" office:value="2276526.86" table:style-name="ce16">
            <text:p>2276526,86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3" table:formula="of:=[.A632]+1" table:style-name="ce14">
            <text:p>623</text:p>
          </table:table-cell>
          <table:table-cell office:value-type="string" table:style-name="ce18">
            <text:p>90:01:180102:5447</text:p>
          </table:table-cell>
          <table:table-cell office:value-type="float" office:value="2349663.62" table:style-name="ce16">
            <text:p>2349663,62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4" table:formula="of:=[.A633]+1" table:style-name="ce14">
            <text:p>624</text:p>
          </table:table-cell>
          <table:table-cell office:value-type="string" table:style-name="ce18">
            <text:p>90:02:010104:1261</text:p>
          </table:table-cell>
          <table:table-cell office:value-type="float" office:value="1275249.69" table:style-name="ce16">
            <text:p>1275249,69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5" table:formula="of:=[.A634]+1" table:style-name="ce14">
            <text:p>625</text:p>
          </table:table-cell>
          <table:table-cell office:value-type="string" table:style-name="ce18">
            <text:p>90:02:050501:212</text:p>
          </table:table-cell>
          <table:table-cell office:value-type="float" office:value="89917.06" table:style-name="ce16">
            <text:p>89917,06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6" table:formula="of:=[.A635]+1" table:style-name="ce14">
            <text:p>626</text:p>
          </table:table-cell>
          <table:table-cell office:value-type="string" table:style-name="ce18">
            <text:p>90:11:150101:3815</text:p>
          </table:table-cell>
          <table:table-cell office:value-type="float" office:value="722847.28" table:style-name="ce16">
            <text:p>722847,28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7" table:formula="of:=[.A636]+1" table:style-name="ce14">
            <text:p>627</text:p>
          </table:table-cell>
          <table:table-cell office:value-type="string" table:style-name="ce18">
            <text:p>90:11:150101:3822</text:p>
          </table:table-cell>
          <table:table-cell office:value-type="float" office:value="61593.1" table:style-name="ce16">
            <text:p>61593,1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8" table:formula="of:=[.A637]+1" table:style-name="ce14">
            <text:p>628</text:p>
          </table:table-cell>
          <table:table-cell office:value-type="string" table:style-name="ce18">
            <text:p>90:11:150101:3824</text:p>
          </table:table-cell>
          <table:table-cell office:value-type="float" office:value="231606.94" table:style-name="ce16">
            <text:p>231606,94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9" table:formula="of:=[.A638]+1" table:style-name="ce14">
            <text:p>629</text:p>
          </table:table-cell>
          <table:table-cell office:value-type="string" table:style-name="ce18">
            <text:p>90:11:150301:1663</text:p>
          </table:table-cell>
          <table:table-cell office:value-type="float" office:value="25189858.25" table:style-name="ce16">
            <text:p>25189858,25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0" table:formula="of:=[.A639]+1" table:style-name="ce14">
            <text:p>630</text:p>
          </table:table-cell>
          <table:table-cell office:value-type="string" table:style-name="ce18">
            <text:p>90:11:150301:1680</text:p>
          </table:table-cell>
          <table:table-cell office:value-type="float" office:value="22479.27" table:style-name="ce16">
            <text:p>22479,27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1" table:formula="of:=[.A640]+1" table:style-name="ce14">
            <text:p>631</text:p>
          </table:table-cell>
          <table:table-cell office:value-type="string" table:style-name="ce18">
            <text:p>90:11:150301:1696</text:p>
          </table:table-cell>
          <table:table-cell office:value-type="float" office:value="1206047.72" table:style-name="ce16">
            <text:p>1206047,72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2" table:formula="of:=[.A641]+1" table:style-name="ce14">
            <text:p>632</text:p>
          </table:table-cell>
          <table:table-cell office:value-type="string" table:style-name="ce18">
            <text:p>90:11:150301:1697</text:p>
          </table:table-cell>
          <table:table-cell office:value-type="float" office:value="2292979.61" table:style-name="ce16">
            <text:p>2292979,61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3" table:formula="of:=[.A642]+1" table:style-name="ce14">
            <text:p>633</text:p>
          </table:table-cell>
          <table:table-cell office:value-type="string" table:style-name="ce18">
            <text:p>90:11:150301:1698</text:p>
          </table:table-cell>
          <table:table-cell office:value-type="float" office:value="1206047.72" table:style-name="ce16">
            <text:p>1206047,72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4" table:formula="of:=[.A643]+1" table:style-name="ce14">
            <text:p>634</text:p>
          </table:table-cell>
          <table:table-cell office:value-type="string" table:style-name="ce18">
            <text:p>90:11:150301:1699</text:p>
          </table:table-cell>
          <table:table-cell office:value-type="float" office:value="1206047.72" table:style-name="ce16">
            <text:p>1206047,72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5" table:formula="of:=[.A644]+1" table:style-name="ce14">
            <text:p>635</text:p>
          </table:table-cell>
          <table:table-cell office:value-type="string" table:style-name="ce18">
            <text:p>90:11:150301:1700</text:p>
          </table:table-cell>
          <table:table-cell office:value-type="float" office:value="1206047.72" table:style-name="ce16">
            <text:p>1206047,72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6" table:formula="of:=[.A645]+1" table:style-name="ce14">
            <text:p>636</text:p>
          </table:table-cell>
          <table:table-cell office:value-type="string" table:style-name="ce18">
            <text:p>90:12:132501:2480</text:p>
          </table:table-cell>
          <table:table-cell office:value-type="float" office:value="968965.17" table:style-name="ce16">
            <text:p>968965,17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7" table:formula="of:=[.A646]+1" table:style-name="ce14">
            <text:p>637</text:p>
          </table:table-cell>
          <table:table-cell office:value-type="string" table:style-name="ce18">
            <text:p>90:12:140102:1662</text:p>
          </table:table-cell>
          <table:table-cell office:value-type="float" office:value="75318.5" table:style-name="ce16">
            <text:p>75318,5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8" table:formula="of:=[.A647]+1" table:style-name="ce14">
            <text:p>638</text:p>
          </table:table-cell>
          <table:table-cell office:value-type="string" table:style-name="ce18">
            <text:p>90:12:150801:1199</text:p>
          </table:table-cell>
          <table:table-cell office:value-type="float" office:value="1952913.34" table:style-name="ce16">
            <text:p>1952913,34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9" table:formula="of:=[.A648]+1" table:style-name="ce14">
            <text:p>639</text:p>
          </table:table-cell>
          <table:table-cell office:value-type="string" table:style-name="ce18">
            <text:p>90:12:170603:1475</text:p>
          </table:table-cell>
          <table:table-cell office:value-type="float" office:value="2301913.9300000002" table:style-name="ce16">
            <text:p>2301913,93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0" table:formula="of:=[.A649]+1" table:style-name="ce14">
            <text:p>640</text:p>
          </table:table-cell>
          <table:table-cell office:value-type="string" table:style-name="ce18">
            <text:p>90:12:172201:2393</text:p>
          </table:table-cell>
          <table:table-cell office:value-type="float" office:value="175605.88" table:style-name="ce16">
            <text:p>175605,88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1" table:formula="of:=[.A650]+1" table:style-name="ce14">
            <text:p>641</text:p>
          </table:table-cell>
          <table:table-cell office:value-type="string" table:style-name="ce18">
            <text:p>90:22:010104:4925</text:p>
          </table:table-cell>
          <table:table-cell office:value-type="float" office:value="78954.820000000007" table:style-name="ce16">
            <text:p>78954,82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2" table:formula="of:=[.A651]+1" table:style-name="ce14">
            <text:p>642</text:p>
          </table:table-cell>
          <table:table-cell office:value-type="string" table:style-name="ce18">
            <text:p>90:22:010104:4972</text:p>
          </table:table-cell>
          <table:table-cell office:value-type="float" office:value="54044.02" table:style-name="ce16">
            <text:p>54044,02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3" table:formula="of:=[.A652]+1" table:style-name="ce14">
            <text:p>643</text:p>
          </table:table-cell>
          <table:table-cell office:value-type="string" table:style-name="ce18">
            <text:p>90:22:010104:5012</text:p>
          </table:table-cell>
          <table:table-cell office:value-type="float" office:value="140914.79" table:style-name="ce16">
            <text:p>140914,79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4" table:formula="of:=[.A653]+1" table:style-name="ce14">
            <text:p>644</text:p>
          </table:table-cell>
          <table:table-cell office:value-type="string" table:style-name="ce18">
            <text:p>90:22:010104:5220</text:p>
          </table:table-cell>
          <table:table-cell office:value-type="float" office:value="31684.44" table:style-name="ce16">
            <text:p>31684,44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5" table:formula="of:=[.A654]+1" table:style-name="ce14">
            <text:p>645</text:p>
          </table:table-cell>
          <table:table-cell office:value-type="string" table:style-name="ce18">
            <text:p>90:22:010104:5222</text:p>
          </table:table-cell>
          <table:table-cell office:value-type="float" office:value="37736.480000000003" table:style-name="ce16">
            <text:p>37736,48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6" table:formula="of:=[.A655]+1" table:style-name="ce14">
            <text:p>646</text:p>
          </table:table-cell>
          <table:table-cell office:value-type="string" table:style-name="ce18">
            <text:p>90:24:010108:4871</text:p>
          </table:table-cell>
          <table:table-cell office:value-type="float" office:value="1244344.48" table:style-name="ce16">
            <text:p>1244344,48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7" table:formula="of:=[.A656]+1" table:style-name="ce14">
            <text:p>647</text:p>
          </table:table-cell>
          <table:table-cell office:value-type="string" table:style-name="ce18">
            <text:p>90:24:010108:4873</text:p>
          </table:table-cell>
          <table:table-cell office:value-type="float" office:value="161715.12" table:style-name="ce16">
            <text:p>161715,12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8" table:formula="of:=[.A657]+1" table:style-name="ce14">
            <text:p>648</text:p>
          </table:table-cell>
          <table:table-cell office:value-type="string" table:style-name="ce18">
            <text:p>90:24:010108:4879</text:p>
          </table:table-cell>
          <table:table-cell office:value-type="float" office:value="139887.35999999999" table:style-name="ce16">
            <text:p>139887,36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9" table:formula="of:=[.A658]+1" table:style-name="ce14">
            <text:p>649</text:p>
          </table:table-cell>
          <table:table-cell office:value-type="string" table:style-name="ce18">
            <text:p>90:24:010108:4888</text:p>
          </table:table-cell>
          <table:table-cell office:value-type="float" office:value="992705.77" table:style-name="ce16">
            <text:p>992705,77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0" table:formula="of:=[.A659]+1" table:style-name="ce14">
            <text:p>650</text:p>
          </table:table-cell>
          <table:table-cell office:value-type="string" table:style-name="ce18">
            <text:p>90:24:010108:489</text:p>
          </table:table-cell>
          <table:table-cell office:value-type="float" office:value="35542.35" table:style-name="ce16">
            <text:p>35542,35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1" table:formula="of:=[.A660]+1" table:style-name="ce14">
            <text:p>651</text:p>
          </table:table-cell>
          <table:table-cell office:value-type="string" table:style-name="ce18">
            <text:p>90:11:150501:3692</text:p>
          </table:table-cell>
          <table:table-cell office:value-type="float" office:value="73297.679999999993" table:style-name="ce16">
            <text:p>73297,68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2" table:formula="of:=[.A661]+1" table:style-name="ce14">
            <text:p>652</text:p>
          </table:table-cell>
          <table:table-cell office:value-type="string" table:style-name="ce18">
            <text:p>90:11:150501:3693</text:p>
          </table:table-cell>
          <table:table-cell office:value-type="float" office:value="400413.76" table:style-name="ce16">
            <text:p>400413,76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3" table:formula="of:=[.A662]+1" table:style-name="ce14">
            <text:p>653</text:p>
          </table:table-cell>
          <table:table-cell office:value-type="string" table:style-name="ce18">
            <text:p>90:11:150501:3779</text:p>
          </table:table-cell>
          <table:table-cell office:value-type="float" office:value="1531209.73" table:style-name="ce16">
            <text:p>1531209,73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4" table:formula="of:=[.A663]+1" table:style-name="ce14">
            <text:p>654</text:p>
          </table:table-cell>
          <table:table-cell office:value-type="string" table:style-name="ce18">
            <text:p>90:11:160101:3073</text:p>
          </table:table-cell>
          <table:table-cell office:value-type="float" office:value="42034.239999999998" table:style-name="ce16">
            <text:p>42034,24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5" table:formula="of:=[.A664]+1" table:style-name="ce14">
            <text:p>655</text:p>
          </table:table-cell>
          <table:table-cell office:value-type="string" table:style-name="ce18">
            <text:p>90:11:160101:3074</text:p>
          </table:table-cell>
          <table:table-cell office:value-type="float" office:value="182148.38" table:style-name="ce16">
            <text:p>182148,38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6" table:formula="of:=[.A665]+1" table:style-name="ce14">
            <text:p>656</text:p>
          </table:table-cell>
          <table:table-cell office:value-type="string" table:style-name="ce18">
            <text:p>90:11:160101:3116</text:p>
          </table:table-cell>
          <table:table-cell office:value-type="float" office:value="49976.14" table:style-name="ce16">
            <text:p>49976,14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7" table:formula="of:=[.A666]+1" table:style-name="ce14">
            <text:p>657</text:p>
          </table:table-cell>
          <table:table-cell office:value-type="string" table:style-name="ce18">
            <text:p>90:11:160101:3117</text:p>
          </table:table-cell>
          <table:table-cell office:value-type="float" office:value="132321.12" table:style-name="ce16">
            <text:p>132321,12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8" table:formula="of:=[.A667]+1" table:style-name="ce14">
            <text:p>658</text:p>
          </table:table-cell>
          <table:table-cell office:value-type="string" table:style-name="ce18">
            <text:p>90:11:160101:3158</text:p>
          </table:table-cell>
          <table:table-cell office:value-type="float" office:value="211505.63" table:style-name="ce16">
            <text:p>211505,63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9" table:formula="of:=[.A668]+1" table:style-name="ce14">
            <text:p>659</text:p>
          </table:table-cell>
          <table:table-cell office:value-type="string" table:style-name="ce18">
            <text:p>90:11:160101:3163</text:p>
          </table:table-cell>
          <table:table-cell office:value-type="float" office:value="186666.34" table:style-name="ce16">
            <text:p>186666,34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0" table:formula="of:=[.A669]+1" table:style-name="ce14">
            <text:p>660</text:p>
          </table:table-cell>
          <table:table-cell office:value-type="string" table:style-name="ce18">
            <text:p>90:11:160101:3164</text:p>
          </table:table-cell>
          <table:table-cell office:value-type="float" office:value="56274.42" table:style-name="ce16">
            <text:p>56274,42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1" table:formula="of:=[.A670]+1" table:style-name="ce14">
            <text:p>661</text:p>
          </table:table-cell>
          <table:table-cell office:value-type="string" table:style-name="ce18">
            <text:p>90:02:140101:1016</text:p>
          </table:table-cell>
          <table:table-cell office:value-type="float" office:value="68470.62" table:style-name="ce16">
            <text:p>68470,62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2" table:formula="of:=[.A671]+1" table:style-name="ce14">
            <text:p>662</text:p>
          </table:table-cell>
          <table:table-cell office:value-type="string" table:style-name="ce18">
            <text:p>90:02:150501:146</text:p>
          </table:table-cell>
          <table:table-cell office:value-type="float" office:value="443959.31" table:style-name="ce16">
            <text:p>443959,31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3" table:formula="of:=[.A672]+1" table:style-name="ce14">
            <text:p>663</text:p>
          </table:table-cell>
          <table:table-cell office:value-type="string" table:style-name="ce18">
            <text:p>90:02:150501:149</text:p>
          </table:table-cell>
          <table:table-cell office:value-type="float" office:value="52133.9" table:style-name="ce16">
            <text:p>52133,9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4" table:formula="of:=[.A673]+1" table:style-name="ce14">
            <text:p>664</text:p>
          </table:table-cell>
          <table:table-cell office:value-type="string" table:style-name="ce18">
            <text:p>90:03:060301:982</text:p>
          </table:table-cell>
          <table:table-cell office:value-type="float" office:value="961637.07" table:style-name="ce16">
            <text:p>961637,07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5" table:formula="of:=[.A674]+1" table:style-name="ce14">
            <text:p>665</text:p>
          </table:table-cell>
          <table:table-cell office:value-type="string" table:style-name="ce18">
            <text:p>90:03:110101:1342</text:p>
          </table:table-cell>
          <table:table-cell office:value-type="float" office:value="1292873.22" table:style-name="ce16">
            <text:p>1292873,22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6" table:formula="of:=[.A675]+1" table:style-name="ce14">
            <text:p>666</text:p>
          </table:table-cell>
          <table:table-cell office:value-type="string" table:style-name="ce18">
            <text:p>90:03:140201:2233</text:p>
          </table:table-cell>
          <table:table-cell office:value-type="float" office:value="114264.51" table:style-name="ce16">
            <text:p>114264,51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7" table:formula="of:=[.A676]+1" table:style-name="ce14">
            <text:p>667</text:p>
          </table:table-cell>
          <table:table-cell office:value-type="string" table:style-name="ce18">
            <text:p>90:04:010102:3909</text:p>
          </table:table-cell>
          <table:table-cell office:value-type="float" office:value="1044103.37" table:style-name="ce16">
            <text:p>1044103,37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8" table:formula="of:=[.A677]+1" table:style-name="ce14">
            <text:p>668</text:p>
          </table:table-cell>
          <table:table-cell office:value-type="string" table:style-name="ce18">
            <text:p>90:11:150101:3827</text:p>
          </table:table-cell>
          <table:table-cell office:value-type="float" office:value="56995.18" table:style-name="ce16">
            <text:p>56995,18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9" table:formula="of:=[.A678]+1" table:style-name="ce14">
            <text:p>669</text:p>
          </table:table-cell>
          <table:table-cell office:value-type="string" table:style-name="ce18">
            <text:p>90:11:150101:3829</text:p>
          </table:table-cell>
          <table:table-cell office:value-type="float" office:value="727694.24" table:style-name="ce16">
            <text:p>727694,24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0" table:formula="of:=[.A679]+1" table:style-name="ce14">
            <text:p>670</text:p>
          </table:table-cell>
          <table:table-cell office:value-type="string" table:style-name="ce18">
            <text:p>90:11:150101:3830</text:p>
          </table:table-cell>
          <table:table-cell office:value-type="float" office:value="78826.009999999995" table:style-name="ce16">
            <text:p>78826,01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1" table:formula="of:=[.A680]+1" table:style-name="ce14">
            <text:p>671</text:p>
          </table:table-cell>
          <table:table-cell office:value-type="string" table:style-name="ce18">
            <text:p>90:11:150101:3835</text:p>
          </table:table-cell>
          <table:table-cell office:value-type="float" office:value="76636.399999999994" table:style-name="ce16">
            <text:p>76636,4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2" table:formula="of:=[.A681]+1" table:style-name="ce14">
            <text:p>672</text:p>
          </table:table-cell>
          <table:table-cell office:value-type="string" table:style-name="ce18">
            <text:p>90:11:150101:3850</text:p>
          </table:table-cell>
          <table:table-cell office:value-type="float" office:value="84759.15" table:style-name="ce16">
            <text:p>84759,15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3" table:formula="of:=[.A682]+1" table:style-name="ce14">
            <text:p>673</text:p>
          </table:table-cell>
          <table:table-cell office:value-type="string" table:style-name="ce18">
            <text:p>90:11:150301:1717</text:p>
          </table:table-cell>
          <table:table-cell office:value-type="float" office:value="3453004.56" table:style-name="ce16">
            <text:p>3453004,56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4" table:formula="of:=[.A683]+1" table:style-name="ce14">
            <text:p>674</text:p>
          </table:table-cell>
          <table:table-cell office:value-type="string" table:style-name="ce18">
            <text:p>90:11:150301:1746</text:p>
          </table:table-cell>
          <table:table-cell office:value-type="float" office:value="2331412.8199999998" table:style-name="ce16">
            <text:p>2331412,82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5" table:formula="of:=[.A684]+1" table:style-name="ce14">
            <text:p>675</text:p>
          </table:table-cell>
          <table:table-cell office:value-type="string" table:style-name="ce18">
            <text:p>90:11:150301:1801</text:p>
          </table:table-cell>
          <table:table-cell office:value-type="float" office:value="216858.16" table:style-name="ce16">
            <text:p>216858,16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6" table:formula="of:=[.A685]+1" table:style-name="ce14">
            <text:p>676</text:p>
          </table:table-cell>
          <table:table-cell office:value-type="string" table:style-name="ce18">
            <text:p>90:11:150301:19</text:p>
          </table:table-cell>
          <table:table-cell office:value-type="float" office:value="7016813.0999999996" table:style-name="ce16">
            <text:p>7016813,1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7" table:formula="of:=[.A686]+1" table:style-name="ce14">
            <text:p>677</text:p>
          </table:table-cell>
          <table:table-cell office:value-type="string" table:style-name="ce18">
            <text:p>90:11:150301:202</text:p>
          </table:table-cell>
          <table:table-cell office:value-type="float" office:value="2271180.09" table:style-name="ce16">
            <text:p>2271180,09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8" table:formula="of:=[.A687]+1" table:style-name="ce14">
            <text:p>678</text:p>
          </table:table-cell>
          <table:table-cell office:value-type="string" table:style-name="ce18">
            <text:p>90:12:190103:3300</text:p>
          </table:table-cell>
          <table:table-cell office:value-type="float" office:value="2375873.1800000002" table:style-name="ce16">
            <text:p>2375873,18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9" table:formula="of:=[.A688]+1" table:style-name="ce14">
            <text:p>679</text:p>
          </table:table-cell>
          <table:table-cell office:value-type="string" table:style-name="ce18">
            <text:p>90:12:200301:616</text:p>
          </table:table-cell>
          <table:table-cell office:value-type="float" office:value="2803577.85" table:style-name="ce16">
            <text:p>2803577,85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0" table:formula="of:=[.A689]+1" table:style-name="ce14">
            <text:p>680</text:p>
          </table:table-cell>
          <table:table-cell office:value-type="string" table:style-name="ce18">
            <text:p>90:13:010102:1195</text:p>
          </table:table-cell>
          <table:table-cell office:value-type="float" office:value="43435.92" table:style-name="ce16">
            <text:p>43435,92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1" table:formula="of:=[.A690]+1" table:style-name="ce14">
            <text:p>681</text:p>
          </table:table-cell>
          <table:table-cell office:value-type="string" table:style-name="ce18">
            <text:p>90:13:010105:4018</text:p>
          </table:table-cell>
          <table:table-cell office:value-type="float" office:value="152128.26999999999" table:style-name="ce16">
            <text:p>152128,27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2" table:formula="of:=[.A691]+1" table:style-name="ce14">
            <text:p>682</text:p>
          </table:table-cell>
          <table:table-cell office:value-type="string" table:style-name="ce18">
            <text:p>90:13:080102:1618</text:p>
          </table:table-cell>
          <table:table-cell office:value-type="float" office:value="60277.41" table:style-name="ce16">
            <text:p>60277,41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3" table:formula="of:=[.A692]+1" table:style-name="ce14">
            <text:p>683</text:p>
          </table:table-cell>
          <table:table-cell office:value-type="string" table:style-name="ce18">
            <text:p>90:13:090102:1229</text:p>
          </table:table-cell>
          <table:table-cell office:value-type="float" office:value="1613239.68" table:style-name="ce16">
            <text:p>1613239,68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4" table:formula="of:=[.A693]+1" table:style-name="ce14">
            <text:p>684</text:p>
          </table:table-cell>
          <table:table-cell office:value-type="string" table:style-name="ce18">
            <text:p>90:22:010104:5351</text:p>
          </table:table-cell>
          <table:table-cell office:value-type="float" office:value="201360.6" table:style-name="ce16">
            <text:p>201360,6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5" table:formula="of:=[.A694]+1" table:style-name="ce14">
            <text:p>685</text:p>
          </table:table-cell>
          <table:table-cell office:value-type="string" table:style-name="ce18">
            <text:p>90:22:010104:5354</text:p>
          </table:table-cell>
          <table:table-cell office:value-type="float" office:value="70686.16" table:style-name="ce16">
            <text:p>70686,16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6" table:formula="of:=[.A695]+1" table:style-name="ce14">
            <text:p>686</text:p>
          </table:table-cell>
          <table:table-cell office:value-type="string" table:style-name="ce18">
            <text:p>90:22:010104:5398</text:p>
          </table:table-cell>
          <table:table-cell office:value-type="float" office:value="108545.56" table:style-name="ce16">
            <text:p>108545,56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7" table:formula="of:=[.A696]+1" table:style-name="ce14">
            <text:p>687</text:p>
          </table:table-cell>
          <table:table-cell office:value-type="string" table:style-name="ce18">
            <text:p>90:22:010104:5454</text:p>
          </table:table-cell>
          <table:table-cell office:value-type="float" office:value="517513.82" table:style-name="ce16">
            <text:p>517513,82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8" table:formula="of:=[.A697]+1" table:style-name="ce14">
            <text:p>688</text:p>
          </table:table-cell>
          <table:table-cell office:value-type="string" table:style-name="ce18">
            <text:p>90:22:010104:5563</text:p>
          </table:table-cell>
          <table:table-cell office:value-type="float" office:value="1219289.1200000001" table:style-name="ce16">
            <text:p>1219289,12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9" table:formula="of:=[.A698]+1" table:style-name="ce14">
            <text:p>689</text:p>
          </table:table-cell>
          <table:table-cell office:value-type="string" table:style-name="ce18">
            <text:p>90:22:010104:5576</text:p>
          </table:table-cell>
          <table:table-cell office:value-type="float" office:value="66937.97" table:style-name="ce16">
            <text:p>66937,97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0" table:formula="of:=[.A699]+1" table:style-name="ce14">
            <text:p>690</text:p>
          </table:table-cell>
          <table:table-cell office:value-type="string" table:style-name="ce18">
            <text:p>90:24:010108:491</text:p>
          </table:table-cell>
          <table:table-cell office:value-type="float" office:value="23738480.879999999" table:style-name="ce16">
            <text:p>23738480,88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1" table:formula="of:=[.A700]+1" table:style-name="ce14">
            <text:p>691</text:p>
          </table:table-cell>
          <table:table-cell office:value-type="string" table:style-name="ce18">
            <text:p>90:24:010108:493</text:p>
          </table:table-cell>
          <table:table-cell office:value-type="float" office:value="276348.40000000002" table:style-name="ce16">
            <text:p>276348,4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2" table:formula="of:=[.A701]+1" table:style-name="ce14">
            <text:p>692</text:p>
          </table:table-cell>
          <table:table-cell office:value-type="string" table:style-name="ce18">
            <text:p>90:24:010110:1940</text:p>
          </table:table-cell>
          <table:table-cell office:value-type="float" office:value="774170.73" table:style-name="ce16">
            <text:p>774170,73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3" table:formula="of:=[.A702]+1" table:style-name="ce14">
            <text:p>693</text:p>
          </table:table-cell>
          <table:table-cell office:value-type="string" table:style-name="ce18">
            <text:p>90:24:010110:1957</text:p>
          </table:table-cell>
          <table:table-cell office:value-type="float" office:value="515284.42" table:style-name="ce16">
            <text:p>515284,42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4" table:formula="of:=[.A703]+1" table:style-name="ce14">
            <text:p>694</text:p>
          </table:table-cell>
          <table:table-cell office:value-type="string" table:style-name="ce18">
            <text:p>90:24:010110:204</text:p>
          </table:table-cell>
          <table:table-cell office:value-type="float" office:value="5945942.0099999998" table:style-name="ce16">
            <text:p>5945942,01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5" table:formula="of:=[.A704]+1" table:style-name="ce14">
            <text:p>695</text:p>
          </table:table-cell>
          <table:table-cell office:value-type="string" table:style-name="ce18">
            <text:p>90:24:010110:208</text:p>
          </table:table-cell>
          <table:table-cell office:value-type="float" office:value="3542918.13" table:style-name="ce16">
            <text:p>3542918,13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6" table:formula="of:=[.A705]+1" table:style-name="ce14">
            <text:p>696</text:p>
          </table:table-cell>
          <table:table-cell office:value-type="string" table:style-name="ce18">
            <text:p>90:11:160201:174</text:p>
          </table:table-cell>
          <table:table-cell office:value-type="float" office:value="161045.47" table:style-name="ce16">
            <text:p>161045,47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7" table:formula="of:=[.A706]+1" table:style-name="ce14">
            <text:p>697</text:p>
          </table:table-cell>
          <table:table-cell office:value-type="string" table:style-name="ce18">
            <text:p>90:11:160201:2</text:p>
          </table:table-cell>
          <table:table-cell office:value-type="float" office:value="3510189.62" table:style-name="ce16">
            <text:p>3510189,62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8" table:formula="of:=[.A707]+1" table:style-name="ce14">
            <text:p>698</text:p>
          </table:table-cell>
          <table:table-cell office:value-type="string" table:style-name="ce18">
            <text:p>90:11:220102:4248</text:p>
          </table:table-cell>
          <table:table-cell office:value-type="float" office:value="19545.43" table:style-name="ce16">
            <text:p>19545,43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9" table:formula="of:=[.A708]+1" table:style-name="ce14">
            <text:p>699</text:p>
          </table:table-cell>
          <table:table-cell office:value-type="string" table:style-name="ce18">
            <text:p>90:11:220102:4289</text:p>
          </table:table-cell>
          <table:table-cell office:value-type="float" office:value="166066.93" table:style-name="ce16">
            <text:p>166066,93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0" table:formula="of:=[.A709]+1" table:style-name="ce14">
            <text:p>700</text:p>
          </table:table-cell>
          <table:table-cell office:value-type="string" table:style-name="ce18">
            <text:p>90:11:220102:4300</text:p>
          </table:table-cell>
          <table:table-cell office:value-type="float" office:value="108160.03" table:style-name="ce16">
            <text:p>108160,03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1" table:formula="of:=[.A710]+1" table:style-name="ce14">
            <text:p>701</text:p>
          </table:table-cell>
          <table:table-cell office:value-type="string" table:style-name="ce18">
            <text:p>90:11:220301:3833</text:p>
          </table:table-cell>
          <table:table-cell office:value-type="float" office:value="1346554.56" table:style-name="ce16">
            <text:p>1346554,56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2" table:formula="of:=[.A711]+1" table:style-name="ce14">
            <text:p>702</text:p>
          </table:table-cell>
          <table:table-cell office:value-type="string" table:style-name="ce18">
            <text:p>90:11:220301:3888</text:p>
          </table:table-cell>
          <table:table-cell office:value-type="float" office:value="2341059.2200000002" table:style-name="ce16">
            <text:p>2341059,22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3" table:formula="of:=[.A712]+1" table:style-name="ce14">
            <text:p>703</text:p>
          </table:table-cell>
          <table:table-cell office:value-type="string" table:style-name="ce18">
            <text:p>90:11:220301:3896</text:p>
          </table:table-cell>
          <table:table-cell office:value-type="float" office:value="2341283.69" table:style-name="ce16">
            <text:p>2341283,69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4" table:formula="of:=[.A713]+1" table:style-name="ce14">
            <text:p>704</text:p>
          </table:table-cell>
          <table:table-cell office:value-type="string" table:style-name="ce18">
            <text:p>90:11:220301:3938</text:p>
          </table:table-cell>
          <table:table-cell office:value-type="float" office:value="473679.02" table:style-name="ce16">
            <text:p>473679,02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5" table:formula="of:=[.A714]+1" table:style-name="ce14">
            <text:p>705</text:p>
          </table:table-cell>
          <table:table-cell office:value-type="string" table:style-name="ce18">
            <text:p>90:11:220301:3955</text:p>
          </table:table-cell>
          <table:table-cell office:value-type="float" office:value="1029486.24" table:style-name="ce16">
            <text:p>1029486,24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6" table:formula="of:=[.A715]+1" table:style-name="ce14">
            <text:p>706</text:p>
          </table:table-cell>
          <table:table-cell office:value-type="string" table:style-name="ce18">
            <text:p>90:11:220301:3985</text:p>
          </table:table-cell>
          <table:table-cell office:value-type="float" office:value="56300.34" table:style-name="ce16">
            <text:p>56300,34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7" table:formula="of:=[.A716]+1" table:style-name="ce14">
            <text:p>707</text:p>
          </table:table-cell>
          <table:table-cell office:value-type="string" table:style-name="ce18">
            <text:p>90:22:010221:3132</text:p>
          </table:table-cell>
          <table:table-cell office:value-type="float" office:value="4228957.45" table:style-name="ce16">
            <text:p>4228957,45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8" table:formula="of:=[.A717]+1" table:style-name="ce14">
            <text:p>708</text:p>
          </table:table-cell>
          <table:table-cell office:value-type="string" table:style-name="ce18">
            <text:p>90:22:010303:6760</text:p>
          </table:table-cell>
          <table:table-cell office:value-type="float" office:value="2584926.37" table:style-name="ce16">
            <text:p>2584926,37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9" table:formula="of:=[.A718]+1" table:style-name="ce14">
            <text:p>709</text:p>
          </table:table-cell>
          <table:table-cell office:value-type="string" table:style-name="ce18">
            <text:p>90:22:010315:3198</text:p>
          </table:table-cell>
          <table:table-cell office:value-type="float" office:value="2724315.67" table:style-name="ce16">
            <text:p>2724315,67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0" table:formula="of:=[.A719]+1" table:style-name="ce14">
            <text:p>710</text:p>
          </table:table-cell>
          <table:table-cell office:value-type="string" table:style-name="ce18">
            <text:p>90:22:010501:2396</text:p>
          </table:table-cell>
          <table:table-cell office:value-type="float" office:value="2061416.06" table:style-name="ce16">
            <text:p>2061416,06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1" table:formula="of:=[.A720]+1" table:style-name="ce14">
            <text:p>711</text:p>
          </table:table-cell>
          <table:table-cell office:value-type="string" table:style-name="ce18">
            <text:p>90:22:010501:5556</text:p>
          </table:table-cell>
          <table:table-cell office:value-type="float" office:value="2384975.85" table:style-name="ce16">
            <text:p>2384975,85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2" table:formula="of:=[.A721]+1" table:style-name="ce14">
            <text:p>712</text:p>
          </table:table-cell>
          <table:table-cell office:value-type="string" table:style-name="ce18">
            <text:p>90:23:040101:2344</text:p>
          </table:table-cell>
          <table:table-cell office:value-type="float" office:value="1150251.77" table:style-name="ce16">
            <text:p>1150251,77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3" table:formula="of:=[.A722]+1" table:style-name="ce14">
            <text:p>713</text:p>
          </table:table-cell>
          <table:table-cell office:value-type="string" table:style-name="ce18">
            <text:p>90:15:010104:7496</text:p>
          </table:table-cell>
          <table:table-cell office:value-type="float" office:value="2072803.86" table:style-name="ce16">
            <text:p>2072803,86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4" table:formula="of:=[.A723]+1" table:style-name="ce14">
            <text:p>714</text:p>
          </table:table-cell>
          <table:table-cell office:value-type="string" table:style-name="ce18">
            <text:p>90:15:010105:9439</text:p>
          </table:table-cell>
          <table:table-cell office:value-type="float" office:value="3258856.07" table:style-name="ce16">
            <text:p>3258856,07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5" table:formula="of:=[.A724]+1" table:style-name="ce14">
            <text:p>715</text:p>
          </table:table-cell>
          <table:table-cell office:value-type="string" table:style-name="ce18">
            <text:p>90:25:010114:7100</text:p>
          </table:table-cell>
          <table:table-cell office:value-type="float" office:value="2533859.0699999998" table:style-name="ce16">
            <text:p>2533859,07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6" table:formula="of:=[.A725]+1" table:style-name="ce14">
            <text:p>716</text:p>
          </table:table-cell>
          <table:table-cell office:value-type="string" table:style-name="ce18">
            <text:p>90:25:010119:5015</text:p>
          </table:table-cell>
          <table:table-cell office:value-type="float" office:value="1884326.2" table:style-name="ce16">
            <text:p>1884326,2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7" table:formula="of:=[.A726]+1" table:style-name="ce14">
            <text:p>717</text:p>
          </table:table-cell>
          <table:table-cell office:value-type="string" table:style-name="ce18">
            <text:p>90:25:010121:8371</text:p>
          </table:table-cell>
          <table:table-cell office:value-type="float" office:value="4973576.57" table:style-name="ce16">
            <text:p>4973576,57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8" table:formula="of:=[.A727]+1" table:style-name="ce14">
            <text:p>718</text:p>
          </table:table-cell>
          <table:table-cell office:value-type="string" table:style-name="ce18">
            <text:p>90:25:010121:8380</text:p>
          </table:table-cell>
          <table:table-cell office:value-type="float" office:value="3284799.19" table:style-name="ce16">
            <text:p>3284799,19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9" table:formula="of:=[.A728]+1" table:style-name="ce14">
            <text:p>719</text:p>
          </table:table-cell>
          <table:table-cell office:value-type="string" table:style-name="ce18">
            <text:p>90:25:010121:8382</text:p>
          </table:table-cell>
          <table:table-cell office:value-type="float" office:value="5731240.8200000003" table:style-name="ce16">
            <text:p>5731240,82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0" table:formula="of:=[.A729]+1" table:style-name="ce14">
            <text:p>720</text:p>
          </table:table-cell>
          <table:table-cell office:value-type="string" table:style-name="ce18">
            <text:p>90:25:010121:8385</text:p>
          </table:table-cell>
          <table:table-cell office:value-type="float" office:value="3621468.43" table:style-name="ce16">
            <text:p>3621468,43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1" table:formula="of:=[.A730]+1" table:style-name="ce14">
            <text:p>721</text:p>
          </table:table-cell>
          <table:table-cell office:value-type="string" table:style-name="ce18">
            <text:p>90:25:010121:8442</text:p>
          </table:table-cell>
          <table:table-cell office:value-type="float" office:value="3259950.46" table:style-name="ce16">
            <text:p>3259950,46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2" table:formula="of:=[.A731]+1" table:style-name="ce14">
            <text:p>722</text:p>
          </table:table-cell>
          <table:table-cell office:value-type="string" table:style-name="ce18">
            <text:p>90:24:010101:7853</text:p>
          </table:table-cell>
          <table:table-cell office:value-type="float" office:value="6758581.0999999996" table:style-name="ce16">
            <text:p>6758581,1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3" table:formula="of:=[.A732]+1" table:style-name="ce14">
            <text:p>723</text:p>
          </table:table-cell>
          <table:table-cell office:value-type="string" table:style-name="ce18">
            <text:p>90:24:010104:5792</text:p>
          </table:table-cell>
          <table:table-cell office:value-type="float" office:value="3797025.86" table:style-name="ce16">
            <text:p>3797025,86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4" table:formula="of:=[.A733]+1" table:style-name="ce14">
            <text:p>724</text:p>
          </table:table-cell>
          <table:table-cell office:value-type="string" table:style-name="ce18">
            <text:p>90:24:010105:24344</text:p>
          </table:table-cell>
          <table:table-cell office:value-type="float" office:value="3466428.33" table:style-name="ce16">
            <text:p>3466428,33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5" table:formula="of:=[.A734]+1" table:style-name="ce14">
            <text:p>725</text:p>
          </table:table-cell>
          <table:table-cell office:value-type="string" table:style-name="ce18">
            <text:p>90:24:010115:8829</text:p>
          </table:table-cell>
          <table:table-cell office:value-type="float" office:value="3239235.64" table:style-name="ce16">
            <text:p>3239235,64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6" table:formula="of:=[.A735]+1" table:style-name="ce14">
            <text:p>726</text:p>
          </table:table-cell>
          <table:table-cell office:value-type="string" table:style-name="ce18">
            <text:p>90:24:010115:8830</text:p>
          </table:table-cell>
          <table:table-cell office:value-type="float" office:value="1642689.3" table:style-name="ce16">
            <text:p>1642689,3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7" table:formula="of:=[.A736]+1" table:style-name="ce14">
            <text:p>727</text:p>
          </table:table-cell>
          <table:table-cell office:value-type="string" table:style-name="ce18">
            <text:p>90:24:020101:4449</text:p>
          </table:table-cell>
          <table:table-cell office:value-type="float" office:value="2447985.35" table:style-name="ce16">
            <text:p>2447985,35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8" table:formula="of:=[.A737]+1" table:style-name="ce14">
            <text:p>728</text:p>
          </table:table-cell>
          <table:table-cell office:value-type="string" table:style-name="ce18">
            <text:p>90:24:040102:15914</text:p>
          </table:table-cell>
          <table:table-cell office:value-type="float" office:value="268707.34999999998" table:style-name="ce16">
            <text:p>268707,35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9" table:formula="of:=[.A738]+1" table:style-name="ce14">
            <text:p>729</text:p>
          </table:table-cell>
          <table:table-cell office:value-type="string" table:style-name="ce18">
            <text:p>90:16:010102:6289</text:p>
          </table:table-cell>
          <table:table-cell office:value-type="float" office:value="1058257.83" table:style-name="ce16">
            <text:p>1058257,83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0" table:formula="of:=[.A739]+1" table:style-name="ce14">
            <text:p>730</text:p>
          </table:table-cell>
          <table:table-cell office:value-type="string" table:style-name="ce18">
            <text:p>90:16:010103:3799</text:p>
          </table:table-cell>
          <table:table-cell office:value-type="float" office:value="804457.85" table:style-name="ce16">
            <text:p>804457,85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1" table:formula="of:=[.A740]+1" table:style-name="ce14">
            <text:p>731</text:p>
          </table:table-cell>
          <table:table-cell office:value-type="string" table:style-name="ce18">
            <text:p>90:25:010104:4669</text:p>
          </table:table-cell>
          <table:table-cell office:value-type="float" office:value="3264667.77" table:style-name="ce16">
            <text:p>3264667,77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2" table:formula="of:=[.A741]+1" table:style-name="ce14">
            <text:p>732</text:p>
          </table:table-cell>
          <table:table-cell office:value-type="string" table:style-name="ce18">
            <text:p>90:25:010104:4670</text:p>
          </table:table-cell>
          <table:table-cell office:value-type="float" office:value="3775465.77" table:style-name="ce16">
            <text:p>3775465,77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3" table:formula="of:=[.A742]+1" table:style-name="ce14">
            <text:p>733</text:p>
          </table:table-cell>
          <table:table-cell office:value-type="string" table:style-name="ce18">
            <text:p>90:25:010104:4671</text:p>
          </table:table-cell>
          <table:table-cell office:value-type="float" office:value="3826655.1" table:style-name="ce16">
            <text:p>3826655,1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4" table:formula="of:=[.A743]+1" table:style-name="ce14">
            <text:p>734</text:p>
          </table:table-cell>
          <table:table-cell office:value-type="string" table:style-name="ce18">
            <text:p>90:25:010104:963</text:p>
          </table:table-cell>
          <table:table-cell office:value-type="float" office:value="3349450.13" table:style-name="ce16">
            <text:p>3349450,13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5" table:formula="of:=[.A744]+1" table:style-name="ce14">
            <text:p>735</text:p>
          </table:table-cell>
          <table:table-cell office:value-type="string" table:style-name="ce18">
            <text:p>90:25:010106:4501</text:p>
          </table:table-cell>
          <table:table-cell office:value-type="float" office:value="12262723.52" table:style-name="ce16">
            <text:p>12262723,52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6" table:formula="of:=[.A745]+1" table:style-name="ce14">
            <text:p>736</text:p>
          </table:table-cell>
          <table:table-cell office:value-type="string" table:style-name="ce18">
            <text:p>90:25:010107:5393</text:p>
          </table:table-cell>
          <table:table-cell office:value-type="float" office:value="3360030.09" table:style-name="ce16">
            <text:p>3360030,09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7" table:formula="of:=[.A746]+1" table:style-name="ce14">
            <text:p>737</text:p>
          </table:table-cell>
          <table:table-cell office:value-type="string" table:style-name="ce18">
            <text:p>90:11:150301:23</text:p>
          </table:table-cell>
          <table:table-cell office:value-type="float" office:value="10503389.93" table:style-name="ce16">
            <text:p>10503389,93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8" table:formula="of:=[.A747]+1" table:style-name="ce14">
            <text:p>738</text:p>
          </table:table-cell>
          <table:table-cell office:value-type="string" table:style-name="ce18">
            <text:p>90:11:150301:29</text:p>
          </table:table-cell>
          <table:table-cell office:value-type="float" office:value="2271180.09" table:style-name="ce16">
            <text:p>2271180,09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9" table:formula="of:=[.A748]+1" table:style-name="ce14">
            <text:p>739</text:p>
          </table:table-cell>
          <table:table-cell office:value-type="string" table:style-name="ce18">
            <text:p>90:11:150301:322</text:p>
          </table:table-cell>
          <table:table-cell office:value-type="float" office:value="68893.84" table:style-name="ce16">
            <text:p>68893,84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0" table:formula="of:=[.A749]+1" table:style-name="ce14">
            <text:p>740</text:p>
          </table:table-cell>
          <table:table-cell office:value-type="string" table:style-name="ce18">
            <text:p>90:11:150301:34</text:p>
          </table:table-cell>
          <table:table-cell office:value-type="float" office:value="316005.34999999998" table:style-name="ce16">
            <text:p>316005,35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1" table:formula="of:=[.A750]+1" table:style-name="ce14">
            <text:p>741</text:p>
          </table:table-cell>
          <table:table-cell office:value-type="string" table:style-name="ce18">
            <text:p>90:11:150301:363</text:p>
          </table:table-cell>
          <table:table-cell office:value-type="float" office:value="6235164.7199999997" table:style-name="ce16">
            <text:p>6235164,72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2" table:formula="of:=[.A751]+1" table:style-name="ce14">
            <text:p>742</text:p>
          </table:table-cell>
          <table:table-cell office:value-type="string" table:style-name="ce18">
            <text:p>90:11:150301:4</text:p>
          </table:table-cell>
          <table:table-cell office:value-type="float" office:value="15289118.33" table:style-name="ce16">
            <text:p>15289118,33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3" table:formula="of:=[.A752]+1" table:style-name="ce14">
            <text:p>743</text:p>
          </table:table-cell>
          <table:table-cell office:value-type="string" table:style-name="ce18">
            <text:p>90:25:060701:1611</text:p>
          </table:table-cell>
          <table:table-cell office:value-type="float" office:value="91818.76" table:style-name="ce16">
            <text:p>91818,76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4" table:formula="of:=[.A753]+1" table:style-name="ce14">
            <text:p>744</text:p>
          </table:table-cell>
          <table:table-cell office:value-type="string" table:style-name="ce18">
            <text:p>90:13:110301:803</text:p>
          </table:table-cell>
          <table:table-cell office:value-type="float" office:value="1181199.0900000001" table:style-name="ce16">
            <text:p>1181199,09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5" table:formula="of:=[.A754]+1" table:style-name="ce14">
            <text:p>745</text:p>
          </table:table-cell>
          <table:table-cell office:value-type="string" table:style-name="ce18">
            <text:p>90:14:010101:6371</text:p>
          </table:table-cell>
          <table:table-cell office:value-type="float" office:value="28037.54" table:style-name="ce16">
            <text:p>28037,54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6" table:formula="of:=[.A755]+1" table:style-name="ce14">
            <text:p>746</text:p>
          </table:table-cell>
          <table:table-cell office:value-type="string" table:style-name="ce18">
            <text:p>90:14:010101:6372</text:p>
          </table:table-cell>
          <table:table-cell office:value-type="float" office:value="346426.82" table:style-name="ce16">
            <text:p>346426,82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7" table:formula="of:=[.A756]+1" table:style-name="ce14">
            <text:p>747</text:p>
          </table:table-cell>
          <table:table-cell office:value-type="string" table:style-name="ce18">
            <text:p>90:14:010101:6373</text:p>
          </table:table-cell>
          <table:table-cell office:value-type="float" office:value="381937.44" table:style-name="ce16">
            <text:p>381937,44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8" table:formula="of:=[.A757]+1" table:style-name="ce14">
            <text:p>748</text:p>
          </table:table-cell>
          <table:table-cell office:value-type="string" table:style-name="ce18">
            <text:p>90:14:010102:13471</text:p>
          </table:table-cell>
          <table:table-cell office:value-type="float" office:value="536360.38" table:style-name="ce16">
            <text:p>536360,38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9" table:formula="of:=[.A758]+1" table:style-name="ce14">
            <text:p>749</text:p>
          </table:table-cell>
          <table:table-cell office:value-type="string" table:style-name="ce18">
            <text:p>90:14:010104:2636</text:p>
          </table:table-cell>
          <table:table-cell office:value-type="float" office:value="1669546.14" table:style-name="ce16">
            <text:p>1669546,14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0" table:formula="of:=[.A759]+1" table:style-name="ce14">
            <text:p>750</text:p>
          </table:table-cell>
          <table:table-cell office:value-type="string" table:style-name="ce18">
            <text:p>90:14:020201:1361</text:p>
          </table:table-cell>
          <table:table-cell office:value-type="float" office:value="1152201.19" table:style-name="ce16">
            <text:p>1152201,19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1" table:formula="of:=[.A760]+1" table:style-name="ce14">
            <text:p>751</text:p>
          </table:table-cell>
          <table:table-cell office:value-type="string" table:style-name="ce18">
            <text:p>90:22:010104:5596</text:p>
          </table:table-cell>
          <table:table-cell office:value-type="float" office:value="6803.13" table:style-name="ce16">
            <text:p>6803,13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2" table:formula="of:=[.A761]+1" table:style-name="ce14">
            <text:p>752</text:p>
          </table:table-cell>
          <table:table-cell office:value-type="string" table:style-name="ce18">
            <text:p>90:22:010104:5639</text:p>
          </table:table-cell>
          <table:table-cell office:value-type="float" office:value="52042.39" table:style-name="ce16">
            <text:p>52042,39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3" table:formula="of:=[.A762]+1" table:style-name="ce14">
            <text:p>753</text:p>
          </table:table-cell>
          <table:table-cell office:value-type="string" table:style-name="ce18">
            <text:p>90:22:010104:5662</text:p>
          </table:table-cell>
          <table:table-cell office:value-type="float" office:value="9032.76" table:style-name="ce16">
            <text:p>9032,76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4" table:formula="of:=[.A763]+1" table:style-name="ce14">
            <text:p>754</text:p>
          </table:table-cell>
          <table:table-cell office:value-type="string" table:style-name="ce18">
            <text:p>90:24:010110:102</text:p>
          </table:table-cell>
          <table:table-cell office:value-type="float" office:value="2478812.1" table:style-name="ce16">
            <text:p>2478812,1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5" table:formula="of:=[.A764]+1" table:style-name="ce14">
            <text:p>755</text:p>
          </table:table-cell>
          <table:table-cell office:value-type="string" table:style-name="ce18">
            <text:p>90:24:010110:105</text:p>
          </table:table-cell>
          <table:table-cell office:value-type="float" office:value="2827902.45" table:style-name="ce16">
            <text:p>2827902,45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6" table:formula="of:=[.A765]+1" table:style-name="ce14">
            <text:p>756</text:p>
          </table:table-cell>
          <table:table-cell office:value-type="string" table:style-name="ce18">
            <text:p>90:24:010110:1084</text:p>
          </table:table-cell>
          <table:table-cell office:value-type="float" office:value="19901.93" table:style-name="ce16">
            <text:p>19901,93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7" table:formula="of:=[.A766]+1" table:style-name="ce14">
            <text:p>757</text:p>
          </table:table-cell>
          <table:table-cell office:value-type="string" table:style-name="ce18">
            <text:p>90:24:010110:12020</text:p>
          </table:table-cell>
          <table:table-cell office:value-type="float" office:value="845243.98" table:style-name="ce16">
            <text:p>845243,98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8" table:formula="of:=[.A767]+1" table:style-name="ce14">
            <text:p>758</text:p>
          </table:table-cell>
          <table:table-cell office:value-type="string" table:style-name="ce18">
            <text:p>90:24:010110:2300</text:p>
          </table:table-cell>
          <table:table-cell office:value-type="float" office:value="40552.080000000002" table:style-name="ce16">
            <text:p>40552,08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9" table:formula="of:=[.A768]+1" table:style-name="ce14">
            <text:p>759</text:p>
          </table:table-cell>
          <table:table-cell office:value-type="string" table:style-name="ce18">
            <text:p>90:24:010110:290</text:p>
          </table:table-cell>
          <table:table-cell office:value-type="float" office:value="3822519.18" table:style-name="ce16">
            <text:p>3822519,18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0" table:formula="of:=[.A769]+1" table:style-name="ce14">
            <text:p>760</text:p>
          </table:table-cell>
          <table:table-cell office:value-type="string" table:style-name="ce18">
            <text:p>90:11:160201:2058</text:p>
          </table:table-cell>
          <table:table-cell office:value-type="float" office:value="65797.259999999995" table:style-name="ce16">
            <text:p>65797,26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1" table:formula="of:=[.A770]+1" table:style-name="ce14">
            <text:p>761</text:p>
          </table:table-cell>
          <table:table-cell office:value-type="string" table:style-name="ce18">
            <text:p>90:11:160201:2063</text:p>
          </table:table-cell>
          <table:table-cell office:value-type="float" office:value="1504761.11" table:style-name="ce16">
            <text:p>1504761,11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2" table:formula="of:=[.A771]+1" table:style-name="ce14">
            <text:p>762</text:p>
          </table:table-cell>
          <table:table-cell office:value-type="string" table:style-name="ce18">
            <text:p>90:11:160201:2138</text:p>
          </table:table-cell>
          <table:table-cell office:value-type="float" office:value="93161.600000000006" table:style-name="ce16">
            <text:p>93161,6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3" table:formula="of:=[.A772]+1" table:style-name="ce14">
            <text:p>763</text:p>
          </table:table-cell>
          <table:table-cell office:value-type="string" table:style-name="ce18">
            <text:p>90:11:150501:3824</text:p>
          </table:table-cell>
          <table:table-cell office:value-type="float" office:value="73082.600000000006" table:style-name="ce16">
            <text:p>73082,6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4" table:formula="of:=[.A773]+1" table:style-name="ce14">
            <text:p>764</text:p>
          </table:table-cell>
          <table:table-cell office:value-type="string" table:style-name="ce18">
            <text:p>90:11:150501:3873</text:p>
          </table:table-cell>
          <table:table-cell office:value-type="float" office:value="89953.85" table:style-name="ce16">
            <text:p>89953,85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5" table:formula="of:=[.A774]+1" table:style-name="ce14">
            <text:p>765</text:p>
          </table:table-cell>
          <table:table-cell office:value-type="string" table:style-name="ce18">
            <text:p>90:11:150501:3969</text:p>
          </table:table-cell>
          <table:table-cell office:value-type="float" office:value="52718.28" table:style-name="ce16">
            <text:p>52718,28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6" table:formula="of:=[.A775]+1" table:style-name="ce14">
            <text:p>766</text:p>
          </table:table-cell>
          <table:table-cell office:value-type="string" table:style-name="ce18">
            <text:p>90:11:150501:4049</text:p>
          </table:table-cell>
          <table:table-cell office:value-type="float" office:value="59457.82" table:style-name="ce16">
            <text:p>59457,82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7" table:formula="of:=[.A776]+1" table:style-name="ce14">
            <text:p>767</text:p>
          </table:table-cell>
          <table:table-cell office:value-type="string" table:style-name="ce18">
            <text:p>90:11:220102:4353</text:p>
          </table:table-cell>
          <table:table-cell office:value-type="float" office:value="109132.36" table:style-name="ce16">
            <text:p>109132,36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8" table:formula="of:=[.A777]+1" table:style-name="ce14">
            <text:p>768</text:p>
          </table:table-cell>
          <table:table-cell office:value-type="string" table:style-name="ce18">
            <text:p>90:11:220102:4360</text:p>
          </table:table-cell>
          <table:table-cell office:value-type="float" office:value="887008.28" table:style-name="ce16">
            <text:p>887008,28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9" table:formula="of:=[.A778]+1" table:style-name="ce14">
            <text:p>769</text:p>
          </table:table-cell>
          <table:table-cell office:value-type="string" table:style-name="ce18">
            <text:p>90:11:220102:4378</text:p>
          </table:table-cell>
          <table:table-cell office:value-type="float" office:value="540003.37" table:style-name="ce16">
            <text:p>540003,37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0" table:formula="of:=[.A779]+1" table:style-name="ce14">
            <text:p>770</text:p>
          </table:table-cell>
          <table:table-cell office:value-type="string" table:style-name="ce18">
            <text:p>90:11:220102:4433</text:p>
          </table:table-cell>
          <table:table-cell office:value-type="float" office:value="290895.78000000003" table:style-name="ce16">
            <text:p>290895,78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1" table:formula="of:=[.A780]+1" table:style-name="ce14">
            <text:p>771</text:p>
          </table:table-cell>
          <table:table-cell office:value-type="string" table:style-name="ce18">
            <text:p>90:11:220102:4447</text:p>
          </table:table-cell>
          <table:table-cell office:value-type="float" office:value="67556.72" table:style-name="ce16">
            <text:p>67556,72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2" table:formula="of:=[.A781]+1" table:style-name="ce14">
            <text:p>772</text:p>
          </table:table-cell>
          <table:table-cell office:value-type="string" table:style-name="ce18">
            <text:p>90:11:220102:4448</text:p>
          </table:table-cell>
          <table:table-cell office:value-type="float" office:value="32083.279999999999" table:style-name="ce16">
            <text:p>32083,28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3" table:formula="of:=[.A782]+1" table:style-name="ce14">
            <text:p>773</text:p>
          </table:table-cell>
          <table:table-cell office:value-type="string" table:style-name="ce18">
            <text:p>90:11:160101:3260</text:p>
          </table:table-cell>
          <table:table-cell office:value-type="float" office:value="131146.07" table:style-name="ce16">
            <text:p>131146,07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4" table:formula="of:=[.A783]+1" table:style-name="ce14">
            <text:p>774</text:p>
          </table:table-cell>
          <table:table-cell office:value-type="string" table:style-name="ce18">
            <text:p>90:11:160101:3261</text:p>
          </table:table-cell>
          <table:table-cell office:value-type="float" office:value="65675.289999999994" table:style-name="ce16">
            <text:p>65675,29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5" table:formula="of:=[.A784]+1" table:style-name="ce14">
            <text:p>775</text:p>
          </table:table-cell>
          <table:table-cell office:value-type="string" table:style-name="ce18">
            <text:p>90:11:160101:3262</text:p>
          </table:table-cell>
          <table:table-cell office:value-type="float" office:value="40820.300000000003" table:style-name="ce16">
            <text:p>40820,3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6" table:formula="of:=[.A785]+1" table:style-name="ce14">
            <text:p>776</text:p>
          </table:table-cell>
          <table:table-cell office:value-type="string" table:style-name="ce18">
            <text:p>90:11:160101:3263</text:p>
          </table:table-cell>
          <table:table-cell office:value-type="float" office:value="26055.51" table:style-name="ce16">
            <text:p>26055,51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7" table:formula="of:=[.A786]+1" table:style-name="ce14">
            <text:p>777</text:p>
          </table:table-cell>
          <table:table-cell office:value-type="string" table:style-name="ce18">
            <text:p>90:11:160101:3358</text:p>
          </table:table-cell>
          <table:table-cell office:value-type="float" office:value="116228.01" table:style-name="ce16">
            <text:p>116228,01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8" table:formula="of:=[.A787]+1" table:style-name="ce14">
            <text:p>778</text:p>
          </table:table-cell>
          <table:table-cell office:value-type="string" table:style-name="ce18">
            <text:p>90:04:010102:4589</text:p>
          </table:table-cell>
          <table:table-cell office:value-type="float" office:value="949494.71" table:style-name="ce16">
            <text:p>949494,71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9" table:formula="of:=[.A788]+1" table:style-name="ce14">
            <text:p>779</text:p>
          </table:table-cell>
          <table:table-cell office:value-type="string" table:style-name="ce18">
            <text:p>90:04:050301:281</text:p>
          </table:table-cell>
          <table:table-cell office:value-type="float" office:value="278998.32" table:style-name="ce16">
            <text:p>278998,32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0" table:formula="of:=[.A789]+1" table:style-name="ce14">
            <text:p>780</text:p>
          </table:table-cell>
          <table:table-cell office:value-type="string" table:style-name="ce18">
            <text:p>90:04:100101:2722</text:p>
          </table:table-cell>
          <table:table-cell office:value-type="float" office:value="128676.25" table:style-name="ce16">
            <text:p>128676,25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1" table:formula="of:=[.A790]+1" table:style-name="ce14">
            <text:p>781</text:p>
          </table:table-cell>
          <table:table-cell office:value-type="string" table:style-name="ce18">
            <text:p>90:05:010134:1669</text:p>
          </table:table-cell>
          <table:table-cell office:value-type="float" office:value="90168.320000000007" table:style-name="ce16">
            <text:p>90168,32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2" table:formula="of:=[.A791]+1" table:style-name="ce14">
            <text:p>782</text:p>
          </table:table-cell>
          <table:table-cell office:value-type="string" table:style-name="ce18">
            <text:p>90:05:130401:2188</text:p>
          </table:table-cell>
          <table:table-cell office:value-type="float" office:value="96880.97" table:style-name="ce16">
            <text:p>96880,97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3" table:formula="of:=[.A792]+1" table:style-name="ce14">
            <text:p>783</text:p>
          </table:table-cell>
          <table:table-cell office:value-type="string" table:style-name="ce18">
            <text:p>90:11:220301:4035</text:p>
          </table:table-cell>
          <table:table-cell office:value-type="float" office:value="1493189.23" table:style-name="ce16">
            <text:p>1493189,23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4" table:formula="of:=[.A793]+1" table:style-name="ce14">
            <text:p>784</text:p>
          </table:table-cell>
          <table:table-cell office:value-type="string" table:style-name="ce18">
            <text:p>90:11:220301:4055</text:p>
          </table:table-cell>
          <table:table-cell office:value-type="float" office:value="43936.74" table:style-name="ce16">
            <text:p>43936,74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5" table:formula="of:=[.A794]+1" table:style-name="ce14">
            <text:p>785</text:p>
          </table:table-cell>
          <table:table-cell office:value-type="string" table:style-name="ce18">
            <text:p>90:11:220301:4114</text:p>
          </table:table-cell>
          <table:table-cell office:value-type="float" office:value="83877.850000000006" table:style-name="ce16">
            <text:p>83877,85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6" table:formula="of:=[.A795]+1" table:style-name="ce14">
            <text:p>786</text:p>
          </table:table-cell>
          <table:table-cell office:value-type="string" table:style-name="ce18">
            <text:p>90:11:220301:4142</text:p>
          </table:table-cell>
          <table:table-cell office:value-type="float" office:value="261813.28" table:style-name="ce16">
            <text:p>261813,28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7" table:formula="of:=[.A796]+1" table:style-name="ce14">
            <text:p>787</text:p>
          </table:table-cell>
          <table:table-cell office:value-type="string" table:style-name="ce18">
            <text:p>90:11:220301:4514</text:p>
          </table:table-cell>
          <table:table-cell office:value-type="float" office:value="101520.97" table:style-name="ce16">
            <text:p>101520,97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8" table:formula="of:=[.A797]+1" table:style-name="ce14">
            <text:p>788</text:p>
          </table:table-cell>
          <table:table-cell office:value-type="string" table:style-name="ce18">
            <text:p>90:11:220301:4629</text:p>
          </table:table-cell>
          <table:table-cell office:value-type="float" office:value="1317833.6399999999" table:style-name="ce16">
            <text:p>1317833,64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9" table:formula="of:=[.A798]+1" table:style-name="ce14">
            <text:p>789</text:p>
          </table:table-cell>
          <table:table-cell office:value-type="string" table:style-name="ce18">
            <text:p>90:11:150101:3856</text:p>
          </table:table-cell>
          <table:table-cell office:value-type="float" office:value="222074.81" table:style-name="ce16">
            <text:p>222074,81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0" table:formula="of:=[.A799]+1" table:style-name="ce14">
            <text:p>790</text:p>
          </table:table-cell>
          <table:table-cell office:value-type="string" table:style-name="ce18">
            <text:p>90:11:150501:4074</text:p>
          </table:table-cell>
          <table:table-cell office:value-type="float" office:value="137370.67000000001" table:style-name="ce16">
            <text:p>137370,67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1" table:formula="of:=[.A800]+1" table:style-name="ce14">
            <text:p>791</text:p>
          </table:table-cell>
          <table:table-cell office:value-type="string" table:style-name="ce18">
            <text:p>90:11:150501:4076</text:p>
          </table:table-cell>
          <table:table-cell office:value-type="float" office:value="97520.07" table:style-name="ce16">
            <text:p>97520,07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2" table:formula="of:=[.A801]+1" table:style-name="ce14">
            <text:p>792</text:p>
          </table:table-cell>
          <table:table-cell office:value-type="string" table:style-name="ce18">
            <text:p>90:11:150501:4104</text:p>
          </table:table-cell>
          <table:table-cell office:value-type="float" office:value="850434.92" table:style-name="ce16">
            <text:p>850434,92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3" table:formula="of:=[.A802]+1" table:style-name="ce14">
            <text:p>793</text:p>
          </table:table-cell>
          <table:table-cell office:value-type="string" table:style-name="ce18">
            <text:p>90:11:150501:720</text:p>
          </table:table-cell>
          <table:table-cell office:value-type="float" office:value="8932119.6400000006" table:style-name="ce16">
            <text:p>8932119,64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4" table:formula="of:=[.A803]+1" table:style-name="ce14">
            <text:p>794</text:p>
          </table:table-cell>
          <table:table-cell office:value-type="string" table:style-name="ce18">
            <text:p>90:11:150501:724</text:p>
          </table:table-cell>
          <table:table-cell office:value-type="float" office:value="8932119.6400000006" table:style-name="ce16">
            <text:p>8932119,64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5" table:formula="of:=[.A804]+1" table:style-name="ce14">
            <text:p>795</text:p>
          </table:table-cell>
          <table:table-cell office:value-type="string" table:style-name="ce18">
            <text:p>90:11:160101:3359</text:p>
          </table:table-cell>
          <table:table-cell office:value-type="float" office:value="21585.200000000001" table:style-name="ce16">
            <text:p>21585,2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6" table:formula="of:=[.A805]+1" table:style-name="ce14">
            <text:p>796</text:p>
          </table:table-cell>
          <table:table-cell office:value-type="string" table:style-name="ce18">
            <text:p>90:11:160101:3361</text:p>
          </table:table-cell>
          <table:table-cell office:value-type="float" office:value="49812" table:style-name="ce16">
            <text:p>49812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7" table:formula="of:=[.A806]+1" table:style-name="ce14">
            <text:p>797</text:p>
          </table:table-cell>
          <table:table-cell office:value-type="string" table:style-name="ce18">
            <text:p>90:11:160101:3430</text:p>
          </table:table-cell>
          <table:table-cell office:value-type="float" office:value="130098.74" table:style-name="ce16">
            <text:p>130098,74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8" table:formula="of:=[.A807]+1" table:style-name="ce14">
            <text:p>798</text:p>
          </table:table-cell>
          <table:table-cell office:value-type="string" table:style-name="ce18">
            <text:p>90:11:160101:3431</text:p>
          </table:table-cell>
          <table:table-cell office:value-type="float" office:value="57287.54" table:style-name="ce16">
            <text:p>57287,54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9" table:formula="of:=[.A808]+1" table:style-name="ce14">
            <text:p>799</text:p>
          </table:table-cell>
          <table:table-cell office:value-type="string" table:style-name="ce18">
            <text:p>90:11:160101:3467</text:p>
          </table:table-cell>
          <table:table-cell office:value-type="float" office:value="166098.79999999999" table:style-name="ce16">
            <text:p>166098,8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0" table:formula="of:=[.A809]+1" table:style-name="ce14">
            <text:p>800</text:p>
          </table:table-cell>
          <table:table-cell office:value-type="string" table:style-name="ce18">
            <text:p>90:11:160101:3493</text:p>
          </table:table-cell>
          <table:table-cell office:value-type="float" office:value="106315.18" table:style-name="ce16">
            <text:p>106315,18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1" table:formula="of:=[.A810]+1" table:style-name="ce14">
            <text:p>801</text:p>
          </table:table-cell>
          <table:table-cell office:value-type="string" table:style-name="ce18">
            <text:p>90:06:020101:565</text:p>
          </table:table-cell>
          <table:table-cell office:value-type="float" office:value="88333.29" table:style-name="ce16">
            <text:p>88333,29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2" table:formula="of:=[.A811]+1" table:style-name="ce14">
            <text:p>802</text:p>
          </table:table-cell>
          <table:table-cell office:value-type="string" table:style-name="ce18">
            <text:p>90:06:020101:601</text:p>
          </table:table-cell>
          <table:table-cell office:value-type="float" office:value="9093.1200000000008" table:style-name="ce16">
            <text:p>9093,12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3" table:formula="of:=[.A812]+1" table:style-name="ce14">
            <text:p>803</text:p>
          </table:table-cell>
          <table:table-cell office:value-type="string" table:style-name="ce18">
            <text:p>90:06:020101:602</text:p>
          </table:table-cell>
          <table:table-cell office:value-type="float" office:value="27965.64" table:style-name="ce16">
            <text:p>27965,64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4" table:formula="of:=[.A813]+1" table:style-name="ce14">
            <text:p>804</text:p>
          </table:table-cell>
          <table:table-cell office:value-type="string" table:style-name="ce18">
            <text:p>90:06:020201:301</text:p>
          </table:table-cell>
          <table:table-cell office:value-type="float" office:value="72597.8" table:style-name="ce16">
            <text:p>72597,8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5" table:formula="of:=[.A814]+1" table:style-name="ce14">
            <text:p>805</text:p>
          </table:table-cell>
          <table:table-cell office:value-type="string" table:style-name="ce18">
            <text:p>90:11:150101:3901</text:p>
          </table:table-cell>
          <table:table-cell office:value-type="float" office:value="143435.99" table:style-name="ce16">
            <text:p>143435,99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6" table:formula="of:=[.A815]+1" table:style-name="ce14">
            <text:p>806</text:p>
          </table:table-cell>
          <table:table-cell office:value-type="string" table:style-name="ce18">
            <text:p>90:11:150101:3903</text:p>
          </table:table-cell>
          <table:table-cell office:value-type="float" office:value="113145.54" table:style-name="ce16">
            <text:p>113145,54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7" table:formula="of:=[.A816]+1" table:style-name="ce14">
            <text:p>807</text:p>
          </table:table-cell>
          <table:table-cell office:value-type="string" table:style-name="ce18">
            <text:p>90:11:150101:3904</text:p>
          </table:table-cell>
          <table:table-cell office:value-type="float" office:value="64719.360000000001" table:style-name="ce16">
            <text:p>64719,36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8" table:formula="of:=[.A817]+1" table:style-name="ce14">
            <text:p>808</text:p>
          </table:table-cell>
          <table:table-cell office:value-type="string" table:style-name="ce18">
            <text:p>90:03:110301:870</text:p>
          </table:table-cell>
          <table:table-cell office:value-type="float" office:value="3777199.12" table:style-name="ce16">
            <text:p>3777199,12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9" table:formula="of:=[.A818]+1" table:style-name="ce14">
            <text:p>809</text:p>
          </table:table-cell>
          <table:table-cell office:value-type="string" table:style-name="ce18">
            <text:p>90:03:110301:871</text:p>
          </table:table-cell>
          <table:table-cell office:value-type="float" office:value="343180.21" table:style-name="ce16">
            <text:p>343180,21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0" table:formula="of:=[.A819]+1" table:style-name="ce14">
            <text:p>810</text:p>
          </table:table-cell>
          <table:table-cell office:value-type="string" table:style-name="ce18">
            <text:p>90:03:110301:872</text:p>
          </table:table-cell>
          <table:table-cell office:value-type="float" office:value="1001365.19" table:style-name="ce16">
            <text:p>1001365,19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1" table:formula="of:=[.A820]+1" table:style-name="ce14">
            <text:p>811</text:p>
          </table:table-cell>
          <table:table-cell office:value-type="string" table:style-name="ce18">
            <text:p>90:03:170801:291</text:p>
          </table:table-cell>
          <table:table-cell office:value-type="float" office:value="873854.47" table:style-name="ce16">
            <text:p>873854,47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2" table:formula="of:=[.A821]+1" table:style-name="ce14">
            <text:p>812</text:p>
          </table:table-cell>
          <table:table-cell office:value-type="string" table:style-name="ce18">
            <text:p>90:03:171101:403</text:p>
          </table:table-cell>
          <table:table-cell office:value-type="float" office:value="622207.78" table:style-name="ce16">
            <text:p>622207,78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3" table:formula="of:=[.A822]+1" table:style-name="ce14">
            <text:p>813</text:p>
          </table:table-cell>
          <table:table-cell office:value-type="string" table:style-name="ce18">
            <text:p>90:25:070601:2415</text:p>
          </table:table-cell>
          <table:table-cell office:value-type="float" office:value="4980274.8899999997" table:style-name="ce16">
            <text:p>4980274,89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4" table:formula="of:=[.A823]+1" table:style-name="ce14">
            <text:p>814</text:p>
          </table:table-cell>
          <table:table-cell office:value-type="string" table:style-name="ce18">
            <text:p>90:25:070601:2416</text:p>
          </table:table-cell>
          <table:table-cell office:value-type="float" office:value="593817.06000000006" table:style-name="ce16">
            <text:p>593817,06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5" table:formula="of:=[.A824]+1" table:style-name="ce14">
            <text:p>815</text:p>
          </table:table-cell>
          <table:table-cell office:value-type="string" table:style-name="ce18">
            <text:p>90:25:070701:1914</text:p>
          </table:table-cell>
          <table:table-cell office:value-type="float" office:value="112478.99" table:style-name="ce16">
            <text:p>112478,99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6" table:formula="of:=[.A825]+1" table:style-name="ce14">
            <text:p>816</text:p>
          </table:table-cell>
          <table:table-cell office:value-type="string" table:style-name="ce18">
            <text:p>90:12:020101:4792</text:p>
          </table:table-cell>
          <table:table-cell office:value-type="float" office:value="228703.9" table:style-name="ce16">
            <text:p>228703,9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7" table:formula="of:=[.A826]+1" table:style-name="ce14">
            <text:p>817</text:p>
          </table:table-cell>
          <table:table-cell office:value-type="string" table:style-name="ce18">
            <text:p>90:12:020101:4815</text:p>
          </table:table-cell>
          <table:table-cell office:value-type="float" office:value="132661.1" table:style-name="ce16">
            <text:p>132661,1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8" table:formula="of:=[.A827]+1" table:style-name="ce14">
            <text:p>818</text:p>
          </table:table-cell>
          <table:table-cell office:value-type="string" table:style-name="ce18">
            <text:p>90:12:020101:4843</text:p>
          </table:table-cell>
          <table:table-cell office:value-type="float" office:value="463798.3" table:style-name="ce16">
            <text:p>463798,3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9" table:formula="of:=[.A828]+1" table:style-name="ce14">
            <text:p>819</text:p>
          </table:table-cell>
          <table:table-cell office:value-type="string" table:style-name="ce18">
            <text:p>90:12:020101:4849</text:p>
          </table:table-cell>
          <table:table-cell office:value-type="float" office:value="309205.44" table:style-name="ce16">
            <text:p>309205,44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0" table:formula="of:=[.A829]+1" table:style-name="ce14">
            <text:p>820</text:p>
          </table:table-cell>
          <table:table-cell office:value-type="string" table:style-name="ce18">
            <text:p>90:14:070101:6523</text:p>
          </table:table-cell>
          <table:table-cell office:value-type="float" office:value="136919.15" table:style-name="ce16">
            <text:p>136919,15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1" table:formula="of:=[.A830]+1" table:style-name="ce14">
            <text:p>821</text:p>
          </table:table-cell>
          <table:table-cell office:value-type="string" table:style-name="ce18">
            <text:p>90:14:070101:6531</text:p>
          </table:table-cell>
          <table:table-cell office:value-type="float" office:value="154493.85" table:style-name="ce16">
            <text:p>154493,85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2" table:formula="of:=[.A831]+1" table:style-name="ce14">
            <text:p>822</text:p>
          </table:table-cell>
          <table:table-cell office:value-type="string" table:style-name="ce18">
            <text:p>90:14:070401:773</text:p>
          </table:table-cell>
          <table:table-cell office:value-type="float" office:value="220098.47" table:style-name="ce16">
            <text:p>220098,47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3" table:formula="of:=[.A832]+1" table:style-name="ce14">
            <text:p>823</text:p>
          </table:table-cell>
          <table:table-cell office:value-type="string" table:style-name="ce18">
            <text:p>90:14:070401:774</text:p>
          </table:table-cell>
          <table:table-cell office:value-type="float" office:value="249607.03" table:style-name="ce16">
            <text:p>249607,03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4" table:formula="of:=[.A833]+1" table:style-name="ce14">
            <text:p>824</text:p>
          </table:table-cell>
          <table:table-cell office:value-type="string" table:style-name="ce18">
            <text:p>90:14:080101:2495</text:p>
          </table:table-cell>
          <table:table-cell office:value-type="float" office:value="53695.7" table:style-name="ce16">
            <text:p>53695,7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5" table:formula="of:=[.A834]+1" table:style-name="ce14">
            <text:p>825</text:p>
          </table:table-cell>
          <table:table-cell office:value-type="string" table:style-name="ce18">
            <text:p>90:22:010104:5750</text:p>
          </table:table-cell>
          <table:table-cell office:value-type="float" office:value="101561.06" table:style-name="ce16">
            <text:p>101561,06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6" table:formula="of:=[.A835]+1" table:style-name="ce14">
            <text:p>826</text:p>
          </table:table-cell>
          <table:table-cell office:value-type="string" table:style-name="ce18">
            <text:p>90:22:010104:5768</text:p>
          </table:table-cell>
          <table:table-cell office:value-type="float" office:value="180266.22" table:style-name="ce16">
            <text:p>180266,22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7" table:formula="of:=[.A836]+1" table:style-name="ce14">
            <text:p>827</text:p>
          </table:table-cell>
          <table:table-cell office:value-type="string" table:style-name="ce18">
            <text:p>90:24:010110:12148</text:p>
          </table:table-cell>
          <table:table-cell office:value-type="float" office:value="124164.59" table:style-name="ce16">
            <text:p>124164,59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8" table:formula="of:=[.A837]+1" table:style-name="ce14">
            <text:p>828</text:p>
          </table:table-cell>
          <table:table-cell office:value-type="string" table:style-name="ce18">
            <text:p>90:24:010110:3599</text:p>
          </table:table-cell>
          <table:table-cell office:value-type="float" office:value="618884.24" table:style-name="ce16">
            <text:p>618884,24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9" table:formula="of:=[.A838]+1" table:style-name="ce14">
            <text:p>829</text:p>
          </table:table-cell>
          <table:table-cell office:value-type="string" table:style-name="ce18">
            <text:p>90:24:010110:3607</text:p>
          </table:table-cell>
          <table:table-cell office:value-type="float" office:value="94022.44" table:style-name="ce16">
            <text:p>94022,44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0" table:formula="of:=[.A839]+1" table:style-name="ce14">
            <text:p>830</text:p>
          </table:table-cell>
          <table:table-cell office:value-type="string" table:style-name="ce18">
            <text:p>90:24:010110:3610</text:p>
          </table:table-cell>
          <table:table-cell office:value-type="float" office:value="2072924.01" table:style-name="ce16">
            <text:p>2072924,01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1" table:formula="of:=[.A840]+1" table:style-name="ce14">
            <text:p>831</text:p>
          </table:table-cell>
          <table:table-cell office:value-type="string" table:style-name="ce18">
            <text:p>90:24:010110:3776</text:p>
          </table:table-cell>
          <table:table-cell office:value-type="float" office:value="93061.91" table:style-name="ce16">
            <text:p>93061,91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2" table:formula="of:=[.A841]+1" table:style-name="ce14">
            <text:p>832</text:p>
          </table:table-cell>
          <table:table-cell office:value-type="string" table:style-name="ce18">
            <text:p>90:11:160201:2393</text:p>
          </table:table-cell>
          <table:table-cell office:value-type="float" office:value="233924.84" table:style-name="ce16">
            <text:p>233924,84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3" table:formula="of:=[.A842]+1" table:style-name="ce14">
            <text:p>833</text:p>
          </table:table-cell>
          <table:table-cell office:value-type="string" table:style-name="ce18">
            <text:p>90:11:160201:2394</text:p>
          </table:table-cell>
          <table:table-cell office:value-type="float" office:value="83875.75" table:style-name="ce16">
            <text:p>83875,75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4" table:formula="of:=[.A843]+1" table:style-name="ce14">
            <text:p>834</text:p>
          </table:table-cell>
          <table:table-cell office:value-type="string" table:style-name="ce18">
            <text:p>90:11:160201:2395</text:p>
          </table:table-cell>
          <table:table-cell office:value-type="float" office:value="95677.37" table:style-name="ce16">
            <text:p>95677,37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5" table:formula="of:=[.A844]+1" table:style-name="ce14">
            <text:p>835</text:p>
          </table:table-cell>
          <table:table-cell office:value-type="string" table:style-name="ce18">
            <text:p>90:11:160201:2396</text:p>
          </table:table-cell>
          <table:table-cell office:value-type="float" office:value="67437.789999999994" table:style-name="ce16">
            <text:p>67437,79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6" table:formula="of:=[.A845]+1" table:style-name="ce14">
            <text:p>836</text:p>
          </table:table-cell>
          <table:table-cell office:value-type="string" table:style-name="ce18">
            <text:p>90:11:160201:2397</text:p>
          </table:table-cell>
          <table:table-cell office:value-type="float" office:value="68841.539999999994" table:style-name="ce16">
            <text:p>68841,54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7" table:formula="of:=[.A846]+1" table:style-name="ce14">
            <text:p>837</text:p>
          </table:table-cell>
          <table:table-cell office:value-type="string" table:style-name="ce18">
            <text:p>90:11:160201:2414</text:p>
          </table:table-cell>
          <table:table-cell office:value-type="float" office:value="31969.279999999999" table:style-name="ce16">
            <text:p>31969,28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8" table:formula="of:=[.A847]+1" table:style-name="ce14">
            <text:p>838</text:p>
          </table:table-cell>
          <table:table-cell office:value-type="string" table:style-name="ce18">
            <text:p>90:11:160201:2490</text:p>
          </table:table-cell>
          <table:table-cell office:value-type="float" office:value="78932.87" table:style-name="ce16">
            <text:p>78932,87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9" table:formula="of:=[.A848]+1" table:style-name="ce14">
            <text:p>839</text:p>
          </table:table-cell>
          <table:table-cell office:value-type="string" table:style-name="ce18">
            <text:p>90:11:220102:4466</text:p>
          </table:table-cell>
          <table:table-cell office:value-type="float" office:value="214921.92" table:style-name="ce16">
            <text:p>214921,92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0" table:formula="of:=[.A849]+1" table:style-name="ce14">
            <text:p>840</text:p>
          </table:table-cell>
          <table:table-cell office:value-type="string" table:style-name="ce18">
            <text:p>90:11:220102:4487</text:p>
          </table:table-cell>
          <table:table-cell office:value-type="float" office:value="118691.61" table:style-name="ce16">
            <text:p>118691,61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1" table:formula="of:=[.A850]+1" table:style-name="ce14">
            <text:p>841</text:p>
          </table:table-cell>
          <table:table-cell office:value-type="string" table:style-name="ce18">
            <text:p>90:11:220102:4488</text:p>
          </table:table-cell>
          <table:table-cell office:value-type="float" office:value="111527.05" table:style-name="ce16">
            <text:p>111527,05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2" table:formula="of:=[.A851]+1" table:style-name="ce14">
            <text:p>842</text:p>
          </table:table-cell>
          <table:table-cell office:value-type="string" table:style-name="ce18">
            <text:p>90:11:220102:4511</text:p>
          </table:table-cell>
          <table:table-cell office:value-type="float" office:value="319100.71000000002" table:style-name="ce16">
            <text:p>319100,71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3" table:formula="of:=[.A852]+1" table:style-name="ce14">
            <text:p>843</text:p>
          </table:table-cell>
          <table:table-cell office:value-type="string" table:style-name="ce18">
            <text:p>90:11:220102:4526</text:p>
          </table:table-cell>
          <table:table-cell office:value-type="float" office:value="156808.03" table:style-name="ce16">
            <text:p>156808,03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4" table:formula="of:=[.A853]+1" table:style-name="ce14">
            <text:p>844</text:p>
          </table:table-cell>
          <table:table-cell office:value-type="string" table:style-name="ce18">
            <text:p>90:11:220102:4527</text:p>
          </table:table-cell>
          <table:table-cell office:value-type="float" office:value="107101.37" table:style-name="ce16">
            <text:p>107101,37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5" table:formula="of:=[.A854]+1" table:style-name="ce14">
            <text:p>845</text:p>
          </table:table-cell>
          <table:table-cell office:value-type="string" table:style-name="ce18">
            <text:p>90:11:220102:4528</text:p>
          </table:table-cell>
          <table:table-cell office:value-type="float" office:value="179682.48" table:style-name="ce16">
            <text:p>179682,48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6" table:formula="of:=[.A855]+1" table:style-name="ce14">
            <text:p>846</text:p>
          </table:table-cell>
          <table:table-cell office:value-type="string" table:style-name="ce18">
            <text:p>90:11:220301:47</text:p>
          </table:table-cell>
          <table:table-cell office:value-type="float" office:value="2971748.89" table:style-name="ce16">
            <text:p>2971748,89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7" table:formula="of:=[.A856]+1" table:style-name="ce14">
            <text:p>847</text:p>
          </table:table-cell>
          <table:table-cell office:value-type="string" table:style-name="ce18">
            <text:p>90:11:220301:4815</text:p>
          </table:table-cell>
          <table:table-cell office:value-type="float" office:value="4824921.4400000004" table:style-name="ce16">
            <text:p>4824921,44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8" table:formula="of:=[.A857]+1" table:style-name="ce14">
            <text:p>848</text:p>
          </table:table-cell>
          <table:table-cell office:value-type="string" table:style-name="ce18">
            <text:p>90:11:220301:4908</text:p>
          </table:table-cell>
          <table:table-cell office:value-type="float" office:value="46495.02" table:style-name="ce16">
            <text:p>46495,02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9" table:formula="of:=[.A858]+1" table:style-name="ce14">
            <text:p>849</text:p>
          </table:table-cell>
          <table:table-cell office:value-type="string" table:style-name="ce18">
            <text:p>90:11:220301:4909</text:p>
          </table:table-cell>
          <table:table-cell office:value-type="float" office:value="29166.62" table:style-name="ce16">
            <text:p>29166,62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0" table:formula="of:=[.A859]+1" table:style-name="ce14">
            <text:p>850</text:p>
          </table:table-cell>
          <table:table-cell office:value-type="string" table:style-name="ce18">
            <text:p>90:11:220301:4910</text:p>
          </table:table-cell>
          <table:table-cell office:value-type="float" office:value="24909.02" table:style-name="ce16">
            <text:p>24909,02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1" table:formula="of:=[.A860]+1" table:style-name="ce14">
            <text:p>851</text:p>
          </table:table-cell>
          <table:table-cell office:value-type="string" table:style-name="ce18">
            <text:p>90:11:220301:4919</text:p>
          </table:table-cell>
          <table:table-cell office:value-type="float" office:value="2219672.14" table:style-name="ce16">
            <text:p>2219672,14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7.07.2022</text:p>
          </table:table-cell>
          <table:table-cell table:number-columns-repeated="16379" table:style-name="ce17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9">
          <table:table-cell office:value-type="string" table:style-name="ce16">
            <text:p>№</text:p>
            <text:p>п/п</text:p>
          </table:table-cell>
          <table:table-cell office:value-type="string" table:style-name="ce15">
            <text:p>Кадастровый номер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23">
            <text:p>90:10:010120:485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" table:formula="of:=[.A864]+1" table:style-name="ce14">
            <text:p>2</text:p>
          </table:table-cell>
          <table:table-cell office:value-type="string" table:style-name="ce23">
            <text:p>90:12:080201:1646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" table:formula="of:=[.A865]+1" table:style-name="ce16">
            <text:p>3</text:p>
          </table:table-cell>
          <table:table-cell office:value-type="string" table:style-name="ce23">
            <text:p>90:12:080301:1243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" table:formula="of:=[.A866]+1" table:style-name="ce16">
            <text:p>4</text:p>
          </table:table-cell>
          <table:table-cell office:value-type="string" table:style-name="ce23">
            <text:p>90:12:090601:1870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" table:formula="of:=[.A867]+1" table:style-name="ce16">
            <text:p>5</text:p>
          </table:table-cell>
          <table:table-cell office:value-type="string" table:style-name="ce23">
            <text:p>90:11:160101:169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" table:formula="of:=[.A868]+1" table:style-name="ce16">
            <text:p>6</text:p>
          </table:table-cell>
          <table:table-cell office:value-type="string" table:style-name="ce23">
            <text:p>90:11:160101:1843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" table:formula="of:=[.A869]+1" table:style-name="ce16">
            <text:p>7</text:p>
          </table:table-cell>
          <table:table-cell office:value-type="string" table:style-name="ce23">
            <text:p>90:11:160101:3612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" table:formula="of:=[.A870]+1" table:style-name="ce16">
            <text:p>8</text:p>
          </table:table-cell>
          <table:table-cell office:value-type="string" table:style-name="ce23">
            <text:p>90:11:160101:3614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" table:formula="of:=[.A871]+1" table:style-name="ce16">
            <text:p>9</text:p>
          </table:table-cell>
          <table:table-cell office:value-type="string" table:style-name="ce23">
            <text:p>90:11:160101:3735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" table:formula="of:=[.A872]+1" table:style-name="ce16">
            <text:p>10</text:p>
          </table:table-cell>
          <table:table-cell office:value-type="string" table:style-name="ce23">
            <text:p>90:06:020201:303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" table:formula="of:=[.A873]+1" table:style-name="ce16">
            <text:p>11</text:p>
          </table:table-cell>
          <table:table-cell office:value-type="string" table:style-name="ce23">
            <text:p>90:11:150101:407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" table:formula="of:=[.A874]+1" table:style-name="ce16">
            <text:p>12</text:p>
          </table:table-cell>
          <table:table-cell office:value-type="string" table:style-name="ce23">
            <text:p>90:15:010102:649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" table:formula="of:=[.A875]+1" table:style-name="ce16">
            <text:p>13</text:p>
          </table:table-cell>
          <table:table-cell office:value-type="string" table:style-name="ce23">
            <text:p>90:15:010104:8396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" table:formula="of:=[.A876]+1" table:style-name="ce16">
            <text:p>14</text:p>
          </table:table-cell>
          <table:table-cell office:value-type="string" table:style-name="ce23">
            <text:p>90:22:010206:4115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" table:formula="of:=[.A877]+1" table:style-name="ce16">
            <text:p>15</text:p>
          </table:table-cell>
          <table:table-cell office:value-type="string" table:style-name="ce23">
            <text:p>90:24:010110:12362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" table:formula="of:=[.A878]+1" table:style-name="ce16">
            <text:p>16</text:p>
          </table:table-cell>
          <table:table-cell office:value-type="string" table:style-name="ce23">
            <text:p>90:24:010110:12519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" table:formula="of:=[.A879]+1" table:style-name="ce16">
            <text:p>17</text:p>
          </table:table-cell>
          <table:table-cell office:value-type="string" table:style-name="ce23">
            <text:p>90:24:010110:4129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" table:formula="of:=[.A880]+1" table:style-name="ce16">
            <text:p>18</text:p>
          </table:table-cell>
          <table:table-cell office:value-type="string" table:style-name="ce23">
            <text:p>90:24:010110:4287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" table:formula="of:=[.A881]+1" table:style-name="ce16">
            <text:p>19</text:p>
          </table:table-cell>
          <table:table-cell office:value-type="string" table:style-name="ce23">
            <text:p>90:24:010110:4336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" table:formula="of:=[.A882]+1" table:style-name="ce16">
            <text:p>20</text:p>
          </table:table-cell>
          <table:table-cell office:value-type="string" table:style-name="ce23">
            <text:p>90:24:010110:4353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" table:formula="of:=[.A883]+1" table:style-name="ce16">
            <text:p>21</text:p>
          </table:table-cell>
          <table:table-cell office:value-type="string" table:style-name="ce23">
            <text:p>90:24:010110:4354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" table:formula="of:=[.A884]+1" table:style-name="ce16">
            <text:p>22</text:p>
          </table:table-cell>
          <table:table-cell office:value-type="string" table:style-name="ce23">
            <text:p>90:11:220102:4609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" table:formula="of:=[.A885]+1" table:style-name="ce16">
            <text:p>23</text:p>
          </table:table-cell>
          <table:table-cell office:value-type="string" table:style-name="ce23">
            <text:p>90:16:010102:2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" table:formula="of:=[.A886]+1" table:style-name="ce16">
            <text:p>24</text:p>
          </table:table-cell>
          <table:table-cell office:value-type="string" table:style-name="ce23">
            <text:p>90:16:010102:20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" table:formula="of:=[.A887]+1" table:style-name="ce16">
            <text:p>25</text:p>
          </table:table-cell>
          <table:table-cell office:value-type="string" table:style-name="ce23">
            <text:p>90:16:010102:200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" table:formula="of:=[.A888]+1" table:style-name="ce16">
            <text:p>26</text:p>
          </table:table-cell>
          <table:table-cell office:value-type="string" table:style-name="ce23">
            <text:p>90:16:010102:201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" table:formula="of:=[.A889]+1" table:style-name="ce16">
            <text:p>27</text:p>
          </table:table-cell>
          <table:table-cell office:value-type="string" table:style-name="ce23">
            <text:p>90:16:010102:202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" table:formula="of:=[.A890]+1" table:style-name="ce16">
            <text:p>28</text:p>
          </table:table-cell>
          <table:table-cell office:value-type="string" table:style-name="ce23">
            <text:p>90:16:010102:203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" table:formula="of:=[.A891]+1" table:style-name="ce16">
            <text:p>29</text:p>
          </table:table-cell>
          <table:table-cell office:value-type="string" table:style-name="ce23">
            <text:p>90:16:010102:290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" table:formula="of:=[.A892]+1" table:style-name="ce16">
            <text:p>30</text:p>
          </table:table-cell>
          <table:table-cell office:value-type="string" table:style-name="ce23">
            <text:p>90:16:010102:291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" table:formula="of:=[.A893]+1" table:style-name="ce16">
            <text:p>31</text:p>
          </table:table-cell>
          <table:table-cell office:value-type="string" table:style-name="ce23">
            <text:p>90:16:010102:293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" table:formula="of:=[.A894]+1" table:style-name="ce16">
            <text:p>32</text:p>
          </table:table-cell>
          <table:table-cell office:value-type="string" table:style-name="ce23">
            <text:p>90:16:010102:295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" table:formula="of:=[.A895]+1" table:style-name="ce16">
            <text:p>33</text:p>
          </table:table-cell>
          <table:table-cell office:value-type="string" table:style-name="ce23">
            <text:p>90:16:010102:297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" table:formula="of:=[.A896]+1" table:style-name="ce16">
            <text:p>34</text:p>
          </table:table-cell>
          <table:table-cell office:value-type="string" table:style-name="ce23">
            <text:p>90:16:010102:298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" table:formula="of:=[.A897]+1" table:style-name="ce16">
            <text:p>35</text:p>
          </table:table-cell>
          <table:table-cell office:value-type="string" table:style-name="ce23">
            <text:p>90:11:150301:876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" table:formula="of:=[.A898]+1" table:style-name="ce16">
            <text:p>36</text:p>
          </table:table-cell>
          <table:table-cell office:value-type="string" table:style-name="ce23">
            <text:p>90:11:160101:20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" table:formula="of:=[.A899]+1" table:style-name="ce16">
            <text:p>37</text:p>
          </table:table-cell>
          <table:table-cell office:value-type="string" table:style-name="ce23">
            <text:p>90:11:160101:21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" table:formula="of:=[.A900]+1" table:style-name="ce16">
            <text:p>38</text:p>
          </table:table-cell>
          <table:table-cell office:value-type="string" table:style-name="ce23">
            <text:p>90:11:160101:2108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" table:formula="of:=[.A901]+1" table:style-name="ce16">
            <text:p>39</text:p>
          </table:table-cell>
          <table:table-cell office:value-type="string" table:style-name="ce23">
            <text:p>90:11:160101:4246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" table:formula="of:=[.A902]+1" table:style-name="ce16">
            <text:p>40</text:p>
          </table:table-cell>
          <table:table-cell office:value-type="string" table:style-name="ce23">
            <text:p>90:08:180301:324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" table:formula="of:=[.A903]+1" table:style-name="ce16">
            <text:p>41</text:p>
          </table:table-cell>
          <table:table-cell office:value-type="string" table:style-name="ce23">
            <text:p>90:08:180301:326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" table:formula="of:=[.A904]+1" table:style-name="ce16">
            <text:p>42</text:p>
          </table:table-cell>
          <table:table-cell office:value-type="string" table:style-name="ce23">
            <text:p>90:11:150101:704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" table:formula="of:=[.A905]+1" table:style-name="ce16">
            <text:p>43</text:p>
          </table:table-cell>
          <table:table-cell office:value-type="string" table:style-name="ce23">
            <text:p>90:11:150101:705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" table:formula="of:=[.A906]+1" table:style-name="ce16">
            <text:p>44</text:p>
          </table:table-cell>
          <table:table-cell office:value-type="string" table:style-name="ce23">
            <text:p>90:11:150101:713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" table:formula="of:=[.A907]+1" table:style-name="ce16">
            <text:p>45</text:p>
          </table:table-cell>
          <table:table-cell office:value-type="string" table:style-name="ce23">
            <text:p>90:11:150101:756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" table:formula="of:=[.A908]+1" table:style-name="ce16">
            <text:p>46</text:p>
          </table:table-cell>
          <table:table-cell office:value-type="string" table:style-name="ce23">
            <text:p>90:11:150101:760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" table:formula="of:=[.A909]+1" table:style-name="ce16">
            <text:p>47</text:p>
          </table:table-cell>
          <table:table-cell office:value-type="string" table:style-name="ce23">
            <text:p>90:11:150101:770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" table:formula="of:=[.A910]+1" table:style-name="ce16">
            <text:p>48</text:p>
          </table:table-cell>
          <table:table-cell office:value-type="string" table:style-name="ce23">
            <text:p>90:11:150101:771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" table:formula="of:=[.A911]+1" table:style-name="ce16">
            <text:p>49</text:p>
          </table:table-cell>
          <table:table-cell office:value-type="string" table:style-name="ce23">
            <text:p>90:12:020101:4953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" table:formula="of:=[.A912]+1" table:style-name="ce16">
            <text:p>50</text:p>
          </table:table-cell>
          <table:table-cell office:value-type="string" table:style-name="ce23">
            <text:p>90:15:060401:1728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" table:formula="of:=[.A913]+1" table:style-name="ce16">
            <text:p>51</text:p>
          </table:table-cell>
          <table:table-cell office:value-type="string" table:style-name="ce23">
            <text:p>90:15:060401:1729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" table:formula="of:=[.A914]+1" table:style-name="ce16">
            <text:p>52</text:p>
          </table:table-cell>
          <table:table-cell office:value-type="string" table:style-name="ce23">
            <text:p>90:15:060401:1730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" table:formula="of:=[.A915]+1" table:style-name="ce16">
            <text:p>53</text:p>
          </table:table-cell>
          <table:table-cell office:value-type="string" table:style-name="ce23">
            <text:p>90:15:060401:1733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" table:formula="of:=[.A916]+1" table:style-name="ce16">
            <text:p>54</text:p>
          </table:table-cell>
          <table:table-cell office:value-type="string" table:style-name="ce23">
            <text:p>90:22:010213:550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" table:formula="of:=[.A917]+1" table:style-name="ce16">
            <text:p>55</text:p>
          </table:table-cell>
          <table:table-cell office:value-type="string" table:style-name="ce23">
            <text:p>90:22:010218:6073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" table:formula="of:=[.A918]+1" table:style-name="ce16">
            <text:p>56</text:p>
          </table:table-cell>
          <table:table-cell office:value-type="string" table:style-name="ce23">
            <text:p>90:22:010218:6090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" table:formula="of:=[.A919]+1" table:style-name="ce16">
            <text:p>57</text:p>
          </table:table-cell>
          <table:table-cell office:value-type="string" table:style-name="ce23">
            <text:p>90:24:010110:12672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" table:formula="of:=[.A920]+1" table:style-name="ce16">
            <text:p>58</text:p>
          </table:table-cell>
          <table:table-cell office:value-type="string" table:style-name="ce23">
            <text:p>90:24:010110:12675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" table:formula="of:=[.A921]+1" table:style-name="ce16">
            <text:p>59</text:p>
          </table:table-cell>
          <table:table-cell office:value-type="string" table:style-name="ce23">
            <text:p>90:24:010110:12713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" table:formula="of:=[.A922]+1" table:style-name="ce16">
            <text:p>60</text:p>
          </table:table-cell>
          <table:table-cell office:value-type="string" table:style-name="ce23">
            <text:p>90:24:010110:12757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" table:formula="of:=[.A923]+1" table:style-name="ce16">
            <text:p>61</text:p>
          </table:table-cell>
          <table:table-cell office:value-type="string" table:style-name="ce23">
            <text:p>90:24:010110:12827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" table:formula="of:=[.A924]+1" table:style-name="ce16">
            <text:p>62</text:p>
          </table:table-cell>
          <table:table-cell office:value-type="string" table:style-name="ce23">
            <text:p>90:24:010110:4355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" table:formula="of:=[.A925]+1" table:style-name="ce16">
            <text:p>63</text:p>
          </table:table-cell>
          <table:table-cell office:value-type="string" table:style-name="ce23">
            <text:p>90:24:010110:4356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" table:formula="of:=[.A926]+1" table:style-name="ce16">
            <text:p>64</text:p>
          </table:table-cell>
          <table:table-cell office:value-type="string" table:style-name="ce23">
            <text:p>90:24:010110:4388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" table:formula="of:=[.A927]+1" table:style-name="ce16">
            <text:p>65</text:p>
          </table:table-cell>
          <table:table-cell office:value-type="string" table:style-name="ce23">
            <text:p>90:24:010110:4414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" table:formula="of:=[.A928]+1" table:style-name="ce16">
            <text:p>66</text:p>
          </table:table-cell>
          <table:table-cell office:value-type="string" table:style-name="ce23">
            <text:p>90:24:010110:4415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" table:formula="of:=[.A929]+1" table:style-name="ce16">
            <text:p>67</text:p>
          </table:table-cell>
          <table:table-cell office:value-type="string" table:style-name="ce23">
            <text:p>90:11:160201:3010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" table:formula="of:=[.A930]+1" table:style-name="ce16">
            <text:p>68</text:p>
          </table:table-cell>
          <table:table-cell office:value-type="string" table:style-name="ce23">
            <text:p>90:11:160201:3011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" table:formula="of:=[.A931]+1" table:style-name="ce16">
            <text:p>69</text:p>
          </table:table-cell>
          <table:table-cell office:value-type="string" table:style-name="ce23">
            <text:p>90:11:220102:809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" table:formula="of:=[.A932]+1" table:style-name="ce16">
            <text:p>70</text:p>
          </table:table-cell>
          <table:table-cell office:value-type="string" table:style-name="ce23">
            <text:p>90:12:020101:2214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" table:formula="of:=[.A933]+1" table:style-name="ce16">
            <text:p>71</text:p>
          </table:table-cell>
          <table:table-cell office:value-type="string" table:style-name="ce23">
            <text:p>90:12:020101:4718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" table:formula="of:=[.A934]+1" table:style-name="ce16">
            <text:p>72</text:p>
          </table:table-cell>
          <table:table-cell office:value-type="string" table:style-name="ce23">
            <text:p>90:16:010102:205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" table:formula="of:=[.A935]+1" table:style-name="ce16">
            <text:p>73</text:p>
          </table:table-cell>
          <table:table-cell office:value-type="string" table:style-name="ce23">
            <text:p>90:16:010102:207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" table:formula="of:=[.A936]+1" table:style-name="ce16">
            <text:p>74</text:p>
          </table:table-cell>
          <table:table-cell office:value-type="string" table:style-name="ce23">
            <text:p>90:16:010102:208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" table:formula="of:=[.A937]+1" table:style-name="ce16">
            <text:p>75</text:p>
          </table:table-cell>
          <table:table-cell office:value-type="string" table:style-name="ce23">
            <text:p>90:16:010102:209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" table:formula="of:=[.A938]+1" table:style-name="ce16">
            <text:p>76</text:p>
          </table:table-cell>
          <table:table-cell office:value-type="string" table:style-name="ce23">
            <text:p>90:16:010102:21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" table:formula="of:=[.A939]+1" table:style-name="ce16">
            <text:p>77</text:p>
          </table:table-cell>
          <table:table-cell office:value-type="string" table:style-name="ce23">
            <text:p>90:16:010102:210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" table:formula="of:=[.A940]+1" table:style-name="ce16">
            <text:p>78</text:p>
          </table:table-cell>
          <table:table-cell office:value-type="string" table:style-name="ce23">
            <text:p>90:16:010102:3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" table:formula="of:=[.A941]+1" table:style-name="ce16">
            <text:p>79</text:p>
          </table:table-cell>
          <table:table-cell office:value-type="string" table:style-name="ce23">
            <text:p>90:16:010102:300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" table:formula="of:=[.A942]+1" table:style-name="ce16">
            <text:p>80</text:p>
          </table:table-cell>
          <table:table-cell office:value-type="string" table:style-name="ce23">
            <text:p>90:16:010102:301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" table:formula="of:=[.A943]+1" table:style-name="ce16">
            <text:p>81</text:p>
          </table:table-cell>
          <table:table-cell office:value-type="string" table:style-name="ce23">
            <text:p>90:16:010102:303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" table:formula="of:=[.A944]+1" table:style-name="ce16">
            <text:p>82</text:p>
          </table:table-cell>
          <table:table-cell office:value-type="string" table:style-name="ce23">
            <text:p>90:16:010102:304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" table:formula="of:=[.A945]+1" table:style-name="ce16">
            <text:p>83</text:p>
          </table:table-cell>
          <table:table-cell office:value-type="string" table:style-name="ce23">
            <text:p>90:16:010102:306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" table:formula="of:=[.A946]+1" table:style-name="ce16">
            <text:p>84</text:p>
          </table:table-cell>
          <table:table-cell office:value-type="string" table:style-name="ce23">
            <text:p>90:16:010102:1245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" table:formula="of:=[.A947]+1" table:style-name="ce16">
            <text:p>85</text:p>
          </table:table-cell>
          <table:table-cell office:value-type="string" table:style-name="ce23">
            <text:p>90:16:010102:1246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" table:formula="of:=[.A948]+1" table:style-name="ce16">
            <text:p>86</text:p>
          </table:table-cell>
          <table:table-cell office:value-type="string" table:style-name="ce23">
            <text:p>90:16:010102:1247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" table:formula="of:=[.A949]+1" table:style-name="ce16">
            <text:p>87</text:p>
          </table:table-cell>
          <table:table-cell office:value-type="string" table:style-name="ce23">
            <text:p>90:16:010102:1249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" table:formula="of:=[.A950]+1" table:style-name="ce16">
            <text:p>88</text:p>
          </table:table-cell>
          <table:table-cell office:value-type="string" table:style-name="ce23">
            <text:p>90:16:010102:125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" table:formula="of:=[.A951]+1" table:style-name="ce16">
            <text:p>89</text:p>
          </table:table-cell>
          <table:table-cell office:value-type="string" table:style-name="ce23">
            <text:p>90:16:010102:1250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" table:formula="of:=[.A952]+1" table:style-name="ce16">
            <text:p>90</text:p>
          </table:table-cell>
          <table:table-cell office:value-type="string" table:style-name="ce23">
            <text:p>90:16:010102:1251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" table:formula="of:=[.A953]+1" table:style-name="ce16">
            <text:p>91</text:p>
          </table:table-cell>
          <table:table-cell office:value-type="string" table:style-name="ce23">
            <text:p>90:16:010102:1253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" table:formula="of:=[.A954]+1" table:style-name="ce16">
            <text:p>92</text:p>
          </table:table-cell>
          <table:table-cell office:value-type="string" table:style-name="ce23">
            <text:p>90:16:010102:1254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" table:formula="of:=[.A955]+1" table:style-name="ce16">
            <text:p>93</text:p>
          </table:table-cell>
          <table:table-cell office:value-type="string" table:style-name="ce23">
            <text:p>90:16:010102:1268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" table:formula="of:=[.A956]+1" table:style-name="ce16">
            <text:p>94</text:p>
          </table:table-cell>
          <table:table-cell office:value-type="string" table:style-name="ce23">
            <text:p>90:11:150301:943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" table:formula="of:=[.A957]+1" table:style-name="ce16">
            <text:p>95</text:p>
          </table:table-cell>
          <table:table-cell office:value-type="string" table:style-name="ce23">
            <text:p>90:11:160101:22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" table:formula="of:=[.A958]+1" table:style-name="ce16">
            <text:p>96</text:p>
          </table:table-cell>
          <table:table-cell office:value-type="string" table:style-name="ce23">
            <text:p>90:11:160101:2216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" table:formula="of:=[.A959]+1" table:style-name="ce16">
            <text:p>97</text:p>
          </table:table-cell>
          <table:table-cell office:value-type="string" table:style-name="ce23">
            <text:p>90:11:160101:4464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" table:formula="of:=[.A960]+1" table:style-name="ce16">
            <text:p>98</text:p>
          </table:table-cell>
          <table:table-cell office:value-type="string" table:style-name="ce23">
            <text:p>90:10:010117:249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" table:formula="of:=[.A961]+1" table:style-name="ce16">
            <text:p>99</text:p>
          </table:table-cell>
          <table:table-cell office:value-type="string" table:style-name="ce23">
            <text:p>90:11:150101:772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" table:formula="of:=[.A962]+1" table:style-name="ce16">
            <text:p>100</text:p>
          </table:table-cell>
          <table:table-cell office:value-type="string" table:style-name="ce23">
            <text:p>90:11:150102:801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" table:formula="of:=[.A963]+1" table:style-name="ce16">
            <text:p>101</text:p>
          </table:table-cell>
          <table:table-cell office:value-type="string" table:style-name="ce23">
            <text:p>90:11:150201:273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" table:formula="of:=[.A964]+1" table:style-name="ce16">
            <text:p>102</text:p>
          </table:table-cell>
          <table:table-cell office:value-type="string" table:style-name="ce23">
            <text:p>90:11:150201:295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" table:formula="of:=[.A965]+1" table:style-name="ce16">
            <text:p>103</text:p>
          </table:table-cell>
          <table:table-cell office:value-type="string" table:style-name="ce23">
            <text:p>90:12:020101:4954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" table:formula="of:=[.A966]+1" table:style-name="ce16">
            <text:p>104</text:p>
          </table:table-cell>
          <table:table-cell office:value-type="string" table:style-name="ce23">
            <text:p>90:12:020101:731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" table:formula="of:=[.A967]+1" table:style-name="ce16">
            <text:p>105</text:p>
          </table:table-cell>
          <table:table-cell office:value-type="string" table:style-name="ce23">
            <text:p>90:18:010136:1718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" table:formula="of:=[.A968]+1" table:style-name="ce16">
            <text:p>106</text:p>
          </table:table-cell>
          <table:table-cell office:value-type="string" table:style-name="ce23">
            <text:p>90:18:010152:315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" table:formula="of:=[.A969]+1" table:style-name="ce16">
            <text:p>107</text:p>
          </table:table-cell>
          <table:table-cell office:value-type="string" table:style-name="ce23">
            <text:p>90:22:010219:8564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" table:formula="of:=[.A970]+1" table:style-name="ce16">
            <text:p>108</text:p>
          </table:table-cell>
          <table:table-cell office:value-type="string" table:style-name="ce23">
            <text:p>90:24:010110:12878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" table:formula="of:=[.A971]+1" table:style-name="ce16">
            <text:p>109</text:p>
          </table:table-cell>
          <table:table-cell office:value-type="string" table:style-name="ce23">
            <text:p>90:24:010110:12947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" table:formula="of:=[.A972]+1" table:style-name="ce16">
            <text:p>110</text:p>
          </table:table-cell>
          <table:table-cell office:value-type="string" table:style-name="ce23">
            <text:p>90:24:010110:4508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" table:formula="of:=[.A973]+1" table:style-name="ce16">
            <text:p>111</text:p>
          </table:table-cell>
          <table:table-cell office:value-type="string" table:style-name="ce23">
            <text:p>90:24:010110:4509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" table:formula="of:=[.A974]+1" table:style-name="ce16">
            <text:p>112</text:p>
          </table:table-cell>
          <table:table-cell office:value-type="string" table:style-name="ce23">
            <text:p>90:24:010110:4510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" table:formula="of:=[.A975]+1" table:style-name="ce16">
            <text:p>113</text:p>
          </table:table-cell>
          <table:table-cell office:value-type="string" table:style-name="ce23">
            <text:p>90:24:010110:4518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" table:formula="of:=[.A976]+1" table:style-name="ce16">
            <text:p>114</text:p>
          </table:table-cell>
          <table:table-cell office:value-type="string" table:style-name="ce23">
            <text:p>90:24:010110:4536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" table:formula="of:=[.A977]+1" table:style-name="ce16">
            <text:p>115</text:p>
          </table:table-cell>
          <table:table-cell office:value-type="string" table:style-name="ce23">
            <text:p>90:11:160201:3012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" table:formula="of:=[.A978]+1" table:style-name="ce16">
            <text:p>116</text:p>
          </table:table-cell>
          <table:table-cell office:value-type="string" table:style-name="ce23">
            <text:p>90:11:160201:3015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" table:formula="of:=[.A979]+1" table:style-name="ce16">
            <text:p>117</text:p>
          </table:table-cell>
          <table:table-cell office:value-type="string" table:style-name="ce23">
            <text:p>90:11:210101:2847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" table:formula="of:=[.A980]+1" table:style-name="ce16">
            <text:p>118</text:p>
          </table:table-cell>
          <table:table-cell office:value-type="string" table:style-name="ce23">
            <text:p>90:11:220201:1857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" table:formula="of:=[.A981]+1" table:style-name="ce16">
            <text:p>119</text:p>
          </table:table-cell>
          <table:table-cell office:value-type="string" table:style-name="ce23">
            <text:p>90:12:020101:4720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" table:formula="of:=[.A982]+1" table:style-name="ce16">
            <text:p>120</text:p>
          </table:table-cell>
          <table:table-cell office:value-type="string" table:style-name="ce23">
            <text:p>90:16:010102:213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" table:formula="of:=[.A983]+1" table:style-name="ce16">
            <text:p>121</text:p>
          </table:table-cell>
          <table:table-cell office:value-type="string" table:style-name="ce23">
            <text:p>90:16:010102:214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" table:formula="of:=[.A984]+1" table:style-name="ce16">
            <text:p>122</text:p>
          </table:table-cell>
          <table:table-cell office:value-type="string" table:style-name="ce23">
            <text:p>90:16:010102:215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" table:formula="of:=[.A985]+1" table:style-name="ce16">
            <text:p>123</text:p>
          </table:table-cell>
          <table:table-cell office:value-type="string" table:style-name="ce23">
            <text:p>90:16:010102:217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" table:formula="of:=[.A986]+1" table:style-name="ce16">
            <text:p>124</text:p>
          </table:table-cell>
          <table:table-cell office:value-type="string" table:style-name="ce23">
            <text:p>90:16:010102:307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" table:formula="of:=[.A987]+1" table:style-name="ce16">
            <text:p>125</text:p>
          </table:table-cell>
          <table:table-cell office:value-type="string" table:style-name="ce23">
            <text:p>90:16:010102:309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" table:formula="of:=[.A988]+1" table:style-name="ce16">
            <text:p>126</text:p>
          </table:table-cell>
          <table:table-cell office:value-type="string" table:style-name="ce23">
            <text:p>90:16:010102:310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" table:formula="of:=[.A989]+1" table:style-name="ce16">
            <text:p>127</text:p>
          </table:table-cell>
          <table:table-cell office:value-type="string" table:style-name="ce23">
            <text:p>90:16:010102:315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" table:formula="of:=[.A990]+1" table:style-name="ce16">
            <text:p>128</text:p>
          </table:table-cell>
          <table:table-cell office:value-type="string" table:style-name="ce23">
            <text:p>90:16:010102:316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" table:formula="of:=[.A991]+1" table:style-name="ce16">
            <text:p>129</text:p>
          </table:table-cell>
          <table:table-cell office:value-type="string" table:style-name="ce23">
            <text:p>90:16:010102:3441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" table:formula="of:=[.A992]+1" table:style-name="ce16">
            <text:p>130</text:p>
          </table:table-cell>
          <table:table-cell office:value-type="string" table:style-name="ce23">
            <text:p>90:16:010102:3442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" table:formula="of:=[.A993]+1" table:style-name="ce16">
            <text:p>131</text:p>
          </table:table-cell>
          <table:table-cell office:value-type="string" table:style-name="ce23">
            <text:p>90:16:010102:3443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" table:formula="of:=[.A994]+1" table:style-name="ce16">
            <text:p>132</text:p>
          </table:table-cell>
          <table:table-cell office:value-type="string" table:style-name="ce23">
            <text:p>90:16:010102:3447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" table:formula="of:=[.A995]+1" table:style-name="ce16">
            <text:p>133</text:p>
          </table:table-cell>
          <table:table-cell office:value-type="string" table:style-name="ce23">
            <text:p>90:16:010102:347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" table:formula="of:=[.A996]+1" table:style-name="ce16">
            <text:p>134</text:p>
          </table:table-cell>
          <table:table-cell office:value-type="string" table:style-name="ce23">
            <text:p>90:16:010102:3479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" table:formula="of:=[.A997]+1" table:style-name="ce16">
            <text:p>135</text:p>
          </table:table-cell>
          <table:table-cell office:value-type="string" table:style-name="ce23">
            <text:p>90:18:010120:773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6" table:formula="of:=[.A998]+1" table:style-name="ce16">
            <text:p>136</text:p>
          </table:table-cell>
          <table:table-cell office:value-type="string" table:style-name="ce23">
            <text:p>90:22:010306:6607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7" table:formula="of:=[.A999]+1" table:style-name="ce16">
            <text:p>137</text:p>
          </table:table-cell>
          <table:table-cell office:value-type="string" table:style-name="ce23">
            <text:p>90:22:010306:6608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8" table:formula="of:=[.A1000]+1" table:style-name="ce16">
            <text:p>138</text:p>
          </table:table-cell>
          <table:table-cell office:value-type="string" table:style-name="ce23">
            <text:p>90:22:010306:6609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9" table:formula="of:=[.A1001]+1" table:style-name="ce16">
            <text:p>139</text:p>
          </table:table-cell>
          <table:table-cell office:value-type="string" table:style-name="ce23">
            <text:p>90:22:010306:6610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0" table:formula="of:=[.A1002]+1" table:style-name="ce16">
            <text:p>140</text:p>
          </table:table-cell>
          <table:table-cell office:value-type="string" table:style-name="ce23">
            <text:p>90:22:010306:6611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1" table:formula="of:=[.A1003]+1" table:style-name="ce16">
            <text:p>141</text:p>
          </table:table-cell>
          <table:table-cell office:value-type="string" table:style-name="ce23">
            <text:p>90:22:010306:6657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2" table:formula="of:=[.A1004]+1" table:style-name="ce16">
            <text:p>142</text:p>
          </table:table-cell>
          <table:table-cell office:value-type="string" table:style-name="ce23">
            <text:p>90:22:010306:6658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3" table:formula="of:=[.A1005]+1" table:style-name="ce16">
            <text:p>143</text:p>
          </table:table-cell>
          <table:table-cell office:value-type="string" table:style-name="ce23">
            <text:p>90:22:010306:6659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4" table:formula="of:=[.A1006]+1" table:style-name="ce16">
            <text:p>144</text:p>
          </table:table-cell>
          <table:table-cell office:value-type="string" table:style-name="ce23">
            <text:p>90:22:010306:6660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5" table:formula="of:=[.A1007]+1" table:style-name="ce16">
            <text:p>145</text:p>
          </table:table-cell>
          <table:table-cell office:value-type="string" table:style-name="ce23">
            <text:p>90:22:010306:6661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6" table:formula="of:=[.A1008]+1" table:style-name="ce16">
            <text:p>146</text:p>
          </table:table-cell>
          <table:table-cell office:value-type="string" table:style-name="ce23">
            <text:p>90:16:010102:1270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7" table:formula="of:=[.A1009]+1" table:style-name="ce16">
            <text:p>147</text:p>
          </table:table-cell>
          <table:table-cell office:value-type="string" table:style-name="ce23">
            <text:p>90:16:010102:13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8" table:formula="of:=[.A1010]+1" table:style-name="ce16">
            <text:p>148</text:p>
          </table:table-cell>
          <table:table-cell office:value-type="string" table:style-name="ce23">
            <text:p>90:16:010102:130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9" table:formula="of:=[.A1011]+1" table:style-name="ce16">
            <text:p>149</text:p>
          </table:table-cell>
          <table:table-cell office:value-type="string" table:style-name="ce23">
            <text:p>90:16:010102:1332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0" table:formula="of:=[.A1012]+1" table:style-name="ce16">
            <text:p>150</text:p>
          </table:table-cell>
          <table:table-cell office:value-type="string" table:style-name="ce23">
            <text:p>90:16:010102:1339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1" table:formula="of:=[.A1013]+1" table:style-name="ce16">
            <text:p>151</text:p>
          </table:table-cell>
          <table:table-cell office:value-type="string" table:style-name="ce23">
            <text:p>90:16:010102:1345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2" table:formula="of:=[.A1014]+1" table:style-name="ce16">
            <text:p>152</text:p>
          </table:table-cell>
          <table:table-cell office:value-type="string" table:style-name="ce23">
            <text:p>90:16:010102:1346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3" table:formula="of:=[.A1015]+1" table:style-name="ce16">
            <text:p>153</text:p>
          </table:table-cell>
          <table:table-cell office:value-type="string" table:style-name="ce23">
            <text:p>90:16:010102:1349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4" table:formula="of:=[.A1016]+1" table:style-name="ce16">
            <text:p>154</text:p>
          </table:table-cell>
          <table:table-cell office:value-type="string" table:style-name="ce23">
            <text:p>90:16:010102:1350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5" table:formula="of:=[.A1017]+1" table:style-name="ce16">
            <text:p>155</text:p>
          </table:table-cell>
          <table:table-cell office:value-type="string" table:style-name="ce23">
            <text:p>90:16:010102:1415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6" table:formula="of:=[.A1018]+1" table:style-name="ce16">
            <text:p>156</text:p>
          </table:table-cell>
          <table:table-cell office:value-type="string" table:style-name="ce23">
            <text:p>90:16:010102:1416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7" table:formula="of:=[.A1019]+1" table:style-name="ce16">
            <text:p>157</text:p>
          </table:table-cell>
          <table:table-cell office:value-type="string" table:style-name="ce23">
            <text:p>90:16:010102:1417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8" table:formula="of:=[.A1020]+1" table:style-name="ce16">
            <text:p>158</text:p>
          </table:table-cell>
          <table:table-cell office:value-type="string" table:style-name="ce23">
            <text:p>90:16:010102:1418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9" table:formula="of:=[.A1021]+1" table:style-name="ce16">
            <text:p>159</text:p>
          </table:table-cell>
          <table:table-cell office:value-type="string" table:style-name="ce23">
            <text:p>90:16:010102:142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0" table:formula="of:=[.A1022]+1" table:style-name="ce16">
            <text:p>160</text:p>
          </table:table-cell>
          <table:table-cell office:value-type="string" table:style-name="ce23">
            <text:p>90:16:010102:1421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1" table:formula="of:=[.A1023]+1" table:style-name="ce16">
            <text:p>161</text:p>
          </table:table-cell>
          <table:table-cell office:value-type="string" table:style-name="ce23">
            <text:p>90:16:010102:1422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2" table:formula="of:=[.A1024]+1" table:style-name="ce16">
            <text:p>162</text:p>
          </table:table-cell>
          <table:table-cell office:value-type="string" table:style-name="ce23">
            <text:p>90:16:010102:1424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3" table:formula="of:=[.A1025]+1" table:style-name="ce16">
            <text:p>163</text:p>
          </table:table-cell>
          <table:table-cell office:value-type="string" table:style-name="ce23">
            <text:p>90:16:010102:144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4" table:formula="of:=[.A1026]+1" table:style-name="ce16">
            <text:p>164</text:p>
          </table:table-cell>
          <table:table-cell office:value-type="string" table:style-name="ce23">
            <text:p>90:16:010102:145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5" table:formula="of:=[.A1027]+1" table:style-name="ce16">
            <text:p>165</text:p>
          </table:table-cell>
          <table:table-cell office:value-type="string" table:style-name="ce23">
            <text:p>90:16:010102:146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6" table:formula="of:=[.A1028]+1" table:style-name="ce16">
            <text:p>166</text:p>
          </table:table-cell>
          <table:table-cell office:value-type="string" table:style-name="ce23">
            <text:p>90:16:010102:147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7" table:formula="of:=[.A1029]+1" table:style-name="ce16">
            <text:p>167</text:p>
          </table:table-cell>
          <table:table-cell office:value-type="string" table:style-name="ce23">
            <text:p>90:16:010102:1577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8" table:formula="of:=[.A1030]+1" table:style-name="ce16">
            <text:p>168</text:p>
          </table:table-cell>
          <table:table-cell office:value-type="string" table:style-name="ce23">
            <text:p>90:16:010102:158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9" table:formula="of:=[.A1031]+1" table:style-name="ce16">
            <text:p>169</text:p>
          </table:table-cell>
          <table:table-cell office:value-type="string" table:style-name="ce23">
            <text:p>90:16:010102:1582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0" table:formula="of:=[.A1032]+1" table:style-name="ce16">
            <text:p>170</text:p>
          </table:table-cell>
          <table:table-cell office:value-type="string" table:style-name="ce23">
            <text:p>90:16:010102:1583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1" table:formula="of:=[.A1033]+1" table:style-name="ce16">
            <text:p>171</text:p>
          </table:table-cell>
          <table:table-cell office:value-type="string" table:style-name="ce23">
            <text:p>90:16:010102:1584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2" table:formula="of:=[.A1034]+1" table:style-name="ce16">
            <text:p>172</text:p>
          </table:table-cell>
          <table:table-cell office:value-type="string" table:style-name="ce23">
            <text:p>90:16:010102:1587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3" table:formula="of:=[.A1035]+1" table:style-name="ce16">
            <text:p>173</text:p>
          </table:table-cell>
          <table:table-cell office:value-type="string" table:style-name="ce23">
            <text:p>90:16:010102:1588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4" table:formula="of:=[.A1036]+1" table:style-name="ce16">
            <text:p>174</text:p>
          </table:table-cell>
          <table:table-cell office:value-type="string" table:style-name="ce23">
            <text:p>90:16:010102:1589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5" table:formula="of:=[.A1037]+1" table:style-name="ce16">
            <text:p>175</text:p>
          </table:table-cell>
          <table:table-cell office:value-type="string" table:style-name="ce23">
            <text:p>90:16:010102:159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6" table:formula="of:=[.A1038]+1" table:style-name="ce16">
            <text:p>176</text:p>
          </table:table-cell>
          <table:table-cell office:value-type="string" table:style-name="ce23">
            <text:p>90:16:010102:1590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7" table:formula="of:=[.A1039]+1" table:style-name="ce16">
            <text:p>177</text:p>
          </table:table-cell>
          <table:table-cell office:value-type="string" table:style-name="ce23">
            <text:p>90:16:010102:1594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8" table:formula="of:=[.A1040]+1" table:style-name="ce16">
            <text:p>178</text:p>
          </table:table-cell>
          <table:table-cell office:value-type="string" table:style-name="ce23">
            <text:p>90:16:010102:1645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9" table:formula="of:=[.A1041]+1" table:style-name="ce16">
            <text:p>179</text:p>
          </table:table-cell>
          <table:table-cell office:value-type="string" table:style-name="ce23">
            <text:p>90:16:010102:1647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0" table:formula="of:=[.A1042]+1" table:style-name="ce16">
            <text:p>180</text:p>
          </table:table-cell>
          <table:table-cell office:value-type="string" table:style-name="ce23">
            <text:p>90:16:010102:1650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1" table:formula="of:=[.A1043]+1" table:style-name="ce16">
            <text:p>181</text:p>
          </table:table-cell>
          <table:table-cell office:value-type="string" table:style-name="ce23">
            <text:p>90:16:010102:1651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2" table:formula="of:=[.A1044]+1" table:style-name="ce16">
            <text:p>182</text:p>
          </table:table-cell>
          <table:table-cell office:value-type="string" table:style-name="ce23">
            <text:p>90:16:010102:1652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3" table:formula="of:=[.A1045]+1" table:style-name="ce16">
            <text:p>183</text:p>
          </table:table-cell>
          <table:table-cell office:value-type="string" table:style-name="ce23">
            <text:p>90:16:010102:1653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4" table:formula="of:=[.A1046]+1" table:style-name="ce16">
            <text:p>184</text:p>
          </table:table-cell>
          <table:table-cell office:value-type="string" table:style-name="ce23">
            <text:p>90:16:010102:1723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5" table:formula="of:=[.A1047]+1" table:style-name="ce16">
            <text:p>185</text:p>
          </table:table-cell>
          <table:table-cell office:value-type="string" table:style-name="ce23">
            <text:p>90:16:010102:1724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6" table:formula="of:=[.A1048]+1" table:style-name="ce16">
            <text:p>186</text:p>
          </table:table-cell>
          <table:table-cell office:value-type="string" table:style-name="ce23">
            <text:p>90:16:010102:1725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7" table:formula="of:=[.A1049]+1" table:style-name="ce16">
            <text:p>187</text:p>
          </table:table-cell>
          <table:table-cell office:value-type="string" table:style-name="ce23">
            <text:p>90:16:010102:1729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8" table:formula="of:=[.A1050]+1" table:style-name="ce16">
            <text:p>188</text:p>
          </table:table-cell>
          <table:table-cell office:value-type="string" table:style-name="ce23">
            <text:p>90:16:010102:1731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9" table:formula="of:=[.A1051]+1" table:style-name="ce16">
            <text:p>189</text:p>
          </table:table-cell>
          <table:table-cell office:value-type="string" table:style-name="ce23">
            <text:p>90:16:010102:1655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0" table:formula="of:=[.A1052]+1" table:style-name="ce16">
            <text:p>190</text:p>
          </table:table-cell>
          <table:table-cell office:value-type="string" table:style-name="ce23">
            <text:p>90:16:010102:1656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1" table:formula="of:=[.A1053]+1" table:style-name="ce16">
            <text:p>191</text:p>
          </table:table-cell>
          <table:table-cell office:value-type="string" table:style-name="ce23">
            <text:p>90:16:010102:1659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2" table:formula="of:=[.A1054]+1" table:style-name="ce16">
            <text:p>192</text:p>
          </table:table-cell>
          <table:table-cell office:value-type="string" table:style-name="ce23">
            <text:p>90:16:010102:166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3" table:formula="of:=[.A1055]+1" table:style-name="ce16">
            <text:p>193</text:p>
          </table:table-cell>
          <table:table-cell office:value-type="string" table:style-name="ce23">
            <text:p>90:16:010102:1660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4" table:formula="of:=[.A1056]+1" table:style-name="ce16">
            <text:p>194</text:p>
          </table:table-cell>
          <table:table-cell office:value-type="string" table:style-name="ce23">
            <text:p>90:16:010102:1662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5" table:formula="of:=[.A1057]+1" table:style-name="ce16">
            <text:p>195</text:p>
          </table:table-cell>
          <table:table-cell office:value-type="string" table:style-name="ce23">
            <text:p>90:16:000000:2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6" table:formula="of:=[.A1058]+1" table:style-name="ce16">
            <text:p>196</text:p>
          </table:table-cell>
          <table:table-cell office:value-type="string" table:style-name="ce23">
            <text:p>90:16:000000:3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7" table:formula="of:=[.A1059]+1" table:style-name="ce16">
            <text:p>197</text:p>
          </table:table-cell>
          <table:table-cell office:value-type="string" table:style-name="ce23">
            <text:p>90:16:000000:6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8" table:formula="of:=[.A1060]+1" table:style-name="ce16">
            <text:p>198</text:p>
          </table:table-cell>
          <table:table-cell office:value-type="string" table:style-name="ce23">
            <text:p>90:16:000000:7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9" table:formula="of:=[.A1061]+1" table:style-name="ce16">
            <text:p>199</text:p>
          </table:table-cell>
          <table:table-cell office:value-type="string" table:style-name="ce23">
            <text:p>90:16:010102:22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0" table:formula="of:=[.A1062]+1" table:style-name="ce16">
            <text:p>200</text:p>
          </table:table-cell>
          <table:table-cell office:value-type="string" table:style-name="ce23">
            <text:p>90:16:010102:221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1" table:formula="of:=[.A1063]+1" table:style-name="ce16">
            <text:p>201</text:p>
          </table:table-cell>
          <table:table-cell office:value-type="string" table:style-name="ce23">
            <text:p>90:16:010102:222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2" table:formula="of:=[.A1064]+1" table:style-name="ce16">
            <text:p>202</text:p>
          </table:table-cell>
          <table:table-cell office:value-type="string" table:style-name="ce23">
            <text:p>90:16:010102:224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3" table:formula="of:=[.A1065]+1" table:style-name="ce16">
            <text:p>203</text:p>
          </table:table-cell>
          <table:table-cell office:value-type="string" table:style-name="ce23">
            <text:p>90:16:010102:225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4" table:formula="of:=[.A1066]+1" table:style-name="ce16">
            <text:p>204</text:p>
          </table:table-cell>
          <table:table-cell office:value-type="string" table:style-name="ce23">
            <text:p>90:16:010102:226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5" table:formula="of:=[.A1067]+1" table:style-name="ce16">
            <text:p>205</text:p>
          </table:table-cell>
          <table:table-cell office:value-type="string" table:style-name="ce23">
            <text:p>90:16:010102:317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6" table:formula="of:=[.A1068]+1" table:style-name="ce16">
            <text:p>206</text:p>
          </table:table-cell>
          <table:table-cell office:value-type="string" table:style-name="ce23">
            <text:p>90:16:010102:319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7" table:formula="of:=[.A1069]+1" table:style-name="ce16">
            <text:p>207</text:p>
          </table:table-cell>
          <table:table-cell office:value-type="string" table:style-name="ce23">
            <text:p>90:16:010102:321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8" table:formula="of:=[.A1070]+1" table:style-name="ce16">
            <text:p>208</text:p>
          </table:table-cell>
          <table:table-cell office:value-type="string" table:style-name="ce23">
            <text:p>90:16:010102:322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9" table:formula="of:=[.A1071]+1" table:style-name="ce16">
            <text:p>209</text:p>
          </table:table-cell>
          <table:table-cell office:value-type="string" table:style-name="ce23">
            <text:p>90:16:010102:324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0" table:formula="of:=[.A1072]+1" table:style-name="ce16">
            <text:p>210</text:p>
          </table:table-cell>
          <table:table-cell office:value-type="string" table:style-name="ce23">
            <text:p>90:16:010102:327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1" table:formula="of:=[.A1073]+1" table:style-name="ce16">
            <text:p>211</text:p>
          </table:table-cell>
          <table:table-cell office:value-type="string" table:style-name="ce23">
            <text:p>90:16:010102:237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2" table:formula="of:=[.A1074]+1" table:style-name="ce16">
            <text:p>212</text:p>
          </table:table-cell>
          <table:table-cell office:value-type="string" table:style-name="ce23">
            <text:p>90:16:010102:238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3" table:formula="of:=[.A1075]+1" table:style-name="ce16">
            <text:p>213</text:p>
          </table:table-cell>
          <table:table-cell office:value-type="string" table:style-name="ce23">
            <text:p>90:16:010102:239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4" table:formula="of:=[.A1076]+1" table:style-name="ce16">
            <text:p>214</text:p>
          </table:table-cell>
          <table:table-cell office:value-type="string" table:style-name="ce23">
            <text:p>90:16:010102:240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5" table:formula="of:=[.A1077]+1" table:style-name="ce16">
            <text:p>215</text:p>
          </table:table-cell>
          <table:table-cell office:value-type="string" table:style-name="ce23">
            <text:p>90:16:010102:241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6" table:formula="of:=[.A1078]+1" table:style-name="ce16">
            <text:p>216</text:p>
          </table:table-cell>
          <table:table-cell office:value-type="string" table:style-name="ce23">
            <text:p>90:16:010102:242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7" table:formula="of:=[.A1079]+1" table:style-name="ce16">
            <text:p>217</text:p>
          </table:table-cell>
          <table:table-cell office:value-type="string" table:style-name="ce23">
            <text:p>90:16:010102:348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8" table:formula="of:=[.A1080]+1" table:style-name="ce16">
            <text:p>218</text:p>
          </table:table-cell>
          <table:table-cell office:value-type="string" table:style-name="ce23">
            <text:p>90:16:010102:3481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9" table:formula="of:=[.A1081]+1" table:style-name="ce16">
            <text:p>219</text:p>
          </table:table-cell>
          <table:table-cell office:value-type="string" table:style-name="ce23">
            <text:p>90:16:010102:100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0" table:formula="of:=[.A1082]+1" table:style-name="ce16">
            <text:p>220</text:p>
          </table:table-cell>
          <table:table-cell office:value-type="string" table:style-name="ce23">
            <text:p>90:16:010102:1003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1" table:formula="of:=[.A1083]+1" table:style-name="ce16">
            <text:p>221</text:p>
          </table:table-cell>
          <table:table-cell office:value-type="string" table:style-name="ce23">
            <text:p>90:16:010102:1004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2" table:formula="of:=[.A1084]+1" table:style-name="ce16">
            <text:p>222</text:p>
          </table:table-cell>
          <table:table-cell office:value-type="string" table:style-name="ce23">
            <text:p>90:16:010102:1007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3" table:formula="of:=[.A1085]+1" table:style-name="ce16">
            <text:p>223</text:p>
          </table:table-cell>
          <table:table-cell office:value-type="string" table:style-name="ce23">
            <text:p>90:16:010102:1008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4" table:formula="of:=[.A1086]+1" table:style-name="ce16">
            <text:p>224</text:p>
          </table:table-cell>
          <table:table-cell office:value-type="string" table:style-name="ce23">
            <text:p>90:11:220102:3307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5" table:formula="of:=[.A1087]+1" table:style-name="ce16">
            <text:p>225</text:p>
          </table:table-cell>
          <table:table-cell office:value-type="string" table:style-name="ce23">
            <text:p>90:11:220102:3308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6" table:formula="of:=[.A1088]+1" table:style-name="ce16">
            <text:p>226</text:p>
          </table:table-cell>
          <table:table-cell office:value-type="string" table:style-name="ce23">
            <text:p>90:16:010102:108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7" table:formula="of:=[.A1089]+1" table:style-name="ce16">
            <text:p>227</text:p>
          </table:table-cell>
          <table:table-cell office:value-type="string" table:style-name="ce23">
            <text:p>90:16:010102:1081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8" table:formula="of:=[.A1090]+1" table:style-name="ce16">
            <text:p>228</text:p>
          </table:table-cell>
          <table:table-cell office:value-type="string" table:style-name="ce23">
            <text:p>90:16:010102:1083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9" table:formula="of:=[.A1091]+1" table:style-name="ce16">
            <text:p>229</text:p>
          </table:table-cell>
          <table:table-cell office:value-type="string" table:style-name="ce23">
            <text:p>90:16:010102:1085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0" table:formula="of:=[.A1092]+1" table:style-name="ce16">
            <text:p>230</text:p>
          </table:table-cell>
          <table:table-cell office:value-type="string" table:style-name="ce23">
            <text:p>90:16:010102:1086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1" table:formula="of:=[.A1093]+1" table:style-name="ce16">
            <text:p>231</text:p>
          </table:table-cell>
          <table:table-cell office:value-type="string" table:style-name="ce23">
            <text:p>90:24:010110:4611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2" table:formula="of:=[.A1094]+1" table:style-name="ce16">
            <text:p>232</text:p>
          </table:table-cell>
          <table:table-cell office:value-type="string" table:style-name="ce23">
            <text:p>90:24:010110:4615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3" table:formula="of:=[.A1095]+1" table:style-name="ce16">
            <text:p>233</text:p>
          </table:table-cell>
          <table:table-cell office:value-type="string" table:style-name="ce23">
            <text:p>90:24:010110:463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4" table:formula="of:=[.A1096]+1" table:style-name="ce16">
            <text:p>234</text:p>
          </table:table-cell>
          <table:table-cell office:value-type="string" table:style-name="ce23">
            <text:p>90:24:010110:4687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5" table:formula="of:=[.A1097]+1" table:style-name="ce16">
            <text:p>235</text:p>
          </table:table-cell>
          <table:table-cell office:value-type="string" table:style-name="ce23">
            <text:p>90:16:010102:328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6" table:formula="of:=[.A1098]+1" table:style-name="ce16">
            <text:p>236</text:p>
          </table:table-cell>
          <table:table-cell office:value-type="string" table:style-name="ce23">
            <text:p>90:16:010102:33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7" table:formula="of:=[.A1099]+1" table:style-name="ce16">
            <text:p>237</text:p>
          </table:table-cell>
          <table:table-cell office:value-type="string" table:style-name="ce23">
            <text:p>90:16:010102:334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8" table:formula="of:=[.A1100]+1" table:style-name="ce16">
            <text:p>238</text:p>
          </table:table-cell>
          <table:table-cell office:value-type="string" table:style-name="ce23">
            <text:p>90:16:010102:335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9" table:formula="of:=[.A1101]+1" table:style-name="ce16">
            <text:p>239</text:p>
          </table:table-cell>
          <table:table-cell office:value-type="string" table:style-name="ce23">
            <text:p>90:16:010102:336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0" table:formula="of:=[.A1102]+1" table:style-name="ce16">
            <text:p>240</text:p>
          </table:table-cell>
          <table:table-cell office:value-type="string" table:style-name="ce23">
            <text:p>90:16:010102:3372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1" table:formula="of:=[.A1103]+1" table:style-name="ce16">
            <text:p>241</text:p>
          </table:table-cell>
          <table:table-cell office:value-type="string" table:style-name="ce23">
            <text:p>90:11:211401:3285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2" table:formula="of:=[.A1104]+1" table:style-name="ce16">
            <text:p>242</text:p>
          </table:table-cell>
          <table:table-cell office:value-type="string" table:style-name="ce23">
            <text:p>90:22:010306:6612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3" table:formula="of:=[.A1105]+1" table:style-name="ce16">
            <text:p>243</text:p>
          </table:table-cell>
          <table:table-cell office:value-type="string" table:style-name="ce23">
            <text:p>90:22:010306:6613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4" table:formula="of:=[.A1106]+1" table:style-name="ce16">
            <text:p>244</text:p>
          </table:table-cell>
          <table:table-cell office:value-type="string" table:style-name="ce23">
            <text:p>90:22:010306:6614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5" table:formula="of:=[.A1107]+1" table:style-name="ce16">
            <text:p>245</text:p>
          </table:table-cell>
          <table:table-cell office:value-type="string" table:style-name="ce23">
            <text:p>90:22:010306:6615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6" table:formula="of:=[.A1108]+1" table:style-name="ce16">
            <text:p>246</text:p>
          </table:table-cell>
          <table:table-cell office:value-type="string" table:style-name="ce23">
            <text:p>90:22:010306:6616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7" table:formula="of:=[.A1109]+1" table:style-name="ce16">
            <text:p>247</text:p>
          </table:table-cell>
          <table:table-cell office:value-type="string" table:style-name="ce23">
            <text:p>90:16:010102:1744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8" table:formula="of:=[.A1110]+1" table:style-name="ce16">
            <text:p>248</text:p>
          </table:table-cell>
          <table:table-cell office:value-type="string" table:style-name="ce23">
            <text:p>90:16:010102:1745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9" table:formula="of:=[.A1111]+1" table:style-name="ce16">
            <text:p>249</text:p>
          </table:table-cell>
          <table:table-cell office:value-type="string" table:style-name="ce23">
            <text:p>90:16:010102:1749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0" table:formula="of:=[.A1112]+1" table:style-name="ce16">
            <text:p>250</text:p>
          </table:table-cell>
          <table:table-cell office:value-type="string" table:style-name="ce23">
            <text:p>90:16:010102:175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1" table:formula="of:=[.A1113]+1" table:style-name="ce16">
            <text:p>251</text:p>
          </table:table-cell>
          <table:table-cell office:value-type="string" table:style-name="ce23">
            <text:p>90:16:010102:1755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2" table:formula="of:=[.A1114]+1" table:style-name="ce16">
            <text:p>252</text:p>
          </table:table-cell>
          <table:table-cell office:value-type="string" table:style-name="ce23">
            <text:p>90:16:010102:1757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3" table:formula="of:=[.A1115]+1" table:style-name="ce16">
            <text:p>253</text:p>
          </table:table-cell>
          <table:table-cell office:value-type="string" table:style-name="ce23">
            <text:p>90:11:220201:1863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4" table:formula="of:=[.A1116]+1" table:style-name="ce16">
            <text:p>254</text:p>
          </table:table-cell>
          <table:table-cell office:value-type="string" table:style-name="ce23">
            <text:p>90:24:010110:13352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5" table:formula="of:=[.A1117]+1" table:style-name="ce16">
            <text:p>255</text:p>
          </table:table-cell>
          <table:table-cell office:value-type="string" table:style-name="ce23">
            <text:p>90:24:010110:13422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6" table:formula="of:=[.A1118]+1" table:style-name="ce16">
            <text:p>256</text:p>
          </table:table-cell>
          <table:table-cell office:value-type="string" table:style-name="ce23">
            <text:p>90:24:010110:4821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7" table:formula="of:=[.A1119]+1" table:style-name="ce16">
            <text:p>257</text:p>
          </table:table-cell>
          <table:table-cell office:value-type="string" table:style-name="ce23">
            <text:p>90:24:010110:4882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8" table:formula="of:=[.A1120]+1" table:style-name="ce16">
            <text:p>258</text:p>
          </table:table-cell>
          <table:table-cell office:value-type="string" table:style-name="ce23">
            <text:p>90:24:010110:4920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9" table:formula="of:=[.A1121]+1" table:style-name="ce16">
            <text:p>259</text:p>
          </table:table-cell>
          <table:table-cell office:value-type="string" table:style-name="ce23">
            <text:p>90:24:010110:4921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0" table:formula="of:=[.A1122]+1" table:style-name="ce16">
            <text:p>260</text:p>
          </table:table-cell>
          <table:table-cell office:value-type="string" table:style-name="ce23">
            <text:p>90:24:010110:5020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1" table:formula="of:=[.A1123]+1" table:style-name="ce16">
            <text:p>261</text:p>
          </table:table-cell>
          <table:table-cell office:value-type="string" table:style-name="ce23">
            <text:p>90:24:010110:5034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2" table:formula="of:=[.A1124]+1" table:style-name="ce16">
            <text:p>262</text:p>
          </table:table-cell>
          <table:table-cell office:value-type="string" table:style-name="ce23">
            <text:p>90:11:220301:2868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3" table:formula="of:=[.A1125]+1" table:style-name="ce16">
            <text:p>263</text:p>
          </table:table-cell>
          <table:table-cell office:value-type="string" table:style-name="ce23">
            <text:p>90:11:220301:2911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4" table:formula="of:=[.A1126]+1" table:style-name="ce16">
            <text:p>264</text:p>
          </table:table-cell>
          <table:table-cell office:value-type="string" table:style-name="ce23">
            <text:p>90:12:020104:3695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5" table:formula="of:=[.A1127]+1" table:style-name="ce16">
            <text:p>265</text:p>
          </table:table-cell>
          <table:table-cell office:value-type="string" table:style-name="ce23">
            <text:p>90:11:150101:3382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6" table:formula="of:=[.A1128]+1" table:style-name="ce16">
            <text:p>266</text:p>
          </table:table-cell>
          <table:table-cell office:value-type="string" table:style-name="ce23">
            <text:p>90:11:150101:3401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7" table:formula="of:=[.A1129]+1" table:style-name="ce16">
            <text:p>267</text:p>
          </table:table-cell>
          <table:table-cell office:value-type="string" table:style-name="ce23">
            <text:p>90:11:150101:3458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8" table:formula="of:=[.A1130]+1" table:style-name="ce16">
            <text:p>268</text:p>
          </table:table-cell>
          <table:table-cell office:value-type="string" table:style-name="ce23">
            <text:p>90:22:010306:6617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9" table:formula="of:=[.A1131]+1" table:style-name="ce16">
            <text:p>269</text:p>
          </table:table-cell>
          <table:table-cell office:value-type="string" table:style-name="ce23">
            <text:p>90:22:010306:6618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0" table:formula="of:=[.A1132]+1" table:style-name="ce16">
            <text:p>270</text:p>
          </table:table-cell>
          <table:table-cell office:value-type="string" table:style-name="ce23">
            <text:p>90:22:010306:6619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1" table:formula="of:=[.A1133]+1" table:style-name="ce16">
            <text:p>271</text:p>
          </table:table-cell>
          <table:table-cell office:value-type="string" table:style-name="ce23">
            <text:p>90:22:010306:6620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2" table:formula="of:=[.A1134]+1" table:style-name="ce16">
            <text:p>272</text:p>
          </table:table-cell>
          <table:table-cell office:value-type="string" table:style-name="ce23">
            <text:p>90:22:010306:6621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3" table:formula="of:=[.A1135]+1" table:style-name="ce16">
            <text:p>273</text:p>
          </table:table-cell>
          <table:table-cell office:value-type="string" table:style-name="ce23">
            <text:p>90:11:150201:296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4" table:formula="of:=[.A1136]+1" table:style-name="ce16">
            <text:p>274</text:p>
          </table:table-cell>
          <table:table-cell office:value-type="string" table:style-name="ce23">
            <text:p>90:16:010102:227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5" table:formula="of:=[.A1137]+1" table:style-name="ce16">
            <text:p>275</text:p>
          </table:table-cell>
          <table:table-cell office:value-type="string" table:style-name="ce23">
            <text:p>90:16:010102:229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6" table:formula="of:=[.A1138]+1" table:style-name="ce16">
            <text:p>276</text:p>
          </table:table-cell>
          <table:table-cell office:value-type="string" table:style-name="ce23">
            <text:p>90:16:010102:230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7" table:formula="of:=[.A1139]+1" table:style-name="ce16">
            <text:p>277</text:p>
          </table:table-cell>
          <table:table-cell office:value-type="string" table:style-name="ce23">
            <text:p>90:12:020102:177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8" table:formula="of:=[.A1140]+1" table:style-name="ce16">
            <text:p>278</text:p>
          </table:table-cell>
          <table:table-cell office:value-type="string" table:style-name="ce23">
            <text:p>90:12:020103:1069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9" table:formula="of:=[.A1141]+1" table:style-name="ce16">
            <text:p>279</text:p>
          </table:table-cell>
          <table:table-cell office:value-type="string" table:style-name="ce23">
            <text:p>90:16:010102:1735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0" table:formula="of:=[.A1142]+1" table:style-name="ce16">
            <text:p>280</text:p>
          </table:table-cell>
          <table:table-cell office:value-type="string" table:style-name="ce23">
            <text:p>90:16:010102:1736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1" table:formula="of:=[.A1143]+1" table:style-name="ce16">
            <text:p>281</text:p>
          </table:table-cell>
          <table:table-cell office:value-type="string" table:style-name="ce23">
            <text:p>90:16:010102:1737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2" table:formula="of:=[.A1144]+1" table:style-name="ce16">
            <text:p>282</text:p>
          </table:table-cell>
          <table:table-cell office:value-type="string" table:style-name="ce23">
            <text:p>90:16:010102:1738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3" table:formula="of:=[.A1145]+1" table:style-name="ce16">
            <text:p>283</text:p>
          </table:table-cell>
          <table:table-cell office:value-type="string" table:style-name="ce23">
            <text:p>90:16:010102:1743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4" table:formula="of:=[.A1146]+1" table:style-name="ce16">
            <text:p>284</text:p>
          </table:table-cell>
          <table:table-cell office:value-type="string" table:style-name="ce23">
            <text:p>90:24:010108:4805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5" table:formula="of:=[.A1147]+1" table:style-name="ce16">
            <text:p>285</text:p>
          </table:table-cell>
          <table:table-cell office:value-type="string" table:style-name="ce23">
            <text:p>90:24:010108:4806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6" table:formula="of:=[.A1148]+1" table:style-name="ce16">
            <text:p>286</text:p>
          </table:table-cell>
          <table:table-cell office:value-type="string" table:style-name="ce23">
            <text:p>90:18:020109:1316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7" table:formula="of:=[.A1149]+1" table:style-name="ce16">
            <text:p>287</text:p>
          </table:table-cell>
          <table:table-cell office:value-type="string" table:style-name="ce23">
            <text:p>90:16:010102:231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8" table:formula="of:=[.A1150]+1" table:style-name="ce16">
            <text:p>288</text:p>
          </table:table-cell>
          <table:table-cell office:value-type="string" table:style-name="ce23">
            <text:p>90:16:010102:232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9" table:formula="of:=[.A1151]+1" table:style-name="ce16">
            <text:p>289</text:p>
          </table:table-cell>
          <table:table-cell office:value-type="string" table:style-name="ce23">
            <text:p>90:16:010102:233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0" table:formula="of:=[.A1152]+1" table:style-name="ce16">
            <text:p>290</text:p>
          </table:table-cell>
          <table:table-cell office:value-type="string" table:style-name="ce23">
            <text:p>90:16:010102:234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1" table:formula="of:=[.A1153]+1" table:style-name="ce16">
            <text:p>291</text:p>
          </table:table-cell>
          <table:table-cell office:value-type="string" table:style-name="ce23">
            <text:p>90:16:010102:235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2" table:formula="of:=[.A1154]+1" table:style-name="ce16">
            <text:p>292</text:p>
          </table:table-cell>
          <table:table-cell office:value-type="string" table:style-name="ce23">
            <text:p>90:16:010102:236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3" table:formula="of:=[.A1155]+1" table:style-name="ce16">
            <text:p>293</text:p>
          </table:table-cell>
          <table:table-cell office:value-type="string" table:style-name="ce23">
            <text:p>90:16:010102:1087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4" table:formula="of:=[.A1156]+1" table:style-name="ce16">
            <text:p>294</text:p>
          </table:table-cell>
          <table:table-cell office:value-type="string" table:style-name="ce23">
            <text:p>90:16:010102:1088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5" table:formula="of:=[.A1157]+1" table:style-name="ce16">
            <text:p>295</text:p>
          </table:table-cell>
          <table:table-cell office:value-type="string" table:style-name="ce23">
            <text:p>90:16:010102:109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6" table:formula="of:=[.A1158]+1" table:style-name="ce16">
            <text:p>296</text:p>
          </table:table-cell>
          <table:table-cell office:value-type="string" table:style-name="ce23">
            <text:p>90:16:010102:1095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7" table:formula="of:=[.A1159]+1" table:style-name="ce16">
            <text:p>297</text:p>
          </table:table-cell>
          <table:table-cell office:value-type="string" table:style-name="ce23">
            <text:p>90:16:010102:1096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8" table:formula="of:=[.A1160]+1" table:style-name="ce16">
            <text:p>298</text:p>
          </table:table-cell>
          <table:table-cell office:value-type="string" table:style-name="ce23">
            <text:p>90:11:150301:946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9" table:formula="of:=[.A1161]+1" table:style-name="ce16">
            <text:p>299</text:p>
          </table:table-cell>
          <table:table-cell office:value-type="string" table:style-name="ce23">
            <text:p>90:22:010306:6662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0" table:formula="of:=[.A1162]+1" table:style-name="ce16">
            <text:p>300</text:p>
          </table:table-cell>
          <table:table-cell office:value-type="string" table:style-name="ce23">
            <text:p>90:22:010306:6663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1" table:formula="of:=[.A1163]+1" table:style-name="ce16">
            <text:p>301</text:p>
          </table:table-cell>
          <table:table-cell office:value-type="string" table:style-name="ce23">
            <text:p>90:22:010306:6664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2" table:formula="of:=[.A1164]+1" table:style-name="ce16">
            <text:p>302</text:p>
          </table:table-cell>
          <table:table-cell office:value-type="string" table:style-name="ce23">
            <text:p>90:11:160101:23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3" table:formula="of:=[.A1165]+1" table:style-name="ce16">
            <text:p>303</text:p>
          </table:table-cell>
          <table:table-cell office:value-type="string" table:style-name="ce23">
            <text:p>90:24:010110:13319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4" table:formula="of:=[.A1166]+1" table:style-name="ce16">
            <text:p>304</text:p>
          </table:table-cell>
          <table:table-cell office:value-type="string" table:style-name="ce23">
            <text:p>90:11:150101:3559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5" table:formula="of:=[.A1167]+1" table:style-name="ce16">
            <text:p>305</text:p>
          </table:table-cell>
          <table:table-cell office:value-type="string" table:style-name="ce23">
            <text:p>90:11:150101:3666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6" table:formula="of:=[.A1168]+1" table:style-name="ce16">
            <text:p>306</text:p>
          </table:table-cell>
          <table:table-cell office:value-type="string" table:style-name="ce23">
            <text:p>90:11:150101:3667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7" table:formula="of:=[.A1169]+1" table:style-name="ce16">
            <text:p>307</text:p>
          </table:table-cell>
          <table:table-cell office:value-type="string" table:style-name="ce23">
            <text:p>90:11:160101:4623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8" table:formula="of:=[.A1170]+1" table:style-name="ce16">
            <text:p>308</text:p>
          </table:table-cell>
          <table:table-cell office:value-type="string" table:style-name="ce23">
            <text:p>90:11:160101:4627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9" table:formula="of:=[.A1171]+1" table:style-name="ce16">
            <text:p>309</text:p>
          </table:table-cell>
          <table:table-cell office:value-type="string" table:style-name="ce23">
            <text:p>90:11:150501:1998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0" table:formula="of:=[.A1172]+1" table:style-name="ce16">
            <text:p>310</text:p>
          </table:table-cell>
          <table:table-cell office:value-type="string" table:style-name="ce23">
            <text:p>90:11:160101:4697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1" table:formula="of:=[.A1173]+1" table:style-name="ce16">
            <text:p>311</text:p>
          </table:table-cell>
          <table:table-cell office:value-type="string" table:style-name="ce23">
            <text:p>90:11:160101:4730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2" table:formula="of:=[.A1174]+1" table:style-name="ce16">
            <text:p>312</text:p>
          </table:table-cell>
          <table:table-cell office:value-type="string" table:style-name="ce23">
            <text:p>90:11:150101:3509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3" table:formula="of:=[.A1175]+1" table:style-name="ce16">
            <text:p>313</text:p>
          </table:table-cell>
          <table:table-cell office:value-type="string" table:style-name="ce23">
            <text:p>90:11:150101:3514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4" table:formula="of:=[.A1176]+1" table:style-name="ce16">
            <text:p>314</text:p>
          </table:table-cell>
          <table:table-cell office:value-type="string" table:style-name="ce23">
            <text:p>90:11:150201:664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5" table:formula="of:=[.A1177]+1" table:style-name="ce16">
            <text:p>315</text:p>
          </table:table-cell>
          <table:table-cell office:value-type="string" table:style-name="ce23">
            <text:p>90:11:150201:854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6" table:formula="of:=[.A1178]+1" table:style-name="ce16">
            <text:p>316</text:p>
          </table:table-cell>
          <table:table-cell office:value-type="string" table:style-name="ce23">
            <text:p>90:12:020103:1123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7" table:formula="of:=[.A1179]+1" table:style-name="ce16">
            <text:p>317</text:p>
          </table:table-cell>
          <table:table-cell office:value-type="string" table:style-name="ce23">
            <text:p>90:12:020103:1125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8" table:formula="of:=[.A1180]+1" table:style-name="ce16">
            <text:p>318</text:p>
          </table:table-cell>
          <table:table-cell office:value-type="string" table:style-name="ce23">
            <text:p>90:18:020109:1667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9" table:formula="of:=[.A1181]+1" table:style-name="ce16">
            <text:p>319</text:p>
          </table:table-cell>
          <table:table-cell office:value-type="string" table:style-name="ce23">
            <text:p>90:11:160101:4843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0" table:formula="of:=[.A1182]+1" table:style-name="ce16">
            <text:p>320</text:p>
          </table:table-cell>
          <table:table-cell office:value-type="string" table:style-name="ce23">
            <text:p>90:11:160101:4844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1" table:formula="of:=[.A1183]+1" table:style-name="ce16">
            <text:p>321</text:p>
          </table:table-cell>
          <table:table-cell office:value-type="string" table:style-name="ce23">
            <text:p>90:23:050201:338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2" table:formula="of:=[.A1184]+1" table:style-name="ce16">
            <text:p>322</text:p>
          </table:table-cell>
          <table:table-cell office:value-type="string" table:style-name="ce23">
            <text:p>90:16:010102:1188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3" table:formula="of:=[.A1185]+1" table:style-name="ce16">
            <text:p>323</text:p>
          </table:table-cell>
          <table:table-cell office:value-type="string" table:style-name="ce23">
            <text:p>90:16:010102:1190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4" table:formula="of:=[.A1186]+1" table:style-name="ce16">
            <text:p>324</text:p>
          </table:table-cell>
          <table:table-cell office:value-type="string" table:style-name="ce23">
            <text:p>90:16:010102:1192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5" table:formula="of:=[.A1187]+1" table:style-name="ce16">
            <text:p>325</text:p>
          </table:table-cell>
          <table:table-cell office:value-type="string" table:style-name="ce23">
            <text:p>90:16:010102:1193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6" table:formula="of:=[.A1188]+1" table:style-name="ce16">
            <text:p>326</text:p>
          </table:table-cell>
          <table:table-cell office:value-type="string" table:style-name="ce23">
            <text:p>90:16:010102:1194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7" table:formula="of:=[.A1189]+1" table:style-name="ce16">
            <text:p>327</text:p>
          </table:table-cell>
          <table:table-cell office:value-type="string" table:style-name="ce23">
            <text:p>90:16:010102:1195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8" table:formula="of:=[.A1190]+1" table:style-name="ce16">
            <text:p>328</text:p>
          </table:table-cell>
          <table:table-cell office:value-type="string" table:style-name="ce23">
            <text:p>90:16:010102:1196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9" table:formula="of:=[.A1191]+1" table:style-name="ce16">
            <text:p>329</text:p>
          </table:table-cell>
          <table:table-cell office:value-type="string" table:style-name="ce23">
            <text:p>90:16:010102:1197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0" table:formula="of:=[.A1192]+1" table:style-name="ce16">
            <text:p>330</text:p>
          </table:table-cell>
          <table:table-cell office:value-type="string" table:style-name="ce23">
            <text:p>90:16:010102:1199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1" table:formula="of:=[.A1193]+1" table:style-name="ce16">
            <text:p>331</text:p>
          </table:table-cell>
          <table:table-cell office:value-type="string" table:style-name="ce23">
            <text:p>90:16:010102:12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2" table:formula="of:=[.A1194]+1" table:style-name="ce16">
            <text:p>332</text:p>
          </table:table-cell>
          <table:table-cell office:value-type="string" table:style-name="ce23">
            <text:p>90:16:010102:1202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3" table:formula="of:=[.A1195]+1" table:style-name="ce16">
            <text:p>333</text:p>
          </table:table-cell>
          <table:table-cell office:value-type="string" table:style-name="ce23">
            <text:p>90:16:010102:1203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4" table:formula="of:=[.A1196]+1" table:style-name="ce16">
            <text:p>334</text:p>
          </table:table-cell>
          <table:table-cell office:value-type="string" table:style-name="ce23">
            <text:p>90:16:010102:1205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5" table:formula="of:=[.A1197]+1" table:style-name="ce16">
            <text:p>335</text:p>
          </table:table-cell>
          <table:table-cell office:value-type="string" table:style-name="ce23">
            <text:p>90:16:010102:1206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6" table:formula="of:=[.A1198]+1" table:style-name="ce16">
            <text:p>336</text:p>
          </table:table-cell>
          <table:table-cell office:value-type="string" table:style-name="ce23">
            <text:p>90:16:010102:1207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7" table:formula="of:=[.A1199]+1" table:style-name="ce16">
            <text:p>337</text:p>
          </table:table-cell>
          <table:table-cell office:value-type="string" table:style-name="ce23">
            <text:p>90:16:010102:1212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8" table:formula="of:=[.A1200]+1" table:style-name="ce16">
            <text:p>338</text:p>
          </table:table-cell>
          <table:table-cell office:value-type="string" table:style-name="ce23">
            <text:p>90:16:010102:1215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9" table:formula="of:=[.A1201]+1" table:style-name="ce16">
            <text:p>339</text:p>
          </table:table-cell>
          <table:table-cell office:value-type="string" table:style-name="ce23">
            <text:p>90:16:010102:1218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0" table:formula="of:=[.A1202]+1" table:style-name="ce16">
            <text:p>340</text:p>
          </table:table-cell>
          <table:table-cell office:value-type="string" table:style-name="ce23">
            <text:p>90:16:010102:1219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1" table:formula="of:=[.A1203]+1" table:style-name="ce16">
            <text:p>341</text:p>
          </table:table-cell>
          <table:table-cell office:value-type="string" table:style-name="ce23">
            <text:p>90:16:010102:122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2" table:formula="of:=[.A1204]+1" table:style-name="ce16">
            <text:p>342</text:p>
          </table:table-cell>
          <table:table-cell office:value-type="string" table:style-name="ce23">
            <text:p>90:16:010102:1221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3" table:formula="of:=[.A1205]+1" table:style-name="ce16">
            <text:p>343</text:p>
          </table:table-cell>
          <table:table-cell office:value-type="string" table:style-name="ce23">
            <text:p>90:16:010102:1225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4" table:formula="of:=[.A1206]+1" table:style-name="ce16">
            <text:p>344</text:p>
          </table:table-cell>
          <table:table-cell office:value-type="string" table:style-name="ce23">
            <text:p>90:16:010102:1226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5" table:formula="of:=[.A1207]+1" table:style-name="ce16">
            <text:p>345</text:p>
          </table:table-cell>
          <table:table-cell office:value-type="string" table:style-name="ce23">
            <text:p>90:16:010102:1228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6" table:formula="of:=[.A1208]+1" table:style-name="ce16">
            <text:p>346</text:p>
          </table:table-cell>
          <table:table-cell office:value-type="string" table:style-name="ce23">
            <text:p>90:16:010102:1229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7" table:formula="of:=[.A1209]+1" table:style-name="ce16">
            <text:p>347</text:p>
          </table:table-cell>
          <table:table-cell office:value-type="string" table:style-name="ce23">
            <text:p>90:16:010102:1231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8" table:formula="of:=[.A1210]+1" table:style-name="ce16">
            <text:p>348</text:p>
          </table:table-cell>
          <table:table-cell office:value-type="string" table:style-name="ce23">
            <text:p>90:16:010102:1232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9" table:formula="of:=[.A1211]+1" table:style-name="ce16">
            <text:p>349</text:p>
          </table:table-cell>
          <table:table-cell office:value-type="string" table:style-name="ce23">
            <text:p>90:16:010102:1234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0" table:formula="of:=[.A1212]+1" table:style-name="ce16">
            <text:p>350</text:p>
          </table:table-cell>
          <table:table-cell office:value-type="string" table:style-name="ce23">
            <text:p>90:16:010102:1237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1" table:formula="of:=[.A1213]+1" table:style-name="ce16">
            <text:p>351</text:p>
          </table:table-cell>
          <table:table-cell office:value-type="string" table:style-name="ce23">
            <text:p>90:16:010102:1238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2" table:formula="of:=[.A1214]+1" table:style-name="ce16">
            <text:p>352</text:p>
          </table:table-cell>
          <table:table-cell office:value-type="string" table:style-name="ce23">
            <text:p>90:16:010102:1239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3" table:formula="of:=[.A1215]+1" table:style-name="ce16">
            <text:p>353</text:p>
          </table:table-cell>
          <table:table-cell office:value-type="string" table:style-name="ce23">
            <text:p>90:16:010102:1240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4" table:formula="of:=[.A1216]+1" table:style-name="ce16">
            <text:p>354</text:p>
          </table:table-cell>
          <table:table-cell office:value-type="string" table:style-name="ce23">
            <text:p>90:16:010102:1241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5" table:formula="of:=[.A1217]+1" table:style-name="ce16">
            <text:p>355</text:p>
          </table:table-cell>
          <table:table-cell office:value-type="string" table:style-name="ce23">
            <text:p>90:16:010102:1242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6" table:formula="of:=[.A1218]+1" table:style-name="ce16">
            <text:p>356</text:p>
          </table:table-cell>
          <table:table-cell office:value-type="string" table:style-name="ce23">
            <text:p>90:11:160101:289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7" table:formula="of:=[.A1219]+1" table:style-name="ce16">
            <text:p>357</text:p>
          </table:table-cell>
          <table:table-cell office:value-type="string" table:style-name="ce23">
            <text:p>90:11:160101:925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8" table:formula="of:=[.A1220]+1" table:style-name="ce16">
            <text:p>358</text:p>
          </table:table-cell>
          <table:table-cell office:value-type="string" table:style-name="ce23">
            <text:p>90:11:150101:3668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9" table:formula="of:=[.A1221]+1" table:style-name="ce16">
            <text:p>359</text:p>
          </table:table-cell>
          <table:table-cell office:value-type="string" table:style-name="ce23">
            <text:p>90:11:150101:3679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0" table:formula="of:=[.A1222]+1" table:style-name="ce16">
            <text:p>360</text:p>
          </table:table-cell>
          <table:table-cell office:value-type="string" table:style-name="ce23">
            <text:p>90:11:150101:3696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1" table:formula="of:=[.A1223]+1" table:style-name="ce16">
            <text:p>361</text:p>
          </table:table-cell>
          <table:table-cell office:value-type="string" table:style-name="ce23">
            <text:p>90:11:150101:3697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2" table:formula="of:=[.A1224]+1" table:style-name="ce16">
            <text:p>362</text:p>
          </table:table-cell>
          <table:table-cell office:value-type="string" table:style-name="ce23">
            <text:p>90:11:150301:1211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3" table:formula="of:=[.A1225]+1" table:style-name="ce16">
            <text:p>363</text:p>
          </table:table-cell>
          <table:table-cell office:value-type="string" table:style-name="ce23">
            <text:p>90:12:041901:1177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4" table:formula="of:=[.A1226]+1" table:style-name="ce16">
            <text:p>364</text:p>
          </table:table-cell>
          <table:table-cell office:value-type="string" table:style-name="ce23">
            <text:p>90:24:010110:13528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5" table:formula="of:=[.A1227]+1" table:style-name="ce16">
            <text:p>365</text:p>
          </table:table-cell>
          <table:table-cell office:value-type="string" table:style-name="ce23">
            <text:p>90:24:010110:13728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6" table:formula="of:=[.A1228]+1" table:style-name="ce16">
            <text:p>366</text:p>
          </table:table-cell>
          <table:table-cell office:value-type="string" table:style-name="ce23">
            <text:p>90:24:010110:5035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7" table:formula="of:=[.A1229]+1" table:style-name="ce16">
            <text:p>367</text:p>
          </table:table-cell>
          <table:table-cell office:value-type="string" table:style-name="ce23">
            <text:p>90:24:010110:504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8" table:formula="of:=[.A1230]+1" table:style-name="ce16">
            <text:p>368</text:p>
          </table:table-cell>
          <table:table-cell office:value-type="string" table:style-name="ce23">
            <text:p>90:24:010110:5224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9" table:formula="of:=[.A1231]+1" table:style-name="ce16">
            <text:p>369</text:p>
          </table:table-cell>
          <table:table-cell office:value-type="string" table:style-name="ce23">
            <text:p>90:24:010110:5225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0" table:formula="of:=[.A1232]+1" table:style-name="ce16">
            <text:p>370</text:p>
          </table:table-cell>
          <table:table-cell office:value-type="string" table:style-name="ce23">
            <text:p>90:11:220102:3309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1" table:formula="of:=[.A1233]+1" table:style-name="ce16">
            <text:p>371</text:p>
          </table:table-cell>
          <table:table-cell office:value-type="string" table:style-name="ce23">
            <text:p>90:11:220102:3762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2" table:formula="of:=[.A1234]+1" table:style-name="ce16">
            <text:p>372</text:p>
          </table:table-cell>
          <table:table-cell office:value-type="string" table:style-name="ce23">
            <text:p>90:11:220102:3801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3" table:formula="of:=[.A1235]+1" table:style-name="ce16">
            <text:p>373</text:p>
          </table:table-cell>
          <table:table-cell office:value-type="string" table:style-name="ce23">
            <text:p>90:11:220301:3088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4" table:formula="of:=[.A1236]+1" table:style-name="ce16">
            <text:p>374</text:p>
          </table:table-cell>
          <table:table-cell office:value-type="string" table:style-name="ce23">
            <text:p>90:11:220301:3089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5" table:formula="of:=[.A1237]+1" table:style-name="ce16">
            <text:p>375</text:p>
          </table:table-cell>
          <table:table-cell office:value-type="string" table:style-name="ce23">
            <text:p>90:16:010102:1759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6" table:formula="of:=[.A1238]+1" table:style-name="ce16">
            <text:p>376</text:p>
          </table:table-cell>
          <table:table-cell office:value-type="string" table:style-name="ce23">
            <text:p>90:16:010102:176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7" table:formula="of:=[.A1239]+1" table:style-name="ce16">
            <text:p>377</text:p>
          </table:table-cell>
          <table:table-cell office:value-type="string" table:style-name="ce23">
            <text:p>90:16:010102:1762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8" table:formula="of:=[.A1240]+1" table:style-name="ce16">
            <text:p>378</text:p>
          </table:table-cell>
          <table:table-cell office:value-type="string" table:style-name="ce23">
            <text:p>90:16:010102:1763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9" table:formula="of:=[.A1241]+1" table:style-name="ce16">
            <text:p>379</text:p>
          </table:table-cell>
          <table:table-cell office:value-type="string" table:style-name="ce23">
            <text:p>90:16:010102:1766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0" table:formula="of:=[.A1242]+1" table:style-name="ce16">
            <text:p>380</text:p>
          </table:table-cell>
          <table:table-cell office:value-type="string" table:style-name="ce23">
            <text:p>90:16:010102:1768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1" table:formula="of:=[.A1243]+1" table:style-name="ce16">
            <text:p>381</text:p>
          </table:table-cell>
          <table:table-cell office:value-type="string" table:style-name="ce23">
            <text:p>90:16:010102:243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2" table:formula="of:=[.A1244]+1" table:style-name="ce16">
            <text:p>382</text:p>
          </table:table-cell>
          <table:table-cell office:value-type="string" table:style-name="ce23">
            <text:p>90:16:010102:244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3" table:formula="of:=[.A1245]+1" table:style-name="ce16">
            <text:p>383</text:p>
          </table:table-cell>
          <table:table-cell office:value-type="string" table:style-name="ce23">
            <text:p>90:16:010102:245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4" table:formula="of:=[.A1246]+1" table:style-name="ce16">
            <text:p>384</text:p>
          </table:table-cell>
          <table:table-cell office:value-type="string" table:style-name="ce23">
            <text:p>90:16:010102:246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5" table:formula="of:=[.A1247]+1" table:style-name="ce16">
            <text:p>385</text:p>
          </table:table-cell>
          <table:table-cell office:value-type="string" table:style-name="ce23">
            <text:p>90:16:010102:247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6" table:formula="of:=[.A1248]+1" table:style-name="ce16">
            <text:p>386</text:p>
          </table:table-cell>
          <table:table-cell office:value-type="string" table:style-name="ce23">
            <text:p>90:16:010102:248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7" table:formula="of:=[.A1249]+1" table:style-name="ce16">
            <text:p>387</text:p>
          </table:table-cell>
          <table:table-cell office:value-type="string" table:style-name="ce23">
            <text:p>90:16:010102:3374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8" table:formula="of:=[.A1250]+1" table:style-name="ce16">
            <text:p>388</text:p>
          </table:table-cell>
          <table:table-cell office:value-type="string" table:style-name="ce23">
            <text:p>90:16:010102:3375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9" table:formula="of:=[.A1251]+1" table:style-name="ce16">
            <text:p>389</text:p>
          </table:table-cell>
          <table:table-cell office:value-type="string" table:style-name="ce23">
            <text:p>90:16:010102:3376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0" table:formula="of:=[.A1252]+1" table:style-name="ce16">
            <text:p>390</text:p>
          </table:table-cell>
          <table:table-cell office:value-type="string" table:style-name="ce23">
            <text:p>90:16:010102:3378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1" table:formula="of:=[.A1253]+1" table:style-name="ce16">
            <text:p>391</text:p>
          </table:table-cell>
          <table:table-cell office:value-type="string" table:style-name="ce23">
            <text:p>90:16:010102:3379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2" table:formula="of:=[.A1254]+1" table:style-name="ce16">
            <text:p>392</text:p>
          </table:table-cell>
          <table:table-cell office:value-type="string" table:style-name="ce23">
            <text:p>90:16:010102:3381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3" table:formula="of:=[.A1255]+1" table:style-name="ce16">
            <text:p>393</text:p>
          </table:table-cell>
          <table:table-cell office:value-type="string" table:style-name="ce23">
            <text:p>90:22:010306:6622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4" table:formula="of:=[.A1256]+1" table:style-name="ce16">
            <text:p>394</text:p>
          </table:table-cell>
          <table:table-cell office:value-type="string" table:style-name="ce23">
            <text:p>90:22:010306:6623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5" table:formula="of:=[.A1257]+1" table:style-name="ce16">
            <text:p>395</text:p>
          </table:table-cell>
          <table:table-cell office:value-type="string" table:style-name="ce23">
            <text:p>90:22:010306:6624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6" table:formula="of:=[.A1258]+1" table:style-name="ce16">
            <text:p>396</text:p>
          </table:table-cell>
          <table:table-cell office:value-type="string" table:style-name="ce23">
            <text:p>90:22:010306:6625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7" table:formula="of:=[.A1259]+1" table:style-name="ce16">
            <text:p>397</text:p>
          </table:table-cell>
          <table:table-cell office:value-type="string" table:style-name="ce23">
            <text:p>90:22:010306:6626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8" table:formula="of:=[.A1260]+1" table:style-name="ce16">
            <text:p>398</text:p>
          </table:table-cell>
          <table:table-cell office:value-type="string" table:style-name="ce23">
            <text:p>90:16:010102:1352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9" table:formula="of:=[.A1261]+1" table:style-name="ce16">
            <text:p>399</text:p>
          </table:table-cell>
          <table:table-cell office:value-type="string" table:style-name="ce23">
            <text:p>90:16:010102:1354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0" table:formula="of:=[.A1262]+1" table:style-name="ce16">
            <text:p>400</text:p>
          </table:table-cell>
          <table:table-cell office:value-type="string" table:style-name="ce23">
            <text:p>90:16:010102:1356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1" table:formula="of:=[.A1263]+1" table:style-name="ce16">
            <text:p>401</text:p>
          </table:table-cell>
          <table:table-cell office:value-type="string" table:style-name="ce23">
            <text:p>90:16:010102:1358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2" table:formula="of:=[.A1264]+1" table:style-name="ce16">
            <text:p>402</text:p>
          </table:table-cell>
          <table:table-cell office:value-type="string" table:style-name="ce23">
            <text:p>90:16:010102:1359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3" table:formula="of:=[.A1265]+1" table:style-name="ce16">
            <text:p>403</text:p>
          </table:table-cell>
          <table:table-cell office:value-type="string" table:style-name="ce23">
            <text:p>90:16:010102:15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4" table:formula="of:=[.A1266]+1" table:style-name="ce16">
            <text:p>404</text:p>
          </table:table-cell>
          <table:table-cell office:value-type="string" table:style-name="ce23">
            <text:p>90:16:010102:150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5" table:formula="of:=[.A1267]+1" table:style-name="ce16">
            <text:p>405</text:p>
          </table:table-cell>
          <table:table-cell office:value-type="string" table:style-name="ce23">
            <text:p>90:16:010102:152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6" table:formula="of:=[.A1268]+1" table:style-name="ce16">
            <text:p>406</text:p>
          </table:table-cell>
          <table:table-cell office:value-type="string" table:style-name="ce23">
            <text:p>90:16:010102:153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7" table:formula="of:=[.A1269]+1" table:style-name="ce16">
            <text:p>407</text:p>
          </table:table-cell>
          <table:table-cell office:value-type="string" table:style-name="ce23">
            <text:p>90:16:010102:1536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8" table:formula="of:=[.A1270]+1" table:style-name="ce16">
            <text:p>408</text:p>
          </table:table-cell>
          <table:table-cell office:value-type="string" table:style-name="ce23">
            <text:p>90:16:010102:1537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9" table:formula="of:=[.A1271]+1" table:style-name="ce16">
            <text:p>409</text:p>
          </table:table-cell>
          <table:table-cell office:value-type="string" table:style-name="ce23">
            <text:p>90:16:010102:1596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0" table:formula="of:=[.A1272]+1" table:style-name="ce16">
            <text:p>410</text:p>
          </table:table-cell>
          <table:table-cell office:value-type="string" table:style-name="ce23">
            <text:p>90:16:010102:1597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1" table:formula="of:=[.A1273]+1" table:style-name="ce16">
            <text:p>411</text:p>
          </table:table-cell>
          <table:table-cell office:value-type="string" table:style-name="ce23">
            <text:p>90:16:010102:1599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2" table:formula="of:=[.A1274]+1" table:style-name="ce16">
            <text:p>412</text:p>
          </table:table-cell>
          <table:table-cell office:value-type="string" table:style-name="ce23">
            <text:p>90:16:010102:16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3" table:formula="of:=[.A1275]+1" table:style-name="ce16">
            <text:p>413</text:p>
          </table:table-cell>
          <table:table-cell office:value-type="string" table:style-name="ce23">
            <text:p>90:16:010102:1600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4" table:formula="of:=[.A1276]+1" table:style-name="ce16">
            <text:p>414</text:p>
          </table:table-cell>
          <table:table-cell office:value-type="string" table:style-name="ce23">
            <text:p>90:16:010102:1601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5" table:formula="of:=[.A1277]+1" table:style-name="ce16">
            <text:p>415</text:p>
          </table:table-cell>
          <table:table-cell office:value-type="string" table:style-name="ce23">
            <text:p>90:16:010102:1664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6" table:formula="of:=[.A1278]+1" table:style-name="ce16">
            <text:p>416</text:p>
          </table:table-cell>
          <table:table-cell office:value-type="string" table:style-name="ce23">
            <text:p>90:16:010102:1665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7" table:formula="of:=[.A1279]+1" table:style-name="ce16">
            <text:p>417</text:p>
          </table:table-cell>
          <table:table-cell office:value-type="string" table:style-name="ce23">
            <text:p>90:16:010102:1666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8" table:formula="of:=[.A1280]+1" table:style-name="ce16">
            <text:p>418</text:p>
          </table:table-cell>
          <table:table-cell office:value-type="string" table:style-name="ce23">
            <text:p>90:16:010102:1668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9" table:formula="of:=[.A1281]+1" table:style-name="ce16">
            <text:p>419</text:p>
          </table:table-cell>
          <table:table-cell office:value-type="string" table:style-name="ce23">
            <text:p>90:16:010102:1669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0" table:formula="of:=[.A1282]+1" table:style-name="ce16">
            <text:p>420</text:p>
          </table:table-cell>
          <table:table-cell office:value-type="string" table:style-name="ce23">
            <text:p>90:16:010102:1671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1" table:formula="of:=[.A1283]+1" table:style-name="ce16">
            <text:p>421</text:p>
          </table:table-cell>
          <table:table-cell office:value-type="string" table:style-name="ce23">
            <text:p>90:16:010102:101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2" table:formula="of:=[.A1284]+1" table:style-name="ce16">
            <text:p>422</text:p>
          </table:table-cell>
          <table:table-cell office:value-type="string" table:style-name="ce23">
            <text:p>90:16:010102:1014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3" table:formula="of:=[.A1285]+1" table:style-name="ce16">
            <text:p>423</text:p>
          </table:table-cell>
          <table:table-cell office:value-type="string" table:style-name="ce23">
            <text:p>90:16:010102:102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4" table:formula="of:=[.A1286]+1" table:style-name="ce16">
            <text:p>424</text:p>
          </table:table-cell>
          <table:table-cell office:value-type="string" table:style-name="ce23">
            <text:p>90:16:010102:1027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5" table:formula="of:=[.A1287]+1" table:style-name="ce16">
            <text:p>425</text:p>
          </table:table-cell>
          <table:table-cell office:value-type="string" table:style-name="ce23">
            <text:p>90:16:010102:1028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6" table:formula="of:=[.A1288]+1" table:style-name="ce16">
            <text:p>426</text:p>
          </table:table-cell>
          <table:table-cell office:value-type="string" table:style-name="ce23">
            <text:p>90:16:010102:1097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7" table:formula="of:=[.A1289]+1" table:style-name="ce16">
            <text:p>427</text:p>
          </table:table-cell>
          <table:table-cell office:value-type="string" table:style-name="ce23">
            <text:p>90:16:010102:1098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8" table:formula="of:=[.A1290]+1" table:style-name="ce16">
            <text:p>428</text:p>
          </table:table-cell>
          <table:table-cell office:value-type="string" table:style-name="ce23">
            <text:p>90:16:010102:1099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9" table:formula="of:=[.A1291]+1" table:style-name="ce16">
            <text:p>429</text:p>
          </table:table-cell>
          <table:table-cell office:value-type="string" table:style-name="ce23">
            <text:p>90:16:010102:11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0" table:formula="of:=[.A1292]+1" table:style-name="ce16">
            <text:p>430</text:p>
          </table:table-cell>
          <table:table-cell office:value-type="string" table:style-name="ce23">
            <text:p>90:16:010102:1101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1" table:formula="of:=[.A1293]+1" table:style-name="ce16">
            <text:p>431</text:p>
          </table:table-cell>
          <table:table-cell office:value-type="string" table:style-name="ce23">
            <text:p>90:16:010102:1129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2" table:formula="of:=[.A1294]+1" table:style-name="ce16">
            <text:p>432</text:p>
          </table:table-cell>
          <table:table-cell office:value-type="string" table:style-name="ce23">
            <text:p>90:16:010102:1135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3" table:formula="of:=[.A1295]+1" table:style-name="ce16">
            <text:p>433</text:p>
          </table:table-cell>
          <table:table-cell office:value-type="string" table:style-name="ce23">
            <text:p>90:16:010102:1137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4" table:formula="of:=[.A1296]+1" table:style-name="ce16">
            <text:p>434</text:p>
          </table:table-cell>
          <table:table-cell office:value-type="string" table:style-name="ce23">
            <text:p>90:16:010102:1138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5" table:formula="of:=[.A1297]+1" table:style-name="ce16">
            <text:p>435</text:p>
          </table:table-cell>
          <table:table-cell office:value-type="string" table:style-name="ce23">
            <text:p>90:16:010102:1139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6" table:formula="of:=[.A1298]+1" table:style-name="ce16">
            <text:p>436</text:p>
          </table:table-cell>
          <table:table-cell office:value-type="string" table:style-name="ce23">
            <text:p>90:16:010102:1102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7" table:formula="of:=[.A1299]+1" table:style-name="ce16">
            <text:p>437</text:p>
          </table:table-cell>
          <table:table-cell office:value-type="string" table:style-name="ce23">
            <text:p>90:16:010102:1104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8" table:formula="of:=[.A1300]+1" table:style-name="ce16">
            <text:p>438</text:p>
          </table:table-cell>
          <table:table-cell office:value-type="string" table:style-name="ce23">
            <text:p>90:16:010102:1109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9" table:formula="of:=[.A1301]+1" table:style-name="ce16">
            <text:p>439</text:p>
          </table:table-cell>
          <table:table-cell office:value-type="string" table:style-name="ce23">
            <text:p>90:16:010102:1110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0" table:formula="of:=[.A1302]+1" table:style-name="ce16">
            <text:p>440</text:p>
          </table:table-cell>
          <table:table-cell office:value-type="string" table:style-name="ce23">
            <text:p>90:16:010102:1113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1" table:formula="of:=[.A1303]+1" table:style-name="ce16">
            <text:p>441</text:p>
          </table:table-cell>
          <table:table-cell office:value-type="string" table:style-name="ce23">
            <text:p>90:16:010102:1156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2" table:formula="of:=[.A1304]+1" table:style-name="ce16">
            <text:p>442</text:p>
          </table:table-cell>
          <table:table-cell office:value-type="string" table:style-name="ce23">
            <text:p>90:16:010102:1160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3" table:formula="of:=[.A1305]+1" table:style-name="ce16">
            <text:p>443</text:p>
          </table:table-cell>
          <table:table-cell office:value-type="string" table:style-name="ce23">
            <text:p>90:16:010102:1161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4" table:formula="of:=[.A1306]+1" table:style-name="ce16">
            <text:p>444</text:p>
          </table:table-cell>
          <table:table-cell office:value-type="string" table:style-name="ce23">
            <text:p>90:16:010102:1162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5" table:formula="of:=[.A1307]+1" table:style-name="ce16">
            <text:p>445</text:p>
          </table:table-cell>
          <table:table-cell office:value-type="string" table:style-name="ce23">
            <text:p>90:16:010102:1163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6" table:formula="of:=[.A1308]+1" table:style-name="ce16">
            <text:p>446</text:p>
          </table:table-cell>
          <table:table-cell office:value-type="string" table:style-name="ce23">
            <text:p>90:16:010102:1172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7" table:formula="of:=[.A1309]+1" table:style-name="ce16">
            <text:p>447</text:p>
          </table:table-cell>
          <table:table-cell office:value-type="string" table:style-name="ce23">
            <text:p>90:16:010102:1173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8" table:formula="of:=[.A1310]+1" table:style-name="ce16">
            <text:p>448</text:p>
          </table:table-cell>
          <table:table-cell office:value-type="string" table:style-name="ce23">
            <text:p>90:16:010102:1175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9" table:formula="of:=[.A1311]+1" table:style-name="ce16">
            <text:p>449</text:p>
          </table:table-cell>
          <table:table-cell office:value-type="string" table:style-name="ce23">
            <text:p>90:16:010102:1176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0" table:formula="of:=[.A1312]+1" table:style-name="ce16">
            <text:p>450</text:p>
          </table:table-cell>
          <table:table-cell office:value-type="string" table:style-name="ce23">
            <text:p>90:16:010102:1177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1" table:formula="of:=[.A1313]+1" table:style-name="ce16">
            <text:p>451</text:p>
          </table:table-cell>
          <table:table-cell office:value-type="string" table:style-name="ce23">
            <text:p>90:16:010102:1179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2" table:formula="of:=[.A1314]+1" table:style-name="ce16">
            <text:p>452</text:p>
          </table:table-cell>
          <table:table-cell office:value-type="string" table:style-name="ce23">
            <text:p>90:16:010102:118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3" table:formula="of:=[.A1315]+1" table:style-name="ce16">
            <text:p>453</text:p>
          </table:table-cell>
          <table:table-cell office:value-type="string" table:style-name="ce23">
            <text:p>90:16:010102:1180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4" table:formula="of:=[.A1316]+1" table:style-name="ce16">
            <text:p>454</text:p>
          </table:table-cell>
          <table:table-cell office:value-type="string" table:style-name="ce23">
            <text:p>90:16:010102:1181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5" table:formula="of:=[.A1317]+1" table:style-name="ce16">
            <text:p>455</text:p>
          </table:table-cell>
          <table:table-cell office:value-type="string" table:style-name="ce23">
            <text:p>90:16:010102:1185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6" table:formula="of:=[.A1318]+1" table:style-name="ce16">
            <text:p>456</text:p>
          </table:table-cell>
          <table:table-cell office:value-type="string" table:style-name="ce23">
            <text:p>90:16:010102:1165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7" table:formula="of:=[.A1319]+1" table:style-name="ce16">
            <text:p>457</text:p>
          </table:table-cell>
          <table:table-cell office:value-type="string" table:style-name="ce23">
            <text:p>90:16:010102:1167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8" table:formula="of:=[.A1320]+1" table:style-name="ce16">
            <text:p>458</text:p>
          </table:table-cell>
          <table:table-cell office:value-type="string" table:style-name="ce23">
            <text:p>90:16:010102:1168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9" table:formula="of:=[.A1321]+1" table:style-name="ce16">
            <text:p>459</text:p>
          </table:table-cell>
          <table:table-cell office:value-type="string" table:style-name="ce23">
            <text:p>90:16:010102:1169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0" table:formula="of:=[.A1322]+1" table:style-name="ce16">
            <text:p>460</text:p>
          </table:table-cell>
          <table:table-cell office:value-type="string" table:style-name="ce23">
            <text:p>90:16:010102:1170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1" table:formula="of:=[.A1323]+1" table:style-name="ce16">
            <text:p>461</text:p>
          </table:table-cell>
          <table:table-cell office:value-type="string" table:style-name="ce23">
            <text:p>90:15:020101:4516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2" table:formula="of:=[.A1324]+1" table:style-name="ce16">
            <text:p>462</text:p>
          </table:table-cell>
          <table:table-cell office:value-type="string" table:style-name="ce23">
            <text:p>90:15:020103:1463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3" table:formula="of:=[.A1325]+1" table:style-name="ce16">
            <text:p>463</text:p>
          </table:table-cell>
          <table:table-cell office:value-type="string" table:style-name="ce23">
            <text:p>90:15:030302:1720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4" table:formula="of:=[.A1326]+1" table:style-name="ce16">
            <text:p>464</text:p>
          </table:table-cell>
          <table:table-cell office:value-type="string" table:style-name="ce23">
            <text:p>90:15:050101:1362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5" table:formula="of:=[.A1327]+1" table:style-name="ce16">
            <text:p>465</text:p>
          </table:table-cell>
          <table:table-cell office:value-type="string" table:style-name="ce23">
            <text:p>90:15:051401:94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6" table:formula="of:=[.A1328]+1" table:style-name="ce16">
            <text:p>466</text:p>
          </table:table-cell>
          <table:table-cell office:value-type="string" table:style-name="ce23">
            <text:p>90:16:010102:1544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7" table:formula="of:=[.A1329]+1" table:style-name="ce16">
            <text:p>467</text:p>
          </table:table-cell>
          <table:table-cell office:value-type="string" table:style-name="ce23">
            <text:p>90:16:010102:1545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8" table:formula="of:=[.A1330]+1" table:style-name="ce16">
            <text:p>468</text:p>
          </table:table-cell>
          <table:table-cell office:value-type="string" table:style-name="ce23">
            <text:p>90:16:010102:1546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9" table:formula="of:=[.A1331]+1" table:style-name="ce16">
            <text:p>469</text:p>
          </table:table-cell>
          <table:table-cell office:value-type="string" table:style-name="ce23">
            <text:p>90:16:010102:1547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0" table:formula="of:=[.A1332]+1" table:style-name="ce16">
            <text:p>470</text:p>
          </table:table-cell>
          <table:table-cell office:value-type="string" table:style-name="ce23">
            <text:p>90:16:010102:1549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1" table:formula="of:=[.A1333]+1" table:style-name="ce16">
            <text:p>471</text:p>
          </table:table-cell>
          <table:table-cell office:value-type="string" table:style-name="ce23">
            <text:p>90:16:010102:155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2" table:formula="of:=[.A1334]+1" table:style-name="ce16">
            <text:p>472</text:p>
          </table:table-cell>
          <table:table-cell office:value-type="string" table:style-name="ce23">
            <text:p>90:16:010102:1603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3" table:formula="of:=[.A1335]+1" table:style-name="ce16">
            <text:p>473</text:p>
          </table:table-cell>
          <table:table-cell office:value-type="string" table:style-name="ce23">
            <text:p>90:16:010102:1605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4" table:formula="of:=[.A1336]+1" table:style-name="ce16">
            <text:p>474</text:p>
          </table:table-cell>
          <table:table-cell office:value-type="string" table:style-name="ce23">
            <text:p>90:16:010102:1608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5" table:formula="of:=[.A1337]+1" table:style-name="ce16">
            <text:p>475</text:p>
          </table:table-cell>
          <table:table-cell office:value-type="string" table:style-name="ce23">
            <text:p>90:16:010102:1609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6" table:formula="of:=[.A1338]+1" table:style-name="ce16">
            <text:p>476</text:p>
          </table:table-cell>
          <table:table-cell office:value-type="string" table:style-name="ce23">
            <text:p>90:16:010102:161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7" table:formula="of:=[.A1339]+1" table:style-name="ce16">
            <text:p>477</text:p>
          </table:table-cell>
          <table:table-cell office:value-type="string" table:style-name="ce23">
            <text:p>90:16:010102:1611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8" table:formula="of:=[.A1340]+1" table:style-name="ce16">
            <text:p>478</text:p>
          </table:table-cell>
          <table:table-cell office:value-type="string" table:style-name="ce23">
            <text:p>90:16:010102:1612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9" table:formula="of:=[.A1341]+1" table:style-name="ce16">
            <text:p>479</text:p>
          </table:table-cell>
          <table:table-cell office:value-type="string" table:style-name="ce23">
            <text:p>90:16:010102:1614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0" table:formula="of:=[.A1342]+1" table:style-name="ce16">
            <text:p>480</text:p>
          </table:table-cell>
          <table:table-cell office:value-type="string" table:style-name="ce23">
            <text:p>90:16:010102:1615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1" table:formula="of:=[.A1343]+1" table:style-name="ce16">
            <text:p>481</text:p>
          </table:table-cell>
          <table:table-cell office:value-type="string" table:style-name="ce23">
            <text:p>90:16:010102:1618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2" table:formula="of:=[.A1344]+1" table:style-name="ce16">
            <text:p>482</text:p>
          </table:table-cell>
          <table:table-cell office:value-type="string" table:style-name="ce23">
            <text:p>90:16:010102:1619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3" table:formula="of:=[.A1345]+1" table:style-name="ce16">
            <text:p>483</text:p>
          </table:table-cell>
          <table:table-cell office:value-type="string" table:style-name="ce23">
            <text:p>90:16:010102:162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4" table:formula="of:=[.A1346]+1" table:style-name="ce16">
            <text:p>484</text:p>
          </table:table-cell>
          <table:table-cell office:value-type="string" table:style-name="ce23">
            <text:p>90:16:010102:1672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5" table:formula="of:=[.A1347]+1" table:style-name="ce16">
            <text:p>485</text:p>
          </table:table-cell>
          <table:table-cell office:value-type="string" table:style-name="ce23">
            <text:p>90:16:010102:1674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6" table:formula="of:=[.A1348]+1" table:style-name="ce16">
            <text:p>486</text:p>
          </table:table-cell>
          <table:table-cell office:value-type="string" table:style-name="ce23">
            <text:p>90:16:010102:1675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7" table:formula="of:=[.A1349]+1" table:style-name="ce16">
            <text:p>487</text:p>
          </table:table-cell>
          <table:table-cell office:value-type="string" table:style-name="ce23">
            <text:p>90:16:010102:1677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8" table:formula="of:=[.A1350]+1" table:style-name="ce16">
            <text:p>488</text:p>
          </table:table-cell>
          <table:table-cell office:value-type="string" table:style-name="ce23">
            <text:p>90:16:010102:1678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9" table:formula="of:=[.A1351]+1" table:style-name="ce16">
            <text:p>489</text:p>
          </table:table-cell>
          <table:table-cell office:value-type="string" table:style-name="ce23">
            <text:p>90:16:010102:168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0" table:formula="of:=[.A1352]+1" table:style-name="ce16">
            <text:p>490</text:p>
          </table:table-cell>
          <table:table-cell office:value-type="string" table:style-name="ce23">
            <text:p>90:16:010102:1680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1" table:formula="of:=[.A1353]+1" table:style-name="ce16">
            <text:p>491</text:p>
          </table:table-cell>
          <table:table-cell office:value-type="string" table:style-name="ce23">
            <text:p>90:16:010102:1681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2" table:formula="of:=[.A1354]+1" table:style-name="ce16">
            <text:p>492</text:p>
          </table:table-cell>
          <table:table-cell office:value-type="string" table:style-name="ce23">
            <text:p>90:16:010102:1684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3" table:formula="of:=[.A1355]+1" table:style-name="ce16">
            <text:p>493</text:p>
          </table:table-cell>
          <table:table-cell office:value-type="string" table:style-name="ce23">
            <text:p>90:16:010102:1685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4" table:formula="of:=[.A1356]+1" table:style-name="ce16">
            <text:p>494</text:p>
          </table:table-cell>
          <table:table-cell office:value-type="string" table:style-name="ce23">
            <text:p>90:16:010102:1689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5" table:formula="of:=[.A1357]+1" table:style-name="ce16">
            <text:p>495</text:p>
          </table:table-cell>
          <table:table-cell office:value-type="string" table:style-name="ce23">
            <text:p>90:16:010102:169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6" table:formula="of:=[.A1358]+1" table:style-name="ce16">
            <text:p>496</text:p>
          </table:table-cell>
          <table:table-cell office:value-type="string" table:style-name="ce23">
            <text:p>90:15:010101:5771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7" table:formula="of:=[.A1359]+1" table:style-name="ce16">
            <text:p>497</text:p>
          </table:table-cell>
          <table:table-cell office:value-type="string" table:style-name="ce23">
            <text:p>90:15:010101:5821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8" table:formula="of:=[.A1360]+1" table:style-name="ce16">
            <text:p>498</text:p>
          </table:table-cell>
          <table:table-cell office:value-type="string" table:style-name="ce23">
            <text:p>90:15:010104:1163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9" table:formula="of:=[.A1361]+1" table:style-name="ce16">
            <text:p>499</text:p>
          </table:table-cell>
          <table:table-cell office:value-type="string" table:style-name="ce23">
            <text:p>90:15:010104:3180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0" table:formula="of:=[.A1362]+1" table:style-name="ce16">
            <text:p>500</text:p>
          </table:table-cell>
          <table:table-cell office:value-type="string" table:style-name="ce23">
            <text:p>90:15:010104:7107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1" table:formula="of:=[.A1363]+1" table:style-name="ce16">
            <text:p>501</text:p>
          </table:table-cell>
          <table:table-cell office:value-type="string" table:style-name="ce23">
            <text:p>90:16:010102:1071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2" table:formula="of:=[.A1364]+1" table:style-name="ce16">
            <text:p>502</text:p>
          </table:table-cell>
          <table:table-cell office:value-type="string" table:style-name="ce23">
            <text:p>90:16:010102:1072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3" table:formula="of:=[.A1365]+1" table:style-name="ce16">
            <text:p>503</text:p>
          </table:table-cell>
          <table:table-cell office:value-type="string" table:style-name="ce23">
            <text:p>90:16:010102:1073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4" table:formula="of:=[.A1366]+1" table:style-name="ce16">
            <text:p>504</text:p>
          </table:table-cell>
          <table:table-cell office:value-type="string" table:style-name="ce23">
            <text:p>90:16:010102:1076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5" table:formula="of:=[.A1367]+1" table:style-name="ce16">
            <text:p>505</text:p>
          </table:table-cell>
          <table:table-cell office:value-type="string" table:style-name="ce23">
            <text:p>90:16:010102:1079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6" table:formula="of:=[.A1368]+1" table:style-name="ce16">
            <text:p>506</text:p>
          </table:table-cell>
          <table:table-cell office:value-type="string" table:style-name="ce23">
            <text:p>90:16:010102:1150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7" table:formula="of:=[.A1369]+1" table:style-name="ce16">
            <text:p>507</text:p>
          </table:table-cell>
          <table:table-cell office:value-type="string" table:style-name="ce23">
            <text:p>90:16:010102:1151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8" table:formula="of:=[.A1370]+1" table:style-name="ce16">
            <text:p>508</text:p>
          </table:table-cell>
          <table:table-cell office:value-type="string" table:style-name="ce23">
            <text:p>90:16:010102:1153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9" table:formula="of:=[.A1371]+1" table:style-name="ce16">
            <text:p>509</text:p>
          </table:table-cell>
          <table:table-cell office:value-type="string" table:style-name="ce23">
            <text:p>90:16:010102:1154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0" table:formula="of:=[.A1372]+1" table:style-name="ce16">
            <text:p>510</text:p>
          </table:table-cell>
          <table:table-cell office:value-type="string" table:style-name="ce23">
            <text:p>90:16:010102:1155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1" table:formula="of:=[.A1373]+1" table:style-name="ce16">
            <text:p>511</text:p>
          </table:table-cell>
          <table:table-cell office:value-type="string" table:style-name="ce23">
            <text:p>90:16:010102:3485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2" table:formula="of:=[.A1374]+1" table:style-name="ce16">
            <text:p>512</text:p>
          </table:table-cell>
          <table:table-cell office:value-type="string" table:style-name="ce23">
            <text:p>90:16:010102:3487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3" table:formula="of:=[.A1375]+1" table:style-name="ce16">
            <text:p>513</text:p>
          </table:table-cell>
          <table:table-cell office:value-type="string" table:style-name="ce23">
            <text:p>90:16:010102:349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4" table:formula="of:=[.A1376]+1" table:style-name="ce16">
            <text:p>514</text:p>
          </table:table-cell>
          <table:table-cell office:value-type="string" table:style-name="ce23">
            <text:p>90:16:010102:3490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5" table:formula="of:=[.A1377]+1" table:style-name="ce16">
            <text:p>515</text:p>
          </table:table-cell>
          <table:table-cell office:value-type="string" table:style-name="ce23">
            <text:p>90:16:010102:3491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6" table:formula="of:=[.A1378]+1" table:style-name="ce16">
            <text:p>516</text:p>
          </table:table-cell>
          <table:table-cell office:value-type="string" table:style-name="ce23">
            <text:p>90:16:010102:3492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7" table:formula="of:=[.A1379]+1" table:style-name="ce16">
            <text:p>517</text:p>
          </table:table-cell>
          <table:table-cell office:value-type="string" table:style-name="ce23">
            <text:p>90:16:010102:3493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8" table:formula="of:=[.A1380]+1" table:style-name="ce16">
            <text:p>518</text:p>
          </table:table-cell>
          <table:table-cell office:value-type="string" table:style-name="ce23">
            <text:p>90:16:010102:3494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9" table:formula="of:=[.A1381]+1" table:style-name="ce16">
            <text:p>519</text:p>
          </table:table-cell>
          <table:table-cell office:value-type="string" table:style-name="ce23">
            <text:p>90:16:010102:3495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0" table:formula="of:=[.A1382]+1" table:style-name="ce16">
            <text:p>520</text:p>
          </table:table-cell>
          <table:table-cell office:value-type="string" table:style-name="ce23">
            <text:p>90:16:010102:3497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1" table:formula="of:=[.A1383]+1" table:style-name="ce16">
            <text:p>521</text:p>
          </table:table-cell>
          <table:table-cell office:value-type="string" table:style-name="ce23">
            <text:p>90:16:010102:3498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2" table:formula="of:=[.A1384]+1" table:style-name="ce16">
            <text:p>522</text:p>
          </table:table-cell>
          <table:table-cell office:value-type="string" table:style-name="ce23">
            <text:p>90:16:010102:350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3" table:formula="of:=[.A1385]+1" table:style-name="ce16">
            <text:p>523</text:p>
          </table:table-cell>
          <table:table-cell office:value-type="string" table:style-name="ce23">
            <text:p>90:16:010102:103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4" table:formula="of:=[.A1386]+1" table:style-name="ce16">
            <text:p>524</text:p>
          </table:table-cell>
          <table:table-cell office:value-type="string" table:style-name="ce23">
            <text:p>90:16:010102:1034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5" table:formula="of:=[.A1387]+1" table:style-name="ce16">
            <text:p>525</text:p>
          </table:table-cell>
          <table:table-cell office:value-type="string" table:style-name="ce23">
            <text:p>90:16:010102:1035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6" table:formula="of:=[.A1388]+1" table:style-name="ce16">
            <text:p>526</text:p>
          </table:table-cell>
          <table:table-cell office:value-type="string" table:style-name="ce23">
            <text:p>90:16:010102:1036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7" table:formula="of:=[.A1389]+1" table:style-name="ce16">
            <text:p>527</text:p>
          </table:table-cell>
          <table:table-cell office:value-type="string" table:style-name="ce23">
            <text:p>90:16:010102:1038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8" table:formula="of:=[.A1390]+1" table:style-name="ce16">
            <text:p>528</text:p>
          </table:table-cell>
          <table:table-cell office:value-type="string" table:style-name="ce23">
            <text:p>90:22:010306:6627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9" table:formula="of:=[.A1391]+1" table:style-name="ce16">
            <text:p>529</text:p>
          </table:table-cell>
          <table:table-cell office:value-type="string" table:style-name="ce23">
            <text:p>90:22:010306:6628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0" table:formula="of:=[.A1392]+1" table:style-name="ce16">
            <text:p>530</text:p>
          </table:table-cell>
          <table:table-cell office:value-type="string" table:style-name="ce23">
            <text:p>90:22:010306:6629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1" table:formula="of:=[.A1393]+1" table:style-name="ce16">
            <text:p>531</text:p>
          </table:table-cell>
          <table:table-cell office:value-type="string" table:style-name="ce23">
            <text:p>90:22:010306:6630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2" table:formula="of:=[.A1394]+1" table:style-name="ce16">
            <text:p>532</text:p>
          </table:table-cell>
          <table:table-cell office:value-type="string" table:style-name="ce23">
            <text:p>90:22:010306:6631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3" table:formula="of:=[.A1395]+1" table:style-name="ce16">
            <text:p>533</text:p>
          </table:table-cell>
          <table:table-cell office:value-type="string" table:style-name="ce23">
            <text:p>90:22:010306:6632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4" table:formula="of:=[.A1396]+1" table:style-name="ce16">
            <text:p>534</text:p>
          </table:table-cell>
          <table:table-cell office:value-type="string" table:style-name="ce23">
            <text:p>90:22:010306:6633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5" table:formula="of:=[.A1397]+1" table:style-name="ce16">
            <text:p>535</text:p>
          </table:table-cell>
          <table:table-cell office:value-type="string" table:style-name="ce23">
            <text:p>90:22:010306:6634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6" table:formula="of:=[.A1398]+1" table:style-name="ce16">
            <text:p>536</text:p>
          </table:table-cell>
          <table:table-cell office:value-type="string" table:style-name="ce23">
            <text:p>90:22:010306:6635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7" table:formula="of:=[.A1399]+1" table:style-name="ce16">
            <text:p>537</text:p>
          </table:table-cell>
          <table:table-cell office:value-type="string" table:style-name="ce23">
            <text:p>90:22:010306:6636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8" table:formula="of:=[.A1400]+1" table:style-name="ce16">
            <text:p>538</text:p>
          </table:table-cell>
          <table:table-cell office:value-type="string" table:style-name="ce23">
            <text:p>90:16:010102:104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9" table:formula="of:=[.A1401]+1" table:style-name="ce16">
            <text:p>539</text:p>
          </table:table-cell>
          <table:table-cell office:value-type="string" table:style-name="ce23">
            <text:p>90:16:010102:1043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0" table:formula="of:=[.A1402]+1" table:style-name="ce16">
            <text:p>540</text:p>
          </table:table-cell>
          <table:table-cell office:value-type="string" table:style-name="ce23">
            <text:p>90:16:010102:1047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1" table:formula="of:=[.A1403]+1" table:style-name="ce16">
            <text:p>541</text:p>
          </table:table-cell>
          <table:table-cell office:value-type="string" table:style-name="ce23">
            <text:p>90:16:010102:1048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2" table:formula="of:=[.A1404]+1" table:style-name="ce16">
            <text:p>542</text:p>
          </table:table-cell>
          <table:table-cell office:value-type="string" table:style-name="ce23">
            <text:p>90:16:010102:105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3" table:formula="of:=[.A1405]+1" table:style-name="ce16">
            <text:p>543</text:p>
          </table:table-cell>
          <table:table-cell office:value-type="string" table:style-name="ce23">
            <text:p>90:11:220102:382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4" table:formula="of:=[.A1406]+1" table:style-name="ce16">
            <text:p>544</text:p>
          </table:table-cell>
          <table:table-cell office:value-type="string" table:style-name="ce23">
            <text:p>90:11:220102:384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5" table:formula="of:=[.A1407]+1" table:style-name="ce16">
            <text:p>545</text:p>
          </table:table-cell>
          <table:table-cell office:value-type="string" table:style-name="ce23">
            <text:p>90:11:220102:3871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6" table:formula="of:=[.A1408]+1" table:style-name="ce16">
            <text:p>546</text:p>
          </table:table-cell>
          <table:table-cell office:value-type="string" table:style-name="ce23">
            <text:p>90:11:220102:3895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7" table:formula="of:=[.A1409]+1" table:style-name="ce16">
            <text:p>547</text:p>
          </table:table-cell>
          <table:table-cell office:value-type="string" table:style-name="ce23">
            <text:p>90:11:220301:3182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8" table:formula="of:=[.A1410]+1" table:style-name="ce16">
            <text:p>548</text:p>
          </table:table-cell>
          <table:table-cell office:value-type="string" table:style-name="ce23">
            <text:p>90:11:220301:3250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9" table:formula="of:=[.A1411]+1" table:style-name="ce16">
            <text:p>549</text:p>
          </table:table-cell>
          <table:table-cell office:value-type="string" table:style-name="ce23">
            <text:p>90:16:010102:136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0" table:formula="of:=[.A1412]+1" table:style-name="ce16">
            <text:p>550</text:p>
          </table:table-cell>
          <table:table-cell office:value-type="string" table:style-name="ce23">
            <text:p>90:16:010102:1360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1" table:formula="of:=[.A1413]+1" table:style-name="ce16">
            <text:p>551</text:p>
          </table:table-cell>
          <table:table-cell office:value-type="string" table:style-name="ce23">
            <text:p>90:16:010102:1361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2" table:formula="of:=[.A1414]+1" table:style-name="ce16">
            <text:p>552</text:p>
          </table:table-cell>
          <table:table-cell office:value-type="string" table:style-name="ce23">
            <text:p>90:16:010102:1362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3" table:formula="of:=[.A1415]+1" table:style-name="ce16">
            <text:p>553</text:p>
          </table:table-cell>
          <table:table-cell office:value-type="string" table:style-name="ce23">
            <text:p>90:16:010102:1365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4" table:formula="of:=[.A1416]+1" table:style-name="ce16">
            <text:p>554</text:p>
          </table:table-cell>
          <table:table-cell office:value-type="string" table:style-name="ce23">
            <text:p>90:16:010102:1366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5" table:formula="of:=[.A1417]+1" table:style-name="ce16">
            <text:p>555</text:p>
          </table:table-cell>
          <table:table-cell office:value-type="string" table:style-name="ce23">
            <text:p>90:16:010102:1367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6" table:formula="of:=[.A1418]+1" table:style-name="ce16">
            <text:p>556</text:p>
          </table:table-cell>
          <table:table-cell office:value-type="string" table:style-name="ce23">
            <text:p>90:16:010102:1368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7" table:formula="of:=[.A1419]+1" table:style-name="ce16">
            <text:p>557</text:p>
          </table:table-cell>
          <table:table-cell office:value-type="string" table:style-name="ce23">
            <text:p>90:16:010102:1369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8" table:formula="of:=[.A1420]+1" table:style-name="ce16">
            <text:p>558</text:p>
          </table:table-cell>
          <table:table-cell office:value-type="string" table:style-name="ce23">
            <text:p>90:16:010102:137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9" table:formula="of:=[.A1421]+1" table:style-name="ce16">
            <text:p>559</text:p>
          </table:table-cell>
          <table:table-cell office:value-type="string" table:style-name="ce23">
            <text:p>90:16:010102:1370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0" table:formula="of:=[.A1422]+1" table:style-name="ce16">
            <text:p>560</text:p>
          </table:table-cell>
          <table:table-cell office:value-type="string" table:style-name="ce23">
            <text:p>90:16:010102:1373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1" table:formula="of:=[.A1423]+1" table:style-name="ce16">
            <text:p>561</text:p>
          </table:table-cell>
          <table:table-cell office:value-type="string" table:style-name="ce23">
            <text:p>90:16:010102:1769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2" table:formula="of:=[.A1424]+1" table:style-name="ce16">
            <text:p>562</text:p>
          </table:table-cell>
          <table:table-cell office:value-type="string" table:style-name="ce23">
            <text:p>90:16:010102:177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3" table:formula="of:=[.A1425]+1" table:style-name="ce16">
            <text:p>563</text:p>
          </table:table-cell>
          <table:table-cell office:value-type="string" table:style-name="ce23">
            <text:p>90:16:010102:1770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4" table:formula="of:=[.A1426]+1" table:style-name="ce16">
            <text:p>564</text:p>
          </table:table-cell>
          <table:table-cell office:value-type="string" table:style-name="ce23">
            <text:p>90:16:010102:1771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5" table:formula="of:=[.A1427]+1" table:style-name="ce16">
            <text:p>565</text:p>
          </table:table-cell>
          <table:table-cell office:value-type="string" table:style-name="ce23">
            <text:p>90:16:010102:1772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6" table:formula="of:=[.A1428]+1" table:style-name="ce16">
            <text:p>566</text:p>
          </table:table-cell>
          <table:table-cell office:value-type="string" table:style-name="ce23">
            <text:p>90:16:010102:1773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7" table:formula="of:=[.A1429]+1" table:style-name="ce16">
            <text:p>567</text:p>
          </table:table-cell>
          <table:table-cell office:value-type="string" table:style-name="ce23">
            <text:p>90:16:010102:1775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8" table:formula="of:=[.A1430]+1" table:style-name="ce16">
            <text:p>568</text:p>
          </table:table-cell>
          <table:table-cell office:value-type="string" table:style-name="ce23">
            <text:p>90:16:010102:1777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9" table:formula="of:=[.A1431]+1" table:style-name="ce16">
            <text:p>569</text:p>
          </table:table-cell>
          <table:table-cell office:value-type="string" table:style-name="ce23">
            <text:p>90:16:010102:1778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0" table:formula="of:=[.A1432]+1" table:style-name="ce16">
            <text:p>570</text:p>
          </table:table-cell>
          <table:table-cell office:value-type="string" table:style-name="ce23">
            <text:p>90:16:010102:1779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1" table:formula="of:=[.A1433]+1" table:style-name="ce16">
            <text:p>571</text:p>
          </table:table-cell>
          <table:table-cell office:value-type="string" table:style-name="ce23">
            <text:p>90:16:010102:178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2" table:formula="of:=[.A1434]+1" table:style-name="ce16">
            <text:p>572</text:p>
          </table:table-cell>
          <table:table-cell office:value-type="string" table:style-name="ce23">
            <text:p>90:16:010102:1781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3" table:formula="of:=[.A1435]+1" table:style-name="ce16">
            <text:p>573</text:p>
          </table:table-cell>
          <table:table-cell office:value-type="string" table:style-name="ce23">
            <text:p>90:11:150301:1562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4" table:formula="of:=[.A1436]+1" table:style-name="ce16">
            <text:p>574</text:p>
          </table:table-cell>
          <table:table-cell office:value-type="string" table:style-name="ce23">
            <text:p>90:11:150301:1655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5" table:formula="of:=[.A1437]+1" table:style-name="ce16">
            <text:p>575</text:p>
          </table:table-cell>
          <table:table-cell office:value-type="string" table:style-name="ce23">
            <text:p>90:16:010102:1716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6" table:formula="of:=[.A1438]+1" table:style-name="ce16">
            <text:p>576</text:p>
          </table:table-cell>
          <table:table-cell office:value-type="string" table:style-name="ce23">
            <text:p>90:16:010102:1717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7" table:formula="of:=[.A1439]+1" table:style-name="ce16">
            <text:p>577</text:p>
          </table:table-cell>
          <table:table-cell office:value-type="string" table:style-name="ce23">
            <text:p>90:16:010102:1718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8" table:formula="of:=[.A1440]+1" table:style-name="ce16">
            <text:p>578</text:p>
          </table:table-cell>
          <table:table-cell office:value-type="string" table:style-name="ce23">
            <text:p>90:16:010102:172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9" table:formula="of:=[.A1441]+1" table:style-name="ce16">
            <text:p>579</text:p>
          </table:table-cell>
          <table:table-cell office:value-type="string" table:style-name="ce23">
            <text:p>90:16:010102:1721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0" table:formula="of:=[.A1442]+1" table:style-name="ce16">
            <text:p>580</text:p>
          </table:table-cell>
          <table:table-cell office:value-type="string" table:style-name="ce23">
            <text:p>90:16:010102:1722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1" table:formula="of:=[.A1443]+1" table:style-name="ce16">
            <text:p>581</text:p>
          </table:table-cell>
          <table:table-cell office:value-type="string" table:style-name="ce23">
            <text:p>90:16:010102:249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2" table:formula="of:=[.A1444]+1" table:style-name="ce16">
            <text:p>582</text:p>
          </table:table-cell>
          <table:table-cell office:value-type="string" table:style-name="ce23">
            <text:p>90:16:010102:25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3" table:formula="of:=[.A1445]+1" table:style-name="ce16">
            <text:p>583</text:p>
          </table:table-cell>
          <table:table-cell office:value-type="string" table:style-name="ce23">
            <text:p>90:16:010102:251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4" table:formula="of:=[.A1446]+1" table:style-name="ce16">
            <text:p>584</text:p>
          </table:table-cell>
          <table:table-cell office:value-type="string" table:style-name="ce23">
            <text:p>90:16:010102:252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5" table:formula="of:=[.A1447]+1" table:style-name="ce16">
            <text:p>585</text:p>
          </table:table-cell>
          <table:table-cell office:value-type="string" table:style-name="ce23">
            <text:p>90:16:010102:254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6" table:formula="of:=[.A1448]+1" table:style-name="ce16">
            <text:p>586</text:p>
          </table:table-cell>
          <table:table-cell office:value-type="string" table:style-name="ce23">
            <text:p>90:16:010102:255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7" table:formula="of:=[.A1449]+1" table:style-name="ce16">
            <text:p>587</text:p>
          </table:table-cell>
          <table:table-cell office:value-type="string" table:style-name="ce23">
            <text:p>90:22:010104:4720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8" table:formula="of:=[.A1450]+1" table:style-name="ce16">
            <text:p>588</text:p>
          </table:table-cell>
          <table:table-cell office:value-type="string" table:style-name="ce23">
            <text:p>90:22:010104:4721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9" table:formula="of:=[.A1451]+1" table:style-name="ce16">
            <text:p>589</text:p>
          </table:table-cell>
          <table:table-cell office:value-type="string" table:style-name="ce23">
            <text:p>90:16:010102:257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0" table:formula="of:=[.A1452]+1" table:style-name="ce16">
            <text:p>590</text:p>
          </table:table-cell>
          <table:table-cell office:value-type="string" table:style-name="ce23">
            <text:p>90:16:010102:261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1" table:formula="of:=[.A1453]+1" table:style-name="ce16">
            <text:p>591</text:p>
          </table:table-cell>
          <table:table-cell office:value-type="string" table:style-name="ce23">
            <text:p>90:16:010102:264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2" table:formula="of:=[.A1454]+1" table:style-name="ce16">
            <text:p>592</text:p>
          </table:table-cell>
          <table:table-cell office:value-type="string" table:style-name="ce23">
            <text:p>90:16:010102:265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3" table:formula="of:=[.A1455]+1" table:style-name="ce16">
            <text:p>593</text:p>
          </table:table-cell>
          <table:table-cell office:value-type="string" table:style-name="ce23">
            <text:p>90:16:010102:266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4" table:formula="of:=[.A1456]+1" table:style-name="ce16">
            <text:p>594</text:p>
          </table:table-cell>
          <table:table-cell office:value-type="string" table:style-name="ce23">
            <text:p>90:16:010102:2664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5" table:formula="of:=[.A1457]+1" table:style-name="ce16">
            <text:p>595</text:p>
          </table:table-cell>
          <table:table-cell office:value-type="string" table:style-name="ce23">
            <text:p>90:16:010102:1538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6" table:formula="of:=[.A1458]+1" table:style-name="ce16">
            <text:p>596</text:p>
          </table:table-cell>
          <table:table-cell office:value-type="string" table:style-name="ce23">
            <text:p>90:16:010102:1539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7" table:formula="of:=[.A1459]+1" table:style-name="ce16">
            <text:p>597</text:p>
          </table:table-cell>
          <table:table-cell office:value-type="string" table:style-name="ce23">
            <text:p>90:16:010102:154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8" table:formula="of:=[.A1460]+1" table:style-name="ce16">
            <text:p>598</text:p>
          </table:table-cell>
          <table:table-cell office:value-type="string" table:style-name="ce23">
            <text:p>90:16:010102:1541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9" table:formula="of:=[.A1461]+1" table:style-name="ce16">
            <text:p>599</text:p>
          </table:table-cell>
          <table:table-cell office:value-type="string" table:style-name="ce23">
            <text:p>90:16:010102:1542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0" table:formula="of:=[.A1462]+1" table:style-name="ce16">
            <text:p>600</text:p>
          </table:table-cell>
          <table:table-cell office:value-type="string" table:style-name="ce23">
            <text:p>90:16:010102:1543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1" table:formula="of:=[.A1463]+1" table:style-name="ce16">
            <text:p>601</text:p>
          </table:table-cell>
          <table:table-cell office:value-type="string" table:style-name="ce23">
            <text:p>90:24:010110:13790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2" table:formula="of:=[.A1464]+1" table:style-name="ce16">
            <text:p>602</text:p>
          </table:table-cell>
          <table:table-cell office:value-type="string" table:style-name="ce23">
            <text:p>90:24:010110:13827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3" table:formula="of:=[.A1465]+1" table:style-name="ce16">
            <text:p>603</text:p>
          </table:table-cell>
          <table:table-cell office:value-type="string" table:style-name="ce23">
            <text:p>90:24:010110:14032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4" table:formula="of:=[.A1466]+1" table:style-name="ce16">
            <text:p>604</text:p>
          </table:table-cell>
          <table:table-cell office:value-type="string" table:style-name="ce23">
            <text:p>90:24:010110:1457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5" table:formula="of:=[.A1467]+1" table:style-name="ce16">
            <text:p>605</text:p>
          </table:table-cell>
          <table:table-cell office:value-type="string" table:style-name="ce23">
            <text:p>90:24:010110:1469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6" table:formula="of:=[.A1468]+1" table:style-name="ce16">
            <text:p>606</text:p>
          </table:table-cell>
          <table:table-cell office:value-type="string" table:style-name="ce23">
            <text:p>90:24:010110:1470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7" table:formula="of:=[.A1469]+1" table:style-name="ce16">
            <text:p>607</text:p>
          </table:table-cell>
          <table:table-cell office:value-type="string" table:style-name="ce23">
            <text:p>90:24:010110:1563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8" table:formula="of:=[.A1470]+1" table:style-name="ce16">
            <text:p>608</text:p>
          </table:table-cell>
          <table:table-cell office:value-type="string" table:style-name="ce23">
            <text:p>90:24:010110:175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9" table:formula="of:=[.A1471]+1" table:style-name="ce16">
            <text:p>609</text:p>
          </table:table-cell>
          <table:table-cell office:value-type="string" table:style-name="ce23">
            <text:p>90:24:010110:1798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0" table:formula="of:=[.A1472]+1" table:style-name="ce16">
            <text:p>610</text:p>
          </table:table-cell>
          <table:table-cell office:value-type="string" table:style-name="ce23">
            <text:p>90:16:010102:3382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1" table:formula="of:=[.A1473]+1" table:style-name="ce16">
            <text:p>611</text:p>
          </table:table-cell>
          <table:table-cell office:value-type="string" table:style-name="ce23">
            <text:p>90:16:010102:3383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2" table:formula="of:=[.A1474]+1" table:style-name="ce16">
            <text:p>612</text:p>
          </table:table-cell>
          <table:table-cell office:value-type="string" table:style-name="ce23">
            <text:p>90:16:010102:3384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3" table:formula="of:=[.A1475]+1" table:style-name="ce16">
            <text:p>613</text:p>
          </table:table-cell>
          <table:table-cell office:value-type="string" table:style-name="ce23">
            <text:p>90:16:010102:3386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4" table:formula="of:=[.A1476]+1" table:style-name="ce16">
            <text:p>614</text:p>
          </table:table-cell>
          <table:table-cell office:value-type="string" table:style-name="ce23">
            <text:p>90:16:010102:3387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5" table:formula="of:=[.A1477]+1" table:style-name="ce16">
            <text:p>615</text:p>
          </table:table-cell>
          <table:table-cell office:value-type="string" table:style-name="ce23">
            <text:p>90:16:010102:3389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6" table:formula="of:=[.A1478]+1" table:style-name="ce16">
            <text:p>616</text:p>
          </table:table-cell>
          <table:table-cell office:value-type="string" table:style-name="ce23">
            <text:p>90:25:010102:236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7" table:formula="of:=[.A1479]+1" table:style-name="ce16">
            <text:p>617</text:p>
          </table:table-cell>
          <table:table-cell office:value-type="string" table:style-name="ce23">
            <text:p>90:11:150501:3217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8" table:formula="of:=[.A1480]+1" table:style-name="ce16">
            <text:p>618</text:p>
          </table:table-cell>
          <table:table-cell office:value-type="string" table:style-name="ce23">
            <text:p>90:11:220102:3919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9" table:formula="of:=[.A1481]+1" table:style-name="ce16">
            <text:p>619</text:p>
          </table:table-cell>
          <table:table-cell office:value-type="string" table:style-name="ce23">
            <text:p>90:11:160101:2932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0" table:formula="of:=[.A1482]+1" table:style-name="ce16">
            <text:p>620</text:p>
          </table:table-cell>
          <table:table-cell office:value-type="string" table:style-name="ce23">
            <text:p>90:11:220102:4017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1" table:formula="of:=[.A1483]+1" table:style-name="ce16">
            <text:p>621</text:p>
          </table:table-cell>
          <table:table-cell office:value-type="string" table:style-name="ce23">
            <text:p>90:11:220102:4025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2" table:formula="of:=[.A1484]+1" table:style-name="ce16">
            <text:p>622</text:p>
          </table:table-cell>
          <table:table-cell office:value-type="string" table:style-name="ce23">
            <text:p>90:11:220102:4027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3" table:formula="of:=[.A1485]+1" table:style-name="ce16">
            <text:p>623</text:p>
          </table:table-cell>
          <table:table-cell office:value-type="string" table:style-name="ce23">
            <text:p>90:11:220102:4093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4" table:formula="of:=[.A1486]+1" table:style-name="ce16">
            <text:p>624</text:p>
          </table:table-cell>
          <table:table-cell office:value-type="string" table:style-name="ce23">
            <text:p>90:01:010101:4237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5" table:formula="of:=[.A1487]+1" table:style-name="ce16">
            <text:p>625</text:p>
          </table:table-cell>
          <table:table-cell office:value-type="string" table:style-name="ce23">
            <text:p>90:01:120301:4409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6" table:formula="of:=[.A1488]+1" table:style-name="ce16">
            <text:p>626</text:p>
          </table:table-cell>
          <table:table-cell office:value-type="string" table:style-name="ce23">
            <text:p>90:16:010102:339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7" table:formula="of:=[.A1489]+1" table:style-name="ce16">
            <text:p>627</text:p>
          </table:table-cell>
          <table:table-cell office:value-type="string" table:style-name="ce23">
            <text:p>90:16:010102:3391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8" table:formula="of:=[.A1490]+1" table:style-name="ce16">
            <text:p>628</text:p>
          </table:table-cell>
          <table:table-cell office:value-type="string" table:style-name="ce23">
            <text:p>90:16:010102:3395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9" table:formula="of:=[.A1491]+1" table:style-name="ce16">
            <text:p>629</text:p>
          </table:table-cell>
          <table:table-cell office:value-type="string" table:style-name="ce23">
            <text:p>90:16:010102:3396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0" table:formula="of:=[.A1492]+1" table:style-name="ce16">
            <text:p>630</text:p>
          </table:table-cell>
          <table:table-cell office:value-type="string" table:style-name="ce23">
            <text:p>90:16:010102:3397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1" table:formula="of:=[.A1493]+1" table:style-name="ce16">
            <text:p>631</text:p>
          </table:table-cell>
          <table:table-cell office:value-type="string" table:style-name="ce23">
            <text:p>90:16:010102:3398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2" table:formula="of:=[.A1494]+1" table:style-name="ce16">
            <text:p>632</text:p>
          </table:table-cell>
          <table:table-cell office:value-type="string" table:style-name="ce23">
            <text:p>90:11:150101:3769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3" table:formula="of:=[.A1495]+1" table:style-name="ce16">
            <text:p>633</text:p>
          </table:table-cell>
          <table:table-cell office:value-type="string" table:style-name="ce23">
            <text:p>90:11:150101:3770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4" table:formula="of:=[.A1496]+1" table:style-name="ce16">
            <text:p>634</text:p>
          </table:table-cell>
          <table:table-cell office:value-type="string" table:style-name="ce23">
            <text:p>90:11:220102:4114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5" table:formula="of:=[.A1497]+1" table:style-name="ce16">
            <text:p>635</text:p>
          </table:table-cell>
          <table:table-cell office:value-type="string" table:style-name="ce23">
            <text:p>90:11:220102:4116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6" table:formula="of:=[.A1498]+1" table:style-name="ce16">
            <text:p>636</text:p>
          </table:table-cell>
          <table:table-cell office:value-type="string" table:style-name="ce23">
            <text:p>90:11:220102:4169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7" table:formula="of:=[.A1499]+1" table:style-name="ce16">
            <text:p>637</text:p>
          </table:table-cell>
          <table:table-cell office:value-type="string" table:style-name="ce23">
            <text:p>90:11:150501:3500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8" table:formula="of:=[.A1500]+1" table:style-name="ce16">
            <text:p>638</text:p>
          </table:table-cell>
          <table:table-cell office:value-type="string" table:style-name="ce23">
            <text:p>90:11:150501:3666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9" table:formula="of:=[.A1501]+1" table:style-name="ce16">
            <text:p>639</text:p>
          </table:table-cell>
          <table:table-cell office:value-type="string" table:style-name="ce23">
            <text:p>90:02:010101:2586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0" table:formula="of:=[.A1502]+1" table:style-name="ce16">
            <text:p>640</text:p>
          </table:table-cell>
          <table:table-cell office:value-type="string" table:style-name="ce23">
            <text:p>90:02:090401:666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1" table:formula="of:=[.A1503]+1" table:style-name="ce16">
            <text:p>641</text:p>
          </table:table-cell>
          <table:table-cell office:value-type="string" table:style-name="ce23">
            <text:p>90:11:150101:3818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2" table:formula="of:=[.A1504]+1" table:style-name="ce16">
            <text:p>642</text:p>
          </table:table-cell>
          <table:table-cell office:value-type="string" table:style-name="ce23">
            <text:p>90:11:150101:3820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3" table:formula="of:=[.A1505]+1" table:style-name="ce16">
            <text:p>643</text:p>
          </table:table-cell>
          <table:table-cell office:value-type="string" table:style-name="ce23">
            <text:p>90:11:150101:3821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4" table:formula="of:=[.A1506]+1" table:style-name="ce16">
            <text:p>644</text:p>
          </table:table-cell>
          <table:table-cell office:value-type="string" table:style-name="ce23">
            <text:p>90:11:150101:3825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5" table:formula="of:=[.A1507]+1" table:style-name="ce16">
            <text:p>645</text:p>
          </table:table-cell>
          <table:table-cell office:value-type="string" table:style-name="ce23">
            <text:p>90:12:132501:2031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6" table:formula="of:=[.A1508]+1" table:style-name="ce16">
            <text:p>646</text:p>
          </table:table-cell>
          <table:table-cell office:value-type="string" table:style-name="ce23">
            <text:p>90:22:010104:5048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7" table:formula="of:=[.A1509]+1" table:style-name="ce16">
            <text:p>647</text:p>
          </table:table-cell>
          <table:table-cell office:value-type="string" table:style-name="ce23">
            <text:p>90:22:010104:5188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8" table:formula="of:=[.A1510]+1" table:style-name="ce16">
            <text:p>648</text:p>
          </table:table-cell>
          <table:table-cell office:value-type="string" table:style-name="ce23">
            <text:p>90:22:010104:5198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9" table:formula="of:=[.A1511]+1" table:style-name="ce16">
            <text:p>649</text:p>
          </table:table-cell>
          <table:table-cell office:value-type="string" table:style-name="ce23">
            <text:p>90:24:010108:487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0" table:formula="of:=[.A1512]+1" table:style-name="ce16">
            <text:p>650</text:p>
          </table:table-cell>
          <table:table-cell office:value-type="string" table:style-name="ce23">
            <text:p>90:24:010108:4890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1" table:formula="of:=[.A1513]+1" table:style-name="ce16">
            <text:p>651</text:p>
          </table:table-cell>
          <table:table-cell office:value-type="string" table:style-name="ce23">
            <text:p>90:11:150501:3689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2" table:formula="of:=[.A1514]+1" table:style-name="ce16">
            <text:p>652</text:p>
          </table:table-cell>
          <table:table-cell office:value-type="string" table:style-name="ce23">
            <text:p>90:11:150501:3781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3" table:formula="of:=[.A1515]+1" table:style-name="ce16">
            <text:p>653</text:p>
          </table:table-cell>
          <table:table-cell office:value-type="string" table:style-name="ce23">
            <text:p>90:11:150101:3833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4" table:formula="of:=[.A1516]+1" table:style-name="ce16">
            <text:p>654</text:p>
          </table:table-cell>
          <table:table-cell office:value-type="string" table:style-name="ce23">
            <text:p>90:11:150101:3834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5" table:formula="of:=[.A1517]+1" table:style-name="ce16">
            <text:p>655</text:p>
          </table:table-cell>
          <table:table-cell office:value-type="string" table:style-name="ce23">
            <text:p>90:11:150301:180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6" table:formula="of:=[.A1518]+1" table:style-name="ce16">
            <text:p>656</text:p>
          </table:table-cell>
          <table:table-cell office:value-type="string" table:style-name="ce23">
            <text:p>90:11:150301:187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7" table:formula="of:=[.A1519]+1" table:style-name="ce16">
            <text:p>657</text:p>
          </table:table-cell>
          <table:table-cell office:value-type="string" table:style-name="ce23">
            <text:p>90:12:190501:1505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8" table:formula="of:=[.A1520]+1" table:style-name="ce16">
            <text:p>658</text:p>
          </table:table-cell>
          <table:table-cell office:value-type="string" table:style-name="ce23">
            <text:p>90:22:010104:5395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9" table:formula="of:=[.A1521]+1" table:style-name="ce16">
            <text:p>659</text:p>
          </table:table-cell>
          <table:table-cell office:value-type="string" table:style-name="ce23">
            <text:p>90:22:010104:5456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0" table:formula="of:=[.A1522]+1" table:style-name="ce16">
            <text:p>660</text:p>
          </table:table-cell>
          <table:table-cell office:value-type="string" table:style-name="ce23">
            <text:p>90:24:010108:4892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1" table:formula="of:=[.A1523]+1" table:style-name="ce16">
            <text:p>661</text:p>
          </table:table-cell>
          <table:table-cell office:value-type="string" table:style-name="ce23">
            <text:p>90:24:010108:492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2" table:formula="of:=[.A1524]+1" table:style-name="ce16">
            <text:p>662</text:p>
          </table:table-cell>
          <table:table-cell office:value-type="string" table:style-name="ce23">
            <text:p>90:24:010108:495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3" table:formula="of:=[.A1525]+1" table:style-name="ce16">
            <text:p>663</text:p>
          </table:table-cell>
          <table:table-cell office:value-type="string" table:style-name="ce23">
            <text:p>90:24:010108:496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4" table:formula="of:=[.A1526]+1" table:style-name="ce16">
            <text:p>664</text:p>
          </table:table-cell>
          <table:table-cell office:value-type="string" table:style-name="ce23">
            <text:p>90:24:010108:822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5" table:formula="of:=[.A1527]+1" table:style-name="ce16">
            <text:p>665</text:p>
          </table:table-cell>
          <table:table-cell office:value-type="string" table:style-name="ce23">
            <text:p>90:24:010110:1814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6" table:formula="of:=[.A1528]+1" table:style-name="ce16">
            <text:p>666</text:p>
          </table:table-cell>
          <table:table-cell office:value-type="string" table:style-name="ce23">
            <text:p>90:24:010110:1818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7" table:formula="of:=[.A1529]+1" table:style-name="ce16">
            <text:p>667</text:p>
          </table:table-cell>
          <table:table-cell office:value-type="string" table:style-name="ce23">
            <text:p>90:24:010110:1865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8" table:formula="of:=[.A1530]+1" table:style-name="ce16">
            <text:p>668</text:p>
          </table:table-cell>
          <table:table-cell office:value-type="string" table:style-name="ce23">
            <text:p>90:11:160101:928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9" table:formula="of:=[.A1531]+1" table:style-name="ce16">
            <text:p>669</text:p>
          </table:table-cell>
          <table:table-cell office:value-type="string" table:style-name="ce23">
            <text:p>90:11:160101:929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0" table:formula="of:=[.A1532]+1" table:style-name="ce16">
            <text:p>670</text:p>
          </table:table-cell>
          <table:table-cell office:value-type="string" table:style-name="ce23">
            <text:p>90:11:160201:1974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1" table:formula="of:=[.A1533]+1" table:style-name="ce16">
            <text:p>671</text:p>
          </table:table-cell>
          <table:table-cell office:value-type="string" table:style-name="ce23">
            <text:p>90:11:160201:1975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2" table:formula="of:=[.A1534]+1" table:style-name="ce16">
            <text:p>672</text:p>
          </table:table-cell>
          <table:table-cell office:value-type="string" table:style-name="ce23">
            <text:p>90:11:160201:2045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3" table:formula="of:=[.A1535]+1" table:style-name="ce16">
            <text:p>673</text:p>
          </table:table-cell>
          <table:table-cell office:value-type="string" table:style-name="ce23">
            <text:p>90:11:220102:4170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4" table:formula="of:=[.A1536]+1" table:style-name="ce16">
            <text:p>674</text:p>
          </table:table-cell>
          <table:table-cell office:value-type="string" table:style-name="ce23">
            <text:p>90:11:220102:4171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5" table:formula="of:=[.A1537]+1" table:style-name="ce16">
            <text:p>675</text:p>
          </table:table-cell>
          <table:table-cell office:value-type="string" table:style-name="ce23">
            <text:p>90:11:220102:4172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6" table:formula="of:=[.A1538]+1" table:style-name="ce16">
            <text:p>676</text:p>
          </table:table-cell>
          <table:table-cell office:value-type="string" table:style-name="ce23">
            <text:p>90:11:220102:4183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7" table:formula="of:=[.A1539]+1" table:style-name="ce16">
            <text:p>677</text:p>
          </table:table-cell>
          <table:table-cell office:value-type="string" table:style-name="ce23">
            <text:p>90:11:220102:4238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8" table:formula="of:=[.A1540]+1" table:style-name="ce16">
            <text:p>678</text:p>
          </table:table-cell>
          <table:table-cell office:value-type="string" table:style-name="ce23">
            <text:p>90:16:010102:1782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9" table:formula="of:=[.A1541]+1" table:style-name="ce16">
            <text:p>679</text:p>
          </table:table-cell>
          <table:table-cell office:value-type="string" table:style-name="ce23">
            <text:p>90:16:010102:1785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0" table:formula="of:=[.A1542]+1" table:style-name="ce16">
            <text:p>680</text:p>
          </table:table-cell>
          <table:table-cell office:value-type="string" table:style-name="ce23">
            <text:p>90:16:010102:179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1" table:formula="of:=[.A1543]+1" table:style-name="ce16">
            <text:p>681</text:p>
          </table:table-cell>
          <table:table-cell office:value-type="string" table:style-name="ce23">
            <text:p>90:16:010102:180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2" table:formula="of:=[.A1544]+1" table:style-name="ce16">
            <text:p>682</text:p>
          </table:table-cell>
          <table:table-cell office:value-type="string" table:style-name="ce23">
            <text:p>90:16:010102:183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3" table:formula="of:=[.A1545]+1" table:style-name="ce16">
            <text:p>683</text:p>
          </table:table-cell>
          <table:table-cell office:value-type="string" table:style-name="ce23">
            <text:p>90:16:010102:184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4" table:formula="of:=[.A1546]+1" table:style-name="ce16">
            <text:p>684</text:p>
          </table:table-cell>
          <table:table-cell office:value-type="string" table:style-name="ce23">
            <text:p>90:16:010102:2666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5" table:formula="of:=[.A1547]+1" table:style-name="ce16">
            <text:p>685</text:p>
          </table:table-cell>
          <table:table-cell office:value-type="string" table:style-name="ce23">
            <text:p>90:16:010102:2667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6" table:formula="of:=[.A1548]+1" table:style-name="ce16">
            <text:p>686</text:p>
          </table:table-cell>
          <table:table-cell office:value-type="string" table:style-name="ce23">
            <text:p>90:16:010102:267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7" table:formula="of:=[.A1549]+1" table:style-name="ce16">
            <text:p>687</text:p>
          </table:table-cell>
          <table:table-cell office:value-type="string" table:style-name="ce23">
            <text:p>90:16:010102:271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8" table:formula="of:=[.A1550]+1" table:style-name="ce16">
            <text:p>688</text:p>
          </table:table-cell>
          <table:table-cell office:value-type="string" table:style-name="ce23">
            <text:p>90:16:010102:276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9" table:formula="of:=[.A1551]+1" table:style-name="ce16">
            <text:p>689</text:p>
          </table:table-cell>
          <table:table-cell office:value-type="string" table:style-name="ce23">
            <text:p>90:16:010102:278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0" table:formula="of:=[.A1552]+1" table:style-name="ce16">
            <text:p>690</text:p>
          </table:table-cell>
          <table:table-cell office:value-type="string" table:style-name="ce23">
            <text:p>90:16:010102:3399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1" table:formula="of:=[.A1553]+1" table:style-name="ce16">
            <text:p>691</text:p>
          </table:table-cell>
          <table:table-cell office:value-type="string" table:style-name="ce23">
            <text:p>90:16:010102:34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2" table:formula="of:=[.A1554]+1" table:style-name="ce16">
            <text:p>692</text:p>
          </table:table-cell>
          <table:table-cell office:value-type="string" table:style-name="ce23">
            <text:p>90:16:010102:3400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3" table:formula="of:=[.A1555]+1" table:style-name="ce16">
            <text:p>693</text:p>
          </table:table-cell>
          <table:table-cell office:value-type="string" table:style-name="ce23">
            <text:p>90:16:010102:3405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4" table:formula="of:=[.A1556]+1" table:style-name="ce16">
            <text:p>694</text:p>
          </table:table-cell>
          <table:table-cell office:value-type="string" table:style-name="ce23">
            <text:p>90:16:010102:3406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5" table:formula="of:=[.A1557]+1" table:style-name="ce16">
            <text:p>695</text:p>
          </table:table-cell>
          <table:table-cell office:value-type="string" table:style-name="ce23">
            <text:p>90:16:010102:3407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6" table:formula="of:=[.A1558]+1" table:style-name="ce16">
            <text:p>696</text:p>
          </table:table-cell>
          <table:table-cell office:value-type="string" table:style-name="ce23">
            <text:p>90:16:010102:3501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7" table:formula="of:=[.A1559]+1" table:style-name="ce16">
            <text:p>697</text:p>
          </table:table-cell>
          <table:table-cell office:value-type="string" table:style-name="ce23">
            <text:p>90:16:010102:3505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8" table:formula="of:=[.A1560]+1" table:style-name="ce16">
            <text:p>698</text:p>
          </table:table-cell>
          <table:table-cell office:value-type="string" table:style-name="ce23">
            <text:p>90:16:010102:3508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9" table:formula="of:=[.A1561]+1" table:style-name="ce16">
            <text:p>699</text:p>
          </table:table-cell>
          <table:table-cell office:value-type="string" table:style-name="ce23">
            <text:p>90:16:010102:351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0" table:formula="of:=[.A1562]+1" table:style-name="ce16">
            <text:p>700</text:p>
          </table:table-cell>
          <table:table-cell office:value-type="string" table:style-name="ce23">
            <text:p>90:16:010102:3510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1" table:formula="of:=[.A1563]+1" table:style-name="ce16">
            <text:p>701</text:p>
          </table:table-cell>
          <table:table-cell office:value-type="string" table:style-name="ce23">
            <text:p>90:16:010102:3511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2" table:formula="of:=[.A1564]+1" table:style-name="ce16">
            <text:p>702</text:p>
          </table:table-cell>
          <table:table-cell office:value-type="string" table:style-name="ce23">
            <text:p>90:22:010301:7186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3" table:formula="of:=[.A1565]+1" table:style-name="ce16">
            <text:p>703</text:p>
          </table:table-cell>
          <table:table-cell office:value-type="string" table:style-name="ce23">
            <text:p>90:22:010306:6543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4" table:formula="of:=[.A1566]+1" table:style-name="ce16">
            <text:p>704</text:p>
          </table:table-cell>
          <table:table-cell office:value-type="string" table:style-name="ce23">
            <text:p>90:22:010306:6544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5" table:formula="of:=[.A1567]+1" table:style-name="ce16">
            <text:p>705</text:p>
          </table:table-cell>
          <table:table-cell office:value-type="string" table:style-name="ce23">
            <text:p>90:22:010306:6637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6" table:formula="of:=[.A1568]+1" table:style-name="ce16">
            <text:p>706</text:p>
          </table:table-cell>
          <table:table-cell office:value-type="string" table:style-name="ce23">
            <text:p>90:22:010306:6638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7" table:formula="of:=[.A1569]+1" table:style-name="ce16">
            <text:p>707</text:p>
          </table:table-cell>
          <table:table-cell office:value-type="string" table:style-name="ce23">
            <text:p>90:22:010306:6639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8" table:formula="of:=[.A1570]+1" table:style-name="ce16">
            <text:p>708</text:p>
          </table:table-cell>
          <table:table-cell office:value-type="string" table:style-name="ce23">
            <text:p>90:22:010306:6640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9" table:formula="of:=[.A1571]+1" table:style-name="ce16">
            <text:p>709</text:p>
          </table:table-cell>
          <table:table-cell office:value-type="string" table:style-name="ce23">
            <text:p>90:22:010306:6641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0" table:formula="of:=[.A1572]+1" table:style-name="ce16">
            <text:p>710</text:p>
          </table:table-cell>
          <table:table-cell office:value-type="string" table:style-name="ce23">
            <text:p>90:22:010501:5548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1" table:formula="of:=[.A1573]+1" table:style-name="ce16">
            <text:p>711</text:p>
          </table:table-cell>
          <table:table-cell office:value-type="string" table:style-name="ce23">
            <text:p>90:22:010801:1573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2" table:formula="of:=[.A1574]+1" table:style-name="ce16">
            <text:p>712</text:p>
          </table:table-cell>
          <table:table-cell office:value-type="string" table:style-name="ce23">
            <text:p>90:16:010102:1374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3" table:formula="of:=[.A1575]+1" table:style-name="ce16">
            <text:p>713</text:p>
          </table:table-cell>
          <table:table-cell office:value-type="string" table:style-name="ce23">
            <text:p>90:16:010102:1375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4" table:formula="of:=[.A1576]+1" table:style-name="ce16">
            <text:p>714</text:p>
          </table:table-cell>
          <table:table-cell office:value-type="string" table:style-name="ce23">
            <text:p>90:16:010102:1376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5" table:formula="of:=[.A1577]+1" table:style-name="ce16">
            <text:p>715</text:p>
          </table:table-cell>
          <table:table-cell office:value-type="string" table:style-name="ce23">
            <text:p>90:16:010102:1377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6" table:formula="of:=[.A1578]+1" table:style-name="ce16">
            <text:p>716</text:p>
          </table:table-cell>
          <table:table-cell office:value-type="string" table:style-name="ce23">
            <text:p>90:16:010102:1378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7" table:formula="of:=[.A1579]+1" table:style-name="ce16">
            <text:p>717</text:p>
          </table:table-cell>
          <table:table-cell office:value-type="string" table:style-name="ce23">
            <text:p>90:16:010102:1379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8" table:formula="of:=[.A1580]+1" table:style-name="ce16">
            <text:p>718</text:p>
          </table:table-cell>
          <table:table-cell office:value-type="string" table:style-name="ce23">
            <text:p>90:16:010102:1551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9" table:formula="of:=[.A1581]+1" table:style-name="ce16">
            <text:p>719</text:p>
          </table:table-cell>
          <table:table-cell office:value-type="string" table:style-name="ce23">
            <text:p>90:16:010102:1554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0" table:formula="of:=[.A1582]+1" table:style-name="ce16">
            <text:p>720</text:p>
          </table:table-cell>
          <table:table-cell office:value-type="string" table:style-name="ce23">
            <text:p>90:16:010102:1555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1" table:formula="of:=[.A1583]+1" table:style-name="ce16">
            <text:p>721</text:p>
          </table:table-cell>
          <table:table-cell office:value-type="string" table:style-name="ce23">
            <text:p>90:16:010102:1557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2" table:formula="of:=[.A1584]+1" table:style-name="ce16">
            <text:p>722</text:p>
          </table:table-cell>
          <table:table-cell office:value-type="string" table:style-name="ce23">
            <text:p>90:16:010102:1558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3" table:formula="of:=[.A1585]+1" table:style-name="ce16">
            <text:p>723</text:p>
          </table:table-cell>
          <table:table-cell office:value-type="string" table:style-name="ce23">
            <text:p>90:16:010102:1559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4" table:formula="of:=[.A1586]+1" table:style-name="ce16">
            <text:p>724</text:p>
          </table:table-cell>
          <table:table-cell office:value-type="string" table:style-name="ce23">
            <text:p>90:16:010102:1560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5" table:formula="of:=[.A1587]+1" table:style-name="ce16">
            <text:p>725</text:p>
          </table:table-cell>
          <table:table-cell office:value-type="string" table:style-name="ce23">
            <text:p>90:16:010102:1561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6" table:formula="of:=[.A1588]+1" table:style-name="ce16">
            <text:p>726</text:p>
          </table:table-cell>
          <table:table-cell office:value-type="string" table:style-name="ce23">
            <text:p>90:16:010102:1562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7" table:formula="of:=[.A1589]+1" table:style-name="ce16">
            <text:p>727</text:p>
          </table:table-cell>
          <table:table-cell office:value-type="string" table:style-name="ce23">
            <text:p>90:16:010102:1563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8" table:formula="of:=[.A1590]+1" table:style-name="ce16">
            <text:p>728</text:p>
          </table:table-cell>
          <table:table-cell office:value-type="string" table:style-name="ce23">
            <text:p>90:16:010102:1564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9" table:formula="of:=[.A1591]+1" table:style-name="ce16">
            <text:p>729</text:p>
          </table:table-cell>
          <table:table-cell office:value-type="string" table:style-name="ce23">
            <text:p>90:16:010102:1565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0" table:formula="of:=[.A1592]+1" table:style-name="ce16">
            <text:p>730</text:p>
          </table:table-cell>
          <table:table-cell office:value-type="string" table:style-name="ce23">
            <text:p>90:16:010102:1621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1" table:formula="of:=[.A1593]+1" table:style-name="ce16">
            <text:p>731</text:p>
          </table:table-cell>
          <table:table-cell office:value-type="string" table:style-name="ce23">
            <text:p>90:16:010102:1625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2" table:formula="of:=[.A1594]+1" table:style-name="ce16">
            <text:p>732</text:p>
          </table:table-cell>
          <table:table-cell office:value-type="string" table:style-name="ce23">
            <text:p>90:16:010102:1626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3" table:formula="of:=[.A1595]+1" table:style-name="ce16">
            <text:p>733</text:p>
          </table:table-cell>
          <table:table-cell office:value-type="string" table:style-name="ce23">
            <text:p>90:16:010102:1627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4" table:formula="of:=[.A1596]+1" table:style-name="ce16">
            <text:p>734</text:p>
          </table:table-cell>
          <table:table-cell office:value-type="string" table:style-name="ce23">
            <text:p>90:16:010102:1629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5" table:formula="of:=[.A1597]+1" table:style-name="ce16">
            <text:p>735</text:p>
          </table:table-cell>
          <table:table-cell office:value-type="string" table:style-name="ce23">
            <text:p>90:16:010102:163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6" table:formula="of:=[.A1598]+1" table:style-name="ce16">
            <text:p>736</text:p>
          </table:table-cell>
          <table:table-cell office:value-type="string" table:style-name="ce23">
            <text:p>90:16:010102:1630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7" table:formula="of:=[.A1599]+1" table:style-name="ce16">
            <text:p>737</text:p>
          </table:table-cell>
          <table:table-cell office:value-type="string" table:style-name="ce23">
            <text:p>90:16:010102:1631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8" table:formula="of:=[.A1600]+1" table:style-name="ce16">
            <text:p>738</text:p>
          </table:table-cell>
          <table:table-cell office:value-type="string" table:style-name="ce23">
            <text:p>90:16:010102:1633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9" table:formula="of:=[.A1601]+1" table:style-name="ce16">
            <text:p>739</text:p>
          </table:table-cell>
          <table:table-cell office:value-type="string" table:style-name="ce23">
            <text:p>90:16:010102:1635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0" table:formula="of:=[.A1602]+1" table:style-name="ce16">
            <text:p>740</text:p>
          </table:table-cell>
          <table:table-cell office:value-type="string" table:style-name="ce23">
            <text:p>90:16:010102:1636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1" table:formula="of:=[.A1603]+1" table:style-name="ce16">
            <text:p>741</text:p>
          </table:table-cell>
          <table:table-cell office:value-type="string" table:style-name="ce23">
            <text:p>90:16:010102:1638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2" table:formula="of:=[.A1604]+1" table:style-name="ce16">
            <text:p>742</text:p>
          </table:table-cell>
          <table:table-cell office:value-type="string" table:style-name="ce23">
            <text:p>90:16:010102:1691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3" table:formula="of:=[.A1605]+1" table:style-name="ce16">
            <text:p>743</text:p>
          </table:table-cell>
          <table:table-cell office:value-type="string" table:style-name="ce23">
            <text:p>90:16:010102:1701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4" table:formula="of:=[.A1606]+1" table:style-name="ce16">
            <text:p>744</text:p>
          </table:table-cell>
          <table:table-cell office:value-type="string" table:style-name="ce23">
            <text:p>90:16:010102:1702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5" table:formula="of:=[.A1607]+1" table:style-name="ce16">
            <text:p>745</text:p>
          </table:table-cell>
          <table:table-cell office:value-type="string" table:style-name="ce23">
            <text:p>90:16:010102:1703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6" table:formula="of:=[.A1608]+1" table:style-name="ce16">
            <text:p>746</text:p>
          </table:table-cell>
          <table:table-cell office:value-type="string" table:style-name="ce23">
            <text:p>90:16:010102:1704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7" table:formula="of:=[.A1609]+1" table:style-name="ce16">
            <text:p>747</text:p>
          </table:table-cell>
          <table:table-cell office:value-type="string" table:style-name="ce23">
            <text:p>90:16:010102:1705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8" table:formula="of:=[.A1610]+1" table:style-name="ce16">
            <text:p>748</text:p>
          </table:table-cell>
          <table:table-cell office:value-type="string" table:style-name="ce23">
            <text:p>90:16:010102:1706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9" table:formula="of:=[.A1611]+1" table:style-name="ce16">
            <text:p>749</text:p>
          </table:table-cell>
          <table:table-cell office:value-type="string" table:style-name="ce23">
            <text:p>90:16:010102:1707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0" table:formula="of:=[.A1612]+1" table:style-name="ce16">
            <text:p>750</text:p>
          </table:table-cell>
          <table:table-cell office:value-type="string" table:style-name="ce23">
            <text:p>90:16:010102:171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1" table:formula="of:=[.A1613]+1" table:style-name="ce16">
            <text:p>751</text:p>
          </table:table-cell>
          <table:table-cell office:value-type="string" table:style-name="ce23">
            <text:p>90:16:010102:1712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2" table:formula="of:=[.A1614]+1" table:style-name="ce16">
            <text:p>752</text:p>
          </table:table-cell>
          <table:table-cell office:value-type="string" table:style-name="ce23">
            <text:p>90:16:010102:1713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3" table:formula="of:=[.A1615]+1" table:style-name="ce16">
            <text:p>753</text:p>
          </table:table-cell>
          <table:table-cell office:value-type="string" table:style-name="ce23">
            <text:p>90:16:010102:1715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4" table:formula="of:=[.A1616]+1" table:style-name="ce16">
            <text:p>754</text:p>
          </table:table-cell>
          <table:table-cell office:value-type="string" table:style-name="ce23">
            <text:p>90:16:010102:1566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5" table:formula="of:=[.A1617]+1" table:style-name="ce16">
            <text:p>755</text:p>
          </table:table-cell>
          <table:table-cell office:value-type="string" table:style-name="ce23">
            <text:p>90:16:010102:157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6" table:formula="of:=[.A1618]+1" table:style-name="ce16">
            <text:p>756</text:p>
          </table:table-cell>
          <table:table-cell office:value-type="string" table:style-name="ce23">
            <text:p>90:16:010102:1571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7" table:formula="of:=[.A1619]+1" table:style-name="ce16">
            <text:p>757</text:p>
          </table:table-cell>
          <table:table-cell office:value-type="string" table:style-name="ce23">
            <text:p>90:16:010102:1572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8" table:formula="of:=[.A1620]+1" table:style-name="ce16">
            <text:p>758</text:p>
          </table:table-cell>
          <table:table-cell office:value-type="string" table:style-name="ce23">
            <text:p>90:16:010102:1575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9" table:formula="of:=[.A1621]+1" table:style-name="ce16">
            <text:p>759</text:p>
          </table:table-cell>
          <table:table-cell office:value-type="string" table:style-name="ce23">
            <text:p>90:16:010102:1576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0" table:formula="of:=[.A1622]+1" table:style-name="ce16">
            <text:p>760</text:p>
          </table:table-cell>
          <table:table-cell office:value-type="string" table:style-name="ce23">
            <text:p>90:15:010104:7422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1" table:formula="of:=[.A1623]+1" table:style-name="ce16">
            <text:p>761</text:p>
          </table:table-cell>
          <table:table-cell office:value-type="string" table:style-name="ce23">
            <text:p>90:15:010106:1746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2" table:formula="of:=[.A1624]+1" table:style-name="ce16">
            <text:p>762</text:p>
          </table:table-cell>
          <table:table-cell office:value-type="string" table:style-name="ce23">
            <text:p>90:15:010106:1751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3" table:formula="of:=[.A1625]+1" table:style-name="ce16">
            <text:p>763</text:p>
          </table:table-cell>
          <table:table-cell office:value-type="string" table:style-name="ce23">
            <text:p>90:15:010106:1780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4" table:formula="of:=[.A1626]+1" table:style-name="ce16">
            <text:p>764</text:p>
          </table:table-cell>
          <table:table-cell office:value-type="string" table:style-name="ce23">
            <text:p>90:15:010106:1788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5" table:formula="of:=[.A1627]+1" table:style-name="ce16">
            <text:p>765</text:p>
          </table:table-cell>
          <table:table-cell office:value-type="string" table:style-name="ce23">
            <text:p>90:15:010106:997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6" table:formula="of:=[.A1628]+1" table:style-name="ce16">
            <text:p>766</text:p>
          </table:table-cell>
          <table:table-cell office:value-type="string" table:style-name="ce23">
            <text:p>90:15:010109:211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7" table:formula="of:=[.A1629]+1" table:style-name="ce16">
            <text:p>767</text:p>
          </table:table-cell>
          <table:table-cell office:value-type="string" table:style-name="ce23">
            <text:p>90:15:010109:3379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8" table:formula="of:=[.A1630]+1" table:style-name="ce16">
            <text:p>768</text:p>
          </table:table-cell>
          <table:table-cell office:value-type="string" table:style-name="ce23">
            <text:p>90:15:020101:192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9" table:formula="of:=[.A1631]+1" table:style-name="ce16">
            <text:p>769</text:p>
          </table:table-cell>
          <table:table-cell office:value-type="string" table:style-name="ce23">
            <text:p>90:15:020101:4458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0" table:formula="of:=[.A1632]+1" table:style-name="ce16">
            <text:p>770</text:p>
          </table:table-cell>
          <table:table-cell office:value-type="string" table:style-name="ce23">
            <text:p>90:16:010102:1053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1" table:formula="of:=[.A1633]+1" table:style-name="ce16">
            <text:p>771</text:p>
          </table:table-cell>
          <table:table-cell office:value-type="string" table:style-name="ce23">
            <text:p>90:16:010102:1057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2" table:formula="of:=[.A1634]+1" table:style-name="ce16">
            <text:p>772</text:p>
          </table:table-cell>
          <table:table-cell office:value-type="string" table:style-name="ce23">
            <text:p>90:16:010102:1059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3" table:formula="of:=[.A1635]+1" table:style-name="ce16">
            <text:p>773</text:p>
          </table:table-cell>
          <table:table-cell office:value-type="string" table:style-name="ce23">
            <text:p>90:16:010102:106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4" table:formula="of:=[.A1636]+1" table:style-name="ce16">
            <text:p>774</text:p>
          </table:table-cell>
          <table:table-cell office:value-type="string" table:style-name="ce23">
            <text:p>90:16:010102:1060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5" table:formula="of:=[.A1637]+1" table:style-name="ce16">
            <text:p>775</text:p>
          </table:table-cell>
          <table:table-cell office:value-type="string" table:style-name="ce23">
            <text:p>90:16:010102:1061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6" table:formula="of:=[.A1638]+1" table:style-name="ce16">
            <text:p>776</text:p>
          </table:table-cell>
          <table:table-cell office:value-type="string" table:style-name="ce23">
            <text:p>90:22:010306:6602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7" table:formula="of:=[.A1639]+1" table:style-name="ce16">
            <text:p>777</text:p>
          </table:table-cell>
          <table:table-cell office:value-type="string" table:style-name="ce23">
            <text:p>90:22:010306:6603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8" table:formula="of:=[.A1640]+1" table:style-name="ce16">
            <text:p>778</text:p>
          </table:table-cell>
          <table:table-cell office:value-type="string" table:style-name="ce23">
            <text:p>90:22:010306:6604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9" table:formula="of:=[.A1641]+1" table:style-name="ce16">
            <text:p>779</text:p>
          </table:table-cell>
          <table:table-cell office:value-type="string" table:style-name="ce23">
            <text:p>90:22:010306:6605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0" table:formula="of:=[.A1642]+1" table:style-name="ce16">
            <text:p>780</text:p>
          </table:table-cell>
          <table:table-cell office:value-type="string" table:style-name="ce23">
            <text:p>90:22:010306:6606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1" table:formula="of:=[.A1643]+1" table:style-name="ce16">
            <text:p>781</text:p>
          </table:table-cell>
          <table:table-cell office:value-type="string" table:style-name="ce23">
            <text:p>90:22:010306:6592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2" table:formula="of:=[.A1644]+1" table:style-name="ce16">
            <text:p>782</text:p>
          </table:table-cell>
          <table:table-cell office:value-type="string" table:style-name="ce23">
            <text:p>90:22:010306:6593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3" table:formula="of:=[.A1645]+1" table:style-name="ce16">
            <text:p>783</text:p>
          </table:table-cell>
          <table:table-cell office:value-type="string" table:style-name="ce23">
            <text:p>90:22:010306:6594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4" table:formula="of:=[.A1646]+1" table:style-name="ce16">
            <text:p>784</text:p>
          </table:table-cell>
          <table:table-cell office:value-type="string" table:style-name="ce23">
            <text:p>90:22:010306:6595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5" table:formula="of:=[.A1647]+1" table:style-name="ce16">
            <text:p>785</text:p>
          </table:table-cell>
          <table:table-cell office:value-type="string" table:style-name="ce23">
            <text:p>90:22:010306:6596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6" table:formula="of:=[.A1648]+1" table:style-name="ce16">
            <text:p>786</text:p>
          </table:table-cell>
          <table:table-cell office:value-type="string" table:style-name="ce23">
            <text:p>90:22:010306:6597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7" table:formula="of:=[.A1649]+1" table:style-name="ce16">
            <text:p>787</text:p>
          </table:table-cell>
          <table:table-cell office:value-type="string" table:style-name="ce23">
            <text:p>90:22:010306:6598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8" table:formula="of:=[.A1650]+1" table:style-name="ce16">
            <text:p>788</text:p>
          </table:table-cell>
          <table:table-cell office:value-type="string" table:style-name="ce23">
            <text:p>90:22:010306:6599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9" table:formula="of:=[.A1651]+1" table:style-name="ce16">
            <text:p>789</text:p>
          </table:table-cell>
          <table:table-cell office:value-type="string" table:style-name="ce23">
            <text:p>90:22:010306:6600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0" table:formula="of:=[.A1652]+1" table:style-name="ce16">
            <text:p>790</text:p>
          </table:table-cell>
          <table:table-cell office:value-type="string" table:style-name="ce23">
            <text:p>90:22:010306:6601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1" table:formula="of:=[.A1653]+1" table:style-name="ce16">
            <text:p>791</text:p>
          </table:table-cell>
          <table:table-cell office:value-type="string" table:style-name="ce23">
            <text:p>90:16:010102:1065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2" table:formula="of:=[.A1654]+1" table:style-name="ce16">
            <text:p>792</text:p>
          </table:table-cell>
          <table:table-cell office:value-type="string" table:style-name="ce23">
            <text:p>90:16:010102:1066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3" table:formula="of:=[.A1655]+1" table:style-name="ce16">
            <text:p>793</text:p>
          </table:table-cell>
          <table:table-cell office:value-type="string" table:style-name="ce23">
            <text:p>90:16:010102:1068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4" table:formula="of:=[.A1656]+1" table:style-name="ce16">
            <text:p>794</text:p>
          </table:table-cell>
          <table:table-cell office:value-type="string" table:style-name="ce23">
            <text:p>90:16:010102:1069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5" table:formula="of:=[.A1657]+1" table:style-name="ce16">
            <text:p>795</text:p>
          </table:table-cell>
          <table:table-cell office:value-type="string" table:style-name="ce23">
            <text:p>90:16:010102:1070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6" table:formula="of:=[.A1658]+1" table:style-name="ce16">
            <text:p>796</text:p>
          </table:table-cell>
          <table:table-cell office:value-type="string" table:style-name="ce23">
            <text:p>90:16:010102:1114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7" table:formula="of:=[.A1659]+1" table:style-name="ce16">
            <text:p>797</text:p>
          </table:table-cell>
          <table:table-cell office:value-type="string" table:style-name="ce23">
            <text:p>90:16:010102:1118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8" table:formula="of:=[.A1660]+1" table:style-name="ce16">
            <text:p>798</text:p>
          </table:table-cell>
          <table:table-cell office:value-type="string" table:style-name="ce23">
            <text:p>90:16:010102:1119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9" table:formula="of:=[.A1661]+1" table:style-name="ce16">
            <text:p>799</text:p>
          </table:table-cell>
          <table:table-cell office:value-type="string" table:style-name="ce23">
            <text:p>90:16:010102:112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0" table:formula="of:=[.A1662]+1" table:style-name="ce16">
            <text:p>800</text:p>
          </table:table-cell>
          <table:table-cell office:value-type="string" table:style-name="ce23">
            <text:p>90:16:010102:1120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1" table:formula="of:=[.A1663]+1" table:style-name="ce16">
            <text:p>801</text:p>
          </table:table-cell>
          <table:table-cell office:value-type="string" table:style-name="ce23">
            <text:p>90:22:010306:6642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2" table:formula="of:=[.A1664]+1" table:style-name="ce16">
            <text:p>802</text:p>
          </table:table-cell>
          <table:table-cell office:value-type="string" table:style-name="ce23">
            <text:p>90:22:010306:6643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3" table:formula="of:=[.A1665]+1" table:style-name="ce16">
            <text:p>803</text:p>
          </table:table-cell>
          <table:table-cell office:value-type="string" table:style-name="ce23">
            <text:p>90:22:010306:6644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4" table:formula="of:=[.A1666]+1" table:style-name="ce16">
            <text:p>804</text:p>
          </table:table-cell>
          <table:table-cell office:value-type="string" table:style-name="ce23">
            <text:p>90:22:010306:6645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5" table:formula="of:=[.A1667]+1" table:style-name="ce16">
            <text:p>805</text:p>
          </table:table-cell>
          <table:table-cell office:value-type="string" table:style-name="ce23">
            <text:p>90:22:010306:6646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6" table:formula="of:=[.A1668]+1" table:style-name="ce16">
            <text:p>806</text:p>
          </table:table-cell>
          <table:table-cell office:value-type="string" table:style-name="ce23">
            <text:p>90:22:010306:6647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7" table:formula="of:=[.A1669]+1" table:style-name="ce16">
            <text:p>807</text:p>
          </table:table-cell>
          <table:table-cell office:value-type="string" table:style-name="ce23">
            <text:p>90:22:010306:6648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8" table:formula="of:=[.A1670]+1" table:style-name="ce16">
            <text:p>808</text:p>
          </table:table-cell>
          <table:table-cell office:value-type="string" table:style-name="ce23">
            <text:p>90:22:010306:6649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9" table:formula="of:=[.A1671]+1" table:style-name="ce16">
            <text:p>809</text:p>
          </table:table-cell>
          <table:table-cell office:value-type="string" table:style-name="ce23">
            <text:p>90:22:010306:6650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0" table:formula="of:=[.A1672]+1" table:style-name="ce16">
            <text:p>810</text:p>
          </table:table-cell>
          <table:table-cell office:value-type="string" table:style-name="ce23">
            <text:p>90:22:010306:6651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1" table:formula="of:=[.A1673]+1" table:style-name="ce16">
            <text:p>811</text:p>
          </table:table-cell>
          <table:table-cell office:value-type="string" table:style-name="ce23">
            <text:p>90:16:010102:1122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2" table:formula="of:=[.A1674]+1" table:style-name="ce16">
            <text:p>812</text:p>
          </table:table-cell>
          <table:table-cell office:value-type="string" table:style-name="ce23">
            <text:p>90:16:010102:1124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3" table:formula="of:=[.A1675]+1" table:style-name="ce16">
            <text:p>813</text:p>
          </table:table-cell>
          <table:table-cell office:value-type="string" table:style-name="ce23">
            <text:p>90:16:010102:1125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4" table:formula="of:=[.A1676]+1" table:style-name="ce16">
            <text:p>814</text:p>
          </table:table-cell>
          <table:table-cell office:value-type="string" table:style-name="ce23">
            <text:p>90:16:010102:1127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5" table:formula="of:=[.A1677]+1" table:style-name="ce16">
            <text:p>815</text:p>
          </table:table-cell>
          <table:table-cell office:value-type="string" table:style-name="ce23">
            <text:p>90:16:010102:1128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6" table:formula="of:=[.A1678]+1" table:style-name="ce16">
            <text:p>816</text:p>
          </table:table-cell>
          <table:table-cell office:value-type="string" table:style-name="ce23">
            <text:p>90:16:010102:359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7" table:formula="of:=[.A1679]+1" table:style-name="ce16">
            <text:p>817</text:p>
          </table:table-cell>
          <table:table-cell office:value-type="string" table:style-name="ce23">
            <text:p>90:16:010102:36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8" table:formula="of:=[.A1680]+1" table:style-name="ce16">
            <text:p>818</text:p>
          </table:table-cell>
          <table:table-cell office:value-type="string" table:style-name="ce23">
            <text:p>90:16:010102:360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9" table:formula="of:=[.A1681]+1" table:style-name="ce16">
            <text:p>819</text:p>
          </table:table-cell>
          <table:table-cell office:value-type="string" table:style-name="ce23">
            <text:p>90:16:010102:361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0" table:formula="of:=[.A1682]+1" table:style-name="ce16">
            <text:p>820</text:p>
          </table:table-cell>
          <table:table-cell office:value-type="string" table:style-name="ce23">
            <text:p>90:25:010107:510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1" table:formula="of:=[.A1683]+1" table:style-name="ce16">
            <text:p>821</text:p>
          </table:table-cell>
          <table:table-cell office:value-type="string" table:style-name="ce23">
            <text:p>90:16:010102:164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2" table:formula="of:=[.A1684]+1" table:style-name="ce16">
            <text:p>822</text:p>
          </table:table-cell>
          <table:table-cell office:value-type="string" table:style-name="ce23">
            <text:p>90:16:010102:1640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3" table:formula="of:=[.A1685]+1" table:style-name="ce16">
            <text:p>823</text:p>
          </table:table-cell>
          <table:table-cell office:value-type="string" table:style-name="ce23">
            <text:p>90:16:010102:1641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4" table:formula="of:=[.A1686]+1" table:style-name="ce16">
            <text:p>824</text:p>
          </table:table-cell>
          <table:table-cell office:value-type="string" table:style-name="ce23">
            <text:p>90:16:010102:1642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5" table:formula="of:=[.A1687]+1" table:style-name="ce16">
            <text:p>825</text:p>
          </table:table-cell>
          <table:table-cell office:value-type="string" table:style-name="ce23">
            <text:p>90:16:010102:1643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6" table:formula="of:=[.A1688]+1" table:style-name="ce16">
            <text:p>826</text:p>
          </table:table-cell>
          <table:table-cell office:value-type="string" table:style-name="ce23">
            <text:p>90:16:010102:1644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7" table:formula="of:=[.A1689]+1" table:style-name="ce16">
            <text:p>827</text:p>
          </table:table-cell>
          <table:table-cell office:value-type="string" table:style-name="ce23">
            <text:p>90:22:010306:6652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8" table:formula="of:=[.A1690]+1" table:style-name="ce16">
            <text:p>828</text:p>
          </table:table-cell>
          <table:table-cell office:value-type="string" table:style-name="ce23">
            <text:p>90:22:010306:6653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9" table:formula="of:=[.A1691]+1" table:style-name="ce16">
            <text:p>829</text:p>
          </table:table-cell>
          <table:table-cell office:value-type="string" table:style-name="ce23">
            <text:p>90:22:010306:6654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0" table:formula="of:=[.A1692]+1" table:style-name="ce16">
            <text:p>830</text:p>
          </table:table-cell>
          <table:table-cell office:value-type="string" table:style-name="ce23">
            <text:p>90:22:010306:6655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1" table:formula="of:=[.A1693]+1" table:style-name="ce16">
            <text:p>831</text:p>
          </table:table-cell>
          <table:table-cell office:value-type="string" table:style-name="ce23">
            <text:p>90:22:010306:6656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2" table:formula="of:=[.A1694]+1" table:style-name="ce16">
            <text:p>832</text:p>
          </table:table-cell>
          <table:table-cell office:value-type="string" table:style-name="ce23">
            <text:p>90:16:010102:185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3" table:formula="of:=[.A1695]+1" table:style-name="ce16">
            <text:p>833</text:p>
          </table:table-cell>
          <table:table-cell office:value-type="string" table:style-name="ce23">
            <text:p>90:16:010102:186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4" table:formula="of:=[.A1696]+1" table:style-name="ce16">
            <text:p>834</text:p>
          </table:table-cell>
          <table:table-cell office:value-type="string" table:style-name="ce23">
            <text:p>90:16:010102:187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5" table:formula="of:=[.A1697]+1" table:style-name="ce16">
            <text:p>835</text:p>
          </table:table-cell>
          <table:table-cell office:value-type="string" table:style-name="ce23">
            <text:p>90:16:010102:189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6" table:formula="of:=[.A1698]+1" table:style-name="ce16">
            <text:p>836</text:p>
          </table:table-cell>
          <table:table-cell office:value-type="string" table:style-name="ce23">
            <text:p>90:16:010102:190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7" table:formula="of:=[.A1699]+1" table:style-name="ce16">
            <text:p>837</text:p>
          </table:table-cell>
          <table:table-cell office:value-type="string" table:style-name="ce23">
            <text:p>90:16:010102:191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8" table:formula="of:=[.A1700]+1" table:style-name="ce16">
            <text:p>838</text:p>
          </table:table-cell>
          <table:table-cell office:value-type="string" table:style-name="ce23">
            <text:p>90:16:010102:1141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9" table:formula="of:=[.A1701]+1" table:style-name="ce16">
            <text:p>839</text:p>
          </table:table-cell>
          <table:table-cell office:value-type="string" table:style-name="ce23">
            <text:p>90:16:010102:1142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0" table:formula="of:=[.A1702]+1" table:style-name="ce16">
            <text:p>840</text:p>
          </table:table-cell>
          <table:table-cell office:value-type="string" table:style-name="ce23">
            <text:p>90:16:010102:1145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1" table:formula="of:=[.A1703]+1" table:style-name="ce16">
            <text:p>841</text:p>
          </table:table-cell>
          <table:table-cell office:value-type="string" table:style-name="ce23">
            <text:p>90:16:010102:1147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2" table:formula="of:=[.A1704]+1" table:style-name="ce16">
            <text:p>842</text:p>
          </table:table-cell>
          <table:table-cell office:value-type="string" table:style-name="ce23">
            <text:p>90:16:010102:1149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3" table:formula="of:=[.A1705]+1" table:style-name="ce16">
            <text:p>843</text:p>
          </table:table-cell>
          <table:table-cell office:value-type="string" table:style-name="ce23">
            <text:p>90:16:010102:279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4" table:formula="of:=[.A1706]+1" table:style-name="ce16">
            <text:p>844</text:p>
          </table:table-cell>
          <table:table-cell office:value-type="string" table:style-name="ce23">
            <text:p>90:16:010102:28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5" table:formula="of:=[.A1707]+1" table:style-name="ce16">
            <text:p>845</text:p>
          </table:table-cell>
          <table:table-cell office:value-type="string" table:style-name="ce23">
            <text:p>90:16:010102:280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6" table:formula="of:=[.A1708]+1" table:style-name="ce16">
            <text:p>846</text:p>
          </table:table-cell>
          <table:table-cell office:value-type="string" table:style-name="ce23">
            <text:p>90:16:010102:281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7" table:formula="of:=[.A1709]+1" table:style-name="ce16">
            <text:p>847</text:p>
          </table:table-cell>
          <table:table-cell office:value-type="string" table:style-name="ce23">
            <text:p>90:16:010102:282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8" table:formula="of:=[.A1710]+1" table:style-name="ce16">
            <text:p>848</text:p>
          </table:table-cell>
          <table:table-cell office:value-type="string" table:style-name="ce23">
            <text:p>90:16:010102:283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9" table:formula="of:=[.A1711]+1" table:style-name="ce16">
            <text:p>849</text:p>
          </table:table-cell>
          <table:table-cell office:value-type="string" table:style-name="ce23">
            <text:p>90:16:010102:1381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0" table:formula="of:=[.A1712]+1" table:style-name="ce16">
            <text:p>850</text:p>
          </table:table-cell>
          <table:table-cell office:value-type="string" table:style-name="ce23">
            <text:p>90:16:010102:1382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1" table:formula="of:=[.A1713]+1" table:style-name="ce16">
            <text:p>851</text:p>
          </table:table-cell>
          <table:table-cell office:value-type="string" table:style-name="ce23">
            <text:p>90:16:010102:1387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2" table:formula="of:=[.A1714]+1" table:style-name="ce16">
            <text:p>852</text:p>
          </table:table-cell>
          <table:table-cell office:value-type="string" table:style-name="ce23">
            <text:p>90:16:010102:1388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3" table:formula="of:=[.A1715]+1" table:style-name="ce16">
            <text:p>853</text:p>
          </table:table-cell>
          <table:table-cell office:value-type="string" table:style-name="ce23">
            <text:p>90:16:010102:139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4" table:formula="of:=[.A1716]+1" table:style-name="ce16">
            <text:p>854</text:p>
          </table:table-cell>
          <table:table-cell office:value-type="string" table:style-name="ce23">
            <text:p>90:16:010102:1391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5" table:formula="of:=[.A1717]+1" table:style-name="ce16">
            <text:p>855</text:p>
          </table:table-cell>
          <table:table-cell office:value-type="string" table:style-name="ce23">
            <text:p>90:16:010102:3408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6" table:formula="of:=[.A1718]+1" table:style-name="ce16">
            <text:p>856</text:p>
          </table:table-cell>
          <table:table-cell office:value-type="string" table:style-name="ce23">
            <text:p>90:16:010102:3409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7" table:formula="of:=[.A1719]+1" table:style-name="ce16">
            <text:p>857</text:p>
          </table:table-cell>
          <table:table-cell office:value-type="string" table:style-name="ce23">
            <text:p>90:16:010102:3412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8" table:formula="of:=[.A1720]+1" table:style-name="ce16">
            <text:p>858</text:p>
          </table:table-cell>
          <table:table-cell office:value-type="string" table:style-name="ce23">
            <text:p>90:16:010102:3414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9" table:formula="of:=[.A1721]+1" table:style-name="ce16">
            <text:p>859</text:p>
          </table:table-cell>
          <table:table-cell office:value-type="string" table:style-name="ce23">
            <text:p>90:16:010102:3415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0" table:formula="of:=[.A1722]+1" table:style-name="ce16">
            <text:p>860</text:p>
          </table:table-cell>
          <table:table-cell office:value-type="string" table:style-name="ce23">
            <text:p>90:16:010102:342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1" table:formula="of:=[.A1723]+1" table:style-name="ce16">
            <text:p>861</text:p>
          </table:table-cell>
          <table:table-cell office:value-type="string" table:style-name="ce23">
            <text:p>90:22:010104:5585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2" table:formula="of:=[.A1724]+1" table:style-name="ce16">
            <text:p>862</text:p>
          </table:table-cell>
          <table:table-cell office:value-type="string" table:style-name="ce23">
            <text:p>90:22:010104:5637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3" table:formula="of:=[.A1725]+1" table:style-name="ce16">
            <text:p>863</text:p>
          </table:table-cell>
          <table:table-cell office:value-type="string" table:style-name="ce23">
            <text:p>90:22:010104:5638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4" table:formula="of:=[.A1726]+1" table:style-name="ce16">
            <text:p>864</text:p>
          </table:table-cell>
          <table:table-cell office:value-type="string" table:style-name="ce23">
            <text:p>90:22:010104:5642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5" table:formula="of:=[.A1727]+1" table:style-name="ce16">
            <text:p>865</text:p>
          </table:table-cell>
          <table:table-cell office:value-type="string" table:style-name="ce23">
            <text:p>90:22:010104:574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6" table:formula="of:=[.A1728]+1" table:style-name="ce16">
            <text:p>866</text:p>
          </table:table-cell>
          <table:table-cell office:value-type="string" table:style-name="ce23">
            <text:p>90:16:010102:3420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7" table:formula="of:=[.A1729]+1" table:style-name="ce16">
            <text:p>867</text:p>
          </table:table-cell>
          <table:table-cell office:value-type="string" table:style-name="ce23">
            <text:p>90:16:010102:3423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8" table:formula="of:=[.A1730]+1" table:style-name="ce16">
            <text:p>868</text:p>
          </table:table-cell>
          <table:table-cell office:value-type="string" table:style-name="ce23">
            <text:p>90:16:010102:3424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9" table:formula="of:=[.A1731]+1" table:style-name="ce16">
            <text:p>869</text:p>
          </table:table-cell>
          <table:table-cell office:value-type="string" table:style-name="ce23">
            <text:p>90:16:010102:3426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0" table:formula="of:=[.A1732]+1" table:style-name="ce16">
            <text:p>870</text:p>
          </table:table-cell>
          <table:table-cell office:value-type="string" table:style-name="ce23">
            <text:p>90:16:010102:3429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1" table:formula="of:=[.A1733]+1" table:style-name="ce16">
            <text:p>871</text:p>
          </table:table-cell>
          <table:table-cell office:value-type="string" table:style-name="ce23">
            <text:p>90:16:010102:3432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2" table:formula="of:=[.A1734]+1" table:style-name="ce16">
            <text:p>872</text:p>
          </table:table-cell>
          <table:table-cell office:value-type="string" table:style-name="ce23">
            <text:p>90:24:010108:87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3" table:formula="of:=[.A1735]+1" table:style-name="ce16">
            <text:p>873</text:p>
          </table:table-cell>
          <table:table-cell office:value-type="string" table:style-name="ce23">
            <text:p>90:24:010110:1064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4" table:formula="of:=[.A1736]+1" table:style-name="ce16">
            <text:p>874</text:p>
          </table:table-cell>
          <table:table-cell office:value-type="string" table:style-name="ce23">
            <text:p>90:24:010110:1106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5" table:formula="of:=[.A1737]+1" table:style-name="ce16">
            <text:p>875</text:p>
          </table:table-cell>
          <table:table-cell office:value-type="string" table:style-name="ce23">
            <text:p>90:24:010110:1107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6" table:formula="of:=[.A1738]+1" table:style-name="ce16">
            <text:p>876</text:p>
          </table:table-cell>
          <table:table-cell office:value-type="string" table:style-name="ce23">
            <text:p>90:16:010102:1393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7" table:formula="of:=[.A1739]+1" table:style-name="ce16">
            <text:p>877</text:p>
          </table:table-cell>
          <table:table-cell office:value-type="string" table:style-name="ce23">
            <text:p>90:16:010102:1396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8" table:formula="of:=[.A1740]+1" table:style-name="ce16">
            <text:p>878</text:p>
          </table:table-cell>
          <table:table-cell office:value-type="string" table:style-name="ce23">
            <text:p>90:16:010102:1401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9" table:formula="of:=[.A1741]+1" table:style-name="ce16">
            <text:p>879</text:p>
          </table:table-cell>
          <table:table-cell office:value-type="string" table:style-name="ce23">
            <text:p>90:16:010102:1404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0" table:formula="of:=[.A1742]+1" table:style-name="ce16">
            <text:p>880</text:p>
          </table:table-cell>
          <table:table-cell office:value-type="string" table:style-name="ce23">
            <text:p>90:16:010102:1405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1" table:formula="of:=[.A1743]+1" table:style-name="ce16">
            <text:p>881</text:p>
          </table:table-cell>
          <table:table-cell office:value-type="string" table:style-name="ce23">
            <text:p>90:16:010102:1407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2" table:formula="of:=[.A1744]+1" table:style-name="ce16">
            <text:p>882</text:p>
          </table:table-cell>
          <table:table-cell office:value-type="string" table:style-name="ce23">
            <text:p>90:24:010110:2549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3" table:formula="of:=[.A1745]+1" table:style-name="ce16">
            <text:p>883</text:p>
          </table:table-cell>
          <table:table-cell office:value-type="string" table:style-name="ce23">
            <text:p>90:24:010110:3561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4" table:formula="of:=[.A1746]+1" table:style-name="ce16">
            <text:p>884</text:p>
          </table:table-cell>
          <table:table-cell office:value-type="string" table:style-name="ce23">
            <text:p>90:24:010110:3568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5" table:formula="of:=[.A1747]+1" table:style-name="ce16">
            <text:p>885</text:p>
          </table:table-cell>
          <table:table-cell office:value-type="string" table:style-name="ce23">
            <text:p>90:24:010110:3569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6" table:formula="of:=[.A1748]+1" table:style-name="ce16">
            <text:p>886</text:p>
          </table:table-cell>
          <table:table-cell office:value-type="string" table:style-name="ce23">
            <text:p>90:24:010110:3571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7" table:formula="of:=[.A1749]+1" table:style-name="ce16">
            <text:p>887</text:p>
          </table:table-cell>
          <table:table-cell office:value-type="string" table:style-name="ce23">
            <text:p>90:24:010110:3575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8" table:formula="of:=[.A1750]+1" table:style-name="ce16">
            <text:p>888</text:p>
          </table:table-cell>
          <table:table-cell office:value-type="string" table:style-name="ce23">
            <text:p>90:16:010102:3512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9" table:formula="of:=[.A1751]+1" table:style-name="ce16">
            <text:p>889</text:p>
          </table:table-cell>
          <table:table-cell office:value-type="string" table:style-name="ce23">
            <text:p>90:16:010102:3513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0" table:formula="of:=[.A1752]+1" table:style-name="ce16">
            <text:p>890</text:p>
          </table:table-cell>
          <table:table-cell office:value-type="string" table:style-name="ce23">
            <text:p>90:16:010102:3514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1" table:formula="of:=[.A1753]+1" table:style-name="ce16">
            <text:p>891</text:p>
          </table:table-cell>
          <table:table-cell office:value-type="string" table:style-name="ce23">
            <text:p>90:16:010102:3515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2" table:formula="of:=[.A1754]+1" table:style-name="ce16">
            <text:p>892</text:p>
          </table:table-cell>
          <table:table-cell office:value-type="string" table:style-name="ce23">
            <text:p>90:16:010102:3516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3" table:formula="of:=[.A1755]+1" table:style-name="ce16">
            <text:p>893</text:p>
          </table:table-cell>
          <table:table-cell office:value-type="string" table:style-name="ce23">
            <text:p>90:16:010102:3517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4" table:formula="of:=[.A1756]+1" table:style-name="ce16">
            <text:p>894</text:p>
          </table:table-cell>
          <table:table-cell office:value-type="string" table:style-name="ce23">
            <text:p>90:11:160201:2059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5" table:formula="of:=[.A1757]+1" table:style-name="ce16">
            <text:p>895</text:p>
          </table:table-cell>
          <table:table-cell office:value-type="string" table:style-name="ce23">
            <text:p>90:11:160201:2092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6" table:formula="of:=[.A1758]+1" table:style-name="ce16">
            <text:p>896</text:p>
          </table:table-cell>
          <table:table-cell office:value-type="string" table:style-name="ce23">
            <text:p>90:11:160201:2216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7" table:formula="of:=[.A1759]+1" table:style-name="ce16">
            <text:p>897</text:p>
          </table:table-cell>
          <table:table-cell office:value-type="string" table:style-name="ce23">
            <text:p>90:11:160201:2217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8" table:formula="of:=[.A1760]+1" table:style-name="ce16">
            <text:p>898</text:p>
          </table:table-cell>
          <table:table-cell office:value-type="string" table:style-name="ce23">
            <text:p>90:16:010102:352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9" table:formula="of:=[.A1761]+1" table:style-name="ce16">
            <text:p>899</text:p>
          </table:table-cell>
          <table:table-cell office:value-type="string" table:style-name="ce23">
            <text:p>90:16:010102:3526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0" table:formula="of:=[.A1762]+1" table:style-name="ce16">
            <text:p>900</text:p>
          </table:table-cell>
          <table:table-cell office:value-type="string" table:style-name="ce23">
            <text:p>90:16:010102:353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1" table:formula="of:=[.A1763]+1" table:style-name="ce16">
            <text:p>901</text:p>
          </table:table-cell>
          <table:table-cell office:value-type="string" table:style-name="ce23">
            <text:p>90:16:010102:354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2" table:formula="of:=[.A1764]+1" table:style-name="ce16">
            <text:p>902</text:p>
          </table:table-cell>
          <table:table-cell office:value-type="string" table:style-name="ce23">
            <text:p>90:16:010102:357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3" table:formula="of:=[.A1765]+1" table:style-name="ce16">
            <text:p>903</text:p>
          </table:table-cell>
          <table:table-cell office:value-type="string" table:style-name="ce23">
            <text:p>90:16:010102:358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4" table:formula="of:=[.A1766]+1" table:style-name="ce16">
            <text:p>904</text:p>
          </table:table-cell>
          <table:table-cell office:value-type="string" table:style-name="ce23">
            <text:p>90:11:150501:3961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5" table:formula="of:=[.A1767]+1" table:style-name="ce16">
            <text:p>905</text:p>
          </table:table-cell>
          <table:table-cell office:value-type="string" table:style-name="ce23">
            <text:p>90:11:150501:4068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6" table:formula="of:=[.A1768]+1" table:style-name="ce16">
            <text:p>906</text:p>
          </table:table-cell>
          <table:table-cell office:value-type="string" table:style-name="ce23">
            <text:p>90:11:220102:4446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7" table:formula="of:=[.A1769]+1" table:style-name="ce16">
            <text:p>907</text:p>
          </table:table-cell>
          <table:table-cell office:value-type="string" table:style-name="ce23">
            <text:p>90:11:160101:3264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8" table:formula="of:=[.A1770]+1" table:style-name="ce16">
            <text:p>908</text:p>
          </table:table-cell>
          <table:table-cell office:value-type="string" table:style-name="ce23">
            <text:p>90:11:160101:3291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9" table:formula="of:=[.A1771]+1" table:style-name="ce16">
            <text:p>909</text:p>
          </table:table-cell>
          <table:table-cell office:value-type="string" table:style-name="ce23">
            <text:p>90:16:010102:3434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0" table:formula="of:=[.A1772]+1" table:style-name="ce16">
            <text:p>910</text:p>
          </table:table-cell>
          <table:table-cell office:value-type="string" table:style-name="ce23">
            <text:p>90:16:010102:3437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1" table:formula="of:=[.A1773]+1" table:style-name="ce16">
            <text:p>911</text:p>
          </table:table-cell>
          <table:table-cell office:value-type="string" table:style-name="ce23">
            <text:p>90:16:010102:3438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2" table:formula="of:=[.A1774]+1" table:style-name="ce16">
            <text:p>912</text:p>
          </table:table-cell>
          <table:table-cell office:value-type="string" table:style-name="ce23">
            <text:p>90:16:010102:3439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3" table:formula="of:=[.A1775]+1" table:style-name="ce16">
            <text:p>913</text:p>
          </table:table-cell>
          <table:table-cell office:value-type="string" table:style-name="ce23">
            <text:p>90:16:010102:344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4" table:formula="of:=[.A1776]+1" table:style-name="ce16">
            <text:p>914</text:p>
          </table:table-cell>
          <table:table-cell office:value-type="string" table:style-name="ce23">
            <text:p>90:16:010102:3440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5" table:formula="of:=[.A1777]+1" table:style-name="ce16">
            <text:p>915</text:p>
          </table:table-cell>
          <table:table-cell office:value-type="string" table:style-name="ce23">
            <text:p>90:06:010101:1800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6" table:formula="of:=[.A1778]+1" table:style-name="ce16">
            <text:p>916</text:p>
          </table:table-cell>
          <table:table-cell office:value-type="string" table:style-name="ce23">
            <text:p>90:06:020101:285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7" table:formula="of:=[.A1779]+1" table:style-name="ce16">
            <text:p>917</text:p>
          </table:table-cell>
          <table:table-cell office:value-type="string" table:style-name="ce23">
            <text:p>90:11:220301:4314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8" table:formula="of:=[.A1780]+1" table:style-name="ce16">
            <text:p>918</text:p>
          </table:table-cell>
          <table:table-cell office:value-type="string" table:style-name="ce23">
            <text:p>90:11:150101:3877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9" table:formula="of:=[.A1781]+1" table:style-name="ce16">
            <text:p>919</text:p>
          </table:table-cell>
          <table:table-cell office:value-type="string" table:style-name="ce23">
            <text:p>90:11:150101:3891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0" table:formula="of:=[.A1782]+1" table:style-name="ce16">
            <text:p>920</text:p>
          </table:table-cell>
          <table:table-cell office:value-type="string" table:style-name="ce23">
            <text:p>90:11:150101:3892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1" table:formula="of:=[.A1783]+1" table:style-name="ce16">
            <text:p>921</text:p>
          </table:table-cell>
          <table:table-cell office:value-type="string" table:style-name="ce23">
            <text:p>90:11:150101:3893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2" table:formula="of:=[.A1784]+1" table:style-name="ce16">
            <text:p>922</text:p>
          </table:table-cell>
          <table:table-cell office:value-type="string" table:style-name="ce23">
            <text:p>90:11:150101:3894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3" table:formula="of:=[.A1785]+1" table:style-name="ce16">
            <text:p>923</text:p>
          </table:table-cell>
          <table:table-cell office:value-type="string" table:style-name="ce23">
            <text:p>90:11:150101:3896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4" table:formula="of:=[.A1786]+1" table:style-name="ce16">
            <text:p>924</text:p>
          </table:table-cell>
          <table:table-cell office:value-type="string" table:style-name="ce23">
            <text:p>90:16:010102:141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5" table:formula="of:=[.A1787]+1" table:style-name="ce16">
            <text:p>925</text:p>
          </table:table-cell>
          <table:table-cell office:value-type="string" table:style-name="ce23">
            <text:p>90:16:010102:1410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6" table:formula="of:=[.A1788]+1" table:style-name="ce16">
            <text:p>926</text:p>
          </table:table-cell>
          <table:table-cell office:value-type="string" table:style-name="ce23">
            <text:p>90:16:010102:1411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7" table:formula="of:=[.A1789]+1" table:style-name="ce16">
            <text:p>927</text:p>
          </table:table-cell>
          <table:table-cell office:value-type="string" table:style-name="ce23">
            <text:p>90:16:010102:1412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8" table:formula="of:=[.A1790]+1" table:style-name="ce16">
            <text:p>928</text:p>
          </table:table-cell>
          <table:table-cell office:value-type="string" table:style-name="ce23">
            <text:p>90:16:010102:1413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9" table:formula="of:=[.A1791]+1" table:style-name="ce16">
            <text:p>929</text:p>
          </table:table-cell>
          <table:table-cell office:value-type="string" table:style-name="ce23">
            <text:p>90:16:010102:1414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0" table:formula="of:=[.A1792]+1" table:style-name="ce16">
            <text:p>930</text:p>
          </table:table-cell>
          <table:table-cell office:value-type="string" table:style-name="ce23">
            <text:p>90:11:150501:4189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1" table:formula="of:=[.A1793]+1" table:style-name="ce16">
            <text:p>931</text:p>
          </table:table-cell>
          <table:table-cell office:value-type="string" table:style-name="ce23">
            <text:p>90:11:160101:3611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2" table:formula="of:=[.A1794]+1" table:style-name="ce16">
            <text:p>932</text:p>
          </table:table-cell>
          <table:table-cell office:value-type="string" table:style-name="ce23">
            <text:p>90:06:020101:287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3" table:formula="of:=[.A1795]+1" table:style-name="ce16">
            <text:p>933</text:p>
          </table:table-cell>
          <table:table-cell office:value-type="string" table:style-name="ce23">
            <text:p>90:06:020101:600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4" table:formula="of:=[.A1796]+1" table:style-name="ce16">
            <text:p>934</text:p>
          </table:table-cell>
          <table:table-cell office:value-type="string" table:style-name="ce23">
            <text:p>90:06:020201:302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5" table:formula="of:=[.A1797]+1" table:style-name="ce16">
            <text:p>935</text:p>
          </table:table-cell>
          <table:table-cell office:value-type="string" table:style-name="ce23">
            <text:p>90:11:150101:3897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6" table:formula="of:=[.A1798]+1" table:style-name="ce16">
            <text:p>936</text:p>
          </table:table-cell>
          <table:table-cell office:value-type="string" table:style-name="ce23">
            <text:p>90:11:150101:3898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7" table:formula="of:=[.A1799]+1" table:style-name="ce16">
            <text:p>937</text:p>
          </table:table-cell>
          <table:table-cell office:value-type="string" table:style-name="ce23">
            <text:p>90:11:150101:3902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8" table:formula="of:=[.A1800]+1" table:style-name="ce16">
            <text:p>938</text:p>
          </table:table-cell>
          <table:table-cell office:value-type="string" table:style-name="ce23">
            <text:p>90:11:150101:3989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9" table:formula="of:=[.A1801]+1" table:style-name="ce16">
            <text:p>939</text:p>
          </table:table-cell>
          <table:table-cell office:value-type="string" table:style-name="ce23">
            <text:p>90:07:010102:6239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0" table:formula="of:=[.A1802]+1" table:style-name="ce16">
            <text:p>940</text:p>
          </table:table-cell>
          <table:table-cell office:value-type="string" table:style-name="ce23">
            <text:p>90:14:070101:9983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1" table:formula="of:=[.A1803]+1" table:style-name="ce16">
            <text:p>941</text:p>
          </table:table-cell>
          <table:table-cell office:value-type="string" table:style-name="ce23">
            <text:p>90:22:010104:5749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2" table:formula="of:=[.A1804]+1" table:style-name="ce16">
            <text:p>942</text:p>
          </table:table-cell>
          <table:table-cell office:value-type="string" table:style-name="ce23">
            <text:p>90:22:010104:575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3" table:formula="of:=[.A1805]+1" table:style-name="ce16">
            <text:p>943</text:p>
          </table:table-cell>
          <table:table-cell office:value-type="string" table:style-name="ce23">
            <text:p>90:22:010104:576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4" table:formula="of:=[.A1806]+1" table:style-name="ce16">
            <text:p>944</text:p>
          </table:table-cell>
          <table:table-cell office:value-type="string" table:style-name="ce23">
            <text:p>90:22:010104:5775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5" table:formula="of:=[.A1807]+1" table:style-name="ce16">
            <text:p>945</text:p>
          </table:table-cell>
          <table:table-cell office:value-type="string" table:style-name="ce23">
            <text:p>90:22:010104:5783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6" table:formula="of:=[.A1808]+1" table:style-name="ce16">
            <text:p>946</text:p>
          </table:table-cell>
          <table:table-cell office:value-type="string" table:style-name="ce23">
            <text:p>90:22:010104:5803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7" table:formula="of:=[.A1809]+1" table:style-name="ce16">
            <text:p>947</text:p>
          </table:table-cell>
          <table:table-cell office:value-type="string" table:style-name="ce23">
            <text:p>90:24:010110:12034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8" table:formula="of:=[.A1810]+1" table:style-name="ce16">
            <text:p>948</text:p>
          </table:table-cell>
          <table:table-cell office:value-type="string" table:style-name="ce23">
            <text:p>90:24:010110:12085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9" table:formula="of:=[.A1811]+1" table:style-name="ce16">
            <text:p>949</text:p>
          </table:table-cell>
          <table:table-cell office:value-type="string" table:style-name="ce23">
            <text:p>90:24:010110:12119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0" table:formula="of:=[.A1812]+1" table:style-name="ce16">
            <text:p>950</text:p>
          </table:table-cell>
          <table:table-cell office:value-type="string" table:style-name="ce23">
            <text:p>90:24:010110:12121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1" table:formula="of:=[.A1813]+1" table:style-name="ce16">
            <text:p>951</text:p>
          </table:table-cell>
          <table:table-cell office:value-type="string" table:style-name="ce23">
            <text:p>90:24:010110:12174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2" table:formula="of:=[.A1814]+1" table:style-name="ce16">
            <text:p>952</text:p>
          </table:table-cell>
          <table:table-cell office:value-type="string" table:style-name="ce23">
            <text:p>90:24:010110:12313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3" table:formula="of:=[.A1815]+1" table:style-name="ce16">
            <text:p>953</text:p>
          </table:table-cell>
          <table:table-cell office:value-type="string" table:style-name="ce23">
            <text:p>90:24:010110:3597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4" table:formula="of:=[.A1816]+1" table:style-name="ce16">
            <text:p>954</text:p>
          </table:table-cell>
          <table:table-cell office:value-type="string" table:style-name="ce23">
            <text:p>90:24:010110:3608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5" table:formula="of:=[.A1817]+1" table:style-name="ce16">
            <text:p>955</text:p>
          </table:table-cell>
          <table:table-cell office:value-type="string" table:style-name="ce23">
            <text:p>90:24:010110:3657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6" table:formula="of:=[.A1818]+1" table:style-name="ce16">
            <text:p>956</text:p>
          </table:table-cell>
          <table:table-cell office:value-type="string" table:style-name="ce23">
            <text:p>90:11:220301:4725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7" table:formula="of:=[.A1819]+1" table:style-name="ce16">
            <text:p>957</text:p>
          </table:table-cell>
          <table:table-cell office:value-type="string" table:style-name="ce23">
            <text:p>90:11:220301:4778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8" table:formula="of:=[.A1820]+1" table:style-name="ce16">
            <text:p>958</text:p>
          </table:table-cell>
          <table:table-cell office:value-type="string" table:style-name="ce23">
            <text:p>90:16:010102:193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9" table:formula="of:=[.A1821]+1" table:style-name="ce16">
            <text:p>959</text:p>
          </table:table-cell>
          <table:table-cell office:value-type="string" table:style-name="ce23">
            <text:p>90:16:010102:194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0" table:formula="of:=[.A1822]+1" table:style-name="ce16">
            <text:p>960</text:p>
          </table:table-cell>
          <table:table-cell office:value-type="string" table:style-name="ce23">
            <text:p>90:16:010102:195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1" table:formula="of:=[.A1823]+1" table:style-name="ce16">
            <text:p>961</text:p>
          </table:table-cell>
          <table:table-cell office:value-type="string" table:style-name="ce23">
            <text:p>90:16:010102:196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2" table:formula="of:=[.A1824]+1" table:style-name="ce16">
            <text:p>962</text:p>
          </table:table-cell>
          <table:table-cell office:value-type="string" table:style-name="ce23">
            <text:p>90:16:010102:197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3" table:formula="of:=[.A1825]+1" table:style-name="ce16">
            <text:p>963</text:p>
          </table:table-cell>
          <table:table-cell office:value-type="string" table:style-name="ce23">
            <text:p>90:16:010102:199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4" table:formula="of:=[.A1826]+1" table:style-name="ce16">
            <text:p>964</text:p>
          </table:table-cell>
          <table:table-cell office:value-type="string" table:style-name="ce23">
            <text:p>90:16:010102:284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5" table:formula="of:=[.A1827]+1" table:style-name="ce16">
            <text:p>965</text:p>
          </table:table-cell>
          <table:table-cell office:value-type="string" table:style-name="ce23">
            <text:p>90:16:010102:285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6" table:formula="of:=[.A1828]+1" table:style-name="ce16">
            <text:p>966</text:p>
          </table:table-cell>
          <table:table-cell office:value-type="string" table:style-name="ce23">
            <text:p>90:16:010102:286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7" table:formula="of:=[.A1829]+1" table:style-name="ce16">
            <text:p>967</text:p>
          </table:table-cell>
          <table:table-cell office:value-type="string" table:style-name="ce23">
            <text:p>90:16:010102:287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8" table:formula="of:=[.A1830]+1" table:style-name="ce16">
            <text:p>968</text:p>
          </table:table-cell>
          <table:table-cell office:value-type="string" table:style-name="ce23">
            <text:p>90:16:010102:288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9" table:formula="of:=[.A1831]+1" table:style-name="ce16">
            <text:p>969</text:p>
          </table:table-cell>
          <table:table-cell office:value-type="string" table:style-name="ce23">
            <text:p>90:16:010102:289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string" table:number-columns-spanned="3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4">
            <text:p>B2EC1EC5273714AA2F729B09F26DA6898C55FB20444DD6CE3B46B914A181D9C8D73088872D2A0DA907140E68BDE676A938D982BC0082BD9A143458EAA6686BC7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number-columns-repeated="3" table:style-name="ce25"/>
          <table:table-cell table:style-name="ce26"/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3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4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67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2-07-20T12:16:20Z</dc:date>
    <meta:print-date>2021-01-19T14:00:54Z</meta:print-date>
  </office:meta>
</office:document-meta>
</file>