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3/1</text:p>
          </table:table-cell>
          <table:table-cell table:number-columns-repeated="2" table:style-name="ce5"/>
          <table:table-cell office:value-type="date" office:date-value="2022-07-15T00:00:00" table:style-name="ce6">
            <text:p>15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9" table:formula="of:=SUM([.E7:.E8])" table:style-name="ce11">
            <text:p>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9:060101:4965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9:060101:496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9:060101:496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9:060101:4968</text:p>
          </table:table-cell>
          <table:table-cell office:value-type="string" table:style-name="ce13">
            <text:p>53699,7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9:060101:4969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9:060101:497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9:060101:497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8:020103:296</text:p>
          </table:table-cell>
          <table:table-cell office:value-type="string" table:style-name="ce13">
            <text:p>252265,9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110:1951</text:p>
          </table:table-cell>
          <table:table-cell office:value-type="string" table:style-name="ce13">
            <text:p>36157095,55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60701:2655</text:p>
          </table:table-cell>
          <table:table-cell office:value-type="string" table:style-name="ce13">
            <text:p>2780367,7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9:060101:4973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9:060101:4974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9:060101:4975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9:060101:497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9:060101:497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9:070101:4746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80501:571</text:p>
          </table:table-cell>
          <table:table-cell office:value-type="string" table:style-name="ce13">
            <text:p>187121,8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80501:572</text:p>
          </table:table-cell>
          <table:table-cell office:value-type="string" table:style-name="ce13">
            <text:p>187121,8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7:080101:11870</text:p>
          </table:table-cell>
          <table:table-cell office:value-type="string" table:style-name="ce13">
            <text:p>12978,8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8:010103:1336</text:p>
          </table:table-cell>
          <table:table-cell office:value-type="string" table:style-name="ce13">
            <text:p>108877,0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00000:720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60101:4961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060101:4962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9:060101:4963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060101:4964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050101:2048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211401:333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41401:253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140301:99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180101:281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4:040701:1484</text:p>
          </table:table-cell>
          <table:table-cell office:value-type="string" table:style-name="ce13">
            <text:p>250135,5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6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5:010105:9409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5:030101:1002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5:030102:2891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5:030103:852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5:030103:853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5:030103:854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5:050401:1096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5:050401:1097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5:050401:1098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8:000000:1231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8:010171:78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0:000000:201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5:030103:857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5:030103:858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5:030103:859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5:030103:860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5:030103:862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5:030104:570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18:030102:332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18:030102:333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19:010108:4810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19:010108:4811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19:010108:4812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9:010108:4814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15:030301:285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20:010105:1494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15:030301:1253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15:030301:1255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15:030701:6870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15:030701:6873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15:040101:4223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15:040102:1684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19:010109:3156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19:010112:18783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19:010117:2056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20:000000:412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20:000000:413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20:000000:416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39BCB010CB58391D03FBB87086018195C5E81A282C7F211C6C03AB8D6C6A1E471D818880F186E901E12F2C08590F24E9582571AB16CE0FC45EED3EAA1B3C59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5T11:12:32Z</dc:date>
    <meta:print-date>2021-01-19T14:00:54Z</meta:print-date>
  </office:meta>
</office:document-meta>
</file>