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23</text:p>
          </table:table-cell>
          <table:table-cell table:number-columns-repeated="2" table:style-name="ce5"/>
          <table:table-cell office:value-type="date" office:date-value="2022-07-20T00:00:00" table:style-name="ce6">
            <text:p>20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690" table:formula="of:=[.E7]+[.E8]" table:style-name="ce11">
            <text:p>169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68" table:style-name="ce13">
            <text:p>76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22" table:style-name="ce13">
            <text:p>92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4:010108:4350</text:p>
          </table:table-cell>
          <table:table-cell office:value-type="float" office:value="1240704.71" table:style-name="ce16">
            <text:p>1240704,7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24:010108:4355</text:p>
          </table:table-cell>
          <table:table-cell office:value-type="float" office:value="182337.88" table:style-name="ce16">
            <text:p>182337,8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24:010108:4360</text:p>
          </table:table-cell>
          <table:table-cell office:value-type="float" office:value="602131.28" table:style-name="ce16">
            <text:p>602131,2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24:010108:4372</text:p>
          </table:table-cell>
          <table:table-cell office:value-type="float" office:value="1990472.78" table:style-name="ce16">
            <text:p>1990472,7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24:010108:4382</text:p>
          </table:table-cell>
          <table:table-cell office:value-type="float" office:value="2439997.17" table:style-name="ce16">
            <text:p>2439997,1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24:010108:4383</text:p>
          </table:table-cell>
          <table:table-cell office:value-type="float" office:value="1247846.77" table:style-name="ce16">
            <text:p>1247846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24:010108:4784</text:p>
          </table:table-cell>
          <table:table-cell office:value-type="float" office:value="213921.45" table:style-name="ce16">
            <text:p>213921,4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24:010108:4787</text:p>
          </table:table-cell>
          <table:table-cell office:value-type="float" office:value="342882.79" table:style-name="ce16">
            <text:p>342882,7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24:010110:193</text:p>
          </table:table-cell>
          <table:table-cell office:value-type="float" office:value="1473551.16" table:style-name="ce16">
            <text:p>1473551,1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24:010110:1935</text:p>
          </table:table-cell>
          <table:table-cell office:value-type="float" office:value="153835.85" table:style-name="ce16">
            <text:p>153835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24:010115:1371</text:p>
          </table:table-cell>
          <table:table-cell office:value-type="float" office:value="22964279.670000002" table:style-name="ce16">
            <text:p>22964279,6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22:010102:2326</text:p>
          </table:table-cell>
          <table:table-cell office:value-type="float" office:value="459016.79" table:style-name="ce16">
            <text:p>459016,7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22:010102:2776</text:p>
          </table:table-cell>
          <table:table-cell office:value-type="float" office:value="321869.3" table:style-name="ce16">
            <text:p>321869,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22:010102:2777</text:p>
          </table:table-cell>
          <table:table-cell office:value-type="float" office:value="149070.42000000001" table:style-name="ce16">
            <text:p>149070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22:010214:1200</text:p>
          </table:table-cell>
          <table:table-cell office:value-type="float" office:value="2618805.64" table:style-name="ce16">
            <text:p>2618805,6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22:010216:11233</text:p>
          </table:table-cell>
          <table:table-cell office:value-type="float" office:value="998653.65" table:style-name="ce16">
            <text:p>998653,6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22:010220:6964</text:p>
          </table:table-cell>
          <table:table-cell office:value-type="float" office:value="2132677.2000000002" table:style-name="ce16">
            <text:p>2132677,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22:010220:6965</text:p>
          </table:table-cell>
          <table:table-cell office:value-type="float" office:value="8826352.8699999992" table:style-name="ce16">
            <text:p>8826352,8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22:010222:7041</text:p>
          </table:table-cell>
          <table:table-cell office:value-type="float" office:value="14899.59" table:style-name="ce16">
            <text:p>14899,5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22:010223:1173</text:p>
          </table:table-cell>
          <table:table-cell office:value-type="float" office:value="641358.27" table:style-name="ce16">
            <text:p>641358,2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22:010227:2567</text:p>
          </table:table-cell>
          <table:table-cell office:value-type="float" office:value="222723.37" table:style-name="ce16">
            <text:p>222723,3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24:010106:4173</text:p>
          </table:table-cell>
          <table:table-cell office:value-type="float" office:value="43476.94" table:style-name="ce16">
            <text:p>43476,9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24:010106:4270</text:p>
          </table:table-cell>
          <table:table-cell office:value-type="float" office:value="72723.89" table:style-name="ce16">
            <text:p>72723,8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24:010106:4272</text:p>
          </table:table-cell>
          <table:table-cell office:value-type="float" office:value="17091.349999999999" table:style-name="ce16">
            <text:p>17091,3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24:010106:4274</text:p>
          </table:table-cell>
          <table:table-cell office:value-type="float" office:value="112177.43" table:style-name="ce16">
            <text:p>112177,4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24:010106:4275</text:p>
          </table:table-cell>
          <table:table-cell office:value-type="float" office:value="163477.34" table:style-name="ce16">
            <text:p>163477,3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24:010106:4486</text:p>
          </table:table-cell>
          <table:table-cell office:value-type="float" office:value="36911.97" table:style-name="ce16">
            <text:p>36911,9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24:010106:8639</text:p>
          </table:table-cell>
          <table:table-cell office:value-type="float" office:value="101268.15" table:style-name="ce16">
            <text:p>101268,1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24:010106:8649</text:p>
          </table:table-cell>
          <table:table-cell office:value-type="float" office:value="1252517.03" table:style-name="ce16">
            <text:p>1252517,0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24:010106:8656</text:p>
          </table:table-cell>
          <table:table-cell office:value-type="float" office:value="158846.67000000001" table:style-name="ce16">
            <text:p>158846,6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24:010106:8659</text:p>
          </table:table-cell>
          <table:table-cell office:value-type="float" office:value="52684.61" table:style-name="ce16">
            <text:p>52684,6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24:010106:8660</text:p>
          </table:table-cell>
          <table:table-cell office:value-type="float" office:value="133991.35999999999" table:style-name="ce16">
            <text:p>133991,3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24:010106:8661</text:p>
          </table:table-cell>
          <table:table-cell office:value-type="float" office:value="96950.57" table:style-name="ce16">
            <text:p>96950,5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15:051401:947</text:p>
          </table:table-cell>
          <table:table-cell office:value-type="float" office:value="669751.26" table:style-name="ce16">
            <text:p>669751,2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15:060102:1796</text:p>
          </table:table-cell>
          <table:table-cell office:value-type="float" office:value="6236158.3300000001" table:style-name="ce16">
            <text:p>6236158,3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19:010101:3927</text:p>
          </table:table-cell>
          <table:table-cell office:value-type="float" office:value="74977.070000000007" table:style-name="ce16">
            <text:p>74977,0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19:010101:3929</text:p>
          </table:table-cell>
          <table:table-cell office:value-type="float" office:value="248183.12" table:style-name="ce16">
            <text:p>248183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19:010101:4562</text:p>
          </table:table-cell>
          <table:table-cell office:value-type="float" office:value="35273547.329999998" table:style-name="ce16">
            <text:p>35273547,3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19:010103:29439</text:p>
          </table:table-cell>
          <table:table-cell office:value-type="float" office:value="7583002.29" table:style-name="ce16">
            <text:p>7583002,2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19:010103:31881</text:p>
          </table:table-cell>
          <table:table-cell office:value-type="float" office:value="149645.07999999999" table:style-name="ce16">
            <text:p>149645,0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12:170101:3120</text:p>
          </table:table-cell>
          <table:table-cell office:value-type="float" office:value="1992859.93" table:style-name="ce16">
            <text:p>1992859,9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12:171801:3891</text:p>
          </table:table-cell>
          <table:table-cell office:value-type="float" office:value="4596474.8" table:style-name="ce16">
            <text:p>4596474,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12:171801:3894</text:p>
          </table:table-cell>
          <table:table-cell office:value-type="float" office:value="2270881.58" table:style-name="ce16">
            <text:p>2270881,5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12:171801:3898</text:p>
          </table:table-cell>
          <table:table-cell office:value-type="float" office:value="4136713.24" table:style-name="ce16">
            <text:p>4136713,2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12:171801:3904</text:p>
          </table:table-cell>
          <table:table-cell office:value-type="float" office:value="4037945.71" table:style-name="ce16">
            <text:p>4037945,7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12:171801:4901</text:p>
          </table:table-cell>
          <table:table-cell office:value-type="float" office:value="3109200.03" table:style-name="ce16">
            <text:p>3109200,0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15:020103:1196</text:p>
          </table:table-cell>
          <table:table-cell office:value-type="float" office:value="12464214.560000001" table:style-name="ce16">
            <text:p>12464214,5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15:020104:794</text:p>
          </table:table-cell>
          <table:table-cell office:value-type="float" office:value="1912287.7" table:style-name="ce16">
            <text:p>1912287,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15:030102:2388</text:p>
          </table:table-cell>
          <table:table-cell office:value-type="float" office:value="10064304.890000001" table:style-name="ce16">
            <text:p>10064304,8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15:030103:487</text:p>
          </table:table-cell>
          <table:table-cell office:value-type="float" office:value="665407.54" table:style-name="ce16">
            <text:p>665407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15:030103:518</text:p>
          </table:table-cell>
          <table:table-cell office:value-type="float" office:value="5275085.01" table:style-name="ce16">
            <text:p>5275085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04:060201:364</text:p>
          </table:table-cell>
          <table:table-cell office:value-type="float" office:value="77655.64" table:style-name="ce16">
            <text:p>77655,6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04:090601:381</text:p>
          </table:table-cell>
          <table:table-cell office:value-type="float" office:value="371826.7" table:style-name="ce16">
            <text:p>371826,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05:040101:797</text:p>
          </table:table-cell>
          <table:table-cell office:value-type="float" office:value="1235272.96" table:style-name="ce16">
            <text:p>1235272,9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05:160101:6218</text:p>
          </table:table-cell>
          <table:table-cell office:value-type="float" office:value="671138.86" table:style-name="ce16">
            <text:p>671138,8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05:160201:919</text:p>
          </table:table-cell>
          <table:table-cell office:value-type="float" office:value="566814.4" table:style-name="ce16">
            <text:p>566814,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05:180101:2393</text:p>
          </table:table-cell>
          <table:table-cell office:value-type="float" office:value="813294.85" table:style-name="ce16">
            <text:p>813294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12:070301:45</text:p>
          </table:table-cell>
          <table:table-cell office:value-type="float" office:value="885457.69" table:style-name="ce16">
            <text:p>885457,6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24:010108:4397</text:p>
          </table:table-cell>
          <table:table-cell office:value-type="float" office:value="429210.09" table:style-name="ce16">
            <text:p>429210,0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24:010108:4399</text:p>
          </table:table-cell>
          <table:table-cell office:value-type="float" office:value="651144.30000000005" table:style-name="ce16">
            <text:p>651144,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24:010108:4405</text:p>
          </table:table-cell>
          <table:table-cell office:value-type="float" office:value="160440.48000000001" table:style-name="ce16">
            <text:p>160440,4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24:010108:4406</text:p>
          </table:table-cell>
          <table:table-cell office:value-type="float" office:value="2082492.49" table:style-name="ce16">
            <text:p>2082492,4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24:010108:4409</text:p>
          </table:table-cell>
          <table:table-cell office:value-type="float" office:value="803016.82" table:style-name="ce16">
            <text:p>803016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24:010108:4410</text:p>
          </table:table-cell>
          <table:table-cell office:value-type="float" office:value="307035.84000000003" table:style-name="ce16">
            <text:p>307035,8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24:010108:4411</text:p>
          </table:table-cell>
          <table:table-cell office:value-type="float" office:value="846426.05" table:style-name="ce16">
            <text:p>846426,0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24:010115:8815</text:p>
          </table:table-cell>
          <table:table-cell office:value-type="float" office:value="5271524.83" table:style-name="ce16">
            <text:p>5271524,8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24:020201:160</text:p>
          </table:table-cell>
          <table:table-cell office:value-type="float" office:value="924100.99" table:style-name="ce16">
            <text:p>924100,9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24:030101:7818</text:p>
          </table:table-cell>
          <table:table-cell office:value-type="float" office:value="94139560.680000007" table:style-name="ce16">
            <text:p>94139560,6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24:060101:8301</text:p>
          </table:table-cell>
          <table:table-cell office:value-type="float" office:value="130090.15" table:style-name="ce16">
            <text:p>130090,1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24:060101:8302</text:p>
          </table:table-cell>
          <table:table-cell office:value-type="float" office:value="53858.98" table:style-name="ce16">
            <text:p>53858,9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22:010105:7723</text:p>
          </table:table-cell>
          <table:table-cell office:value-type="float" office:value="6438147.3399999999" table:style-name="ce16">
            <text:p>6438147,3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22:010105:8056</text:p>
          </table:table-cell>
          <table:table-cell office:value-type="float" office:value="2349104.61" table:style-name="ce16">
            <text:p>2349104,6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22:010228:1587</text:p>
          </table:table-cell>
          <table:table-cell office:value-type="float" office:value="7412158.29" table:style-name="ce16">
            <text:p>7412158,2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22:010303:5107</text:p>
          </table:table-cell>
          <table:table-cell office:value-type="float" office:value="477389.46" table:style-name="ce16">
            <text:p>477389,4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22:010303:6757</text:p>
          </table:table-cell>
          <table:table-cell office:value-type="float" office:value="1998918.41" table:style-name="ce16">
            <text:p>1998918,4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24:010106:4509</text:p>
          </table:table-cell>
          <table:table-cell office:value-type="float" office:value="56806.27" table:style-name="ce16">
            <text:p>56806,2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24:010106:4514</text:p>
          </table:table-cell>
          <table:table-cell office:value-type="float" office:value="65138.2" table:style-name="ce16">
            <text:p>65138,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24:010106:8668</text:p>
          </table:table-cell>
          <table:table-cell office:value-type="float" office:value="69356.95" table:style-name="ce16">
            <text:p>69356,9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24:010106:8672</text:p>
          </table:table-cell>
          <table:table-cell office:value-type="float" office:value="66164.95" table:style-name="ce16">
            <text:p>66164,9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24:010106:8674</text:p>
          </table:table-cell>
          <table:table-cell office:value-type="float" office:value="77591.320000000007" table:style-name="ce16">
            <text:p>77591,3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24:010106:8692</text:p>
          </table:table-cell>
          <table:table-cell office:value-type="float" office:value="173260.53" table:style-name="ce16">
            <text:p>173260,5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15:060301:2998</text:p>
          </table:table-cell>
          <table:table-cell office:value-type="float" office:value="4879423.68" table:style-name="ce16">
            <text:p>4879423,6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18:010149:322</text:p>
          </table:table-cell>
          <table:table-cell office:value-type="float" office:value="732064.4" table:style-name="ce16">
            <text:p>732064,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19:010103:32249</text:p>
          </table:table-cell>
          <table:table-cell office:value-type="float" office:value="321575.23" table:style-name="ce16">
            <text:p>321575,2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19:010103:7745</text:p>
          </table:table-cell>
          <table:table-cell office:value-type="float" office:value="11666.65" table:style-name="ce16">
            <text:p>11666,6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19:010105:17989</text:p>
          </table:table-cell>
          <table:table-cell office:value-type="float" office:value="164988402.52000001" table:style-name="ce16">
            <text:p>164988402,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19:010105:18078</text:p>
          </table:table-cell>
          <table:table-cell office:value-type="float" office:value="164988402.52000001" table:style-name="ce16">
            <text:p>164988402,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12:170201:2562</text:p>
          </table:table-cell>
          <table:table-cell office:value-type="float" office:value="253295.22" table:style-name="ce16">
            <text:p>253295,2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12:171801:3912</text:p>
          </table:table-cell>
          <table:table-cell office:value-type="float" office:value="7044989.04" table:style-name="ce16">
            <text:p>7044989,0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12:171801:4062</text:p>
          </table:table-cell>
          <table:table-cell office:value-type="float" office:value="1751566.52" table:style-name="ce16">
            <text:p>1751566,5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12:171801:4303</text:p>
          </table:table-cell>
          <table:table-cell office:value-type="float" office:value="3675529.41" table:style-name="ce16">
            <text:p>3675529,4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12:190701:128</text:p>
          </table:table-cell>
          <table:table-cell office:value-type="float" office:value="6160818.8200000003" table:style-name="ce16">
            <text:p>6160818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15:030202:1484</text:p>
          </table:table-cell>
          <table:table-cell office:value-type="float" office:value="606795.84" table:style-name="ce16">
            <text:p>606795,8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15:030202:1766</text:p>
          </table:table-cell>
          <table:table-cell office:value-type="float" office:value="6810596.96" table:style-name="ce16">
            <text:p>6810596,9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15:030202:1847</text:p>
          </table:table-cell>
          <table:table-cell office:value-type="float" office:value="5098239.8099999996" table:style-name="ce16">
            <text:p>5098239,8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06:040201:4</text:p>
          </table:table-cell>
          <table:table-cell office:value-type="float" office:value="1946829.61" table:style-name="ce16">
            <text:p>1946829,6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06:050101:2210</text:p>
          </table:table-cell>
          <table:table-cell office:value-type="float" office:value="660090.4" table:style-name="ce16">
            <text:p>660090,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07:080101:11868</text:p>
          </table:table-cell>
          <table:table-cell office:value-type="float" office:value="614790.06999999995" table:style-name="ce16">
            <text:p>614790,0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07:080101:11869</text:p>
          </table:table-cell>
          <table:table-cell office:value-type="float" office:value="110001.61" table:style-name="ce16">
            <text:p>110001,6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07:100101:3842</text:p>
          </table:table-cell>
          <table:table-cell office:value-type="float" office:value="429989.47" table:style-name="ce16">
            <text:p>429989,4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07:140101:1252</text:p>
          </table:table-cell>
          <table:table-cell office:value-type="float" office:value="351443.83" table:style-name="ce16">
            <text:p>351443,8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12:090101:3889</text:p>
          </table:table-cell>
          <table:table-cell office:value-type="float" office:value="215886.18" table:style-name="ce16">
            <text:p>215886,1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12:090101:3890</text:p>
          </table:table-cell>
          <table:table-cell office:value-type="float" office:value="215886.18" table:style-name="ce16">
            <text:p>215886,1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12:090102:4433</text:p>
          </table:table-cell>
          <table:table-cell office:value-type="float" office:value="2510021.9300000002" table:style-name="ce16">
            <text:p>2510021,9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24:010108:4414</text:p>
          </table:table-cell>
          <table:table-cell office:value-type="float" office:value="1983042.77" table:style-name="ce16">
            <text:p>1983042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24:010108:4425</text:p>
          </table:table-cell>
          <table:table-cell office:value-type="float" office:value="488189.77" table:style-name="ce16">
            <text:p>488189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24:010108:4429</text:p>
          </table:table-cell>
          <table:table-cell office:value-type="float" office:value="933299.92" table:style-name="ce16">
            <text:p>933299,9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24:010108:4430</text:p>
          </table:table-cell>
          <table:table-cell office:value-type="float" office:value="287134.65999999997" table:style-name="ce16">
            <text:p>287134,6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24:010108:4431</text:p>
          </table:table-cell>
          <table:table-cell office:value-type="float" office:value="480686.2" table:style-name="ce16">
            <text:p>480686,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24:010108:4448</text:p>
          </table:table-cell>
          <table:table-cell office:value-type="float" office:value="1101622.3500000001" table:style-name="ce16">
            <text:p>1101622,3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24:010108:4450</text:p>
          </table:table-cell>
          <table:table-cell office:value-type="float" office:value="868598.41" table:style-name="ce16">
            <text:p>868598,4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24:060101:8303</text:p>
          </table:table-cell>
          <table:table-cell office:value-type="float" office:value="9151043.0999999996" table:style-name="ce16">
            <text:p>9151043,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24:060101:8304</text:p>
          </table:table-cell>
          <table:table-cell office:value-type="float" office:value="6922146.2999999998" table:style-name="ce16">
            <text:p>6922146,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24:060301:8734</text:p>
          </table:table-cell>
          <table:table-cell office:value-type="float" office:value="3266414.87" table:style-name="ce16">
            <text:p>3266414,8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24:070501:410</text:p>
          </table:table-cell>
          <table:table-cell office:value-type="float" office:value="6336266.46" table:style-name="ce16">
            <text:p>6336266,4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25:010113:4252</text:p>
          </table:table-cell>
          <table:table-cell office:value-type="float" office:value="8913682.1500000004" table:style-name="ce16">
            <text:p>8913682,1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25:010114:462</text:p>
          </table:table-cell>
          <table:table-cell office:value-type="float" office:value="2209292.7000000002" table:style-name="ce16">
            <text:p>2209292,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25:040103:695</text:p>
          </table:table-cell>
          <table:table-cell office:value-type="float" office:value="123807.17" table:style-name="ce16">
            <text:p>123807,1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22:010106:12513</text:p>
          </table:table-cell>
          <table:table-cell office:value-type="float" office:value="1083776.8500000001" table:style-name="ce16">
            <text:p>1083776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22:010106:1254</text:p>
          </table:table-cell>
          <table:table-cell office:value-type="float" office:value="2328531.12" table:style-name="ce16">
            <text:p>2328531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22:010304:251</text:p>
          </table:table-cell>
          <table:table-cell office:value-type="float" office:value="2817317.26" table:style-name="ce16">
            <text:p>2817317,2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22:010305:11935</text:p>
          </table:table-cell>
          <table:table-cell office:value-type="float" office:value="1390753.14" table:style-name="ce16">
            <text:p>1390753,1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22:010305:11938</text:p>
          </table:table-cell>
          <table:table-cell office:value-type="float" office:value="9702082.4199999999" table:style-name="ce16">
            <text:p>9702082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24:010106:4989</text:p>
          </table:table-cell>
          <table:table-cell office:value-type="float" office:value="29371.42" table:style-name="ce16">
            <text:p>29371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24:010106:5012</text:p>
          </table:table-cell>
          <table:table-cell office:value-type="float" office:value="92075" table:style-name="ce16">
            <text:p>9207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24:010106:5100</text:p>
          </table:table-cell>
          <table:table-cell office:value-type="float" office:value="133036.37" table:style-name="ce16">
            <text:p>133036,3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24:010106:8706</text:p>
          </table:table-cell>
          <table:table-cell office:value-type="float" office:value="554820.54" table:style-name="ce16">
            <text:p>554820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24:010106:8732</text:p>
          </table:table-cell>
          <table:table-cell office:value-type="float" office:value="191799.98" table:style-name="ce16">
            <text:p>191799,9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24:010106:8748</text:p>
          </table:table-cell>
          <table:table-cell office:value-type="float" office:value="146453.06" table:style-name="ce16">
            <text:p>146453,0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24:010106:8761</text:p>
          </table:table-cell>
          <table:table-cell office:value-type="float" office:value="167755.70000000001" table:style-name="ce16">
            <text:p>167755,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15:060401:1617</text:p>
          </table:table-cell>
          <table:table-cell office:value-type="float" office:value="3134831.27" table:style-name="ce16">
            <text:p>3134831,2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15:060401:1660</text:p>
          </table:table-cell>
          <table:table-cell office:value-type="float" office:value="7783339.25" table:style-name="ce16">
            <text:p>7783339,2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15:060402:3195</text:p>
          </table:table-cell>
          <table:table-cell office:value-type="float" office:value="137195.98000000001" table:style-name="ce16">
            <text:p>137195,9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15:060402:3231</text:p>
          </table:table-cell>
          <table:table-cell office:value-type="float" office:value="6024204.5899999999" table:style-name="ce16">
            <text:p>6024204,5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18:010150:419</text:p>
          </table:table-cell>
          <table:table-cell office:value-type="float" office:value="104333.21" table:style-name="ce16">
            <text:p>104333,2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18:010150:469</text:p>
          </table:table-cell>
          <table:table-cell office:value-type="float" office:value="863846.86" table:style-name="ce16">
            <text:p>863846,8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12:170601:3420</text:p>
          </table:table-cell>
          <table:table-cell office:value-type="float" office:value="7014227.6500000004" table:style-name="ce16">
            <text:p>7014227,6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12:170601:3425</text:p>
          </table:table-cell>
          <table:table-cell office:value-type="float" office:value="822269.83" table:style-name="ce16">
            <text:p>822269,8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12:201001:1327</text:p>
          </table:table-cell>
          <table:table-cell office:value-type="float" office:value="3611631.73" table:style-name="ce16">
            <text:p>3611631,7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15:030301:791</text:p>
          </table:table-cell>
          <table:table-cell office:value-type="float" office:value="2979240.62" table:style-name="ce16">
            <text:p>2979240,6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15:030302:1044</text:p>
          </table:table-cell>
          <table:table-cell office:value-type="float" office:value="3463841.46" table:style-name="ce16">
            <text:p>3463841,4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15:030401:668</text:p>
          </table:table-cell>
          <table:table-cell office:value-type="float" office:value="2268408.96" table:style-name="ce16">
            <text:p>2268408,9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07:200601:1544</text:p>
          </table:table-cell>
          <table:table-cell office:value-type="float" office:value="405481.01" table:style-name="ce16">
            <text:p>405481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07:220301:1507</text:p>
          </table:table-cell>
          <table:table-cell office:value-type="float" office:value="1362397.73" table:style-name="ce16">
            <text:p>1362397,7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07:220301:2379</text:p>
          </table:table-cell>
          <table:table-cell office:value-type="float" office:value="2017814.16" table:style-name="ce16">
            <text:p>2017814,1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07:270101:3195</text:p>
          </table:table-cell>
          <table:table-cell office:value-type="float" office:value="965839.69" table:style-name="ce16">
            <text:p>965839,6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08:010102:2580</text:p>
          </table:table-cell>
          <table:table-cell office:value-type="float" office:value="641806.53" table:style-name="ce16">
            <text:p>641806,5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08:090101:1893</text:p>
          </table:table-cell>
          <table:table-cell office:value-type="float" office:value="1011402.31" table:style-name="ce16">
            <text:p>1011402,3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12:131601:3129</text:p>
          </table:table-cell>
          <table:table-cell office:value-type="float" office:value="3462764.85" table:style-name="ce16">
            <text:p>3462764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12:131601:3192</text:p>
          </table:table-cell>
          <table:table-cell office:value-type="float" office:value="701058.37" table:style-name="ce16">
            <text:p>701058,3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23:010160:132</text:p>
          </table:table-cell>
          <table:table-cell office:value-type="float" office:value="6559.77" table:style-name="ce16">
            <text:p>6559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23:010164:147</text:p>
          </table:table-cell>
          <table:table-cell office:value-type="float" office:value="2203062.84" table:style-name="ce16">
            <text:p>2203062,8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23:010164:202</text:p>
          </table:table-cell>
          <table:table-cell office:value-type="float" office:value="1543558.26" table:style-name="ce16">
            <text:p>1543558,2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23:010164:203</text:p>
          </table:table-cell>
          <table:table-cell office:value-type="float" office:value="27054.6" table:style-name="ce16">
            <text:p>27054,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23:030101:224</text:p>
          </table:table-cell>
          <table:table-cell office:value-type="float" office:value="1535025.2" table:style-name="ce16">
            <text:p>1535025,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23:030101:230</text:p>
          </table:table-cell>
          <table:table-cell office:value-type="float" office:value="291635.08" table:style-name="ce16">
            <text:p>291635,0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23:030101:238</text:p>
          </table:table-cell>
          <table:table-cell office:value-type="float" office:value="374324.17" table:style-name="ce16">
            <text:p>374324,1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24:010105:9321</text:p>
          </table:table-cell>
          <table:table-cell office:value-type="float" office:value="21045.71" table:style-name="ce16">
            <text:p>21045,7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8">
            <text:p>90:24:010105:9327</text:p>
          </table:table-cell>
          <table:table-cell office:value-type="float" office:value="37194.589999999997" table:style-name="ce16">
            <text:p>37194,5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8">
            <text:p>90:24:010105:9328</text:p>
          </table:table-cell>
          <table:table-cell office:value-type="float" office:value="85378.47" table:style-name="ce16">
            <text:p>85378,4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8">
            <text:p>90:24:010105:9330</text:p>
          </table:table-cell>
          <table:table-cell office:value-type="float" office:value="415134.6" table:style-name="ce16">
            <text:p>415134,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8">
            <text:p>90:24:010105:935</text:p>
          </table:table-cell>
          <table:table-cell office:value-type="float" office:value="2743009.91" table:style-name="ce16">
            <text:p>2743009,9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8">
            <text:p>90:24:010105:9399</text:p>
          </table:table-cell>
          <table:table-cell office:value-type="float" office:value="71092.740000000005" table:style-name="ce16">
            <text:p>71092,7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8">
            <text:p>90:07:010102:6275</text:p>
          </table:table-cell>
          <table:table-cell office:value-type="float" office:value="2989746.47" table:style-name="ce16">
            <text:p>2989746,4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8">
            <text:p>90:08:090101:1892</text:p>
          </table:table-cell>
          <table:table-cell office:value-type="float" office:value="680890.93" table:style-name="ce16">
            <text:p>680890,9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8">
            <text:p>90:11:210401:3235</text:p>
          </table:table-cell>
          <table:table-cell office:value-type="float" office:value="560351.05000000005" table:style-name="ce16">
            <text:p>560351,0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8">
            <text:p>90:11:210401:3236</text:p>
          </table:table-cell>
          <table:table-cell office:value-type="float" office:value="606723.21" table:style-name="ce16">
            <text:p>606723,2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8">
            <text:p>90:11:220101:2417</text:p>
          </table:table-cell>
          <table:table-cell office:value-type="float" office:value="1501806.6" table:style-name="ce16">
            <text:p>1501806,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8">
            <text:p>90:12:150103:34934</text:p>
          </table:table-cell>
          <table:table-cell office:value-type="float" office:value="238113.63" table:style-name="ce16">
            <text:p>238113,6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8">
            <text:p>90:12:180102:5514</text:p>
          </table:table-cell>
          <table:table-cell office:value-type="float" office:value="2218131.08" table:style-name="ce16">
            <text:p>2218131,0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8">
            <text:p>90:15:010102:3229</text:p>
          </table:table-cell>
          <table:table-cell office:value-type="float" office:value="1035009.89" table:style-name="ce16">
            <text:p>1035009,8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8">
            <text:p>90:15:010103:7883</text:p>
          </table:table-cell>
          <table:table-cell office:value-type="float" office:value="3278405.43" table:style-name="ce16">
            <text:p>3278405,4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8">
            <text:p>90:15:020103:1487</text:p>
          </table:table-cell>
          <table:table-cell office:value-type="float" office:value="981089.6" table:style-name="ce16">
            <text:p>981089,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8">
            <text:p>90:16:010102:6288</text:p>
          </table:table-cell>
          <table:table-cell office:value-type="float" office:value="1269250.78" table:style-name="ce16">
            <text:p>1269250,7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8">
            <text:p>90:12:090501:10680</text:p>
          </table:table-cell>
          <table:table-cell office:value-type="float" office:value="3653087.38" table:style-name="ce16">
            <text:p>3653087,3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8">
            <text:p>90:12:090501:10701</text:p>
          </table:table-cell>
          <table:table-cell office:value-type="float" office:value="215886.18" table:style-name="ce16">
            <text:p>215886,1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8">
            <text:p>90:12:131601:3393</text:p>
          </table:table-cell>
          <table:table-cell office:value-type="float" office:value="2790525.79" table:style-name="ce16">
            <text:p>2790525,7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8">
            <text:p>90:12:131701:3276</text:p>
          </table:table-cell>
          <table:table-cell office:value-type="float" office:value="1714899.85" table:style-name="ce16">
            <text:p>1714899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8">
            <text:p>90:12:131701:3277</text:p>
          </table:table-cell>
          <table:table-cell office:value-type="float" office:value="476846.31" table:style-name="ce16">
            <text:p>476846,3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8">
            <text:p>90:12:131701:3278</text:p>
          </table:table-cell>
          <table:table-cell office:value-type="float" office:value="1714899.85" table:style-name="ce16">
            <text:p>1714899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8">
            <text:p>90:24:010101:1007</text:p>
          </table:table-cell>
          <table:table-cell office:value-type="float" office:value="1382918.34" table:style-name="ce16">
            <text:p>1382918,3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8">
            <text:p>90:24:010102:6520</text:p>
          </table:table-cell>
          <table:table-cell office:value-type="float" office:value="3716560.15" table:style-name="ce16">
            <text:p>3716560,1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8">
            <text:p>90:24:010105:15761</text:p>
          </table:table-cell>
          <table:table-cell office:value-type="float" office:value="3332762.15" table:style-name="ce16">
            <text:p>3332762,1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8">
            <text:p>90:24:010105:16683</text:p>
          </table:table-cell>
          <table:table-cell office:value-type="float" office:value="2905573.71" table:style-name="ce16">
            <text:p>2905573,7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8">
            <text:p>90:24:010110:14834</text:p>
          </table:table-cell>
          <table:table-cell office:value-type="float" office:value="3694521.49" table:style-name="ce16">
            <text:p>3694521,4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8">
            <text:p>90:24:010115:8816</text:p>
          </table:table-cell>
          <table:table-cell office:value-type="float" office:value="3170021.21" table:style-name="ce16">
            <text:p>3170021,2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8">
            <text:p>90:24:010115:8817</text:p>
          </table:table-cell>
          <table:table-cell office:value-type="float" office:value="855890.54" table:style-name="ce16">
            <text:p>855890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8">
            <text:p>90:11:010102:6453</text:p>
          </table:table-cell>
          <table:table-cell office:value-type="float" office:value="113468.22" table:style-name="ce16">
            <text:p>113468,2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8">
            <text:p>90:11:040101:505</text:p>
          </table:table-cell>
          <table:table-cell office:value-type="float" office:value="1089821.25" table:style-name="ce16">
            <text:p>1089821,2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8">
            <text:p>90:11:130101:5107</text:p>
          </table:table-cell>
          <table:table-cell office:value-type="float" office:value="5768092.0300000003" table:style-name="ce16">
            <text:p>5768092,0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8">
            <text:p>90:11:130201:2012</text:p>
          </table:table-cell>
          <table:table-cell office:value-type="float" office:value="1494746.66" table:style-name="ce16">
            <text:p>1494746,6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8">
            <text:p>90:11:130401:93</text:p>
          </table:table-cell>
          <table:table-cell office:value-type="float" office:value="1118292.78" table:style-name="ce16">
            <text:p>1118292,7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8">
            <text:p>90:11:160801:419</text:p>
          </table:table-cell>
          <table:table-cell office:value-type="float" office:value="216254.64" table:style-name="ce16">
            <text:p>216254,6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8">
            <text:p>90:12:131701:3309</text:p>
          </table:table-cell>
          <table:table-cell office:value-type="float" office:value="1047064.94" table:style-name="ce16">
            <text:p>1047064,9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8">
            <text:p>90:12:132201:3413</text:p>
          </table:table-cell>
          <table:table-cell office:value-type="float" office:value="8790010.6899999995" table:style-name="ce16">
            <text:p>8790010,6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8">
            <text:p>90:23:010164:6</text:p>
          </table:table-cell>
          <table:table-cell office:value-type="float" office:value="5352718.71" table:style-name="ce16">
            <text:p>5352718,7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8">
            <text:p>90:23:020101:11</text:p>
          </table:table-cell>
          <table:table-cell office:value-type="float" office:value="5523260.3600000003" table:style-name="ce16">
            <text:p>5523260,3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8">
            <text:p>90:23:020101:113</text:p>
          </table:table-cell>
          <table:table-cell office:value-type="float" office:value="5383216.0199999996" table:style-name="ce16">
            <text:p>5383216,0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8">
            <text:p>90:23:020101:1222</text:p>
          </table:table-cell>
          <table:table-cell office:value-type="float" office:value="68779.839999999997" table:style-name="ce16">
            <text:p>68779,8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8">
            <text:p>90:23:020101:1225</text:p>
          </table:table-cell>
          <table:table-cell office:value-type="float" office:value="114073.88" table:style-name="ce16">
            <text:p>114073,8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8">
            <text:p>90:23:020101:1249</text:p>
          </table:table-cell>
          <table:table-cell office:value-type="float" office:value="492012.31" table:style-name="ce16">
            <text:p>492012,3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8">
            <text:p>90:23:020101:13</text:p>
          </table:table-cell>
          <table:table-cell office:value-type="float" office:value="4737417.22" table:style-name="ce16">
            <text:p>4737417,2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8">
            <text:p>90:23:020101:157</text:p>
          </table:table-cell>
          <table:table-cell office:value-type="float" office:value="3992434.73" table:style-name="ce16">
            <text:p>3992434,7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8">
            <text:p>90:23:020101:19</text:p>
          </table:table-cell>
          <table:table-cell office:value-type="float" office:value="2729477.26" table:style-name="ce16">
            <text:p>2729477,2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8">
            <text:p>90:23:020101:32</text:p>
          </table:table-cell>
          <table:table-cell office:value-type="float" office:value="13650446.289999999" table:style-name="ce16">
            <text:p>13650446,2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8">
            <text:p>90:15:040101:3537</text:p>
          </table:table-cell>
          <table:table-cell office:value-type="float" office:value="2356898.83" table:style-name="ce16">
            <text:p>2356898,8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8">
            <text:p>90:15:040101:3566</text:p>
          </table:table-cell>
          <table:table-cell office:value-type="float" office:value="5090066.8899999997" table:style-name="ce16">
            <text:p>5090066,8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8">
            <text:p>90:25:010104:492</text:p>
          </table:table-cell>
          <table:table-cell office:value-type="float" office:value="4692995.07" table:style-name="ce16">
            <text:p>4692995,0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8">
            <text:p>90:25:010104:661</text:p>
          </table:table-cell>
          <table:table-cell office:value-type="float" office:value="5763211.0700000003" table:style-name="ce16">
            <text:p>5763211,0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8">
            <text:p>90:25:010104:668</text:p>
          </table:table-cell>
          <table:table-cell office:value-type="float" office:value="6819896.8499999996" table:style-name="ce16">
            <text:p>6819896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8">
            <text:p>90:25:010104:725</text:p>
          </table:table-cell>
          <table:table-cell office:value-type="float" office:value="4587803.16" table:style-name="ce16">
            <text:p>4587803,1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8">
            <text:p>90:25:010104:900</text:p>
          </table:table-cell>
          <table:table-cell office:value-type="float" office:value="3422149.49" table:style-name="ce16">
            <text:p>3422149,4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8">
            <text:p>90:12:170701:1504</text:p>
          </table:table-cell>
          <table:table-cell office:value-type="float" office:value="313430.07" table:style-name="ce16">
            <text:p>313430,0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8">
            <text:p>90:12:171001:325</text:p>
          </table:table-cell>
          <table:table-cell office:value-type="float" office:value="1356395.93" table:style-name="ce16">
            <text:p>1356395,9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8">
            <text:p>90:23:030101:242</text:p>
          </table:table-cell>
          <table:table-cell office:value-type="float" office:value="34865.9" table:style-name="ce16">
            <text:p>34865,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8">
            <text:p>90:23:030101:26</text:p>
          </table:table-cell>
          <table:table-cell office:value-type="float" office:value="1096088.75" table:style-name="ce16">
            <text:p>1096088,7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8">
            <text:p>90:23:030102:666</text:p>
          </table:table-cell>
          <table:table-cell office:value-type="float" office:value="58782.9" table:style-name="ce16">
            <text:p>58782,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8">
            <text:p>90:23:030102:668</text:p>
          </table:table-cell>
          <table:table-cell office:value-type="float" office:value="81206.460000000006" table:style-name="ce16">
            <text:p>81206,4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8">
            <text:p>90:23:030103:10</text:p>
          </table:table-cell>
          <table:table-cell office:value-type="float" office:value="3342925.12" table:style-name="ce16">
            <text:p>3342925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8">
            <text:p>90:23:030103:11</text:p>
          </table:table-cell>
          <table:table-cell office:value-type="float" office:value="5276024.09" table:style-name="ce16">
            <text:p>5276024,0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8">
            <text:p>90:12:201001:1350</text:p>
          </table:table-cell>
          <table:table-cell office:value-type="float" office:value="3800209.03" table:style-name="ce16">
            <text:p>3800209,0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8">
            <text:p>90:12:201001:1403</text:p>
          </table:table-cell>
          <table:table-cell office:value-type="float" office:value="7531119.5499999998" table:style-name="ce16">
            <text:p>7531119,5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8">
            <text:p>90:12:201101:573</text:p>
          </table:table-cell>
          <table:table-cell office:value-type="float" office:value="2754598.15" table:style-name="ce16">
            <text:p>2754598,1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8">
            <text:p>90:18:010159:4892</text:p>
          </table:table-cell>
          <table:table-cell office:value-type="float" office:value="9044438.6099999994" table:style-name="ce16">
            <text:p>9044438,6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8">
            <text:p>90:18:010159:4897</text:p>
          </table:table-cell>
          <table:table-cell office:value-type="float" office:value="217027.65" table:style-name="ce16">
            <text:p>217027,6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8">
            <text:p>90:18:010159:4898</text:p>
          </table:table-cell>
          <table:table-cell office:value-type="float" office:value="28338.1" table:style-name="ce16">
            <text:p>28338,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8">
            <text:p>90:18:010159:4899</text:p>
          </table:table-cell>
          <table:table-cell office:value-type="float" office:value="137991.07" table:style-name="ce16">
            <text:p>137991,0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8">
            <text:p>90:18:010159:4900</text:p>
          </table:table-cell>
          <table:table-cell office:value-type="float" office:value="52995.12" table:style-name="ce16">
            <text:p>52995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8">
            <text:p>90:18:010159:4901</text:p>
          </table:table-cell>
          <table:table-cell office:value-type="float" office:value="65477.32" table:style-name="ce16">
            <text:p>65477,3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8">
            <text:p>90:12:172601:1397</text:p>
          </table:table-cell>
          <table:table-cell office:value-type="float" office:value="3520851.66" table:style-name="ce16">
            <text:p>3520851,6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8">
            <text:p>90:13:010105:4017</text:p>
          </table:table-cell>
          <table:table-cell office:value-type="float" office:value="9437188.1600000001" table:style-name="ce16">
            <text:p>9437188,1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8">
            <text:p>90:13:030101:74</text:p>
          </table:table-cell>
          <table:table-cell office:value-type="float" office:value="425532.77" table:style-name="ce16">
            <text:p>425532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8">
            <text:p>90:24:010115:8818</text:p>
          </table:table-cell>
          <table:table-cell office:value-type="float" office:value="1052032.1200000001" table:style-name="ce16">
            <text:p>1052032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8">
            <text:p>90:24:010115:8819</text:p>
          </table:table-cell>
          <table:table-cell office:value-type="float" office:value="1052032.1200000001" table:style-name="ce16">
            <text:p>1052032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8">
            <text:p>90:24:010115:8820</text:p>
          </table:table-cell>
          <table:table-cell office:value-type="float" office:value="855890.54" table:style-name="ce16">
            <text:p>855890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8">
            <text:p>90:24:010115:8821</text:p>
          </table:table-cell>
          <table:table-cell office:value-type="float" office:value="1052032.1200000001" table:style-name="ce16">
            <text:p>1052032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8">
            <text:p>90:24:010115:8822</text:p>
          </table:table-cell>
          <table:table-cell office:value-type="float" office:value="1052032.1200000001" table:style-name="ce16">
            <text:p>1052032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8">
            <text:p>90:24:010115:8823</text:p>
          </table:table-cell>
          <table:table-cell office:value-type="float" office:value="855890.54" table:style-name="ce16">
            <text:p>855890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8">
            <text:p>90:24:010115:8824</text:p>
          </table:table-cell>
          <table:table-cell office:value-type="float" office:value="855890.54" table:style-name="ce16">
            <text:p>855890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8">
            <text:p>90:24:010115:8825</text:p>
          </table:table-cell>
          <table:table-cell office:value-type="float" office:value="1055003.96" table:style-name="ce16">
            <text:p>1055003,9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8">
            <text:p>90:15:030701:6368</text:p>
          </table:table-cell>
          <table:table-cell office:value-type="float" office:value="5886096.8300000001" table:style-name="ce16">
            <text:p>5886096,8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8">
            <text:p>90:22:010107:12295</text:p>
          </table:table-cell>
          <table:table-cell office:value-type="float" office:value="237779377.56" table:style-name="ce16">
            <text:p>237779377,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8">
            <text:p>90:22:010107:12485</text:p>
          </table:table-cell>
          <table:table-cell office:value-type="float" office:value="106481.81" table:style-name="ce16">
            <text:p>106481,8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8">
            <text:p>90:22:010108:12034</text:p>
          </table:table-cell>
          <table:table-cell office:value-type="float" office:value="4567818.0199999996" table:style-name="ce16">
            <text:p>4567818,0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8">
            <text:p>90:24:010106:5291</text:p>
          </table:table-cell>
          <table:table-cell office:value-type="float" office:value="940194.46" table:style-name="ce16">
            <text:p>940194,4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8">
            <text:p>90:24:010106:5672</text:p>
          </table:table-cell>
          <table:table-cell office:value-type="float" office:value="85691.71" table:style-name="ce16">
            <text:p>85691,7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8">
            <text:p>90:17:010107:687</text:p>
          </table:table-cell>
          <table:table-cell office:value-type="float" office:value="21051.57" table:style-name="ce16">
            <text:p>21051,5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8">
            <text:p>90:17:010463:331</text:p>
          </table:table-cell>
          <table:table-cell office:value-type="float" office:value="566932.86" table:style-name="ce16">
            <text:p>566932,8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8">
            <text:p>90:17:010513:224</text:p>
          </table:table-cell>
          <table:table-cell office:value-type="float" office:value="468251.32" table:style-name="ce16">
            <text:p>468251,3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8">
            <text:p>90:17:010520:508</text:p>
          </table:table-cell>
          <table:table-cell office:value-type="float" office:value="748394.09" table:style-name="ce16">
            <text:p>748394,0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8">
            <text:p>90:24:010106:8825</text:p>
          </table:table-cell>
          <table:table-cell office:value-type="float" office:value="126485.69" table:style-name="ce16">
            <text:p>126485,6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8">
            <text:p>90:24:010106:8826</text:p>
          </table:table-cell>
          <table:table-cell office:value-type="float" office:value="151320.78" table:style-name="ce16">
            <text:p>151320,7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8">
            <text:p>90:24:010105:9401</text:p>
          </table:table-cell>
          <table:table-cell office:value-type="float" office:value="50707.98" table:style-name="ce16">
            <text:p>50707,9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8">
            <text:p>90:24:010105:945</text:p>
          </table:table-cell>
          <table:table-cell office:value-type="float" office:value="7807396.1900000004" table:style-name="ce16">
            <text:p>7807396,1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8">
            <text:p>90:24:010105:9597</text:p>
          </table:table-cell>
          <table:table-cell office:value-type="float" office:value="147263.54" table:style-name="ce16">
            <text:p>147263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8">
            <text:p>90:24:010105:9646</text:p>
          </table:table-cell>
          <table:table-cell office:value-type="float" office:value="100882.18" table:style-name="ce16">
            <text:p>100882,1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8">
            <text:p>90:24:010105:9647</text:p>
          </table:table-cell>
          <table:table-cell office:value-type="float" office:value="57646.96" table:style-name="ce16">
            <text:p>57646,9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8">
            <text:p>90:15:060402:584</text:p>
          </table:table-cell>
          <table:table-cell office:value-type="float" office:value="4206693.7699999996" table:style-name="ce16">
            <text:p>4206693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8">
            <text:p>90:15:070103:36</text:p>
          </table:table-cell>
          <table:table-cell office:value-type="float" office:value="213322.31" table:style-name="ce16">
            <text:p>213322,3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8">
            <text:p>90:24:010105:9701</text:p>
          </table:table-cell>
          <table:table-cell office:value-type="float" office:value="23015.7" table:style-name="ce16">
            <text:p>23015,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8">
            <text:p>90:24:010105:9704</text:p>
          </table:table-cell>
          <table:table-cell office:value-type="float" office:value="20016.3" table:style-name="ce16">
            <text:p>20016,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8">
            <text:p>90:24:010105:9733</text:p>
          </table:table-cell>
          <table:table-cell office:value-type="float" office:value="98994.98" table:style-name="ce16">
            <text:p>98994,9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8">
            <text:p>90:24:010105:9737</text:p>
          </table:table-cell>
          <table:table-cell office:value-type="float" office:value="156447.42000000001" table:style-name="ce16">
            <text:p>156447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8">
            <text:p>90:24:010105:9752</text:p>
          </table:table-cell>
          <table:table-cell office:value-type="float" office:value="38888.82" table:style-name="ce16">
            <text:p>38888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8">
            <text:p>90:24:010105:9765</text:p>
          </table:table-cell>
          <table:table-cell office:value-type="float" office:value="49863.1" table:style-name="ce16">
            <text:p>49863,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8">
            <text:p>90:24:010105:9902</text:p>
          </table:table-cell>
          <table:table-cell office:value-type="float" office:value="110490.01" table:style-name="ce16">
            <text:p>110490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8">
            <text:p>90:12:171301:1012</text:p>
          </table:table-cell>
          <table:table-cell office:value-type="float" office:value="2214900.21" table:style-name="ce16">
            <text:p>2214900,2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8">
            <text:p>90:12:171301:1109</text:p>
          </table:table-cell>
          <table:table-cell office:value-type="float" office:value="1112160" table:style-name="ce16">
            <text:p>1112160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8">
            <text:p>90:18:010151:2825</text:p>
          </table:table-cell>
          <table:table-cell office:value-type="float" office:value="5121460.1500000004" table:style-name="ce16">
            <text:p>5121460,1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8">
            <text:p>90:18:010151:6526</text:p>
          </table:table-cell>
          <table:table-cell office:value-type="float" office:value="678004.03" table:style-name="ce16">
            <text:p>678004,0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8">
            <text:p>90:18:010151:6530</text:p>
          </table:table-cell>
          <table:table-cell office:value-type="float" office:value="1656930.92" table:style-name="ce16">
            <text:p>1656930,9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8">
            <text:p>90:24:010107:168</text:p>
          </table:table-cell>
          <table:table-cell office:value-type="float" office:value="88016.33" table:style-name="ce16">
            <text:p>88016,3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8">
            <text:p>90:24:010107:196</text:p>
          </table:table-cell>
          <table:table-cell office:value-type="float" office:value="37488.33" table:style-name="ce16">
            <text:p>37488,3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8">
            <text:p>90:24:010107:23</text:p>
          </table:table-cell>
          <table:table-cell office:value-type="float" office:value="533862.85" table:style-name="ce16">
            <text:p>533862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8">
            <text:p>90:24:010107:739</text:p>
          </table:table-cell>
          <table:table-cell office:value-type="float" office:value="88136.88" table:style-name="ce16">
            <text:p>88136,8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8">
            <text:p>90:24:010107:787</text:p>
          </table:table-cell>
          <table:table-cell office:value-type="float" office:value="116156.18" table:style-name="ce16">
            <text:p>116156,1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8">
            <text:p>90:24:010107:791</text:p>
          </table:table-cell>
          <table:table-cell office:value-type="float" office:value="1960312.2" table:style-name="ce16">
            <text:p>1960312,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8">
            <text:p>90:09:110101:2906</text:p>
          </table:table-cell>
          <table:table-cell office:value-type="float" office:value="1649528.17" table:style-name="ce16">
            <text:p>1649528,1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8">
            <text:p>90:10:010134:14</text:p>
          </table:table-cell>
          <table:table-cell office:value-type="float" office:value="1209984.01" table:style-name="ce16">
            <text:p>1209984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8">
            <text:p>90:10:010149:383</text:p>
          </table:table-cell>
          <table:table-cell office:value-type="float" office:value="29150.54" table:style-name="ce16">
            <text:p>29150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8">
            <text:p>90:10:010149:384</text:p>
          </table:table-cell>
          <table:table-cell office:value-type="float" office:value="20117.97" table:style-name="ce16">
            <text:p>20117,9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8">
            <text:p>90:10:120301:975</text:p>
          </table:table-cell>
          <table:table-cell office:value-type="float" office:value="663861.29" table:style-name="ce16">
            <text:p>663861,2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8">
            <text:p>90:11:010102:5300</text:p>
          </table:table-cell>
          <table:table-cell office:value-type="float" office:value="500865.78" table:style-name="ce16">
            <text:p>500865,7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8">
            <text:p>90:24:010108:4451</text:p>
          </table:table-cell>
          <table:table-cell office:value-type="float" office:value="620166.68999999994" table:style-name="ce16">
            <text:p>620166,6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8">
            <text:p>90:24:010108:4452</text:p>
          </table:table-cell>
          <table:table-cell office:value-type="float" office:value="379129.75" table:style-name="ce16">
            <text:p>379129,7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8">
            <text:p>90:24:010108:4456</text:p>
          </table:table-cell>
          <table:table-cell office:value-type="float" office:value="59092.5" table:style-name="ce16">
            <text:p>59092,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8">
            <text:p>90:24:010108:4457</text:p>
          </table:table-cell>
          <table:table-cell office:value-type="float" office:value="43413.08" table:style-name="ce16">
            <text:p>43413,0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8">
            <text:p>90:24:010108:4474</text:p>
          </table:table-cell>
          <table:table-cell office:value-type="float" office:value="906934.23" table:style-name="ce16">
            <text:p>906934,2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8">
            <text:p>90:19:010116:8019</text:p>
          </table:table-cell>
          <table:table-cell office:value-type="float" office:value="86927.96" table:style-name="ce16">
            <text:p>86927,9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8">
            <text:p>90:25:050101:4412</text:p>
          </table:table-cell>
          <table:table-cell office:value-type="float" office:value="1624429.82" table:style-name="ce16">
            <text:p>1624429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8">
            <text:p>90:25:060101:3305</text:p>
          </table:table-cell>
          <table:table-cell office:value-type="float" office:value="313331.57" table:style-name="ce16">
            <text:p>313331,5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8">
            <text:p>90:25:070201:2863</text:p>
          </table:table-cell>
          <table:table-cell office:value-type="float" office:value="13805.33" table:style-name="ce16">
            <text:p>13805,3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8">
            <text:p>90:25:070401:4247</text:p>
          </table:table-cell>
          <table:table-cell office:value-type="float" office:value="17467776.93" table:style-name="ce16">
            <text:p>17467776,9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8">
            <text:p>90:25:090102:4126</text:p>
          </table:table-cell>
          <table:table-cell office:value-type="float" office:value="54002.03" table:style-name="ce16">
            <text:p>54002,0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8">
            <text:p>90:25:090105:3989</text:p>
          </table:table-cell>
          <table:table-cell office:value-type="float" office:value="236536.6" table:style-name="ce16">
            <text:p>236536,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8">
            <text:p>90:25:010106:4484</text:p>
          </table:table-cell>
          <table:table-cell office:value-type="float" office:value="2548024.11" table:style-name="ce16">
            <text:p>2548024,1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8">
            <text:p>90:25:010106:4500</text:p>
          </table:table-cell>
          <table:table-cell office:value-type="float" office:value="6281258.7000000002" table:style-name="ce16">
            <text:p>6281258,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8">
            <text:p>90:19:010105:19029</text:p>
          </table:table-cell>
          <table:table-cell office:value-type="float" office:value="7114255.0099999998" table:style-name="ce16">
            <text:p>7114255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8">
            <text:p>90:19:010108:4804</text:p>
          </table:table-cell>
          <table:table-cell office:value-type="float" office:value="92867.8" table:style-name="ce16">
            <text:p>92867,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8">
            <text:p>90:22:010106:865</text:p>
          </table:table-cell>
          <table:table-cell office:value-type="float" office:value="3255280.53" table:style-name="ce16">
            <text:p>3255280,5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8">
            <text:p>90:24:010106:5954</text:p>
          </table:table-cell>
          <table:table-cell office:value-type="float" office:value="116094.57" table:style-name="ce16">
            <text:p>116094,5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8">
            <text:p>90:24:010106:5955</text:p>
          </table:table-cell>
          <table:table-cell office:value-type="float" office:value="111290.66" table:style-name="ce16">
            <text:p>111290,6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8">
            <text:p>90:24:010106:6000</text:p>
          </table:table-cell>
          <table:table-cell office:value-type="float" office:value="180813.96" table:style-name="ce16">
            <text:p>180813,9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8">
            <text:p>90:24:010106:6254</text:p>
          </table:table-cell>
          <table:table-cell office:value-type="float" office:value="81074.880000000005" table:style-name="ce16">
            <text:p>81074,8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8">
            <text:p>90:24:010108:4475</text:p>
          </table:table-cell>
          <table:table-cell office:value-type="float" office:value="267697.34000000003" table:style-name="ce16">
            <text:p>267697,3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8">
            <text:p>90:24:010108:4486</text:p>
          </table:table-cell>
          <table:table-cell office:value-type="float" office:value="673738.97" table:style-name="ce16">
            <text:p>673738,9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8">
            <text:p>90:24:010108:4489</text:p>
          </table:table-cell>
          <table:table-cell office:value-type="float" office:value="3104884.34" table:style-name="ce16">
            <text:p>3104884,3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8">
            <text:p>90:24:010108:4505</text:p>
          </table:table-cell>
          <table:table-cell office:value-type="float" office:value="3085820.6" table:style-name="ce16">
            <text:p>3085820,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8">
            <text:p>90:24:010108:4511</text:p>
          </table:table-cell>
          <table:table-cell office:value-type="float" office:value="754005.18" table:style-name="ce16">
            <text:p>754005,1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8">
            <text:p>90:24:010108:4519</text:p>
          </table:table-cell>
          <table:table-cell office:value-type="float" office:value="769748.58" table:style-name="ce16">
            <text:p>769748,5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8">
            <text:p>90:25:090105:3990</text:p>
          </table:table-cell>
          <table:table-cell office:value-type="float" office:value="90751.5" table:style-name="ce16">
            <text:p>90751,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8">
            <text:p>90:25:090105:3991</text:p>
          </table:table-cell>
          <table:table-cell office:value-type="float" office:value="27121.14" table:style-name="ce16">
            <text:p>27121,1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8">
            <text:p>90:25:090105:3993</text:p>
          </table:table-cell>
          <table:table-cell office:value-type="float" office:value="32298.03" table:style-name="ce16">
            <text:p>32298,0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8">
            <text:p>90:25:090105:3994</text:p>
          </table:table-cell>
          <table:table-cell office:value-type="float" office:value="188516653.49000001" table:style-name="ce16">
            <text:p>188516653,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8">
            <text:p>90:19:010115:977</text:p>
          </table:table-cell>
          <table:table-cell office:value-type="float" office:value="36491.279999999999" table:style-name="ce16">
            <text:p>36491,2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8">
            <text:p>90:22:010104:6619</text:p>
          </table:table-cell>
          <table:table-cell office:value-type="float" office:value="253425.49" table:style-name="ce16">
            <text:p>253425,4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8">
            <text:p>90:24:010108:4524</text:p>
          </table:table-cell>
          <table:table-cell office:value-type="float" office:value="1034400.18" table:style-name="ce16">
            <text:p>1034400,1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8">
            <text:p>90:24:010108:4528</text:p>
          </table:table-cell>
          <table:table-cell office:value-type="float" office:value="795409.58" table:style-name="ce16">
            <text:p>795409,5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8">
            <text:p>90:24:010108:4537</text:p>
          </table:table-cell>
          <table:table-cell office:value-type="float" office:value="1778984" table:style-name="ce16">
            <text:p>177898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8">
            <text:p>90:24:010108:4590</text:p>
          </table:table-cell>
          <table:table-cell office:value-type="float" office:value="232361.29" table:style-name="ce16">
            <text:p>232361,2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8">
            <text:p>90:24:010108:4594</text:p>
          </table:table-cell>
          <table:table-cell office:value-type="float" office:value="400960.22" table:style-name="ce16">
            <text:p>400960,2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8">
            <text:p>90:22:010110:1883</text:p>
          </table:table-cell>
          <table:table-cell office:value-type="float" office:value="21012741.52" table:style-name="ce16">
            <text:p>21012741,5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8">
            <text:p>90:22:010201:29764</text:p>
          </table:table-cell>
          <table:table-cell office:value-type="float" office:value="544141.31999999995" table:style-name="ce16">
            <text:p>544141,3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8">
            <text:p>90:23:010156:219</text:p>
          </table:table-cell>
          <table:table-cell office:value-type="float" office:value="64921.46" table:style-name="ce16">
            <text:p>64921,4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8">
            <text:p>90:23:010156:478</text:p>
          </table:table-cell>
          <table:table-cell office:value-type="float" office:value="538990.44999999995" table:style-name="ce16">
            <text:p>538990,4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8">
            <text:p>90:23:010156:479</text:p>
          </table:table-cell>
          <table:table-cell office:value-type="float" office:value="6576111.9000000004" table:style-name="ce16">
            <text:p>6576111,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8">
            <text:p>90:23:010156:501</text:p>
          </table:table-cell>
          <table:table-cell office:value-type="float" office:value="7975535.4100000001" table:style-name="ce16">
            <text:p>7975535,4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8">
            <text:p>90:24:010106:5796</text:p>
          </table:table-cell>
          <table:table-cell office:value-type="float" office:value="59488.7" table:style-name="ce16">
            <text:p>59488,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8">
            <text:p>90:24:010106:5797</text:p>
          </table:table-cell>
          <table:table-cell office:value-type="float" office:value="378301.95" table:style-name="ce16">
            <text:p>378301,9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8">
            <text:p>90:24:010106:5951</text:p>
          </table:table-cell>
          <table:table-cell office:value-type="float" office:value="90473.7" table:style-name="ce16">
            <text:p>90473,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8">
            <text:p>90:24:010106:5952</text:p>
          </table:table-cell>
          <table:table-cell office:value-type="float" office:value="296565.39" table:style-name="ce16">
            <text:p>296565,3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8">
            <text:p>90:24:010106:5953</text:p>
          </table:table-cell>
          <table:table-cell office:value-type="float" office:value="84869.14" table:style-name="ce16">
            <text:p>84869,1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8">
            <text:p>90:24:010106:920</text:p>
          </table:table-cell>
          <table:table-cell office:value-type="float" office:value="9446671.2599999998" table:style-name="ce16">
            <text:p>9446671,2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8">
            <text:p>90:24:010107:105</text:p>
          </table:table-cell>
          <table:table-cell office:value-type="float" office:value="242318.04" table:style-name="ce16">
            <text:p>242318,0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8">
            <text:p>90:24:010107:126</text:p>
          </table:table-cell>
          <table:table-cell office:value-type="float" office:value="64161.38" table:style-name="ce16">
            <text:p>64161,3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8">
            <text:p>90:24:010107:13</text:p>
          </table:table-cell>
          <table:table-cell office:value-type="float" office:value="183598.4" table:style-name="ce16">
            <text:p>183598,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8">
            <text:p>90:24:010108:4618</text:p>
          </table:table-cell>
          <table:table-cell office:value-type="float" office:value="523512.33" table:style-name="ce16">
            <text:p>523512,3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8">
            <text:p>90:24:010108:4619</text:p>
          </table:table-cell>
          <table:table-cell office:value-type="float" office:value="40697.31" table:style-name="ce16">
            <text:p>40697,3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8">
            <text:p>90:24:010108:4636</text:p>
          </table:table-cell>
          <table:table-cell office:value-type="float" office:value="691335.45" table:style-name="ce16">
            <text:p>691335,4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8">
            <text:p>90:24:010108:4641</text:p>
          </table:table-cell>
          <table:table-cell office:value-type="float" office:value="958313.45" table:style-name="ce16">
            <text:p>958313,4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8">
            <text:p>90:24:010108:4644</text:p>
          </table:table-cell>
          <table:table-cell office:value-type="float" office:value="1023443.32" table:style-name="ce16">
            <text:p>1023443,3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8">
            <text:p>90:24:010108:4655</text:p>
          </table:table-cell>
          <table:table-cell office:value-type="float" office:value="185038.94" table:style-name="ce16">
            <text:p>185038,9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8">
            <text:p>90:24:010108:4657</text:p>
          </table:table-cell>
          <table:table-cell office:value-type="float" office:value="643680.51" table:style-name="ce16">
            <text:p>643680,5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8">
            <text:p>90:20:010103:261</text:p>
          </table:table-cell>
          <table:table-cell office:value-type="float" office:value="180760.71" table:style-name="ce16">
            <text:p>180760,7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8">
            <text:p>90:20:010106:6009</text:p>
          </table:table-cell>
          <table:table-cell office:value-type="float" office:value="136279.59" table:style-name="ce16">
            <text:p>136279,5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8">
            <text:p>90:22:010203:6786</text:p>
          </table:table-cell>
          <table:table-cell office:value-type="float" office:value="4928149.9000000004" table:style-name="ce16">
            <text:p>4928149,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8">
            <text:p>90:22:010204:14047</text:p>
          </table:table-cell>
          <table:table-cell office:value-type="float" office:value="52954.67" table:style-name="ce16">
            <text:p>52954,6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8">
            <text:p>90:22:010204:720</text:p>
          </table:table-cell>
          <table:table-cell office:value-type="float" office:value="2713422.4" table:style-name="ce16">
            <text:p>2713422,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8">
            <text:p>90:23:010160:114</text:p>
          </table:table-cell>
          <table:table-cell office:value-type="float" office:value="1275333.4099999999" table:style-name="ce16">
            <text:p>1275333,4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8">
            <text:p>90:23:010160:117</text:p>
          </table:table-cell>
          <table:table-cell office:value-type="float" office:value="2894655.63" table:style-name="ce16">
            <text:p>2894655,6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8">
            <text:p>90:24:010106:6314</text:p>
          </table:table-cell>
          <table:table-cell office:value-type="float" office:value="162799.28" table:style-name="ce16">
            <text:p>162799,2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8">
            <text:p>90:24:010106:6315</text:p>
          </table:table-cell>
          <table:table-cell office:value-type="float" office:value="54711.24" table:style-name="ce16">
            <text:p>54711,2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8">
            <text:p>90:24:010106:6316</text:p>
          </table:table-cell>
          <table:table-cell office:value-type="float" office:value="148204.35" table:style-name="ce16">
            <text:p>148204,3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8">
            <text:p>90:24:010106:6420</text:p>
          </table:table-cell>
          <table:table-cell office:value-type="float" office:value="253863.42" table:style-name="ce16">
            <text:p>253863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8">
            <text:p>90:24:010106:6421</text:p>
          </table:table-cell>
          <table:table-cell office:value-type="float" office:value="82430.649999999994" table:style-name="ce16">
            <text:p>82430,6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8">
            <text:p>90:24:010107:804</text:p>
          </table:table-cell>
          <table:table-cell office:value-type="float" office:value="1890557.16" table:style-name="ce16">
            <text:p>1890557,1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8">
            <text:p>90:24:010107:805</text:p>
          </table:table-cell>
          <table:table-cell office:value-type="float" office:value="516172.35" table:style-name="ce16">
            <text:p>516172,3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8">
            <text:p>90:24:010107:821</text:p>
          </table:table-cell>
          <table:table-cell office:value-type="float" office:value="156805.32999999999" table:style-name="ce16">
            <text:p>156805,3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8">
            <text:p>90:24:010107:84</text:p>
          </table:table-cell>
          <table:table-cell office:value-type="float" office:value="205866.73" table:style-name="ce16">
            <text:p>205866,7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8">
            <text:p>90:24:010107:841</text:p>
          </table:table-cell>
          <table:table-cell office:value-type="float" office:value="619747.52" table:style-name="ce16">
            <text:p>619747,5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8">
            <text:p>90:18:010166:3431</text:p>
          </table:table-cell>
          <table:table-cell office:value-type="float" office:value="2879630.74" table:style-name="ce16">
            <text:p>2879630,7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8">
            <text:p>90:19:010109:12935</text:p>
          </table:table-cell>
          <table:table-cell office:value-type="float" office:value="3048279.42" table:style-name="ce16">
            <text:p>3048279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8">
            <text:p>90:12:171301:1179</text:p>
          </table:table-cell>
          <table:table-cell office:value-type="float" office:value="437420.93" table:style-name="ce16">
            <text:p>437420,9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8">
            <text:p>90:12:171301:1326</text:p>
          </table:table-cell>
          <table:table-cell office:value-type="float" office:value="10130500.359999999" table:style-name="ce16">
            <text:p>10130500,3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8">
            <text:p>90:15:040301:3748</text:p>
          </table:table-cell>
          <table:table-cell office:value-type="float" office:value="2765605.46" table:style-name="ce16">
            <text:p>2765605,4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8">
            <text:p>90:15:040301:3922</text:p>
          </table:table-cell>
          <table:table-cell office:value-type="float" office:value="1204086.5" table:style-name="ce16">
            <text:p>1204086,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8">
            <text:p>90:01:030503:325</text:p>
          </table:table-cell>
          <table:table-cell office:value-type="float" office:value="2942185.55" table:style-name="ce16">
            <text:p>2942185,5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8">
            <text:p>90:01:031501:1840</text:p>
          </table:table-cell>
          <table:table-cell office:value-type="float" office:value="3229283.08" table:style-name="ce16">
            <text:p>3229283,0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8">
            <text:p>90:01:120101:1595</text:p>
          </table:table-cell>
          <table:table-cell office:value-type="float" office:value="402767.07" table:style-name="ce16">
            <text:p>402767,0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8">
            <text:p>90:01:150101:2669</text:p>
          </table:table-cell>
          <table:table-cell office:value-type="float" office:value="654878.35" table:style-name="ce16">
            <text:p>654878,3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8">
            <text:p>90:11:211001:1205</text:p>
          </table:table-cell>
          <table:table-cell office:value-type="float" office:value="23041.24" table:style-name="ce16">
            <text:p>23041,2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8">
            <text:p>90:11:211501:662</text:p>
          </table:table-cell>
          <table:table-cell office:value-type="float" office:value="1958531.57" table:style-name="ce16">
            <text:p>1958531,5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8">
            <text:p>90:11:220101:2418</text:p>
          </table:table-cell>
          <table:table-cell office:value-type="float" office:value="2529074.66" table:style-name="ce16">
            <text:p>2529074,6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8">
            <text:p>90:11:240101:6496</text:p>
          </table:table-cell>
          <table:table-cell office:value-type="float" office:value="3665087.52" table:style-name="ce16">
            <text:p>3665087,5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8">
            <text:p>90:11:240701:1489</text:p>
          </table:table-cell>
          <table:table-cell office:value-type="float" office:value="2283412.42" table:style-name="ce16">
            <text:p>2283412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8">
            <text:p>90:12:132201:3433</text:p>
          </table:table-cell>
          <table:table-cell office:value-type="float" office:value="4970807.13" table:style-name="ce16">
            <text:p>4970807,1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8">
            <text:p>90:12:132201:3850</text:p>
          </table:table-cell>
          <table:table-cell office:value-type="float" office:value="3940301.73" table:style-name="ce16">
            <text:p>3940301,7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8">
            <text:p>90:12:132201:4086</text:p>
          </table:table-cell>
          <table:table-cell office:value-type="float" office:value="3797549.69" table:style-name="ce16">
            <text:p>3797549,6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8">
            <text:p>90:23:020101:572</text:p>
          </table:table-cell>
          <table:table-cell office:value-type="float" office:value="281292" table:style-name="ce16">
            <text:p>28129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8">
            <text:p>90:23:020101:607</text:p>
          </table:table-cell>
          <table:table-cell office:value-type="float" office:value="974755.36" table:style-name="ce16">
            <text:p>974755,3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8">
            <text:p>90:23:020101:617</text:p>
          </table:table-cell>
          <table:table-cell office:value-type="float" office:value="5432475.4800000004" table:style-name="ce16">
            <text:p>5432475,4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8">
            <text:p>90:23:020101:674</text:p>
          </table:table-cell>
          <table:table-cell office:value-type="float" office:value="246410.25" table:style-name="ce16">
            <text:p>246410,2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8">
            <text:p>90:23:020101:676</text:p>
          </table:table-cell>
          <table:table-cell office:value-type="float" office:value="235010.49" table:style-name="ce16">
            <text:p>235010,4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8">
            <text:p>90:23:020101:72</text:p>
          </table:table-cell>
          <table:table-cell office:value-type="float" office:value="20747747.890000001" table:style-name="ce16">
            <text:p>20747747,8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8">
            <text:p>90:23:030103:19</text:p>
          </table:table-cell>
          <table:table-cell office:value-type="float" office:value="4290158.83" table:style-name="ce16">
            <text:p>4290158,8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8">
            <text:p>90:23:030103:20</text:p>
          </table:table-cell>
          <table:table-cell office:value-type="float" office:value="3913518.45" table:style-name="ce16">
            <text:p>3913518,4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8">
            <text:p>90:24:010106:109</text:p>
          </table:table-cell>
          <table:table-cell office:value-type="float" office:value="3467421.77" table:style-name="ce16">
            <text:p>3467421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8">
            <text:p>90:24:010106:1846</text:p>
          </table:table-cell>
          <table:table-cell office:value-type="float" office:value="4138954.58" table:style-name="ce16">
            <text:p>4138954,5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8">
            <text:p>90:24:010106:1909</text:p>
          </table:table-cell>
          <table:table-cell office:value-type="float" office:value="74927.11" table:style-name="ce16">
            <text:p>74927,1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8">
            <text:p>90:16:010103:3797</text:p>
          </table:table-cell>
          <table:table-cell office:value-type="float" office:value="821657.64" table:style-name="ce16">
            <text:p>821657,6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8">
            <text:p>90:16:010103:3798</text:p>
          </table:table-cell>
          <table:table-cell office:value-type="float" office:value="793155.65" table:style-name="ce16">
            <text:p>793155,6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8">
            <text:p>90:17:010459:1473</text:p>
          </table:table-cell>
          <table:table-cell office:value-type="float" office:value="980328.69" table:style-name="ce16">
            <text:p>980328,6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8">
            <text:p>90:18:010118:298</text:p>
          </table:table-cell>
          <table:table-cell office:value-type="float" office:value="1057917.53" table:style-name="ce16">
            <text:p>1057917,5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8">
            <text:p>90:18:010118:40</text:p>
          </table:table-cell>
          <table:table-cell office:value-type="float" office:value="1808706.06" table:style-name="ce16">
            <text:p>1808706,0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8">
            <text:p>90:18:010118:70</text:p>
          </table:table-cell>
          <table:table-cell office:value-type="float" office:value="5520188.0199999996" table:style-name="ce16">
            <text:p>5520188,0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8">
            <text:p>90:24:010115:8826</text:p>
          </table:table-cell>
          <table:table-cell office:value-type="float" office:value="1055003.96" table:style-name="ce16">
            <text:p>1055003,9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8">
            <text:p>90:24:010115:8827</text:p>
          </table:table-cell>
          <table:table-cell office:value-type="float" office:value="855890.54" table:style-name="ce16">
            <text:p>855890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8">
            <text:p>90:24:010115:8828</text:p>
          </table:table-cell>
          <table:table-cell office:value-type="float" office:value="855890.54" table:style-name="ce16">
            <text:p>855890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8">
            <text:p>90:24:050101:5901</text:p>
          </table:table-cell>
          <table:table-cell office:value-type="float" office:value="1476071.97" table:style-name="ce16">
            <text:p>1476071,9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8">
            <text:p>90:25:010104:12</text:p>
          </table:table-cell>
          <table:table-cell office:value-type="float" office:value="3679240.71" table:style-name="ce16">
            <text:p>3679240,7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8">
            <text:p>90:25:010107:4495</text:p>
          </table:table-cell>
          <table:table-cell office:value-type="float" office:value="1123538.19" table:style-name="ce16">
            <text:p>1123538,1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8">
            <text:p>90:25:010114:4820</text:p>
          </table:table-cell>
          <table:table-cell office:value-type="float" office:value="1898108.72" table:style-name="ce16">
            <text:p>1898108,7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8">
            <text:p>90:25:010115:2801</text:p>
          </table:table-cell>
          <table:table-cell office:value-type="float" office:value="3367426.82" table:style-name="ce16">
            <text:p>3367426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8">
            <text:p>90:25:010115:4715</text:p>
          </table:table-cell>
          <table:table-cell office:value-type="float" office:value="2830201.68" table:style-name="ce16">
            <text:p>2830201,6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8">
            <text:p>90:25:010119:5016</text:p>
          </table:table-cell>
          <table:table-cell office:value-type="float" office:value="3841581.58" table:style-name="ce16">
            <text:p>3841581,5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8">
            <text:p>90:25:010119:5017</text:p>
          </table:table-cell>
          <table:table-cell office:value-type="float" office:value="17012.73" table:style-name="ce16">
            <text:p>17012,7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8">
            <text:p>90:25:010121:8484</text:p>
          </table:table-cell>
          <table:table-cell office:value-type="float" office:value="3637760.68" table:style-name="ce16">
            <text:p>3637760,6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8">
            <text:p>90:25:010121:8485</text:p>
          </table:table-cell>
          <table:table-cell office:value-type="float" office:value="4161595.7" table:style-name="ce16">
            <text:p>4161595,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8">
            <text:p>90:25:010121:8487</text:p>
          </table:table-cell>
          <table:table-cell office:value-type="float" office:value="5700541.4199999999" table:style-name="ce16">
            <text:p>5700541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8">
            <text:p>90:25:010121:8489</text:p>
          </table:table-cell>
          <table:table-cell office:value-type="float" office:value="3284799.19" table:style-name="ce16">
            <text:p>3284799,1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8">
            <text:p>90:25:010121:8491</text:p>
          </table:table-cell>
          <table:table-cell office:value-type="float" office:value="3637760.68" table:style-name="ce16">
            <text:p>3637760,6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8">
            <text:p>90:25:010121:8492</text:p>
          </table:table-cell>
          <table:table-cell office:value-type="float" office:value="4121659.62" table:style-name="ce16">
            <text:p>4121659,6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8">
            <text:p>90:25:010121:8498</text:p>
          </table:table-cell>
          <table:table-cell office:value-type="float" office:value="3654041.95" table:style-name="ce16">
            <text:p>3654041,9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8">
            <text:p>90:25:010121:8502</text:p>
          </table:table-cell>
          <table:table-cell office:value-type="float" office:value="4989166.24" table:style-name="ce16">
            <text:p>4989166,2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8">
            <text:p>90:25:010121:8503</text:p>
          </table:table-cell>
          <table:table-cell office:value-type="float" office:value="3317882.79" table:style-name="ce16">
            <text:p>3317882,7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8">
            <text:p>90:25:010123:2443</text:p>
          </table:table-cell>
          <table:table-cell office:value-type="float" office:value="5029743.4400000004" table:style-name="ce16">
            <text:p>5029743,4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8">
            <text:p>90:25:020104:6227</text:p>
          </table:table-cell>
          <table:table-cell office:value-type="float" office:value="2075335.32" table:style-name="ce16">
            <text:p>2075335,3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8">
            <text:p>90:25:040104:2620</text:p>
          </table:table-cell>
          <table:table-cell office:value-type="float" office:value="863081.02" table:style-name="ce16">
            <text:p>863081,0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8">
            <text:p>90:25:040104:2621</text:p>
          </table:table-cell>
          <table:table-cell office:value-type="float" office:value="2611305.25" table:style-name="ce16">
            <text:p>2611305,2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8">
            <text:p>90:25:090105:3992</text:p>
          </table:table-cell>
          <table:table-cell office:value-type="float" office:value="2191553.67" table:style-name="ce16">
            <text:p>2191553,6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8">
            <text:p>90:22:010401:1834</text:p>
          </table:table-cell>
          <table:table-cell office:value-type="float" office:value="1169083.05" table:style-name="ce16">
            <text:p>1169083,0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8">
            <text:p>90:22:010401:1835</text:p>
          </table:table-cell>
          <table:table-cell office:value-type="float" office:value="1348136.77" table:style-name="ce16">
            <text:p>1348136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8">
            <text:p>90:25:010112:2059</text:p>
          </table:table-cell>
          <table:table-cell office:value-type="float" office:value="2138818.48" table:style-name="ce16">
            <text:p>2138818,4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8">
            <text:p>90:25:010112:2060</text:p>
          </table:table-cell>
          <table:table-cell office:value-type="float" office:value="1848761.92" table:style-name="ce16">
            <text:p>1848761,9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8">
            <text:p>90:18:010118:746</text:p>
          </table:table-cell>
          <table:table-cell office:value-type="float" office:value="2905516.29" table:style-name="ce16">
            <text:p>2905516,2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8">
            <text:p>90:18:010119:829</text:p>
          </table:table-cell>
          <table:table-cell office:value-type="float" office:value="1597760.22" table:style-name="ce16">
            <text:p>1597760,2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8">
            <text:p>90:18:010119:831</text:p>
          </table:table-cell>
          <table:table-cell office:value-type="float" office:value="2803699.14" table:style-name="ce16">
            <text:p>2803699,1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8">
            <text:p>90:18:010119:833</text:p>
          </table:table-cell>
          <table:table-cell office:value-type="float" office:value="848946.17" table:style-name="ce16">
            <text:p>848946,1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8">
            <text:p>90:18:010119:834</text:p>
          </table:table-cell>
          <table:table-cell office:value-type="float" office:value="1793670.88" table:style-name="ce16">
            <text:p>1793670,8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8">
            <text:p>90:18:010131:4141</text:p>
          </table:table-cell>
          <table:table-cell office:value-type="float" office:value="1640389.55" table:style-name="ce16">
            <text:p>1640389,5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8">
            <text:p>90:18:010140:120</text:p>
          </table:table-cell>
          <table:table-cell office:value-type="float" office:value="2505015.96" table:style-name="ce16">
            <text:p>2505015,9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8">
            <text:p>90:18:010141:3928</text:p>
          </table:table-cell>
          <table:table-cell office:value-type="float" office:value="1303190.3600000001" table:style-name="ce16">
            <text:p>1303190,3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8">
            <text:p>90:18:010141:3929</text:p>
          </table:table-cell>
          <table:table-cell office:value-type="float" office:value="1892633.38" table:style-name="ce16">
            <text:p>1892633,3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8">
            <text:p>90:18:010142:707</text:p>
          </table:table-cell>
          <table:table-cell office:value-type="float" office:value="2636791.56" table:style-name="ce16">
            <text:p>2636791,5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8">
            <text:p>90:18:040104:3090</text:p>
          </table:table-cell>
          <table:table-cell office:value-type="float" office:value="891102.92" table:style-name="ce16">
            <text:p>891102,9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8">
            <text:p>90:23:020101:73</text:p>
          </table:table-cell>
          <table:table-cell office:value-type="float" office:value="10479790.5" table:style-name="ce16">
            <text:p>10479790,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8">
            <text:p>90:23:020101:741</text:p>
          </table:table-cell>
          <table:table-cell office:value-type="float" office:value="461739.33" table:style-name="ce16">
            <text:p>461739,3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8">
            <text:p>90:23:020101:86</text:p>
          </table:table-cell>
          <table:table-cell office:value-type="float" office:value="131840.73000000001" table:style-name="ce16">
            <text:p>131840,7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8">
            <text:p>90:23:020102:13</text:p>
          </table:table-cell>
          <table:table-cell office:value-type="float" office:value="3001629.5" table:style-name="ce16">
            <text:p>3001629,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8">
            <text:p>90:23:020102:18</text:p>
          </table:table-cell>
          <table:table-cell office:value-type="float" office:value="4135455.39" table:style-name="ce16">
            <text:p>4135455,3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8">
            <text:p>90:23:020102:22</text:p>
          </table:table-cell>
          <table:table-cell office:value-type="float" office:value="1533471.83" table:style-name="ce16">
            <text:p>1533471,8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8">
            <text:p>90:23:020102:28</text:p>
          </table:table-cell>
          <table:table-cell office:value-type="float" office:value="15207222.09" table:style-name="ce16">
            <text:p>15207222,0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8">
            <text:p>90:23:030103:425</text:p>
          </table:table-cell>
          <table:table-cell office:value-type="float" office:value="83935.039999999994" table:style-name="ce16">
            <text:p>83935,0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8">
            <text:p>90:23:030103:445</text:p>
          </table:table-cell>
          <table:table-cell office:value-type="float" office:value="177168.69" table:style-name="ce16">
            <text:p>177168,6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8">
            <text:p>90:23:030103:446</text:p>
          </table:table-cell>
          <table:table-cell office:value-type="float" office:value="345717.48" table:style-name="ce16">
            <text:p>345717,4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8">
            <text:p>90:23:030103:695</text:p>
          </table:table-cell>
          <table:table-cell office:value-type="float" office:value="346036.83" table:style-name="ce16">
            <text:p>346036,8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8">
            <text:p>90:23:030103:9</text:p>
          </table:table-cell>
          <table:table-cell office:value-type="float" office:value="1727180.28" table:style-name="ce16">
            <text:p>1727180,2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8">
            <text:p>90:23:030104:131</text:p>
          </table:table-cell>
          <table:table-cell office:value-type="float" office:value="46264.71" table:style-name="ce16">
            <text:p>46264,7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8">
            <text:p>90:23:030104:132</text:p>
          </table:table-cell>
          <table:table-cell office:value-type="float" office:value="367638.15" table:style-name="ce16">
            <text:p>367638,1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8">
            <text:p>90:23:030105:1064</text:p>
          </table:table-cell>
          <table:table-cell office:value-type="float" office:value="1218039.7" table:style-name="ce16">
            <text:p>1218039,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8">
            <text:p>90:25:010104:4675</text:p>
          </table:table-cell>
          <table:table-cell office:value-type="float" office:value="3858871.67" table:style-name="ce16">
            <text:p>3858871,6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8">
            <text:p>90:25:010104:4683</text:p>
          </table:table-cell>
          <table:table-cell office:value-type="float" office:value="4587803.16" table:style-name="ce16">
            <text:p>4587803,1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8">
            <text:p>90:25:010104:4694</text:p>
          </table:table-cell>
          <table:table-cell office:value-type="float" office:value="3283798.83" table:style-name="ce16">
            <text:p>3283798,8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8">
            <text:p>90:25:010104:4703</text:p>
          </table:table-cell>
          <table:table-cell office:value-type="float" office:value="4499882.01" table:style-name="ce16">
            <text:p>4499882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8">
            <text:p>90:25:010104:4713</text:p>
          </table:table-cell>
          <table:table-cell office:value-type="float" office:value="4570238.33" table:style-name="ce16">
            <text:p>4570238,3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8">
            <text:p>90:25:010104:4721</text:p>
          </table:table-cell>
          <table:table-cell office:value-type="float" office:value="5729094.8200000003" table:style-name="ce16">
            <text:p>5729094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8">
            <text:p>90:24:010106:197</text:p>
          </table:table-cell>
          <table:table-cell office:value-type="float" office:value="1284900.3899999999" table:style-name="ce16">
            <text:p>1284900,3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8">
            <text:p>90:24:010106:2004</text:p>
          </table:table-cell>
          <table:table-cell office:value-type="float" office:value="451224.72" table:style-name="ce16">
            <text:p>451224,7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8">
            <text:p>90:24:010106:2045</text:p>
          </table:table-cell>
          <table:table-cell office:value-type="float" office:value="200495.86" table:style-name="ce16">
            <text:p>200495,8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8">
            <text:p>90:24:010106:2063</text:p>
          </table:table-cell>
          <table:table-cell office:value-type="float" office:value="71075.11" table:style-name="ce16">
            <text:p>71075,1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8">
            <text:p>90:24:010106:2157</text:p>
          </table:table-cell>
          <table:table-cell office:value-type="float" office:value="89831.82" table:style-name="ce16">
            <text:p>89831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8">
            <text:p>90:24:010106:2186</text:p>
          </table:table-cell>
          <table:table-cell office:value-type="float" office:value="60464.06" table:style-name="ce16">
            <text:p>60464,0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8">
            <text:p>90:24:010106:2248</text:p>
          </table:table-cell>
          <table:table-cell office:value-type="float" office:value="277956.59000000003" table:style-name="ce16">
            <text:p>277956,5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8">
            <text:p>90:25:010104:1272</text:p>
          </table:table-cell>
          <table:table-cell office:value-type="float" office:value="4579021.91" table:style-name="ce16">
            <text:p>4579021,9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8">
            <text:p>90:25:010104:297</text:p>
          </table:table-cell>
          <table:table-cell office:value-type="float" office:value="3403758.31" table:style-name="ce16">
            <text:p>3403758,3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8">
            <text:p>90:25:010104:3675</text:p>
          </table:table-cell>
          <table:table-cell office:value-type="float" office:value="4605358.38" table:style-name="ce16">
            <text:p>4605358,3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8">
            <text:p>90:25:010104:3679</text:p>
          </table:table-cell>
          <table:table-cell office:value-type="float" office:value="4526283.96" table:style-name="ce16">
            <text:p>4526283,9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8">
            <text:p>90:25:010104:3707</text:p>
          </table:table-cell>
          <table:table-cell office:value-type="float" office:value="3858871.67" table:style-name="ce16">
            <text:p>3858871,6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8">
            <text:p>90:25:010104:3708</text:p>
          </table:table-cell>
          <table:table-cell office:value-type="float" office:value="4692995.07" table:style-name="ce16">
            <text:p>4692995,0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8">
            <text:p>90:25:010107:4475</text:p>
          </table:table-cell>
          <table:table-cell office:value-type="float" office:value="48706.54" table:style-name="ce16">
            <text:p>48706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8">
            <text:p>90:15:040301:5496</text:p>
          </table:table-cell>
          <table:table-cell office:value-type="float" office:value="7972868.3099999996" table:style-name="ce16">
            <text:p>7972868,3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8">
            <text:p>90:15:050101:1802</text:p>
          </table:table-cell>
          <table:table-cell office:value-type="float" office:value="3890808.23" table:style-name="ce16">
            <text:p>3890808,2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8">
            <text:p>90:15:050101:1803</text:p>
          </table:table-cell>
          <table:table-cell office:value-type="float" office:value="3412460.82" table:style-name="ce16">
            <text:p>3412460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8">
            <text:p>90:15:050103:711</text:p>
          </table:table-cell>
          <table:table-cell office:value-type="float" office:value="165791.48000000001" table:style-name="ce16">
            <text:p>165791,4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8">
            <text:p>90:15:050201:333</text:p>
          </table:table-cell>
          <table:table-cell office:value-type="float" office:value="13961441.09" table:style-name="ce16">
            <text:p>13961441,0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8">
            <text:p>90:02:020102:2603</text:p>
          </table:table-cell>
          <table:table-cell office:value-type="float" office:value="82487.990000000005" table:style-name="ce16">
            <text:p>82487,9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8">
            <text:p>90:02:020601:2443</text:p>
          </table:table-cell>
          <table:table-cell office:value-type="float" office:value="5495234.9900000002" table:style-name="ce16">
            <text:p>5495234,9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8">
            <text:p>90:02:110401:302</text:p>
          </table:table-cell>
          <table:table-cell office:value-type="float" office:value="615791.41" table:style-name="ce16">
            <text:p>615791,4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8">
            <text:p>90:03:171101:404</text:p>
          </table:table-cell>
          <table:table-cell office:value-type="float" office:value="1229805.42" table:style-name="ce16">
            <text:p>1229805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8">
            <text:p>90:11:240701:1490</text:p>
          </table:table-cell>
          <table:table-cell office:value-type="float" office:value="1362651.2" table:style-name="ce16">
            <text:p>1362651,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8">
            <text:p>90:11:240801:4846</text:p>
          </table:table-cell>
          <table:table-cell office:value-type="float" office:value="38327.33" table:style-name="ce16">
            <text:p>38327,3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8">
            <text:p>90:12:000000:12399</text:p>
          </table:table-cell>
          <table:table-cell office:value-type="float" office:value="267353.62" table:style-name="ce16">
            <text:p>267353,6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8">
            <text:p>90:12:010103:425</text:p>
          </table:table-cell>
          <table:table-cell office:value-type="float" office:value="5909737.1399999997" table:style-name="ce16">
            <text:p>5909737,1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8">
            <text:p>90:12:010104:1840</text:p>
          </table:table-cell>
          <table:table-cell office:value-type="float" office:value="1268391.56" table:style-name="ce16">
            <text:p>1268391,5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8">
            <text:p>90:12:020104:3357</text:p>
          </table:table-cell>
          <table:table-cell office:value-type="float" office:value="3143347.96" table:style-name="ce16">
            <text:p>3143347,9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8">
            <text:p>90:12:020301:657</text:p>
          </table:table-cell>
          <table:table-cell office:value-type="float" office:value="16843512.609999999" table:style-name="ce16">
            <text:p>16843512,6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8">
            <text:p>90:12:020401:1932</text:p>
          </table:table-cell>
          <table:table-cell office:value-type="float" office:value="1724942.06" table:style-name="ce16">
            <text:p>1724942,0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8">
            <text:p>90:12:020401:1933</text:p>
          </table:table-cell>
          <table:table-cell office:value-type="float" office:value="3339063.17" table:style-name="ce16">
            <text:p>3339063,1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8">
            <text:p>90:12:040102:5075</text:p>
          </table:table-cell>
          <table:table-cell office:value-type="float" office:value="6435308.6500000004" table:style-name="ce16">
            <text:p>6435308,6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8">
            <text:p>90:12:040401:3574</text:p>
          </table:table-cell>
          <table:table-cell office:value-type="float" office:value="10803563.67" table:style-name="ce16">
            <text:p>10803563,6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8">
            <text:p>90:23:010160:126</text:p>
          </table:table-cell>
          <table:table-cell office:value-type="float" office:value="30614.1" table:style-name="ce16">
            <text:p>30614,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8">
            <text:p>90:24:010106:249</text:p>
          </table:table-cell>
          <table:table-cell office:value-type="float" office:value="1397455.94" table:style-name="ce16">
            <text:p>1397455,9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8">
            <text:p>90:24:010106:2783</text:p>
          </table:table-cell>
          <table:table-cell office:value-type="float" office:value="214888.38" table:style-name="ce16">
            <text:p>214888,3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8">
            <text:p>90:24:010106:2919</text:p>
          </table:table-cell>
          <table:table-cell office:value-type="float" office:value="199248.02" table:style-name="ce16">
            <text:p>199248,0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8">
            <text:p>90:24:010106:6478</text:p>
          </table:table-cell>
          <table:table-cell office:value-type="float" office:value="232756.77" table:style-name="ce16">
            <text:p>232756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8">
            <text:p>90:24:010106:6675</text:p>
          </table:table-cell>
          <table:table-cell office:value-type="float" office:value="47934.48" table:style-name="ce16">
            <text:p>47934,4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8">
            <text:p>90:12:090801:6938</text:p>
          </table:table-cell>
          <table:table-cell office:value-type="float" office:value="186633.36" table:style-name="ce16">
            <text:p>186633,3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8">
            <text:p>90:24:010107:867</text:p>
          </table:table-cell>
          <table:table-cell office:value-type="float" office:value="915568.4" table:style-name="ce16">
            <text:p>915568,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8">
            <text:p>90:24:010107:872</text:p>
          </table:table-cell>
          <table:table-cell office:value-type="float" office:value="500464.05" table:style-name="ce16">
            <text:p>500464,0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8">
            <text:p>90:24:010107:875</text:p>
          </table:table-cell>
          <table:table-cell office:value-type="float" office:value="297801.82" table:style-name="ce16">
            <text:p>297801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8">
            <text:p>90:24:010107:891</text:p>
          </table:table-cell>
          <table:table-cell office:value-type="float" office:value="132931.07999999999" table:style-name="ce16">
            <text:p>132931,0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8">
            <text:p>90:24:010107:894</text:p>
          </table:table-cell>
          <table:table-cell office:value-type="float" office:value="892340.67" table:style-name="ce16">
            <text:p>892340,6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8">
            <text:p>90:24:010107:895</text:p>
          </table:table-cell>
          <table:table-cell office:value-type="float" office:value="999012.38" table:style-name="ce16">
            <text:p>999012,3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8">
            <text:p>90:18:010176:622</text:p>
          </table:table-cell>
          <table:table-cell office:value-type="float" office:value="456405.7" table:style-name="ce16">
            <text:p>456405,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8">
            <text:p>90:18:010176:635</text:p>
          </table:table-cell>
          <table:table-cell office:value-type="float" office:value="2991490.02" table:style-name="ce16">
            <text:p>2991490,0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8">
            <text:p>90:18:020105:1289</text:p>
          </table:table-cell>
          <table:table-cell office:value-type="float" office:value="4771945.0599999996" table:style-name="ce16">
            <text:p>4771945,0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8">
            <text:p>90:18:020105:1297</text:p>
          </table:table-cell>
          <table:table-cell office:value-type="float" office:value="489164.26" table:style-name="ce16">
            <text:p>489164,2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8">
            <text:p>90:18:020109:1231</text:p>
          </table:table-cell>
          <table:table-cell office:value-type="float" office:value="759689.82" table:style-name="ce16">
            <text:p>759689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8">
            <text:p>90:18:020109:1312</text:p>
          </table:table-cell>
          <table:table-cell office:value-type="float" office:value="177127.66" table:style-name="ce16">
            <text:p>177127,6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8">
            <text:p>90:12:132201:4274</text:p>
          </table:table-cell>
          <table:table-cell office:value-type="float" office:value="5234173.47" table:style-name="ce16">
            <text:p>5234173,4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8">
            <text:p>90:12:132201:4335</text:p>
          </table:table-cell>
          <table:table-cell office:value-type="float" office:value="4477575.9400000004" table:style-name="ce16">
            <text:p>4477575,9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8">
            <text:p>90:12:132201:4361</text:p>
          </table:table-cell>
          <table:table-cell office:value-type="float" office:value="4428957.22" table:style-name="ce16">
            <text:p>4428957,2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8">
            <text:p>90:19:010109:28799</text:p>
          </table:table-cell>
          <table:table-cell office:value-type="float" office:value="641358.27" table:style-name="ce16">
            <text:p>641358,2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8">
            <text:p>90:19:010109:30440</text:p>
          </table:table-cell>
          <table:table-cell office:value-type="float" office:value="1718790.82" table:style-name="ce16">
            <text:p>1718790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8">
            <text:p>90:24:010108:4671</text:p>
          </table:table-cell>
          <table:table-cell office:value-type="float" office:value="239519.46" table:style-name="ce16">
            <text:p>239519,4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8">
            <text:p>90:24:010108:4672</text:p>
          </table:table-cell>
          <table:table-cell office:value-type="float" office:value="1386313.55" table:style-name="ce16">
            <text:p>1386313,5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8">
            <text:p>90:24:010108:4673</text:p>
          </table:table-cell>
          <table:table-cell office:value-type="float" office:value="1745293.81" table:style-name="ce16">
            <text:p>1745293,8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8">
            <text:p>90:24:010108:4680</text:p>
          </table:table-cell>
          <table:table-cell office:value-type="float" office:value="910812.07" table:style-name="ce16">
            <text:p>910812,0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8">
            <text:p>90:24:010108:4684</text:p>
          </table:table-cell>
          <table:table-cell office:value-type="float" office:value="452671.31" table:style-name="ce16">
            <text:p>452671,3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8">
            <text:p>90:19:010110:30254</text:p>
          </table:table-cell>
          <table:table-cell office:value-type="float" office:value="3271206.76" table:style-name="ce16">
            <text:p>3271206,7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8">
            <text:p>90:19:010110:30440</text:p>
          </table:table-cell>
          <table:table-cell office:value-type="float" office:value="3721559.65" table:style-name="ce16">
            <text:p>3721559,6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8">
            <text:p>90:20:010111:2412</text:p>
          </table:table-cell>
          <table:table-cell office:value-type="float" office:value="1649479.75" table:style-name="ce16">
            <text:p>1649479,7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8">
            <text:p>90:20:010111:2452</text:p>
          </table:table-cell>
          <table:table-cell office:value-type="float" office:value="236636.99" table:style-name="ce16">
            <text:p>236636,9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8">
            <text:p>90:12:132301:1897</text:p>
          </table:table-cell>
          <table:table-cell office:value-type="float" office:value="3078544.67" table:style-name="ce16">
            <text:p>3078544,6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8">
            <text:p>90:12:132401:3874</text:p>
          </table:table-cell>
          <table:table-cell office:value-type="float" office:value="4766816.46" table:style-name="ce16">
            <text:p>4766816,4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8">
            <text:p>90:22:010202:7694</text:p>
          </table:table-cell>
          <table:table-cell office:value-type="float" office:value="9783920.1300000008" table:style-name="ce16">
            <text:p>9783920,1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8">
            <text:p>90:22:010202:8509</text:p>
          </table:table-cell>
          <table:table-cell office:value-type="float" office:value="36263.129999999997" table:style-name="ce16">
            <text:p>36263,1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8">
            <text:p>90:22:010202:8532</text:p>
          </table:table-cell>
          <table:table-cell office:value-type="float" office:value="171958.09" table:style-name="ce16">
            <text:p>171958,0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8">
            <text:p>90:12:171401:2197</text:p>
          </table:table-cell>
          <table:table-cell office:value-type="float" office:value="3796492.81" table:style-name="ce16">
            <text:p>3796492,8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8">
            <text:p>90:12:171401:2543</text:p>
          </table:table-cell>
          <table:table-cell office:value-type="float" office:value="6392767.0800000001" table:style-name="ce16">
            <text:p>6392767,0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8">
            <text:p>90:22:010205:1997</text:p>
          </table:table-cell>
          <table:table-cell office:value-type="float" office:value="3359406.32" table:style-name="ce16">
            <text:p>3359406,3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8">
            <text:p>90:22:010206:3113</text:p>
          </table:table-cell>
          <table:table-cell office:value-type="float" office:value="10449293.869999999" table:style-name="ce16">
            <text:p>10449293,8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8">
            <text:p>90:22:010206:3646</text:p>
          </table:table-cell>
          <table:table-cell office:value-type="float" office:value="20781147.379999999" table:style-name="ce16">
            <text:p>20781147,3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8">
            <text:p>90:12:171401:2646</text:p>
          </table:table-cell>
          <table:table-cell office:value-type="float" office:value="2925366.6" table:style-name="ce16">
            <text:p>2925366,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8">
            <text:p>90:12:171401:2912</text:p>
          </table:table-cell>
          <table:table-cell office:value-type="float" office:value="4677529.5599999996" table:style-name="ce16">
            <text:p>4677529,5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8">
            <text:p>90:24:010108:4689</text:p>
          </table:table-cell>
          <table:table-cell office:value-type="float" office:value="812408.37" table:style-name="ce16">
            <text:p>812408,3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8">
            <text:p>90:24:010108:4690</text:p>
          </table:table-cell>
          <table:table-cell office:value-type="float" office:value="2167478.85" table:style-name="ce16">
            <text:p>2167478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8">
            <text:p>90:24:010108:4691</text:p>
          </table:table-cell>
          <table:table-cell office:value-type="float" office:value="1051284.95" table:style-name="ce16">
            <text:p>1051284,9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8">
            <text:p>90:24:010108:4696</text:p>
          </table:table-cell>
          <table:table-cell office:value-type="float" office:value="3007901.27" table:style-name="ce16">
            <text:p>3007901,2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8">
            <text:p>90:24:010108:4715</text:p>
          </table:table-cell>
          <table:table-cell office:value-type="float" office:value="270244.27" table:style-name="ce16">
            <text:p>270244,2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8">
            <text:p>90:20:010115:1447</text:p>
          </table:table-cell>
          <table:table-cell office:value-type="float" office:value="4234721.1399999997" table:style-name="ce16">
            <text:p>4234721,1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8">
            <text:p>90:24:010106:3091</text:p>
          </table:table-cell>
          <table:table-cell office:value-type="float" office:value="415742.86" table:style-name="ce16">
            <text:p>415742,8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8">
            <text:p>90:24:010106:3092</text:p>
          </table:table-cell>
          <table:table-cell office:value-type="float" office:value="110682.77" table:style-name="ce16">
            <text:p>110682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8">
            <text:p>90:24:010106:803</text:p>
          </table:table-cell>
          <table:table-cell office:value-type="float" office:value="912415.51" table:style-name="ce16">
            <text:p>912415,5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8">
            <text:p>90:24:010106:8054</text:p>
          </table:table-cell>
          <table:table-cell office:value-type="float" office:value="1823442.45" table:style-name="ce16">
            <text:p>1823442,4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8">
            <text:p>90:24:010106:8215</text:p>
          </table:table-cell>
          <table:table-cell office:value-type="float" office:value="408190.14" table:style-name="ce16">
            <text:p>408190,1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8">
            <text:p>90:24:010106:8256</text:p>
          </table:table-cell>
          <table:table-cell office:value-type="float" office:value="718185.04" table:style-name="ce16">
            <text:p>718185,0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8">
            <text:p>90:24:010107:920</text:p>
          </table:table-cell>
          <table:table-cell office:value-type="float" office:value="545222.05000000005" table:style-name="ce16">
            <text:p>545222,0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8">
            <text:p>90:24:010108:2738</text:p>
          </table:table-cell>
          <table:table-cell office:value-type="float" office:value="594841.79" table:style-name="ce16">
            <text:p>594841,7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8">
            <text:p>90:18:010103:10</text:p>
          </table:table-cell>
          <table:table-cell office:value-type="float" office:value="6994087.5300000003" table:style-name="ce16">
            <text:p>6994087,5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8">
            <text:p>90:18:010103:65</text:p>
          </table:table-cell>
          <table:table-cell office:value-type="float" office:value="1678171.84" table:style-name="ce16">
            <text:p>1678171,8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8">
            <text:p>90:18:010103:747</text:p>
          </table:table-cell>
          <table:table-cell office:value-type="float" office:value="121236.42" table:style-name="ce16">
            <text:p>121236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8">
            <text:p>90:18:010103:9</text:p>
          </table:table-cell>
          <table:table-cell office:value-type="float" office:value="2054191" table:style-name="ce16">
            <text:p>205419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8">
            <text:p>90:24:010108:4725</text:p>
          </table:table-cell>
          <table:table-cell office:value-type="float" office:value="1511110.31" table:style-name="ce16">
            <text:p>1511110,3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8">
            <text:p>90:24:010108:4731</text:p>
          </table:table-cell>
          <table:table-cell office:value-type="float" office:value="2617770.4700000002" table:style-name="ce16">
            <text:p>2617770,4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8">
            <text:p>90:24:010108:4732</text:p>
          </table:table-cell>
          <table:table-cell office:value-type="float" office:value="1211480.6399999999" table:style-name="ce16">
            <text:p>1211480,6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8">
            <text:p>90:24:010108:4733</text:p>
          </table:table-cell>
          <table:table-cell office:value-type="float" office:value="213964.77" table:style-name="ce16">
            <text:p>213964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8">
            <text:p>90:24:010108:4740</text:p>
          </table:table-cell>
          <table:table-cell office:value-type="float" office:value="2526411.09" table:style-name="ce16">
            <text:p>2526411,0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8">
            <text:p>90:24:010108:4742</text:p>
          </table:table-cell>
          <table:table-cell office:value-type="float" office:value="441615.21" table:style-name="ce16">
            <text:p>441615,2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8">
            <text:p>90:24:010108:4747</text:p>
          </table:table-cell>
          <table:table-cell office:value-type="float" office:value="1369433.41" table:style-name="ce16">
            <text:p>1369433,4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20:010119:647</text:p>
          </table:table-cell>
          <table:table-cell office:value-type="float" office:value="206393.35" table:style-name="ce16">
            <text:p>206393,3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20:010126:403</text:p>
          </table:table-cell>
          <table:table-cell office:value-type="float" office:value="347458.88" table:style-name="ce16">
            <text:p>347458,8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21:000000:397</text:p>
          </table:table-cell>
          <table:table-cell office:value-type="float" office:value="10689558.57" table:style-name="ce16">
            <text:p>10689558,5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21:010102:873</text:p>
          </table:table-cell>
          <table:table-cell office:value-type="float" office:value="132235.45000000001" table:style-name="ce16">
            <text:p>132235,4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22:010207:1713</text:p>
          </table:table-cell>
          <table:table-cell office:value-type="float" office:value="7764194.9299999997" table:style-name="ce16">
            <text:p>7764194,9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22:010207:2051</text:p>
          </table:table-cell>
          <table:table-cell office:value-type="float" office:value="3500217.1" table:style-name="ce16">
            <text:p>3500217,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22:010208:1917</text:p>
          </table:table-cell>
          <table:table-cell office:value-type="float" office:value="5834653.1299999999" table:style-name="ce16">
            <text:p>5834653,1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22:010311:3290</text:p>
          </table:table-cell>
          <table:table-cell office:value-type="float" office:value="3113290.19" table:style-name="ce16">
            <text:p>3113290,1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22:010315:7940</text:p>
          </table:table-cell>
          <table:table-cell office:value-type="float" office:value="7076845.8399999999" table:style-name="ce16">
            <text:p>7076845,8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24:010106:3093</text:p>
          </table:table-cell>
          <table:table-cell office:value-type="float" office:value="120123.57" table:style-name="ce16">
            <text:p>120123,5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24:010106:3374</text:p>
          </table:table-cell>
          <table:table-cell office:value-type="float" office:value="62014.97" table:style-name="ce16">
            <text:p>62014,9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24:010106:3376</text:p>
          </table:table-cell>
          <table:table-cell office:value-type="float" office:value="56483.51" table:style-name="ce16">
            <text:p>56483,5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24:010106:8395</text:p>
          </table:table-cell>
          <table:table-cell office:value-type="float" office:value="96837.01" table:style-name="ce16">
            <text:p>96837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24:010106:8485</text:p>
          </table:table-cell>
          <table:table-cell office:value-type="float" office:value="959875.61" table:style-name="ce16">
            <text:p>959875,6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24:010108:3113</text:p>
          </table:table-cell>
          <table:table-cell office:value-type="float" office:value="81486.22" table:style-name="ce16">
            <text:p>81486,2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24:010108:3140</text:p>
          </table:table-cell>
          <table:table-cell office:value-type="float" office:value="285870.96999999997" table:style-name="ce16">
            <text:p>285870,9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24:010108:3161</text:p>
          </table:table-cell>
          <table:table-cell office:value-type="float" office:value="152581.43" table:style-name="ce16">
            <text:p>152581,4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24:010108:3171</text:p>
          </table:table-cell>
          <table:table-cell office:value-type="float" office:value="65542.31" table:style-name="ce16">
            <text:p>65542,3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18:010118:205</text:p>
          </table:table-cell>
          <table:table-cell office:value-type="float" office:value="5210533.57" table:style-name="ce16">
            <text:p>5210533,5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18:010131:3336</text:p>
          </table:table-cell>
          <table:table-cell office:value-type="float" office:value="1914643.93" table:style-name="ce16">
            <text:p>1914643,9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19:010112:19692</text:p>
          </table:table-cell>
          <table:table-cell office:value-type="float" office:value="65154.11" table:style-name="ce16">
            <text:p>65154,1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19:010113:27662</text:p>
          </table:table-cell>
          <table:table-cell office:value-type="float" office:value="5581174.71" table:style-name="ce16">
            <text:p>5581174,7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12:171501:676</text:p>
          </table:table-cell>
          <table:table-cell office:value-type="float" office:value="4353087.13" table:style-name="ce16">
            <text:p>4353087,1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12:171501:751</text:p>
          </table:table-cell>
          <table:table-cell office:value-type="float" office:value="1034388.49" table:style-name="ce16">
            <text:p>1034388,4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13:100101:902</text:p>
          </table:table-cell>
          <table:table-cell office:value-type="float" office:value="624526.48" table:style-name="ce16">
            <text:p>624526,4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14:010102:13470</text:p>
          </table:table-cell>
          <table:table-cell office:value-type="float" office:value="92275.36" table:style-name="ce16">
            <text:p>92275,3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14:010102:310</text:p>
          </table:table-cell>
          <table:table-cell office:value-type="float" office:value="2190613.56" table:style-name="ce16">
            <text:p>2190613,5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14:010104:1984</text:p>
          </table:table-cell>
          <table:table-cell office:value-type="float" office:value="8827363.3499999996" table:style-name="ce16">
            <text:p>8827363,3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14:040701:242</text:p>
          </table:table-cell>
          <table:table-cell office:value-type="float" office:value="761336.41" table:style-name="ce16">
            <text:p>761336,4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12:041401:2534</text:p>
          </table:table-cell>
          <table:table-cell office:value-type="float" office:value="1835664.2" table:style-name="ce16">
            <text:p>1835664,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12:110201:358</text:p>
          </table:table-cell>
          <table:table-cell office:value-type="float" office:value="1130976.1299999999" table:style-name="ce16">
            <text:p>1130976,1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12:120301:442</text:p>
          </table:table-cell>
          <table:table-cell office:value-type="float" office:value="16794754.77" table:style-name="ce16">
            <text:p>16794754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12:132401:4652</text:p>
          </table:table-cell>
          <table:table-cell office:value-type="float" office:value="1000797.11" table:style-name="ce16">
            <text:p>1000797,1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23:020102:5</text:p>
          </table:table-cell>
          <table:table-cell office:value-type="float" office:value="2131528.5499999998" table:style-name="ce16">
            <text:p>2131528,5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23:020102:6</text:p>
          </table:table-cell>
          <table:table-cell office:value-type="float" office:value="12178136.77" table:style-name="ce16">
            <text:p>12178136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23:020102:7</text:p>
          </table:table-cell>
          <table:table-cell office:value-type="float" office:value="1277291.82" table:style-name="ce16">
            <text:p>1277291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23:020102:8</text:p>
          </table:table-cell>
          <table:table-cell office:value-type="float" office:value="2504079.02" table:style-name="ce16">
            <text:p>2504079,0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23:020103:1</text:p>
          </table:table-cell>
          <table:table-cell office:value-type="float" office:value="11266610.6" table:style-name="ce16">
            <text:p>11266610,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23:020104:288</text:p>
          </table:table-cell>
          <table:table-cell office:value-type="float" office:value="224384" table:style-name="ce16">
            <text:p>22438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23:020104:39</text:p>
          </table:table-cell>
          <table:table-cell office:value-type="float" office:value="204140.74" table:style-name="ce16">
            <text:p>204140,7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23:030107:122</text:p>
          </table:table-cell>
          <table:table-cell office:value-type="float" office:value="4193633.08" table:style-name="ce16">
            <text:p>4193633,0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23:030119:15</text:p>
          </table:table-cell>
          <table:table-cell office:value-type="float" office:value="31424317.079999998" table:style-name="ce16">
            <text:p>31424317,0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24:010106:2440</text:p>
          </table:table-cell>
          <table:table-cell office:value-type="float" office:value="110456.65" table:style-name="ce16">
            <text:p>110456,6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24:010106:2466</text:p>
          </table:table-cell>
          <table:table-cell office:value-type="float" office:value="5827.15" table:style-name="ce16">
            <text:p>5827,1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19:010113:23665</text:p>
          </table:table-cell>
          <table:table-cell office:value-type="float" office:value="1899862.18" table:style-name="ce16">
            <text:p>1899862,1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20:010106:4572</text:p>
          </table:table-cell>
          <table:table-cell office:value-type="float" office:value="1412284.53" table:style-name="ce16">
            <text:p>1412284,5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22:010106:14696</text:p>
          </table:table-cell>
          <table:table-cell office:value-type="float" office:value="1116603.8799999999" table:style-name="ce16">
            <text:p>1116603,8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22:010106:14697</text:p>
          </table:table-cell>
          <table:table-cell office:value-type="float" office:value="3790481.59" table:style-name="ce16">
            <text:p>3790481,5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22:010108:13319</text:p>
          </table:table-cell>
          <table:table-cell office:value-type="float" office:value="1312212.33" table:style-name="ce16">
            <text:p>1312212,3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22:010201:33753</text:p>
          </table:table-cell>
          <table:table-cell office:value-type="float" office:value="2961346.78" table:style-name="ce16">
            <text:p>2961346,7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22:010204:7883</text:p>
          </table:table-cell>
          <table:table-cell office:value-type="float" office:value="3187001.62" table:style-name="ce16">
            <text:p>3187001,6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22:010218:6102</text:p>
          </table:table-cell>
          <table:table-cell office:value-type="float" office:value="2033699.35" table:style-name="ce16">
            <text:p>2033699,3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22:010220:440</text:p>
          </table:table-cell>
          <table:table-cell office:value-type="float" office:value="3019763.88" table:style-name="ce16">
            <text:p>3019763,8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22:010222:7040</text:p>
          </table:table-cell>
          <table:table-cell office:value-type="float" office:value="2783547.6" table:style-name="ce16">
            <text:p>2783547,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22:010302:14</text:p>
          </table:table-cell>
          <table:table-cell office:value-type="float" office:value="1985824.75" table:style-name="ce16">
            <text:p>1985824,7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22:010303:6756</text:p>
          </table:table-cell>
          <table:table-cell office:value-type="float" office:value="2366749.63" table:style-name="ce16">
            <text:p>2366749,6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24:010105:9025</text:p>
          </table:table-cell>
          <table:table-cell office:value-type="float" office:value="107935.54" table:style-name="ce16">
            <text:p>107935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24:010105:9043</text:p>
          </table:table-cell>
          <table:table-cell office:value-type="float" office:value="291498.12" table:style-name="ce16">
            <text:p>291498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24:010105:9068</text:p>
          </table:table-cell>
          <table:table-cell office:value-type="float" office:value="59400.77" table:style-name="ce16">
            <text:p>59400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24:010105:9188</text:p>
          </table:table-cell>
          <table:table-cell office:value-type="float" office:value="204456.32000000001" table:style-name="ce16">
            <text:p>204456,3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24:010105:9231</text:p>
          </table:table-cell>
          <table:table-cell office:value-type="float" office:value="26802.79" table:style-name="ce16">
            <text:p>26802,7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24:010105:9281</text:p>
          </table:table-cell>
          <table:table-cell office:value-type="float" office:value="45931.63" table:style-name="ce16">
            <text:p>45931,6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24:010105:9294</text:p>
          </table:table-cell>
          <table:table-cell office:value-type="float" office:value="74348.53" table:style-name="ce16">
            <text:p>74348,5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23:050501:370</text:p>
          </table:table-cell>
          <table:table-cell office:value-type="float" office:value="1845658.93" table:style-name="ce16">
            <text:p>1845658,9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23:070126:476</text:p>
          </table:table-cell>
          <table:table-cell office:value-type="float" office:value="12253057.470000001" table:style-name="ce16">
            <text:p>12253057,4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24:010101:7616</text:p>
          </table:table-cell>
          <table:table-cell office:value-type="float" office:value="44870.97" table:style-name="ce16">
            <text:p>44870,9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24:010104:8581</text:p>
          </table:table-cell>
          <table:table-cell office:value-type="float" office:value="724378.36" table:style-name="ce16">
            <text:p>724378,3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24:010105:8625</text:p>
          </table:table-cell>
          <table:table-cell office:value-type="float" office:value="144649.85999999999" table:style-name="ce16">
            <text:p>144649,8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24:010105:8677</text:p>
          </table:table-cell>
          <table:table-cell office:value-type="float" office:value="136919.15" table:style-name="ce16">
            <text:p>136919,1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24:010105:8742</text:p>
          </table:table-cell>
          <table:table-cell office:value-type="float" office:value="306411.86" table:style-name="ce16">
            <text:p>306411,8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24:010105:8750</text:p>
          </table:table-cell>
          <table:table-cell office:value-type="float" office:value="39198.22" table:style-name="ce16">
            <text:p>39198,2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25:010107:4940</text:p>
          </table:table-cell>
          <table:table-cell office:value-type="float" office:value="2768719.12" table:style-name="ce16">
            <text:p>2768719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25:010107:4956</text:p>
          </table:table-cell>
          <table:table-cell office:value-type="float" office:value="674624.49" table:style-name="ce16">
            <text:p>674624,4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25:010107:5221</text:p>
          </table:table-cell>
          <table:table-cell office:value-type="float" office:value="1416962.23" table:style-name="ce16">
            <text:p>1416962,2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25:010107:5392</text:p>
          </table:table-cell>
          <table:table-cell office:value-type="float" office:value="6052751.1500000004" table:style-name="ce16">
            <text:p>6052751,1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25:010121:8505</text:p>
          </table:table-cell>
          <table:table-cell office:value-type="float" office:value="3662178.15" table:style-name="ce16">
            <text:p>3662178,1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25:010121:8506</text:p>
          </table:table-cell>
          <table:table-cell office:value-type="float" office:value="4169576.83" table:style-name="ce16">
            <text:p>4169576,8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25:010121:8507</text:p>
          </table:table-cell>
          <table:table-cell office:value-type="float" office:value="3523469.7" table:style-name="ce16">
            <text:p>3523469,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25:010121:8508</text:p>
          </table:table-cell>
          <table:table-cell office:value-type="float" office:value="5723567.5999999996" table:style-name="ce16">
            <text:p>5723567,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25:010121:8509</text:p>
          </table:table-cell>
          <table:table-cell office:value-type="float" office:value="4996959.4800000004" table:style-name="ce16">
            <text:p>4996959,4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25:010121:8510</text:p>
          </table:table-cell>
          <table:table-cell office:value-type="float" office:value="3301347.82" table:style-name="ce16">
            <text:p>3301347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25:010121:8511</text:p>
          </table:table-cell>
          <table:table-cell office:value-type="float" office:value="3210158.62" table:style-name="ce16">
            <text:p>3210158,6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23:020105:251</text:p>
          </table:table-cell>
          <table:table-cell office:value-type="float" office:value="23577190.640000001" table:style-name="ce16">
            <text:p>23577190,6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12:131001:882</text:p>
          </table:table-cell>
          <table:table-cell office:value-type="float" office:value="265655.48" table:style-name="ce16">
            <text:p>265655,4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25:010121:8512</text:p>
          </table:table-cell>
          <table:table-cell office:value-type="float" office:value="3613317.92" table:style-name="ce16">
            <text:p>3613317,9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25:010121:8516</text:p>
          </table:table-cell>
          <table:table-cell office:value-type="float" office:value="4996959.4800000004" table:style-name="ce16">
            <text:p>4996959,4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25:010121:8517</text:p>
          </table:table-cell>
          <table:table-cell office:value-type="float" office:value="3301347.82" table:style-name="ce16">
            <text:p>3301347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25:010121:8521</text:p>
          </table:table-cell>
          <table:table-cell office:value-type="float" office:value="3523469.7" table:style-name="ce16">
            <text:p>3523469,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25:010121:8523</text:p>
          </table:table-cell>
          <table:table-cell office:value-type="float" office:value="5004750.5599999996" table:style-name="ce16">
            <text:p>5004750,5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25:010121:8526</text:p>
          </table:table-cell>
          <table:table-cell office:value-type="float" office:value="3678442.52" table:style-name="ce16">
            <text:p>3678442,5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25:010121:8544</text:p>
          </table:table-cell>
          <table:table-cell office:value-type="float" office:value="5012540.45" table:style-name="ce16">
            <text:p>5012540,4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15:010103:7882</text:p>
          </table:table-cell>
          <table:table-cell office:value-type="float" office:value="16847614.559999999" table:style-name="ce16">
            <text:p>16847614,5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15:010104:7372</text:p>
          </table:table-cell>
          <table:table-cell office:value-type="float" office:value="883297.23" table:style-name="ce16">
            <text:p>883297,2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15:010104:7410</text:p>
          </table:table-cell>
          <table:table-cell office:value-type="float" office:value="1889021.22" table:style-name="ce16">
            <text:p>1889021,2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15:010104:7462</text:p>
          </table:table-cell>
          <table:table-cell office:value-type="float" office:value="592510.46" table:style-name="ce16">
            <text:p>592510,4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15:010104:7500</text:p>
          </table:table-cell>
          <table:table-cell office:value-type="float" office:value="3611430.98" table:style-name="ce16">
            <text:p>3611430,9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01:010102:8432</text:p>
          </table:table-cell>
          <table:table-cell office:value-type="float" office:value="30441.59" table:style-name="ce16">
            <text:p>30441,5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01:010102:8978</text:p>
          </table:table-cell>
          <table:table-cell office:value-type="float" office:value="96309.29" table:style-name="ce16">
            <text:p>96309,2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01:010102:8988</text:p>
          </table:table-cell>
          <table:table-cell office:value-type="float" office:value="307353.08" table:style-name="ce16">
            <text:p>307353,0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01:010102:8989</text:p>
          </table:table-cell>
          <table:table-cell office:value-type="float" office:value="457570.76" table:style-name="ce16">
            <text:p>457570,7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01:010104:11638</text:p>
          </table:table-cell>
          <table:table-cell office:value-type="float" office:value="433213.77" table:style-name="ce16">
            <text:p>433213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01:130101:5133</text:p>
          </table:table-cell>
          <table:table-cell office:value-type="float" office:value="2366954.91" table:style-name="ce16">
            <text:p>2366954,9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05:020126:837</text:p>
          </table:table-cell>
          <table:table-cell office:value-type="float" office:value="2419544.31" table:style-name="ce16">
            <text:p>2419544,3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05:050102:1639</text:p>
          </table:table-cell>
          <table:table-cell office:value-type="float" office:value="1818654.59" table:style-name="ce16">
            <text:p>1818654,5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05:050102:2502</text:p>
          </table:table-cell>
          <table:table-cell office:value-type="float" office:value="1269132.72" table:style-name="ce16">
            <text:p>1269132,7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05:050102:999</text:p>
          </table:table-cell>
          <table:table-cell office:value-type="float" office:value="1626571.49" table:style-name="ce16">
            <text:p>1626571,4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24:010106:3468</text:p>
          </table:table-cell>
          <table:table-cell office:value-type="float" office:value="39849.61" table:style-name="ce16">
            <text:p>39849,6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24:010106:3723</text:p>
          </table:table-cell>
          <table:table-cell office:value-type="float" office:value="72769.429999999993" table:style-name="ce16">
            <text:p>72769,4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24:010106:8498</text:p>
          </table:table-cell>
          <table:table-cell office:value-type="float" office:value="512373.33" table:style-name="ce16">
            <text:p>512373,3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24:010106:8504</text:p>
          </table:table-cell>
          <table:table-cell office:value-type="float" office:value="253520.81" table:style-name="ce16">
            <text:p>253520,8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24:010106:8530</text:p>
          </table:table-cell>
          <table:table-cell office:value-type="float" office:value="226584.58" table:style-name="ce16">
            <text:p>226584,5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24:010106:8535</text:p>
          </table:table-cell>
          <table:table-cell office:value-type="float" office:value="170155.76" table:style-name="ce16">
            <text:p>170155,7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24:010106:8549</text:p>
          </table:table-cell>
          <table:table-cell office:value-type="float" office:value="162875.54" table:style-name="ce16">
            <text:p>162875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24:010106:8552</text:p>
          </table:table-cell>
          <table:table-cell office:value-type="float" office:value="97679.57" table:style-name="ce16">
            <text:p>97679,5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12:132501:3120</text:p>
          </table:table-cell>
          <table:table-cell office:value-type="float" office:value="6914881.7300000004" table:style-name="ce16">
            <text:p>6914881,7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15:050401:683</text:p>
          </table:table-cell>
          <table:table-cell office:value-type="float" office:value="6288379.9699999997" table:style-name="ce16">
            <text:p>6288379,9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15:050401:787</text:p>
          </table:table-cell>
          <table:table-cell office:value-type="float" office:value="5940533.7599999998" table:style-name="ce16">
            <text:p>5940533,7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12:140102:1661</text:p>
          </table:table-cell>
          <table:table-cell office:value-type="float" office:value="1412257.17" table:style-name="ce16">
            <text:p>1412257,1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12:140301:986</text:p>
          </table:table-cell>
          <table:table-cell office:value-type="float" office:value="1234563.2" table:style-name="ce16">
            <text:p>1234563,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23:010160:129</text:p>
          </table:table-cell>
          <table:table-cell office:value-type="float" office:value="38386.79" table:style-name="ce16">
            <text:p>38386,7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18:010131:3605</text:p>
          </table:table-cell>
          <table:table-cell office:value-type="float" office:value="2839562.12" table:style-name="ce16">
            <text:p>2839562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18:010134:2452</text:p>
          </table:table-cell>
          <table:table-cell office:value-type="float" office:value="1953943.12" table:style-name="ce16">
            <text:p>1953943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22:010305:12822</text:p>
          </table:table-cell>
          <table:table-cell office:value-type="float" office:value="2037395.45" table:style-name="ce16">
            <text:p>2037395,4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18:020114:994</text:p>
          </table:table-cell>
          <table:table-cell office:value-type="float" office:value="5250596.24" table:style-name="ce16">
            <text:p>5250596,2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18:030103:2844</text:p>
          </table:table-cell>
          <table:table-cell office:value-type="float" office:value="158399.51" table:style-name="ce16">
            <text:p>158399,5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23:020104:9</text:p>
          </table:table-cell>
          <table:table-cell office:value-type="float" office:value="274640.34999999998" table:style-name="ce16">
            <text:p>274640,3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23:020105:146</text:p>
          </table:table-cell>
          <table:table-cell office:value-type="float" office:value="323763.01" table:style-name="ce16">
            <text:p>323763,0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23:020105:151</text:p>
          </table:table-cell>
          <table:table-cell office:value-type="float" office:value="299201.68" table:style-name="ce16">
            <text:p>299201,6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23:010159:293</text:p>
          </table:table-cell>
          <table:table-cell office:value-type="float" office:value="1383755.79" table:style-name="ce16">
            <text:p>1383755,7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23:010159:4</text:p>
          </table:table-cell>
          <table:table-cell office:value-type="float" office:value="6088664.3799999999" table:style-name="ce16">
            <text:p>6088664,3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23:010160:111</text:p>
          </table:table-cell>
          <table:table-cell office:value-type="float" office:value="23265789.329999998" table:style-name="ce16">
            <text:p>23265789,3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23:010160:113</text:p>
          </table:table-cell>
          <table:table-cell office:value-type="float" office:value="1784016.18" table:style-name="ce16">
            <text:p>1784016,1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19:010113:28624</text:p>
          </table:table-cell>
          <table:table-cell office:value-type="float" office:value="4821825.4400000004" table:style-name="ce16">
            <text:p>4821825,4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11:150101:4477</text:p>
          </table:table-cell>
          <table:table-cell office:value-type="float" office:value="3496586.91" table:style-name="ce16">
            <text:p>3496586,9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24:010108:3198</text:p>
          </table:table-cell>
          <table:table-cell office:value-type="float" office:value="178200.17" table:style-name="ce16">
            <text:p>178200,1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24:010108:3296</text:p>
          </table:table-cell>
          <table:table-cell office:value-type="float" office:value="226261.78" table:style-name="ce16">
            <text:p>226261,7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24:010108:3313</text:p>
          </table:table-cell>
          <table:table-cell office:value-type="float" office:value="12849.21" table:style-name="ce16">
            <text:p>12849,2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24:010108:339</text:p>
          </table:table-cell>
          <table:table-cell office:value-type="float" office:value="1754987.29" table:style-name="ce16">
            <text:p>1754987,2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24:010108:3532</text:p>
          </table:table-cell>
          <table:table-cell office:value-type="float" office:value="71944.320000000007" table:style-name="ce16">
            <text:p>71944,3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24:010108:4749</text:p>
          </table:table-cell>
          <table:table-cell office:value-type="float" office:value="1013297.47" table:style-name="ce16">
            <text:p>1013297,4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24:010108:4750</text:p>
          </table:table-cell>
          <table:table-cell office:value-type="float" office:value="237862.27" table:style-name="ce16">
            <text:p>237862,2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24:010108:4760</text:p>
          </table:table-cell>
          <table:table-cell office:value-type="float" office:value="890209.97" table:style-name="ce16">
            <text:p>890209,9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24:010108:4761</text:p>
          </table:table-cell>
          <table:table-cell office:value-type="float" office:value="492760.67" table:style-name="ce16">
            <text:p>492760,6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24:010108:4762</text:p>
          </table:table-cell>
          <table:table-cell office:value-type="float" office:value="184457.23" table:style-name="ce16">
            <text:p>184457,2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24:010108:4763</text:p>
          </table:table-cell>
          <table:table-cell office:value-type="float" office:value="199745.12" table:style-name="ce16">
            <text:p>199745,1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24:010108:4766</text:p>
          </table:table-cell>
          <table:table-cell office:value-type="float" office:value="1869075.62" table:style-name="ce16">
            <text:p>1869075,6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23:020105:159</text:p>
          </table:table-cell>
          <table:table-cell office:value-type="float" office:value="317064.46000000002" table:style-name="ce16">
            <text:p>317064,4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23:020105:18</text:p>
          </table:table-cell>
          <table:table-cell office:value-type="float" office:value="5514998.75" table:style-name="ce16">
            <text:p>5514998,7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23:020105:205</text:p>
          </table:table-cell>
          <table:table-cell office:value-type="float" office:value="2420636.37" table:style-name="ce16">
            <text:p>2420636,3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21:010102:875</text:p>
          </table:table-cell>
          <table:table-cell office:value-type="float" office:value="1309623.97" table:style-name="ce16">
            <text:p>1309623,9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21:010105:105</text:p>
          </table:table-cell>
          <table:table-cell office:value-type="float" office:value="6458005.3799999999" table:style-name="ce16">
            <text:p>6458005,3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21:010105:108</text:p>
          </table:table-cell>
          <table:table-cell office:value-type="float" office:value="530109.89" table:style-name="ce16">
            <text:p>530109,8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21:010106:3177</text:p>
          </table:table-cell>
          <table:table-cell office:value-type="float" office:value="41481.410000000003" table:style-name="ce16">
            <text:p>41481,4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12:171801:3219</text:p>
          </table:table-cell>
          <table:table-cell office:value-type="float" office:value="4037004.54" table:style-name="ce16">
            <text:p>4037004,5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12:171801:3315</text:p>
          </table:table-cell>
          <table:table-cell office:value-type="float" office:value="1675274.25" table:style-name="ce16">
            <text:p>1675274,2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22:010208:2151</text:p>
          </table:table-cell>
          <table:table-cell office:value-type="float" office:value="7241662.0599999996" table:style-name="ce16">
            <text:p>7241662,0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22:010208:2184</text:p>
          </table:table-cell>
          <table:table-cell office:value-type="float" office:value="2763762.21" table:style-name="ce16">
            <text:p>2763762,2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22:010208:469</text:p>
          </table:table-cell>
          <table:table-cell office:value-type="float" office:value="3459650.81" table:style-name="ce16">
            <text:p>3459650,8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22:010601:89</text:p>
          </table:table-cell>
          <table:table-cell office:value-type="float" office:value="99138.11" table:style-name="ce16">
            <text:p>99138,1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23:010154:660</text:p>
          </table:table-cell>
          <table:table-cell office:value-type="float" office:value="2617928.4500000002" table:style-name="ce16">
            <text:p>2617928,4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23:010156:100</text:p>
          </table:table-cell>
          <table:table-cell office:value-type="float" office:value="1146604.49" table:style-name="ce16">
            <text:p>1146604,4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23:010156:104</text:p>
          </table:table-cell>
          <table:table-cell office:value-type="float" office:value="2287579.15" table:style-name="ce16">
            <text:p>2287579,1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24:010108:3623</text:p>
          </table:table-cell>
          <table:table-cell office:value-type="float" office:value="138457.60999999999" table:style-name="ce16">
            <text:p>138457,6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24:010108:3755</text:p>
          </table:table-cell>
          <table:table-cell office:value-type="float" office:value="116515.45" table:style-name="ce16">
            <text:p>116515,4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24:010108:3888</text:p>
          </table:table-cell>
          <table:table-cell office:value-type="float" office:value="109003.69" table:style-name="ce16">
            <text:p>109003,6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8">
            <text:p>90:24:010108:3889</text:p>
          </table:table-cell>
          <table:table-cell office:value-type="float" office:value="22760.26" table:style-name="ce16">
            <text:p>22760,2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8">
            <text:p>90:24:010108:4769</text:p>
          </table:table-cell>
          <table:table-cell office:value-type="float" office:value="383902.23" table:style-name="ce16">
            <text:p>383902,2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formula="of:=[.A737]+1" table:style-name="ce14">
            <text:p>728</text:p>
          </table:table-cell>
          <table:table-cell office:value-type="string" table:style-name="ce18">
            <text:p>90:24:010108:4771</text:p>
          </table:table-cell>
          <table:table-cell office:value-type="float" office:value="285765.78000000003" table:style-name="ce16">
            <text:p>285765,7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formula="of:=[.A738]+1" table:style-name="ce14">
            <text:p>729</text:p>
          </table:table-cell>
          <table:table-cell office:value-type="string" table:style-name="ce18">
            <text:p>90:24:010108:4774</text:p>
          </table:table-cell>
          <table:table-cell office:value-type="float" office:value="1236065.03" table:style-name="ce16">
            <text:p>1236065,0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formula="of:=[.A739]+1" table:style-name="ce14">
            <text:p>730</text:p>
          </table:table-cell>
          <table:table-cell office:value-type="string" table:style-name="ce18">
            <text:p>90:24:010108:4776</text:p>
          </table:table-cell>
          <table:table-cell office:value-type="float" office:value="1276273.8799999999" table:style-name="ce16">
            <text:p>1276273,8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formula="of:=[.A740]+1" table:style-name="ce14">
            <text:p>731</text:p>
          </table:table-cell>
          <table:table-cell office:value-type="string" table:style-name="ce18">
            <text:p>90:24:010108:4777</text:p>
          </table:table-cell>
          <table:table-cell office:value-type="float" office:value="298147.63" table:style-name="ce16">
            <text:p>298147,6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formula="of:=[.A741]+1" table:style-name="ce14">
            <text:p>732</text:p>
          </table:table-cell>
          <table:table-cell office:value-type="string" table:style-name="ce18">
            <text:p>90:24:010108:4782</text:p>
          </table:table-cell>
          <table:table-cell office:value-type="float" office:value="521810.56" table:style-name="ce16">
            <text:p>521810,5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formula="of:=[.A742]+1" table:style-name="ce14">
            <text:p>733</text:p>
          </table:table-cell>
          <table:table-cell office:value-type="string" table:style-name="ce18">
            <text:p>90:21:010113:5230</text:p>
          </table:table-cell>
          <table:table-cell office:value-type="float" office:value="2753417.9" table:style-name="ce16">
            <text:p>2753417,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formula="of:=[.A743]+1" table:style-name="ce14">
            <text:p>734</text:p>
          </table:table-cell>
          <table:table-cell office:value-type="string" table:style-name="ce18">
            <text:p>90:21:010114:2317</text:p>
          </table:table-cell>
          <table:table-cell office:value-type="float" office:value="15606108.73" table:style-name="ce16">
            <text:p>15606108,7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formula="of:=[.A744]+1" table:style-name="ce14">
            <text:p>735</text:p>
          </table:table-cell>
          <table:table-cell office:value-type="string" table:style-name="ce18">
            <text:p>90:21:010114:4812</text:p>
          </table:table-cell>
          <table:table-cell office:value-type="float" office:value="320575.34999999998" table:style-name="ce16">
            <text:p>320575,3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formula="of:=[.A745]+1" table:style-name="ce14">
            <text:p>736</text:p>
          </table:table-cell>
          <table:table-cell office:value-type="string" table:style-name="ce18">
            <text:p>90:21:010117:1723</text:p>
          </table:table-cell>
          <table:table-cell office:value-type="float" office:value="696249.89" table:style-name="ce16">
            <text:p>696249,8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formula="of:=[.A746]+1" table:style-name="ce14">
            <text:p>737</text:p>
          </table:table-cell>
          <table:table-cell office:value-type="string" table:style-name="ce18">
            <text:p>90:22:000000:2874</text:p>
          </table:table-cell>
          <table:table-cell office:value-type="float" office:value="878774.35" table:style-name="ce16">
            <text:p>878774,3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formula="of:=[.A747]+1" table:style-name="ce14">
            <text:p>738</text:p>
          </table:table-cell>
          <table:table-cell office:value-type="string" table:style-name="ce18">
            <text:p>90:22:010209:1589</text:p>
          </table:table-cell>
          <table:table-cell office:value-type="float" office:value="6803045.9400000004" table:style-name="ce16">
            <text:p>6803045,9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formula="of:=[.A748]+1" table:style-name="ce14">
            <text:p>739</text:p>
          </table:table-cell>
          <table:table-cell office:value-type="string" table:style-name="ce18">
            <text:p>90:22:010212:2015</text:p>
          </table:table-cell>
          <table:table-cell office:value-type="float" office:value="1873554.93" table:style-name="ce16">
            <text:p>1873554,9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formula="of:=[.A749]+1" table:style-name="ce14">
            <text:p>740</text:p>
          </table:table-cell>
          <table:table-cell office:value-type="string" table:style-name="ce18">
            <text:p>90:22:010213:1527</text:p>
          </table:table-cell>
          <table:table-cell office:value-type="float" office:value="2537368.96" table:style-name="ce16">
            <text:p>2537368,9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formula="of:=[.A750]+1" table:style-name="ce14">
            <text:p>741</text:p>
          </table:table-cell>
          <table:table-cell office:value-type="string" table:style-name="ce18">
            <text:p>90:24:010106:4164</text:p>
          </table:table-cell>
          <table:table-cell office:value-type="float" office:value="312543.84999999998" table:style-name="ce16">
            <text:p>312543,85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formula="of:=[.A751]+1" table:style-name="ce14">
            <text:p>742</text:p>
          </table:table-cell>
          <table:table-cell office:value-type="string" table:style-name="ce18">
            <text:p>90:24:010106:8573</text:p>
          </table:table-cell>
          <table:table-cell office:value-type="float" office:value="76301.77" table:style-name="ce16">
            <text:p>76301,7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formula="of:=[.A752]+1" table:style-name="ce14">
            <text:p>743</text:p>
          </table:table-cell>
          <table:table-cell office:value-type="string" table:style-name="ce18">
            <text:p>90:24:010106:8632</text:p>
          </table:table-cell>
          <table:table-cell office:value-type="float" office:value="94451.22" table:style-name="ce16">
            <text:p>94451,2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formula="of:=[.A753]+1" table:style-name="ce14">
            <text:p>744</text:p>
          </table:table-cell>
          <table:table-cell office:value-type="string" table:style-name="ce18">
            <text:p>90:24:010106:8637</text:p>
          </table:table-cell>
          <table:table-cell office:value-type="float" office:value="25721.41" table:style-name="ce16">
            <text:p>25721,4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formula="of:=[.A754]+1" table:style-name="ce14">
            <text:p>745</text:p>
          </table:table-cell>
          <table:table-cell office:value-type="string" table:style-name="ce18">
            <text:p>90:24:010106:8638</text:p>
          </table:table-cell>
          <table:table-cell office:value-type="float" office:value="48917.66" table:style-name="ce16">
            <text:p>48917,66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formula="of:=[.A755]+1" table:style-name="ce14">
            <text:p>746</text:p>
          </table:table-cell>
          <table:table-cell office:value-type="string" table:style-name="ce18">
            <text:p>90:15:050402:291</text:p>
          </table:table-cell>
          <table:table-cell office:value-type="float" office:value="9184919.5299999993" table:style-name="ce16">
            <text:p>9184919,5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formula="of:=[.A756]+1" table:style-name="ce14">
            <text:p>747</text:p>
          </table:table-cell>
          <table:table-cell office:value-type="string" table:style-name="ce18">
            <text:p>90:15:050801:475</text:p>
          </table:table-cell>
          <table:table-cell office:value-type="float" office:value="2967395.24" table:style-name="ce16">
            <text:p>2967395,2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formula="of:=[.A757]+1" table:style-name="ce14">
            <text:p>748</text:p>
          </table:table-cell>
          <table:table-cell office:value-type="string" table:style-name="ce18">
            <text:p>90:24:010108:4123</text:p>
          </table:table-cell>
          <table:table-cell office:value-type="float" office:value="366927.48" table:style-name="ce16">
            <text:p>366927,4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formula="of:=[.A758]+1" table:style-name="ce14">
            <text:p>749</text:p>
          </table:table-cell>
          <table:table-cell office:value-type="string" table:style-name="ce18">
            <text:p>90:24:010108:434</text:p>
          </table:table-cell>
          <table:table-cell office:value-type="float" office:value="1549641.14" table:style-name="ce16">
            <text:p>1549641,14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formula="of:=[.A759]+1" table:style-name="ce14">
            <text:p>750</text:p>
          </table:table-cell>
          <table:table-cell office:value-type="string" table:style-name="ce18">
            <text:p>90:24:010108:4346</text:p>
          </table:table-cell>
          <table:table-cell office:value-type="float" office:value="860679.69" table:style-name="ce16">
            <text:p>860679,6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formula="of:=[.A760]+1" table:style-name="ce14">
            <text:p>751</text:p>
          </table:table-cell>
          <table:table-cell office:value-type="string" table:style-name="ce18">
            <text:p>90:18:010135:5048</text:p>
          </table:table-cell>
          <table:table-cell office:value-type="float" office:value="2597044.4700000002" table:style-name="ce16">
            <text:p>2597044,4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formula="of:=[.A761]+1" table:style-name="ce14">
            <text:p>752</text:p>
          </table:table-cell>
          <table:table-cell office:value-type="string" table:style-name="ce18">
            <text:p>90:19:010101:1101</text:p>
          </table:table-cell>
          <table:table-cell office:value-type="float" office:value="4632858.87" table:style-name="ce16">
            <text:p>4632858,8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formula="of:=[.A762]+1" table:style-name="ce14">
            <text:p>753</text:p>
          </table:table-cell>
          <table:table-cell office:value-type="string" table:style-name="ce18">
            <text:p>90:19:010101:1179</text:p>
          </table:table-cell>
          <table:table-cell office:value-type="float" office:value="1256551.67" table:style-name="ce16">
            <text:p>1256551,6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formula="of:=[.A763]+1" table:style-name="ce14">
            <text:p>754</text:p>
          </table:table-cell>
          <table:table-cell office:value-type="string" table:style-name="ce18">
            <text:p>90:19:010101:3924</text:p>
          </table:table-cell>
          <table:table-cell office:value-type="float" office:value="3537077.99" table:style-name="ce16">
            <text:p>3537077,99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formula="of:=[.A764]+1" table:style-name="ce14">
            <text:p>755</text:p>
          </table:table-cell>
          <table:table-cell office:value-type="string" table:style-name="ce18">
            <text:p>90:19:010101:3925</text:p>
          </table:table-cell>
          <table:table-cell office:value-type="float" office:value="126567.67" table:style-name="ce16">
            <text:p>126567,6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formula="of:=[.A765]+1" table:style-name="ce14">
            <text:p>756</text:p>
          </table:table-cell>
          <table:table-cell office:value-type="string" table:style-name="ce18">
            <text:p>90:19:010101:3926</text:p>
          </table:table-cell>
          <table:table-cell office:value-type="float" office:value="288812.13" table:style-name="ce16">
            <text:p>288812,1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formula="of:=[.A766]+1" table:style-name="ce14">
            <text:p>757</text:p>
          </table:table-cell>
          <table:table-cell office:value-type="string" table:style-name="ce18">
            <text:p>90:12:150801:1127</text:p>
          </table:table-cell>
          <table:table-cell office:value-type="float" office:value="3161858.7" table:style-name="ce16">
            <text:p>3161858,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formula="of:=[.A767]+1" table:style-name="ce14">
            <text:p>758</text:p>
          </table:table-cell>
          <table:table-cell office:value-type="string" table:style-name="ce18">
            <text:p>90:15:010104:7598</text:p>
          </table:table-cell>
          <table:table-cell office:value-type="float" office:value="613211.73" table:style-name="ce16">
            <text:p>613211,7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formula="of:=[.A768]+1" table:style-name="ce14">
            <text:p>759</text:p>
          </table:table-cell>
          <table:table-cell office:value-type="string" table:style-name="ce18">
            <text:p>90:15:010104:7819</text:p>
          </table:table-cell>
          <table:table-cell office:value-type="float" office:value="1125364.42" table:style-name="ce16">
            <text:p>1125364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formula="of:=[.A769]+1" table:style-name="ce14">
            <text:p>760</text:p>
          </table:table-cell>
          <table:table-cell office:value-type="string" table:style-name="ce18">
            <text:p>90:15:010106:30</text:p>
          </table:table-cell>
          <table:table-cell office:value-type="float" office:value="1397455.92" table:style-name="ce16">
            <text:p>1397455,9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formula="of:=[.A770]+1" table:style-name="ce14">
            <text:p>761</text:p>
          </table:table-cell>
          <table:table-cell office:value-type="string" table:style-name="ce18">
            <text:p>90:15:010109:769</text:p>
          </table:table-cell>
          <table:table-cell office:value-type="float" office:value="1377564.41" table:style-name="ce16">
            <text:p>1377564,41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formula="of:=[.A771]+1" table:style-name="ce14">
            <text:p>762</text:p>
          </table:table-cell>
          <table:table-cell office:value-type="string" table:style-name="ce18">
            <text:p>90:04:010102:15348</text:p>
          </table:table-cell>
          <table:table-cell office:value-type="float" office:value="769198.02" table:style-name="ce16">
            <text:p>769198,0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formula="of:=[.A772]+1" table:style-name="ce14">
            <text:p>763</text:p>
          </table:table-cell>
          <table:table-cell office:value-type="string" table:style-name="ce18">
            <text:p>90:04:010102:4607</text:p>
          </table:table-cell>
          <table:table-cell office:value-type="float" office:value="175320.18" table:style-name="ce16">
            <text:p>175320,1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formula="of:=[.A773]+1" table:style-name="ce14">
            <text:p>764</text:p>
          </table:table-cell>
          <table:table-cell office:value-type="string" table:style-name="ce18">
            <text:p>90:04:010104:376</text:p>
          </table:table-cell>
          <table:table-cell office:value-type="float" office:value="1755001.97" table:style-name="ce16">
            <text:p>1755001,97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formula="of:=[.A774]+1" table:style-name="ce14">
            <text:p>765</text:p>
          </table:table-cell>
          <table:table-cell office:value-type="string" table:style-name="ce18">
            <text:p>90:04:020105:3246</text:p>
          </table:table-cell>
          <table:table-cell office:value-type="float" office:value="4877944.82" table:style-name="ce16">
            <text:p>4877944,8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formula="of:=[.A775]+1" table:style-name="ce14">
            <text:p>766</text:p>
          </table:table-cell>
          <table:table-cell office:value-type="string" table:style-name="ce18">
            <text:p>90:04:030101:44</text:p>
          </table:table-cell>
          <table:table-cell office:value-type="float" office:value="654154.42000000004" table:style-name="ce16">
            <text:p>654154,42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formula="of:=[.A776]+1" table:style-name="ce14">
            <text:p>767</text:p>
          </table:table-cell>
          <table:table-cell office:value-type="string" table:style-name="ce18">
            <text:p>90:04:030301:1318</text:p>
          </table:table-cell>
          <table:table-cell office:value-type="float" office:value="2039945.08" table:style-name="ce16">
            <text:p>2039945,08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formula="of:=[.A777]+1" table:style-name="ce14">
            <text:p>768</text:p>
          </table:table-cell>
          <table:table-cell office:value-type="string" table:style-name="ce18">
            <text:p>90:04:060101:5200</text:p>
          </table:table-cell>
          <table:table-cell office:value-type="float" office:value="537651.63" table:style-name="ce16">
            <text:p>537651,63</text:p>
          </table:table-cell>
          <table:table-cell office:value-type="string" table:style-name="ce19">
            <text:p>12.07.2022</text:p>
          </table:table-cell>
          <table:table-cell office:value-type="string" table:style-name="ce20">
            <text:p>06.07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24:010108:43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781]+1" table:style-name="ce14">
            <text:p>2</text:p>
          </table:table-cell>
          <table:table-cell office:value-type="string" table:style-name="ce23">
            <text:p>90:24:010108:436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782]+1" table:style-name="ce16">
            <text:p>3</text:p>
          </table:table-cell>
          <table:table-cell office:value-type="string" table:style-name="ce23">
            <text:p>90:24:010110:189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783]+1" table:style-name="ce16">
            <text:p>4</text:p>
          </table:table-cell>
          <table:table-cell office:value-type="string" table:style-name="ce23">
            <text:p>90:24:010110:536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784]+1" table:style-name="ce16">
            <text:p>5</text:p>
          </table:table-cell>
          <table:table-cell office:value-type="string" table:style-name="ce23">
            <text:p>90:22:000000:347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785]+1" table:style-name="ce16">
            <text:p>6</text:p>
          </table:table-cell>
          <table:table-cell office:value-type="string" table:style-name="ce23">
            <text:p>90:22:010101:521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786]+1" table:style-name="ce16">
            <text:p>7</text:p>
          </table:table-cell>
          <table:table-cell office:value-type="string" table:style-name="ce23">
            <text:p>90:22:010214:210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787]+1" table:style-name="ce16">
            <text:p>8</text:p>
          </table:table-cell>
          <table:table-cell office:value-type="string" table:style-name="ce23">
            <text:p>90:24:010106:427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788]+1" table:style-name="ce16">
            <text:p>9</text:p>
          </table:table-cell>
          <table:table-cell office:value-type="string" table:style-name="ce23">
            <text:p>90:24:010106:427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789]+1" table:style-name="ce16">
            <text:p>10</text:p>
          </table:table-cell>
          <table:table-cell office:value-type="string" table:style-name="ce23">
            <text:p>90:24:010106:864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790]+1" table:style-name="ce16">
            <text:p>11</text:p>
          </table:table-cell>
          <table:table-cell office:value-type="string" table:style-name="ce23">
            <text:p>90:24:010106:864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791]+1" table:style-name="ce16">
            <text:p>12</text:p>
          </table:table-cell>
          <table:table-cell office:value-type="string" table:style-name="ce23">
            <text:p>90:15:051001:72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792]+1" table:style-name="ce16">
            <text:p>13</text:p>
          </table:table-cell>
          <table:table-cell office:value-type="string" table:style-name="ce23">
            <text:p>90:15:051201:27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793]+1" table:style-name="ce16">
            <text:p>14</text:p>
          </table:table-cell>
          <table:table-cell office:value-type="string" table:style-name="ce23">
            <text:p>90:15:051201:28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794]+1" table:style-name="ce16">
            <text:p>15</text:p>
          </table:table-cell>
          <table:table-cell office:value-type="string" table:style-name="ce23">
            <text:p>90:15:060101:154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795]+1" table:style-name="ce16">
            <text:p>16</text:p>
          </table:table-cell>
          <table:table-cell office:value-type="string" table:style-name="ce23">
            <text:p>90:18:010135:516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796]+1" table:style-name="ce16">
            <text:p>17</text:p>
          </table:table-cell>
          <table:table-cell office:value-type="string" table:style-name="ce23">
            <text:p>90:18:010135:664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797]+1" table:style-name="ce16">
            <text:p>18</text:p>
          </table:table-cell>
          <table:table-cell office:value-type="string" table:style-name="ce23">
            <text:p>90:18:010136:219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798]+1" table:style-name="ce16">
            <text:p>19</text:p>
          </table:table-cell>
          <table:table-cell office:value-type="string" table:style-name="ce23">
            <text:p>90:18:010136:227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799]+1" table:style-name="ce16">
            <text:p>20</text:p>
          </table:table-cell>
          <table:table-cell office:value-type="string" table:style-name="ce23">
            <text:p>90:18:010142:46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800]+1" table:style-name="ce16">
            <text:p>21</text:p>
          </table:table-cell>
          <table:table-cell office:value-type="string" table:style-name="ce23">
            <text:p>90:19:010101:441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801]+1" table:style-name="ce16">
            <text:p>22</text:p>
          </table:table-cell>
          <table:table-cell office:value-type="string" table:style-name="ce23">
            <text:p>90:12:160102:178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802]+1" table:style-name="ce16">
            <text:p>23</text:p>
          </table:table-cell>
          <table:table-cell office:value-type="string" table:style-name="ce23">
            <text:p>90:12:160201:137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803]+1" table:style-name="ce16">
            <text:p>24</text:p>
          </table:table-cell>
          <table:table-cell office:value-type="string" table:style-name="ce23">
            <text:p>90:12:160201:79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804]+1" table:style-name="ce16">
            <text:p>25</text:p>
          </table:table-cell>
          <table:table-cell office:value-type="string" table:style-name="ce23">
            <text:p>90:12:170101:311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805]+1" table:style-name="ce16">
            <text:p>26</text:p>
          </table:table-cell>
          <table:table-cell office:value-type="string" table:style-name="ce23">
            <text:p>90:12:170102:13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806]+1" table:style-name="ce16">
            <text:p>27</text:p>
          </table:table-cell>
          <table:table-cell office:value-type="string" table:style-name="ce23">
            <text:p>90:12:171801:388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807]+1" table:style-name="ce16">
            <text:p>28</text:p>
          </table:table-cell>
          <table:table-cell office:value-type="string" table:style-name="ce23">
            <text:p>90:12:171801:484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808]+1" table:style-name="ce16">
            <text:p>29</text:p>
          </table:table-cell>
          <table:table-cell office:value-type="string" table:style-name="ce23">
            <text:p>90:12:171801:487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809]+1" table:style-name="ce16">
            <text:p>30</text:p>
          </table:table-cell>
          <table:table-cell office:value-type="string" table:style-name="ce23">
            <text:p>90:12:171801:488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810]+1" table:style-name="ce16">
            <text:p>31</text:p>
          </table:table-cell>
          <table:table-cell office:value-type="string" table:style-name="ce23">
            <text:p>90:12:171801:489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811]+1" table:style-name="ce16">
            <text:p>32</text:p>
          </table:table-cell>
          <table:table-cell office:value-type="string" table:style-name="ce23">
            <text:p>90:15:020104:31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812]+1" table:style-name="ce16">
            <text:p>33</text:p>
          </table:table-cell>
          <table:table-cell office:value-type="string" table:style-name="ce23">
            <text:p>90:12:050201:43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813]+1" table:style-name="ce16">
            <text:p>34</text:p>
          </table:table-cell>
          <table:table-cell office:value-type="string" table:style-name="ce23">
            <text:p>90:12:050501:131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814]+1" table:style-name="ce16">
            <text:p>35</text:p>
          </table:table-cell>
          <table:table-cell office:value-type="string" table:style-name="ce23">
            <text:p>90:12:080102:261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815]+1" table:style-name="ce16">
            <text:p>36</text:p>
          </table:table-cell>
          <table:table-cell office:value-type="string" table:style-name="ce23">
            <text:p>90:12:080102:331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816]+1" table:style-name="ce16">
            <text:p>37</text:p>
          </table:table-cell>
          <table:table-cell office:value-type="string" table:style-name="ce23">
            <text:p>90:12:080201:14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817]+1" table:style-name="ce16">
            <text:p>38</text:p>
          </table:table-cell>
          <table:table-cell office:value-type="string" table:style-name="ce23">
            <text:p>90:12:090103:26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818]+1" table:style-name="ce16">
            <text:p>39</text:p>
          </table:table-cell>
          <table:table-cell office:value-type="string" table:style-name="ce23">
            <text:p>90:12:090103:49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819]+1" table:style-name="ce16">
            <text:p>40</text:p>
          </table:table-cell>
          <table:table-cell office:value-type="string" table:style-name="ce23">
            <text:p>90:12:090103:493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820]+1" table:style-name="ce16">
            <text:p>41</text:p>
          </table:table-cell>
          <table:table-cell office:value-type="string" table:style-name="ce23">
            <text:p>90:12:090103:500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821]+1" table:style-name="ce16">
            <text:p>42</text:p>
          </table:table-cell>
          <table:table-cell office:value-type="string" table:style-name="ce23">
            <text:p>90:12:090201:12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822]+1" table:style-name="ce16">
            <text:p>43</text:p>
          </table:table-cell>
          <table:table-cell office:value-type="string" table:style-name="ce23">
            <text:p>90:24:010108:439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823]+1" table:style-name="ce16">
            <text:p>44</text:p>
          </table:table-cell>
          <table:table-cell office:value-type="string" table:style-name="ce23">
            <text:p>90:24:050101:36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824]+1" table:style-name="ce16">
            <text:p>45</text:p>
          </table:table-cell>
          <table:table-cell office:value-type="string" table:style-name="ce23">
            <text:p>90:22:010105:619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825]+1" table:style-name="ce16">
            <text:p>46</text:p>
          </table:table-cell>
          <table:table-cell office:value-type="string" table:style-name="ce23">
            <text:p>90:22:010105:802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826]+1" table:style-name="ce16">
            <text:p>47</text:p>
          </table:table-cell>
          <table:table-cell office:value-type="string" table:style-name="ce23">
            <text:p>90:22:010105:859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827]+1" table:style-name="ce16">
            <text:p>48</text:p>
          </table:table-cell>
          <table:table-cell office:value-type="string" table:style-name="ce23">
            <text:p>90:22:010105:860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828]+1" table:style-name="ce16">
            <text:p>49</text:p>
          </table:table-cell>
          <table:table-cell office:value-type="string" table:style-name="ce23">
            <text:p>90:22:010228:168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829]+1" table:style-name="ce16">
            <text:p>50</text:p>
          </table:table-cell>
          <table:table-cell office:value-type="string" table:style-name="ce23">
            <text:p>90:22:010228:32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830]+1" table:style-name="ce16">
            <text:p>51</text:p>
          </table:table-cell>
          <table:table-cell office:value-type="string" table:style-name="ce23">
            <text:p>90:22:010228:99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831]+1" table:style-name="ce16">
            <text:p>52</text:p>
          </table:table-cell>
          <table:table-cell office:value-type="string" table:style-name="ce23">
            <text:p>90:24:010106:458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832]+1" table:style-name="ce16">
            <text:p>53</text:p>
          </table:table-cell>
          <table:table-cell office:value-type="string" table:style-name="ce23">
            <text:p>90:24:010106:458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833]+1" table:style-name="ce16">
            <text:p>54</text:p>
          </table:table-cell>
          <table:table-cell office:value-type="string" table:style-name="ce23">
            <text:p>90:24:010106:458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834]+1" table:style-name="ce16">
            <text:p>55</text:p>
          </table:table-cell>
          <table:table-cell office:value-type="string" table:style-name="ce23">
            <text:p>90:24:010106:47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835]+1" table:style-name="ce16">
            <text:p>56</text:p>
          </table:table-cell>
          <table:table-cell office:value-type="string" table:style-name="ce23">
            <text:p>90:24:010106:47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836]+1" table:style-name="ce16">
            <text:p>57</text:p>
          </table:table-cell>
          <table:table-cell office:value-type="string" table:style-name="ce23">
            <text:p>90:24:010106:48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837]+1" table:style-name="ce16">
            <text:p>58</text:p>
          </table:table-cell>
          <table:table-cell office:value-type="string" table:style-name="ce23">
            <text:p>90:24:010106:866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838]+1" table:style-name="ce16">
            <text:p>59</text:p>
          </table:table-cell>
          <table:table-cell office:value-type="string" table:style-name="ce23">
            <text:p>90:24:010106:866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839]+1" table:style-name="ce16">
            <text:p>60</text:p>
          </table:table-cell>
          <table:table-cell office:value-type="string" table:style-name="ce23">
            <text:p>90:24:010106:866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840]+1" table:style-name="ce16">
            <text:p>61</text:p>
          </table:table-cell>
          <table:table-cell office:value-type="string" table:style-name="ce23">
            <text:p>90:24:010106:867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841]+1" table:style-name="ce16">
            <text:p>62</text:p>
          </table:table-cell>
          <table:table-cell office:value-type="string" table:style-name="ce23">
            <text:p>90:15:060102:193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842]+1" table:style-name="ce16">
            <text:p>63</text:p>
          </table:table-cell>
          <table:table-cell office:value-type="string" table:style-name="ce23">
            <text:p>90:15:060301:292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843]+1" table:style-name="ce16">
            <text:p>64</text:p>
          </table:table-cell>
          <table:table-cell office:value-type="string" table:style-name="ce23">
            <text:p>90:15:060301:301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844]+1" table:style-name="ce16">
            <text:p>65</text:p>
          </table:table-cell>
          <table:table-cell office:value-type="string" table:style-name="ce23">
            <text:p>90:15:060301:319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845]+1" table:style-name="ce16">
            <text:p>66</text:p>
          </table:table-cell>
          <table:table-cell office:value-type="string" table:style-name="ce23">
            <text:p>90:15:060301:45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846]+1" table:style-name="ce16">
            <text:p>67</text:p>
          </table:table-cell>
          <table:table-cell office:value-type="string" table:style-name="ce23">
            <text:p>90:18:010147:594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847]+1" table:style-name="ce16">
            <text:p>68</text:p>
          </table:table-cell>
          <table:table-cell office:value-type="string" table:style-name="ce23">
            <text:p>90:18:010147:644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848]+1" table:style-name="ce16">
            <text:p>69</text:p>
          </table:table-cell>
          <table:table-cell office:value-type="string" table:style-name="ce23">
            <text:p>90:18:010149:31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849]+1" table:style-name="ce16">
            <text:p>70</text:p>
          </table:table-cell>
          <table:table-cell office:value-type="string" table:style-name="ce23">
            <text:p>90:18:010150:4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850]+1" table:style-name="ce16">
            <text:p>71</text:p>
          </table:table-cell>
          <table:table-cell office:value-type="string" table:style-name="ce23">
            <text:p>90:19:010103:3194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851]+1" table:style-name="ce16">
            <text:p>72</text:p>
          </table:table-cell>
          <table:table-cell office:value-type="string" table:style-name="ce23">
            <text:p>90:12:170102:301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852]+1" table:style-name="ce16">
            <text:p>73</text:p>
          </table:table-cell>
          <table:table-cell office:value-type="string" table:style-name="ce23">
            <text:p>90:12:170102:303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853]+1" table:style-name="ce16">
            <text:p>74</text:p>
          </table:table-cell>
          <table:table-cell office:value-type="string" table:style-name="ce23">
            <text:p>90:12:170301:22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854]+1" table:style-name="ce16">
            <text:p>75</text:p>
          </table:table-cell>
          <table:table-cell office:value-type="string" table:style-name="ce23">
            <text:p>90:12:170301:49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855]+1" table:style-name="ce16">
            <text:p>76</text:p>
          </table:table-cell>
          <table:table-cell office:value-type="string" table:style-name="ce23">
            <text:p>90:12:171801:398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856]+1" table:style-name="ce16">
            <text:p>77</text:p>
          </table:table-cell>
          <table:table-cell office:value-type="string" table:style-name="ce23">
            <text:p>90:12:171801:398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857]+1" table:style-name="ce16">
            <text:p>78</text:p>
          </table:table-cell>
          <table:table-cell office:value-type="string" table:style-name="ce23">
            <text:p>90:12:190401:10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858]+1" table:style-name="ce16">
            <text:p>79</text:p>
          </table:table-cell>
          <table:table-cell office:value-type="string" table:style-name="ce23">
            <text:p>90:12:190401:13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859]+1" table:style-name="ce16">
            <text:p>80</text:p>
          </table:table-cell>
          <table:table-cell office:value-type="string" table:style-name="ce23">
            <text:p>90:12:191101:9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860]+1" table:style-name="ce16">
            <text:p>81</text:p>
          </table:table-cell>
          <table:table-cell office:value-type="string" table:style-name="ce23">
            <text:p>90:12:200101:217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861]+1" table:style-name="ce16">
            <text:p>82</text:p>
          </table:table-cell>
          <table:table-cell office:value-type="string" table:style-name="ce23">
            <text:p>90:15:030104:55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862]+1" table:style-name="ce16">
            <text:p>83</text:p>
          </table:table-cell>
          <table:table-cell office:value-type="string" table:style-name="ce23">
            <text:p>90:15:030201:7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863]+1" table:style-name="ce16">
            <text:p>84</text:p>
          </table:table-cell>
          <table:table-cell office:value-type="string" table:style-name="ce23">
            <text:p>90:15:030201:77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864]+1" table:style-name="ce16">
            <text:p>85</text:p>
          </table:table-cell>
          <table:table-cell office:value-type="string" table:style-name="ce23">
            <text:p>90:12:200102: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865]+1" table:style-name="ce16">
            <text:p>86</text:p>
          </table:table-cell>
          <table:table-cell office:value-type="string" table:style-name="ce23">
            <text:p>90:12:200102:267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866]+1" table:style-name="ce16">
            <text:p>87</text:p>
          </table:table-cell>
          <table:table-cell office:value-type="string" table:style-name="ce23">
            <text:p>90:12:200102:270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867]+1" table:style-name="ce16">
            <text:p>88</text:p>
          </table:table-cell>
          <table:table-cell office:value-type="string" table:style-name="ce23">
            <text:p>90:12:200102:272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868]+1" table:style-name="ce16">
            <text:p>89</text:p>
          </table:table-cell>
          <table:table-cell office:value-type="string" table:style-name="ce23">
            <text:p>90:12:200103:204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869]+1" table:style-name="ce16">
            <text:p>90</text:p>
          </table:table-cell>
          <table:table-cell office:value-type="string" table:style-name="ce23">
            <text:p>90:07:120101:112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870]+1" table:style-name="ce16">
            <text:p>91</text:p>
          </table:table-cell>
          <table:table-cell office:value-type="string" table:style-name="ce23">
            <text:p>90:12:080201:68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871]+1" table:style-name="ce16">
            <text:p>92</text:p>
          </table:table-cell>
          <table:table-cell office:value-type="string" table:style-name="ce23">
            <text:p>90:12:080301:120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872]+1" table:style-name="ce16">
            <text:p>93</text:p>
          </table:table-cell>
          <table:table-cell office:value-type="string" table:style-name="ce23">
            <text:p>90:12:090102:253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873]+1" table:style-name="ce16">
            <text:p>94</text:p>
          </table:table-cell>
          <table:table-cell office:value-type="string" table:style-name="ce23">
            <text:p>90:24:010108:444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874]+1" table:style-name="ce16">
            <text:p>95</text:p>
          </table:table-cell>
          <table:table-cell office:value-type="string" table:style-name="ce23">
            <text:p>90:22:010106:125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875]+1" table:style-name="ce16">
            <text:p>96</text:p>
          </table:table-cell>
          <table:table-cell office:value-type="string" table:style-name="ce23">
            <text:p>90:22:010106:129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876]+1" table:style-name="ce16">
            <text:p>97</text:p>
          </table:table-cell>
          <table:table-cell office:value-type="string" table:style-name="ce23">
            <text:p>90:22:010106:1455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877]+1" table:style-name="ce16">
            <text:p>98</text:p>
          </table:table-cell>
          <table:table-cell office:value-type="string" table:style-name="ce23">
            <text:p>90:22:010106:356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878]+1" table:style-name="ce16">
            <text:p>99</text:p>
          </table:table-cell>
          <table:table-cell office:value-type="string" table:style-name="ce23">
            <text:p>90:22:010305:503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879]+1" table:style-name="ce16">
            <text:p>100</text:p>
          </table:table-cell>
          <table:table-cell office:value-type="string" table:style-name="ce23">
            <text:p>90:22:010306:550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880]+1" table:style-name="ce16">
            <text:p>101</text:p>
          </table:table-cell>
          <table:table-cell office:value-type="string" table:style-name="ce23">
            <text:p>90:24:010106:48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881]+1" table:style-name="ce16">
            <text:p>102</text:p>
          </table:table-cell>
          <table:table-cell office:value-type="string" table:style-name="ce23">
            <text:p>90:24:010106:48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882]+1" table:style-name="ce16">
            <text:p>103</text:p>
          </table:table-cell>
          <table:table-cell office:value-type="string" table:style-name="ce23">
            <text:p>90:24:010106:499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883]+1" table:style-name="ce16">
            <text:p>104</text:p>
          </table:table-cell>
          <table:table-cell office:value-type="string" table:style-name="ce23">
            <text:p>90:24:010106:514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884]+1" table:style-name="ce16">
            <text:p>105</text:p>
          </table:table-cell>
          <table:table-cell office:value-type="string" table:style-name="ce23">
            <text:p>90:24:010106:525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885]+1" table:style-name="ce16">
            <text:p>106</text:p>
          </table:table-cell>
          <table:table-cell office:value-type="string" table:style-name="ce23">
            <text:p>90:24:010106:870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886]+1" table:style-name="ce16">
            <text:p>107</text:p>
          </table:table-cell>
          <table:table-cell office:value-type="string" table:style-name="ce23">
            <text:p>90:24:010106:873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887]+1" table:style-name="ce16">
            <text:p>108</text:p>
          </table:table-cell>
          <table:table-cell office:value-type="string" table:style-name="ce23">
            <text:p>90:24:010106:875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888]+1" table:style-name="ce16">
            <text:p>109</text:p>
          </table:table-cell>
          <table:table-cell office:value-type="string" table:style-name="ce23">
            <text:p>90:15:060401:165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889]+1" table:style-name="ce16">
            <text:p>110</text:p>
          </table:table-cell>
          <table:table-cell office:value-type="string" table:style-name="ce23">
            <text:p>90:18:010151:176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890]+1" table:style-name="ce16">
            <text:p>111</text:p>
          </table:table-cell>
          <table:table-cell office:value-type="string" table:style-name="ce23">
            <text:p>90:18:010151:176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891]+1" table:style-name="ce16">
            <text:p>112</text:p>
          </table:table-cell>
          <table:table-cell office:value-type="string" table:style-name="ce23">
            <text:p>90:18:010151:177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892]+1" table:style-name="ce16">
            <text:p>113</text:p>
          </table:table-cell>
          <table:table-cell office:value-type="string" table:style-name="ce23">
            <text:p>90:18:010151:271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893]+1" table:style-name="ce16">
            <text:p>114</text:p>
          </table:table-cell>
          <table:table-cell office:value-type="string" table:style-name="ce23">
            <text:p>90:19:010105:1841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894]+1" table:style-name="ce16">
            <text:p>115</text:p>
          </table:table-cell>
          <table:table-cell office:value-type="string" table:style-name="ce23">
            <text:p>90:19:010105:1842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895]+1" table:style-name="ce16">
            <text:p>116</text:p>
          </table:table-cell>
          <table:table-cell office:value-type="string" table:style-name="ce23">
            <text:p>90:19:010105:1848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896]+1" table:style-name="ce16">
            <text:p>117</text:p>
          </table:table-cell>
          <table:table-cell office:value-type="string" table:style-name="ce23">
            <text:p>90:19:010105:1880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897]+1" table:style-name="ce16">
            <text:p>118</text:p>
          </table:table-cell>
          <table:table-cell office:value-type="string" table:style-name="ce23">
            <text:p>90:19:010105:1881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898]+1" table:style-name="ce16">
            <text:p>119</text:p>
          </table:table-cell>
          <table:table-cell office:value-type="string" table:style-name="ce23">
            <text:p>90:19:010105:1881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899]+1" table:style-name="ce16">
            <text:p>120</text:p>
          </table:table-cell>
          <table:table-cell office:value-type="string" table:style-name="ce23">
            <text:p>90:12:170602:215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900]+1" table:style-name="ce16">
            <text:p>121</text:p>
          </table:table-cell>
          <table:table-cell office:value-type="string" table:style-name="ce23">
            <text:p>90:12:170602:248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901]+1" table:style-name="ce16">
            <text:p>122</text:p>
          </table:table-cell>
          <table:table-cell office:value-type="string" table:style-name="ce23">
            <text:p>90:12:170701:148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902]+1" table:style-name="ce16">
            <text:p>123</text:p>
          </table:table-cell>
          <table:table-cell office:value-type="string" table:style-name="ce23">
            <text:p>90:12:171801:497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903]+1" table:style-name="ce16">
            <text:p>124</text:p>
          </table:table-cell>
          <table:table-cell office:value-type="string" table:style-name="ce23">
            <text:p>90:12:171801:503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904]+1" table:style-name="ce16">
            <text:p>125</text:p>
          </table:table-cell>
          <table:table-cell office:value-type="string" table:style-name="ce23">
            <text:p>90:12:171801:505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905]+1" table:style-name="ce16">
            <text:p>126</text:p>
          </table:table-cell>
          <table:table-cell office:value-type="string" table:style-name="ce23">
            <text:p>90:12:171801:511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906]+1" table:style-name="ce16">
            <text:p>127</text:p>
          </table:table-cell>
          <table:table-cell office:value-type="string" table:style-name="ce23">
            <text:p>90:12:200701:216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907]+1" table:style-name="ce16">
            <text:p>128</text:p>
          </table:table-cell>
          <table:table-cell office:value-type="string" table:style-name="ce23">
            <text:p>90:12:200701:227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908]+1" table:style-name="ce16">
            <text:p>129</text:p>
          </table:table-cell>
          <table:table-cell office:value-type="string" table:style-name="ce23">
            <text:p>90:12:201001:131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909]+1" table:style-name="ce16">
            <text:p>130</text:p>
          </table:table-cell>
          <table:table-cell office:value-type="string" table:style-name="ce23">
            <text:p>90:12:201001:133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910]+1" table:style-name="ce16">
            <text:p>131</text:p>
          </table:table-cell>
          <table:table-cell office:value-type="string" table:style-name="ce23">
            <text:p>90:15:030302:136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911]+1" table:style-name="ce16">
            <text:p>132</text:p>
          </table:table-cell>
          <table:table-cell office:value-type="string" table:style-name="ce23">
            <text:p>90:15:030302:145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912]+1" table:style-name="ce16">
            <text:p>133</text:p>
          </table:table-cell>
          <table:table-cell office:value-type="string" table:style-name="ce23">
            <text:p>90:15:030501:77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913]+1" table:style-name="ce16">
            <text:p>134</text:p>
          </table:table-cell>
          <table:table-cell office:value-type="string" table:style-name="ce23">
            <text:p>90:12:090201:121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914]+1" table:style-name="ce16">
            <text:p>135</text:p>
          </table:table-cell>
          <table:table-cell office:value-type="string" table:style-name="ce23">
            <text:p>90:12:090201:18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915]+1" table:style-name="ce16">
            <text:p>136</text:p>
          </table:table-cell>
          <table:table-cell office:value-type="string" table:style-name="ce23">
            <text:p>90:12:090202:119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916]+1" table:style-name="ce16">
            <text:p>137</text:p>
          </table:table-cell>
          <table:table-cell office:value-type="string" table:style-name="ce23">
            <text:p>90:12:090501:1023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917]+1" table:style-name="ce16">
            <text:p>138</text:p>
          </table:table-cell>
          <table:table-cell office:value-type="string" table:style-name="ce23">
            <text:p>90:12:090501:1025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918]+1" table:style-name="ce16">
            <text:p>139</text:p>
          </table:table-cell>
          <table:table-cell office:value-type="string" table:style-name="ce23">
            <text:p>90:12:090501:102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919]+1" table:style-name="ce16">
            <text:p>140</text:p>
          </table:table-cell>
          <table:table-cell office:value-type="string" table:style-name="ce23">
            <text:p>90:12:131301:293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920]+1" table:style-name="ce16">
            <text:p>141</text:p>
          </table:table-cell>
          <table:table-cell office:value-type="string" table:style-name="ce23">
            <text:p>90:12:131601:292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921]+1" table:style-name="ce16">
            <text:p>142</text:p>
          </table:table-cell>
          <table:table-cell office:value-type="string" table:style-name="ce23">
            <text:p>90:12:131601:333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922]+1" table:style-name="ce16">
            <text:p>143</text:p>
          </table:table-cell>
          <table:table-cell office:value-type="string" table:style-name="ce23">
            <text:p>90:23:010160:13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923]+1" table:style-name="ce16">
            <text:p>144</text:p>
          </table:table-cell>
          <table:table-cell office:value-type="string" table:style-name="ce23">
            <text:p>90:23:010160:13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924]+1" table:style-name="ce16">
            <text:p>145</text:p>
          </table:table-cell>
          <table:table-cell office:value-type="string" table:style-name="ce23">
            <text:p>90:23:010164: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925]+1" table:style-name="ce16">
            <text:p>146</text:p>
          </table:table-cell>
          <table:table-cell office:value-type="string" table:style-name="ce23">
            <text:p>90:23:010164:17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926]+1" table:style-name="ce16">
            <text:p>147</text:p>
          </table:table-cell>
          <table:table-cell office:value-type="string" table:style-name="ce23">
            <text:p>90:23:030101:23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927]+1" table:style-name="ce16">
            <text:p>148</text:p>
          </table:table-cell>
          <table:table-cell office:value-type="string" table:style-name="ce23">
            <text:p>90:23:030101:23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928]+1" table:style-name="ce16">
            <text:p>149</text:p>
          </table:table-cell>
          <table:table-cell office:value-type="string" table:style-name="ce23">
            <text:p>90:23:030101:23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929]+1" table:style-name="ce16">
            <text:p>150</text:p>
          </table:table-cell>
          <table:table-cell office:value-type="string" table:style-name="ce23">
            <text:p>90:23:030101:23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930]+1" table:style-name="ce16">
            <text:p>151</text:p>
          </table:table-cell>
          <table:table-cell office:value-type="string" table:style-name="ce23">
            <text:p>90:23:030101:23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931]+1" table:style-name="ce16">
            <text:p>152</text:p>
          </table:table-cell>
          <table:table-cell office:value-type="string" table:style-name="ce23">
            <text:p>90:24:010105:93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932]+1" table:style-name="ce16">
            <text:p>153</text:p>
          </table:table-cell>
          <table:table-cell office:value-type="string" table:style-name="ce23">
            <text:p>90:15:010105:925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933]+1" table:style-name="ce16">
            <text:p>154</text:p>
          </table:table-cell>
          <table:table-cell office:value-type="string" table:style-name="ce23">
            <text:p>90:15:010105:925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934]+1" table:style-name="ce16">
            <text:p>155</text:p>
          </table:table-cell>
          <table:table-cell office:value-type="string" table:style-name="ce23">
            <text:p>90:15:010105:925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935]+1" table:style-name="ce16">
            <text:p>156</text:p>
          </table:table-cell>
          <table:table-cell office:value-type="string" table:style-name="ce23">
            <text:p>90:15:010105:925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936]+1" table:style-name="ce16">
            <text:p>157</text:p>
          </table:table-cell>
          <table:table-cell office:value-type="string" table:style-name="ce23">
            <text:p>90:15:010105:929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937]+1" table:style-name="ce16">
            <text:p>158</text:p>
          </table:table-cell>
          <table:table-cell office:value-type="string" table:style-name="ce23">
            <text:p>90:15:010105:930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938]+1" table:style-name="ce16">
            <text:p>159</text:p>
          </table:table-cell>
          <table:table-cell office:value-type="string" table:style-name="ce23">
            <text:p>90:15:010105:930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939]+1" table:style-name="ce16">
            <text:p>160</text:p>
          </table:table-cell>
          <table:table-cell office:value-type="string" table:style-name="ce23">
            <text:p>90:15:010105:930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940]+1" table:style-name="ce16">
            <text:p>161</text:p>
          </table:table-cell>
          <table:table-cell office:value-type="string" table:style-name="ce23">
            <text:p>90:15:010105:930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941]+1" table:style-name="ce16">
            <text:p>162</text:p>
          </table:table-cell>
          <table:table-cell office:value-type="string" table:style-name="ce23">
            <text:p>90:15:010105:930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942]+1" table:style-name="ce16">
            <text:p>163</text:p>
          </table:table-cell>
          <table:table-cell office:value-type="string" table:style-name="ce23">
            <text:p>90:15:010105:930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943]+1" table:style-name="ce16">
            <text:p>164</text:p>
          </table:table-cell>
          <table:table-cell office:value-type="string" table:style-name="ce23">
            <text:p>90:15:010105:930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944]+1" table:style-name="ce16">
            <text:p>165</text:p>
          </table:table-cell>
          <table:table-cell office:value-type="string" table:style-name="ce23">
            <text:p>90:15:010105:930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945]+1" table:style-name="ce16">
            <text:p>166</text:p>
          </table:table-cell>
          <table:table-cell office:value-type="string" table:style-name="ce23">
            <text:p>90:15:010105:930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946]+1" table:style-name="ce16">
            <text:p>167</text:p>
          </table:table-cell>
          <table:table-cell office:value-type="string" table:style-name="ce23">
            <text:p>90:15:010105:933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947]+1" table:style-name="ce16">
            <text:p>168</text:p>
          </table:table-cell>
          <table:table-cell office:value-type="string" table:style-name="ce23">
            <text:p>90:15:010105:934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948]+1" table:style-name="ce16">
            <text:p>169</text:p>
          </table:table-cell>
          <table:table-cell office:value-type="string" table:style-name="ce23">
            <text:p>90:15:010105:934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949]+1" table:style-name="ce16">
            <text:p>170</text:p>
          </table:table-cell>
          <table:table-cell office:value-type="string" table:style-name="ce23">
            <text:p>90:15:010105:934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950]+1" table:style-name="ce16">
            <text:p>171</text:p>
          </table:table-cell>
          <table:table-cell office:value-type="string" table:style-name="ce23">
            <text:p>90:15:010105:934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951]+1" table:style-name="ce16">
            <text:p>172</text:p>
          </table:table-cell>
          <table:table-cell office:value-type="string" table:style-name="ce23">
            <text:p>90:15:010105:934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952]+1" table:style-name="ce16">
            <text:p>173</text:p>
          </table:table-cell>
          <table:table-cell office:value-type="string" table:style-name="ce23">
            <text:p>90:15:010105:934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953]+1" table:style-name="ce16">
            <text:p>174</text:p>
          </table:table-cell>
          <table:table-cell office:value-type="string" table:style-name="ce23">
            <text:p>90:15:010105:96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954]+1" table:style-name="ce16">
            <text:p>175</text:p>
          </table:table-cell>
          <table:table-cell office:value-type="string" table:style-name="ce23">
            <text:p>90:15:010105:99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955]+1" table:style-name="ce16">
            <text:p>176</text:p>
          </table:table-cell>
          <table:table-cell office:value-type="string" table:style-name="ce23">
            <text:p>90:22:010306:646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956]+1" table:style-name="ce16">
            <text:p>177</text:p>
          </table:table-cell>
          <table:table-cell office:value-type="string" table:style-name="ce23">
            <text:p>90:22:010306:646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957]+1" table:style-name="ce16">
            <text:p>178</text:p>
          </table:table-cell>
          <table:table-cell office:value-type="string" table:style-name="ce23">
            <text:p>90:22:010306:646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958]+1" table:style-name="ce16">
            <text:p>179</text:p>
          </table:table-cell>
          <table:table-cell office:value-type="string" table:style-name="ce23">
            <text:p>90:22:010306:646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959]+1" table:style-name="ce16">
            <text:p>180</text:p>
          </table:table-cell>
          <table:table-cell office:value-type="string" table:style-name="ce23">
            <text:p>90:22:010306:647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960]+1" table:style-name="ce16">
            <text:p>181</text:p>
          </table:table-cell>
          <table:table-cell office:value-type="string" table:style-name="ce23">
            <text:p>90:22:010306:647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961]+1" table:style-name="ce16">
            <text:p>182</text:p>
          </table:table-cell>
          <table:table-cell office:value-type="string" table:style-name="ce23">
            <text:p>90:22:010306:647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962]+1" table:style-name="ce16">
            <text:p>183</text:p>
          </table:table-cell>
          <table:table-cell office:value-type="string" table:style-name="ce23">
            <text:p>90:22:010306:647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963]+1" table:style-name="ce16">
            <text:p>184</text:p>
          </table:table-cell>
          <table:table-cell office:value-type="string" table:style-name="ce23">
            <text:p>90:22:010306:647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964]+1" table:style-name="ce16">
            <text:p>185</text:p>
          </table:table-cell>
          <table:table-cell office:value-type="string" table:style-name="ce23">
            <text:p>90:22:010306:647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965]+1" table:style-name="ce16">
            <text:p>186</text:p>
          </table:table-cell>
          <table:table-cell office:value-type="string" table:style-name="ce23">
            <text:p>90:22:010306:650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966]+1" table:style-name="ce16">
            <text:p>187</text:p>
          </table:table-cell>
          <table:table-cell office:value-type="string" table:style-name="ce23">
            <text:p>90:22:010306:650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967]+1" table:style-name="ce16">
            <text:p>188</text:p>
          </table:table-cell>
          <table:table-cell office:value-type="string" table:style-name="ce23">
            <text:p>90:22:010306:650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968]+1" table:style-name="ce16">
            <text:p>189</text:p>
          </table:table-cell>
          <table:table-cell office:value-type="string" table:style-name="ce23">
            <text:p>90:22:010306:651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969]+1" table:style-name="ce16">
            <text:p>190</text:p>
          </table:table-cell>
          <table:table-cell office:value-type="string" table:style-name="ce23">
            <text:p>90:22:010306:651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970]+1" table:style-name="ce16">
            <text:p>191</text:p>
          </table:table-cell>
          <table:table-cell office:value-type="string" table:style-name="ce23">
            <text:p>90:12:090501:1042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971]+1" table:style-name="ce16">
            <text:p>192</text:p>
          </table:table-cell>
          <table:table-cell office:value-type="string" table:style-name="ce23">
            <text:p>90:12:090501:1054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972]+1" table:style-name="ce16">
            <text:p>193</text:p>
          </table:table-cell>
          <table:table-cell office:value-type="string" table:style-name="ce23">
            <text:p>90:12:090501:1057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973]+1" table:style-name="ce16">
            <text:p>194</text:p>
          </table:table-cell>
          <table:table-cell office:value-type="string" table:style-name="ce23">
            <text:p>90:12:090501:192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974]+1" table:style-name="ce16">
            <text:p>195</text:p>
          </table:table-cell>
          <table:table-cell office:value-type="string" table:style-name="ce23">
            <text:p>90:12:090501:48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975]+1" table:style-name="ce16">
            <text:p>196</text:p>
          </table:table-cell>
          <table:table-cell office:value-type="string" table:style-name="ce23">
            <text:p>90:12:090501:507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976]+1" table:style-name="ce16">
            <text:p>197</text:p>
          </table:table-cell>
          <table:table-cell office:value-type="string" table:style-name="ce23">
            <text:p>90:12:090501:807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977]+1" table:style-name="ce16">
            <text:p>198</text:p>
          </table:table-cell>
          <table:table-cell office:value-type="string" table:style-name="ce23">
            <text:p>90:12:090501:807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978]+1" table:style-name="ce16">
            <text:p>199</text:p>
          </table:table-cell>
          <table:table-cell office:value-type="string" table:style-name="ce23">
            <text:p>90:22:010306:651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979]+1" table:style-name="ce16">
            <text:p>200</text:p>
          </table:table-cell>
          <table:table-cell office:value-type="string" table:style-name="ce23">
            <text:p>90:22:010306:651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980]+1" table:style-name="ce16">
            <text:p>201</text:p>
          </table:table-cell>
          <table:table-cell office:value-type="string" table:style-name="ce23">
            <text:p>90:22:010306:651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981]+1" table:style-name="ce16">
            <text:p>202</text:p>
          </table:table-cell>
          <table:table-cell office:value-type="string" table:style-name="ce23">
            <text:p>90:22:010306:65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982]+1" table:style-name="ce16">
            <text:p>203</text:p>
          </table:table-cell>
          <table:table-cell office:value-type="string" table:style-name="ce23">
            <text:p>90:22:010306:651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983]+1" table:style-name="ce16">
            <text:p>204</text:p>
          </table:table-cell>
          <table:table-cell office:value-type="string" table:style-name="ce23">
            <text:p>90:12:131701:298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984]+1" table:style-name="ce16">
            <text:p>205</text:p>
          </table:table-cell>
          <table:table-cell office:value-type="string" table:style-name="ce23">
            <text:p>90:12:131801:168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985]+1" table:style-name="ce16">
            <text:p>206</text:p>
          </table:table-cell>
          <table:table-cell office:value-type="string" table:style-name="ce23">
            <text:p>90:12:131901:189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986]+1" table:style-name="ce16">
            <text:p>207</text:p>
          </table:table-cell>
          <table:table-cell office:value-type="string" table:style-name="ce23">
            <text:p>90:12:131901:199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987]+1" table:style-name="ce16">
            <text:p>208</text:p>
          </table:table-cell>
          <table:table-cell office:value-type="string" table:style-name="ce23">
            <text:p>90:23:010165: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988]+1" table:style-name="ce16">
            <text:p>209</text:p>
          </table:table-cell>
          <table:table-cell office:value-type="string" table:style-name="ce23">
            <text:p>90:23:010165: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989]+1" table:style-name="ce16">
            <text:p>210</text:p>
          </table:table-cell>
          <table:table-cell office:value-type="string" table:style-name="ce23">
            <text:p>90:23:020101:20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990]+1" table:style-name="ce16">
            <text:p>211</text:p>
          </table:table-cell>
          <table:table-cell office:value-type="string" table:style-name="ce23">
            <text:p>90:23:020101:56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991]+1" table:style-name="ce16">
            <text:p>212</text:p>
          </table:table-cell>
          <table:table-cell office:value-type="string" table:style-name="ce23">
            <text:p>90:15:030701:714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992]+1" table:style-name="ce16">
            <text:p>213</text:p>
          </table:table-cell>
          <table:table-cell office:value-type="string" table:style-name="ce23">
            <text:p>90:15:040101:352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993]+1" table:style-name="ce16">
            <text:p>214</text:p>
          </table:table-cell>
          <table:table-cell office:value-type="string" table:style-name="ce23">
            <text:p>90:15:040101:399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994]+1" table:style-name="ce16">
            <text:p>215</text:p>
          </table:table-cell>
          <table:table-cell office:value-type="string" table:style-name="ce23">
            <text:p>90:15:040101:399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995]+1" table:style-name="ce16">
            <text:p>216</text:p>
          </table:table-cell>
          <table:table-cell office:value-type="string" table:style-name="ce23">
            <text:p>90:25:010106:445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996]+1" table:style-name="ce16">
            <text:p>217</text:p>
          </table:table-cell>
          <table:table-cell office:value-type="string" table:style-name="ce23">
            <text:p>90:12:170701:150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997]+1" table:style-name="ce16">
            <text:p>218</text:p>
          </table:table-cell>
          <table:table-cell office:value-type="string" table:style-name="ce23">
            <text:p>90:12:170701:153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998]+1" table:style-name="ce16">
            <text:p>219</text:p>
          </table:table-cell>
          <table:table-cell office:value-type="string" table:style-name="ce23">
            <text:p>90:12:170701:154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999]+1" table:style-name="ce16">
            <text:p>220</text:p>
          </table:table-cell>
          <table:table-cell office:value-type="string" table:style-name="ce23">
            <text:p>90:23:030101:23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000]+1" table:style-name="ce16">
            <text:p>221</text:p>
          </table:table-cell>
          <table:table-cell office:value-type="string" table:style-name="ce23">
            <text:p>90:23:030101:24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001]+1" table:style-name="ce16">
            <text:p>222</text:p>
          </table:table-cell>
          <table:table-cell office:value-type="string" table:style-name="ce23">
            <text:p>90:23:030101:24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002]+1" table:style-name="ce16">
            <text:p>223</text:p>
          </table:table-cell>
          <table:table-cell office:value-type="string" table:style-name="ce23">
            <text:p>90:23:030101:24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003]+1" table:style-name="ce16">
            <text:p>224</text:p>
          </table:table-cell>
          <table:table-cell office:value-type="string" table:style-name="ce23">
            <text:p>90:23:030102:59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004]+1" table:style-name="ce16">
            <text:p>225</text:p>
          </table:table-cell>
          <table:table-cell office:value-type="string" table:style-name="ce23">
            <text:p>90:23:030102:60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005]+1" table:style-name="ce16">
            <text:p>226</text:p>
          </table:table-cell>
          <table:table-cell office:value-type="string" table:style-name="ce23">
            <text:p>90:12:171801:512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006]+1" table:style-name="ce16">
            <text:p>227</text:p>
          </table:table-cell>
          <table:table-cell office:value-type="string" table:style-name="ce23">
            <text:p>90:12:172001:121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007]+1" table:style-name="ce16">
            <text:p>228</text:p>
          </table:table-cell>
          <table:table-cell office:value-type="string" table:style-name="ce23">
            <text:p>90:12:172001:17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008]+1" table:style-name="ce16">
            <text:p>229</text:p>
          </table:table-cell>
          <table:table-cell office:value-type="string" table:style-name="ce23">
            <text:p>90:12:172001:172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009]+1" table:style-name="ce16">
            <text:p>230</text:p>
          </table:table-cell>
          <table:table-cell office:value-type="string" table:style-name="ce23">
            <text:p>90:23:030102:60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010]+1" table:style-name="ce16">
            <text:p>231</text:p>
          </table:table-cell>
          <table:table-cell office:value-type="string" table:style-name="ce23">
            <text:p>90:23:030102:66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011]+1" table:style-name="ce16">
            <text:p>232</text:p>
          </table:table-cell>
          <table:table-cell office:value-type="string" table:style-name="ce23">
            <text:p>90:23:030102:78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012]+1" table:style-name="ce16">
            <text:p>233</text:p>
          </table:table-cell>
          <table:table-cell office:value-type="string" table:style-name="ce23">
            <text:p>90:12:201101:60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013]+1" table:style-name="ce16">
            <text:p>234</text:p>
          </table:table-cell>
          <table:table-cell office:value-type="string" table:style-name="ce23">
            <text:p>90:12:201101:65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014]+1" table:style-name="ce16">
            <text:p>235</text:p>
          </table:table-cell>
          <table:table-cell office:value-type="string" table:style-name="ce23">
            <text:p>90:18:010159:488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015]+1" table:style-name="ce16">
            <text:p>236</text:p>
          </table:table-cell>
          <table:table-cell office:value-type="string" table:style-name="ce23">
            <text:p>90:19:010108:48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016]+1" table:style-name="ce16">
            <text:p>237</text:p>
          </table:table-cell>
          <table:table-cell office:value-type="string" table:style-name="ce23">
            <text:p>90:19:010108:481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017]+1" table:style-name="ce16">
            <text:p>238</text:p>
          </table:table-cell>
          <table:table-cell office:value-type="string" table:style-name="ce23">
            <text:p>90:19:010108:481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018]+1" table:style-name="ce16">
            <text:p>239</text:p>
          </table:table-cell>
          <table:table-cell office:value-type="string" table:style-name="ce23">
            <text:p>90:19:010108:483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019]+1" table:style-name="ce16">
            <text:p>240</text:p>
          </table:table-cell>
          <table:table-cell office:value-type="string" table:style-name="ce23">
            <text:p>90:19:010108:495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020]+1" table:style-name="ce16">
            <text:p>241</text:p>
          </table:table-cell>
          <table:table-cell office:value-type="string" table:style-name="ce23">
            <text:p>90:19:010108:75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021]+1" table:style-name="ce16">
            <text:p>242</text:p>
          </table:table-cell>
          <table:table-cell office:value-type="string" table:style-name="ce23">
            <text:p>90:12:172101:38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022]+1" table:style-name="ce16">
            <text:p>243</text:p>
          </table:table-cell>
          <table:table-cell office:value-type="string" table:style-name="ce23">
            <text:p>90:12:172201:159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023]+1" table:style-name="ce16">
            <text:p>244</text:p>
          </table:table-cell>
          <table:table-cell office:value-type="string" table:style-name="ce23">
            <text:p>90:12:172201:238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024]+1" table:style-name="ce16">
            <text:p>245</text:p>
          </table:table-cell>
          <table:table-cell office:value-type="string" table:style-name="ce23">
            <text:p>90:12:172201:99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1025]+1" table:style-name="ce16">
            <text:p>246</text:p>
          </table:table-cell>
          <table:table-cell office:value-type="string" table:style-name="ce23">
            <text:p>90:12:201201:35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1026]+1" table:style-name="ce16">
            <text:p>247</text:p>
          </table:table-cell>
          <table:table-cell office:value-type="string" table:style-name="ce23">
            <text:p>90:13:010102:7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1027]+1" table:style-name="ce16">
            <text:p>248</text:p>
          </table:table-cell>
          <table:table-cell office:value-type="string" table:style-name="ce23">
            <text:p>90:13:010104:256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1028]+1" table:style-name="ce16">
            <text:p>249</text:p>
          </table:table-cell>
          <table:table-cell office:value-type="string" table:style-name="ce23">
            <text:p>90:22:010306:556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1029]+1" table:style-name="ce16">
            <text:p>250</text:p>
          </table:table-cell>
          <table:table-cell office:value-type="string" table:style-name="ce23">
            <text:p>90:22:010306:569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1030]+1" table:style-name="ce16">
            <text:p>251</text:p>
          </table:table-cell>
          <table:table-cell office:value-type="string" table:style-name="ce23">
            <text:p>90:22:010306:57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1031]+1" table:style-name="ce16">
            <text:p>252</text:p>
          </table:table-cell>
          <table:table-cell office:value-type="string" table:style-name="ce23">
            <text:p>90:22:010306:575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032]+1" table:style-name="ce16">
            <text:p>253</text:p>
          </table:table-cell>
          <table:table-cell office:value-type="string" table:style-name="ce23">
            <text:p>90:15:030701:30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033]+1" table:style-name="ce16">
            <text:p>254</text:p>
          </table:table-cell>
          <table:table-cell office:value-type="string" table:style-name="ce23">
            <text:p>90:15:030701:33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034]+1" table:style-name="ce16">
            <text:p>255</text:p>
          </table:table-cell>
          <table:table-cell office:value-type="string" table:style-name="ce23">
            <text:p>90:15:030701:711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035]+1" table:style-name="ce16">
            <text:p>256</text:p>
          </table:table-cell>
          <table:table-cell office:value-type="string" table:style-name="ce23">
            <text:p>90:15:030701:711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036]+1" table:style-name="ce16">
            <text:p>257</text:p>
          </table:table-cell>
          <table:table-cell office:value-type="string" table:style-name="ce23">
            <text:p>90:15:030701:711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037]+1" table:style-name="ce16">
            <text:p>258</text:p>
          </table:table-cell>
          <table:table-cell office:value-type="string" table:style-name="ce23">
            <text:p>90:22:010107:237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038]+1" table:style-name="ce16">
            <text:p>259</text:p>
          </table:table-cell>
          <table:table-cell office:value-type="string" table:style-name="ce23">
            <text:p>90:22:010107:31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039]+1" table:style-name="ce16">
            <text:p>260</text:p>
          </table:table-cell>
          <table:table-cell office:value-type="string" table:style-name="ce23">
            <text:p>90:22:010108:1187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040]+1" table:style-name="ce16">
            <text:p>261</text:p>
          </table:table-cell>
          <table:table-cell office:value-type="string" table:style-name="ce23">
            <text:p>90:24:010106:525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041]+1" table:style-name="ce16">
            <text:p>262</text:p>
          </table:table-cell>
          <table:table-cell office:value-type="string" table:style-name="ce23">
            <text:p>90:24:010106:526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042]+1" table:style-name="ce16">
            <text:p>263</text:p>
          </table:table-cell>
          <table:table-cell office:value-type="string" table:style-name="ce23">
            <text:p>90:24:010106:535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043]+1" table:style-name="ce16">
            <text:p>264</text:p>
          </table:table-cell>
          <table:table-cell office:value-type="string" table:style-name="ce23">
            <text:p>90:24:010106:541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044]+1" table:style-name="ce16">
            <text:p>265</text:p>
          </table:table-cell>
          <table:table-cell office:value-type="string" table:style-name="ce23">
            <text:p>90:24:010106:541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045]+1" table:style-name="ce16">
            <text:p>266</text:p>
          </table:table-cell>
          <table:table-cell office:value-type="string" table:style-name="ce23">
            <text:p>90:24:010106:579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046]+1" table:style-name="ce16">
            <text:p>267</text:p>
          </table:table-cell>
          <table:table-cell office:value-type="string" table:style-name="ce23">
            <text:p>90:17:010101:46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047]+1" table:style-name="ce16">
            <text:p>268</text:p>
          </table:table-cell>
          <table:table-cell office:value-type="string" table:style-name="ce23">
            <text:p>90:17:010467:17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048]+1" table:style-name="ce16">
            <text:p>269</text:p>
          </table:table-cell>
          <table:table-cell office:value-type="string" table:style-name="ce23">
            <text:p>90:17:010938:28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049]+1" table:style-name="ce16">
            <text:p>270</text:p>
          </table:table-cell>
          <table:table-cell office:value-type="string" table:style-name="ce23">
            <text:p>90:24:010106:876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050]+1" table:style-name="ce16">
            <text:p>271</text:p>
          </table:table-cell>
          <table:table-cell office:value-type="string" table:style-name="ce23">
            <text:p>90:24:010106:877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051]+1" table:style-name="ce16">
            <text:p>272</text:p>
          </table:table-cell>
          <table:table-cell office:value-type="string" table:style-name="ce23">
            <text:p>90:24:010106:885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052]+1" table:style-name="ce16">
            <text:p>273</text:p>
          </table:table-cell>
          <table:table-cell office:value-type="string" table:style-name="ce23">
            <text:p>90:24:010106:885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053]+1" table:style-name="ce16">
            <text:p>274</text:p>
          </table:table-cell>
          <table:table-cell office:value-type="string" table:style-name="ce23">
            <text:p>90:24:010106:885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054]+1" table:style-name="ce16">
            <text:p>275</text:p>
          </table:table-cell>
          <table:table-cell office:value-type="string" table:style-name="ce23">
            <text:p>90:24:010105:940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055]+1" table:style-name="ce16">
            <text:p>276</text:p>
          </table:table-cell>
          <table:table-cell office:value-type="string" table:style-name="ce23">
            <text:p>90:24:010105:951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056]+1" table:style-name="ce16">
            <text:p>277</text:p>
          </table:table-cell>
          <table:table-cell office:value-type="string" table:style-name="ce23">
            <text:p>90:15:070102:118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057]+1" table:style-name="ce16">
            <text:p>278</text:p>
          </table:table-cell>
          <table:table-cell office:value-type="string" table:style-name="ce23">
            <text:p>90:15:070102:118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058]+1" table:style-name="ce16">
            <text:p>279</text:p>
          </table:table-cell>
          <table:table-cell office:value-type="string" table:style-name="ce23">
            <text:p>90:15:070102:118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059]+1" table:style-name="ce16">
            <text:p>280</text:p>
          </table:table-cell>
          <table:table-cell office:value-type="string" table:style-name="ce23">
            <text:p>90:12:171101:33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060]+1" table:style-name="ce16">
            <text:p>281</text:p>
          </table:table-cell>
          <table:table-cell office:value-type="string" table:style-name="ce23">
            <text:p>90:12:171101:37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061]+1" table:style-name="ce16">
            <text:p>282</text:p>
          </table:table-cell>
          <table:table-cell office:value-type="string" table:style-name="ce23">
            <text:p>90:12:171201:44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062]+1" table:style-name="ce16">
            <text:p>283</text:p>
          </table:table-cell>
          <table:table-cell office:value-type="string" table:style-name="ce23">
            <text:p>90:18:010151:47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063]+1" table:style-name="ce16">
            <text:p>284</text:p>
          </table:table-cell>
          <table:table-cell office:value-type="string" table:style-name="ce23">
            <text:p>90:18:010152:31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064]+1" table:style-name="ce16">
            <text:p>285</text:p>
          </table:table-cell>
          <table:table-cell office:value-type="string" table:style-name="ce23">
            <text:p>90:18:010155:487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065]+1" table:style-name="ce16">
            <text:p>286</text:p>
          </table:table-cell>
          <table:table-cell office:value-type="string" table:style-name="ce23">
            <text:p>90:24:010107:79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066]+1" table:style-name="ce16">
            <text:p>287</text:p>
          </table:table-cell>
          <table:table-cell office:value-type="string" table:style-name="ce23">
            <text:p>90:24:010108:445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067]+1" table:style-name="ce16">
            <text:p>288</text:p>
          </table:table-cell>
          <table:table-cell office:value-type="string" table:style-name="ce23">
            <text:p>90:24:010108:445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068]+1" table:style-name="ce16">
            <text:p>289</text:p>
          </table:table-cell>
          <table:table-cell office:value-type="string" table:style-name="ce23">
            <text:p>90:19:010116:386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069]+1" table:style-name="ce16">
            <text:p>290</text:p>
          </table:table-cell>
          <table:table-cell office:value-type="string" table:style-name="ce23">
            <text:p>90:19:010116:989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070]+1" table:style-name="ce16">
            <text:p>291</text:p>
          </table:table-cell>
          <table:table-cell office:value-type="string" table:style-name="ce23">
            <text:p>90:19:010117:143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071]+1" table:style-name="ce16">
            <text:p>292</text:p>
          </table:table-cell>
          <table:table-cell office:value-type="string" table:style-name="ce23">
            <text:p>90:19:010117:143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072]+1" table:style-name="ce16">
            <text:p>293</text:p>
          </table:table-cell>
          <table:table-cell office:value-type="string" table:style-name="ce23">
            <text:p>90:19:010117:4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073]+1" table:style-name="ce16">
            <text:p>294</text:p>
          </table:table-cell>
          <table:table-cell office:value-type="string" table:style-name="ce23">
            <text:p>90:25:050701:85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074]+1" table:style-name="ce16">
            <text:p>295</text:p>
          </table:table-cell>
          <table:table-cell office:value-type="string" table:style-name="ce23">
            <text:p>90:25:010106:445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075]+1" table:style-name="ce16">
            <text:p>296</text:p>
          </table:table-cell>
          <table:table-cell office:value-type="string" table:style-name="ce23">
            <text:p>90:25:010106:60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076]+1" table:style-name="ce16">
            <text:p>297</text:p>
          </table:table-cell>
          <table:table-cell office:value-type="string" table:style-name="ce23">
            <text:p>90:25:010106:6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077]+1" table:style-name="ce16">
            <text:p>298</text:p>
          </table:table-cell>
          <table:table-cell office:value-type="string" table:style-name="ce23">
            <text:p>90:25:010106:64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078]+1" table:style-name="ce16">
            <text:p>299</text:p>
          </table:table-cell>
          <table:table-cell office:value-type="string" table:style-name="ce23">
            <text:p>90:19:010105:1892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079]+1" table:style-name="ce16">
            <text:p>300</text:p>
          </table:table-cell>
          <table:table-cell office:value-type="string" table:style-name="ce23">
            <text:p>90:19:010106:167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1080]+1" table:style-name="ce16">
            <text:p>301</text:p>
          </table:table-cell>
          <table:table-cell office:value-type="string" table:style-name="ce23">
            <text:p>90:19:010108:307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1081]+1" table:style-name="ce16">
            <text:p>302</text:p>
          </table:table-cell>
          <table:table-cell office:value-type="string" table:style-name="ce23">
            <text:p>90:19:010108:481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1082]+1" table:style-name="ce16">
            <text:p>303</text:p>
          </table:table-cell>
          <table:table-cell office:value-type="string" table:style-name="ce23">
            <text:p>90:22:010106:519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1083]+1" table:style-name="ce16">
            <text:p>304</text:p>
          </table:table-cell>
          <table:table-cell office:value-type="string" table:style-name="ce23">
            <text:p>90:22:010107:1207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1084]+1" table:style-name="ce16">
            <text:p>305</text:p>
          </table:table-cell>
          <table:table-cell office:value-type="string" table:style-name="ce23">
            <text:p>90:22:010107:1218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1085]+1" table:style-name="ce16">
            <text:p>306</text:p>
          </table:table-cell>
          <table:table-cell office:value-type="string" table:style-name="ce23">
            <text:p>90:24:010106:597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1086]+1" table:style-name="ce16">
            <text:p>307</text:p>
          </table:table-cell>
          <table:table-cell office:value-type="string" table:style-name="ce23">
            <text:p>90:24:010106:598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1087]+1" table:style-name="ce16">
            <text:p>308</text:p>
          </table:table-cell>
          <table:table-cell office:value-type="string" table:style-name="ce23">
            <text:p>90:24:010106:598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1088]+1" table:style-name="ce16">
            <text:p>309</text:p>
          </table:table-cell>
          <table:table-cell office:value-type="string" table:style-name="ce23">
            <text:p>90:24:010108:448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1089]+1" table:style-name="ce16">
            <text:p>310</text:p>
          </table:table-cell>
          <table:table-cell office:value-type="string" table:style-name="ce23">
            <text:p>90:19:010116:227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1090]+1" table:style-name="ce16">
            <text:p>311</text:p>
          </table:table-cell>
          <table:table-cell office:value-type="string" table:style-name="ce23">
            <text:p>90:19:010116:247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1091]+1" table:style-name="ce16">
            <text:p>312</text:p>
          </table:table-cell>
          <table:table-cell office:value-type="string" table:style-name="ce23">
            <text:p>90:22:010103:1102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1092]+1" table:style-name="ce16">
            <text:p>313</text:p>
          </table:table-cell>
          <table:table-cell office:value-type="string" table:style-name="ce23">
            <text:p>90:22:010104:172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093]+1" table:style-name="ce16">
            <text:p>314</text:p>
          </table:table-cell>
          <table:table-cell office:value-type="string" table:style-name="ce23">
            <text:p>90:22:010104:286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1094]+1" table:style-name="ce16">
            <text:p>315</text:p>
          </table:table-cell>
          <table:table-cell office:value-type="string" table:style-name="ce23">
            <text:p>90:22:010104:656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1095]+1" table:style-name="ce16">
            <text:p>316</text:p>
          </table:table-cell>
          <table:table-cell office:value-type="string" table:style-name="ce23">
            <text:p>90:24:010108:455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1096]+1" table:style-name="ce16">
            <text:p>317</text:p>
          </table:table-cell>
          <table:table-cell office:value-type="string" table:style-name="ce23">
            <text:p>90:24:010108:455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1097]+1" table:style-name="ce16">
            <text:p>318</text:p>
          </table:table-cell>
          <table:table-cell office:value-type="string" table:style-name="ce23">
            <text:p>90:24:010108:457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098]+1" table:style-name="ce16">
            <text:p>319</text:p>
          </table:table-cell>
          <table:table-cell office:value-type="string" table:style-name="ce23">
            <text:p>90:22:010109:10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099]+1" table:style-name="ce16">
            <text:p>320</text:p>
          </table:table-cell>
          <table:table-cell office:value-type="string" table:style-name="ce23">
            <text:p>90:22:010109:136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100]+1" table:style-name="ce16">
            <text:p>321</text:p>
          </table:table-cell>
          <table:table-cell office:value-type="string" table:style-name="ce23">
            <text:p>90:22:010201:2903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101]+1" table:style-name="ce16">
            <text:p>322</text:p>
          </table:table-cell>
          <table:table-cell office:value-type="string" table:style-name="ce23">
            <text:p>90:22:010201:2976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102]+1" table:style-name="ce16">
            <text:p>323</text:p>
          </table:table-cell>
          <table:table-cell office:value-type="string" table:style-name="ce23">
            <text:p>90:22:010201:3012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103]+1" table:style-name="ce16">
            <text:p>324</text:p>
          </table:table-cell>
          <table:table-cell office:value-type="string" table:style-name="ce23">
            <text:p>90:22:010201:3067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1104]+1" table:style-name="ce16">
            <text:p>325</text:p>
          </table:table-cell>
          <table:table-cell office:value-type="string" table:style-name="ce23">
            <text:p>90:22:010201:3188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1105]+1" table:style-name="ce16">
            <text:p>326</text:p>
          </table:table-cell>
          <table:table-cell office:value-type="string" table:style-name="ce23">
            <text:p>90:22:010201:3197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1106]+1" table:style-name="ce16">
            <text:p>327</text:p>
          </table:table-cell>
          <table:table-cell office:value-type="string" table:style-name="ce23">
            <text:p>90:22:010201:3255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1107]+1" table:style-name="ce16">
            <text:p>328</text:p>
          </table:table-cell>
          <table:table-cell office:value-type="string" table:style-name="ce23">
            <text:p>90:23:010156:21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1108]+1" table:style-name="ce16">
            <text:p>329</text:p>
          </table:table-cell>
          <table:table-cell office:value-type="string" table:style-name="ce23">
            <text:p>90:23:010156:22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1109]+1" table:style-name="ce16">
            <text:p>330</text:p>
          </table:table-cell>
          <table:table-cell office:value-type="string" table:style-name="ce23">
            <text:p>90:23:010156:36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1110]+1" table:style-name="ce16">
            <text:p>331</text:p>
          </table:table-cell>
          <table:table-cell office:value-type="string" table:style-name="ce23">
            <text:p>90:23:010156:93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1111]+1" table:style-name="ce16">
            <text:p>332</text:p>
          </table:table-cell>
          <table:table-cell office:value-type="string" table:style-name="ce23">
            <text:p>90:24:010106:579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1112]+1" table:style-name="ce16">
            <text:p>333</text:p>
          </table:table-cell>
          <table:table-cell office:value-type="string" table:style-name="ce23">
            <text:p>90:24:010106:579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1113]+1" table:style-name="ce16">
            <text:p>334</text:p>
          </table:table-cell>
          <table:table-cell office:value-type="string" table:style-name="ce23">
            <text:p>90:24:010106:885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1114]+1" table:style-name="ce16">
            <text:p>335</text:p>
          </table:table-cell>
          <table:table-cell office:value-type="string" table:style-name="ce23">
            <text:p>90:24:010106:885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1115]+1" table:style-name="ce16">
            <text:p>336</text:p>
          </table:table-cell>
          <table:table-cell office:value-type="string" table:style-name="ce23">
            <text:p>90:24:010106:885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1116]+1" table:style-name="ce16">
            <text:p>337</text:p>
          </table:table-cell>
          <table:table-cell office:value-type="string" table:style-name="ce23">
            <text:p>90:20:010102:282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1117]+1" table:style-name="ce16">
            <text:p>338</text:p>
          </table:table-cell>
          <table:table-cell office:value-type="string" table:style-name="ce23">
            <text:p>90:20:010102:284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1118]+1" table:style-name="ce16">
            <text:p>339</text:p>
          </table:table-cell>
          <table:table-cell office:value-type="string" table:style-name="ce23">
            <text:p>90:20:010105:151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1119]+1" table:style-name="ce16">
            <text:p>340</text:p>
          </table:table-cell>
          <table:table-cell office:value-type="string" table:style-name="ce23">
            <text:p>90:20:010106:598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1120]+1" table:style-name="ce16">
            <text:p>341</text:p>
          </table:table-cell>
          <table:table-cell office:value-type="string" table:style-name="ce23">
            <text:p>90:22:010201:3303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1121]+1" table:style-name="ce16">
            <text:p>342</text:p>
          </table:table-cell>
          <table:table-cell office:value-type="string" table:style-name="ce23">
            <text:p>90:22:010201:3322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1122]+1" table:style-name="ce16">
            <text:p>343</text:p>
          </table:table-cell>
          <table:table-cell office:value-type="string" table:style-name="ce23">
            <text:p>90:22:010201:3354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1123]+1" table:style-name="ce16">
            <text:p>344</text:p>
          </table:table-cell>
          <table:table-cell office:value-type="string" table:style-name="ce23">
            <text:p>90:22:010202:20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1124]+1" table:style-name="ce16">
            <text:p>345</text:p>
          </table:table-cell>
          <table:table-cell office:value-type="string" table:style-name="ce23">
            <text:p>90:22:010202:730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1125]+1" table:style-name="ce16">
            <text:p>346</text:p>
          </table:table-cell>
          <table:table-cell office:value-type="string" table:style-name="ce23">
            <text:p>90:22:010202:857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1126]+1" table:style-name="ce16">
            <text:p>347</text:p>
          </table:table-cell>
          <table:table-cell office:value-type="string" table:style-name="ce23">
            <text:p>90:22:010204:1275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1127]+1" table:style-name="ce16">
            <text:p>348</text:p>
          </table:table-cell>
          <table:table-cell office:value-type="string" table:style-name="ce23">
            <text:p>90:22:010204:252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1128]+1" table:style-name="ce16">
            <text:p>349</text:p>
          </table:table-cell>
          <table:table-cell office:value-type="string" table:style-name="ce23">
            <text:p>90:23:010160:1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1129]+1" table:style-name="ce16">
            <text:p>350</text:p>
          </table:table-cell>
          <table:table-cell office:value-type="string" table:style-name="ce23">
            <text:p>90:23:010160:11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1130]+1" table:style-name="ce16">
            <text:p>351</text:p>
          </table:table-cell>
          <table:table-cell office:value-type="string" table:style-name="ce23">
            <text:p>90:23:010160:12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1131]+1" table:style-name="ce16">
            <text:p>352</text:p>
          </table:table-cell>
          <table:table-cell office:value-type="string" table:style-name="ce23">
            <text:p>90:23:010160:12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1132]+1" table:style-name="ce16">
            <text:p>353</text:p>
          </table:table-cell>
          <table:table-cell office:value-type="string" table:style-name="ce23">
            <text:p>90:23:010160:12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1133]+1" table:style-name="ce16">
            <text:p>354</text:p>
          </table:table-cell>
          <table:table-cell office:value-type="string" table:style-name="ce23">
            <text:p>90:23:010160:12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1134]+1" table:style-name="ce16">
            <text:p>355</text:p>
          </table:table-cell>
          <table:table-cell office:value-type="string" table:style-name="ce23">
            <text:p>90:24:010106:639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1135]+1" table:style-name="ce16">
            <text:p>356</text:p>
          </table:table-cell>
          <table:table-cell office:value-type="string" table:style-name="ce23">
            <text:p>90:24:010106:646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1136]+1" table:style-name="ce16">
            <text:p>357</text:p>
          </table:table-cell>
          <table:table-cell office:value-type="string" table:style-name="ce23">
            <text:p>90:24:010106:647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1137]+1" table:style-name="ce16">
            <text:p>358</text:p>
          </table:table-cell>
          <table:table-cell office:value-type="string" table:style-name="ce23">
            <text:p>90:24:010107:83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1138]+1" table:style-name="ce16">
            <text:p>359</text:p>
          </table:table-cell>
          <table:table-cell office:value-type="string" table:style-name="ce23">
            <text:p>90:24:010107:84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1139]+1" table:style-name="ce16">
            <text:p>360</text:p>
          </table:table-cell>
          <table:table-cell office:value-type="string" table:style-name="ce23">
            <text:p>90:17:010947:9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1140]+1" table:style-name="ce16">
            <text:p>361</text:p>
          </table:table-cell>
          <table:table-cell office:value-type="string" table:style-name="ce23">
            <text:p>90:18:000000:59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1141]+1" table:style-name="ce16">
            <text:p>362</text:p>
          </table:table-cell>
          <table:table-cell office:value-type="string" table:style-name="ce23">
            <text:p>90:18:000000:60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1142]+1" table:style-name="ce16">
            <text:p>363</text:p>
          </table:table-cell>
          <table:table-cell office:value-type="string" table:style-name="ce23">
            <text:p>90:18:000000:63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1143]+1" table:style-name="ce16">
            <text:p>364</text:p>
          </table:table-cell>
          <table:table-cell office:value-type="string" table:style-name="ce23">
            <text:p>90:18:000000:63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1144]+1" table:style-name="ce16">
            <text:p>365</text:p>
          </table:table-cell>
          <table:table-cell office:value-type="string" table:style-name="ce23">
            <text:p>90:18:000000:63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1145]+1" table:style-name="ce16">
            <text:p>366</text:p>
          </table:table-cell>
          <table:table-cell office:value-type="string" table:style-name="ce23">
            <text:p>90:18:010160:132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1146]+1" table:style-name="ce16">
            <text:p>367</text:p>
          </table:table-cell>
          <table:table-cell office:value-type="string" table:style-name="ce23">
            <text:p>90:18:010168:313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1147]+1" table:style-name="ce16">
            <text:p>368</text:p>
          </table:table-cell>
          <table:table-cell office:value-type="string" table:style-name="ce23">
            <text:p>90:18:010168:328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1148]+1" table:style-name="ce16">
            <text:p>369</text:p>
          </table:table-cell>
          <table:table-cell office:value-type="string" table:style-name="ce23">
            <text:p>90:18:010171:7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1149]+1" table:style-name="ce16">
            <text:p>370</text:p>
          </table:table-cell>
          <table:table-cell office:value-type="string" table:style-name="ce23">
            <text:p>90:18:010172: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1150]+1" table:style-name="ce16">
            <text:p>371</text:p>
          </table:table-cell>
          <table:table-cell office:value-type="string" table:style-name="ce23">
            <text:p>90:19:010109:1280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1151]+1" table:style-name="ce16">
            <text:p>372</text:p>
          </table:table-cell>
          <table:table-cell office:value-type="string" table:style-name="ce23">
            <text:p>90:19:010109:158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1152]+1" table:style-name="ce16">
            <text:p>373</text:p>
          </table:table-cell>
          <table:table-cell office:value-type="string" table:style-name="ce23">
            <text:p>90:19:010109:2773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1153]+1" table:style-name="ce16">
            <text:p>374</text:p>
          </table:table-cell>
          <table:table-cell office:value-type="string" table:style-name="ce23">
            <text:p>90:19:010109:2774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1154]+1" table:style-name="ce16">
            <text:p>375</text:p>
          </table:table-cell>
          <table:table-cell office:value-type="string" table:style-name="ce23">
            <text:p>90:19:010109:2804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1155]+1" table:style-name="ce16">
            <text:p>376</text:p>
          </table:table-cell>
          <table:table-cell office:value-type="string" table:style-name="ce23">
            <text:p>90:12:171301:153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1156]+1" table:style-name="ce16">
            <text:p>377</text:p>
          </table:table-cell>
          <table:table-cell office:value-type="string" table:style-name="ce23">
            <text:p>90:12:171301:98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1157]+1" table:style-name="ce16">
            <text:p>378</text:p>
          </table:table-cell>
          <table:table-cell office:value-type="string" table:style-name="ce23">
            <text:p>90:12:171401:215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1158]+1" table:style-name="ce16">
            <text:p>379</text:p>
          </table:table-cell>
          <table:table-cell office:value-type="string" table:style-name="ce23">
            <text:p>90:12:180101:176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1159]+1" table:style-name="ce16">
            <text:p>380</text:p>
          </table:table-cell>
          <table:table-cell office:value-type="string" table:style-name="ce23">
            <text:p>90:12:180101:278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formula="of:=[.A1160]+1" table:style-name="ce16">
            <text:p>381</text:p>
          </table:table-cell>
          <table:table-cell office:value-type="string" table:style-name="ce23">
            <text:p>90:12:180102:471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formula="of:=[.A1161]+1" table:style-name="ce16">
            <text:p>382</text:p>
          </table:table-cell>
          <table:table-cell office:value-type="string" table:style-name="ce23">
            <text:p>90:12:180102:475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formula="of:=[.A1162]+1" table:style-name="ce16">
            <text:p>383</text:p>
          </table:table-cell>
          <table:table-cell office:value-type="string" table:style-name="ce23">
            <text:p>90:12:180102:548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formula="of:=[.A1163]+1" table:style-name="ce16">
            <text:p>384</text:p>
          </table:table-cell>
          <table:table-cell office:value-type="string" table:style-name="ce23">
            <text:p>90:15:040101:401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formula="of:=[.A1164]+1" table:style-name="ce16">
            <text:p>385</text:p>
          </table:table-cell>
          <table:table-cell office:value-type="string" table:style-name="ce23">
            <text:p>90:15:040102:120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formula="of:=[.A1165]+1" table:style-name="ce16">
            <text:p>386</text:p>
          </table:table-cell>
          <table:table-cell office:value-type="string" table:style-name="ce23">
            <text:p>90:15:040102:87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formula="of:=[.A1166]+1" table:style-name="ce16">
            <text:p>387</text:p>
          </table:table-cell>
          <table:table-cell office:value-type="string" table:style-name="ce23">
            <text:p>90:15:040301:405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formula="of:=[.A1167]+1" table:style-name="ce16">
            <text:p>388</text:p>
          </table:table-cell>
          <table:table-cell office:value-type="string" table:style-name="ce23">
            <text:p>90:01:010105:767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formula="of:=[.A1168]+1" table:style-name="ce16">
            <text:p>389</text:p>
          </table:table-cell>
          <table:table-cell office:value-type="string" table:style-name="ce23">
            <text:p>90:01:020102:324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formula="of:=[.A1169]+1" table:style-name="ce16">
            <text:p>390</text:p>
          </table:table-cell>
          <table:table-cell office:value-type="string" table:style-name="ce23">
            <text:p>90:11:161301:61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formula="of:=[.A1170]+1" table:style-name="ce16">
            <text:p>391</text:p>
          </table:table-cell>
          <table:table-cell office:value-type="string" table:style-name="ce23">
            <text:p>90:12:090501:813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formula="of:=[.A1171]+1" table:style-name="ce16">
            <text:p>392</text:p>
          </table:table-cell>
          <table:table-cell office:value-type="string" table:style-name="ce23">
            <text:p>90:12:090501:861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formula="of:=[.A1172]+1" table:style-name="ce16">
            <text:p>393</text:p>
          </table:table-cell>
          <table:table-cell office:value-type="string" table:style-name="ce23">
            <text:p>90:12:090601:119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formula="of:=[.A1173]+1" table:style-name="ce16">
            <text:p>394</text:p>
          </table:table-cell>
          <table:table-cell office:value-type="string" table:style-name="ce23">
            <text:p>90:12:090601:144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formula="of:=[.A1174]+1" table:style-name="ce16">
            <text:p>395</text:p>
          </table:table-cell>
          <table:table-cell office:value-type="string" table:style-name="ce23">
            <text:p>90:12:090601:181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formula="of:=[.A1175]+1" table:style-name="ce16">
            <text:p>396</text:p>
          </table:table-cell>
          <table:table-cell office:value-type="string" table:style-name="ce23">
            <text:p>90:12:132201:366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formula="of:=[.A1176]+1" table:style-name="ce16">
            <text:p>397</text:p>
          </table:table-cell>
          <table:table-cell office:value-type="string" table:style-name="ce23">
            <text:p>90:12:132201:416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formula="of:=[.A1177]+1" table:style-name="ce16">
            <text:p>398</text:p>
          </table:table-cell>
          <table:table-cell office:value-type="string" table:style-name="ce23">
            <text:p>90:23:020101:59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formula="of:=[.A1178]+1" table:style-name="ce16">
            <text:p>399</text:p>
          </table:table-cell>
          <table:table-cell office:value-type="string" table:style-name="ce23">
            <text:p>90:23:030103:1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formula="of:=[.A1179]+1" table:style-name="ce16">
            <text:p>400</text:p>
          </table:table-cell>
          <table:table-cell office:value-type="string" table:style-name="ce23">
            <text:p>90:23:030103:18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formula="of:=[.A1180]+1" table:style-name="ce16">
            <text:p>401</text:p>
          </table:table-cell>
          <table:table-cell office:value-type="string" table:style-name="ce23">
            <text:p>90:23:030103:30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formula="of:=[.A1181]+1" table:style-name="ce16">
            <text:p>402</text:p>
          </table:table-cell>
          <table:table-cell office:value-type="string" table:style-name="ce23">
            <text:p>90:23:030103:39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formula="of:=[.A1182]+1" table:style-name="ce16">
            <text:p>403</text:p>
          </table:table-cell>
          <table:table-cell office:value-type="string" table:style-name="ce23">
            <text:p>90:23:030103: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formula="of:=[.A1183]+1" table:style-name="ce16">
            <text:p>404</text:p>
          </table:table-cell>
          <table:table-cell office:value-type="string" table:style-name="ce23">
            <text:p>90:23:030103:42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formula="of:=[.A1184]+1" table:style-name="ce16">
            <text:p>405</text:p>
          </table:table-cell>
          <table:table-cell office:value-type="string" table:style-name="ce23">
            <text:p>90:24:010105:990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formula="of:=[.A1185]+1" table:style-name="ce16">
            <text:p>406</text:p>
          </table:table-cell>
          <table:table-cell office:value-type="string" table:style-name="ce23">
            <text:p>90:24:010106:16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formula="of:=[.A1186]+1" table:style-name="ce16">
            <text:p>407</text:p>
          </table:table-cell>
          <table:table-cell office:value-type="string" table:style-name="ce23">
            <text:p>90:24:010106:181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formula="of:=[.A1187]+1" table:style-name="ce16">
            <text:p>408</text:p>
          </table:table-cell>
          <table:table-cell office:value-type="string" table:style-name="ce23">
            <text:p>90:24:010106:18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formula="of:=[.A1188]+1" table:style-name="ce16">
            <text:p>409</text:p>
          </table:table-cell>
          <table:table-cell office:value-type="string" table:style-name="ce23">
            <text:p>90:24:010106:1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formula="of:=[.A1189]+1" table:style-name="ce16">
            <text:p>410</text:p>
          </table:table-cell>
          <table:table-cell office:value-type="string" table:style-name="ce23">
            <text:p>90:15:010105:925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formula="of:=[.A1190]+1" table:style-name="ce16">
            <text:p>411</text:p>
          </table:table-cell>
          <table:table-cell office:value-type="string" table:style-name="ce23">
            <text:p>90:15:010105:925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formula="of:=[.A1191]+1" table:style-name="ce16">
            <text:p>412</text:p>
          </table:table-cell>
          <table:table-cell office:value-type="string" table:style-name="ce23">
            <text:p>90:15:010105:925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formula="of:=[.A1192]+1" table:style-name="ce16">
            <text:p>413</text:p>
          </table:table-cell>
          <table:table-cell office:value-type="string" table:style-name="ce23">
            <text:p>90:15:010105:926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formula="of:=[.A1193]+1" table:style-name="ce16">
            <text:p>414</text:p>
          </table:table-cell>
          <table:table-cell office:value-type="string" table:style-name="ce23">
            <text:p>90:15:010105:926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formula="of:=[.A1194]+1" table:style-name="ce16">
            <text:p>415</text:p>
          </table:table-cell>
          <table:table-cell office:value-type="string" table:style-name="ce23">
            <text:p>90:15:010105:930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formula="of:=[.A1195]+1" table:style-name="ce16">
            <text:p>416</text:p>
          </table:table-cell>
          <table:table-cell office:value-type="string" table:style-name="ce23">
            <text:p>90:15:010105:931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formula="of:=[.A1196]+1" table:style-name="ce16">
            <text:p>417</text:p>
          </table:table-cell>
          <table:table-cell office:value-type="string" table:style-name="ce23">
            <text:p>90:15:010105:931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formula="of:=[.A1197]+1" table:style-name="ce16">
            <text:p>418</text:p>
          </table:table-cell>
          <table:table-cell office:value-type="string" table:style-name="ce23">
            <text:p>90:15:010105:931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formula="of:=[.A1198]+1" table:style-name="ce16">
            <text:p>419</text:p>
          </table:table-cell>
          <table:table-cell office:value-type="string" table:style-name="ce23">
            <text:p>90:15:010105:931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formula="of:=[.A1199]+1" table:style-name="ce16">
            <text:p>420</text:p>
          </table:table-cell>
          <table:table-cell office:value-type="string" table:style-name="ce23">
            <text:p>90:22:010306:647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formula="of:=[.A1200]+1" table:style-name="ce16">
            <text:p>421</text:p>
          </table:table-cell>
          <table:table-cell office:value-type="string" table:style-name="ce23">
            <text:p>90:22:010306:647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formula="of:=[.A1201]+1" table:style-name="ce16">
            <text:p>422</text:p>
          </table:table-cell>
          <table:table-cell office:value-type="string" table:style-name="ce23">
            <text:p>90:22:010306:647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formula="of:=[.A1202]+1" table:style-name="ce16">
            <text:p>423</text:p>
          </table:table-cell>
          <table:table-cell office:value-type="string" table:style-name="ce23">
            <text:p>90:22:010306:648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formula="of:=[.A1203]+1" table:style-name="ce16">
            <text:p>424</text:p>
          </table:table-cell>
          <table:table-cell office:value-type="string" table:style-name="ce23">
            <text:p>90:22:010306:648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formula="of:=[.A1204]+1" table:style-name="ce16">
            <text:p>425</text:p>
          </table:table-cell>
          <table:table-cell office:value-type="string" table:style-name="ce23">
            <text:p>90:22:010306:651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formula="of:=[.A1205]+1" table:style-name="ce16">
            <text:p>426</text:p>
          </table:table-cell>
          <table:table-cell office:value-type="string" table:style-name="ce23">
            <text:p>90:22:010306:651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formula="of:=[.A1206]+1" table:style-name="ce16">
            <text:p>427</text:p>
          </table:table-cell>
          <table:table-cell office:value-type="string" table:style-name="ce23">
            <text:p>90:25:010106:65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formula="of:=[.A1207]+1" table:style-name="ce16">
            <text:p>428</text:p>
          </table:table-cell>
          <table:table-cell office:value-type="string" table:style-name="ce23">
            <text:p>90:25:010106:65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formula="of:=[.A1208]+1" table:style-name="ce16">
            <text:p>429</text:p>
          </table:table-cell>
          <table:table-cell office:value-type="string" table:style-name="ce23">
            <text:p>90:25:010106:92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formula="of:=[.A1209]+1" table:style-name="ce16">
            <text:p>430</text:p>
          </table:table-cell>
          <table:table-cell office:value-type="string" table:style-name="ce23">
            <text:p>90:25:010106:9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formula="of:=[.A1210]+1" table:style-name="ce16">
            <text:p>431</text:p>
          </table:table-cell>
          <table:table-cell office:value-type="string" table:style-name="ce23">
            <text:p>90:25:010106:98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formula="of:=[.A1211]+1" table:style-name="ce16">
            <text:p>432</text:p>
          </table:table-cell>
          <table:table-cell office:value-type="string" table:style-name="ce23">
            <text:p>90:25:010106:99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formula="of:=[.A1212]+1" table:style-name="ce16">
            <text:p>433</text:p>
          </table:table-cell>
          <table:table-cell office:value-type="string" table:style-name="ce23">
            <text:p>90:25:010107:449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formula="of:=[.A1213]+1" table:style-name="ce16">
            <text:p>434</text:p>
          </table:table-cell>
          <table:table-cell office:value-type="string" table:style-name="ce23">
            <text:p>90:25:010107:449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formula="of:=[.A1214]+1" table:style-name="ce16">
            <text:p>435</text:p>
          </table:table-cell>
          <table:table-cell office:value-type="string" table:style-name="ce23">
            <text:p>90:25:010107:463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formula="of:=[.A1215]+1" table:style-name="ce16">
            <text:p>436</text:p>
          </table:table-cell>
          <table:table-cell office:value-type="string" table:style-name="ce23">
            <text:p>90:25:010107:47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formula="of:=[.A1216]+1" table:style-name="ce16">
            <text:p>437</text:p>
          </table:table-cell>
          <table:table-cell office:value-type="string" table:style-name="ce23">
            <text:p>90:25:010107:47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formula="of:=[.A1217]+1" table:style-name="ce16">
            <text:p>438</text:p>
          </table:table-cell>
          <table:table-cell office:value-type="string" table:style-name="ce23">
            <text:p>90:22:010306:653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formula="of:=[.A1218]+1" table:style-name="ce16">
            <text:p>439</text:p>
          </table:table-cell>
          <table:table-cell office:value-type="string" table:style-name="ce23">
            <text:p>90:22:010306:654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formula="of:=[.A1219]+1" table:style-name="ce16">
            <text:p>440</text:p>
          </table:table-cell>
          <table:table-cell office:value-type="string" table:style-name="ce23">
            <text:p>90:22:010306:654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formula="of:=[.A1220]+1" table:style-name="ce16">
            <text:p>441</text:p>
          </table:table-cell>
          <table:table-cell office:value-type="string" table:style-name="ce23">
            <text:p>90:22:010306:654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formula="of:=[.A1221]+1" table:style-name="ce16">
            <text:p>442</text:p>
          </table:table-cell>
          <table:table-cell office:value-type="string" table:style-name="ce23">
            <text:p>90:25:010107:87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formula="of:=[.A1222]+1" table:style-name="ce16">
            <text:p>443</text:p>
          </table:table-cell>
          <table:table-cell office:value-type="string" table:style-name="ce23">
            <text:p>90:25:010107:87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formula="of:=[.A1223]+1" table:style-name="ce16">
            <text:p>444</text:p>
          </table:table-cell>
          <table:table-cell office:value-type="string" table:style-name="ce23">
            <text:p>90:25:010107:91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formula="of:=[.A1224]+1" table:style-name="ce16">
            <text:p>445</text:p>
          </table:table-cell>
          <table:table-cell office:value-type="string" table:style-name="ce23">
            <text:p>90:25:010109:190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formula="of:=[.A1225]+1" table:style-name="ce16">
            <text:p>446</text:p>
          </table:table-cell>
          <table:table-cell office:value-type="string" table:style-name="ce23">
            <text:p>90:15:010105:931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formula="of:=[.A1226]+1" table:style-name="ce16">
            <text:p>447</text:p>
          </table:table-cell>
          <table:table-cell office:value-type="string" table:style-name="ce23">
            <text:p>90:15:010105:932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formula="of:=[.A1227]+1" table:style-name="ce16">
            <text:p>448</text:p>
          </table:table-cell>
          <table:table-cell office:value-type="string" table:style-name="ce23">
            <text:p>90:15:010105:932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formula="of:=[.A1228]+1" table:style-name="ce16">
            <text:p>449</text:p>
          </table:table-cell>
          <table:table-cell office:value-type="string" table:style-name="ce23">
            <text:p>90:15:010105:932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formula="of:=[.A1229]+1" table:style-name="ce16">
            <text:p>450</text:p>
          </table:table-cell>
          <table:table-cell office:value-type="string" table:style-name="ce23">
            <text:p>90:15:010105:932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formula="of:=[.A1230]+1" table:style-name="ce16">
            <text:p>451</text:p>
          </table:table-cell>
          <table:table-cell office:value-type="string" table:style-name="ce23">
            <text:p>90:18:010144:362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formula="of:=[.A1231]+1" table:style-name="ce16">
            <text:p>452</text:p>
          </table:table-cell>
          <table:table-cell office:value-type="string" table:style-name="ce23">
            <text:p>90:19:010105:683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formula="of:=[.A1232]+1" table:style-name="ce16">
            <text:p>453</text:p>
          </table:table-cell>
          <table:table-cell office:value-type="string" table:style-name="ce23">
            <text:p>90:22:010306:648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formula="of:=[.A1233]+1" table:style-name="ce16">
            <text:p>454</text:p>
          </table:table-cell>
          <table:table-cell office:value-type="string" table:style-name="ce23">
            <text:p>90:22:010306:648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formula="of:=[.A1234]+1" table:style-name="ce16">
            <text:p>455</text:p>
          </table:table-cell>
          <table:table-cell office:value-type="string" table:style-name="ce23">
            <text:p>90:22:010306:648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formula="of:=[.A1235]+1" table:style-name="ce16">
            <text:p>456</text:p>
          </table:table-cell>
          <table:table-cell office:value-type="string" table:style-name="ce23">
            <text:p>90:22:010306:648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formula="of:=[.A1236]+1" table:style-name="ce16">
            <text:p>457</text:p>
          </table:table-cell>
          <table:table-cell office:value-type="string" table:style-name="ce23">
            <text:p>90:22:010306:648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formula="of:=[.A1237]+1" table:style-name="ce16">
            <text:p>458</text:p>
          </table:table-cell>
          <table:table-cell office:value-type="string" table:style-name="ce23">
            <text:p>90:22:010306:648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formula="of:=[.A1238]+1" table:style-name="ce16">
            <text:p>459</text:p>
          </table:table-cell>
          <table:table-cell office:value-type="string" table:style-name="ce23">
            <text:p>90:22:010306:648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formula="of:=[.A1239]+1" table:style-name="ce16">
            <text:p>460</text:p>
          </table:table-cell>
          <table:table-cell office:value-type="string" table:style-name="ce23">
            <text:p>90:22:010306:648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formula="of:=[.A1240]+1" table:style-name="ce16">
            <text:p>461</text:p>
          </table:table-cell>
          <table:table-cell office:value-type="string" table:style-name="ce23">
            <text:p>90:22:010306:649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formula="of:=[.A1241]+1" table:style-name="ce16">
            <text:p>462</text:p>
          </table:table-cell>
          <table:table-cell office:value-type="string" table:style-name="ce23">
            <text:p>90:22:010306:649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formula="of:=[.A1242]+1" table:style-name="ce16">
            <text:p>463</text:p>
          </table:table-cell>
          <table:table-cell office:value-type="string" table:style-name="ce23">
            <text:p>90:25:010107:6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formula="of:=[.A1243]+1" table:style-name="ce16">
            <text:p>464</text:p>
          </table:table-cell>
          <table:table-cell office:value-type="string" table:style-name="ce23">
            <text:p>90:25:010107:69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formula="of:=[.A1244]+1" table:style-name="ce16">
            <text:p>465</text:p>
          </table:table-cell>
          <table:table-cell office:value-type="string" table:style-name="ce23">
            <text:p>90:25:010107:8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formula="of:=[.A1245]+1" table:style-name="ce16">
            <text:p>466</text:p>
          </table:table-cell>
          <table:table-cell office:value-type="string" table:style-name="ce23">
            <text:p>90:25:010107:80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formula="of:=[.A1246]+1" table:style-name="ce16">
            <text:p>467</text:p>
          </table:table-cell>
          <table:table-cell office:value-type="string" table:style-name="ce23">
            <text:p>90:25:010107:81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formula="of:=[.A1247]+1" table:style-name="ce16">
            <text:p>468</text:p>
          </table:table-cell>
          <table:table-cell office:value-type="string" table:style-name="ce23">
            <text:p>90:25:010107:82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formula="of:=[.A1248]+1" table:style-name="ce16">
            <text:p>469</text:p>
          </table:table-cell>
          <table:table-cell office:value-type="string" table:style-name="ce23">
            <text:p>90:25:010107:84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formula="of:=[.A1249]+1" table:style-name="ce16">
            <text:p>470</text:p>
          </table:table-cell>
          <table:table-cell office:value-type="string" table:style-name="ce23">
            <text:p>90:22:010306:651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formula="of:=[.A1250]+1" table:style-name="ce16">
            <text:p>471</text:p>
          </table:table-cell>
          <table:table-cell office:value-type="string" table:style-name="ce23">
            <text:p>90:22:010306:652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formula="of:=[.A1251]+1" table:style-name="ce16">
            <text:p>472</text:p>
          </table:table-cell>
          <table:table-cell office:value-type="string" table:style-name="ce23">
            <text:p>90:22:010306:652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formula="of:=[.A1252]+1" table:style-name="ce16">
            <text:p>473</text:p>
          </table:table-cell>
          <table:table-cell office:value-type="string" table:style-name="ce23">
            <text:p>90:22:010306:652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formula="of:=[.A1253]+1" table:style-name="ce16">
            <text:p>474</text:p>
          </table:table-cell>
          <table:table-cell office:value-type="string" table:style-name="ce23">
            <text:p>90:22:010306:652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formula="of:=[.A1254]+1" table:style-name="ce16">
            <text:p>475</text:p>
          </table:table-cell>
          <table:table-cell office:value-type="string" table:style-name="ce23">
            <text:p>90:22:010306:652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formula="of:=[.A1255]+1" table:style-name="ce16">
            <text:p>476</text:p>
          </table:table-cell>
          <table:table-cell office:value-type="string" table:style-name="ce23">
            <text:p>90:22:010306:652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formula="of:=[.A1256]+1" table:style-name="ce16">
            <text:p>477</text:p>
          </table:table-cell>
          <table:table-cell office:value-type="string" table:style-name="ce23">
            <text:p>90:22:010306:652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formula="of:=[.A1257]+1" table:style-name="ce16">
            <text:p>478</text:p>
          </table:table-cell>
          <table:table-cell office:value-type="string" table:style-name="ce23">
            <text:p>90:22:010306:652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formula="of:=[.A1258]+1" table:style-name="ce16">
            <text:p>479</text:p>
          </table:table-cell>
          <table:table-cell office:value-type="string" table:style-name="ce23">
            <text:p>90:22:010306:652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formula="of:=[.A1259]+1" table:style-name="ce16">
            <text:p>480</text:p>
          </table:table-cell>
          <table:table-cell office:value-type="string" table:style-name="ce23">
            <text:p>90:23:020102:1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formula="of:=[.A1260]+1" table:style-name="ce16">
            <text:p>481</text:p>
          </table:table-cell>
          <table:table-cell office:value-type="string" table:style-name="ce23">
            <text:p>90:23:020102: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formula="of:=[.A1261]+1" table:style-name="ce16">
            <text:p>482</text:p>
          </table:table-cell>
          <table:table-cell office:value-type="string" table:style-name="ce23">
            <text:p>90:23:020102:1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formula="of:=[.A1262]+1" table:style-name="ce16">
            <text:p>483</text:p>
          </table:table-cell>
          <table:table-cell office:value-type="string" table:style-name="ce23">
            <text:p>90:23:020102:3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formula="of:=[.A1263]+1" table:style-name="ce16">
            <text:p>484</text:p>
          </table:table-cell>
          <table:table-cell office:value-type="string" table:style-name="ce23">
            <text:p>90:23:020102:3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formula="of:=[.A1264]+1" table:style-name="ce16">
            <text:p>485</text:p>
          </table:table-cell>
          <table:table-cell office:value-type="string" table:style-name="ce23">
            <text:p>90:23:020102:3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formula="of:=[.A1265]+1" table:style-name="ce16">
            <text:p>486</text:p>
          </table:table-cell>
          <table:table-cell office:value-type="string" table:style-name="ce23">
            <text:p>90:23:020102: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formula="of:=[.A1266]+1" table:style-name="ce16">
            <text:p>487</text:p>
          </table:table-cell>
          <table:table-cell office:value-type="string" table:style-name="ce23">
            <text:p>90:23:030103: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formula="of:=[.A1267]+1" table:style-name="ce16">
            <text:p>488</text:p>
          </table:table-cell>
          <table:table-cell office:value-type="string" table:style-name="ce23">
            <text:p>90:23:030103: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formula="of:=[.A1268]+1" table:style-name="ce16">
            <text:p>489</text:p>
          </table:table-cell>
          <table:table-cell office:value-type="string" table:style-name="ce23">
            <text:p>90:23:030103: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formula="of:=[.A1269]+1" table:style-name="ce16">
            <text:p>490</text:p>
          </table:table-cell>
          <table:table-cell office:value-type="string" table:style-name="ce23">
            <text:p>90:23:030103:70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formula="of:=[.A1270]+1" table:style-name="ce16">
            <text:p>491</text:p>
          </table:table-cell>
          <table:table-cell office:value-type="string" table:style-name="ce23">
            <text:p>90:23:030103: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formula="of:=[.A1271]+1" table:style-name="ce16">
            <text:p>492</text:p>
          </table:table-cell>
          <table:table-cell office:value-type="string" table:style-name="ce23">
            <text:p>90:23:030105:103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formula="of:=[.A1272]+1" table:style-name="ce16">
            <text:p>493</text:p>
          </table:table-cell>
          <table:table-cell office:value-type="string" table:style-name="ce23">
            <text:p>90:24:010106:196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formula="of:=[.A1273]+1" table:style-name="ce16">
            <text:p>494</text:p>
          </table:table-cell>
          <table:table-cell office:value-type="string" table:style-name="ce23">
            <text:p>90:24:010106:205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formula="of:=[.A1274]+1" table:style-name="ce16">
            <text:p>495</text:p>
          </table:table-cell>
          <table:table-cell office:value-type="string" table:style-name="ce23">
            <text:p>90:24:010106:212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formula="of:=[.A1275]+1" table:style-name="ce16">
            <text:p>496</text:p>
          </table:table-cell>
          <table:table-cell office:value-type="string" table:style-name="ce23">
            <text:p>90:24:010106:212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formula="of:=[.A1276]+1" table:style-name="ce16">
            <text:p>497</text:p>
          </table:table-cell>
          <table:table-cell office:value-type="string" table:style-name="ce23">
            <text:p>90:24:010106:218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formula="of:=[.A1277]+1" table:style-name="ce16">
            <text:p>498</text:p>
          </table:table-cell>
          <table:table-cell office:value-type="string" table:style-name="ce23">
            <text:p>90:24:010106:220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formula="of:=[.A1278]+1" table:style-name="ce16">
            <text:p>499</text:p>
          </table:table-cell>
          <table:table-cell office:value-type="string" table:style-name="ce23">
            <text:p>90:24:010106:220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formula="of:=[.A1279]+1" table:style-name="ce16">
            <text:p>500</text:p>
          </table:table-cell>
          <table:table-cell office:value-type="string" table:style-name="ce23">
            <text:p>90:24:010106:220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formula="of:=[.A1280]+1" table:style-name="ce16">
            <text:p>501</text:p>
          </table:table-cell>
          <table:table-cell office:value-type="string" table:style-name="ce23">
            <text:p>90:24:010106:220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formula="of:=[.A1281]+1" table:style-name="ce16">
            <text:p>502</text:p>
          </table:table-cell>
          <table:table-cell office:value-type="string" table:style-name="ce23">
            <text:p>90:12:180103:161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formula="of:=[.A1282]+1" table:style-name="ce16">
            <text:p>503</text:p>
          </table:table-cell>
          <table:table-cell office:value-type="string" table:style-name="ce23">
            <text:p>90:12:180301:58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formula="of:=[.A1283]+1" table:style-name="ce16">
            <text:p>504</text:p>
          </table:table-cell>
          <table:table-cell office:value-type="string" table:style-name="ce23">
            <text:p>90:12:190102:1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formula="of:=[.A1284]+1" table:style-name="ce16">
            <text:p>505</text:p>
          </table:table-cell>
          <table:table-cell office:value-type="string" table:style-name="ce23">
            <text:p>90:12:190102:178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formula="of:=[.A1285]+1" table:style-name="ce16">
            <text:p>506</text:p>
          </table:table-cell>
          <table:table-cell office:value-type="string" table:style-name="ce23">
            <text:p>90:12:190301:182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formula="of:=[.A1286]+1" table:style-name="ce16">
            <text:p>507</text:p>
          </table:table-cell>
          <table:table-cell office:value-type="string" table:style-name="ce23">
            <text:p>90:25:010107:32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formula="of:=[.A1287]+1" table:style-name="ce16">
            <text:p>508</text:p>
          </table:table-cell>
          <table:table-cell office:value-type="string" table:style-name="ce23">
            <text:p>90:25:010107:36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formula="of:=[.A1288]+1" table:style-name="ce16">
            <text:p>509</text:p>
          </table:table-cell>
          <table:table-cell office:value-type="string" table:style-name="ce23">
            <text:p>90:25:010107:36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formula="of:=[.A1289]+1" table:style-name="ce16">
            <text:p>510</text:p>
          </table:table-cell>
          <table:table-cell office:value-type="string" table:style-name="ce23">
            <text:p>90:25:010107:446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formula="of:=[.A1290]+1" table:style-name="ce16">
            <text:p>511</text:p>
          </table:table-cell>
          <table:table-cell office:value-type="string" table:style-name="ce23">
            <text:p>90:25:010107:447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formula="of:=[.A1291]+1" table:style-name="ce16">
            <text:p>512</text:p>
          </table:table-cell>
          <table:table-cell office:value-type="string" table:style-name="ce23">
            <text:p>90:15:050101:142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formula="of:=[.A1292]+1" table:style-name="ce16">
            <text:p>513</text:p>
          </table:table-cell>
          <table:table-cell office:value-type="string" table:style-name="ce23">
            <text:p>90:15:050103:96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formula="of:=[.A1293]+1" table:style-name="ce16">
            <text:p>514</text:p>
          </table:table-cell>
          <table:table-cell office:value-type="string" table:style-name="ce23">
            <text:p>90:15:050302: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formula="of:=[.A1294]+1" table:style-name="ce16">
            <text:p>515</text:p>
          </table:table-cell>
          <table:table-cell office:value-type="string" table:style-name="ce23">
            <text:p>90:15:050302:1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formula="of:=[.A1295]+1" table:style-name="ce16">
            <text:p>516</text:p>
          </table:table-cell>
          <table:table-cell office:value-type="string" table:style-name="ce23">
            <text:p>90:15:050302:1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formula="of:=[.A1296]+1" table:style-name="ce16">
            <text:p>517</text:p>
          </table:table-cell>
          <table:table-cell office:value-type="string" table:style-name="ce23">
            <text:p>90:15:050302:2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formula="of:=[.A1297]+1" table:style-name="ce16">
            <text:p>518</text:p>
          </table:table-cell>
          <table:table-cell office:value-type="string" table:style-name="ce23">
            <text:p>90:15:010105:926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formula="of:=[.A1298]+1" table:style-name="ce16">
            <text:p>519</text:p>
          </table:table-cell>
          <table:table-cell office:value-type="string" table:style-name="ce23">
            <text:p>90:15:010105:926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formula="of:=[.A1299]+1" table:style-name="ce16">
            <text:p>520</text:p>
          </table:table-cell>
          <table:table-cell office:value-type="string" table:style-name="ce23">
            <text:p>90:15:010105:92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formula="of:=[.A1300]+1" table:style-name="ce16">
            <text:p>521</text:p>
          </table:table-cell>
          <table:table-cell office:value-type="string" table:style-name="ce23">
            <text:p>90:15:010105:926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formula="of:=[.A1301]+1" table:style-name="ce16">
            <text:p>522</text:p>
          </table:table-cell>
          <table:table-cell office:value-type="string" table:style-name="ce23">
            <text:p>90:15:010105:926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formula="of:=[.A1302]+1" table:style-name="ce16">
            <text:p>523</text:p>
          </table:table-cell>
          <table:table-cell office:value-type="string" table:style-name="ce23">
            <text:p>90:02:130102:54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formula="of:=[.A1303]+1" table:style-name="ce16">
            <text:p>524</text:p>
          </table:table-cell>
          <table:table-cell office:value-type="string" table:style-name="ce23">
            <text:p>90:02:130102:54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formula="of:=[.A1304]+1" table:style-name="ce16">
            <text:p>525</text:p>
          </table:table-cell>
          <table:table-cell office:value-type="string" table:style-name="ce23">
            <text:p>90:15:010105:926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formula="of:=[.A1305]+1" table:style-name="ce16">
            <text:p>526</text:p>
          </table:table-cell>
          <table:table-cell office:value-type="string" table:style-name="ce23">
            <text:p>90:15:010105:926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formula="of:=[.A1306]+1" table:style-name="ce16">
            <text:p>527</text:p>
          </table:table-cell>
          <table:table-cell office:value-type="string" table:style-name="ce23">
            <text:p>90:15:010105:926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formula="of:=[.A1307]+1" table:style-name="ce16">
            <text:p>528</text:p>
          </table:table-cell>
          <table:table-cell office:value-type="string" table:style-name="ce23">
            <text:p>90:15:010105:927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formula="of:=[.A1308]+1" table:style-name="ce16">
            <text:p>529</text:p>
          </table:table-cell>
          <table:table-cell office:value-type="string" table:style-name="ce23">
            <text:p>90:15:010105:927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formula="of:=[.A1309]+1" table:style-name="ce16">
            <text:p>530</text:p>
          </table:table-cell>
          <table:table-cell office:value-type="string" table:style-name="ce23">
            <text:p>90:12:020104:369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formula="of:=[.A1310]+1" table:style-name="ce16">
            <text:p>531</text:p>
          </table:table-cell>
          <table:table-cell office:value-type="string" table:style-name="ce23">
            <text:p>90:12:041401:249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formula="of:=[.A1311]+1" table:style-name="ce16">
            <text:p>532</text:p>
          </table:table-cell>
          <table:table-cell office:value-type="string" table:style-name="ce23">
            <text:p>90:23:010160:12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formula="of:=[.A1312]+1" table:style-name="ce16">
            <text:p>533</text:p>
          </table:table-cell>
          <table:table-cell office:value-type="string" table:style-name="ce23">
            <text:p>90:24:010106:283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formula="of:=[.A1313]+1" table:style-name="ce16">
            <text:p>534</text:p>
          </table:table-cell>
          <table:table-cell office:value-type="string" table:style-name="ce23">
            <text:p>90:24:010106:295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formula="of:=[.A1314]+1" table:style-name="ce16">
            <text:p>535</text:p>
          </table:table-cell>
          <table:table-cell office:value-type="string" table:style-name="ce23">
            <text:p>90:22:010306:650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formula="of:=[.A1315]+1" table:style-name="ce16">
            <text:p>536</text:p>
          </table:table-cell>
          <table:table-cell office:value-type="string" table:style-name="ce23">
            <text:p>90:22:010306:650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formula="of:=[.A1316]+1" table:style-name="ce16">
            <text:p>537</text:p>
          </table:table-cell>
          <table:table-cell office:value-type="string" table:style-name="ce23">
            <text:p>90:22:010306:650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formula="of:=[.A1317]+1" table:style-name="ce16">
            <text:p>538</text:p>
          </table:table-cell>
          <table:table-cell office:value-type="string" table:style-name="ce23">
            <text:p>90:22:010306:650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formula="of:=[.A1318]+1" table:style-name="ce16">
            <text:p>539</text:p>
          </table:table-cell>
          <table:table-cell office:value-type="string" table:style-name="ce23">
            <text:p>90:22:010306:650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formula="of:=[.A1319]+1" table:style-name="ce16">
            <text:p>540</text:p>
          </table:table-cell>
          <table:table-cell office:value-type="string" table:style-name="ce23">
            <text:p>90:24:010106:647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formula="of:=[.A1320]+1" table:style-name="ce16">
            <text:p>541</text:p>
          </table:table-cell>
          <table:table-cell office:value-type="string" table:style-name="ce23">
            <text:p>90:24:010106:648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formula="of:=[.A1321]+1" table:style-name="ce16">
            <text:p>542</text:p>
          </table:table-cell>
          <table:table-cell office:value-type="string" table:style-name="ce23">
            <text:p>90:24:010106:66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formula="of:=[.A1322]+1" table:style-name="ce16">
            <text:p>543</text:p>
          </table:table-cell>
          <table:table-cell office:value-type="string" table:style-name="ce23">
            <text:p>90:24:010106:6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formula="of:=[.A1323]+1" table:style-name="ce16">
            <text:p>544</text:p>
          </table:table-cell>
          <table:table-cell office:value-type="string" table:style-name="ce23">
            <text:p>90:24:010106:705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formula="of:=[.A1324]+1" table:style-name="ce16">
            <text:p>545</text:p>
          </table:table-cell>
          <table:table-cell office:value-type="string" table:style-name="ce23">
            <text:p>90:24:010106:706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formula="of:=[.A1325]+1" table:style-name="ce16">
            <text:p>546</text:p>
          </table:table-cell>
          <table:table-cell office:value-type="string" table:style-name="ce23">
            <text:p>90:12:090801:605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formula="of:=[.A1326]+1" table:style-name="ce16">
            <text:p>547</text:p>
          </table:table-cell>
          <table:table-cell office:value-type="string" table:style-name="ce23">
            <text:p>90:12:090801:630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formula="of:=[.A1327]+1" table:style-name="ce16">
            <text:p>548</text:p>
          </table:table-cell>
          <table:table-cell office:value-type="string" table:style-name="ce23">
            <text:p>90:12:090801:639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formula="of:=[.A1328]+1" table:style-name="ce16">
            <text:p>549</text:p>
          </table:table-cell>
          <table:table-cell office:value-type="string" table:style-name="ce23">
            <text:p>90:12:090801:691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formula="of:=[.A1329]+1" table:style-name="ce16">
            <text:p>550</text:p>
          </table:table-cell>
          <table:table-cell office:value-type="string" table:style-name="ce23">
            <text:p>90:24:010107:84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formula="of:=[.A1330]+1" table:style-name="ce16">
            <text:p>551</text:p>
          </table:table-cell>
          <table:table-cell office:value-type="string" table:style-name="ce23">
            <text:p>90:12:090801:694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formula="of:=[.A1331]+1" table:style-name="ce16">
            <text:p>552</text:p>
          </table:table-cell>
          <table:table-cell office:value-type="string" table:style-name="ce23">
            <text:p>90:12:090801:702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formula="of:=[.A1332]+1" table:style-name="ce16">
            <text:p>553</text:p>
          </table:table-cell>
          <table:table-cell office:value-type="string" table:style-name="ce23">
            <text:p>90:12:090801:705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formula="of:=[.A1333]+1" table:style-name="ce16">
            <text:p>554</text:p>
          </table:table-cell>
          <table:table-cell office:value-type="string" table:style-name="ce23">
            <text:p>90:12:090801:709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formula="of:=[.A1334]+1" table:style-name="ce16">
            <text:p>555</text:p>
          </table:table-cell>
          <table:table-cell office:value-type="string" table:style-name="ce23">
            <text:p>90:12:110201:165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formula="of:=[.A1335]+1" table:style-name="ce16">
            <text:p>556</text:p>
          </table:table-cell>
          <table:table-cell office:value-type="string" table:style-name="ce23">
            <text:p>90:18:000000:64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formula="of:=[.A1336]+1" table:style-name="ce16">
            <text:p>557</text:p>
          </table:table-cell>
          <table:table-cell office:value-type="string" table:style-name="ce23">
            <text:p>90:18:000000:64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formula="of:=[.A1337]+1" table:style-name="ce16">
            <text:p>558</text:p>
          </table:table-cell>
          <table:table-cell office:value-type="string" table:style-name="ce23">
            <text:p>90:18:000000:65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formula="of:=[.A1338]+1" table:style-name="ce16">
            <text:p>559</text:p>
          </table:table-cell>
          <table:table-cell office:value-type="string" table:style-name="ce23">
            <text:p>90:18:000000:65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formula="of:=[.A1339]+1" table:style-name="ce16">
            <text:p>560</text:p>
          </table:table-cell>
          <table:table-cell office:value-type="string" table:style-name="ce23">
            <text:p>90:18:000000:66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formula="of:=[.A1340]+1" table:style-name="ce16">
            <text:p>561</text:p>
          </table:table-cell>
          <table:table-cell office:value-type="string" table:style-name="ce23">
            <text:p>90:15:010105:931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formula="of:=[.A1341]+1" table:style-name="ce16">
            <text:p>562</text:p>
          </table:table-cell>
          <table:table-cell office:value-type="string" table:style-name="ce23">
            <text:p>90:15:010105:93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formula="of:=[.A1342]+1" table:style-name="ce16">
            <text:p>563</text:p>
          </table:table-cell>
          <table:table-cell office:value-type="string" table:style-name="ce23">
            <text:p>90:15:010105:931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formula="of:=[.A1343]+1" table:style-name="ce16">
            <text:p>564</text:p>
          </table:table-cell>
          <table:table-cell office:value-type="string" table:style-name="ce23">
            <text:p>90:15:010105:931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formula="of:=[.A1344]+1" table:style-name="ce16">
            <text:p>565</text:p>
          </table:table-cell>
          <table:table-cell office:value-type="string" table:style-name="ce23">
            <text:p>90:15:010105:931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formula="of:=[.A1345]+1" table:style-name="ce16">
            <text:p>566</text:p>
          </table:table-cell>
          <table:table-cell office:value-type="string" table:style-name="ce23">
            <text:p>90:18:010176:62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formula="of:=[.A1346]+1" table:style-name="ce16">
            <text:p>567</text:p>
          </table:table-cell>
          <table:table-cell office:value-type="string" table:style-name="ce23">
            <text:p>90:18:010182:55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formula="of:=[.A1347]+1" table:style-name="ce16">
            <text:p>568</text:p>
          </table:table-cell>
          <table:table-cell office:value-type="string" table:style-name="ce23">
            <text:p>90:18:020107:93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formula="of:=[.A1348]+1" table:style-name="ce16">
            <text:p>569</text:p>
          </table:table-cell>
          <table:table-cell office:value-type="string" table:style-name="ce23">
            <text:p>90:18:020107:95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formula="of:=[.A1349]+1" table:style-name="ce16">
            <text:p>570</text:p>
          </table:table-cell>
          <table:table-cell office:value-type="string" table:style-name="ce23">
            <text:p>90:18:020109:130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formula="of:=[.A1350]+1" table:style-name="ce16">
            <text:p>571</text:p>
          </table:table-cell>
          <table:table-cell office:value-type="string" table:style-name="ce23">
            <text:p>90:18:020109:166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formula="of:=[.A1351]+1" table:style-name="ce16">
            <text:p>572</text:p>
          </table:table-cell>
          <table:table-cell office:value-type="string" table:style-name="ce23">
            <text:p>90:12:132201:427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formula="of:=[.A1352]+1" table:style-name="ce16">
            <text:p>573</text:p>
          </table:table-cell>
          <table:table-cell office:value-type="string" table:style-name="ce23">
            <text:p>90:12:132201:437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formula="of:=[.A1353]+1" table:style-name="ce16">
            <text:p>574</text:p>
          </table:table-cell>
          <table:table-cell office:value-type="string" table:style-name="ce23">
            <text:p>90:19:010109:2864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formula="of:=[.A1354]+1" table:style-name="ce16">
            <text:p>575</text:p>
          </table:table-cell>
          <table:table-cell office:value-type="string" table:style-name="ce23">
            <text:p>90:19:010109:56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formula="of:=[.A1355]+1" table:style-name="ce16">
            <text:p>576</text:p>
          </table:table-cell>
          <table:table-cell office:value-type="string" table:style-name="ce23">
            <text:p>90:19:010109:949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formula="of:=[.A1356]+1" table:style-name="ce16">
            <text:p>577</text:p>
          </table:table-cell>
          <table:table-cell office:value-type="string" table:style-name="ce23">
            <text:p>90:19:010110:26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formula="of:=[.A1357]+1" table:style-name="ce16">
            <text:p>578</text:p>
          </table:table-cell>
          <table:table-cell office:value-type="string" table:style-name="ce23">
            <text:p>90:24:010108:468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formula="of:=[.A1358]+1" table:style-name="ce16">
            <text:p>579</text:p>
          </table:table-cell>
          <table:table-cell office:value-type="string" table:style-name="ce23">
            <text:p>90:24:010108:468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formula="of:=[.A1359]+1" table:style-name="ce16">
            <text:p>580</text:p>
          </table:table-cell>
          <table:table-cell office:value-type="string" table:style-name="ce23">
            <text:p>90:19:010110:3002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formula="of:=[.A1360]+1" table:style-name="ce16">
            <text:p>581</text:p>
          </table:table-cell>
          <table:table-cell office:value-type="string" table:style-name="ce23">
            <text:p>90:19:010110:3102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formula="of:=[.A1361]+1" table:style-name="ce16">
            <text:p>582</text:p>
          </table:table-cell>
          <table:table-cell office:value-type="string" table:style-name="ce23">
            <text:p>90:19:010110:3217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formula="of:=[.A1362]+1" table:style-name="ce16">
            <text:p>583</text:p>
          </table:table-cell>
          <table:table-cell office:value-type="string" table:style-name="ce23">
            <text:p>90:19:010110:3220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formula="of:=[.A1363]+1" table:style-name="ce16">
            <text:p>584</text:p>
          </table:table-cell>
          <table:table-cell office:value-type="string" table:style-name="ce23">
            <text:p>90:20:010106:601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formula="of:=[.A1364]+1" table:style-name="ce16">
            <text:p>585</text:p>
          </table:table-cell>
          <table:table-cell office:value-type="string" table:style-name="ce23">
            <text:p>90:20:010109:169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formula="of:=[.A1365]+1" table:style-name="ce16">
            <text:p>586</text:p>
          </table:table-cell>
          <table:table-cell office:value-type="string" table:style-name="ce23">
            <text:p>90:20:010109:170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formula="of:=[.A1366]+1" table:style-name="ce16">
            <text:p>587</text:p>
          </table:table-cell>
          <table:table-cell office:value-type="string" table:style-name="ce23">
            <text:p>90:20:010111:274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formula="of:=[.A1367]+1" table:style-name="ce16">
            <text:p>588</text:p>
          </table:table-cell>
          <table:table-cell office:value-type="string" table:style-name="ce23">
            <text:p>90:12:132301:161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formula="of:=[.A1368]+1" table:style-name="ce16">
            <text:p>589</text:p>
          </table:table-cell>
          <table:table-cell office:value-type="string" table:style-name="ce23">
            <text:p>90:12:132301:209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formula="of:=[.A1369]+1" table:style-name="ce16">
            <text:p>590</text:p>
          </table:table-cell>
          <table:table-cell office:value-type="string" table:style-name="ce23">
            <text:p>90:12:132301:34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formula="of:=[.A1370]+1" table:style-name="ce16">
            <text:p>591</text:p>
          </table:table-cell>
          <table:table-cell office:value-type="string" table:style-name="ce23">
            <text:p>90:22:010202:851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formula="of:=[.A1371]+1" table:style-name="ce16">
            <text:p>592</text:p>
          </table:table-cell>
          <table:table-cell office:value-type="string" table:style-name="ce23">
            <text:p>90:22:010202:852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formula="of:=[.A1372]+1" table:style-name="ce16">
            <text:p>593</text:p>
          </table:table-cell>
          <table:table-cell office:value-type="string" table:style-name="ce23">
            <text:p>90:22:010202:856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formula="of:=[.A1373]+1" table:style-name="ce16">
            <text:p>594</text:p>
          </table:table-cell>
          <table:table-cell office:value-type="string" table:style-name="ce23">
            <text:p>90:12:171401:233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formula="of:=[.A1374]+1" table:style-name="ce16">
            <text:p>595</text:p>
          </table:table-cell>
          <table:table-cell office:value-type="string" table:style-name="ce23">
            <text:p>90:12:171401:234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formula="of:=[.A1375]+1" table:style-name="ce16">
            <text:p>596</text:p>
          </table:table-cell>
          <table:table-cell office:value-type="string" table:style-name="ce23">
            <text:p>90:12:171401:236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formula="of:=[.A1376]+1" table:style-name="ce16">
            <text:p>597</text:p>
          </table:table-cell>
          <table:table-cell office:value-type="string" table:style-name="ce23">
            <text:p>90:22:010205:199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formula="of:=[.A1377]+1" table:style-name="ce16">
            <text:p>598</text:p>
          </table:table-cell>
          <table:table-cell office:value-type="string" table:style-name="ce23">
            <text:p>90:22:010205:199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formula="of:=[.A1378]+1" table:style-name="ce16">
            <text:p>599</text:p>
          </table:table-cell>
          <table:table-cell office:value-type="string" table:style-name="ce23">
            <text:p>90:22:010205:210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formula="of:=[.A1379]+1" table:style-name="ce16">
            <text:p>600</text:p>
          </table:table-cell>
          <table:table-cell office:value-type="string" table:style-name="ce23">
            <text:p>90:12:171401:256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formula="of:=[.A1380]+1" table:style-name="ce16">
            <text:p>601</text:p>
          </table:table-cell>
          <table:table-cell office:value-type="string" table:style-name="ce23">
            <text:p>90:12:171401:296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formula="of:=[.A1381]+1" table:style-name="ce16">
            <text:p>602</text:p>
          </table:table-cell>
          <table:table-cell office:value-type="string" table:style-name="ce23">
            <text:p>90:12:171401:299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formula="of:=[.A1382]+1" table:style-name="ce16">
            <text:p>603</text:p>
          </table:table-cell>
          <table:table-cell office:value-type="string" table:style-name="ce23">
            <text:p>90:24:010108:471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formula="of:=[.A1383]+1" table:style-name="ce16">
            <text:p>604</text:p>
          </table:table-cell>
          <table:table-cell office:value-type="string" table:style-name="ce23">
            <text:p>90:24:010108:472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formula="of:=[.A1384]+1" table:style-name="ce16">
            <text:p>605</text:p>
          </table:table-cell>
          <table:table-cell office:value-type="string" table:style-name="ce23">
            <text:p>90:20:010112:72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formula="of:=[.A1385]+1" table:style-name="ce16">
            <text:p>606</text:p>
          </table:table-cell>
          <table:table-cell office:value-type="string" table:style-name="ce23">
            <text:p>90:20:010115:171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formula="of:=[.A1386]+1" table:style-name="ce16">
            <text:p>607</text:p>
          </table:table-cell>
          <table:table-cell office:value-type="string" table:style-name="ce23">
            <text:p>90:20:010115:172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formula="of:=[.A1387]+1" table:style-name="ce16">
            <text:p>608</text:p>
          </table:table-cell>
          <table:table-cell office:value-type="string" table:style-name="ce23">
            <text:p>90:20:010119:63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formula="of:=[.A1388]+1" table:style-name="ce16">
            <text:p>609</text:p>
          </table:table-cell>
          <table:table-cell office:value-type="string" table:style-name="ce23">
            <text:p>90:20:010119:63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formula="of:=[.A1389]+1" table:style-name="ce16">
            <text:p>610</text:p>
          </table:table-cell>
          <table:table-cell office:value-type="string" table:style-name="ce23">
            <text:p>90:22:010206:38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formula="of:=[.A1390]+1" table:style-name="ce16">
            <text:p>611</text:p>
          </table:table-cell>
          <table:table-cell office:value-type="string" table:style-name="ce23">
            <text:p>90:22:010206:417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formula="of:=[.A1391]+1" table:style-name="ce16">
            <text:p>612</text:p>
          </table:table-cell>
          <table:table-cell office:value-type="string" table:style-name="ce23">
            <text:p>90:22:010206:420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formula="of:=[.A1392]+1" table:style-name="ce16">
            <text:p>613</text:p>
          </table:table-cell>
          <table:table-cell office:value-type="string" table:style-name="ce23">
            <text:p>90:22:010206:421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formula="of:=[.A1393]+1" table:style-name="ce16">
            <text:p>614</text:p>
          </table:table-cell>
          <table:table-cell office:value-type="string" table:style-name="ce23">
            <text:p>90:22:010206:421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formula="of:=[.A1394]+1" table:style-name="ce16">
            <text:p>615</text:p>
          </table:table-cell>
          <table:table-cell office:value-type="string" table:style-name="ce23">
            <text:p>90:22:010306:581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formula="of:=[.A1395]+1" table:style-name="ce16">
            <text:p>616</text:p>
          </table:table-cell>
          <table:table-cell office:value-type="string" table:style-name="ce23">
            <text:p>90:22:010306:58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formula="of:=[.A1396]+1" table:style-name="ce16">
            <text:p>617</text:p>
          </table:table-cell>
          <table:table-cell office:value-type="string" table:style-name="ce23">
            <text:p>90:22:010306:607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formula="of:=[.A1397]+1" table:style-name="ce16">
            <text:p>618</text:p>
          </table:table-cell>
          <table:table-cell office:value-type="string" table:style-name="ce23">
            <text:p>90:22:010306:613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formula="of:=[.A1398]+1" table:style-name="ce16">
            <text:p>619</text:p>
          </table:table-cell>
          <table:table-cell office:value-type="string" table:style-name="ce23">
            <text:p>90:24:010106:295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formula="of:=[.A1399]+1" table:style-name="ce16">
            <text:p>620</text:p>
          </table:table-cell>
          <table:table-cell office:value-type="string" table:style-name="ce23">
            <text:p>90:24:010106:295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formula="of:=[.A1400]+1" table:style-name="ce16">
            <text:p>621</text:p>
          </table:table-cell>
          <table:table-cell office:value-type="string" table:style-name="ce23">
            <text:p>90:24:010106:295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formula="of:=[.A1401]+1" table:style-name="ce16">
            <text:p>622</text:p>
          </table:table-cell>
          <table:table-cell office:value-type="string" table:style-name="ce23">
            <text:p>90:24:010106:295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formula="of:=[.A1402]+1" table:style-name="ce16">
            <text:p>623</text:p>
          </table:table-cell>
          <table:table-cell office:value-type="string" table:style-name="ce23">
            <text:p>90:24:010106:297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formula="of:=[.A1403]+1" table:style-name="ce16">
            <text:p>624</text:p>
          </table:table-cell>
          <table:table-cell office:value-type="string" table:style-name="ce23">
            <text:p>90:24:010106:706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formula="of:=[.A1404]+1" table:style-name="ce16">
            <text:p>625</text:p>
          </table:table-cell>
          <table:table-cell office:value-type="string" table:style-name="ce23">
            <text:p>90:24:010106:707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formula="of:=[.A1405]+1" table:style-name="ce16">
            <text:p>626</text:p>
          </table:table-cell>
          <table:table-cell office:value-type="string" table:style-name="ce23">
            <text:p>90:24:010106:712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formula="of:=[.A1406]+1" table:style-name="ce16">
            <text:p>627</text:p>
          </table:table-cell>
          <table:table-cell office:value-type="string" table:style-name="ce23">
            <text:p>90:24:010106:79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formula="of:=[.A1407]+1" table:style-name="ce16">
            <text:p>628</text:p>
          </table:table-cell>
          <table:table-cell office:value-type="string" table:style-name="ce23">
            <text:p>90:24:010108:279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formula="of:=[.A1408]+1" table:style-name="ce16">
            <text:p>629</text:p>
          </table:table-cell>
          <table:table-cell office:value-type="string" table:style-name="ce23">
            <text:p>90:24:010108:289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formula="of:=[.A1409]+1" table:style-name="ce16">
            <text:p>630</text:p>
          </table:table-cell>
          <table:table-cell office:value-type="string" table:style-name="ce23">
            <text:p>90:24:010108:289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formula="of:=[.A1410]+1" table:style-name="ce16">
            <text:p>631</text:p>
          </table:table-cell>
          <table:table-cell office:value-type="string" table:style-name="ce23">
            <text:p>90:24:010108:291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formula="of:=[.A1411]+1" table:style-name="ce16">
            <text:p>632</text:p>
          </table:table-cell>
          <table:table-cell office:value-type="string" table:style-name="ce23">
            <text:p>90:24:010108:296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formula="of:=[.A1412]+1" table:style-name="ce16">
            <text:p>633</text:p>
          </table:table-cell>
          <table:table-cell office:value-type="string" table:style-name="ce23">
            <text:p>90:18:000000:66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formula="of:=[.A1413]+1" table:style-name="ce16">
            <text:p>634</text:p>
          </table:table-cell>
          <table:table-cell office:value-type="string" table:style-name="ce23">
            <text:p>90:18:000000:66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formula="of:=[.A1414]+1" table:style-name="ce16">
            <text:p>635</text:p>
          </table:table-cell>
          <table:table-cell office:value-type="string" table:style-name="ce23">
            <text:p>90:20:010126:40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formula="of:=[.A1415]+1" table:style-name="ce16">
            <text:p>636</text:p>
          </table:table-cell>
          <table:table-cell office:value-type="string" table:style-name="ce23">
            <text:p>90:21:010102:87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formula="of:=[.A1416]+1" table:style-name="ce16">
            <text:p>637</text:p>
          </table:table-cell>
          <table:table-cell office:value-type="string" table:style-name="ce23">
            <text:p>90:22:010206:423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formula="of:=[.A1417]+1" table:style-name="ce16">
            <text:p>638</text:p>
          </table:table-cell>
          <table:table-cell office:value-type="string" table:style-name="ce23">
            <text:p>90:22:010207:195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formula="of:=[.A1418]+1" table:style-name="ce16">
            <text:p>639</text:p>
          </table:table-cell>
          <table:table-cell office:value-type="string" table:style-name="ce23">
            <text:p>90:22:010306:619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formula="of:=[.A1419]+1" table:style-name="ce16">
            <text:p>640</text:p>
          </table:table-cell>
          <table:table-cell office:value-type="string" table:style-name="ce23">
            <text:p>90:22:010306:628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formula="of:=[.A1420]+1" table:style-name="ce16">
            <text:p>641</text:p>
          </table:table-cell>
          <table:table-cell office:value-type="string" table:style-name="ce23">
            <text:p>90:22:010306:640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formula="of:=[.A1421]+1" table:style-name="ce16">
            <text:p>642</text:p>
          </table:table-cell>
          <table:table-cell office:value-type="string" table:style-name="ce23">
            <text:p>90:24:010106:311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formula="of:=[.A1422]+1" table:style-name="ce16">
            <text:p>643</text:p>
          </table:table-cell>
          <table:table-cell office:value-type="string" table:style-name="ce23">
            <text:p>90:24:010106:319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formula="of:=[.A1423]+1" table:style-name="ce16">
            <text:p>644</text:p>
          </table:table-cell>
          <table:table-cell office:value-type="string" table:style-name="ce23">
            <text:p>90:24:010106:335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formula="of:=[.A1424]+1" table:style-name="ce16">
            <text:p>645</text:p>
          </table:table-cell>
          <table:table-cell office:value-type="string" table:style-name="ce23">
            <text:p>90:24:010106:337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formula="of:=[.A1425]+1" table:style-name="ce16">
            <text:p>646</text:p>
          </table:table-cell>
          <table:table-cell office:value-type="string" table:style-name="ce23">
            <text:p>90:24:010106:833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formula="of:=[.A1426]+1" table:style-name="ce16">
            <text:p>647</text:p>
          </table:table-cell>
          <table:table-cell office:value-type="string" table:style-name="ce23">
            <text:p>90:24:010106:83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formula="of:=[.A1427]+1" table:style-name="ce16">
            <text:p>648</text:p>
          </table:table-cell>
          <table:table-cell office:value-type="string" table:style-name="ce23">
            <text:p>90:24:010106:836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formula="of:=[.A1428]+1" table:style-name="ce16">
            <text:p>649</text:p>
          </table:table-cell>
          <table:table-cell office:value-type="string" table:style-name="ce23">
            <text:p>90:24:010106:836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formula="of:=[.A1429]+1" table:style-name="ce16">
            <text:p>650</text:p>
          </table:table-cell>
          <table:table-cell office:value-type="string" table:style-name="ce23">
            <text:p>90:24:010106:837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formula="of:=[.A1430]+1" table:style-name="ce16">
            <text:p>651</text:p>
          </table:table-cell>
          <table:table-cell office:value-type="string" table:style-name="ce23">
            <text:p>90:24:010106:837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formula="of:=[.A1431]+1" table:style-name="ce16">
            <text:p>652</text:p>
          </table:table-cell>
          <table:table-cell office:value-type="string" table:style-name="ce23">
            <text:p>90:24:010108:311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formula="of:=[.A1432]+1" table:style-name="ce16">
            <text:p>653</text:p>
          </table:table-cell>
          <table:table-cell office:value-type="string" table:style-name="ce23">
            <text:p>90:24:010108:315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formula="of:=[.A1433]+1" table:style-name="ce16">
            <text:p>654</text:p>
          </table:table-cell>
          <table:table-cell office:value-type="string" table:style-name="ce23">
            <text:p>90:24:010108:315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formula="of:=[.A1434]+1" table:style-name="ce16">
            <text:p>655</text:p>
          </table:table-cell>
          <table:table-cell office:value-type="string" table:style-name="ce23">
            <text:p>90:24:010108:315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formula="of:=[.A1435]+1" table:style-name="ce16">
            <text:p>656</text:p>
          </table:table-cell>
          <table:table-cell office:value-type="string" table:style-name="ce23">
            <text:p>90:18:010122: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formula="of:=[.A1436]+1" table:style-name="ce16">
            <text:p>657</text:p>
          </table:table-cell>
          <table:table-cell office:value-type="string" table:style-name="ce23">
            <text:p>90:18:010131:214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formula="of:=[.A1437]+1" table:style-name="ce16">
            <text:p>658</text:p>
          </table:table-cell>
          <table:table-cell office:value-type="string" table:style-name="ce23">
            <text:p>90:18:010131:215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formula="of:=[.A1438]+1" table:style-name="ce16">
            <text:p>659</text:p>
          </table:table-cell>
          <table:table-cell office:value-type="string" table:style-name="ce23">
            <text:p>90:18:010131:336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formula="of:=[.A1439]+1" table:style-name="ce16">
            <text:p>660</text:p>
          </table:table-cell>
          <table:table-cell office:value-type="string" table:style-name="ce23">
            <text:p>90:18:020110:3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formula="of:=[.A1440]+1" table:style-name="ce16">
            <text:p>661</text:p>
          </table:table-cell>
          <table:table-cell office:value-type="string" table:style-name="ce23">
            <text:p>90:18:020110:55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formula="of:=[.A1441]+1" table:style-name="ce16">
            <text:p>662</text:p>
          </table:table-cell>
          <table:table-cell office:value-type="string" table:style-name="ce23">
            <text:p>90:18:020110:55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formula="of:=[.A1442]+1" table:style-name="ce16">
            <text:p>663</text:p>
          </table:table-cell>
          <table:table-cell office:value-type="string" table:style-name="ce23">
            <text:p>90:18:020111:149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formula="of:=[.A1443]+1" table:style-name="ce16">
            <text:p>664</text:p>
          </table:table-cell>
          <table:table-cell office:value-type="string" table:style-name="ce23">
            <text:p>90:18:020114:8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formula="of:=[.A1444]+1" table:style-name="ce16">
            <text:p>665</text:p>
          </table:table-cell>
          <table:table-cell office:value-type="string" table:style-name="ce23">
            <text:p>90:18:020114:86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formula="of:=[.A1445]+1" table:style-name="ce16">
            <text:p>666</text:p>
          </table:table-cell>
          <table:table-cell office:value-type="string" table:style-name="ce23">
            <text:p>90:19:010112:1092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formula="of:=[.A1446]+1" table:style-name="ce16">
            <text:p>667</text:p>
          </table:table-cell>
          <table:table-cell office:value-type="string" table:style-name="ce23">
            <text:p>90:19:010112:1093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formula="of:=[.A1447]+1" table:style-name="ce16">
            <text:p>668</text:p>
          </table:table-cell>
          <table:table-cell office:value-type="string" table:style-name="ce23">
            <text:p>90:19:010112:92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formula="of:=[.A1448]+1" table:style-name="ce16">
            <text:p>669</text:p>
          </table:table-cell>
          <table:table-cell office:value-type="string" table:style-name="ce23">
            <text:p>90:19:010113:2654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formula="of:=[.A1449]+1" table:style-name="ce16">
            <text:p>670</text:p>
          </table:table-cell>
          <table:table-cell office:value-type="string" table:style-name="ce23">
            <text:p>90:12:171401:32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formula="of:=[.A1450]+1" table:style-name="ce16">
            <text:p>671</text:p>
          </table:table-cell>
          <table:table-cell office:value-type="string" table:style-name="ce23">
            <text:p>90:12:171501:67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formula="of:=[.A1451]+1" table:style-name="ce16">
            <text:p>672</text:p>
          </table:table-cell>
          <table:table-cell office:value-type="string" table:style-name="ce23">
            <text:p>90:12:171801:320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formula="of:=[.A1452]+1" table:style-name="ce16">
            <text:p>673</text:p>
          </table:table-cell>
          <table:table-cell office:value-type="string" table:style-name="ce23">
            <text:p>90:14:090101:113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formula="of:=[.A1453]+1" table:style-name="ce16">
            <text:p>674</text:p>
          </table:table-cell>
          <table:table-cell office:value-type="string" table:style-name="ce23">
            <text:p>90:15:050302:2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formula="of:=[.A1454]+1" table:style-name="ce16">
            <text:p>675</text:p>
          </table:table-cell>
          <table:table-cell office:value-type="string" table:style-name="ce23">
            <text:p>90:15:050302:2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formula="of:=[.A1455]+1" table:style-name="ce16">
            <text:p>676</text:p>
          </table:table-cell>
          <table:table-cell office:value-type="string" table:style-name="ce23">
            <text:p>90:12:041901:108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formula="of:=[.A1456]+1" table:style-name="ce16">
            <text:p>677</text:p>
          </table:table-cell>
          <table:table-cell office:value-type="string" table:style-name="ce23">
            <text:p>90:12:041901:89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formula="of:=[.A1457]+1" table:style-name="ce16">
            <text:p>678</text:p>
          </table:table-cell>
          <table:table-cell office:value-type="string" table:style-name="ce23">
            <text:p>90:12:130101:200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formula="of:=[.A1458]+1" table:style-name="ce16">
            <text:p>679</text:p>
          </table:table-cell>
          <table:table-cell office:value-type="string" table:style-name="ce23">
            <text:p>90:12:130101:222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formula="of:=[.A1459]+1" table:style-name="ce16">
            <text:p>680</text:p>
          </table:table-cell>
          <table:table-cell office:value-type="string" table:style-name="ce23">
            <text:p>90:12:130101:222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formula="of:=[.A1460]+1" table:style-name="ce16">
            <text:p>681</text:p>
          </table:table-cell>
          <table:table-cell office:value-type="string" table:style-name="ce23">
            <text:p>90:12:132401:392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formula="of:=[.A1461]+1" table:style-name="ce16">
            <text:p>682</text:p>
          </table:table-cell>
          <table:table-cell office:value-type="string" table:style-name="ce23">
            <text:p>90:12:132401:409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formula="of:=[.A1462]+1" table:style-name="ce16">
            <text:p>683</text:p>
          </table:table-cell>
          <table:table-cell office:value-type="string" table:style-name="ce23">
            <text:p>90:12:132401:47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formula="of:=[.A1463]+1" table:style-name="ce16">
            <text:p>684</text:p>
          </table:table-cell>
          <table:table-cell office:value-type="string" table:style-name="ce23">
            <text:p>90:12:132401:476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formula="of:=[.A1464]+1" table:style-name="ce16">
            <text:p>685</text:p>
          </table:table-cell>
          <table:table-cell office:value-type="string" table:style-name="ce23">
            <text:p>90:23:030105:12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formula="of:=[.A1465]+1" table:style-name="ce16">
            <text:p>686</text:p>
          </table:table-cell>
          <table:table-cell office:value-type="string" table:style-name="ce23">
            <text:p>90:23:030105:12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formula="of:=[.A1466]+1" table:style-name="ce16">
            <text:p>687</text:p>
          </table:table-cell>
          <table:table-cell office:value-type="string" table:style-name="ce23">
            <text:p>90:23:030105:6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formula="of:=[.A1467]+1" table:style-name="ce16">
            <text:p>688</text:p>
          </table:table-cell>
          <table:table-cell office:value-type="string" table:style-name="ce23">
            <text:p>90:23:030301: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formula="of:=[.A1468]+1" table:style-name="ce16">
            <text:p>689</text:p>
          </table:table-cell>
          <table:table-cell office:value-type="string" table:style-name="ce23">
            <text:p>90:23:040101:103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formula="of:=[.A1469]+1" table:style-name="ce16">
            <text:p>690</text:p>
          </table:table-cell>
          <table:table-cell office:value-type="string" table:style-name="ce23">
            <text:p>90:23:040101:103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formula="of:=[.A1470]+1" table:style-name="ce16">
            <text:p>691</text:p>
          </table:table-cell>
          <table:table-cell office:value-type="string" table:style-name="ce23">
            <text:p>90:24:010106:225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formula="of:=[.A1471]+1" table:style-name="ce16">
            <text:p>692</text:p>
          </table:table-cell>
          <table:table-cell office:value-type="string" table:style-name="ce23">
            <text:p>90:24:010106:2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formula="of:=[.A1472]+1" table:style-name="ce16">
            <text:p>693</text:p>
          </table:table-cell>
          <table:table-cell office:value-type="string" table:style-name="ce23">
            <text:p>90:15:010105:927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formula="of:=[.A1473]+1" table:style-name="ce16">
            <text:p>694</text:p>
          </table:table-cell>
          <table:table-cell office:value-type="string" table:style-name="ce23">
            <text:p>90:15:010105:927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formula="of:=[.A1474]+1" table:style-name="ce16">
            <text:p>695</text:p>
          </table:table-cell>
          <table:table-cell office:value-type="string" table:style-name="ce23">
            <text:p>90:15:010105:927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formula="of:=[.A1475]+1" table:style-name="ce16">
            <text:p>696</text:p>
          </table:table-cell>
          <table:table-cell office:value-type="string" table:style-name="ce23">
            <text:p>90:15:010105:927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formula="of:=[.A1476]+1" table:style-name="ce16">
            <text:p>697</text:p>
          </table:table-cell>
          <table:table-cell office:value-type="string" table:style-name="ce23">
            <text:p>90:15:010105:927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formula="of:=[.A1477]+1" table:style-name="ce16">
            <text:p>698</text:p>
          </table:table-cell>
          <table:table-cell office:value-type="string" table:style-name="ce23">
            <text:p>90:15:010105:932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formula="of:=[.A1478]+1" table:style-name="ce16">
            <text:p>699</text:p>
          </table:table-cell>
          <table:table-cell office:value-type="string" table:style-name="ce23">
            <text:p>90:15:010105:932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formula="of:=[.A1479]+1" table:style-name="ce16">
            <text:p>700</text:p>
          </table:table-cell>
          <table:table-cell office:value-type="string" table:style-name="ce23">
            <text:p>90:15:010105:932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formula="of:=[.A1480]+1" table:style-name="ce16">
            <text:p>701</text:p>
          </table:table-cell>
          <table:table-cell office:value-type="string" table:style-name="ce23">
            <text:p>90:15:010105:932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formula="of:=[.A1481]+1" table:style-name="ce16">
            <text:p>702</text:p>
          </table:table-cell>
          <table:table-cell office:value-type="string" table:style-name="ce23">
            <text:p>90:15:010105:932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formula="of:=[.A1482]+1" table:style-name="ce16">
            <text:p>703</text:p>
          </table:table-cell>
          <table:table-cell office:value-type="string" table:style-name="ce23">
            <text:p>90:15:010105:927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formula="of:=[.A1483]+1" table:style-name="ce16">
            <text:p>704</text:p>
          </table:table-cell>
          <table:table-cell office:value-type="string" table:style-name="ce23">
            <text:p>90:15:010105:927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formula="of:=[.A1484]+1" table:style-name="ce16">
            <text:p>705</text:p>
          </table:table-cell>
          <table:table-cell office:value-type="string" table:style-name="ce23">
            <text:p>90:15:010105:927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formula="of:=[.A1485]+1" table:style-name="ce16">
            <text:p>706</text:p>
          </table:table-cell>
          <table:table-cell office:value-type="string" table:style-name="ce23">
            <text:p>90:15:010105:928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formula="of:=[.A1486]+1" table:style-name="ce16">
            <text:p>707</text:p>
          </table:table-cell>
          <table:table-cell office:value-type="string" table:style-name="ce23">
            <text:p>90:15:010105:928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formula="of:=[.A1487]+1" table:style-name="ce16">
            <text:p>708</text:p>
          </table:table-cell>
          <table:table-cell office:value-type="string" table:style-name="ce23">
            <text:p>90:15:010105:932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formula="of:=[.A1488]+1" table:style-name="ce16">
            <text:p>709</text:p>
          </table:table-cell>
          <table:table-cell office:value-type="string" table:style-name="ce23">
            <text:p>90:15:010105:933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formula="of:=[.A1489]+1" table:style-name="ce16">
            <text:p>710</text:p>
          </table:table-cell>
          <table:table-cell office:value-type="string" table:style-name="ce23">
            <text:p>90:15:010105:933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formula="of:=[.A1490]+1" table:style-name="ce16">
            <text:p>711</text:p>
          </table:table-cell>
          <table:table-cell office:value-type="string" table:style-name="ce23">
            <text:p>90:15:010105:933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formula="of:=[.A1491]+1" table:style-name="ce16">
            <text:p>712</text:p>
          </table:table-cell>
          <table:table-cell office:value-type="string" table:style-name="ce23">
            <text:p>90:15:010105:933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formula="of:=[.A1492]+1" table:style-name="ce16">
            <text:p>713</text:p>
          </table:table-cell>
          <table:table-cell office:value-type="string" table:style-name="ce23">
            <text:p>90:15:010105:929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formula="of:=[.A1493]+1" table:style-name="ce16">
            <text:p>714</text:p>
          </table:table-cell>
          <table:table-cell office:value-type="string" table:style-name="ce23">
            <text:p>90:15:010105:929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formula="of:=[.A1494]+1" table:style-name="ce16">
            <text:p>715</text:p>
          </table:table-cell>
          <table:table-cell office:value-type="string" table:style-name="ce23">
            <text:p>90:15:010105:929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formula="of:=[.A1495]+1" table:style-name="ce16">
            <text:p>716</text:p>
          </table:table-cell>
          <table:table-cell office:value-type="string" table:style-name="ce23">
            <text:p>90:15:010105:929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formula="of:=[.A1496]+1" table:style-name="ce16">
            <text:p>717</text:p>
          </table:table-cell>
          <table:table-cell office:value-type="string" table:style-name="ce23">
            <text:p>90:15:010105:929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formula="of:=[.A1497]+1" table:style-name="ce16">
            <text:p>718</text:p>
          </table:table-cell>
          <table:table-cell office:value-type="string" table:style-name="ce23">
            <text:p>90:22:010106:1107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formula="of:=[.A1498]+1" table:style-name="ce16">
            <text:p>719</text:p>
          </table:table-cell>
          <table:table-cell office:value-type="string" table:style-name="ce23">
            <text:p>90:22:010306:649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formula="of:=[.A1499]+1" table:style-name="ce16">
            <text:p>720</text:p>
          </table:table-cell>
          <table:table-cell office:value-type="string" table:style-name="ce23">
            <text:p>90:22:010306:649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formula="of:=[.A1500]+1" table:style-name="ce16">
            <text:p>721</text:p>
          </table:table-cell>
          <table:table-cell office:value-type="string" table:style-name="ce23">
            <text:p>90:22:010306:649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formula="of:=[.A1501]+1" table:style-name="ce16">
            <text:p>722</text:p>
          </table:table-cell>
          <table:table-cell office:value-type="string" table:style-name="ce23">
            <text:p>90:22:010306:649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formula="of:=[.A1502]+1" table:style-name="ce16">
            <text:p>723</text:p>
          </table:table-cell>
          <table:table-cell office:value-type="string" table:style-name="ce23">
            <text:p>90:22:010306:649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formula="of:=[.A1503]+1" table:style-name="ce16">
            <text:p>724</text:p>
          </table:table-cell>
          <table:table-cell office:value-type="string" table:style-name="ce23">
            <text:p>90:22:010306:649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formula="of:=[.A1504]+1" table:style-name="ce16">
            <text:p>725</text:p>
          </table:table-cell>
          <table:table-cell office:value-type="string" table:style-name="ce23">
            <text:p>90:22:010306:649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formula="of:=[.A1505]+1" table:style-name="ce16">
            <text:p>726</text:p>
          </table:table-cell>
          <table:table-cell office:value-type="string" table:style-name="ce23">
            <text:p>90:22:010306:649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formula="of:=[.A1506]+1" table:style-name="ce16">
            <text:p>727</text:p>
          </table:table-cell>
          <table:table-cell office:value-type="string" table:style-name="ce23">
            <text:p>90:22:010306:650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formula="of:=[.A1507]+1" table:style-name="ce16">
            <text:p>728</text:p>
          </table:table-cell>
          <table:table-cell office:value-type="string" table:style-name="ce23">
            <text:p>90:22:010306:650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formula="of:=[.A1508]+1" table:style-name="ce16">
            <text:p>729</text:p>
          </table:table-cell>
          <table:table-cell office:value-type="string" table:style-name="ce23">
            <text:p>90:15:010105:933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formula="of:=[.A1509]+1" table:style-name="ce16">
            <text:p>730</text:p>
          </table:table-cell>
          <table:table-cell office:value-type="string" table:style-name="ce23">
            <text:p>90:15:010105:933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formula="of:=[.A1510]+1" table:style-name="ce16">
            <text:p>731</text:p>
          </table:table-cell>
          <table:table-cell office:value-type="string" table:style-name="ce23">
            <text:p>90:15:010105:933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formula="of:=[.A1511]+1" table:style-name="ce16">
            <text:p>732</text:p>
          </table:table-cell>
          <table:table-cell office:value-type="string" table:style-name="ce23">
            <text:p>90:15:010105:933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formula="of:=[.A1512]+1" table:style-name="ce16">
            <text:p>733</text:p>
          </table:table-cell>
          <table:table-cell office:value-type="string" table:style-name="ce23">
            <text:p>90:15:010105:933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formula="of:=[.A1513]+1" table:style-name="ce16">
            <text:p>734</text:p>
          </table:table-cell>
          <table:table-cell office:value-type="string" table:style-name="ce23">
            <text:p>90:22:010306:652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formula="of:=[.A1514]+1" table:style-name="ce16">
            <text:p>735</text:p>
          </table:table-cell>
          <table:table-cell office:value-type="string" table:style-name="ce23">
            <text:p>90:22:010306:653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formula="of:=[.A1515]+1" table:style-name="ce16">
            <text:p>736</text:p>
          </table:table-cell>
          <table:table-cell office:value-type="string" table:style-name="ce23">
            <text:p>90:22:010306:653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formula="of:=[.A1516]+1" table:style-name="ce16">
            <text:p>737</text:p>
          </table:table-cell>
          <table:table-cell office:value-type="string" table:style-name="ce23">
            <text:p>90:22:010306:653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formula="of:=[.A1517]+1" table:style-name="ce16">
            <text:p>738</text:p>
          </table:table-cell>
          <table:table-cell office:value-type="string" table:style-name="ce23">
            <text:p>90:22:010306:653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formula="of:=[.A1518]+1" table:style-name="ce16">
            <text:p>739</text:p>
          </table:table-cell>
          <table:table-cell office:value-type="string" table:style-name="ce23">
            <text:p>90:22:010306:653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formula="of:=[.A1519]+1" table:style-name="ce16">
            <text:p>740</text:p>
          </table:table-cell>
          <table:table-cell office:value-type="string" table:style-name="ce23">
            <text:p>90:22:010306:653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formula="of:=[.A1520]+1" table:style-name="ce16">
            <text:p>741</text:p>
          </table:table-cell>
          <table:table-cell office:value-type="string" table:style-name="ce23">
            <text:p>90:22:010306:653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formula="of:=[.A1521]+1" table:style-name="ce16">
            <text:p>742</text:p>
          </table:table-cell>
          <table:table-cell office:value-type="string" table:style-name="ce23">
            <text:p>90:22:010306:653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formula="of:=[.A1522]+1" table:style-name="ce16">
            <text:p>743</text:p>
          </table:table-cell>
          <table:table-cell office:value-type="string" table:style-name="ce23">
            <text:p>90:22:010306:653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formula="of:=[.A1523]+1" table:style-name="ce16">
            <text:p>744</text:p>
          </table:table-cell>
          <table:table-cell office:value-type="string" table:style-name="ce23">
            <text:p>90:24:010105:918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formula="of:=[.A1524]+1" table:style-name="ce16">
            <text:p>745</text:p>
          </table:table-cell>
          <table:table-cell office:value-type="string" table:style-name="ce23">
            <text:p>90:23:040101:148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formula="of:=[.A1525]+1" table:style-name="ce16">
            <text:p>746</text:p>
          </table:table-cell>
          <table:table-cell office:value-type="string" table:style-name="ce23">
            <text:p>90:23:050201:27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formula="of:=[.A1526]+1" table:style-name="ce16">
            <text:p>747</text:p>
          </table:table-cell>
          <table:table-cell office:value-type="string" table:style-name="ce23">
            <text:p>90:24:010101:754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formula="of:=[.A1527]+1" table:style-name="ce16">
            <text:p>748</text:p>
          </table:table-cell>
          <table:table-cell office:value-type="string" table:style-name="ce23">
            <text:p>90:24:010105:860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formula="of:=[.A1528]+1" table:style-name="ce16">
            <text:p>749</text:p>
          </table:table-cell>
          <table:table-cell office:value-type="string" table:style-name="ce23">
            <text:p>90:24:010105:866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formula="of:=[.A1529]+1" table:style-name="ce16">
            <text:p>750</text:p>
          </table:table-cell>
          <table:table-cell office:value-type="string" table:style-name="ce23">
            <text:p>90:24:010105:874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formula="of:=[.A1530]+1" table:style-name="ce16">
            <text:p>751</text:p>
          </table:table-cell>
          <table:table-cell office:value-type="string" table:style-name="ce23">
            <text:p>90:24:010105:902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formula="of:=[.A1531]+1" table:style-name="ce16">
            <text:p>752</text:p>
          </table:table-cell>
          <table:table-cell office:value-type="string" table:style-name="ce23">
            <text:p>90:25:010107:522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formula="of:=[.A1532]+1" table:style-name="ce16">
            <text:p>753</text:p>
          </table:table-cell>
          <table:table-cell office:value-type="string" table:style-name="ce23">
            <text:p>90:25:010107:533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formula="of:=[.A1533]+1" table:style-name="ce16">
            <text:p>754</text:p>
          </table:table-cell>
          <table:table-cell office:value-type="string" table:style-name="ce23">
            <text:p>90:25:010107:54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formula="of:=[.A1534]+1" table:style-name="ce16">
            <text:p>755</text:p>
          </table:table-cell>
          <table:table-cell office:value-type="string" table:style-name="ce23">
            <text:p>90:25:010107:55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formula="of:=[.A1535]+1" table:style-name="ce16">
            <text:p>756</text:p>
          </table:table-cell>
          <table:table-cell office:value-type="string" table:style-name="ce23">
            <text:p>90:25:010107:56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formula="of:=[.A1536]+1" table:style-name="ce16">
            <text:p>757</text:p>
          </table:table-cell>
          <table:table-cell office:value-type="string" table:style-name="ce23">
            <text:p>90:25:010107:61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formula="of:=[.A1537]+1" table:style-name="ce16">
            <text:p>758</text:p>
          </table:table-cell>
          <table:table-cell office:value-type="string" table:style-name="ce23">
            <text:p>90:25:010107:63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formula="of:=[.A1538]+1" table:style-name="ce16">
            <text:p>759</text:p>
          </table:table-cell>
          <table:table-cell office:value-type="string" table:style-name="ce23">
            <text:p>90:25:010107:67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formula="of:=[.A1539]+1" table:style-name="ce16">
            <text:p>760</text:p>
          </table:table-cell>
          <table:table-cell office:value-type="string" table:style-name="ce23">
            <text:p>90:25:010107:67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formula="of:=[.A1540]+1" table:style-name="ce16">
            <text:p>761</text:p>
          </table:table-cell>
          <table:table-cell office:value-type="string" table:style-name="ce23">
            <text:p>90:23:020105:23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formula="of:=[.A1541]+1" table:style-name="ce16">
            <text:p>762</text:p>
          </table:table-cell>
          <table:table-cell office:value-type="string" table:style-name="ce23">
            <text:p>90:23:020106:1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formula="of:=[.A1542]+1" table:style-name="ce16">
            <text:p>763</text:p>
          </table:table-cell>
          <table:table-cell office:value-type="string" table:style-name="ce23">
            <text:p>90:23:020106: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formula="of:=[.A1543]+1" table:style-name="ce16">
            <text:p>764</text:p>
          </table:table-cell>
          <table:table-cell office:value-type="string" table:style-name="ce23">
            <text:p>90:23:020106:2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formula="of:=[.A1544]+1" table:style-name="ce16">
            <text:p>765</text:p>
          </table:table-cell>
          <table:table-cell office:value-type="string" table:style-name="ce23">
            <text:p>90:23:020106:3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formula="of:=[.A1545]+1" table:style-name="ce16">
            <text:p>766</text:p>
          </table:table-cell>
          <table:table-cell office:value-type="string" table:style-name="ce23">
            <text:p>90:23:020106:3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formula="of:=[.A1546]+1" table:style-name="ce16">
            <text:p>767</text:p>
          </table:table-cell>
          <table:table-cell office:value-type="string" table:style-name="ce23">
            <text:p>90:12:131001:88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formula="of:=[.A1547]+1" table:style-name="ce16">
            <text:p>768</text:p>
          </table:table-cell>
          <table:table-cell office:value-type="string" table:style-name="ce23">
            <text:p>90:12:131101:108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formula="of:=[.A1548]+1" table:style-name="ce16">
            <text:p>769</text:p>
          </table:table-cell>
          <table:table-cell office:value-type="string" table:style-name="ce23">
            <text:p>90:12:131101:132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formula="of:=[.A1549]+1" table:style-name="ce16">
            <text:p>770</text:p>
          </table:table-cell>
          <table:table-cell office:value-type="string" table:style-name="ce23">
            <text:p>90:12:131301:191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formula="of:=[.A1550]+1" table:style-name="ce16">
            <text:p>771</text:p>
          </table:table-cell>
          <table:table-cell office:value-type="string" table:style-name="ce23">
            <text:p>90:12:131301:240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formula="of:=[.A1551]+1" table:style-name="ce16">
            <text:p>772</text:p>
          </table:table-cell>
          <table:table-cell office:value-type="string" table:style-name="ce23">
            <text:p>90:15:010104:752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formula="of:=[.A1552]+1" table:style-name="ce16">
            <text:p>773</text:p>
          </table:table-cell>
          <table:table-cell office:value-type="string" table:style-name="ce23">
            <text:p>90:15:010105:928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formula="of:=[.A1553]+1" table:style-name="ce16">
            <text:p>774</text:p>
          </table:table-cell>
          <table:table-cell office:value-type="string" table:style-name="ce23">
            <text:p>90:15:010105:928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formula="of:=[.A1554]+1" table:style-name="ce16">
            <text:p>775</text:p>
          </table:table-cell>
          <table:table-cell office:value-type="string" table:style-name="ce23">
            <text:p>90:01:000000:423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formula="of:=[.A1555]+1" table:style-name="ce16">
            <text:p>776</text:p>
          </table:table-cell>
          <table:table-cell office:value-type="string" table:style-name="ce23">
            <text:p>90:12:042201:37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formula="of:=[.A1556]+1" table:style-name="ce16">
            <text:p>777</text:p>
          </table:table-cell>
          <table:table-cell office:value-type="string" table:style-name="ce23">
            <text:p>90:12:042301:194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formula="of:=[.A1557]+1" table:style-name="ce16">
            <text:p>778</text:p>
          </table:table-cell>
          <table:table-cell office:value-type="string" table:style-name="ce23">
            <text:p>90:12:042301:195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formula="of:=[.A1558]+1" table:style-name="ce16">
            <text:p>779</text:p>
          </table:table-cell>
          <table:table-cell office:value-type="string" table:style-name="ce23">
            <text:p>90:12:050101:184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formula="of:=[.A1559]+1" table:style-name="ce16">
            <text:p>780</text:p>
          </table:table-cell>
          <table:table-cell office:value-type="string" table:style-name="ce23">
            <text:p>90:12:050201:42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formula="of:=[.A1560]+1" table:style-name="ce16">
            <text:p>781</text:p>
          </table:table-cell>
          <table:table-cell office:value-type="string" table:style-name="ce23">
            <text:p>90:12:042101:205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formula="of:=[.A1561]+1" table:style-name="ce16">
            <text:p>782</text:p>
          </table:table-cell>
          <table:table-cell office:value-type="string" table:style-name="ce23">
            <text:p>90:12:042101:228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formula="of:=[.A1562]+1" table:style-name="ce16">
            <text:p>783</text:p>
          </table:table-cell>
          <table:table-cell office:value-type="string" table:style-name="ce23">
            <text:p>90:12:042101:237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formula="of:=[.A1563]+1" table:style-name="ce16">
            <text:p>784</text:p>
          </table:table-cell>
          <table:table-cell office:value-type="string" table:style-name="ce23">
            <text:p>90:12:042101:251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formula="of:=[.A1564]+1" table:style-name="ce16">
            <text:p>785</text:p>
          </table:table-cell>
          <table:table-cell office:value-type="string" table:style-name="ce23">
            <text:p>90:12:042102:1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formula="of:=[.A1565]+1" table:style-name="ce16">
            <text:p>786</text:p>
          </table:table-cell>
          <table:table-cell office:value-type="string" table:style-name="ce23">
            <text:p>90:12:130101:224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formula="of:=[.A1566]+1" table:style-name="ce16">
            <text:p>787</text:p>
          </table:table-cell>
          <table:table-cell office:value-type="string" table:style-name="ce23">
            <text:p>90:12:130102:6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formula="of:=[.A1567]+1" table:style-name="ce16">
            <text:p>788</text:p>
          </table:table-cell>
          <table:table-cell office:value-type="string" table:style-name="ce23">
            <text:p>90:12:130301:13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formula="of:=[.A1568]+1" table:style-name="ce16">
            <text:p>789</text:p>
          </table:table-cell>
          <table:table-cell office:value-type="string" table:style-name="ce23">
            <text:p>90:12:130301:288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formula="of:=[.A1569]+1" table:style-name="ce16">
            <text:p>790</text:p>
          </table:table-cell>
          <table:table-cell office:value-type="string" table:style-name="ce23">
            <text:p>90:12:130301:289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formula="of:=[.A1570]+1" table:style-name="ce16">
            <text:p>791</text:p>
          </table:table-cell>
          <table:table-cell office:value-type="string" table:style-name="ce23">
            <text:p>90:12:130701:14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formula="of:=[.A1571]+1" table:style-name="ce16">
            <text:p>792</text:p>
          </table:table-cell>
          <table:table-cell office:value-type="string" table:style-name="ce23">
            <text:p>90:12:130801:95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formula="of:=[.A1572]+1" table:style-name="ce16">
            <text:p>793</text:p>
          </table:table-cell>
          <table:table-cell office:value-type="string" table:style-name="ce23">
            <text:p>90:12:130901:1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formula="of:=[.A1573]+1" table:style-name="ce16">
            <text:p>794</text:p>
          </table:table-cell>
          <table:table-cell office:value-type="string" table:style-name="ce23">
            <text:p>90:12:130901:1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formula="of:=[.A1574]+1" table:style-name="ce16">
            <text:p>795</text:p>
          </table:table-cell>
          <table:table-cell office:value-type="string" table:style-name="ce23">
            <text:p>90:12:130901:160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formula="of:=[.A1575]+1" table:style-name="ce16">
            <text:p>796</text:p>
          </table:table-cell>
          <table:table-cell office:value-type="string" table:style-name="ce23">
            <text:p>90:24:010106:338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formula="of:=[.A1576]+1" table:style-name="ce16">
            <text:p>797</text:p>
          </table:table-cell>
          <table:table-cell office:value-type="string" table:style-name="ce23">
            <text:p>90:24:010106:354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formula="of:=[.A1577]+1" table:style-name="ce16">
            <text:p>798</text:p>
          </table:table-cell>
          <table:table-cell office:value-type="string" table:style-name="ce23">
            <text:p>90:24:010106:37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formula="of:=[.A1578]+1" table:style-name="ce16">
            <text:p>799</text:p>
          </table:table-cell>
          <table:table-cell office:value-type="string" table:style-name="ce23">
            <text:p>90:24:010106:37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formula="of:=[.A1579]+1" table:style-name="ce16">
            <text:p>800</text:p>
          </table:table-cell>
          <table:table-cell office:value-type="string" table:style-name="ce23">
            <text:p>90:24:010106:378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formula="of:=[.A1580]+1" table:style-name="ce16">
            <text:p>801</text:p>
          </table:table-cell>
          <table:table-cell office:value-type="string" table:style-name="ce23">
            <text:p>90:15:010105:928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formula="of:=[.A1581]+1" table:style-name="ce16">
            <text:p>802</text:p>
          </table:table-cell>
          <table:table-cell office:value-type="string" table:style-name="ce23">
            <text:p>90:15:010105:928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formula="of:=[.A1582]+1" table:style-name="ce16">
            <text:p>803</text:p>
          </table:table-cell>
          <table:table-cell office:value-type="string" table:style-name="ce23">
            <text:p>90:15:010105:928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formula="of:=[.A1583]+1" table:style-name="ce16">
            <text:p>804</text:p>
          </table:table-cell>
          <table:table-cell office:value-type="string" table:style-name="ce23">
            <text:p>90:15:010105:928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formula="of:=[.A1584]+1" table:style-name="ce16">
            <text:p>805</text:p>
          </table:table-cell>
          <table:table-cell office:value-type="string" table:style-name="ce23">
            <text:p>90:15:010105:928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formula="of:=[.A1585]+1" table:style-name="ce16">
            <text:p>806</text:p>
          </table:table-cell>
          <table:table-cell office:value-type="string" table:style-name="ce23">
            <text:p>90:24:010106:856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formula="of:=[.A1586]+1" table:style-name="ce16">
            <text:p>807</text:p>
          </table:table-cell>
          <table:table-cell office:value-type="string" table:style-name="ce23">
            <text:p>90:12:132401:481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formula="of:=[.A1587]+1" table:style-name="ce16">
            <text:p>808</text:p>
          </table:table-cell>
          <table:table-cell office:value-type="string" table:style-name="ce23">
            <text:p>90:12:132501:259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formula="of:=[.A1588]+1" table:style-name="ce16">
            <text:p>809</text:p>
          </table:table-cell>
          <table:table-cell office:value-type="string" table:style-name="ce23">
            <text:p>90:12:132501:310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formula="of:=[.A1589]+1" table:style-name="ce16">
            <text:p>810</text:p>
          </table:table-cell>
          <table:table-cell office:value-type="string" table:style-name="ce23">
            <text:p>90:12:132501:85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formula="of:=[.A1590]+1" table:style-name="ce16">
            <text:p>811</text:p>
          </table:table-cell>
          <table:table-cell office:value-type="string" table:style-name="ce23">
            <text:p>90:15:050302:26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formula="of:=[.A1591]+1" table:style-name="ce16">
            <text:p>812</text:p>
          </table:table-cell>
          <table:table-cell office:value-type="string" table:style-name="ce23">
            <text:p>90:15:050302:27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formula="of:=[.A1592]+1" table:style-name="ce16">
            <text:p>813</text:p>
          </table:table-cell>
          <table:table-cell office:value-type="string" table:style-name="ce23">
            <text:p>90:15:050302:2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formula="of:=[.A1593]+1" table:style-name="ce16">
            <text:p>814</text:p>
          </table:table-cell>
          <table:table-cell office:value-type="string" table:style-name="ce23">
            <text:p>90:15:050401:81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formula="of:=[.A1594]+1" table:style-name="ce16">
            <text:p>815</text:p>
          </table:table-cell>
          <table:table-cell office:value-type="string" table:style-name="ce23">
            <text:p>90:23:010160:12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formula="of:=[.A1595]+1" table:style-name="ce16">
            <text:p>816</text:p>
          </table:table-cell>
          <table:table-cell office:value-type="string" table:style-name="ce23">
            <text:p>90:23:010160:12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formula="of:=[.A1596]+1" table:style-name="ce16">
            <text:p>817</text:p>
          </table:table-cell>
          <table:table-cell office:value-type="string" table:style-name="ce23">
            <text:p>90:23:010160:13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formula="of:=[.A1597]+1" table:style-name="ce16">
            <text:p>818</text:p>
          </table:table-cell>
          <table:table-cell office:value-type="string" table:style-name="ce23">
            <text:p>90:23:010160:13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formula="of:=[.A1598]+1" table:style-name="ce16">
            <text:p>819</text:p>
          </table:table-cell>
          <table:table-cell office:value-type="string" table:style-name="ce23">
            <text:p>90:18:010131:343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formula="of:=[.A1599]+1" table:style-name="ce16">
            <text:p>820</text:p>
          </table:table-cell>
          <table:table-cell office:value-type="string" table:style-name="ce23">
            <text:p>90:18:010131:403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formula="of:=[.A1600]+1" table:style-name="ce16">
            <text:p>821</text:p>
          </table:table-cell>
          <table:table-cell office:value-type="string" table:style-name="ce23">
            <text:p>90:18:010132:262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formula="of:=[.A1601]+1" table:style-name="ce16">
            <text:p>822</text:p>
          </table:table-cell>
          <table:table-cell office:value-type="string" table:style-name="ce23">
            <text:p>90:18:010133:134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formula="of:=[.A1602]+1" table:style-name="ce16">
            <text:p>823</text:p>
          </table:table-cell>
          <table:table-cell office:value-type="string" table:style-name="ce23">
            <text:p>90:22:010305:1278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formula="of:=[.A1603]+1" table:style-name="ce16">
            <text:p>824</text:p>
          </table:table-cell>
          <table:table-cell office:value-type="string" table:style-name="ce23">
            <text:p>90:22:010306:646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formula="of:=[.A1604]+1" table:style-name="ce16">
            <text:p>825</text:p>
          </table:table-cell>
          <table:table-cell office:value-type="string" table:style-name="ce23">
            <text:p>90:22:010306:64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formula="of:=[.A1605]+1" table:style-name="ce16">
            <text:p>826</text:p>
          </table:table-cell>
          <table:table-cell office:value-type="string" table:style-name="ce23">
            <text:p>90:22:010306:646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formula="of:=[.A1606]+1" table:style-name="ce16">
            <text:p>827</text:p>
          </table:table-cell>
          <table:table-cell office:value-type="string" table:style-name="ce23">
            <text:p>90:18:020114:94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formula="of:=[.A1607]+1" table:style-name="ce16">
            <text:p>828</text:p>
          </table:table-cell>
          <table:table-cell office:value-type="string" table:style-name="ce23">
            <text:p>90:18:020114:99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formula="of:=[.A1608]+1" table:style-name="ce16">
            <text:p>829</text:p>
          </table:table-cell>
          <table:table-cell office:value-type="string" table:style-name="ce23">
            <text:p>90:18:040104:28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formula="of:=[.A1609]+1" table:style-name="ce16">
            <text:p>830</text:p>
          </table:table-cell>
          <table:table-cell office:value-type="string" table:style-name="ce23">
            <text:p>90:23:020104:6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formula="of:=[.A1610]+1" table:style-name="ce16">
            <text:p>831</text:p>
          </table:table-cell>
          <table:table-cell office:value-type="string" table:style-name="ce23">
            <text:p>90:23:020105:12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formula="of:=[.A1611]+1" table:style-name="ce16">
            <text:p>832</text:p>
          </table:table-cell>
          <table:table-cell office:value-type="string" table:style-name="ce23">
            <text:p>90:23:020105:14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formula="of:=[.A1612]+1" table:style-name="ce16">
            <text:p>833</text:p>
          </table:table-cell>
          <table:table-cell office:value-type="string" table:style-name="ce23">
            <text:p>90:23:010158:54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formula="of:=[.A1613]+1" table:style-name="ce16">
            <text:p>834</text:p>
          </table:table-cell>
          <table:table-cell office:value-type="string" table:style-name="ce23">
            <text:p>90:23:010159:1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formula="of:=[.A1614]+1" table:style-name="ce16">
            <text:p>835</text:p>
          </table:table-cell>
          <table:table-cell office:value-type="string" table:style-name="ce23">
            <text:p>90:23:010159:26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formula="of:=[.A1615]+1" table:style-name="ce16">
            <text:p>836</text:p>
          </table:table-cell>
          <table:table-cell office:value-type="string" table:style-name="ce23">
            <text:p>90:23:010160:11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formula="of:=[.A1616]+1" table:style-name="ce16">
            <text:p>837</text:p>
          </table:table-cell>
          <table:table-cell office:value-type="string" table:style-name="ce23">
            <text:p>90:19:010113:2820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formula="of:=[.A1617]+1" table:style-name="ce16">
            <text:p>838</text:p>
          </table:table-cell>
          <table:table-cell office:value-type="string" table:style-name="ce23">
            <text:p>90:19:010113:2838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formula="of:=[.A1618]+1" table:style-name="ce16">
            <text:p>839</text:p>
          </table:table-cell>
          <table:table-cell office:value-type="string" table:style-name="ce23">
            <text:p>90:19:010113:2869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formula="of:=[.A1619]+1" table:style-name="ce16">
            <text:p>840</text:p>
          </table:table-cell>
          <table:table-cell office:value-type="string" table:style-name="ce23">
            <text:p>90:19:010114:31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formula="of:=[.A1620]+1" table:style-name="ce16">
            <text:p>841</text:p>
          </table:table-cell>
          <table:table-cell office:value-type="string" table:style-name="ce23">
            <text:p>90:19:010114:375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formula="of:=[.A1621]+1" table:style-name="ce16">
            <text:p>842</text:p>
          </table:table-cell>
          <table:table-cell office:value-type="string" table:style-name="ce23">
            <text:p>90:24:010108:3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formula="of:=[.A1622]+1" table:style-name="ce16">
            <text:p>843</text:p>
          </table:table-cell>
          <table:table-cell office:value-type="string" table:style-name="ce23">
            <text:p>90:24:010108:33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formula="of:=[.A1623]+1" table:style-name="ce16">
            <text:p>844</text:p>
          </table:table-cell>
          <table:table-cell office:value-type="string" table:style-name="ce23">
            <text:p>90:24:010108:475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formula="of:=[.A1624]+1" table:style-name="ce16">
            <text:p>845</text:p>
          </table:table-cell>
          <table:table-cell office:value-type="string" table:style-name="ce23">
            <text:p>90:23:020105:15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formula="of:=[.A1625]+1" table:style-name="ce16">
            <text:p>846</text:p>
          </table:table-cell>
          <table:table-cell office:value-type="string" table:style-name="ce23">
            <text:p>90:23:020105:19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formula="of:=[.A1626]+1" table:style-name="ce16">
            <text:p>847</text:p>
          </table:table-cell>
          <table:table-cell office:value-type="string" table:style-name="ce23">
            <text:p>90:23:020105:19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formula="of:=[.A1627]+1" table:style-name="ce16">
            <text:p>848</text:p>
          </table:table-cell>
          <table:table-cell office:value-type="string" table:style-name="ce23">
            <text:p>90:23:020105:20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formula="of:=[.A1628]+1" table:style-name="ce16">
            <text:p>849</text:p>
          </table:table-cell>
          <table:table-cell office:value-type="string" table:style-name="ce23">
            <text:p>90:21:010105:149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formula="of:=[.A1629]+1" table:style-name="ce16">
            <text:p>850</text:p>
          </table:table-cell>
          <table:table-cell office:value-type="string" table:style-name="ce23">
            <text:p>90:21:010113:1010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formula="of:=[.A1630]+1" table:style-name="ce16">
            <text:p>851</text:p>
          </table:table-cell>
          <table:table-cell office:value-type="string" table:style-name="ce23">
            <text:p>90:21:010113:1034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formula="of:=[.A1631]+1" table:style-name="ce16">
            <text:p>852</text:p>
          </table:table-cell>
          <table:table-cell office:value-type="string" table:style-name="ce23">
            <text:p>90:12:171801:336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formula="of:=[.A1632]+1" table:style-name="ce16">
            <text:p>853</text:p>
          </table:table-cell>
          <table:table-cell office:value-type="string" table:style-name="ce23">
            <text:p>90:12:171801:336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formula="of:=[.A1633]+1" table:style-name="ce16">
            <text:p>854</text:p>
          </table:table-cell>
          <table:table-cell office:value-type="string" table:style-name="ce23">
            <text:p>90:12:171801:337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formula="of:=[.A1634]+1" table:style-name="ce16">
            <text:p>855</text:p>
          </table:table-cell>
          <table:table-cell office:value-type="string" table:style-name="ce23">
            <text:p>90:22:010209:141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formula="of:=[.A1635]+1" table:style-name="ce16">
            <text:p>856</text:p>
          </table:table-cell>
          <table:table-cell office:value-type="string" table:style-name="ce23">
            <text:p>90:22:010209:147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formula="of:=[.A1636]+1" table:style-name="ce16">
            <text:p>857</text:p>
          </table:table-cell>
          <table:table-cell office:value-type="string" table:style-name="ce23">
            <text:p>90:15:010105:928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formula="of:=[.A1637]+1" table:style-name="ce16">
            <text:p>858</text:p>
          </table:table-cell>
          <table:table-cell office:value-type="string" table:style-name="ce23">
            <text:p>90:15:010105:929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formula="of:=[.A1638]+1" table:style-name="ce16">
            <text:p>859</text:p>
          </table:table-cell>
          <table:table-cell office:value-type="string" table:style-name="ce23">
            <text:p>90:15:010105:929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formula="of:=[.A1639]+1" table:style-name="ce16">
            <text:p>860</text:p>
          </table:table-cell>
          <table:table-cell office:value-type="string" table:style-name="ce23">
            <text:p>90:15:010105:929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formula="of:=[.A1640]+1" table:style-name="ce16">
            <text:p>861</text:p>
          </table:table-cell>
          <table:table-cell office:value-type="string" table:style-name="ce23">
            <text:p>90:15:010105:929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formula="of:=[.A1641]+1" table:style-name="ce16">
            <text:p>862</text:p>
          </table:table-cell>
          <table:table-cell office:value-type="string" table:style-name="ce23">
            <text:p>90:23:010156:10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formula="of:=[.A1642]+1" table:style-name="ce16">
            <text:p>863</text:p>
          </table:table-cell>
          <table:table-cell office:value-type="string" table:style-name="ce23">
            <text:p>90:23:010156:10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formula="of:=[.A1643]+1" table:style-name="ce16">
            <text:p>864</text:p>
          </table:table-cell>
          <table:table-cell office:value-type="string" table:style-name="ce23">
            <text:p>90:23:010156:10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formula="of:=[.A1644]+1" table:style-name="ce16">
            <text:p>865</text:p>
          </table:table-cell>
          <table:table-cell office:value-type="string" table:style-name="ce23">
            <text:p>90:23:010156:11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formula="of:=[.A1645]+1" table:style-name="ce16">
            <text:p>866</text:p>
          </table:table-cell>
          <table:table-cell office:value-type="string" table:style-name="ce23">
            <text:p>90:24:010108:367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formula="of:=[.A1646]+1" table:style-name="ce16">
            <text:p>867</text:p>
          </table:table-cell>
          <table:table-cell office:value-type="string" table:style-name="ce23">
            <text:p>90:24:010108:386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formula="of:=[.A1647]+1" table:style-name="ce16">
            <text:p>868</text:p>
          </table:table-cell>
          <table:table-cell office:value-type="string" table:style-name="ce23">
            <text:p>90:24:010108:388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formula="of:=[.A1648]+1" table:style-name="ce16">
            <text:p>869</text:p>
          </table:table-cell>
          <table:table-cell office:value-type="string" table:style-name="ce23">
            <text:p>90:24:010108:394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formula="of:=[.A1649]+1" table:style-name="ce16">
            <text:p>870</text:p>
          </table:table-cell>
          <table:table-cell office:value-type="string" table:style-name="ce23">
            <text:p>90:24:010108:476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formula="of:=[.A1650]+1" table:style-name="ce16">
            <text:p>871</text:p>
          </table:table-cell>
          <table:table-cell office:value-type="string" table:style-name="ce23">
            <text:p>90:22:000000:147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formula="of:=[.A1651]+1" table:style-name="ce16">
            <text:p>872</text:p>
          </table:table-cell>
          <table:table-cell office:value-type="string" table:style-name="ce23">
            <text:p>90:22:000000:342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formula="of:=[.A1652]+1" table:style-name="ce16">
            <text:p>873</text:p>
          </table:table-cell>
          <table:table-cell office:value-type="string" table:style-name="ce23">
            <text:p>90:22:010209:154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formula="of:=[.A1653]+1" table:style-name="ce16">
            <text:p>874</text:p>
          </table:table-cell>
          <table:table-cell office:value-type="string" table:style-name="ce23">
            <text:p>90:22:010209:163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formula="of:=[.A1654]+1" table:style-name="ce16">
            <text:p>875</text:p>
          </table:table-cell>
          <table:table-cell office:value-type="string" table:style-name="ce23">
            <text:p>90:22:010212:160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formula="of:=[.A1655]+1" table:style-name="ce16">
            <text:p>876</text:p>
          </table:table-cell>
          <table:table-cell office:value-type="string" table:style-name="ce23">
            <text:p>90:24:010106:389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formula="of:=[.A1656]+1" table:style-name="ce16">
            <text:p>877</text:p>
          </table:table-cell>
          <table:table-cell office:value-type="string" table:style-name="ce23">
            <text:p>90:24:010106:389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formula="of:=[.A1657]+1" table:style-name="ce16">
            <text:p>878</text:p>
          </table:table-cell>
          <table:table-cell office:value-type="string" table:style-name="ce23">
            <text:p>90:24:010106:390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formula="of:=[.A1658]+1" table:style-name="ce16">
            <text:p>879</text:p>
          </table:table-cell>
          <table:table-cell office:value-type="string" table:style-name="ce23">
            <text:p>90:24:010106:390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formula="of:=[.A1659]+1" table:style-name="ce16">
            <text:p>880</text:p>
          </table:table-cell>
          <table:table-cell office:value-type="string" table:style-name="ce23">
            <text:p>90:24:010106:390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formula="of:=[.A1660]+1" table:style-name="ce16">
            <text:p>881</text:p>
          </table:table-cell>
          <table:table-cell office:value-type="string" table:style-name="ce23">
            <text:p>90:24:010106:391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formula="of:=[.A1661]+1" table:style-name="ce16">
            <text:p>882</text:p>
          </table:table-cell>
          <table:table-cell office:value-type="string" table:style-name="ce23">
            <text:p>90:24:010106:392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formula="of:=[.A1662]+1" table:style-name="ce16">
            <text:p>883</text:p>
          </table:table-cell>
          <table:table-cell office:value-type="string" table:style-name="ce23">
            <text:p>90:24:010106:856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formula="of:=[.A1663]+1" table:style-name="ce16">
            <text:p>884</text:p>
          </table:table-cell>
          <table:table-cell office:value-type="string" table:style-name="ce23">
            <text:p>90:24:010106:8567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formula="of:=[.A1664]+1" table:style-name="ce16">
            <text:p>885</text:p>
          </table:table-cell>
          <table:table-cell office:value-type="string" table:style-name="ce23">
            <text:p>90:24:010106:857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formula="of:=[.A1665]+1" table:style-name="ce16">
            <text:p>886</text:p>
          </table:table-cell>
          <table:table-cell office:value-type="string" table:style-name="ce23">
            <text:p>90:24:010106:861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formula="of:=[.A1666]+1" table:style-name="ce16">
            <text:p>887</text:p>
          </table:table-cell>
          <table:table-cell office:value-type="string" table:style-name="ce23">
            <text:p>90:15:050401:81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formula="of:=[.A1667]+1" table:style-name="ce16">
            <text:p>888</text:p>
          </table:table-cell>
          <table:table-cell office:value-type="string" table:style-name="ce23">
            <text:p>90:15:050401:83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formula="of:=[.A1668]+1" table:style-name="ce16">
            <text:p>889</text:p>
          </table:table-cell>
          <table:table-cell office:value-type="string" table:style-name="ce23">
            <text:p>90:15:050402:35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formula="of:=[.A1669]+1" table:style-name="ce16">
            <text:p>890</text:p>
          </table:table-cell>
          <table:table-cell office:value-type="string" table:style-name="ce23">
            <text:p>90:15:050402:62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formula="of:=[.A1670]+1" table:style-name="ce16">
            <text:p>891</text:p>
          </table:table-cell>
          <table:table-cell office:value-type="string" table:style-name="ce23">
            <text:p>90:24:010108:394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formula="of:=[.A1671]+1" table:style-name="ce16">
            <text:p>892</text:p>
          </table:table-cell>
          <table:table-cell office:value-type="string" table:style-name="ce23">
            <text:p>90:24:010108:406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formula="of:=[.A1672]+1" table:style-name="ce16">
            <text:p>893</text:p>
          </table:table-cell>
          <table:table-cell office:value-type="string" table:style-name="ce23">
            <text:p>90:24:010108:412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formula="of:=[.A1673]+1" table:style-name="ce16">
            <text:p>894</text:p>
          </table:table-cell>
          <table:table-cell office:value-type="string" table:style-name="ce23">
            <text:p>90:24:010108:416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formula="of:=[.A1674]+1" table:style-name="ce16">
            <text:p>895</text:p>
          </table:table-cell>
          <table:table-cell office:value-type="string" table:style-name="ce23">
            <text:p>90:24:010108:418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formula="of:=[.A1675]+1" table:style-name="ce16">
            <text:p>896</text:p>
          </table:table-cell>
          <table:table-cell office:value-type="string" table:style-name="ce23">
            <text:p>90:18:010134:270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formula="of:=[.A1676]+1" table:style-name="ce16">
            <text:p>897</text:p>
          </table:table-cell>
          <table:table-cell office:value-type="string" table:style-name="ce23">
            <text:p>90:18:010134:271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formula="of:=[.A1677]+1" table:style-name="ce16">
            <text:p>898</text:p>
          </table:table-cell>
          <table:table-cell office:value-type="string" table:style-name="ce23">
            <text:p>90:18:010134:480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formula="of:=[.A1678]+1" table:style-name="ce16">
            <text:p>899</text:p>
          </table:table-cell>
          <table:table-cell office:value-type="string" table:style-name="ce23">
            <text:p>90:18:010135:29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formula="of:=[.A1679]+1" table:style-name="ce16">
            <text:p>900</text:p>
          </table:table-cell>
          <table:table-cell office:value-type="string" table:style-name="ce23">
            <text:p>90:18:010135:516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formula="of:=[.A1680]+1" table:style-name="ce16">
            <text:p>901</text:p>
          </table:table-cell>
          <table:table-cell office:value-type="string" table:style-name="ce23">
            <text:p>90:19:000000:59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formula="of:=[.A1681]+1" table:style-name="ce16">
            <text:p>902</text:p>
          </table:table-cell>
          <table:table-cell office:value-type="string" table:style-name="ce23">
            <text:p>90:19:010114:378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formula="of:=[.A1682]+1" table:style-name="ce16">
            <text:p>903</text:p>
          </table:table-cell>
          <table:table-cell office:value-type="string" table:style-name="ce23">
            <text:p>90:12:150103:3418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formula="of:=[.A1683]+1" table:style-name="ce16">
            <text:p>904</text:p>
          </table:table-cell>
          <table:table-cell office:value-type="string" table:style-name="ce23">
            <text:p>90:12:150103:3487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formula="of:=[.A1684]+1" table:style-name="ce16">
            <text:p>905</text:p>
          </table:table-cell>
          <table:table-cell office:value-type="string" table:style-name="ce23">
            <text:p>90:12:160102:164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formula="of:=[.A1685]+1" table:style-name="ce16">
            <text:p>906</text:p>
          </table:table-cell>
          <table:table-cell office:value-type="string" table:style-name="ce23">
            <text:p>90:12:171801:346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formula="of:=[.A1686]+1" table:style-name="ce16">
            <text:p>907</text:p>
          </table:table-cell>
          <table:table-cell office:value-type="string" table:style-name="ce23">
            <text:p>90:12:171801:348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formula="of:=[.A1687]+1" table:style-name="ce16">
            <text:p>908</text:p>
          </table:table-cell>
          <table:table-cell office:value-type="string" table:style-name="ce23">
            <text:p>90:12:171801:353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formula="of:=[.A1688]+1" table:style-name="ce16">
            <text:p>909</text:p>
          </table:table-cell>
          <table:table-cell office:value-type="string" table:style-name="ce23">
            <text:p>90:12:171801:359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formula="of:=[.A1689]+1" table:style-name="ce16">
            <text:p>910</text:p>
          </table:table-cell>
          <table:table-cell office:value-type="string" table:style-name="ce23">
            <text:p>90:12:171801:3863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formula="of:=[.A1690]+1" table:style-name="ce16">
            <text:p>911</text:p>
          </table:table-cell>
          <table:table-cell office:value-type="string" table:style-name="ce23">
            <text:p>90:12:171801:431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formula="of:=[.A1691]+1" table:style-name="ce16">
            <text:p>912</text:p>
          </table:table-cell>
          <table:table-cell office:value-type="string" table:style-name="ce23">
            <text:p>90:12:171801:4404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formula="of:=[.A1692]+1" table:style-name="ce16">
            <text:p>913</text:p>
          </table:table-cell>
          <table:table-cell office:value-type="string" table:style-name="ce23">
            <text:p>90:12:171801:450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formula="of:=[.A1693]+1" table:style-name="ce16">
            <text:p>914</text:p>
          </table:table-cell>
          <table:table-cell office:value-type="string" table:style-name="ce23">
            <text:p>90:12:171801:456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formula="of:=[.A1694]+1" table:style-name="ce16">
            <text:p>915</text:p>
          </table:table-cell>
          <table:table-cell office:value-type="string" table:style-name="ce23">
            <text:p>90:15:010104:830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formula="of:=[.A1695]+1" table:style-name="ce16">
            <text:p>916</text:p>
          </table:table-cell>
          <table:table-cell office:value-type="string" table:style-name="ce23">
            <text:p>90:15:010105:8148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formula="of:=[.A1696]+1" table:style-name="ce16">
            <text:p>917</text:p>
          </table:table-cell>
          <table:table-cell office:value-type="string" table:style-name="ce23">
            <text:p>90:15:010105:8746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formula="of:=[.A1697]+1" table:style-name="ce16">
            <text:p>918</text:p>
          </table:table-cell>
          <table:table-cell office:value-type="string" table:style-name="ce23">
            <text:p>90:15:010105:8840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formula="of:=[.A1698]+1" table:style-name="ce16">
            <text:p>919</text:p>
          </table:table-cell>
          <table:table-cell office:value-type="string" table:style-name="ce23">
            <text:p>90:15:010105:9092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formula="of:=[.A1699]+1" table:style-name="ce16">
            <text:p>920</text:p>
          </table:table-cell>
          <table:table-cell office:value-type="string" table:style-name="ce23">
            <text:p>90:15:010107:4649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formula="of:=[.A1700]+1" table:style-name="ce16">
            <text:p>921</text:p>
          </table:table-cell>
          <table:table-cell office:value-type="string" table:style-name="ce23">
            <text:p>90:15:010109:835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formula="of:=[.A1701]+1" table:style-name="ce16">
            <text:p>922</text:p>
          </table:table-cell>
          <table:table-cell office:value-type="string" table:style-name="ce23">
            <text:p>90:15:020102:771</text:p>
          </table:table-cell>
          <table:table-cell office:value-type="string" table:style-name="ce19">
            <text:p>12.07.2022</text:p>
          </table:table-cell>
          <table:table-cell office:value-type="string" table:style-name="ce16">
            <text:p>06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8A633C68A87A50CEE7FEFF90B20150501A786B4B1A31AFCD13728E28E8705B1707FAE707183384BCA9F55780F54049303DED920ED743B91B288ED885F7B729E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8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7-20T12:15:48Z</dc:date>
    <meta:print-date>2021-01-19T14:00:54Z</meta:print-date>
  </office:meta>
</office:document-meta>
</file>