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22</text:p>
          </table:table-cell>
          <table:table-cell table:number-columns-repeated="2" table:style-name="ce5"/>
          <table:table-cell office:value-type="date" office:date-value="2022-07-20T00:00:00" table:style-name="ce6">
            <text:p>20.07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812" table:formula="of:=[.E7]+[.E8]" table:style-name="ce11">
            <text:p>181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21" table:style-name="ce13">
            <text:p>112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91" table:style-name="ce13">
            <text:p>69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2:010107:6379</text:p>
          </table:table-cell>
          <table:table-cell office:value-type="float" office:value="49096.76" table:style-name="ce16">
            <text:p>49096,7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8">
            <text:p>90:22:010107:6389</text:p>
          </table:table-cell>
          <table:table-cell office:value-type="float" office:value="34439.769999999997" table:style-name="ce16">
            <text:p>34439,7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8">
            <text:p>90:22:010107:6397</text:p>
          </table:table-cell>
          <table:table-cell office:value-type="float" office:value="88453.01" table:style-name="ce16">
            <text:p>88453,0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8">
            <text:p>90:22:010107:6426</text:p>
          </table:table-cell>
          <table:table-cell office:value-type="float" office:value="24088.57" table:style-name="ce16">
            <text:p>24088,5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8">
            <text:p>90:22:010107:6427</text:p>
          </table:table-cell>
          <table:table-cell office:value-type="float" office:value="47737.95" table:style-name="ce16">
            <text:p>47737,9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8">
            <text:p>90:22:010108:12499</text:p>
          </table:table-cell>
          <table:table-cell office:value-type="float" office:value="115286.66" table:style-name="ce16">
            <text:p>115286,6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8">
            <text:p>90:22:010108:12504</text:p>
          </table:table-cell>
          <table:table-cell office:value-type="float" office:value="522482.76" table:style-name="ce16">
            <text:p>522482,7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8">
            <text:p>90:22:010108:12551</text:p>
          </table:table-cell>
          <table:table-cell office:value-type="float" office:value="737933.38" table:style-name="ce16">
            <text:p>737933,3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8">
            <text:p>90:22:010108:12564</text:p>
          </table:table-cell>
          <table:table-cell office:value-type="float" office:value="35146.199999999997" table:style-name="ce16">
            <text:p>35146,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8">
            <text:p>90:23:000000:1467</text:p>
          </table:table-cell>
          <table:table-cell office:value-type="float" office:value="247820.92" table:style-name="ce16">
            <text:p>247820,9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8">
            <text:p>90:23:010122:261</text:p>
          </table:table-cell>
          <table:table-cell office:value-type="float" office:value="120545.05" table:style-name="ce16">
            <text:p>120545,0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8">
            <text:p>90:23:010122:273</text:p>
          </table:table-cell>
          <table:table-cell office:value-type="float" office:value="196960.45" table:style-name="ce16">
            <text:p>196960,4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8">
            <text:p>90:23:010123:1029</text:p>
          </table:table-cell>
          <table:table-cell office:value-type="float" office:value="10855717.82" table:style-name="ce16">
            <text:p>10855717,8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8">
            <text:p>90:23:010126:980</text:p>
          </table:table-cell>
          <table:table-cell office:value-type="float" office:value="234831.68" table:style-name="ce16">
            <text:p>234831,6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8">
            <text:p>90:23:010126:990</text:p>
          </table:table-cell>
          <table:table-cell office:value-type="float" office:value="180901.13" table:style-name="ce16">
            <text:p>180901,1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8">
            <text:p>90:23:010126:991</text:p>
          </table:table-cell>
          <table:table-cell office:value-type="float" office:value="257399.21" table:style-name="ce16">
            <text:p>257399,2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8">
            <text:p>90:23:010126:992</text:p>
          </table:table-cell>
          <table:table-cell office:value-type="float" office:value="113397.64" table:style-name="ce16">
            <text:p>113397,6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8">
            <text:p>90:23:010127:10</text:p>
          </table:table-cell>
          <table:table-cell office:value-type="float" office:value="2064774.71" table:style-name="ce16">
            <text:p>2064774,7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8">
            <text:p>90:23:010127:29</text:p>
          </table:table-cell>
          <table:table-cell office:value-type="float" office:value="174046.28" table:style-name="ce16">
            <text:p>174046,2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8">
            <text:p>90:23:010138:733</text:p>
          </table:table-cell>
          <table:table-cell office:value-type="float" office:value="1666119.13" table:style-name="ce16">
            <text:p>1666119,1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8">
            <text:p>90:23:010138:844</text:p>
          </table:table-cell>
          <table:table-cell office:value-type="float" office:value="81985.67" table:style-name="ce16">
            <text:p>81985,6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8">
            <text:p>90:23:010138:863</text:p>
          </table:table-cell>
          <table:table-cell office:value-type="float" office:value="256208.71" table:style-name="ce16">
            <text:p>256208,7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8">
            <text:p>90:23:010138:870</text:p>
          </table:table-cell>
          <table:table-cell office:value-type="float" office:value="432752.52" table:style-name="ce16">
            <text:p>432752,5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8">
            <text:p>90:25:070701:1914</text:p>
          </table:table-cell>
          <table:table-cell office:value-type="float" office:value="112478.99" table:style-name="ce16">
            <text:p>112478,9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8">
            <text:p>90:24:010104:597</text:p>
          </table:table-cell>
          <table:table-cell office:value-type="float" office:value="751895.55" table:style-name="ce16">
            <text:p>751895,5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8">
            <text:p>90:24:010105:3140</text:p>
          </table:table-cell>
          <table:table-cell office:value-type="float" office:value="74479.899999999994" table:style-name="ce16">
            <text:p>74479,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8">
            <text:p>90:24:010105:321</text:p>
          </table:table-cell>
          <table:table-cell office:value-type="float" office:value="428779.62" table:style-name="ce16">
            <text:p>428779,6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8">
            <text:p>90:24:010105:332</text:p>
          </table:table-cell>
          <table:table-cell office:value-type="float" office:value="5869048.7400000002" table:style-name="ce16">
            <text:p>5869048,7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8">
            <text:p>90:24:010105:3375</text:p>
          </table:table-cell>
          <table:table-cell office:value-type="float" office:value="1731860.33" table:style-name="ce16">
            <text:p>1731860,3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8">
            <text:p>90:10:070201:1126</text:p>
          </table:table-cell>
          <table:table-cell office:value-type="float" office:value="56272.01" table:style-name="ce16">
            <text:p>56272,0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8">
            <text:p>90:10:070201:1127</text:p>
          </table:table-cell>
          <table:table-cell office:value-type="float" office:value="114916.93" table:style-name="ce16">
            <text:p>114916,9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8">
            <text:p>90:10:070201:1128</text:p>
          </table:table-cell>
          <table:table-cell office:value-type="float" office:value="16610.41" table:style-name="ce16">
            <text:p>16610,4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8">
            <text:p>90:10:080101:2728</text:p>
          </table:table-cell>
          <table:table-cell office:value-type="float" office:value="85676.85" table:style-name="ce16">
            <text:p>85676,8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8">
            <text:p>90:11:130401:1113</text:p>
          </table:table-cell>
          <table:table-cell office:value-type="float" office:value="1157317.8999999999" table:style-name="ce16">
            <text:p>1157317,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8">
            <text:p>90:11:140501:907</text:p>
          </table:table-cell>
          <table:table-cell office:value-type="float" office:value="151313.54999999999" table:style-name="ce16">
            <text:p>151313,5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8">
            <text:p>90:14:050101:442</text:p>
          </table:table-cell>
          <table:table-cell office:value-type="float" office:value="79378.95" table:style-name="ce16">
            <text:p>79378,9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8">
            <text:p>90:14:050101:882</text:p>
          </table:table-cell>
          <table:table-cell office:value-type="float" office:value="40539.31" table:style-name="ce16">
            <text:p>40539,3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8">
            <text:p>90:14:060101:4876</text:p>
          </table:table-cell>
          <table:table-cell office:value-type="float" office:value="323618.56" table:style-name="ce16">
            <text:p>323618,5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8">
            <text:p>90:14:070101:6135</text:p>
          </table:table-cell>
          <table:table-cell office:value-type="float" office:value="218636.39" table:style-name="ce16">
            <text:p>218636,3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8">
            <text:p>90:14:101101:728</text:p>
          </table:table-cell>
          <table:table-cell office:value-type="float" office:value="7867148.4299999997" table:style-name="ce16">
            <text:p>7867148,4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8">
            <text:p>90:14:110101:7999</text:p>
          </table:table-cell>
          <table:table-cell office:value-type="float" office:value="3784871.48" table:style-name="ce16">
            <text:p>3784871,4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8">
            <text:p>90:14:110201:2222</text:p>
          </table:table-cell>
          <table:table-cell office:value-type="float" office:value="236702.14" table:style-name="ce16">
            <text:p>236702,1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8">
            <text:p>90:24:010105:8285</text:p>
          </table:table-cell>
          <table:table-cell office:value-type="float" office:value="4848693.68" table:style-name="ce16">
            <text:p>4848693,6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8">
            <text:p>90:24:010105:8311</text:p>
          </table:table-cell>
          <table:table-cell office:value-type="float" office:value="276710.26" table:style-name="ce16">
            <text:p>276710,2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8">
            <text:p>90:24:020101:5332</text:p>
          </table:table-cell>
          <table:table-cell office:value-type="float" office:value="516017.66" table:style-name="ce16">
            <text:p>516017,6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8">
            <text:p>90:24:020101:5666</text:p>
          </table:table-cell>
          <table:table-cell office:value-type="float" office:value="832925.32" table:style-name="ce16">
            <text:p>832925,3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8">
            <text:p>90:24:020101:5687</text:p>
          </table:table-cell>
          <table:table-cell office:value-type="float" office:value="796186.77" table:style-name="ce16">
            <text:p>796186,7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8">
            <text:p>90:24:020101:5827</text:p>
          </table:table-cell>
          <table:table-cell office:value-type="float" office:value="71984.06" table:style-name="ce16">
            <text:p>71984,0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8">
            <text:p>90:24:020101:6128</text:p>
          </table:table-cell>
          <table:table-cell office:value-type="float" office:value="404253.12" table:style-name="ce16">
            <text:p>404253,1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8">
            <text:p>90:15:010101:5187</text:p>
          </table:table-cell>
          <table:table-cell office:value-type="float" office:value="432194.92" table:style-name="ce16">
            <text:p>432194,9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8">
            <text:p>90:15:010101:734</text:p>
          </table:table-cell>
          <table:table-cell office:value-type="float" office:value="514931.5" table:style-name="ce16">
            <text:p>514931,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8">
            <text:p>90:25:070401:3989</text:p>
          </table:table-cell>
          <table:table-cell office:value-type="float" office:value="2430092.0099999998" table:style-name="ce16">
            <text:p>2430092,0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8">
            <text:p>90:25:070401:3990</text:p>
          </table:table-cell>
          <table:table-cell office:value-type="float" office:value="1116438.42" table:style-name="ce16">
            <text:p>1116438,4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8">
            <text:p>90:25:070401:3991</text:p>
          </table:table-cell>
          <table:table-cell office:value-type="float" office:value="207243.06" table:style-name="ce16">
            <text:p>207243,0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8">
            <text:p>90:25:070401:3992</text:p>
          </table:table-cell>
          <table:table-cell office:value-type="float" office:value="447912.42" table:style-name="ce16">
            <text:p>447912,4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8">
            <text:p>90:25:070401:3993</text:p>
          </table:table-cell>
          <table:table-cell office:value-type="float" office:value="70195.23" table:style-name="ce16">
            <text:p>70195,2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8">
            <text:p>90:25:070401:3994</text:p>
          </table:table-cell>
          <table:table-cell office:value-type="float" office:value="1186633.6499999999" table:style-name="ce16">
            <text:p>1186633,6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8">
            <text:p>90:22:010107:6494</text:p>
          </table:table-cell>
          <table:table-cell office:value-type="float" office:value="24778.28" table:style-name="ce16">
            <text:p>24778,2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8">
            <text:p>90:22:010107:6499</text:p>
          </table:table-cell>
          <table:table-cell office:value-type="float" office:value="120871.03" table:style-name="ce16">
            <text:p>120871,0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8">
            <text:p>90:22:010107:6510</text:p>
          </table:table-cell>
          <table:table-cell office:value-type="float" office:value="104732.93" table:style-name="ce16">
            <text:p>104732,9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8">
            <text:p>90:22:010107:6514</text:p>
          </table:table-cell>
          <table:table-cell office:value-type="float" office:value="78932.87" table:style-name="ce16">
            <text:p>78932,8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8">
            <text:p>90:22:010107:6518</text:p>
          </table:table-cell>
          <table:table-cell office:value-type="float" office:value="98259.71" table:style-name="ce16">
            <text:p>98259,7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8">
            <text:p>90:22:010108:12588</text:p>
          </table:table-cell>
          <table:table-cell office:value-type="float" office:value="404106.11" table:style-name="ce16">
            <text:p>404106,1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8">
            <text:p>90:22:010108:12603</text:p>
          </table:table-cell>
          <table:table-cell office:value-type="float" office:value="15853.73" table:style-name="ce16">
            <text:p>15853,7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8">
            <text:p>90:22:010108:12607</text:p>
          </table:table-cell>
          <table:table-cell office:value-type="float" office:value="210877.69" table:style-name="ce16">
            <text:p>210877,6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8">
            <text:p>90:22:010108:12624</text:p>
          </table:table-cell>
          <table:table-cell office:value-type="float" office:value="458919.93" table:style-name="ce16">
            <text:p>458919,9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8">
            <text:p>90:22:010108:12628</text:p>
          </table:table-cell>
          <table:table-cell office:value-type="float" office:value="46872.04" table:style-name="ce16">
            <text:p>46872,0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8">
            <text:p>90:23:010123:1107</text:p>
          </table:table-cell>
          <table:table-cell office:value-type="float" office:value="3305017.07" table:style-name="ce16">
            <text:p>3305017,0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8">
            <text:p>90:23:010123:1108</text:p>
          </table:table-cell>
          <table:table-cell office:value-type="float" office:value="1366417.97" table:style-name="ce16">
            <text:p>1366417,9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8">
            <text:p>90:23:010123:1111</text:p>
          </table:table-cell>
          <table:table-cell office:value-type="float" office:value="1792503.97" table:style-name="ce16">
            <text:p>1792503,9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8">
            <text:p>90:23:010127:60</text:p>
          </table:table-cell>
          <table:table-cell office:value-type="float" office:value="7394301.7800000003" table:style-name="ce16">
            <text:p>7394301,7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8">
            <text:p>90:23:010128:11</text:p>
          </table:table-cell>
          <table:table-cell office:value-type="float" office:value="261463.97" table:style-name="ce16">
            <text:p>261463,9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8">
            <text:p>90:23:010128:210</text:p>
          </table:table-cell>
          <table:table-cell office:value-type="float" office:value="105508.76" table:style-name="ce16">
            <text:p>105508,7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8">
            <text:p>90:23:010128:4</text:p>
          </table:table-cell>
          <table:table-cell office:value-type="float" office:value="681520.24" table:style-name="ce16">
            <text:p>681520,2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8">
            <text:p>90:23:010128:5</text:p>
          </table:table-cell>
          <table:table-cell office:value-type="float" office:value="4042936.03" table:style-name="ce16">
            <text:p>4042936,0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8">
            <text:p>90:23:010138:882</text:p>
          </table:table-cell>
          <table:table-cell office:value-type="float" office:value="114452.66" table:style-name="ce16">
            <text:p>114452,6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8">
            <text:p>90:23:010139:593</text:p>
          </table:table-cell>
          <table:table-cell office:value-type="float" office:value="9474619.3200000003" table:style-name="ce16">
            <text:p>9474619,3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8">
            <text:p>90:23:010139:734</text:p>
          </table:table-cell>
          <table:table-cell office:value-type="float" office:value="1026310.88" table:style-name="ce16">
            <text:p>1026310,8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8">
            <text:p>90:23:010139:80</text:p>
          </table:table-cell>
          <table:table-cell office:value-type="float" office:value="2071594.41" table:style-name="ce16">
            <text:p>2071594,4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8">
            <text:p>90:23:010140:170</text:p>
          </table:table-cell>
          <table:table-cell office:value-type="float" office:value="27378.84" table:style-name="ce16">
            <text:p>27378,8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8">
            <text:p>90:24:010105:349</text:p>
          </table:table-cell>
          <table:table-cell office:value-type="float" office:value="2243801.48" table:style-name="ce16">
            <text:p>2243801,4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8">
            <text:p>90:24:010105:3518</text:p>
          </table:table-cell>
          <table:table-cell office:value-type="float" office:value="265078.55" table:style-name="ce16">
            <text:p>265078,5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8">
            <text:p>90:24:010105:3561</text:p>
          </table:table-cell>
          <table:table-cell office:value-type="float" office:value="4498170.09" table:style-name="ce16">
            <text:p>4498170,0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8">
            <text:p>90:24:010105:3568</text:p>
          </table:table-cell>
          <table:table-cell office:value-type="float" office:value="248869.39" table:style-name="ce16">
            <text:p>248869,3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8">
            <text:p>90:24:010105:3572</text:p>
          </table:table-cell>
          <table:table-cell office:value-type="float" office:value="29912.53" table:style-name="ce16">
            <text:p>29912,5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8">
            <text:p>90:24:010105:360</text:p>
          </table:table-cell>
          <table:table-cell office:value-type="float" office:value="4282413.55" table:style-name="ce16">
            <text:p>4282413,5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8">
            <text:p>90:24:010105:366</text:p>
          </table:table-cell>
          <table:table-cell office:value-type="float" office:value="4596886.41" table:style-name="ce16">
            <text:p>4596886,4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8">
            <text:p>90:11:160801:418</text:p>
          </table:table-cell>
          <table:table-cell office:value-type="float" office:value="5233153.2699999996" table:style-name="ce16">
            <text:p>5233153,2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8">
            <text:p>90:11:211401:2414</text:p>
          </table:table-cell>
          <table:table-cell office:value-type="float" office:value="133275.67000000001" table:style-name="ce16">
            <text:p>133275,6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8">
            <text:p>90:11:240101:7210</text:p>
          </table:table-cell>
          <table:table-cell office:value-type="float" office:value="6787575.7699999996" table:style-name="ce16">
            <text:p>6787575,7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8">
            <text:p>90:11:240701:1487</text:p>
          </table:table-cell>
          <table:table-cell office:value-type="float" office:value="2283412.42" table:style-name="ce16">
            <text:p>2283412,4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8">
            <text:p>90:12:010201:3235</text:p>
          </table:table-cell>
          <table:table-cell office:value-type="float" office:value="4566580.79" table:style-name="ce16">
            <text:p>4566580,7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8">
            <text:p>90:14:070101:6137</text:p>
          </table:table-cell>
          <table:table-cell office:value-type="float" office:value="138285.79" table:style-name="ce16">
            <text:p>138285,7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8">
            <text:p>90:14:070101:6451</text:p>
          </table:table-cell>
          <table:table-cell office:value-type="float" office:value="124444.23" table:style-name="ce16">
            <text:p>124444,2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8">
            <text:p>90:14:070101:8974</text:p>
          </table:table-cell>
          <table:table-cell office:value-type="float" office:value="1621315.48" table:style-name="ce16">
            <text:p>1621315,4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8">
            <text:p>90:24:010105:5802</text:p>
          </table:table-cell>
          <table:table-cell office:value-type="float" office:value="211126.27" table:style-name="ce16">
            <text:p>211126,2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8">
            <text:p>90:24:010105:5841</text:p>
          </table:table-cell>
          <table:table-cell office:value-type="float" office:value="65620.350000000006" table:style-name="ce16">
            <text:p>65620,3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8">
            <text:p>90:24:010105:5934</text:p>
          </table:table-cell>
          <table:table-cell office:value-type="float" office:value="590195.06000000006" table:style-name="ce16">
            <text:p>590195,0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8">
            <text:p>90:24:010105:6147</text:p>
          </table:table-cell>
          <table:table-cell office:value-type="float" office:value="1519894.25" table:style-name="ce16">
            <text:p>1519894,2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8">
            <text:p>90:24:010105:6275</text:p>
          </table:table-cell>
          <table:table-cell office:value-type="float" office:value="192823.74" table:style-name="ce16">
            <text:p>192823,7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8">
            <text:p>90:24:010105:6384</text:p>
          </table:table-cell>
          <table:table-cell office:value-type="float" office:value="60585.85" table:style-name="ce16">
            <text:p>60585,8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8">
            <text:p>90:24:010105:8505</text:p>
          </table:table-cell>
          <table:table-cell office:value-type="float" office:value="819715.36" table:style-name="ce16">
            <text:p>819715,3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8">
            <text:p>90:24:010105:8506</text:p>
          </table:table-cell>
          <table:table-cell office:value-type="float" office:value="60663.42" table:style-name="ce16">
            <text:p>60663,4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8">
            <text:p>90:24:010105:8508</text:p>
          </table:table-cell>
          <table:table-cell office:value-type="float" office:value="161004.14000000001" table:style-name="ce16">
            <text:p>161004,1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8">
            <text:p>90:24:010105:8603</text:p>
          </table:table-cell>
          <table:table-cell office:value-type="float" office:value="52596.37" table:style-name="ce16">
            <text:p>52596,3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8">
            <text:p>90:24:010105:9637</text:p>
          </table:table-cell>
          <table:table-cell office:value-type="float" office:value="155875012.80000001" table:style-name="ce16">
            <text:p>155875012,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8">
            <text:p>90:24:010105:9647</text:p>
          </table:table-cell>
          <table:table-cell office:value-type="float" office:value="57646.96" table:style-name="ce16">
            <text:p>57646,9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8">
            <text:p>90:24:010105:9738</text:p>
          </table:table-cell>
          <table:table-cell office:value-type="float" office:value="1518895.79" table:style-name="ce16">
            <text:p>1518895,7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8">
            <text:p>90:24:020201:276</text:p>
          </table:table-cell>
          <table:table-cell office:value-type="float" office:value="1541563.76" table:style-name="ce16">
            <text:p>1541563,7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8">
            <text:p>90:24:020201:548</text:p>
          </table:table-cell>
          <table:table-cell office:value-type="float" office:value="1660166.68" table:style-name="ce16">
            <text:p>1660166,6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8">
            <text:p>90:25:070401:3995</text:p>
          </table:table-cell>
          <table:table-cell office:value-type="float" office:value="93593.64" table:style-name="ce16">
            <text:p>93593,6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8">
            <text:p>90:25:070401:3996</text:p>
          </table:table-cell>
          <table:table-cell office:value-type="float" office:value="173816.76" table:style-name="ce16">
            <text:p>173816,7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8">
            <text:p>90:25:070401:3997</text:p>
          </table:table-cell>
          <table:table-cell office:value-type="float" office:value="371031.93" table:style-name="ce16">
            <text:p>371031,9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8">
            <text:p>90:25:070401:3998</text:p>
          </table:table-cell>
          <table:table-cell office:value-type="float" office:value="93593.64" table:style-name="ce16">
            <text:p>93593,6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8">
            <text:p>90:25:070401:3999</text:p>
          </table:table-cell>
          <table:table-cell office:value-type="float" office:value="173816.76" table:style-name="ce16">
            <text:p>173816,7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8">
            <text:p>90:25:070401:4073</text:p>
          </table:table-cell>
          <table:table-cell office:value-type="float" office:value="1891928.58" table:style-name="ce16">
            <text:p>1891928,5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8">
            <text:p>90:25:010102:1268</text:p>
          </table:table-cell>
          <table:table-cell office:value-type="float" office:value="3727716.19" table:style-name="ce16">
            <text:p>3727716,1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8">
            <text:p>90:25:010102:2820</text:p>
          </table:table-cell>
          <table:table-cell office:value-type="float" office:value="3895176.81" table:style-name="ce16">
            <text:p>3895176,8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8">
            <text:p>90:22:010107:666</text:p>
          </table:table-cell>
          <table:table-cell office:value-type="float" office:value="67571.61" table:style-name="ce16">
            <text:p>67571,6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8">
            <text:p>90:22:010107:6768</text:p>
          </table:table-cell>
          <table:table-cell office:value-type="float" office:value="27588.19" table:style-name="ce16">
            <text:p>27588,1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8">
            <text:p>90:22:010107:6770</text:p>
          </table:table-cell>
          <table:table-cell office:value-type="float" office:value="16552.91" table:style-name="ce16">
            <text:p>16552,9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8">
            <text:p>90:22:010107:6788</text:p>
          </table:table-cell>
          <table:table-cell office:value-type="float" office:value="104850.74" table:style-name="ce16">
            <text:p>104850,7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8">
            <text:p>90:22:010107:6808</text:p>
          </table:table-cell>
          <table:table-cell office:value-type="float" office:value="286061.59999999998" table:style-name="ce16">
            <text:p>286061,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8">
            <text:p>90:22:010108:12629</text:p>
          </table:table-cell>
          <table:table-cell office:value-type="float" office:value="62062.04" table:style-name="ce16">
            <text:p>62062,0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8">
            <text:p>90:22:010108:12639</text:p>
          </table:table-cell>
          <table:table-cell office:value-type="float" office:value="372034.2" table:style-name="ce16">
            <text:p>372034,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8">
            <text:p>90:22:010108:12653</text:p>
          </table:table-cell>
          <table:table-cell office:value-type="float" office:value="145894.79" table:style-name="ce16">
            <text:p>145894,7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8">
            <text:p>90:22:010108:12666</text:p>
          </table:table-cell>
          <table:table-cell office:value-type="float" office:value="369987.33" table:style-name="ce16">
            <text:p>369987,3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8">
            <text:p>90:22:010108:12673</text:p>
          </table:table-cell>
          <table:table-cell office:value-type="float" office:value="105230.97" table:style-name="ce16">
            <text:p>105230,9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8">
            <text:p>90:22:010108:12674</text:p>
          </table:table-cell>
          <table:table-cell office:value-type="float" office:value="75236.5" table:style-name="ce16">
            <text:p>75236,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8">
            <text:p>90:22:010108:12675</text:p>
          </table:table-cell>
          <table:table-cell office:value-type="float" office:value="63531.63" table:style-name="ce16">
            <text:p>63531,6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8">
            <text:p>90:23:010123:1224</text:p>
          </table:table-cell>
          <table:table-cell office:value-type="float" office:value="6658784.9400000004" table:style-name="ce16">
            <text:p>6658784,9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8">
            <text:p>90:23:010123:1299</text:p>
          </table:table-cell>
          <table:table-cell office:value-type="float" office:value="82053.23" table:style-name="ce16">
            <text:p>82053,2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8">
            <text:p>90:23:010123:13</text:p>
          </table:table-cell>
          <table:table-cell office:value-type="float" office:value="35091007.109999999" table:style-name="ce16">
            <text:p>35091007,1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8">
            <text:p>90:23:010123:1449</text:p>
          </table:table-cell>
          <table:table-cell office:value-type="float" office:value="961522.91" table:style-name="ce16">
            <text:p>961522,9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8">
            <text:p>90:23:010123:1488</text:p>
          </table:table-cell>
          <table:table-cell office:value-type="float" office:value="3912107.57" table:style-name="ce16">
            <text:p>3912107,5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8">
            <text:p>90:23:010123:1492</text:p>
          </table:table-cell>
          <table:table-cell office:value-type="float" office:value="829386.29" table:style-name="ce16">
            <text:p>829386,2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8">
            <text:p>90:23:010128:6</text:p>
          </table:table-cell>
          <table:table-cell office:value-type="float" office:value="17827394.52" table:style-name="ce16">
            <text:p>17827394,5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8">
            <text:p>90:23:010128:9</text:p>
          </table:table-cell>
          <table:table-cell office:value-type="float" office:value="34442754.079999998" table:style-name="ce16">
            <text:p>34442754,0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8">
            <text:p>90:23:010130:1181</text:p>
          </table:table-cell>
          <table:table-cell office:value-type="float" office:value="1081187.95" table:style-name="ce16">
            <text:p>1081187,9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8">
            <text:p>90:23:010130:171</text:p>
          </table:table-cell>
          <table:table-cell office:value-type="float" office:value="13125356.640000001" table:style-name="ce16">
            <text:p>13125356,6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8">
            <text:p>90:23:010141:324</text:p>
          </table:table-cell>
          <table:table-cell office:value-type="float" office:value="56479.15" table:style-name="ce16">
            <text:p>56479,1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8">
            <text:p>90:23:010141:360</text:p>
          </table:table-cell>
          <table:table-cell office:value-type="float" office:value="49056.54" table:style-name="ce16">
            <text:p>49056,5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8">
            <text:p>90:23:010141:393</text:p>
          </table:table-cell>
          <table:table-cell office:value-type="float" office:value="1678411.81" table:style-name="ce16">
            <text:p>1678411,8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8">
            <text:p>90:24:010105:14323</text:p>
          </table:table-cell>
          <table:table-cell office:value-type="float" office:value="143398.96" table:style-name="ce16">
            <text:p>143398,9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8">
            <text:p>90:24:010105:14326</text:p>
          </table:table-cell>
          <table:table-cell office:value-type="float" office:value="84290.73" table:style-name="ce16">
            <text:p>84290,7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8">
            <text:p>90:24:010105:378</text:p>
          </table:table-cell>
          <table:table-cell office:value-type="float" office:value="2041534.31" table:style-name="ce16">
            <text:p>2041534,3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8">
            <text:p>90:24:010105:392</text:p>
          </table:table-cell>
          <table:table-cell office:value-type="float" office:value="1261346.55" table:style-name="ce16">
            <text:p>1261346,5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8">
            <text:p>90:24:010105:395</text:p>
          </table:table-cell>
          <table:table-cell office:value-type="float" office:value="2944715.76" table:style-name="ce16">
            <text:p>2944715,7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8">
            <text:p>90:24:010105:405</text:p>
          </table:table-cell>
          <table:table-cell office:value-type="float" office:value="28378616.109999999" table:style-name="ce16">
            <text:p>28378616,1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8">
            <text:p>90:12:030102:5463</text:p>
          </table:table-cell>
          <table:table-cell office:value-type="float" office:value="527434.26" table:style-name="ce16">
            <text:p>527434,2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8">
            <text:p>90:12:040101:795</text:p>
          </table:table-cell>
          <table:table-cell office:value-type="float" office:value="4857554.9000000004" table:style-name="ce16">
            <text:p>4857554,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8">
            <text:p>90:12:040103:3938</text:p>
          </table:table-cell>
          <table:table-cell office:value-type="float" office:value="4001076.14" table:style-name="ce16">
            <text:p>4001076,1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8">
            <text:p>90:12:041501:1229</text:p>
          </table:table-cell>
          <table:table-cell office:value-type="float" office:value="3930636.67" table:style-name="ce16">
            <text:p>3930636,6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8">
            <text:p>90:12:041801:4772</text:p>
          </table:table-cell>
          <table:table-cell office:value-type="float" office:value="894500" table:style-name="ce16">
            <text:p>894500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8">
            <text:p>90:14:090101:7651</text:p>
          </table:table-cell>
          <table:table-cell office:value-type="float" office:value="1656933.58" table:style-name="ce16">
            <text:p>1656933,5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8">
            <text:p>90:14:090101:7885</text:p>
          </table:table-cell>
          <table:table-cell office:value-type="float" office:value="2961782.67" table:style-name="ce16">
            <text:p>2961782,6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8">
            <text:p>90:24:010105:6480</text:p>
          </table:table-cell>
          <table:table-cell office:value-type="float" office:value="116909.41" table:style-name="ce16">
            <text:p>116909,4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8">
            <text:p>90:24:010105:6516</text:p>
          </table:table-cell>
          <table:table-cell office:value-type="float" office:value="313835.40000000002" table:style-name="ce16">
            <text:p>313835,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8">
            <text:p>90:24:010105:6517</text:p>
          </table:table-cell>
          <table:table-cell office:value-type="float" office:value="138779.72" table:style-name="ce16">
            <text:p>138779,7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8">
            <text:p>90:24:010105:6518</text:p>
          </table:table-cell>
          <table:table-cell office:value-type="float" office:value="77015.12" table:style-name="ce16">
            <text:p>77015,1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8">
            <text:p>90:24:010105:6519</text:p>
          </table:table-cell>
          <table:table-cell office:value-type="float" office:value="122004.15" table:style-name="ce16">
            <text:p>122004,1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8">
            <text:p>90:24:010105:6619</text:p>
          </table:table-cell>
          <table:table-cell office:value-type="float" office:value="161109.91" table:style-name="ce16">
            <text:p>161109,9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8">
            <text:p>90:24:010105:6634</text:p>
          </table:table-cell>
          <table:table-cell office:value-type="float" office:value="194820.17" table:style-name="ce16">
            <text:p>194820,1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8">
            <text:p>90:24:010105:6635</text:p>
          </table:table-cell>
          <table:table-cell office:value-type="float" office:value="575375.64" table:style-name="ce16">
            <text:p>575375,6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8">
            <text:p>90:24:010106:4482</text:p>
          </table:table-cell>
          <table:table-cell office:value-type="float" office:value="48636.95" table:style-name="ce16">
            <text:p>48636,9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8">
            <text:p>90:24:010106:5559</text:p>
          </table:table-cell>
          <table:table-cell office:value-type="float" office:value="63568.93" table:style-name="ce16">
            <text:p>63568,9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8">
            <text:p>90:24:030101:7176</text:p>
          </table:table-cell>
          <table:table-cell office:value-type="float" office:value="978249.64" table:style-name="ce16">
            <text:p>978249,6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8">
            <text:p>90:24:030102:3081</text:p>
          </table:table-cell>
          <table:table-cell office:value-type="float" office:value="183346.5" table:style-name="ce16">
            <text:p>183346,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8">
            <text:p>90:24:030102:482</text:p>
          </table:table-cell>
          <table:table-cell office:value-type="float" office:value="6056061.5700000003" table:style-name="ce16">
            <text:p>6056061,5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8">
            <text:p>90:04:020103:4386</text:p>
          </table:table-cell>
          <table:table-cell office:value-type="float" office:value="1598466.97" table:style-name="ce16">
            <text:p>1598466,9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8">
            <text:p>90:07:010102:6273</text:p>
          </table:table-cell>
          <table:table-cell office:value-type="float" office:value="2355025.71" table:style-name="ce16">
            <text:p>2355025,7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8">
            <text:p>90:08:010201:2080</text:p>
          </table:table-cell>
          <table:table-cell office:value-type="float" office:value="787105.97" table:style-name="ce16">
            <text:p>787105,9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8">
            <text:p>90:10:010151:2471</text:p>
          </table:table-cell>
          <table:table-cell office:value-type="float" office:value="2825032.13" table:style-name="ce16">
            <text:p>2825032,1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8">
            <text:p>90:13:010106:4419</text:p>
          </table:table-cell>
          <table:table-cell office:value-type="float" office:value="846623" table:style-name="ce16">
            <text:p>84662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8">
            <text:p>90:25:010103:8459</text:p>
          </table:table-cell>
          <table:table-cell office:value-type="float" office:value="3622426.75" table:style-name="ce16">
            <text:p>3622426,7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8">
            <text:p>90:25:010104:1180</text:p>
          </table:table-cell>
          <table:table-cell office:value-type="float" office:value="3452174.74" table:style-name="ce16">
            <text:p>3452174,7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8">
            <text:p>90:25:010104:6216</text:p>
          </table:table-cell>
          <table:table-cell office:value-type="float" office:value="2533206.2200000002" table:style-name="ce16">
            <text:p>2533206,2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8">
            <text:p>90:25:010119:19</text:p>
          </table:table-cell>
          <table:table-cell office:value-type="float" office:value="1396233.45" table:style-name="ce16">
            <text:p>1396233,4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8">
            <text:p>90:25:010119:2244</text:p>
          </table:table-cell>
          <table:table-cell office:value-type="float" office:value="994467.28" table:style-name="ce16">
            <text:p>994467,2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8">
            <text:p>90:25:010119:2247</text:p>
          </table:table-cell>
          <table:table-cell office:value-type="float" office:value="1396233.45" table:style-name="ce16">
            <text:p>1396233,4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8">
            <text:p>90:25:010119:393</text:p>
          </table:table-cell>
          <table:table-cell office:value-type="float" office:value="2709097.44" table:style-name="ce16">
            <text:p>2709097,4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8">
            <text:p>90:25:010119:4411</text:p>
          </table:table-cell>
          <table:table-cell office:value-type="float" office:value="1844333.1" table:style-name="ce16">
            <text:p>1844333,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8">
            <text:p>90:25:010119:4432</text:p>
          </table:table-cell>
          <table:table-cell office:value-type="float" office:value="4831991.16" table:style-name="ce16">
            <text:p>4831991,1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8">
            <text:p>90:25:030105:3804</text:p>
          </table:table-cell>
          <table:table-cell office:value-type="float" office:value="1591955.62" table:style-name="ce16">
            <text:p>1591955,6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8">
            <text:p>90:25:030105:3808</text:p>
          </table:table-cell>
          <table:table-cell office:value-type="float" office:value="1241791.4099999999" table:style-name="ce16">
            <text:p>1241791,4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8">
            <text:p>90:25:010106:1133</text:p>
          </table:table-cell>
          <table:table-cell office:value-type="float" office:value="4584384.53" table:style-name="ce16">
            <text:p>4584384,5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8">
            <text:p>90:25:010106:1134</text:p>
          </table:table-cell>
          <table:table-cell office:value-type="float" office:value="4894407.6500000004" table:style-name="ce16">
            <text:p>4894407,6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8">
            <text:p>90:25:010119:4512</text:p>
          </table:table-cell>
          <table:table-cell office:value-type="float" office:value="1807191.16" table:style-name="ce16">
            <text:p>1807191,1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8">
            <text:p>90:25:010119:4585</text:p>
          </table:table-cell>
          <table:table-cell office:value-type="float" office:value="2258571.16" table:style-name="ce16">
            <text:p>2258571,1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8">
            <text:p>90:25:010119:513</text:p>
          </table:table-cell>
          <table:table-cell office:value-type="float" office:value="3551976.01" table:style-name="ce16">
            <text:p>3551976,0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8">
            <text:p>90:25:010119:59</text:p>
          </table:table-cell>
          <table:table-cell office:value-type="float" office:value="3322233.22" table:style-name="ce16">
            <text:p>3322233,2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8">
            <text:p>90:25:010119:723</text:p>
          </table:table-cell>
          <table:table-cell office:value-type="float" office:value="1352601.16" table:style-name="ce16">
            <text:p>1352601,1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8">
            <text:p>90:25:010119:815</text:p>
          </table:table-cell>
          <table:table-cell office:value-type="float" office:value="3409307.38" table:style-name="ce16">
            <text:p>3409307,3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8">
            <text:p>90:25:010119:844</text:p>
          </table:table-cell>
          <table:table-cell office:value-type="float" office:value="1343874.7" table:style-name="ce16">
            <text:p>1343874,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8">
            <text:p>90:25:010119:991</text:p>
          </table:table-cell>
          <table:table-cell office:value-type="float" office:value="1836915.81" table:style-name="ce16">
            <text:p>1836915,8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8">
            <text:p>90:25:010119:999</text:p>
          </table:table-cell>
          <table:table-cell office:value-type="float" office:value="3502722.89" table:style-name="ce16">
            <text:p>3502722,8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8">
            <text:p>90:25:010121:2908</text:p>
          </table:table-cell>
          <table:table-cell office:value-type="float" office:value="1831761.88" table:style-name="ce16">
            <text:p>1831761,8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8">
            <text:p>90:25:030105:3809</text:p>
          </table:table-cell>
          <table:table-cell office:value-type="float" office:value="2565202.9" table:style-name="ce16">
            <text:p>2565202,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8">
            <text:p>90:24:010105:6670</text:p>
          </table:table-cell>
          <table:table-cell office:value-type="float" office:value="242254.49" table:style-name="ce16">
            <text:p>242254,4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8">
            <text:p>90:24:010105:6695</text:p>
          </table:table-cell>
          <table:table-cell office:value-type="float" office:value="80255.100000000006" table:style-name="ce16">
            <text:p>80255,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8">
            <text:p>90:24:010105:6699</text:p>
          </table:table-cell>
          <table:table-cell office:value-type="float" office:value="263160.65000000002" table:style-name="ce16">
            <text:p>263160,6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8">
            <text:p>90:24:010105:6729</text:p>
          </table:table-cell>
          <table:table-cell office:value-type="float" office:value="128937.23" table:style-name="ce16">
            <text:p>128937,2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8">
            <text:p>90:24:010105:6794</text:p>
          </table:table-cell>
          <table:table-cell office:value-type="float" office:value="187712.29" table:style-name="ce16">
            <text:p>187712,2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8">
            <text:p>90:24:010105:690</text:p>
          </table:table-cell>
          <table:table-cell office:value-type="float" office:value="13453625.76" table:style-name="ce16">
            <text:p>13453625,7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8">
            <text:p>90:25:030105:3838</text:p>
          </table:table-cell>
          <table:table-cell office:value-type="float" office:value="1598139.14" table:style-name="ce16">
            <text:p>1598139,1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8">
            <text:p>90:25:030105:3839</text:p>
          </table:table-cell>
          <table:table-cell office:value-type="float" office:value="1618265.59" table:style-name="ce16">
            <text:p>1618265,5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8">
            <text:p>90:25:030105:3864</text:p>
          </table:table-cell>
          <table:table-cell office:value-type="float" office:value="3573794.04" table:style-name="ce16">
            <text:p>3573794,0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8">
            <text:p>90:25:030106:1847</text:p>
          </table:table-cell>
          <table:table-cell office:value-type="float" office:value="2055398.38" table:style-name="ce16">
            <text:p>2055398,3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8">
            <text:p>90:24:010106:8344</text:p>
          </table:table-cell>
          <table:table-cell office:value-type="float" office:value="5976003.1200000001" table:style-name="ce16">
            <text:p>5976003,1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8">
            <text:p>90:24:030301:1073</text:p>
          </table:table-cell>
          <table:table-cell office:value-type="float" office:value="1697303.17" table:style-name="ce16">
            <text:p>1697303,1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8">
            <text:p>90:24:030301:819</text:p>
          </table:table-cell>
          <table:table-cell office:value-type="float" office:value="1054028.1499999999" table:style-name="ce16">
            <text:p>1054028,1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8">
            <text:p>90:24:040102:13369</text:p>
          </table:table-cell>
          <table:table-cell office:value-type="float" office:value="9833322.1199999992" table:style-name="ce16">
            <text:p>9833322,1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8">
            <text:p>90:24:040102:1501</text:p>
          </table:table-cell>
          <table:table-cell office:value-type="float" office:value="10686840.800000001" table:style-name="ce16">
            <text:p>10686840,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8">
            <text:p>90:24:010105:5336</text:p>
          </table:table-cell>
          <table:table-cell office:value-type="float" office:value="61036.38" table:style-name="ce16">
            <text:p>61036,3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8">
            <text:p>90:24:010105:535</text:p>
          </table:table-cell>
          <table:table-cell office:value-type="float" office:value="4688268.95" table:style-name="ce16">
            <text:p>4688268,9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8">
            <text:p>90:24:010105:5437</text:p>
          </table:table-cell>
          <table:table-cell office:value-type="float" office:value="2952952.68" table:style-name="ce16">
            <text:p>2952952,6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8">
            <text:p>90:24:010108:4776</text:p>
          </table:table-cell>
          <table:table-cell office:value-type="float" office:value="1276273.8799999999" table:style-name="ce16">
            <text:p>1276273,8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8">
            <text:p>90:24:010108:4796</text:p>
          </table:table-cell>
          <table:table-cell office:value-type="float" office:value="229490.08" table:style-name="ce16">
            <text:p>229490,0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8">
            <text:p>90:24:010108:4797</text:p>
          </table:table-cell>
          <table:table-cell office:value-type="float" office:value="9109966.9800000004" table:style-name="ce16">
            <text:p>9109966,9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8">
            <text:p>90:24:010110:1192</text:p>
          </table:table-cell>
          <table:table-cell office:value-type="float" office:value="3951145.8" table:style-name="ce16">
            <text:p>3951145,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8">
            <text:p>90:23:010130:312</text:p>
          </table:table-cell>
          <table:table-cell office:value-type="float" office:value="470378.6" table:style-name="ce16">
            <text:p>470378,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8">
            <text:p>90:23:010141:394</text:p>
          </table:table-cell>
          <table:table-cell office:value-type="float" office:value="739781.15" table:style-name="ce16">
            <text:p>739781,1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8">
            <text:p>90:23:010141:616</text:p>
          </table:table-cell>
          <table:table-cell office:value-type="float" office:value="640903.71" table:style-name="ce16">
            <text:p>640903,7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8">
            <text:p>90:23:010141:650</text:p>
          </table:table-cell>
          <table:table-cell office:value-type="float" office:value="11469325.029999999" table:style-name="ce16">
            <text:p>11469325,0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8">
            <text:p>90:23:010141:654</text:p>
          </table:table-cell>
          <table:table-cell office:value-type="float" office:value="153886.25" table:style-name="ce16">
            <text:p>153886,2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8">
            <text:p>90:23:010141:658</text:p>
          </table:table-cell>
          <table:table-cell office:value-type="float" office:value="3936385.73" table:style-name="ce16">
            <text:p>3936385,7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8">
            <text:p>90:23:010141:659</text:p>
          </table:table-cell>
          <table:table-cell office:value-type="float" office:value="256861.44" table:style-name="ce16">
            <text:p>256861,4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8">
            <text:p>90:23:010141:660</text:p>
          </table:table-cell>
          <table:table-cell office:value-type="float" office:value="340786.46" table:style-name="ce16">
            <text:p>340786,4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8">
            <text:p>90:23:010141:662</text:p>
          </table:table-cell>
          <table:table-cell office:value-type="float" office:value="714454.01" table:style-name="ce16">
            <text:p>714454,0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8">
            <text:p>90:15:010105:9438</text:p>
          </table:table-cell>
          <table:table-cell office:value-type="float" office:value="314128.46999999997" table:style-name="ce16">
            <text:p>314128,4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8">
            <text:p>90:16:010102:6285</text:p>
          </table:table-cell>
          <table:table-cell office:value-type="float" office:value="1103916.08" table:style-name="ce16">
            <text:p>1103916,0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8">
            <text:p>90:16:010102:6286</text:p>
          </table:table-cell>
          <table:table-cell office:value-type="float" office:value="1509104.84" table:style-name="ce16">
            <text:p>1509104,8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8">
            <text:p>90:24:010105:21996</text:p>
          </table:table-cell>
          <table:table-cell office:value-type="float" office:value="3534788.5" table:style-name="ce16">
            <text:p>3534788,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8">
            <text:p>90:24:010105:21997</text:p>
          </table:table-cell>
          <table:table-cell office:value-type="float" office:value="11460.88" table:style-name="ce16">
            <text:p>11460,8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8">
            <text:p>90:24:010105:22006</text:p>
          </table:table-cell>
          <table:table-cell office:value-type="float" office:value="80637.119999999995" table:style-name="ce16">
            <text:p>80637,1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8">
            <text:p>90:24:010105:22318</text:p>
          </table:table-cell>
          <table:table-cell office:value-type="float" office:value="115808.62" table:style-name="ce16">
            <text:p>115808,6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8">
            <text:p>90:24:010105:23001</text:p>
          </table:table-cell>
          <table:table-cell office:value-type="float" office:value="134824.5" table:style-name="ce16">
            <text:p>134824,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8">
            <text:p>90:24:010105:23007</text:p>
          </table:table-cell>
          <table:table-cell office:value-type="float" office:value="522950.62" table:style-name="ce16">
            <text:p>522950,6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8">
            <text:p>90:24:010105:23028</text:p>
          </table:table-cell>
          <table:table-cell office:value-type="float" office:value="31442.13" table:style-name="ce16">
            <text:p>31442,1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8">
            <text:p>90:24:010105:23029</text:p>
          </table:table-cell>
          <table:table-cell office:value-type="float" office:value="68340.03" table:style-name="ce16">
            <text:p>68340,0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8">
            <text:p>90:24:010105:406</text:p>
          </table:table-cell>
          <table:table-cell office:value-type="float" office:value="9914776" table:style-name="ce16">
            <text:p>991477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8">
            <text:p>90:24:010105:408</text:p>
          </table:table-cell>
          <table:table-cell office:value-type="float" office:value="14773617.82" table:style-name="ce16">
            <text:p>14773617,8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8">
            <text:p>90:24:010105:413</text:p>
          </table:table-cell>
          <table:table-cell office:value-type="float" office:value="6632326.6100000003" table:style-name="ce16">
            <text:p>6632326,6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8">
            <text:p>90:24:010105:414</text:p>
          </table:table-cell>
          <table:table-cell office:value-type="float" office:value="3485897.57" table:style-name="ce16">
            <text:p>3485897,5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8">
            <text:p>90:24:010105:418</text:p>
          </table:table-cell>
          <table:table-cell office:value-type="float" office:value="10272022.369999999" table:style-name="ce16">
            <text:p>10272022,3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8">
            <text:p>90:25:010105:2404</text:p>
          </table:table-cell>
          <table:table-cell office:value-type="float" office:value="3928565.17" table:style-name="ce16">
            <text:p>3928565,1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8">
            <text:p>90:25:010105:2409</text:p>
          </table:table-cell>
          <table:table-cell office:value-type="float" office:value="2717179.86" table:style-name="ce16">
            <text:p>2717179,8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8">
            <text:p>90:25:010105:540</text:p>
          </table:table-cell>
          <table:table-cell office:value-type="float" office:value="323810.52" table:style-name="ce16">
            <text:p>323810,5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8">
            <text:p>90:23:010124:1220</text:p>
          </table:table-cell>
          <table:table-cell office:value-type="float" office:value="3410546.83" table:style-name="ce16">
            <text:p>3410546,8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8">
            <text:p>90:23:010124:26</text:p>
          </table:table-cell>
          <table:table-cell office:value-type="float" office:value="2600587.7999999998" table:style-name="ce16">
            <text:p>2600587,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8">
            <text:p>90:23:010124:368</text:p>
          </table:table-cell>
          <table:table-cell office:value-type="float" office:value="398038.53" table:style-name="ce16">
            <text:p>398038,5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8">
            <text:p>90:24:010105:691</text:p>
          </table:table-cell>
          <table:table-cell office:value-type="float" office:value="997613.36" table:style-name="ce16">
            <text:p>997613,3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8">
            <text:p>90:24:010105:6938</text:p>
          </table:table-cell>
          <table:table-cell office:value-type="float" office:value="70522.53" table:style-name="ce16">
            <text:p>70522,5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8">
            <text:p>90:12:041801:5926</text:p>
          </table:table-cell>
          <table:table-cell office:value-type="float" office:value="4007085.39" table:style-name="ce16">
            <text:p>4007085,3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8">
            <text:p>90:12:042101:2019</text:p>
          </table:table-cell>
          <table:table-cell office:value-type="float" office:value="4542422.91" table:style-name="ce16">
            <text:p>4542422,9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8">
            <text:p>90:12:070101:4305</text:p>
          </table:table-cell>
          <table:table-cell office:value-type="float" office:value="54619.44" table:style-name="ce16">
            <text:p>54619,4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8">
            <text:p>90:12:080201:1650</text:p>
          </table:table-cell>
          <table:table-cell office:value-type="float" office:value="161412.53" table:style-name="ce16">
            <text:p>161412,5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8">
            <text:p>90:12:090501:10697</text:p>
          </table:table-cell>
          <table:table-cell office:value-type="float" office:value="4088297.8" table:style-name="ce16">
            <text:p>4088297,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8">
            <text:p>90:12:090601:355</text:p>
          </table:table-cell>
          <table:table-cell office:value-type="float" office:value="5136875.51" table:style-name="ce16">
            <text:p>5136875,5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8">
            <text:p>90:17:010135:1638</text:p>
          </table:table-cell>
          <table:table-cell office:value-type="float" office:value="1961216.27" table:style-name="ce16">
            <text:p>1961216,2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8">
            <text:p>90:17:010516:1077</text:p>
          </table:table-cell>
          <table:table-cell office:value-type="float" office:value="1306359.5900000001" table:style-name="ce16">
            <text:p>1306359,5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8">
            <text:p>90:18:010119:1013</text:p>
          </table:table-cell>
          <table:table-cell office:value-type="float" office:value="1850756.45" table:style-name="ce16">
            <text:p>1850756,4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8">
            <text:p>90:18:010128:1919</text:p>
          </table:table-cell>
          <table:table-cell office:value-type="float" office:value="2830835.75" table:style-name="ce16">
            <text:p>2830835,7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8">
            <text:p>90:18:010141:1418</text:p>
          </table:table-cell>
          <table:table-cell office:value-type="float" office:value="1780376.47" table:style-name="ce16">
            <text:p>1780376,4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8">
            <text:p>90:18:010141:3924</text:p>
          </table:table-cell>
          <table:table-cell office:value-type="float" office:value="3125042.67" table:style-name="ce16">
            <text:p>3125042,6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8">
            <text:p>90:18:010141:3925</text:p>
          </table:table-cell>
          <table:table-cell office:value-type="float" office:value="2462036.98" table:style-name="ce16">
            <text:p>2462036,9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8">
            <text:p>90:22:010107:6870</text:p>
          </table:table-cell>
          <table:table-cell office:value-type="float" office:value="1132006.6000000001" table:style-name="ce16">
            <text:p>1132006,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8">
            <text:p>90:22:010107:6872</text:p>
          </table:table-cell>
          <table:table-cell office:value-type="float" office:value="279968.14" table:style-name="ce16">
            <text:p>279968,1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8">
            <text:p>90:23:010155:1043</text:p>
          </table:table-cell>
          <table:table-cell office:value-type="float" office:value="1557713.91" table:style-name="ce16">
            <text:p>1557713,9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8">
            <text:p>90:22:010108:12678</text:p>
          </table:table-cell>
          <table:table-cell office:value-type="float" office:value="229288.49" table:style-name="ce16">
            <text:p>229288,4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8">
            <text:p>90:22:010108:12692</text:p>
          </table:table-cell>
          <table:table-cell office:value-type="float" office:value="295470.78000000003" table:style-name="ce16">
            <text:p>295470,7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8">
            <text:p>90:22:010108:12698</text:p>
          </table:table-cell>
          <table:table-cell office:value-type="float" office:value="1518917.11" table:style-name="ce16">
            <text:p>1518917,1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8">
            <text:p>90:22:010108:12706</text:p>
          </table:table-cell>
          <table:table-cell office:value-type="float" office:value="258026.25" table:style-name="ce16">
            <text:p>258026,2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8">
            <text:p>90:22:010108:12708</text:p>
          </table:table-cell>
          <table:table-cell office:value-type="float" office:value="929671.6" table:style-name="ce16">
            <text:p>929671,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8">
            <text:p>90:22:010108:12734</text:p>
          </table:table-cell>
          <table:table-cell office:value-type="float" office:value="163058.88" table:style-name="ce16">
            <text:p>163058,8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8">
            <text:p>90:12:090701:119</text:p>
          </table:table-cell>
          <table:table-cell office:value-type="float" office:value="772396.52" table:style-name="ce16">
            <text:p>772396,5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8">
            <text:p>90:12:090801:7122</text:p>
          </table:table-cell>
          <table:table-cell office:value-type="float" office:value="3704874.11" table:style-name="ce16">
            <text:p>3704874,1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8">
            <text:p>90:12:130501:44</text:p>
          </table:table-cell>
          <table:table-cell office:value-type="float" office:value="3907313.61" table:style-name="ce16">
            <text:p>3907313,6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8">
            <text:p>90:12:130901:2380</text:p>
          </table:table-cell>
          <table:table-cell office:value-type="float" office:value="588136.06999999995" table:style-name="ce16">
            <text:p>588136,0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8">
            <text:p>90:12:131301:4214</text:p>
          </table:table-cell>
          <table:table-cell office:value-type="float" office:value="30614.1" table:style-name="ce16">
            <text:p>30614,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8">
            <text:p>90:22:010108:231</text:p>
          </table:table-cell>
          <table:table-cell office:value-type="float" office:value="1785533.05" table:style-name="ce16">
            <text:p>1785533,0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8">
            <text:p>90:22:010108:2494</text:p>
          </table:table-cell>
          <table:table-cell office:value-type="float" office:value="82878.039999999994" table:style-name="ce16">
            <text:p>82878,0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8">
            <text:p>90:22:010108:2645</text:p>
          </table:table-cell>
          <table:table-cell office:value-type="float" office:value="1416206.33" table:style-name="ce16">
            <text:p>1416206,3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8">
            <text:p>90:22:010108:2692</text:p>
          </table:table-cell>
          <table:table-cell office:value-type="float" office:value="61361.63" table:style-name="ce16">
            <text:p>61361,6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8">
            <text:p>90:22:010108:3534</text:p>
          </table:table-cell>
          <table:table-cell office:value-type="float" office:value="281307.21000000002" table:style-name="ce16">
            <text:p>281307,2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8">
            <text:p>90:22:010108:3608</text:p>
          </table:table-cell>
          <table:table-cell office:value-type="float" office:value="52042.39" table:style-name="ce16">
            <text:p>52042,3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8">
            <text:p>90:23:010123:16</text:p>
          </table:table-cell>
          <table:table-cell office:value-type="float" office:value="14966259.52" table:style-name="ce16">
            <text:p>14966259,5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8">
            <text:p>90:23:010123:19</text:p>
          </table:table-cell>
          <table:table-cell office:value-type="float" office:value="2176232.17" table:style-name="ce16">
            <text:p>2176232,1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8">
            <text:p>90:23:010123:22</text:p>
          </table:table-cell>
          <table:table-cell office:value-type="float" office:value="5412212.2300000004" table:style-name="ce16">
            <text:p>5412212,2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8">
            <text:p>90:23:010123:266</text:p>
          </table:table-cell>
          <table:table-cell office:value-type="float" office:value="20631.84" table:style-name="ce16">
            <text:p>20631,8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8">
            <text:p>90:23:010123:280</text:p>
          </table:table-cell>
          <table:table-cell office:value-type="float" office:value="15223056.66" table:style-name="ce16">
            <text:p>15223056,6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8">
            <text:p>90:23:010123:309</text:p>
          </table:table-cell>
          <table:table-cell office:value-type="float" office:value="2715280.51" table:style-name="ce16">
            <text:p>2715280,5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8">
            <text:p>90:23:010123:312</text:p>
          </table:table-cell>
          <table:table-cell office:value-type="float" office:value="22925286.280000001" table:style-name="ce16">
            <text:p>22925286,2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8">
            <text:p>90:14:090501:1436</text:p>
          </table:table-cell>
          <table:table-cell office:value-type="float" office:value="2775156.66" table:style-name="ce16">
            <text:p>2775156,6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8">
            <text:p>90:14:090501:1527</text:p>
          </table:table-cell>
          <table:table-cell office:value-type="float" office:value="704617.02" table:style-name="ce16">
            <text:p>704617,0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8">
            <text:p>90:14:090501:1926</text:p>
          </table:table-cell>
          <table:table-cell office:value-type="float" office:value="241661.37" table:style-name="ce16">
            <text:p>241661,3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8">
            <text:p>90:24:040103:2902</text:p>
          </table:table-cell>
          <table:table-cell office:value-type="float" office:value="136911.53" table:style-name="ce16">
            <text:p>136911,5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8">
            <text:p>90:22:010107:7044</text:p>
          </table:table-cell>
          <table:table-cell office:value-type="float" office:value="54001.32" table:style-name="ce16">
            <text:p>54001,3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8">
            <text:p>90:22:010107:7052</text:p>
          </table:table-cell>
          <table:table-cell office:value-type="float" office:value="88529.26" table:style-name="ce16">
            <text:p>88529,2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8">
            <text:p>90:22:010107:7197</text:p>
          </table:table-cell>
          <table:table-cell office:value-type="float" office:value="43236.83" table:style-name="ce16">
            <text:p>43236,8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8">
            <text:p>90:22:010107:7204</text:p>
          </table:table-cell>
          <table:table-cell office:value-type="float" office:value="29171.83" table:style-name="ce16">
            <text:p>29171,8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8">
            <text:p>90:22:010107:7205</text:p>
          </table:table-cell>
          <table:table-cell office:value-type="float" office:value="46101.919999999998" table:style-name="ce16">
            <text:p>46101,9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8">
            <text:p>90:22:010107:7264</text:p>
          </table:table-cell>
          <table:table-cell office:value-type="float" office:value="36784.25" table:style-name="ce16">
            <text:p>36784,2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8">
            <text:p>90:22:010108:176</text:p>
          </table:table-cell>
          <table:table-cell office:value-type="float" office:value="1333162.48" table:style-name="ce16">
            <text:p>1333162,4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8">
            <text:p>90:22:010108:206</text:p>
          </table:table-cell>
          <table:table-cell office:value-type="float" office:value="10182572.029999999" table:style-name="ce16">
            <text:p>10182572,0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8">
            <text:p>90:22:010108:210</text:p>
          </table:table-cell>
          <table:table-cell office:value-type="float" office:value="1479607.41" table:style-name="ce16">
            <text:p>1479607,4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8">
            <text:p>90:23:010123:33</text:p>
          </table:table-cell>
          <table:table-cell office:value-type="float" office:value="6028960.3600000003" table:style-name="ce16">
            <text:p>6028960,3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8">
            <text:p>90:23:010123:36</text:p>
          </table:table-cell>
          <table:table-cell office:value-type="float" office:value="193978.1" table:style-name="ce16">
            <text:p>193978,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8">
            <text:p>90:23:010123:52</text:p>
          </table:table-cell>
          <table:table-cell office:value-type="float" office:value="576286.59" table:style-name="ce16">
            <text:p>576286,5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8">
            <text:p>90:23:010123:798</text:p>
          </table:table-cell>
          <table:table-cell office:value-type="float" office:value="11328000.779999999" table:style-name="ce16">
            <text:p>11328000,7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8">
            <text:p>90:23:010123:821</text:p>
          </table:table-cell>
          <table:table-cell office:value-type="float" office:value="26827191.760000002" table:style-name="ce16">
            <text:p>26827191,7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8">
            <text:p>90:23:010124:1084</text:p>
          </table:table-cell>
          <table:table-cell office:value-type="float" office:value="266159.67" table:style-name="ce16">
            <text:p>266159,6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8">
            <text:p>90:23:010130:7</text:p>
          </table:table-cell>
          <table:table-cell office:value-type="float" office:value="33155659.57" table:style-name="ce16">
            <text:p>33155659,5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8">
            <text:p>90:23:010131:140</text:p>
          </table:table-cell>
          <table:table-cell office:value-type="float" office:value="5718742.6500000004" table:style-name="ce16">
            <text:p>5718742,6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8">
            <text:p>90:23:010131:373</text:p>
          </table:table-cell>
          <table:table-cell office:value-type="float" office:value="11305610.91" table:style-name="ce16">
            <text:p>11305610,9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8">
            <text:p>90:23:010132:10</text:p>
          </table:table-cell>
          <table:table-cell office:value-type="float" office:value="14016946.82" table:style-name="ce16">
            <text:p>14016946,8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8">
            <text:p>90:23:010141:960</text:p>
          </table:table-cell>
          <table:table-cell office:value-type="float" office:value="5322785.17" table:style-name="ce16">
            <text:p>5322785,1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8">
            <text:p>90:23:010141:961</text:p>
          </table:table-cell>
          <table:table-cell office:value-type="float" office:value="71815.97" table:style-name="ce16">
            <text:p>71815,9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8">
            <text:p>90:23:010141:988</text:p>
          </table:table-cell>
          <table:table-cell office:value-type="float" office:value="182080.95" table:style-name="ce16">
            <text:p>182080,9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8">
            <text:p>90:23:010142:156</text:p>
          </table:table-cell>
          <table:table-cell office:value-type="float" office:value="4111415.5" table:style-name="ce16">
            <text:p>4111415,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8">
            <text:p>90:23:010144:292</text:p>
          </table:table-cell>
          <table:table-cell office:value-type="float" office:value="7908442.8399999999" table:style-name="ce16">
            <text:p>7908442,8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8">
            <text:p>90:24:010105:22939</text:p>
          </table:table-cell>
          <table:table-cell office:value-type="float" office:value="203156.35" table:style-name="ce16">
            <text:p>203156,3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8">
            <text:p>90:24:010105:22953</text:p>
          </table:table-cell>
          <table:table-cell office:value-type="float" office:value="1449409.27" table:style-name="ce16">
            <text:p>1449409,2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8">
            <text:p>90:24:010105:22956</text:p>
          </table:table-cell>
          <table:table-cell office:value-type="float" office:value="87883.96" table:style-name="ce16">
            <text:p>87883,9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8">
            <text:p>90:24:010105:22973</text:p>
          </table:table-cell>
          <table:table-cell office:value-type="float" office:value="187838.97" table:style-name="ce16">
            <text:p>187838,9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8">
            <text:p>90:24:010105:23000</text:p>
          </table:table-cell>
          <table:table-cell office:value-type="float" office:value="45694.36" table:style-name="ce16">
            <text:p>45694,3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8">
            <text:p>90:23:010132:25</text:p>
          </table:table-cell>
          <table:table-cell office:value-type="float" office:value="1989599.19" table:style-name="ce16">
            <text:p>1989599,1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8">
            <text:p>90:23:010132:27</text:p>
          </table:table-cell>
          <table:table-cell office:value-type="float" office:value="3252441.23" table:style-name="ce16">
            <text:p>3252441,2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8">
            <text:p>90:23:010132:358</text:p>
          </table:table-cell>
          <table:table-cell office:value-type="float" office:value="214874.41" table:style-name="ce16">
            <text:p>214874,4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8">
            <text:p>90:23:010132:359</text:p>
          </table:table-cell>
          <table:table-cell office:value-type="float" office:value="203855.21" table:style-name="ce16">
            <text:p>203855,2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8">
            <text:p>90:23:010132:371</text:p>
          </table:table-cell>
          <table:table-cell office:value-type="float" office:value="110204.06" table:style-name="ce16">
            <text:p>110204,0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8">
            <text:p>90:22:010107:842</text:p>
          </table:table-cell>
          <table:table-cell office:value-type="float" office:value="137815.57999999999" table:style-name="ce16">
            <text:p>137815,5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8">
            <text:p>90:22:010108:11620</text:p>
          </table:table-cell>
          <table:table-cell office:value-type="float" office:value="80057.5" table:style-name="ce16">
            <text:p>80057,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8">
            <text:p>90:22:010108:11632</text:p>
          </table:table-cell>
          <table:table-cell office:value-type="float" office:value="168975.25" table:style-name="ce16">
            <text:p>168975,2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8">
            <text:p>90:24:010105:430</text:p>
          </table:table-cell>
          <table:table-cell office:value-type="float" office:value="2678097.96" table:style-name="ce16">
            <text:p>2678097,9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8">
            <text:p>90:24:010105:5295</text:p>
          </table:table-cell>
          <table:table-cell office:value-type="float" office:value="1169257.24" table:style-name="ce16">
            <text:p>1169257,2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8">
            <text:p>90:22:010108:11663</text:p>
          </table:table-cell>
          <table:table-cell office:value-type="float" office:value="168594.48" table:style-name="ce16">
            <text:p>168594,4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8">
            <text:p>90:22:010108:11705</text:p>
          </table:table-cell>
          <table:table-cell office:value-type="float" office:value="333071.32" table:style-name="ce16">
            <text:p>333071,3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8">
            <text:p>90:22:010108:11715</text:p>
          </table:table-cell>
          <table:table-cell office:value-type="float" office:value="179172.11" table:style-name="ce16">
            <text:p>179172,1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8">
            <text:p>90:22:010108:11728</text:p>
          </table:table-cell>
          <table:table-cell office:value-type="float" office:value="348192.85" table:style-name="ce16">
            <text:p>348192,8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8">
            <text:p>90:22:010108:401</text:p>
          </table:table-cell>
          <table:table-cell office:value-type="float" office:value="47257835.759999998" table:style-name="ce16">
            <text:p>47257835,7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8">
            <text:p>90:23:010124:369</text:p>
          </table:table-cell>
          <table:table-cell office:value-type="float" office:value="201592.79" table:style-name="ce16">
            <text:p>201592,7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8">
            <text:p>90:23:010124:663</text:p>
          </table:table-cell>
          <table:table-cell office:value-type="float" office:value="127518.73" table:style-name="ce16">
            <text:p>127518,7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8">
            <text:p>90:23:010124:664</text:p>
          </table:table-cell>
          <table:table-cell office:value-type="float" office:value="24573.919999999998" table:style-name="ce16">
            <text:p>24573,9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8">
            <text:p>90:23:010124:665</text:p>
          </table:table-cell>
          <table:table-cell office:value-type="float" office:value="80552.59" table:style-name="ce16">
            <text:p>80552,5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8">
            <text:p>90:23:010124:734</text:p>
          </table:table-cell>
          <table:table-cell office:value-type="float" office:value="77017.03" table:style-name="ce16">
            <text:p>77017,0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8">
            <text:p>90:23:010124:831</text:p>
          </table:table-cell>
          <table:table-cell office:value-type="float" office:value="108883.93" table:style-name="ce16">
            <text:p>108883,9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8">
            <text:p>90:23:010132:372</text:p>
          </table:table-cell>
          <table:table-cell office:value-type="float" office:value="43883.63" table:style-name="ce16">
            <text:p>43883,6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8">
            <text:p>90:23:010132:373</text:p>
          </table:table-cell>
          <table:table-cell office:value-type="float" office:value="277464.12" table:style-name="ce16">
            <text:p>277464,1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8">
            <text:p>90:23:010132:374</text:p>
          </table:table-cell>
          <table:table-cell office:value-type="float" office:value="75032.55" table:style-name="ce16">
            <text:p>75032,5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8">
            <text:p>90:23:010132:378</text:p>
          </table:table-cell>
          <table:table-cell office:value-type="float" office:value="101568.45" table:style-name="ce16">
            <text:p>101568,4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8">
            <text:p>90:23:010132:53</text:p>
          </table:table-cell>
          <table:table-cell office:value-type="float" office:value="1815222.91" table:style-name="ce16">
            <text:p>1815222,9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8">
            <text:p>90:23:040101:1989</text:p>
          </table:table-cell>
          <table:table-cell office:value-type="float" office:value="9509363.9100000001" table:style-name="ce16">
            <text:p>9509363,9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8">
            <text:p>90:23:040101:2343</text:p>
          </table:table-cell>
          <table:table-cell office:value-type="float" office:value="423592.23" table:style-name="ce16">
            <text:p>423592,2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8">
            <text:p>90:23:050103:872</text:p>
          </table:table-cell>
          <table:table-cell office:value-type="float" office:value="63191.75" table:style-name="ce16">
            <text:p>63191,7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8">
            <text:p>90:23:050501:359</text:p>
          </table:table-cell>
          <table:table-cell office:value-type="float" office:value="217834.59" table:style-name="ce16">
            <text:p>217834,5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8">
            <text:p>90:24:010105:23036</text:p>
          </table:table-cell>
          <table:table-cell office:value-type="float" office:value="170805.8" table:style-name="ce16">
            <text:p>170805,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8">
            <text:p>90:24:010105:23040</text:p>
          </table:table-cell>
          <table:table-cell office:value-type="float" office:value="53880.24" table:style-name="ce16">
            <text:p>53880,2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8">
            <text:p>90:24:010105:23062</text:p>
          </table:table-cell>
          <table:table-cell office:value-type="float" office:value="132603.26" table:style-name="ce16">
            <text:p>132603,2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8">
            <text:p>90:24:010105:23116</text:p>
          </table:table-cell>
          <table:table-cell office:value-type="float" office:value="105800.98" table:style-name="ce16">
            <text:p>105800,9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8">
            <text:p>90:24:010105:23119</text:p>
          </table:table-cell>
          <table:table-cell office:value-type="float" office:value="42789.32" table:style-name="ce16">
            <text:p>42789,3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8">
            <text:p>90:24:010105:23120</text:p>
          </table:table-cell>
          <table:table-cell office:value-type="float" office:value="77134.41" table:style-name="ce16">
            <text:p>77134,4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8">
            <text:p>90:12:131701:543</text:p>
          </table:table-cell>
          <table:table-cell office:value-type="float" office:value="8573159.0600000005" table:style-name="ce16">
            <text:p>8573159,0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8">
            <text:p>90:12:140102:2411</text:p>
          </table:table-cell>
          <table:table-cell office:value-type="float" office:value="230047.79" table:style-name="ce16">
            <text:p>230047,7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8">
            <text:p>90:12:171201:454</text:p>
          </table:table-cell>
          <table:table-cell office:value-type="float" office:value="930017.06" table:style-name="ce16">
            <text:p>930017,0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8">
            <text:p>90:14:090501:1988</text:p>
          </table:table-cell>
          <table:table-cell office:value-type="float" office:value="1438751.98" table:style-name="ce16">
            <text:p>1438751,9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8">
            <text:p>90:14:090501:1998</text:p>
          </table:table-cell>
          <table:table-cell office:value-type="float" office:value="3849753.21" table:style-name="ce16">
            <text:p>3849753,2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8">
            <text:p>90:14:090501:1999</text:p>
          </table:table-cell>
          <table:table-cell office:value-type="float" office:value="985268.65" table:style-name="ce16">
            <text:p>985268,6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8">
            <text:p>90:14:090501:2002</text:p>
          </table:table-cell>
          <table:table-cell office:value-type="float" office:value="2107734.67" table:style-name="ce16">
            <text:p>2107734,6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8">
            <text:p>90:15:010104:3404</text:p>
          </table:table-cell>
          <table:table-cell office:value-type="float" office:value="1824736.6" table:style-name="ce16">
            <text:p>1824736,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8">
            <text:p>90:15:010109:214</text:p>
          </table:table-cell>
          <table:table-cell office:value-type="float" office:value="1056674.48" table:style-name="ce16">
            <text:p>1056674,4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8">
            <text:p>90:24:010105:7000</text:p>
          </table:table-cell>
          <table:table-cell office:value-type="float" office:value="60735.19" table:style-name="ce16">
            <text:p>60735,1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8">
            <text:p>90:24:010105:7004</text:p>
          </table:table-cell>
          <table:table-cell office:value-type="float" office:value="69200.37" table:style-name="ce16">
            <text:p>69200,3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8">
            <text:p>90:24:010105:7006</text:p>
          </table:table-cell>
          <table:table-cell office:value-type="float" office:value="112907.21" table:style-name="ce16">
            <text:p>112907,2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8">
            <text:p>90:24:010105:7007</text:p>
          </table:table-cell>
          <table:table-cell office:value-type="float" office:value="120826.05" table:style-name="ce16">
            <text:p>120826,0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8">
            <text:p>90:24:050101:371</text:p>
          </table:table-cell>
          <table:table-cell office:value-type="float" office:value="11223731.859999999" table:style-name="ce16">
            <text:p>11223731,8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8">
            <text:p>90:24:050101:7333</text:p>
          </table:table-cell>
          <table:table-cell office:value-type="float" office:value="7178805.7800000003" table:style-name="ce16">
            <text:p>7178805,7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8">
            <text:p>90:24:060101:4775</text:p>
          </table:table-cell>
          <table:table-cell office:value-type="float" office:value="6805461.4699999997" table:style-name="ce16">
            <text:p>6805461,4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8">
            <text:p>90:25:030106:2081</text:p>
          </table:table-cell>
          <table:table-cell office:value-type="float" office:value="715019.9" table:style-name="ce16">
            <text:p>715019,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8">
            <text:p>90:25:030106:2095</text:p>
          </table:table-cell>
          <table:table-cell office:value-type="float" office:value="1695956.29" table:style-name="ce16">
            <text:p>1695956,2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8">
            <text:p>90:25:030106:2096</text:p>
          </table:table-cell>
          <table:table-cell office:value-type="float" office:value="715019.9" table:style-name="ce16">
            <text:p>715019,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8">
            <text:p>90:18:010141:3926</text:p>
          </table:table-cell>
          <table:table-cell office:value-type="float" office:value="3255131.02" table:style-name="ce16">
            <text:p>3255131,0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8">
            <text:p>90:18:010146:4917</text:p>
          </table:table-cell>
          <table:table-cell office:value-type="float" office:value="2055037.98" table:style-name="ce16">
            <text:p>2055037,9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8">
            <text:p>90:19:010105:19028</text:p>
          </table:table-cell>
          <table:table-cell office:value-type="float" office:value="3119363.1" table:style-name="ce16">
            <text:p>3119363,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8">
            <text:p>90:19:010105:340</text:p>
          </table:table-cell>
          <table:table-cell office:value-type="float" office:value="1941543.97" table:style-name="ce16">
            <text:p>1941543,9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8">
            <text:p>90:19:010107:2364</text:p>
          </table:table-cell>
          <table:table-cell office:value-type="float" office:value="160724.01999999999" table:style-name="ce16">
            <text:p>160724,0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8">
            <text:p>90:19:010110:23422</text:p>
          </table:table-cell>
          <table:table-cell office:value-type="float" office:value="2302080.2799999998" table:style-name="ce16">
            <text:p>2302080,2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8">
            <text:p>90:19:010115:1486</text:p>
          </table:table-cell>
          <table:table-cell office:value-type="float" office:value="108654.03" table:style-name="ce16">
            <text:p>108654,0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8">
            <text:p>90:25:010106:1551</text:p>
          </table:table-cell>
          <table:table-cell office:value-type="float" office:value="1070872.3400000001" table:style-name="ce16">
            <text:p>1070872,3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8">
            <text:p>90:25:010106:1569</text:p>
          </table:table-cell>
          <table:table-cell office:value-type="float" office:value="1916033.88" table:style-name="ce16">
            <text:p>1916033,8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8">
            <text:p>90:25:010121:3205</text:p>
          </table:table-cell>
          <table:table-cell office:value-type="float" office:value="1409414.81" table:style-name="ce16">
            <text:p>1409414,8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8">
            <text:p>90:25:010121:3263</text:p>
          </table:table-cell>
          <table:table-cell office:value-type="float" office:value="2839258.44" table:style-name="ce16">
            <text:p>2839258,4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8">
            <text:p>90:25:010121:643</text:p>
          </table:table-cell>
          <table:table-cell office:value-type="float" office:value="3529067.3" table:style-name="ce16">
            <text:p>3529067,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8">
            <text:p>90:25:010121:8326</text:p>
          </table:table-cell>
          <table:table-cell office:value-type="float" office:value="1003855.7" table:style-name="ce16">
            <text:p>1003855,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8">
            <text:p>90:25:010121:8519</text:p>
          </table:table-cell>
          <table:table-cell office:value-type="float" office:value="3670311.78" table:style-name="ce16">
            <text:p>3670311,7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8">
            <text:p>90:25:010121:8534</text:p>
          </table:table-cell>
          <table:table-cell office:value-type="float" office:value="4185531.43" table:style-name="ce16">
            <text:p>4185531,4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8">
            <text:p>90:25:030106:2098</text:p>
          </table:table-cell>
          <table:table-cell office:value-type="float" office:value="38943117.609999999" table:style-name="ce16">
            <text:p>38943117,6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8">
            <text:p>90:25:030106:2099</text:p>
          </table:table-cell>
          <table:table-cell office:value-type="float" office:value="38602175.920000002" table:style-name="ce16">
            <text:p>38602175,9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8">
            <text:p>90:25:030106:2100</text:p>
          </table:table-cell>
          <table:table-cell office:value-type="float" office:value="36541372.799999997" table:style-name="ce16">
            <text:p>36541372,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8">
            <text:p>90:25:050601:1269</text:p>
          </table:table-cell>
          <table:table-cell office:value-type="float" office:value="1727398.58" table:style-name="ce16">
            <text:p>1727398,5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8">
            <text:p>90:25:050801:284</text:p>
          </table:table-cell>
          <table:table-cell office:value-type="float" office:value="3120956.33" table:style-name="ce16">
            <text:p>3120956,3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8">
            <text:p>90:02:010104:2918</text:p>
          </table:table-cell>
          <table:table-cell office:value-type="float" office:value="1406655.24" table:style-name="ce16">
            <text:p>1406655,2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8">
            <text:p>90:25:010106:4046</text:p>
          </table:table-cell>
          <table:table-cell office:value-type="float" office:value="1299091.04" table:style-name="ce16">
            <text:p>1299091,0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8">
            <text:p>90:25:010121:9854</text:p>
          </table:table-cell>
          <table:table-cell office:value-type="float" office:value="1391797.12" table:style-name="ce16">
            <text:p>1391797,1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8">
            <text:p>90:25:010122:4123</text:p>
          </table:table-cell>
          <table:table-cell office:value-type="float" office:value="1421994.73" table:style-name="ce16">
            <text:p>1421994,7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8">
            <text:p>90:25:010122:555</text:p>
          </table:table-cell>
          <table:table-cell office:value-type="float" office:value="7799441.4199999999" table:style-name="ce16">
            <text:p>7799441,4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8">
            <text:p>90:25:010123:3504</text:p>
          </table:table-cell>
          <table:table-cell office:value-type="float" office:value="6660787.9699999997" table:style-name="ce16">
            <text:p>6660787,9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8">
            <text:p>90:25:010123:3561</text:p>
          </table:table-cell>
          <table:table-cell office:value-type="float" office:value="4039954.57" table:style-name="ce16">
            <text:p>4039954,5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8">
            <text:p>90:25:010123:3596</text:p>
          </table:table-cell>
          <table:table-cell office:value-type="float" office:value="3288501.06" table:style-name="ce16">
            <text:p>3288501,0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8">
            <text:p>90:25:010123:3815</text:p>
          </table:table-cell>
          <table:table-cell office:value-type="float" office:value="2345033.92" table:style-name="ce16">
            <text:p>2345033,9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8">
            <text:p>90:25:010123:3816</text:p>
          </table:table-cell>
          <table:table-cell office:value-type="float" office:value="796220.82" table:style-name="ce16">
            <text:p>796220,8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8">
            <text:p>90:25:010124:4548</text:p>
          </table:table-cell>
          <table:table-cell office:value-type="float" office:value="3721707.2" table:style-name="ce16">
            <text:p>3721707,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8">
            <text:p>90:25:020101:3594</text:p>
          </table:table-cell>
          <table:table-cell office:value-type="float" office:value="1252303.81" table:style-name="ce16">
            <text:p>1252303,8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8">
            <text:p>90:15:060101:1598</text:p>
          </table:table-cell>
          <table:table-cell office:value-type="float" office:value="340391.57" table:style-name="ce16">
            <text:p>340391,5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8">
            <text:p>90:15:070101:4332</text:p>
          </table:table-cell>
          <table:table-cell office:value-type="float" office:value="359920.51" table:style-name="ce16">
            <text:p>359920,5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8">
            <text:p>90:15:070102:1496</text:p>
          </table:table-cell>
          <table:table-cell office:value-type="float" office:value="240195.67" table:style-name="ce16">
            <text:p>240195,6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8">
            <text:p>90:17:010945:1432</text:p>
          </table:table-cell>
          <table:table-cell office:value-type="float" office:value="163355.92000000001" table:style-name="ce16">
            <text:p>163355,9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8">
            <text:p>90:18:010149:367</text:p>
          </table:table-cell>
          <table:table-cell office:value-type="float" office:value="1002240.48" table:style-name="ce16">
            <text:p>1002240,4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8">
            <text:p>90:24:010105:730</text:p>
          </table:table-cell>
          <table:table-cell office:value-type="float" office:value="7001700.7000000002" table:style-name="ce16">
            <text:p>7001700,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8">
            <text:p>90:24:010105:7420</text:p>
          </table:table-cell>
          <table:table-cell office:value-type="float" office:value="47707.43" table:style-name="ce16">
            <text:p>47707,4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8">
            <text:p>90:24:010105:7421</text:p>
          </table:table-cell>
          <table:table-cell office:value-type="float" office:value="49944.23" table:style-name="ce16">
            <text:p>49944,2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8">
            <text:p>90:24:010105:7443</text:p>
          </table:table-cell>
          <table:table-cell office:value-type="float" office:value="610248.57999999996" table:style-name="ce16">
            <text:p>610248,5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8">
            <text:p>90:24:010105:7496</text:p>
          </table:table-cell>
          <table:table-cell office:value-type="float" office:value="64283.040000000001" table:style-name="ce16">
            <text:p>64283,0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8">
            <text:p>90:24:010111:1759</text:p>
          </table:table-cell>
          <table:table-cell office:value-type="float" office:value="735265.62" table:style-name="ce16">
            <text:p>735265,6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8">
            <text:p>90:24:010111:9827</text:p>
          </table:table-cell>
          <table:table-cell office:value-type="float" office:value="8681007.7599999998" table:style-name="ce16">
            <text:p>8681007,7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8">
            <text:p>90:24:010112:2339</text:p>
          </table:table-cell>
          <table:table-cell office:value-type="float" office:value="12067096.380000001" table:style-name="ce16">
            <text:p>12067096,3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8">
            <text:p>90:24:010112:2381</text:p>
          </table:table-cell>
          <table:table-cell office:value-type="float" office:value="115438.8" table:style-name="ce16">
            <text:p>115438,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8">
            <text:p>90:24:060101:5913</text:p>
          </table:table-cell>
          <table:table-cell office:value-type="float" office:value="60607.83" table:style-name="ce16">
            <text:p>60607,8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8">
            <text:p>90:24:060101:7782</text:p>
          </table:table-cell>
          <table:table-cell office:value-type="float" office:value="7604847.2199999997" table:style-name="ce16">
            <text:p>7604847,2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8">
            <text:p>90:24:060301:8732</text:p>
          </table:table-cell>
          <table:table-cell office:value-type="float" office:value="1326702.04" table:style-name="ce16">
            <text:p>1326702,0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8">
            <text:p>90:24:070201:2819</text:p>
          </table:table-cell>
          <table:table-cell office:value-type="float" office:value="34518441.909999996" table:style-name="ce16">
            <text:p>34518441,9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8">
            <text:p>90:24:070201:5893</text:p>
          </table:table-cell>
          <table:table-cell office:value-type="float" office:value="9477954.8399999999" table:style-name="ce16">
            <text:p>9477954,8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8">
            <text:p>90:24:070201:5917</text:p>
          </table:table-cell>
          <table:table-cell office:value-type="float" office:value="5095452.97" table:style-name="ce16">
            <text:p>5095452,9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8">
            <text:p>90:25:040103:1894</text:p>
          </table:table-cell>
          <table:table-cell office:value-type="float" office:value="2563346.69" table:style-name="ce16">
            <text:p>2563346,6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8">
            <text:p>90:25:050101:447</text:p>
          </table:table-cell>
          <table:table-cell office:value-type="float" office:value="4432301.7" table:style-name="ce16">
            <text:p>4432301,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8">
            <text:p>90:25:060102:5482</text:p>
          </table:table-cell>
          <table:table-cell office:value-type="float" office:value="2274500.9300000002" table:style-name="ce16">
            <text:p>2274500,9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8">
            <text:p>90:25:070401:3957</text:p>
          </table:table-cell>
          <table:table-cell office:value-type="float" office:value="2440119.9" table:style-name="ce16">
            <text:p>2440119,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8">
            <text:p>90:25:070401:3958</text:p>
          </table:table-cell>
          <table:table-cell office:value-type="float" office:value="1263514.1399999999" table:style-name="ce16">
            <text:p>1263514,1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8">
            <text:p>90:25:070401:3959</text:p>
          </table:table-cell>
          <table:table-cell office:value-type="float" office:value="1845131.76" table:style-name="ce16">
            <text:p>1845131,7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8">
            <text:p>90:25:070401:3960</text:p>
          </table:table-cell>
          <table:table-cell office:value-type="float" office:value="1848474.39" table:style-name="ce16">
            <text:p>1848474,3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8">
            <text:p>90:25:070401:3961</text:p>
          </table:table-cell>
          <table:table-cell office:value-type="float" office:value="1875215.43" table:style-name="ce16">
            <text:p>1875215,4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8">
            <text:p>90:25:070401:3962</text:p>
          </table:table-cell>
          <table:table-cell office:value-type="float" office:value="1253486.25" table:style-name="ce16">
            <text:p>1253486,2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8">
            <text:p>90:25:070401:3963</text:p>
          </table:table-cell>
          <table:table-cell office:value-type="float" office:value="2433434.64" table:style-name="ce16">
            <text:p>2433434,6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8">
            <text:p>90:25:070401:3964</text:p>
          </table:table-cell>
          <table:table-cell office:value-type="float" office:value="1113095.79" table:style-name="ce16">
            <text:p>1113095,7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8">
            <text:p>90:25:070401:3965</text:p>
          </table:table-cell>
          <table:table-cell office:value-type="float" office:value="1123123.68" table:style-name="ce16">
            <text:p>1123123,6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8">
            <text:p>90:25:070401:3966</text:p>
          </table:table-cell>
          <table:table-cell office:value-type="float" office:value="2426749.38" table:style-name="ce16">
            <text:p>2426749,3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8">
            <text:p>90:25:070401:3967</text:p>
          </table:table-cell>
          <table:table-cell office:value-type="float" office:value="1246800.99" table:style-name="ce16">
            <text:p>1246800,9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8">
            <text:p>90:25:070401:3968</text:p>
          </table:table-cell>
          <table:table-cell office:value-type="float" office:value="1831761.24" table:style-name="ce16">
            <text:p>1831761,2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8">
            <text:p>90:25:070401:3969</text:p>
          </table:table-cell>
          <table:table-cell office:value-type="float" office:value="1835103.87" table:style-name="ce16">
            <text:p>1835103,8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8">
            <text:p>90:25:070401:3970</text:p>
          </table:table-cell>
          <table:table-cell office:value-type="float" office:value="1246800.99" table:style-name="ce16">
            <text:p>1246800,9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8">
            <text:p>90:23:070118:4</text:p>
          </table:table-cell>
          <table:table-cell office:value-type="float" office:value="206252.34" table:style-name="ce16">
            <text:p>206252,3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8">
            <text:p>90:24:010105:23122</text:p>
          </table:table-cell>
          <table:table-cell office:value-type="float" office:value="694298.92" table:style-name="ce16">
            <text:p>694298,9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8">
            <text:p>90:24:010105:23123</text:p>
          </table:table-cell>
          <table:table-cell office:value-type="float" office:value="279522.94" table:style-name="ce16">
            <text:p>279522,9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8">
            <text:p>90:24:010105:23124</text:p>
          </table:table-cell>
          <table:table-cell office:value-type="float" office:value="103431.92" table:style-name="ce16">
            <text:p>103431,9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8">
            <text:p>90:24:010105:23125</text:p>
          </table:table-cell>
          <table:table-cell office:value-type="float" office:value="105743.28" table:style-name="ce16">
            <text:p>105743,2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8">
            <text:p>90:24:010105:23130</text:p>
          </table:table-cell>
          <table:table-cell office:value-type="float" office:value="43768.44" table:style-name="ce16">
            <text:p>43768,4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8">
            <text:p>90:01:010105:5284</text:p>
          </table:table-cell>
          <table:table-cell office:value-type="float" office:value="26969.56" table:style-name="ce16">
            <text:p>26969,5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8">
            <text:p>90:01:010106:9914</text:p>
          </table:table-cell>
          <table:table-cell office:value-type="float" office:value="5075817.3099999996" table:style-name="ce16">
            <text:p>5075817,3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8">
            <text:p>90:19:010115:1487</text:p>
          </table:table-cell>
          <table:table-cell office:value-type="float" office:value="82245.929999999993" table:style-name="ce16">
            <text:p>82245,9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8">
            <text:p>90:19:010116:7042</text:p>
          </table:table-cell>
          <table:table-cell office:value-type="float" office:value="1490898.71" table:style-name="ce16">
            <text:p>1490898,7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8">
            <text:p>90:21:010104:1341</text:p>
          </table:table-cell>
          <table:table-cell office:value-type="float" office:value="697347.23" table:style-name="ce16">
            <text:p>697347,2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8">
            <text:p>90:21:010104:1342</text:p>
          </table:table-cell>
          <table:table-cell office:value-type="float" office:value="800657.93" table:style-name="ce16">
            <text:p>800657,9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8">
            <text:p>90:21:010114:5767</text:p>
          </table:table-cell>
          <table:table-cell office:value-type="float" office:value="1791146.4" table:style-name="ce16">
            <text:p>1791146,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8">
            <text:p>90:22:010105:8623</text:p>
          </table:table-cell>
          <table:table-cell office:value-type="float" office:value="3597100.42" table:style-name="ce16">
            <text:p>3597100,4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8">
            <text:p>90:12:172601:1560</text:p>
          </table:table-cell>
          <table:table-cell office:value-type="float" office:value="6681888.04" table:style-name="ce16">
            <text:p>6681888,0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8">
            <text:p>90:13:010107:1271</text:p>
          </table:table-cell>
          <table:table-cell office:value-type="float" office:value="1547559.62" table:style-name="ce16">
            <text:p>1547559,6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8">
            <text:p>90:14:090501:2005</text:p>
          </table:table-cell>
          <table:table-cell office:value-type="float" office:value="1646678.48" table:style-name="ce16">
            <text:p>1646678,4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8">
            <text:p>90:14:090501:2007</text:p>
          </table:table-cell>
          <table:table-cell office:value-type="float" office:value="1473471.03" table:style-name="ce16">
            <text:p>1473471,0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8">
            <text:p>90:14:090501:2008</text:p>
          </table:table-cell>
          <table:table-cell office:value-type="float" office:value="919614.2" table:style-name="ce16">
            <text:p>919614,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8">
            <text:p>90:14:090501:2014</text:p>
          </table:table-cell>
          <table:table-cell office:value-type="float" office:value="1095249.77" table:style-name="ce16">
            <text:p>1095249,7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8">
            <text:p>90:18:010166:3922</text:p>
          </table:table-cell>
          <table:table-cell office:value-type="float" office:value="46328.36" table:style-name="ce16">
            <text:p>46328,3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8">
            <text:p>90:18:010166:3923</text:p>
          </table:table-cell>
          <table:table-cell office:value-type="float" office:value="1061556.1000000001" table:style-name="ce16">
            <text:p>1061556,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8">
            <text:p>90:18:010166:3924</text:p>
          </table:table-cell>
          <table:table-cell office:value-type="float" office:value="80415.490000000005" table:style-name="ce16">
            <text:p>80415,4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8">
            <text:p>90:18:010166:3925</text:p>
          </table:table-cell>
          <table:table-cell office:value-type="float" office:value="225421.1" table:style-name="ce16">
            <text:p>225421,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8">
            <text:p>90:18:010168:2058</text:p>
          </table:table-cell>
          <table:table-cell office:value-type="float" office:value="1546934.87" table:style-name="ce16">
            <text:p>1546934,8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8">
            <text:p>90:18:020109:1682</text:p>
          </table:table-cell>
          <table:table-cell office:value-type="float" office:value="43524.02" table:style-name="ce16">
            <text:p>43524,0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8">
            <text:p>90:18:020110:190</text:p>
          </table:table-cell>
          <table:table-cell office:value-type="float" office:value="1553811.81" table:style-name="ce16">
            <text:p>1553811,8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8">
            <text:p>90:14:090501:2015</text:p>
          </table:table-cell>
          <table:table-cell office:value-type="float" office:value="3230699.35" table:style-name="ce16">
            <text:p>3230699,3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8">
            <text:p>90:14:090501:2017</text:p>
          </table:table-cell>
          <table:table-cell office:value-type="float" office:value="2777094.85" table:style-name="ce16">
            <text:p>2777094,8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8">
            <text:p>90:14:090501:2020</text:p>
          </table:table-cell>
          <table:table-cell office:value-type="float" office:value="1293621.52" table:style-name="ce16">
            <text:p>1293621,5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8">
            <text:p>90:14:090501:2021</text:p>
          </table:table-cell>
          <table:table-cell office:value-type="float" office:value="2779000.61" table:style-name="ce16">
            <text:p>2779000,6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8">
            <text:p>90:14:090501:2022</text:p>
          </table:table-cell>
          <table:table-cell office:value-type="float" office:value="2729168" table:style-name="ce16">
            <text:p>272916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8">
            <text:p>90:22:010201:20888</text:p>
          </table:table-cell>
          <table:table-cell office:value-type="float" office:value="2791479.1" table:style-name="ce16">
            <text:p>2791479,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8">
            <text:p>90:22:010201:22925</text:p>
          </table:table-cell>
          <table:table-cell office:value-type="float" office:value="2743631.89" table:style-name="ce16">
            <text:p>2743631,8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8">
            <text:p>90:22:010216:1700</text:p>
          </table:table-cell>
          <table:table-cell office:value-type="float" office:value="107149.35" table:style-name="ce16">
            <text:p>107149,3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8">
            <text:p>90:22:010217:20340</text:p>
          </table:table-cell>
          <table:table-cell office:value-type="float" office:value="2989028.93" table:style-name="ce16">
            <text:p>2989028,9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8">
            <text:p>90:22:010222:7035</text:p>
          </table:table-cell>
          <table:table-cell office:value-type="float" office:value="28046428.120000001" table:style-name="ce16">
            <text:p>28046428,1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8">
            <text:p>90:22:010222:7036</text:p>
          </table:table-cell>
          <table:table-cell office:value-type="float" office:value="30563016.93" table:style-name="ce16">
            <text:p>30563016,9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8">
            <text:p>90:22:010108:11813</text:p>
          </table:table-cell>
          <table:table-cell office:value-type="float" office:value="16043.79" table:style-name="ce16">
            <text:p>16043,7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8">
            <text:p>90:22:010108:11834</text:p>
          </table:table-cell>
          <table:table-cell office:value-type="float" office:value="55901.84" table:style-name="ce16">
            <text:p>55901,8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8">
            <text:p>90:22:010108:11900</text:p>
          </table:table-cell>
          <table:table-cell office:value-type="float" office:value="112076.03" table:style-name="ce16">
            <text:p>112076,0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8">
            <text:p>90:22:010108:11904</text:p>
          </table:table-cell>
          <table:table-cell office:value-type="float" office:value="108009" table:style-name="ce16">
            <text:p>10800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8">
            <text:p>90:22:010108:11947</text:p>
          </table:table-cell>
          <table:table-cell office:value-type="float" office:value="121363.04" table:style-name="ce16">
            <text:p>121363,0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8">
            <text:p>90:19:010108:4472</text:p>
          </table:table-cell>
          <table:table-cell office:value-type="float" office:value="2179684.2400000002" table:style-name="ce16">
            <text:p>2179684,2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8">
            <text:p>90:19:010112:8004</text:p>
          </table:table-cell>
          <table:table-cell office:value-type="float" office:value="1699456.99" table:style-name="ce16">
            <text:p>1699456,9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8">
            <text:p>90:19:010114:218</text:p>
          </table:table-cell>
          <table:table-cell office:value-type="float" office:value="1856404.36" table:style-name="ce16">
            <text:p>1856404,3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8">
            <text:p>90:21:010105:103</text:p>
          </table:table-cell>
          <table:table-cell office:value-type="float" office:value="240792.62" table:style-name="ce16">
            <text:p>240792,6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8">
            <text:p>90:21:010105:90</text:p>
          </table:table-cell>
          <table:table-cell office:value-type="float" office:value="41403.26" table:style-name="ce16">
            <text:p>41403,2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8">
            <text:p>90:21:010110:1491</text:p>
          </table:table-cell>
          <table:table-cell office:value-type="float" office:value="772873.83" table:style-name="ce16">
            <text:p>772873,8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8">
            <text:p>90:22:010108:4328</text:p>
          </table:table-cell>
          <table:table-cell office:value-type="float" office:value="26840.91" table:style-name="ce16">
            <text:p>26840,9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8">
            <text:p>90:22:010108:4602</text:p>
          </table:table-cell>
          <table:table-cell office:value-type="float" office:value="21483.03" table:style-name="ce16">
            <text:p>21483,0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8">
            <text:p>90:22:010108:480</text:p>
          </table:table-cell>
          <table:table-cell office:value-type="float" office:value="14875941.34" table:style-name="ce16">
            <text:p>14875941,3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8">
            <text:p>90:22:010108:497</text:p>
          </table:table-cell>
          <table:table-cell office:value-type="float" office:value="141645391.27000001" table:style-name="ce16">
            <text:p>141645391,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8">
            <text:p>90:23:010125:1017</text:p>
          </table:table-cell>
          <table:table-cell office:value-type="float" office:value="13428.38" table:style-name="ce16">
            <text:p>13428,3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8">
            <text:p>90:23:010125:1079</text:p>
          </table:table-cell>
          <table:table-cell office:value-type="float" office:value="202074.51" table:style-name="ce16">
            <text:p>202074,5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8">
            <text:p>90:23:010134:1</text:p>
          </table:table-cell>
          <table:table-cell office:value-type="float" office:value="534726.27" table:style-name="ce16">
            <text:p>534726,2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8">
            <text:p>90:23:010135:66</text:p>
          </table:table-cell>
          <table:table-cell office:value-type="float" office:value="88124.87" table:style-name="ce16">
            <text:p>88124,8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8">
            <text:p>90:23:010136:1</text:p>
          </table:table-cell>
          <table:table-cell office:value-type="float" office:value="2023513.5" table:style-name="ce16">
            <text:p>2023513,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8">
            <text:p>90:23:010136:1078</text:p>
          </table:table-cell>
          <table:table-cell office:value-type="float" office:value="366977.59" table:style-name="ce16">
            <text:p>366977,5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8">
            <text:p>90:24:010105:7031</text:p>
          </table:table-cell>
          <table:table-cell office:value-type="float" office:value="84757.04" table:style-name="ce16">
            <text:p>84757,0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8">
            <text:p>90:24:010105:710</text:p>
          </table:table-cell>
          <table:table-cell office:value-type="float" office:value="3264424.27" table:style-name="ce16">
            <text:p>3264424,2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8">
            <text:p>90:24:010105:7176</text:p>
          </table:table-cell>
          <table:table-cell office:value-type="float" office:value="216595.49" table:style-name="ce16">
            <text:p>216595,4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8">
            <text:p>90:24:010105:7294</text:p>
          </table:table-cell>
          <table:table-cell office:value-type="float" office:value="497977.61" table:style-name="ce16">
            <text:p>497977,6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8">
            <text:p>90:22:010107:4975</text:p>
          </table:table-cell>
          <table:table-cell office:value-type="float" office:value="128870.78" table:style-name="ce16">
            <text:p>128870,7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8">
            <text:p>90:22:010107:4978</text:p>
          </table:table-cell>
          <table:table-cell office:value-type="float" office:value="145927.21" table:style-name="ce16">
            <text:p>145927,2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8">
            <text:p>90:22:010107:5142</text:p>
          </table:table-cell>
          <table:table-cell office:value-type="float" office:value="66535.38" table:style-name="ce16">
            <text:p>66535,3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8">
            <text:p>90:22:010107:5149</text:p>
          </table:table-cell>
          <table:table-cell office:value-type="float" office:value="95025.98" table:style-name="ce16">
            <text:p>95025,9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8">
            <text:p>90:22:010107:5259</text:p>
          </table:table-cell>
          <table:table-cell office:value-type="float" office:value="116374.3" table:style-name="ce16">
            <text:p>116374,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8">
            <text:p>90:22:010107:5263</text:p>
          </table:table-cell>
          <table:table-cell office:value-type="float" office:value="162425.45000000001" table:style-name="ce16">
            <text:p>162425,4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8">
            <text:p>90:22:010107:5399</text:p>
          </table:table-cell>
          <table:table-cell office:value-type="float" office:value="159215.41" table:style-name="ce16">
            <text:p>159215,4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8">
            <text:p>90:22:010107:5418</text:p>
          </table:table-cell>
          <table:table-cell office:value-type="float" office:value="30347.01" table:style-name="ce16">
            <text:p>30347,0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8">
            <text:p>90:22:010108:12031</text:p>
          </table:table-cell>
          <table:table-cell office:value-type="float" office:value="26229.54" table:style-name="ce16">
            <text:p>26229,5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8">
            <text:p>90:22:010108:12034</text:p>
          </table:table-cell>
          <table:table-cell office:value-type="float" office:value="4567818.0199999996" table:style-name="ce16">
            <text:p>4567818,0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8">
            <text:p>90:22:010108:12045</text:p>
          </table:table-cell>
          <table:table-cell office:value-type="float" office:value="760351.79" table:style-name="ce16">
            <text:p>760351,7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8">
            <text:p>90:22:010108:629</text:p>
          </table:table-cell>
          <table:table-cell office:value-type="float" office:value="500991.69" table:style-name="ce16">
            <text:p>500991,6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8">
            <text:p>90:22:010108:803</text:p>
          </table:table-cell>
          <table:table-cell office:value-type="float" office:value="8618376.2300000004" table:style-name="ce16">
            <text:p>8618376,2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8">
            <text:p>90:22:010203:6372</text:p>
          </table:table-cell>
          <table:table-cell office:value-type="float" office:value="166802.54999999999" table:style-name="ce16">
            <text:p>166802,5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8">
            <text:p>90:22:010204:6401</text:p>
          </table:table-cell>
          <table:table-cell office:value-type="float" office:value="358989.2" table:style-name="ce16">
            <text:p>358989,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8">
            <text:p>90:22:010205:2653</text:p>
          </table:table-cell>
          <table:table-cell office:value-type="float" office:value="1884271.46" table:style-name="ce16">
            <text:p>1884271,4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8">
            <text:p>90:23:010125:472</text:p>
          </table:table-cell>
          <table:table-cell office:value-type="float" office:value="84650.41" table:style-name="ce16">
            <text:p>84650,4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8">
            <text:p>90:23:010125:723</text:p>
          </table:table-cell>
          <table:table-cell office:value-type="float" office:value="91800.26" table:style-name="ce16">
            <text:p>91800,2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8">
            <text:p>90:23:010125:914</text:p>
          </table:table-cell>
          <table:table-cell office:value-type="float" office:value="56306.68" table:style-name="ce16">
            <text:p>56306,6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8">
            <text:p>90:23:010126:1201</text:p>
          </table:table-cell>
          <table:table-cell office:value-type="float" office:value="36495.56" table:style-name="ce16">
            <text:p>36495,5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8">
            <text:p>90:23:010136:251</text:p>
          </table:table-cell>
          <table:table-cell office:value-type="float" office:value="3154686.96" table:style-name="ce16">
            <text:p>3154686,9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8">
            <text:p>90:23:010136:495</text:p>
          </table:table-cell>
          <table:table-cell office:value-type="float" office:value="136599.85" table:style-name="ce16">
            <text:p>136599,8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8">
            <text:p>90:23:010136:764</text:p>
          </table:table-cell>
          <table:table-cell office:value-type="float" office:value="43692.73" table:style-name="ce16">
            <text:p>43692,7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8">
            <text:p>90:23:080113:253</text:p>
          </table:table-cell>
          <table:table-cell office:value-type="float" office:value="1417096.01" table:style-name="ce16">
            <text:p>1417096,0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8">
            <text:p>90:24:010105:23144</text:p>
          </table:table-cell>
          <table:table-cell office:value-type="float" office:value="320968.53000000003" table:style-name="ce16">
            <text:p>320968,5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8">
            <text:p>90:24:010105:23145</text:p>
          </table:table-cell>
          <table:table-cell office:value-type="float" office:value="183224.14" table:style-name="ce16">
            <text:p>183224,1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8">
            <text:p>90:24:010105:23149</text:p>
          </table:table-cell>
          <table:table-cell office:value-type="float" office:value="48446.09" table:style-name="ce16">
            <text:p>48446,0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8">
            <text:p>90:24:010105:23151</text:p>
          </table:table-cell>
          <table:table-cell office:value-type="float" office:value="47956.12" table:style-name="ce16">
            <text:p>47956,1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8">
            <text:p>90:24:010105:23152</text:p>
          </table:table-cell>
          <table:table-cell office:value-type="float" office:value="31879.68" table:style-name="ce16">
            <text:p>31879,6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8">
            <text:p>90:01:031501:1793</text:p>
          </table:table-cell>
          <table:table-cell office:value-type="float" office:value="2808719.29" table:style-name="ce16">
            <text:p>2808719,2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8">
            <text:p>90:01:050201:968</text:p>
          </table:table-cell>
          <table:table-cell office:value-type="float" office:value="352283.86" table:style-name="ce16">
            <text:p>352283,8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8">
            <text:p>90:01:050401:103</text:p>
          </table:table-cell>
          <table:table-cell office:value-type="float" office:value="819273.36" table:style-name="ce16">
            <text:p>819273,3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8">
            <text:p>90:01:060101:9288</text:p>
          </table:table-cell>
          <table:table-cell office:value-type="float" office:value="227176.06" table:style-name="ce16">
            <text:p>227176,0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8">
            <text:p>90:22:010107:5430</text:p>
          </table:table-cell>
          <table:table-cell office:value-type="float" office:value="43529.85" table:style-name="ce16">
            <text:p>43529,8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8">
            <text:p>90:22:010107:5562</text:p>
          </table:table-cell>
          <table:table-cell office:value-type="float" office:value="54252.78" table:style-name="ce16">
            <text:p>54252,7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8">
            <text:p>90:22:010107:5575</text:p>
          </table:table-cell>
          <table:table-cell office:value-type="float" office:value="131306.96" table:style-name="ce16">
            <text:p>131306,9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8">
            <text:p>90:22:010107:5576</text:p>
          </table:table-cell>
          <table:table-cell office:value-type="float" office:value="44392.63" table:style-name="ce16">
            <text:p>44392,6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8">
            <text:p>90:22:010107:5612</text:p>
          </table:table-cell>
          <table:table-cell office:value-type="float" office:value="75490.06" table:style-name="ce16">
            <text:p>75490,0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8">
            <text:p>90:22:010107:5639</text:p>
          </table:table-cell>
          <table:table-cell office:value-type="float" office:value="52042.400000000001" table:style-name="ce16">
            <text:p>52042,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8">
            <text:p>90:22:010107:5661</text:p>
          </table:table-cell>
          <table:table-cell office:value-type="float" office:value="74603.06" table:style-name="ce16">
            <text:p>74603,0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8">
            <text:p>90:22:010107:5763</text:p>
          </table:table-cell>
          <table:table-cell office:value-type="float" office:value="121388.03" table:style-name="ce16">
            <text:p>121388,0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8">
            <text:p>90:22:010108:12172</text:p>
          </table:table-cell>
          <table:table-cell office:value-type="float" office:value="135011.41" table:style-name="ce16">
            <text:p>135011,4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8">
            <text:p>90:22:010108:12184</text:p>
          </table:table-cell>
          <table:table-cell office:value-type="float" office:value="100901.24" table:style-name="ce16">
            <text:p>100901,2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8">
            <text:p>90:22:010108:12185</text:p>
          </table:table-cell>
          <table:table-cell office:value-type="float" office:value="152629.09" table:style-name="ce16">
            <text:p>152629,0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8">
            <text:p>90:22:010108:12289</text:p>
          </table:table-cell>
          <table:table-cell office:value-type="float" office:value="136451.41" table:style-name="ce16">
            <text:p>136451,4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8">
            <text:p>90:22:010108:12290</text:p>
          </table:table-cell>
          <table:table-cell office:value-type="float" office:value="336045.17" table:style-name="ce16">
            <text:p>336045,1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8">
            <text:p>90:22:010108:12291</text:p>
          </table:table-cell>
          <table:table-cell office:value-type="float" office:value="42701.46" table:style-name="ce16">
            <text:p>42701,4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22:010108:12292</text:p>
          </table:table-cell>
          <table:table-cell office:value-type="float" office:value="52709.61" table:style-name="ce16">
            <text:p>52709,6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22:010206:4351</text:p>
          </table:table-cell>
          <table:table-cell office:value-type="float" office:value="3838387.19" table:style-name="ce16">
            <text:p>3838387,1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23:010126:1325</text:p>
          </table:table-cell>
          <table:table-cell office:value-type="float" office:value="51514.92" table:style-name="ce16">
            <text:p>51514,9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23:010137:1765</text:p>
          </table:table-cell>
          <table:table-cell office:value-type="float" office:value="100613.48" table:style-name="ce16">
            <text:p>100613,4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23:010137:1781</text:p>
          </table:table-cell>
          <table:table-cell office:value-type="float" office:value="281372.06" table:style-name="ce16">
            <text:p>281372,0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24:010105:23157</text:p>
          </table:table-cell>
          <table:table-cell office:value-type="float" office:value="435268.85" table:style-name="ce16">
            <text:p>435268,8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24:010105:23161</text:p>
          </table:table-cell>
          <table:table-cell office:value-type="float" office:value="535881.80000000005" table:style-name="ce16">
            <text:p>535881,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24:010105:23163</text:p>
          </table:table-cell>
          <table:table-cell office:value-type="float" office:value="743920.29" table:style-name="ce16">
            <text:p>743920,2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24:010105:23181</text:p>
          </table:table-cell>
          <table:table-cell office:value-type="float" office:value="50165.56" table:style-name="ce16">
            <text:p>50165,5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24:010105:23276</text:p>
          </table:table-cell>
          <table:table-cell office:value-type="float" office:value="112262.88" table:style-name="ce16">
            <text:p>112262,8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01:070101:2992</text:p>
          </table:table-cell>
          <table:table-cell office:value-type="float" office:value="5759683.8899999997" table:style-name="ce16">
            <text:p>5759683,8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01:080301:2145</text:p>
          </table:table-cell>
          <table:table-cell office:value-type="float" office:value="415784.31" table:style-name="ce16">
            <text:p>415784,3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02:010109:3364</text:p>
          </table:table-cell>
          <table:table-cell office:value-type="float" office:value="47141.05" table:style-name="ce16">
            <text:p>47141,0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02:070101:1074</text:p>
          </table:table-cell>
          <table:table-cell office:value-type="float" office:value="405215.81" table:style-name="ce16">
            <text:p>405215,8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02:110201:397</text:p>
          </table:table-cell>
          <table:table-cell office:value-type="float" office:value="2704643.25" table:style-name="ce16">
            <text:p>2704643,2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04:010102:15347</text:p>
          </table:table-cell>
          <table:table-cell office:value-type="float" office:value="100691.02" table:style-name="ce16">
            <text:p>100691,0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04:010102:3407</text:p>
          </table:table-cell>
          <table:table-cell office:value-type="float" office:value="421164.19" table:style-name="ce16">
            <text:p>421164,1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14:000000:1477</text:p>
          </table:table-cell>
          <table:table-cell office:value-type="float" office:value="484235.66" table:style-name="ce16">
            <text:p>484235,6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14:000000:1478</text:p>
          </table:table-cell>
          <table:table-cell office:value-type="float" office:value="4849344.9800000004" table:style-name="ce16">
            <text:p>4849344,9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14:010101:3311</text:p>
          </table:table-cell>
          <table:table-cell office:value-type="float" office:value="219412.46" table:style-name="ce16">
            <text:p>219412,4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14:010101:6151</text:p>
          </table:table-cell>
          <table:table-cell office:value-type="float" office:value="141850.95000000001" table:style-name="ce16">
            <text:p>141850,9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14:090501:2023</text:p>
          </table:table-cell>
          <table:table-cell office:value-type="float" office:value="1473471.03" table:style-name="ce16">
            <text:p>1473471,0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14:090501:2026</text:p>
          </table:table-cell>
          <table:table-cell office:value-type="float" office:value="355466.11" table:style-name="ce16">
            <text:p>355466,1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14:090501:2028</text:p>
          </table:table-cell>
          <table:table-cell office:value-type="float" office:value="1964891.4" table:style-name="ce16">
            <text:p>1964891,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14:090501:2033</text:p>
          </table:table-cell>
          <table:table-cell office:value-type="float" office:value="1225753.79" table:style-name="ce16">
            <text:p>1225753,7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21:010113:5232</text:p>
          </table:table-cell>
          <table:table-cell office:value-type="float" office:value="33398.629999999997" table:style-name="ce16">
            <text:p>33398,6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21:010113:5233</text:p>
          </table:table-cell>
          <table:table-cell office:value-type="float" office:value="30000.94" table:style-name="ce16">
            <text:p>30000,9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22:010102:2728</text:p>
          </table:table-cell>
          <table:table-cell office:value-type="float" office:value="113372.65" table:style-name="ce16">
            <text:p>113372,6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22:010102:2775</text:p>
          </table:table-cell>
          <table:table-cell office:value-type="float" office:value="130193.51" table:style-name="ce16">
            <text:p>130193,5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22:010104:3402</text:p>
          </table:table-cell>
          <table:table-cell office:value-type="float" office:value="67864.929999999993" table:style-name="ce16">
            <text:p>67864,9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22:010104:6653</text:p>
          </table:table-cell>
          <table:table-cell office:value-type="float" office:value="954217.26" table:style-name="ce16">
            <text:p>954217,2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24:010105:7557</text:p>
          </table:table-cell>
          <table:table-cell office:value-type="float" office:value="129694.2" table:style-name="ce16">
            <text:p>129694,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24:010105:7697</text:p>
          </table:table-cell>
          <table:table-cell office:value-type="float" office:value="83417.490000000005" table:style-name="ce16">
            <text:p>83417,4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24:010105:7815</text:p>
          </table:table-cell>
          <table:table-cell office:value-type="float" office:value="88099.09" table:style-name="ce16">
            <text:p>88099,0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24:010105:7824</text:p>
          </table:table-cell>
          <table:table-cell office:value-type="float" office:value="67244.710000000006" table:style-name="ce16">
            <text:p>67244,7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24:010112:2867</text:p>
          </table:table-cell>
          <table:table-cell office:value-type="float" office:value="6945227.9100000001" table:style-name="ce16">
            <text:p>6945227,9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24:010113:3635</text:p>
          </table:table-cell>
          <table:table-cell office:value-type="float" office:value="36619606.399999999" table:style-name="ce16">
            <text:p>36619606,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24:010113:414</text:p>
          </table:table-cell>
          <table:table-cell office:value-type="float" office:value="9765425.6300000008" table:style-name="ce16">
            <text:p>9765425,6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25:070401:3971</text:p>
          </table:table-cell>
          <table:table-cell office:value-type="float" office:value="2423406.75" table:style-name="ce16">
            <text:p>2423406,7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25:070401:3972</text:p>
          </table:table-cell>
          <table:table-cell office:value-type="float" office:value="1885243.32" table:style-name="ce16">
            <text:p>1885243,3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25:070401:3973</text:p>
          </table:table-cell>
          <table:table-cell office:value-type="float" office:value="1109753.1599999999" table:style-name="ce16">
            <text:p>1109753,1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25:070401:3974</text:p>
          </table:table-cell>
          <table:table-cell office:value-type="float" office:value="1113095.79" table:style-name="ce16">
            <text:p>1113095,7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25:070401:3975</text:p>
          </table:table-cell>
          <table:table-cell office:value-type="float" office:value="2430092.0099999998" table:style-name="ce16">
            <text:p>2430092,0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25:070401:3976</text:p>
          </table:table-cell>
          <table:table-cell office:value-type="float" office:value="1256828.8799999999" table:style-name="ce16">
            <text:p>1256828,8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22:010222:7037</text:p>
          </table:table-cell>
          <table:table-cell office:value-type="float" office:value="145786955.25" table:style-name="ce16">
            <text:p>145786955,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24:010102:6519</text:p>
          </table:table-cell>
          <table:table-cell office:value-type="float" office:value="3300149.85" table:style-name="ce16">
            <text:p>3300149,8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24:010105:21814</text:p>
          </table:table-cell>
          <table:table-cell office:value-type="float" office:value="3449019.02" table:style-name="ce16">
            <text:p>3449019,0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24:010105:24342</text:p>
          </table:table-cell>
          <table:table-cell office:value-type="float" office:value="4319871.26" table:style-name="ce16">
            <text:p>4319871,2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24:010111:9826</text:p>
          </table:table-cell>
          <table:table-cell office:value-type="float" office:value="2789837.46" table:style-name="ce16">
            <text:p>2789837,4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25:010106:4335</text:p>
          </table:table-cell>
          <table:table-cell office:value-type="float" office:value="3027032.58" table:style-name="ce16">
            <text:p>3027032,5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25:010106:4343</text:p>
          </table:table-cell>
          <table:table-cell office:value-type="float" office:value="1487183.37" table:style-name="ce16">
            <text:p>1487183,3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25:010106:4351</text:p>
          </table:table-cell>
          <table:table-cell office:value-type="float" office:value="558043.06999999995" table:style-name="ce16">
            <text:p>558043,0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25:020103:23</text:p>
          </table:table-cell>
          <table:table-cell office:value-type="float" office:value="1628260.56" table:style-name="ce16">
            <text:p>1628260,5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25:020103:2905</text:p>
          </table:table-cell>
          <table:table-cell office:value-type="float" office:value="1628260.56" table:style-name="ce16">
            <text:p>1628260,5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25:020104:6128</text:p>
          </table:table-cell>
          <table:table-cell office:value-type="float" office:value="612166.51" table:style-name="ce16">
            <text:p>612166,5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25:070401:3977</text:p>
          </table:table-cell>
          <table:table-cell office:value-type="float" office:value="1838446.5" table:style-name="ce16">
            <text:p>1838446,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25:070401:3978</text:p>
          </table:table-cell>
          <table:table-cell office:value-type="float" office:value="1838446.5" table:style-name="ce16">
            <text:p>1838446,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25:070401:3979</text:p>
          </table:table-cell>
          <table:table-cell office:value-type="float" office:value="1253486.25" table:style-name="ce16">
            <text:p>1253486,2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25:070401:3980</text:p>
          </table:table-cell>
          <table:table-cell office:value-type="float" office:value="2436777.27" table:style-name="ce16">
            <text:p>2436777,2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25:070401:3981</text:p>
          </table:table-cell>
          <table:table-cell office:value-type="float" office:value="1123123.68" table:style-name="ce16">
            <text:p>1123123,6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25:070401:3982</text:p>
          </table:table-cell>
          <table:table-cell office:value-type="float" office:value="1123123.68" table:style-name="ce16">
            <text:p>1123123,6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24:040102:15713</text:p>
          </table:table-cell>
          <table:table-cell office:value-type="float" office:value="1527614.08" table:style-name="ce16">
            <text:p>1527614,0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24:070601:1815</text:p>
          </table:table-cell>
          <table:table-cell office:value-type="float" office:value="2066284.86" table:style-name="ce16">
            <text:p>2066284,8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25:010106:4359</text:p>
          </table:table-cell>
          <table:table-cell office:value-type="float" office:value="669608.69999999995" table:style-name="ce16">
            <text:p>669608,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25:010106:4372</text:p>
          </table:table-cell>
          <table:table-cell office:value-type="float" office:value="11417683.91" table:style-name="ce16">
            <text:p>11417683,9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25:010106:4376</text:p>
          </table:table-cell>
          <table:table-cell office:value-type="float" office:value="1672767.8" table:style-name="ce16">
            <text:p>1672767,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25:010106:4377</text:p>
          </table:table-cell>
          <table:table-cell office:value-type="float" office:value="892811.6" table:style-name="ce16">
            <text:p>892811,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25:010106:4416</text:p>
          </table:table-cell>
          <table:table-cell office:value-type="float" office:value="3283419.83" table:style-name="ce16">
            <text:p>3283419,8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25:010106:4430</text:p>
          </table:table-cell>
          <table:table-cell office:value-type="float" office:value="7636551.1100000003" table:style-name="ce16">
            <text:p>7636551,1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23:081401:1225</text:p>
          </table:table-cell>
          <table:table-cell office:value-type="float" office:value="2812565.92" table:style-name="ce16">
            <text:p>2812565,9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23:081401:1316</text:p>
          </table:table-cell>
          <table:table-cell office:value-type="float" office:value="3641661.82" table:style-name="ce16">
            <text:p>3641661,8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23:081501:1068</text:p>
          </table:table-cell>
          <table:table-cell office:value-type="float" office:value="2191083.5099999998" table:style-name="ce16">
            <text:p>2191083,5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25:010106:4439</text:p>
          </table:table-cell>
          <table:table-cell office:value-type="float" office:value="4287814.22" table:style-name="ce16">
            <text:p>4287814,2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25:010107:5390</text:p>
          </table:table-cell>
          <table:table-cell office:value-type="float" office:value="7500016.71" table:style-name="ce16">
            <text:p>7500016,7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25:010107:5391</text:p>
          </table:table-cell>
          <table:table-cell office:value-type="float" office:value="1637657.23" table:style-name="ce16">
            <text:p>1637657,2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24:010105:23284</text:p>
          </table:table-cell>
          <table:table-cell office:value-type="float" office:value="892689.09" table:style-name="ce16">
            <text:p>892689,0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24:010105:2349</text:p>
          </table:table-cell>
          <table:table-cell office:value-type="float" office:value="116057.34" table:style-name="ce16">
            <text:p>116057,3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04:010102:8908</text:p>
          </table:table-cell>
          <table:table-cell office:value-type="float" office:value="49510.48" table:style-name="ce16">
            <text:p>49510,4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04:020103:4387</text:p>
          </table:table-cell>
          <table:table-cell office:value-type="float" office:value="4867075.95" table:style-name="ce16">
            <text:p>4867075,9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04:091001:1574</text:p>
          </table:table-cell>
          <table:table-cell office:value-type="float" office:value="204249.71" table:style-name="ce16">
            <text:p>204249,7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05:030101:1913</text:p>
          </table:table-cell>
          <table:table-cell office:value-type="float" office:value="917059.68" table:style-name="ce16">
            <text:p>917059,6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05:040601:41</text:p>
          </table:table-cell>
          <table:table-cell office:value-type="float" office:value="494042.4" table:style-name="ce16">
            <text:p>494042,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07:220301:2378</text:p>
          </table:table-cell>
          <table:table-cell office:value-type="float" office:value="559311.02" table:style-name="ce16">
            <text:p>559311,0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25:030103:6594</text:p>
          </table:table-cell>
          <table:table-cell office:value-type="float" office:value="1667045.85" table:style-name="ce16">
            <text:p>1667045,8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25:030104:3100</text:p>
          </table:table-cell>
          <table:table-cell office:value-type="float" office:value="2561662.2000000002" table:style-name="ce16">
            <text:p>2561662,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14:010101:6155</text:p>
          </table:table-cell>
          <table:table-cell office:value-type="float" office:value="54132.82" table:style-name="ce16">
            <text:p>54132,8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14:010101:6207</text:p>
          </table:table-cell>
          <table:table-cell office:value-type="float" office:value="317141.75" table:style-name="ce16">
            <text:p>317141,7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25:010109:9687</text:p>
          </table:table-cell>
          <table:table-cell office:value-type="float" office:value="3028562.86" table:style-name="ce16">
            <text:p>3028562,8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25:010118:1311</text:p>
          </table:table-cell>
          <table:table-cell office:value-type="float" office:value="3494710.75" table:style-name="ce16">
            <text:p>3494710,7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25:010119:1043</text:p>
          </table:table-cell>
          <table:table-cell office:value-type="float" office:value="1836915.81" table:style-name="ce16">
            <text:p>1836915,8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25:010119:1107</text:p>
          </table:table-cell>
          <table:table-cell office:value-type="float" office:value="1378780.54" table:style-name="ce16">
            <text:p>1378780,5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14:090501:2034</text:p>
          </table:table-cell>
          <table:table-cell office:value-type="float" office:value="3812454.56" table:style-name="ce16">
            <text:p>3812454,5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14:090501:2043</text:p>
          </table:table-cell>
          <table:table-cell office:value-type="float" office:value="1359957.28" table:style-name="ce16">
            <text:p>1359957,2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14:090501:2047</text:p>
          </table:table-cell>
          <table:table-cell office:value-type="float" office:value="3462758.46" table:style-name="ce16">
            <text:p>3462758,4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14:090501:2065</text:p>
          </table:table-cell>
          <table:table-cell office:value-type="float" office:value="411049.54" table:style-name="ce16">
            <text:p>411049,5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25:030104:3136</text:p>
          </table:table-cell>
          <table:table-cell office:value-type="float" office:value="2099509.0099999998" table:style-name="ce16">
            <text:p>2099509,0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25:030104:3137</text:p>
          </table:table-cell>
          <table:table-cell office:value-type="float" office:value="2868753.08" table:style-name="ce16">
            <text:p>2868753,0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22:010107:4531</text:p>
          </table:table-cell>
          <table:table-cell office:value-type="float" office:value="170229.34" table:style-name="ce16">
            <text:p>170229,3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22:010107:454</text:p>
          </table:table-cell>
          <table:table-cell office:value-type="float" office:value="4472398.96" table:style-name="ce16">
            <text:p>4472398,9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22:010107:4564</text:p>
          </table:table-cell>
          <table:table-cell office:value-type="float" office:value="212973.49" table:style-name="ce16">
            <text:p>212973,4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22:010107:5829</text:p>
          </table:table-cell>
          <table:table-cell office:value-type="float" office:value="81085.33" table:style-name="ce16">
            <text:p>81085,3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22:010107:5904</text:p>
          </table:table-cell>
          <table:table-cell office:value-type="float" office:value="26840.91" table:style-name="ce16">
            <text:p>26840,9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22:010107:5969</text:p>
          </table:table-cell>
          <table:table-cell office:value-type="float" office:value="114947.79" table:style-name="ce16">
            <text:p>114947,7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22:010107:5975</text:p>
          </table:table-cell>
          <table:table-cell office:value-type="float" office:value="191994.14" table:style-name="ce16">
            <text:p>191994,1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22:010107:6130</text:p>
          </table:table-cell>
          <table:table-cell office:value-type="float" office:value="69828.31" table:style-name="ce16">
            <text:p>69828,3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24:010105:7932</text:p>
          </table:table-cell>
          <table:table-cell office:value-type="float" office:value="457733.59" table:style-name="ce16">
            <text:p>457733,5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24:010105:8018</text:p>
          </table:table-cell>
          <table:table-cell office:value-type="float" office:value="226904.28" table:style-name="ce16">
            <text:p>226904,2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22:010108:12311</text:p>
          </table:table-cell>
          <table:table-cell office:value-type="float" office:value="404336.98" table:style-name="ce16">
            <text:p>404336,9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22:010108:12315</text:p>
          </table:table-cell>
          <table:table-cell office:value-type="float" office:value="98899.28" table:style-name="ce16">
            <text:p>98899,2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22:010108:12316</text:p>
          </table:table-cell>
          <table:table-cell office:value-type="float" office:value="132439.03" table:style-name="ce16">
            <text:p>132439,0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22:010108:12373</text:p>
          </table:table-cell>
          <table:table-cell office:value-type="float" office:value="206707.35" table:style-name="ce16">
            <text:p>206707,3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22:010108:12411</text:p>
          </table:table-cell>
          <table:table-cell office:value-type="float" office:value="4822576.8600000003" table:style-name="ce16">
            <text:p>4822576,8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22:010108:12419</text:p>
          </table:table-cell>
          <table:table-cell office:value-type="float" office:value="47679.83" table:style-name="ce16">
            <text:p>47679,8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22:010108:12434</text:p>
          </table:table-cell>
          <table:table-cell office:value-type="float" office:value="109219.52" table:style-name="ce16">
            <text:p>109219,5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22:010208:2862</text:p>
          </table:table-cell>
          <table:table-cell office:value-type="float" office:value="5099758.51" table:style-name="ce16">
            <text:p>5099758,5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22:010209:1705</text:p>
          </table:table-cell>
          <table:table-cell office:value-type="float" office:value="2218204.42" table:style-name="ce16">
            <text:p>2218204,4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22:010214:1523</text:p>
          </table:table-cell>
          <table:table-cell office:value-type="float" office:value="6470116.46" table:style-name="ce16">
            <text:p>6470116,4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22:010219:8604</text:p>
          </table:table-cell>
          <table:table-cell office:value-type="float" office:value="86115.39" table:style-name="ce16">
            <text:p>86115,3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24:010115:441</text:p>
          </table:table-cell>
          <table:table-cell office:value-type="float" office:value="4042289.32" table:style-name="ce16">
            <text:p>4042289,3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24:010116:14</text:p>
          </table:table-cell>
          <table:table-cell office:value-type="float" office:value="27588406.100000001" table:style-name="ce16">
            <text:p>27588406,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24:010116:16</text:p>
          </table:table-cell>
          <table:table-cell office:value-type="float" office:value="864783.78" table:style-name="ce16">
            <text:p>864783,7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23:010126:1346</text:p>
          </table:table-cell>
          <table:table-cell office:value-type="float" office:value="495641.84" table:style-name="ce16">
            <text:p>495641,8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23:010126:1712</text:p>
          </table:table-cell>
          <table:table-cell office:value-type="float" office:value="1253459.17" table:style-name="ce16">
            <text:p>1253459,1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23:010126:1749</text:p>
          </table:table-cell>
          <table:table-cell office:value-type="float" office:value="127282.75" table:style-name="ce16">
            <text:p>127282,7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23:010126:1753</text:p>
          </table:table-cell>
          <table:table-cell office:value-type="float" office:value="206339.52" table:style-name="ce16">
            <text:p>206339,5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23:010126:1756</text:p>
          </table:table-cell>
          <table:table-cell office:value-type="float" office:value="773353.79" table:style-name="ce16">
            <text:p>773353,7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23:010126:301</text:p>
          </table:table-cell>
          <table:table-cell office:value-type="float" office:value="223534.47" table:style-name="ce16">
            <text:p>223534,4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23:010137:290</text:p>
          </table:table-cell>
          <table:table-cell office:value-type="float" office:value="247731056.41999999" table:style-name="ce16">
            <text:p>247731056,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23:010137:532</text:p>
          </table:table-cell>
          <table:table-cell office:value-type="float" office:value="480787.25" table:style-name="ce16">
            <text:p>480787,2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23:010138:1101</text:p>
          </table:table-cell>
          <table:table-cell office:value-type="float" office:value="421436.15999999997" table:style-name="ce16">
            <text:p>421436,1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23:010138:1122</text:p>
          </table:table-cell>
          <table:table-cell office:value-type="float" office:value="458945.29" table:style-name="ce16">
            <text:p>458945,2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22:010107:6131</text:p>
          </table:table-cell>
          <table:table-cell office:value-type="float" office:value="20454.759999999998" table:style-name="ce16">
            <text:p>20454,7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22:010107:6132</text:p>
          </table:table-cell>
          <table:table-cell office:value-type="float" office:value="23276.1" table:style-name="ce16">
            <text:p>23276,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22:010107:6133</text:p>
          </table:table-cell>
          <table:table-cell office:value-type="float" office:value="22570.77" table:style-name="ce16">
            <text:p>22570,7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22:010107:6134</text:p>
          </table:table-cell>
          <table:table-cell office:value-type="float" office:value="28213.46" table:style-name="ce16">
            <text:p>28213,4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22:010107:617</text:p>
          </table:table-cell>
          <table:table-cell office:value-type="float" office:value="1884097.5" table:style-name="ce16">
            <text:p>1884097,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22:010108:12446</text:p>
          </table:table-cell>
          <table:table-cell office:value-type="float" office:value="796974.36" table:style-name="ce16">
            <text:p>796974,3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22:010108:12472</text:p>
          </table:table-cell>
          <table:table-cell office:value-type="float" office:value="74139.42" table:style-name="ce16">
            <text:p>74139,4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22:010108:12482</text:p>
          </table:table-cell>
          <table:table-cell office:value-type="float" office:value="54054.68" table:style-name="ce16">
            <text:p>54054,6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22:010108:12491</text:p>
          </table:table-cell>
          <table:table-cell office:value-type="float" office:value="657956.89" table:style-name="ce16">
            <text:p>657956,8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22:010219:8605</text:p>
          </table:table-cell>
          <table:table-cell office:value-type="float" office:value="3343702.96" table:style-name="ce16">
            <text:p>3343702,9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22:010308:6019</text:p>
          </table:table-cell>
          <table:table-cell office:value-type="float" office:value="391509.97" table:style-name="ce16">
            <text:p>391509,9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22:010309:13519</text:p>
          </table:table-cell>
          <table:table-cell office:value-type="float" office:value="1590387.51" table:style-name="ce16">
            <text:p>1590387,5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22:010309:13520</text:p>
          </table:table-cell>
          <table:table-cell office:value-type="float" office:value="1667923.48" table:style-name="ce16">
            <text:p>1667923,4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23:010126:593</text:p>
          </table:table-cell>
          <table:table-cell office:value-type="float" office:value="571035.84" table:style-name="ce16">
            <text:p>571035,8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23:010126:608</text:p>
          </table:table-cell>
          <table:table-cell office:value-type="float" office:value="200658.7" table:style-name="ce16">
            <text:p>200658,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23:010126:609</text:p>
          </table:table-cell>
          <table:table-cell office:value-type="float" office:value="177687.6" table:style-name="ce16">
            <text:p>177687,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23:010126:974</text:p>
          </table:table-cell>
          <table:table-cell office:value-type="float" office:value="100313.72" table:style-name="ce16">
            <text:p>100313,7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23:010126:975</text:p>
          </table:table-cell>
          <table:table-cell office:value-type="float" office:value="105090.56" table:style-name="ce16">
            <text:p>105090,5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23:010138:1175</text:p>
          </table:table-cell>
          <table:table-cell office:value-type="float" office:value="1202694.01" table:style-name="ce16">
            <text:p>1202694,0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23:010138:1176</text:p>
          </table:table-cell>
          <table:table-cell office:value-type="float" office:value="638234.19999999995" table:style-name="ce16">
            <text:p>638234,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23:010138:1196</text:p>
          </table:table-cell>
          <table:table-cell office:value-type="float" office:value="491943.59" table:style-name="ce16">
            <text:p>491943,5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23:010138:1198</text:p>
          </table:table-cell>
          <table:table-cell office:value-type="float" office:value="1953210.14" table:style-name="ce16">
            <text:p>1953210,1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23:010138:1199</text:p>
          </table:table-cell>
          <table:table-cell office:value-type="float" office:value="2583971.59" table:style-name="ce16">
            <text:p>2583971,5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23:010138:1201</text:p>
          </table:table-cell>
          <table:table-cell office:value-type="float" office:value="136666.48000000001" table:style-name="ce16">
            <text:p>136666,4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23:010138:137</text:p>
          </table:table-cell>
          <table:table-cell office:value-type="float" office:value="159498.21" table:style-name="ce16">
            <text:p>159498,2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23:010138:138</text:p>
          </table:table-cell>
          <table:table-cell office:value-type="float" office:value="94553.22" table:style-name="ce16">
            <text:p>94553,2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24:000000:1010</text:p>
          </table:table-cell>
          <table:table-cell office:value-type="float" office:value="59322.9" table:style-name="ce16">
            <text:p>59322,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8">
            <text:p>90:24:000000:304</text:p>
          </table:table-cell>
          <table:table-cell office:value-type="float" office:value="106906.38" table:style-name="ce16">
            <text:p>106906,3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formula="of:=[.A729]+1" table:style-name="ce14">
            <text:p>720</text:p>
          </table:table-cell>
          <table:table-cell office:value-type="string" table:style-name="ce18">
            <text:p>90:24:010101:492</text:p>
          </table:table-cell>
          <table:table-cell office:value-type="float" office:value="8811244.0700000003" table:style-name="ce16">
            <text:p>8811244,0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formula="of:=[.A730]+1" table:style-name="ce14">
            <text:p>721</text:p>
          </table:table-cell>
          <table:table-cell office:value-type="string" table:style-name="ce18">
            <text:p>90:24:010102:5728</text:p>
          </table:table-cell>
          <table:table-cell office:value-type="float" office:value="445846.89" table:style-name="ce16">
            <text:p>445846,8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formula="of:=[.A731]+1" table:style-name="ce14">
            <text:p>722</text:p>
          </table:table-cell>
          <table:table-cell office:value-type="string" table:style-name="ce18">
            <text:p>90:24:010105:242</text:p>
          </table:table-cell>
          <table:table-cell office:value-type="float" office:value="2682361.29" table:style-name="ce16">
            <text:p>2682361,2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formula="of:=[.A732]+1" table:style-name="ce14">
            <text:p>723</text:p>
          </table:table-cell>
          <table:table-cell office:value-type="string" table:style-name="ce18">
            <text:p>90:24:010105:268</text:p>
          </table:table-cell>
          <table:table-cell office:value-type="float" office:value="3878587.19" table:style-name="ce16">
            <text:p>3878587,1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formula="of:=[.A733]+1" table:style-name="ce14">
            <text:p>724</text:p>
          </table:table-cell>
          <table:table-cell office:value-type="string" table:style-name="ce18">
            <text:p>90:24:010105:270</text:p>
          </table:table-cell>
          <table:table-cell office:value-type="float" office:value="4813080.5" table:style-name="ce16">
            <text:p>4813080,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formula="of:=[.A734]+1" table:style-name="ce14">
            <text:p>725</text:p>
          </table:table-cell>
          <table:table-cell office:value-type="string" table:style-name="ce18">
            <text:p>90:24:010105:2983</text:p>
          </table:table-cell>
          <table:table-cell office:value-type="float" office:value="727860.6" table:style-name="ce16">
            <text:p>727860,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formula="of:=[.A735]+1" table:style-name="ce14">
            <text:p>726</text:p>
          </table:table-cell>
          <table:table-cell office:value-type="string" table:style-name="ce18">
            <text:p>90:24:010105:299</text:p>
          </table:table-cell>
          <table:table-cell office:value-type="float" office:value="4475546.6100000003" table:style-name="ce16">
            <text:p>4475546,6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formula="of:=[.A736]+1" table:style-name="ce14">
            <text:p>727</text:p>
          </table:table-cell>
          <table:table-cell office:value-type="string" table:style-name="ce18">
            <text:p>90:24:010105:300</text:p>
          </table:table-cell>
          <table:table-cell office:value-type="float" office:value="4149593.17" table:style-name="ce16">
            <text:p>4149593,1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formula="of:=[.A737]+1" table:style-name="ce14">
            <text:p>728</text:p>
          </table:table-cell>
          <table:table-cell office:value-type="string" table:style-name="ce18">
            <text:p>90:08:020101:2683</text:p>
          </table:table-cell>
          <table:table-cell office:value-type="float" office:value="1965259.65" table:style-name="ce16">
            <text:p>1965259,6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formula="of:=[.A738]+1" table:style-name="ce14">
            <text:p>729</text:p>
          </table:table-cell>
          <table:table-cell office:value-type="string" table:style-name="ce18">
            <text:p>90:08:080101:913</text:p>
          </table:table-cell>
          <table:table-cell office:value-type="float" office:value="7213069.71" table:style-name="ce16">
            <text:p>7213069,7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formula="of:=[.A739]+1" table:style-name="ce14">
            <text:p>730</text:p>
          </table:table-cell>
          <table:table-cell office:value-type="string" table:style-name="ce18">
            <text:p>90:08:120201:430</text:p>
          </table:table-cell>
          <table:table-cell office:value-type="float" office:value="394275.97" table:style-name="ce16">
            <text:p>394275,9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formula="of:=[.A740]+1" table:style-name="ce14">
            <text:p>731</text:p>
          </table:table-cell>
          <table:table-cell office:value-type="string" table:style-name="ce18">
            <text:p>90:08:140101:2202</text:p>
          </table:table-cell>
          <table:table-cell office:value-type="float" office:value="48892.4" table:style-name="ce16">
            <text:p>48892,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formula="of:=[.A741]+1" table:style-name="ce14">
            <text:p>732</text:p>
          </table:table-cell>
          <table:table-cell office:value-type="string" table:style-name="ce18">
            <text:p>90:09:130101:2491</text:p>
          </table:table-cell>
          <table:table-cell office:value-type="float" office:value="343477.34" table:style-name="ce16">
            <text:p>343477,3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formula="of:=[.A742]+1" table:style-name="ce14">
            <text:p>733</text:p>
          </table:table-cell>
          <table:table-cell office:value-type="string" table:style-name="ce18">
            <text:p>90:09:130101:2492</text:p>
          </table:table-cell>
          <table:table-cell office:value-type="float" office:value="347915.48" table:style-name="ce16">
            <text:p>347915,4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formula="of:=[.A743]+1" table:style-name="ce14">
            <text:p>734</text:p>
          </table:table-cell>
          <table:table-cell office:value-type="string" table:style-name="ce18">
            <text:p>90:10:070201:1125</text:p>
          </table:table-cell>
          <table:table-cell office:value-type="float" office:value="14380.07" table:style-name="ce16">
            <text:p>14380,0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formula="of:=[.A744]+1" table:style-name="ce14">
            <text:p>735</text:p>
          </table:table-cell>
          <table:table-cell office:value-type="string" table:style-name="ce18">
            <text:p>90:14:010104:821</text:p>
          </table:table-cell>
          <table:table-cell office:value-type="float" office:value="2250380.6800000002" table:style-name="ce16">
            <text:p>2250380,6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formula="of:=[.A745]+1" table:style-name="ce14">
            <text:p>736</text:p>
          </table:table-cell>
          <table:table-cell office:value-type="string" table:style-name="ce18">
            <text:p>90:22:010107:462</text:p>
          </table:table-cell>
          <table:table-cell office:value-type="float" office:value="4199905.1100000003" table:style-name="ce16">
            <text:p>4199905,1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formula="of:=[.A746]+1" table:style-name="ce14">
            <text:p>737</text:p>
          </table:table-cell>
          <table:table-cell office:value-type="string" table:style-name="ce18">
            <text:p>90:22:010107:4629</text:p>
          </table:table-cell>
          <table:table-cell office:value-type="float" office:value="36299.58" table:style-name="ce16">
            <text:p>36299,5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formula="of:=[.A747]+1" table:style-name="ce14">
            <text:p>738</text:p>
          </table:table-cell>
          <table:table-cell office:value-type="string" table:style-name="ce18">
            <text:p>90:22:010107:4674</text:p>
          </table:table-cell>
          <table:table-cell office:value-type="float" office:value="209925.25" table:style-name="ce16">
            <text:p>209925,2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formula="of:=[.A748]+1" table:style-name="ce14">
            <text:p>739</text:p>
          </table:table-cell>
          <table:table-cell office:value-type="string" table:style-name="ce18">
            <text:p>90:24:010105:8116</text:p>
          </table:table-cell>
          <table:table-cell office:value-type="float" office:value="38613.949999999997" table:style-name="ce16">
            <text:p>38613,9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formula="of:=[.A749]+1" table:style-name="ce14">
            <text:p>740</text:p>
          </table:table-cell>
          <table:table-cell office:value-type="string" table:style-name="ce18">
            <text:p>90:24:010105:8162</text:p>
          </table:table-cell>
          <table:table-cell office:value-type="float" office:value="160529.79999999999" table:style-name="ce16">
            <text:p>160529,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formula="of:=[.A750]+1" table:style-name="ce14">
            <text:p>741</text:p>
          </table:table-cell>
          <table:table-cell office:value-type="string" table:style-name="ce18">
            <text:p>90:24:010105:8190</text:p>
          </table:table-cell>
          <table:table-cell office:value-type="float" office:value="301703.46000000002" table:style-name="ce16">
            <text:p>301703,4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formula="of:=[.A751]+1" table:style-name="ce14">
            <text:p>742</text:p>
          </table:table-cell>
          <table:table-cell office:value-type="string" table:style-name="ce18">
            <text:p>90:24:010105:8191</text:p>
          </table:table-cell>
          <table:table-cell office:value-type="float" office:value="225709.51" table:style-name="ce16">
            <text:p>225709,5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formula="of:=[.A752]+1" table:style-name="ce14">
            <text:p>743</text:p>
          </table:table-cell>
          <table:table-cell office:value-type="string" table:style-name="ce18">
            <text:p>90:24:010105:8242</text:p>
          </table:table-cell>
          <table:table-cell office:value-type="float" office:value="244588.32" table:style-name="ce16">
            <text:p>244588,3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formula="of:=[.A753]+1" table:style-name="ce14">
            <text:p>744</text:p>
          </table:table-cell>
          <table:table-cell office:value-type="string" table:style-name="ce18">
            <text:p>90:24:010105:8245</text:p>
          </table:table-cell>
          <table:table-cell office:value-type="float" office:value="124836.55" table:style-name="ce16">
            <text:p>124836,5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formula="of:=[.A754]+1" table:style-name="ce14">
            <text:p>745</text:p>
          </table:table-cell>
          <table:table-cell office:value-type="string" table:style-name="ce18">
            <text:p>90:24:010116:17</text:p>
          </table:table-cell>
          <table:table-cell office:value-type="float" office:value="3081203.11" table:style-name="ce16">
            <text:p>3081203,1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formula="of:=[.A755]+1" table:style-name="ce14">
            <text:p>746</text:p>
          </table:table-cell>
          <table:table-cell office:value-type="string" table:style-name="ce18">
            <text:p>90:24:010116:19</text:p>
          </table:table-cell>
          <table:table-cell office:value-type="float" office:value="4029334.31" table:style-name="ce16">
            <text:p>4029334,3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formula="of:=[.A756]+1" table:style-name="ce14">
            <text:p>747</text:p>
          </table:table-cell>
          <table:table-cell office:value-type="string" table:style-name="ce18">
            <text:p>90:24:010116:6</text:p>
          </table:table-cell>
          <table:table-cell office:value-type="float" office:value="278941.45" table:style-name="ce16">
            <text:p>278941,4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formula="of:=[.A757]+1" table:style-name="ce14">
            <text:p>748</text:p>
          </table:table-cell>
          <table:table-cell office:value-type="string" table:style-name="ce18">
            <text:p>90:24:010116:8</text:p>
          </table:table-cell>
          <table:table-cell office:value-type="float" office:value="1990297.21" table:style-name="ce16">
            <text:p>1990297,2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formula="of:=[.A758]+1" table:style-name="ce14">
            <text:p>749</text:p>
          </table:table-cell>
          <table:table-cell office:value-type="string" table:style-name="ce18">
            <text:p>90:22:010107:4879</text:p>
          </table:table-cell>
          <table:table-cell office:value-type="float" office:value="59495.39" table:style-name="ce16">
            <text:p>59495,3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formula="of:=[.A759]+1" table:style-name="ce14">
            <text:p>750</text:p>
          </table:table-cell>
          <table:table-cell office:value-type="string" table:style-name="ce18">
            <text:p>90:22:010107:4882</text:p>
          </table:table-cell>
          <table:table-cell office:value-type="float" office:value="46323.45" table:style-name="ce16">
            <text:p>46323,4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formula="of:=[.A760]+1" table:style-name="ce14">
            <text:p>751</text:p>
          </table:table-cell>
          <table:table-cell office:value-type="string" table:style-name="ce18">
            <text:p>90:22:010107:4899</text:p>
          </table:table-cell>
          <table:table-cell office:value-type="float" office:value="121018.72" table:style-name="ce16">
            <text:p>121018,7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formula="of:=[.A761]+1" table:style-name="ce14">
            <text:p>752</text:p>
          </table:table-cell>
          <table:table-cell office:value-type="string" table:style-name="ce18">
            <text:p>90:22:010107:4974</text:p>
          </table:table-cell>
          <table:table-cell office:value-type="float" office:value="311510.90000000002" table:style-name="ce16">
            <text:p>311510,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formula="of:=[.A762]+1" table:style-name="ce14">
            <text:p>753</text:p>
          </table:table-cell>
          <table:table-cell office:value-type="string" table:style-name="ce18">
            <text:p>90:25:070401:3983</text:p>
          </table:table-cell>
          <table:table-cell office:value-type="float" office:value="1895271.21" table:style-name="ce16">
            <text:p>1895271,2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formula="of:=[.A763]+1" table:style-name="ce14">
            <text:p>754</text:p>
          </table:table-cell>
          <table:table-cell office:value-type="string" table:style-name="ce18">
            <text:p>90:25:070401:3984</text:p>
          </table:table-cell>
          <table:table-cell office:value-type="float" office:value="2443462.5299999998" table:style-name="ce16">
            <text:p>2443462,5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formula="of:=[.A764]+1" table:style-name="ce14">
            <text:p>755</text:p>
          </table:table-cell>
          <table:table-cell office:value-type="string" table:style-name="ce18">
            <text:p>90:25:070401:3985</text:p>
          </table:table-cell>
          <table:table-cell office:value-type="float" office:value="1253486.25" table:style-name="ce16">
            <text:p>1253486,2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formula="of:=[.A765]+1" table:style-name="ce14">
            <text:p>756</text:p>
          </table:table-cell>
          <table:table-cell office:value-type="string" table:style-name="ce18">
            <text:p>90:25:070401:3986</text:p>
          </table:table-cell>
          <table:table-cell office:value-type="float" office:value="1841789.13" table:style-name="ce16">
            <text:p>1841789,1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formula="of:=[.A766]+1" table:style-name="ce14">
            <text:p>757</text:p>
          </table:table-cell>
          <table:table-cell office:value-type="string" table:style-name="ce18">
            <text:p>90:25:070401:3987</text:p>
          </table:table-cell>
          <table:table-cell office:value-type="float" office:value="1838446.5" table:style-name="ce16">
            <text:p>1838446,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formula="of:=[.A767]+1" table:style-name="ce14">
            <text:p>758</text:p>
          </table:table-cell>
          <table:table-cell office:value-type="string" table:style-name="ce18">
            <text:p>90:25:070401:3988</text:p>
          </table:table-cell>
          <table:table-cell office:value-type="float" office:value="1256828.8799999999" table:style-name="ce16">
            <text:p>1256828,8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4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formula="of:=[.A768]+1" table:style-name="ce14">
            <text:p>759</text:p>
          </table:table-cell>
          <table:table-cell office:value-type="string" table:style-name="ce18">
            <text:p>90:12:131801:1161</text:p>
          </table:table-cell>
          <table:table-cell office:value-type="float" office:value="5098141.4400000004" table:style-name="ce16">
            <text:p>5098141,4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formula="of:=[.A769]+1" table:style-name="ce14">
            <text:p>760</text:p>
          </table:table-cell>
          <table:table-cell office:value-type="string" table:style-name="ce18">
            <text:p>90:12:132201:3915</text:p>
          </table:table-cell>
          <table:table-cell office:value-type="float" office:value="4963257.0599999996" table:style-name="ce16">
            <text:p>4963257,0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formula="of:=[.A770]+1" table:style-name="ce14">
            <text:p>761</text:p>
          </table:table-cell>
          <table:table-cell office:value-type="string" table:style-name="ce18">
            <text:p>90:12:132501:2397</text:p>
          </table:table-cell>
          <table:table-cell office:value-type="float" office:value="12973982.93" table:style-name="ce16">
            <text:p>12973982,9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formula="of:=[.A771]+1" table:style-name="ce14">
            <text:p>762</text:p>
          </table:table-cell>
          <table:table-cell office:value-type="string" table:style-name="ce18">
            <text:p>90:12:132501:2464</text:p>
          </table:table-cell>
          <table:table-cell office:value-type="float" office:value="4907667.41" table:style-name="ce16">
            <text:p>4907667,4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formula="of:=[.A772]+1" table:style-name="ce14">
            <text:p>763</text:p>
          </table:table-cell>
          <table:table-cell office:value-type="string" table:style-name="ce18">
            <text:p>90:12:132501:2747</text:p>
          </table:table-cell>
          <table:table-cell office:value-type="float" office:value="5409141.79" table:style-name="ce16">
            <text:p>5409141,7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formula="of:=[.A773]+1" table:style-name="ce14">
            <text:p>764</text:p>
          </table:table-cell>
          <table:table-cell office:value-type="string" table:style-name="ce18">
            <text:p>90:22:010201:30002</text:p>
          </table:table-cell>
          <table:table-cell office:value-type="float" office:value="4932367.0199999996" table:style-name="ce16">
            <text:p>4932367,0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formula="of:=[.A774]+1" table:style-name="ce14">
            <text:p>765</text:p>
          </table:table-cell>
          <table:table-cell office:value-type="string" table:style-name="ce18">
            <text:p>90:22:010201:30036</text:p>
          </table:table-cell>
          <table:table-cell office:value-type="float" office:value="1144037.33" table:style-name="ce16">
            <text:p>1144037,3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formula="of:=[.A775]+1" table:style-name="ce14">
            <text:p>766</text:p>
          </table:table-cell>
          <table:table-cell office:value-type="string" table:style-name="ce18">
            <text:p>90:22:010211:1206</text:p>
          </table:table-cell>
          <table:table-cell office:value-type="float" office:value="5219327.37" table:style-name="ce16">
            <text:p>5219327,3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formula="of:=[.A776]+1" table:style-name="ce14">
            <text:p>767</text:p>
          </table:table-cell>
          <table:table-cell office:value-type="string" table:style-name="ce18">
            <text:p>90:22:010211:1256</text:p>
          </table:table-cell>
          <table:table-cell office:value-type="float" office:value="1024711.93" table:style-name="ce16">
            <text:p>1024711,9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formula="of:=[.A777]+1" table:style-name="ce14">
            <text:p>768</text:p>
          </table:table-cell>
          <table:table-cell office:value-type="string" table:style-name="ce18">
            <text:p>90:22:010211:1276</text:p>
          </table:table-cell>
          <table:table-cell office:value-type="float" office:value="3816248.77" table:style-name="ce16">
            <text:p>3816248,7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formula="of:=[.A778]+1" table:style-name="ce14">
            <text:p>769</text:p>
          </table:table-cell>
          <table:table-cell office:value-type="string" table:style-name="ce18">
            <text:p>90:22:010214:321</text:p>
          </table:table-cell>
          <table:table-cell office:value-type="float" office:value="7309953.8300000001" table:style-name="ce16">
            <text:p>7309953,8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formula="of:=[.A779]+1" table:style-name="ce14">
            <text:p>770</text:p>
          </table:table-cell>
          <table:table-cell office:value-type="string" table:style-name="ce18">
            <text:p>90:23:010150:847</text:p>
          </table:table-cell>
          <table:table-cell office:value-type="float" office:value="73280.22" table:style-name="ce16">
            <text:p>73280,2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formula="of:=[.A780]+1" table:style-name="ce14">
            <text:p>771</text:p>
          </table:table-cell>
          <table:table-cell office:value-type="string" table:style-name="ce18">
            <text:p>90:23:010151:294</text:p>
          </table:table-cell>
          <table:table-cell office:value-type="float" office:value="2226506.9500000002" table:style-name="ce16">
            <text:p>2226506,9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formula="of:=[.A781]+1" table:style-name="ce14">
            <text:p>772</text:p>
          </table:table-cell>
          <table:table-cell office:value-type="string" table:style-name="ce18">
            <text:p>90:23:010151:323</text:p>
          </table:table-cell>
          <table:table-cell office:value-type="float" office:value="44653.09" table:style-name="ce16">
            <text:p>44653,0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formula="of:=[.A782]+1" table:style-name="ce14">
            <text:p>773</text:p>
          </table:table-cell>
          <table:table-cell office:value-type="string" table:style-name="ce18">
            <text:p>90:23:010151:341</text:p>
          </table:table-cell>
          <table:table-cell office:value-type="float" office:value="34585.050000000003" table:style-name="ce16">
            <text:p>34585,0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formula="of:=[.A783]+1" table:style-name="ce14">
            <text:p>774</text:p>
          </table:table-cell>
          <table:table-cell office:value-type="string" table:style-name="ce18">
            <text:p>90:23:010151:342</text:p>
          </table:table-cell>
          <table:table-cell office:value-type="float" office:value="41313.65" table:style-name="ce16">
            <text:p>41313,6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formula="of:=[.A784]+1" table:style-name="ce14">
            <text:p>775</text:p>
          </table:table-cell>
          <table:table-cell office:value-type="string" table:style-name="ce18">
            <text:p>90:23:010151:343</text:p>
          </table:table-cell>
          <table:table-cell office:value-type="float" office:value="178441.79" table:style-name="ce16">
            <text:p>178441,7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formula="of:=[.A785]+1" table:style-name="ce14">
            <text:p>776</text:p>
          </table:table-cell>
          <table:table-cell office:value-type="string" table:style-name="ce18">
            <text:p>90:23:010151:368</text:p>
          </table:table-cell>
          <table:table-cell office:value-type="float" office:value="1445234.11" table:style-name="ce16">
            <text:p>1445234,1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formula="of:=[.A786]+1" table:style-name="ce14">
            <text:p>777</text:p>
          </table:table-cell>
          <table:table-cell office:value-type="string" table:style-name="ce18">
            <text:p>90:01:010106:6014</text:p>
          </table:table-cell>
          <table:table-cell office:value-type="float" office:value="2027834.53" table:style-name="ce16">
            <text:p>2027834,5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formula="of:=[.A787]+1" table:style-name="ce14">
            <text:p>778</text:p>
          </table:table-cell>
          <table:table-cell office:value-type="string" table:style-name="ce18">
            <text:p>90:01:020102:2481</text:p>
          </table:table-cell>
          <table:table-cell office:value-type="float" office:value="899359.16" table:style-name="ce16">
            <text:p>899359,1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formula="of:=[.A788]+1" table:style-name="ce14">
            <text:p>779</text:p>
          </table:table-cell>
          <table:table-cell office:value-type="string" table:style-name="ce18">
            <text:p>90:03:170102:1747</text:p>
          </table:table-cell>
          <table:table-cell office:value-type="float" office:value="1498283.34" table:style-name="ce16">
            <text:p>1498283,3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formula="of:=[.A789]+1" table:style-name="ce14">
            <text:p>780</text:p>
          </table:table-cell>
          <table:table-cell office:value-type="string" table:style-name="ce18">
            <text:p>90:05:020126:70</text:p>
          </table:table-cell>
          <table:table-cell office:value-type="float" office:value="2099263.87" table:style-name="ce16">
            <text:p>2099263,8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formula="of:=[.A790]+1" table:style-name="ce14">
            <text:p>781</text:p>
          </table:table-cell>
          <table:table-cell office:value-type="string" table:style-name="ce18">
            <text:p>90:05:160103:1047</text:p>
          </table:table-cell>
          <table:table-cell office:value-type="float" office:value="1983723.18" table:style-name="ce16">
            <text:p>1983723,1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formula="of:=[.A791]+1" table:style-name="ce14">
            <text:p>782</text:p>
          </table:table-cell>
          <table:table-cell office:value-type="string" table:style-name="ce18">
            <text:p>90:07:010102:6274</text:p>
          </table:table-cell>
          <table:table-cell office:value-type="float" office:value="2795084.48" table:style-name="ce16">
            <text:p>2795084,4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formula="of:=[.A792]+1" table:style-name="ce14">
            <text:p>783</text:p>
          </table:table-cell>
          <table:table-cell office:value-type="string" table:style-name="ce18">
            <text:p>90:22:010301:8469</text:p>
          </table:table-cell>
          <table:table-cell office:value-type="float" office:value="3963688.83" table:style-name="ce16">
            <text:p>3963688,8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formula="of:=[.A793]+1" table:style-name="ce14">
            <text:p>784</text:p>
          </table:table-cell>
          <table:table-cell office:value-type="string" table:style-name="ce18">
            <text:p>90:22:010308:7263</text:p>
          </table:table-cell>
          <table:table-cell office:value-type="float" office:value="841148.8" table:style-name="ce16">
            <text:p>841148,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formula="of:=[.A794]+1" table:style-name="ce14">
            <text:p>785</text:p>
          </table:table-cell>
          <table:table-cell office:value-type="string" table:style-name="ce18">
            <text:p>90:22:010309:8228</text:p>
          </table:table-cell>
          <table:table-cell office:value-type="float" office:value="3377866.1" table:style-name="ce16">
            <text:p>3377866,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formula="of:=[.A795]+1" table:style-name="ce14">
            <text:p>786</text:p>
          </table:table-cell>
          <table:table-cell office:value-type="string" table:style-name="ce18">
            <text:p>90:22:010315:7938</text:p>
          </table:table-cell>
          <table:table-cell office:value-type="float" office:value="2734489.48" table:style-name="ce16">
            <text:p>2734489,4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formula="of:=[.A796]+1" table:style-name="ce14">
            <text:p>787</text:p>
          </table:table-cell>
          <table:table-cell office:value-type="string" table:style-name="ce18">
            <text:p>90:22:010501:4438</text:p>
          </table:table-cell>
          <table:table-cell office:value-type="float" office:value="3340252.65" table:style-name="ce16">
            <text:p>3340252,6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formula="of:=[.A797]+1" table:style-name="ce14">
            <text:p>788</text:p>
          </table:table-cell>
          <table:table-cell office:value-type="string" table:style-name="ce18">
            <text:p>90:22:010501:5558</text:p>
          </table:table-cell>
          <table:table-cell office:value-type="float" office:value="2070094.84" table:style-name="ce16">
            <text:p>2070094,8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formula="of:=[.A798]+1" table:style-name="ce14">
            <text:p>789</text:p>
          </table:table-cell>
          <table:table-cell office:value-type="string" table:style-name="ce18">
            <text:p>90:23:010117:647</text:p>
          </table:table-cell>
          <table:table-cell office:value-type="float" office:value="1191627.49" table:style-name="ce16">
            <text:p>1191627,4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formula="of:=[.A799]+1" table:style-name="ce14">
            <text:p>790</text:p>
          </table:table-cell>
          <table:table-cell office:value-type="string" table:style-name="ce18">
            <text:p>90:12:160201:559</text:p>
          </table:table-cell>
          <table:table-cell office:value-type="float" office:value="971258.48" table:style-name="ce16">
            <text:p>971258,4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formula="of:=[.A800]+1" table:style-name="ce14">
            <text:p>791</text:p>
          </table:table-cell>
          <table:table-cell office:value-type="string" table:style-name="ce18">
            <text:p>90:12:170603:1474</text:p>
          </table:table-cell>
          <table:table-cell office:value-type="float" office:value="213205.34" table:style-name="ce16">
            <text:p>213205,3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formula="of:=[.A801]+1" table:style-name="ce14">
            <text:p>792</text:p>
          </table:table-cell>
          <table:table-cell office:value-type="string" table:style-name="ce18">
            <text:p>90:22:010201:30082</text:p>
          </table:table-cell>
          <table:table-cell office:value-type="float" office:value="308008.05" table:style-name="ce16">
            <text:p>308008,0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formula="of:=[.A802]+1" table:style-name="ce14">
            <text:p>793</text:p>
          </table:table-cell>
          <table:table-cell office:value-type="string" table:style-name="ce18">
            <text:p>90:22:010201:30498</text:p>
          </table:table-cell>
          <table:table-cell office:value-type="float" office:value="223765.61" table:style-name="ce16">
            <text:p>223765,6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formula="of:=[.A803]+1" table:style-name="ce14">
            <text:p>794</text:p>
          </table:table-cell>
          <table:table-cell office:value-type="string" table:style-name="ce18">
            <text:p>90:22:010201:30499</text:p>
          </table:table-cell>
          <table:table-cell office:value-type="float" office:value="10888.39" table:style-name="ce16">
            <text:p>10888,3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formula="of:=[.A804]+1" table:style-name="ce14">
            <text:p>795</text:p>
          </table:table-cell>
          <table:table-cell office:value-type="string" table:style-name="ce18">
            <text:p>90:22:010201:30521</text:p>
          </table:table-cell>
          <table:table-cell office:value-type="float" office:value="163275.20000000001" table:style-name="ce16">
            <text:p>163275,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formula="of:=[.A805]+1" table:style-name="ce14">
            <text:p>796</text:p>
          </table:table-cell>
          <table:table-cell office:value-type="string" table:style-name="ce18">
            <text:p>90:22:010201:30580</text:p>
          </table:table-cell>
          <table:table-cell office:value-type="float" office:value="143686.88" table:style-name="ce16">
            <text:p>143686,8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formula="of:=[.A806]+1" table:style-name="ce14">
            <text:p>797</text:p>
          </table:table-cell>
          <table:table-cell office:value-type="string" table:style-name="ce18">
            <text:p>90:22:010201:30673</text:p>
          </table:table-cell>
          <table:table-cell office:value-type="float" office:value="816522.25" table:style-name="ce16">
            <text:p>816522,2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formula="of:=[.A807]+1" table:style-name="ce14">
            <text:p>798</text:p>
          </table:table-cell>
          <table:table-cell office:value-type="string" table:style-name="ce18">
            <text:p>90:22:010201:30680</text:p>
          </table:table-cell>
          <table:table-cell office:value-type="float" office:value="104245.59" table:style-name="ce16">
            <text:p>104245,5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formula="of:=[.A808]+1" table:style-name="ce14">
            <text:p>799</text:p>
          </table:table-cell>
          <table:table-cell office:value-type="string" table:style-name="ce18">
            <text:p>90:22:010211:1702</text:p>
          </table:table-cell>
          <table:table-cell office:value-type="float" office:value="116036.97" table:style-name="ce16">
            <text:p>116036,9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formula="of:=[.A809]+1" table:style-name="ce14">
            <text:p>800</text:p>
          </table:table-cell>
          <table:table-cell office:value-type="string" table:style-name="ce18">
            <text:p>90:22:010211:1703</text:p>
          </table:table-cell>
          <table:table-cell office:value-type="float" office:value="2367047.58" table:style-name="ce16">
            <text:p>2367047,5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formula="of:=[.A810]+1" table:style-name="ce14">
            <text:p>801</text:p>
          </table:table-cell>
          <table:table-cell office:value-type="string" table:style-name="ce18">
            <text:p>90:22:010211:1704</text:p>
          </table:table-cell>
          <table:table-cell office:value-type="float" office:value="3413613.35" table:style-name="ce16">
            <text:p>3413613,3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formula="of:=[.A811]+1" table:style-name="ce14">
            <text:p>802</text:p>
          </table:table-cell>
          <table:table-cell office:value-type="string" table:style-name="ce18">
            <text:p>90:22:010212:1147</text:p>
          </table:table-cell>
          <table:table-cell office:value-type="float" office:value="1443114.02" table:style-name="ce16">
            <text:p>1443114,0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formula="of:=[.A812]+1" table:style-name="ce14">
            <text:p>803</text:p>
          </table:table-cell>
          <table:table-cell office:value-type="string" table:style-name="ce18">
            <text:p>90:07:110101:3389</text:p>
          </table:table-cell>
          <table:table-cell office:value-type="float" office:value="2191528.52" table:style-name="ce16">
            <text:p>2191528,5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formula="of:=[.A813]+1" table:style-name="ce14">
            <text:p>804</text:p>
          </table:table-cell>
          <table:table-cell office:value-type="string" table:style-name="ce18">
            <text:p>90:08:060101:2227</text:p>
          </table:table-cell>
          <table:table-cell office:value-type="float" office:value="324080.59000000003" table:style-name="ce16">
            <text:p>324080,5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formula="of:=[.A814]+1" table:style-name="ce14">
            <text:p>805</text:p>
          </table:table-cell>
          <table:table-cell office:value-type="string" table:style-name="ce18">
            <text:p>90:09:010102:5475</text:p>
          </table:table-cell>
          <table:table-cell office:value-type="float" office:value="1583179.17" table:style-name="ce16">
            <text:p>1583179,1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formula="of:=[.A815]+1" table:style-name="ce14">
            <text:p>806</text:p>
          </table:table-cell>
          <table:table-cell office:value-type="string" table:style-name="ce18">
            <text:p>90:11:010102:6408</text:p>
          </table:table-cell>
          <table:table-cell office:value-type="float" office:value="2389243.52" table:style-name="ce16">
            <text:p>2389243,5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formula="of:=[.A816]+1" table:style-name="ce14">
            <text:p>807</text:p>
          </table:table-cell>
          <table:table-cell office:value-type="string" table:style-name="ce18">
            <text:p>90:11:050101:2046</text:p>
          </table:table-cell>
          <table:table-cell office:value-type="float" office:value="865073.49" table:style-name="ce16">
            <text:p>865073,4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formula="of:=[.A817]+1" table:style-name="ce14">
            <text:p>808</text:p>
          </table:table-cell>
          <table:table-cell office:value-type="string" table:style-name="ce18">
            <text:p>90:11:220101:2416</text:p>
          </table:table-cell>
          <table:table-cell office:value-type="float" office:value="2138936.67" table:style-name="ce16">
            <text:p>2138936,6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formula="of:=[.A818]+1" table:style-name="ce14">
            <text:p>809</text:p>
          </table:table-cell>
          <table:table-cell office:value-type="string" table:style-name="ce18">
            <text:p>90:24:010110:14827</text:p>
          </table:table-cell>
          <table:table-cell office:value-type="float" office:value="1668075.81" table:style-name="ce16">
            <text:p>1668075,8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formula="of:=[.A819]+1" table:style-name="ce14">
            <text:p>810</text:p>
          </table:table-cell>
          <table:table-cell office:value-type="string" table:style-name="ce18">
            <text:p>90:24:010110:14828</text:p>
          </table:table-cell>
          <table:table-cell office:value-type="float" office:value="3100054.76" table:style-name="ce16">
            <text:p>3100054,7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formula="of:=[.A820]+1" table:style-name="ce14">
            <text:p>811</text:p>
          </table:table-cell>
          <table:table-cell office:value-type="string" table:style-name="ce18">
            <text:p>90:24:010110:14829</text:p>
          </table:table-cell>
          <table:table-cell office:value-type="float" office:value="3110227.61" table:style-name="ce16">
            <text:p>3110227,6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formula="of:=[.A821]+1" table:style-name="ce14">
            <text:p>812</text:p>
          </table:table-cell>
          <table:table-cell office:value-type="string" table:style-name="ce18">
            <text:p>90:24:010110:14830</text:p>
          </table:table-cell>
          <table:table-cell office:value-type="float" office:value="3114836" table:style-name="ce16">
            <text:p>311483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formula="of:=[.A822]+1" table:style-name="ce14">
            <text:p>813</text:p>
          </table:table-cell>
          <table:table-cell office:value-type="string" table:style-name="ce18">
            <text:p>90:24:010110:14831</text:p>
          </table:table-cell>
          <table:table-cell office:value-type="float" office:value="1938627.83" table:style-name="ce16">
            <text:p>1938627,8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formula="of:=[.A823]+1" table:style-name="ce14">
            <text:p>814</text:p>
          </table:table-cell>
          <table:table-cell office:value-type="string" table:style-name="ce18">
            <text:p>90:24:010110:14832</text:p>
          </table:table-cell>
          <table:table-cell office:value-type="float" office:value="2531497.17" table:style-name="ce16">
            <text:p>2531497,1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formula="of:=[.A824]+1" table:style-name="ce14">
            <text:p>815</text:p>
          </table:table-cell>
          <table:table-cell office:value-type="string" table:style-name="ce18">
            <text:p>90:24:010111:9828</text:p>
          </table:table-cell>
          <table:table-cell office:value-type="float" office:value="2383768.46" table:style-name="ce16">
            <text:p>2383768,4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formula="of:=[.A825]+1" table:style-name="ce14">
            <text:p>816</text:p>
          </table:table-cell>
          <table:table-cell office:value-type="string" table:style-name="ce18">
            <text:p>90:12:172201:2392</text:p>
          </table:table-cell>
          <table:table-cell office:value-type="float" office:value="2099944.0299999998" table:style-name="ce16">
            <text:p>2099944,0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formula="of:=[.A826]+1" table:style-name="ce14">
            <text:p>817</text:p>
          </table:table-cell>
          <table:table-cell office:value-type="string" table:style-name="ce18">
            <text:p>90:12:180101:2811</text:p>
          </table:table-cell>
          <table:table-cell office:value-type="float" office:value="3935879.83" table:style-name="ce16">
            <text:p>3935879,8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formula="of:=[.A827]+1" table:style-name="ce14">
            <text:p>818</text:p>
          </table:table-cell>
          <table:table-cell office:value-type="string" table:style-name="ce18">
            <text:p>90:12:201001:1859</text:p>
          </table:table-cell>
          <table:table-cell office:value-type="float" office:value="5877942.8300000001" table:style-name="ce16">
            <text:p>5877942,8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formula="of:=[.A828]+1" table:style-name="ce14">
            <text:p>819</text:p>
          </table:table-cell>
          <table:table-cell office:value-type="string" table:style-name="ce18">
            <text:p>90:15:010104:8439</text:p>
          </table:table-cell>
          <table:table-cell office:value-type="float" office:value="5639.81" table:style-name="ce16">
            <text:p>5639,8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formula="of:=[.A829]+1" table:style-name="ce14">
            <text:p>820</text:p>
          </table:table-cell>
          <table:table-cell office:value-type="string" table:style-name="ce18">
            <text:p>90:15:040101:4243</text:p>
          </table:table-cell>
          <table:table-cell office:value-type="float" office:value="1311825.8899999999" table:style-name="ce16">
            <text:p>1311825,8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formula="of:=[.A830]+1" table:style-name="ce14">
            <text:p>821</text:p>
          </table:table-cell>
          <table:table-cell office:value-type="string" table:style-name="ce18">
            <text:p>90:15:050103:976</text:p>
          </table:table-cell>
          <table:table-cell office:value-type="float" office:value="2427126.65" table:style-name="ce16">
            <text:p>2427126,6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formula="of:=[.A831]+1" table:style-name="ce14">
            <text:p>822</text:p>
          </table:table-cell>
          <table:table-cell office:value-type="string" table:style-name="ce18">
            <text:p>90:18:010119:1671</text:p>
          </table:table-cell>
          <table:table-cell office:value-type="float" office:value="8134387.4900000002" table:style-name="ce16">
            <text:p>8134387,4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formula="of:=[.A832]+1" table:style-name="ce14">
            <text:p>823</text:p>
          </table:table-cell>
          <table:table-cell office:value-type="string" table:style-name="ce18">
            <text:p>90:22:010201:30715</text:p>
          </table:table-cell>
          <table:table-cell office:value-type="float" office:value="454334.61" table:style-name="ce16">
            <text:p>454334,6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formula="of:=[.A833]+1" table:style-name="ce14">
            <text:p>824</text:p>
          </table:table-cell>
          <table:table-cell office:value-type="string" table:style-name="ce18">
            <text:p>90:22:010201:30716</text:p>
          </table:table-cell>
          <table:table-cell office:value-type="float" office:value="373502.07" table:style-name="ce16">
            <text:p>373502,0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formula="of:=[.A834]+1" table:style-name="ce14">
            <text:p>825</text:p>
          </table:table-cell>
          <table:table-cell office:value-type="string" table:style-name="ce18">
            <text:p>90:22:010201:30789</text:p>
          </table:table-cell>
          <table:table-cell office:value-type="float" office:value="102346.07" table:style-name="ce16">
            <text:p>102346,0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formula="of:=[.A835]+1" table:style-name="ce14">
            <text:p>826</text:p>
          </table:table-cell>
          <table:table-cell office:value-type="string" table:style-name="ce18">
            <text:p>90:22:010201:30797</text:p>
          </table:table-cell>
          <table:table-cell office:value-type="float" office:value="139149.57" table:style-name="ce16">
            <text:p>139149,5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formula="of:=[.A836]+1" table:style-name="ce14">
            <text:p>827</text:p>
          </table:table-cell>
          <table:table-cell office:value-type="string" table:style-name="ce18">
            <text:p>90:22:010212:1192</text:p>
          </table:table-cell>
          <table:table-cell office:value-type="float" office:value="1094500.52" table:style-name="ce16">
            <text:p>1094500,5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formula="of:=[.A837]+1" table:style-name="ce14">
            <text:p>828</text:p>
          </table:table-cell>
          <table:table-cell office:value-type="string" table:style-name="ce18">
            <text:p>90:22:010212:1342</text:p>
          </table:table-cell>
          <table:table-cell office:value-type="float" office:value="4218132.91" table:style-name="ce16">
            <text:p>4218132,9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formula="of:=[.A838]+1" table:style-name="ce14">
            <text:p>829</text:p>
          </table:table-cell>
          <table:table-cell office:value-type="string" table:style-name="ce18">
            <text:p>90:22:010212:1376</text:p>
          </table:table-cell>
          <table:table-cell office:value-type="float" office:value="1955004.22" table:style-name="ce16">
            <text:p>1955004,2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formula="of:=[.A839]+1" table:style-name="ce14">
            <text:p>830</text:p>
          </table:table-cell>
          <table:table-cell office:value-type="string" table:style-name="ce18">
            <text:p>90:22:010212:1440</text:p>
          </table:table-cell>
          <table:table-cell office:value-type="float" office:value="2984673.88" table:style-name="ce16">
            <text:p>2984673,8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formula="of:=[.A840]+1" table:style-name="ce14">
            <text:p>831</text:p>
          </table:table-cell>
          <table:table-cell office:value-type="string" table:style-name="ce18">
            <text:p>90:22:010215:5338</text:p>
          </table:table-cell>
          <table:table-cell office:value-type="float" office:value="3731421.35" table:style-name="ce16">
            <text:p>3731421,3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formula="of:=[.A841]+1" table:style-name="ce14">
            <text:p>832</text:p>
          </table:table-cell>
          <table:table-cell office:value-type="string" table:style-name="ce18">
            <text:p>90:23:010151:787</text:p>
          </table:table-cell>
          <table:table-cell office:value-type="float" office:value="237162.83" table:style-name="ce16">
            <text:p>237162,8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formula="of:=[.A842]+1" table:style-name="ce14">
            <text:p>833</text:p>
          </table:table-cell>
          <table:table-cell office:value-type="string" table:style-name="ce18">
            <text:p>90:23:010151:796</text:p>
          </table:table-cell>
          <table:table-cell office:value-type="float" office:value="103061.88" table:style-name="ce16">
            <text:p>103061,8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formula="of:=[.A843]+1" table:style-name="ce14">
            <text:p>834</text:p>
          </table:table-cell>
          <table:table-cell office:value-type="string" table:style-name="ce18">
            <text:p>90:23:010151:802</text:p>
          </table:table-cell>
          <table:table-cell office:value-type="float" office:value="229005.59" table:style-name="ce16">
            <text:p>229005,5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formula="of:=[.A844]+1" table:style-name="ce14">
            <text:p>835</text:p>
          </table:table-cell>
          <table:table-cell office:value-type="string" table:style-name="ce18">
            <text:p>90:23:010151:803</text:p>
          </table:table-cell>
          <table:table-cell office:value-type="float" office:value="286843.19" table:style-name="ce16">
            <text:p>286843,1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formula="of:=[.A845]+1" table:style-name="ce14">
            <text:p>836</text:p>
          </table:table-cell>
          <table:table-cell office:value-type="string" table:style-name="ce18">
            <text:p>90:23:010152:7</text:p>
          </table:table-cell>
          <table:table-cell office:value-type="float" office:value="4821415.82" table:style-name="ce16">
            <text:p>4821415,8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formula="of:=[.A846]+1" table:style-name="ce14">
            <text:p>837</text:p>
          </table:table-cell>
          <table:table-cell office:value-type="string" table:style-name="ce18">
            <text:p>90:23:010155:245</text:p>
          </table:table-cell>
          <table:table-cell office:value-type="float" office:value="842743.64" table:style-name="ce16">
            <text:p>842743,6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formula="of:=[.A847]+1" table:style-name="ce14">
            <text:p>838</text:p>
          </table:table-cell>
          <table:table-cell office:value-type="string" table:style-name="ce18">
            <text:p>90:11:220102:5088</text:p>
          </table:table-cell>
          <table:table-cell office:value-type="float" office:value="1400765.68" table:style-name="ce16">
            <text:p>1400765,6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formula="of:=[.A848]+1" table:style-name="ce14">
            <text:p>839</text:p>
          </table:table-cell>
          <table:table-cell office:value-type="string" table:style-name="ce18">
            <text:p>90:11:220102:5089</text:p>
          </table:table-cell>
          <table:table-cell office:value-type="float" office:value="2136433.54" table:style-name="ce16">
            <text:p>2136433,5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formula="of:=[.A849]+1" table:style-name="ce14">
            <text:p>840</text:p>
          </table:table-cell>
          <table:table-cell office:value-type="string" table:style-name="ce18">
            <text:p>90:11:230101:2547</text:p>
          </table:table-cell>
          <table:table-cell office:value-type="float" office:value="1708916.09" table:style-name="ce16">
            <text:p>1708916,0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formula="of:=[.A850]+1" table:style-name="ce14">
            <text:p>841</text:p>
          </table:table-cell>
          <table:table-cell office:value-type="string" table:style-name="ce18">
            <text:p>90:12:010801:4534</text:p>
          </table:table-cell>
          <table:table-cell office:value-type="float" office:value="1642101.1" table:style-name="ce16">
            <text:p>1642101,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formula="of:=[.A851]+1" table:style-name="ce14">
            <text:p>842</text:p>
          </table:table-cell>
          <table:table-cell office:value-type="string" table:style-name="ce18">
            <text:p>90:12:090501:10698</text:p>
          </table:table-cell>
          <table:table-cell office:value-type="float" office:value="3769833.31" table:style-name="ce16">
            <text:p>3769833,3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formula="of:=[.A852]+1" table:style-name="ce14">
            <text:p>843</text:p>
          </table:table-cell>
          <table:table-cell office:value-type="string" table:style-name="ce18">
            <text:p>90:24:010115:8724</text:p>
          </table:table-cell>
          <table:table-cell office:value-type="float" office:value="1638075.01" table:style-name="ce16">
            <text:p>1638075,0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formula="of:=[.A853]+1" table:style-name="ce14">
            <text:p>844</text:p>
          </table:table-cell>
          <table:table-cell office:value-type="string" table:style-name="ce18">
            <text:p>90:24:010115:8790</text:p>
          </table:table-cell>
          <table:table-cell office:value-type="float" office:value="3795445.49" table:style-name="ce16">
            <text:p>3795445,4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formula="of:=[.A854]+1" table:style-name="ce14">
            <text:p>845</text:p>
          </table:table-cell>
          <table:table-cell office:value-type="string" table:style-name="ce18">
            <text:p>90:24:010115:8791</text:p>
          </table:table-cell>
          <table:table-cell office:value-type="float" office:value="1000271.41" table:style-name="ce16">
            <text:p>1000271,4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formula="of:=[.A855]+1" table:style-name="ce14">
            <text:p>846</text:p>
          </table:table-cell>
          <table:table-cell office:value-type="string" table:style-name="ce18">
            <text:p>90:24:010115:8792</text:p>
          </table:table-cell>
          <table:table-cell office:value-type="float" office:value="1229500.27" table:style-name="ce16">
            <text:p>1229500,2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formula="of:=[.A856]+1" table:style-name="ce14">
            <text:p>847</text:p>
          </table:table-cell>
          <table:table-cell office:value-type="string" table:style-name="ce18">
            <text:p>90:24:010115:8793</text:p>
          </table:table-cell>
          <table:table-cell office:value-type="float" office:value="1229500.27" table:style-name="ce16">
            <text:p>1229500,2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formula="of:=[.A857]+1" table:style-name="ce14">
            <text:p>848</text:p>
          </table:table-cell>
          <table:table-cell office:value-type="string" table:style-name="ce18">
            <text:p>90:24:010115:8794</text:p>
          </table:table-cell>
          <table:table-cell office:value-type="float" office:value="1000271.41" table:style-name="ce16">
            <text:p>1000271,4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formula="of:=[.A858]+1" table:style-name="ce14">
            <text:p>849</text:p>
          </table:table-cell>
          <table:table-cell office:value-type="string" table:style-name="ce18">
            <text:p>90:24:010115:8795</text:p>
          </table:table-cell>
          <table:table-cell office:value-type="float" office:value="1229500.27" table:style-name="ce16">
            <text:p>1229500,2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formula="of:=[.A859]+1" table:style-name="ce14">
            <text:p>850</text:p>
          </table:table-cell>
          <table:table-cell office:value-type="string" table:style-name="ce18">
            <text:p>90:24:010115:8796</text:p>
          </table:table-cell>
          <table:table-cell office:value-type="float" office:value="1229500.27" table:style-name="ce16">
            <text:p>1229500,2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formula="of:=[.A860]+1" table:style-name="ce14">
            <text:p>851</text:p>
          </table:table-cell>
          <table:table-cell office:value-type="string" table:style-name="ce18">
            <text:p>90:24:010115:8805</text:p>
          </table:table-cell>
          <table:table-cell office:value-type="float" office:value="1229500.27" table:style-name="ce16">
            <text:p>1229500,2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formula="of:=[.A861]+1" table:style-name="ce14">
            <text:p>852</text:p>
          </table:table-cell>
          <table:table-cell office:value-type="string" table:style-name="ce18">
            <text:p>90:24:010115:8806</text:p>
          </table:table-cell>
          <table:table-cell office:value-type="float" office:value="1000271.41" table:style-name="ce16">
            <text:p>1000271,4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formula="of:=[.A862]+1" table:style-name="ce14">
            <text:p>853</text:p>
          </table:table-cell>
          <table:table-cell office:value-type="string" table:style-name="ce18">
            <text:p>90:24:010115:8807</text:p>
          </table:table-cell>
          <table:table-cell office:value-type="float" office:value="1229500.27" table:style-name="ce16">
            <text:p>1229500,2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formula="of:=[.A863]+1" table:style-name="ce14">
            <text:p>854</text:p>
          </table:table-cell>
          <table:table-cell office:value-type="string" table:style-name="ce18">
            <text:p>90:24:010115:8808</text:p>
          </table:table-cell>
          <table:table-cell office:value-type="float" office:value="1229500.27" table:style-name="ce16">
            <text:p>1229500,2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formula="of:=[.A864]+1" table:style-name="ce14">
            <text:p>855</text:p>
          </table:table-cell>
          <table:table-cell office:value-type="string" table:style-name="ce18">
            <text:p>90:24:010115:8809</text:p>
          </table:table-cell>
          <table:table-cell office:value-type="float" office:value="1000271.41" table:style-name="ce16">
            <text:p>1000271,4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formula="of:=[.A865]+1" table:style-name="ce14">
            <text:p>856</text:p>
          </table:table-cell>
          <table:table-cell office:value-type="string" table:style-name="ce18">
            <text:p>90:24:010115:8810</text:p>
          </table:table-cell>
          <table:table-cell office:value-type="float" office:value="1000271.41" table:style-name="ce16">
            <text:p>1000271,4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formula="of:=[.A866]+1" table:style-name="ce14">
            <text:p>857</text:p>
          </table:table-cell>
          <table:table-cell office:value-type="string" table:style-name="ce18">
            <text:p>90:24:010115:8811</text:p>
          </table:table-cell>
          <table:table-cell office:value-type="float" office:value="1232973.43" table:style-name="ce16">
            <text:p>1232973,4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formula="of:=[.A867]+1" table:style-name="ce14">
            <text:p>858</text:p>
          </table:table-cell>
          <table:table-cell office:value-type="string" table:style-name="ce18">
            <text:p>90:24:010115:8812</text:p>
          </table:table-cell>
          <table:table-cell office:value-type="float" office:value="1232973.43" table:style-name="ce16">
            <text:p>1232973,4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formula="of:=[.A868]+1" table:style-name="ce14">
            <text:p>859</text:p>
          </table:table-cell>
          <table:table-cell office:value-type="string" table:style-name="ce18">
            <text:p>90:23:010155:269</text:p>
          </table:table-cell>
          <table:table-cell office:value-type="float" office:value="75062.13" table:style-name="ce16">
            <text:p>75062,1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formula="of:=[.A869]+1" table:style-name="ce14">
            <text:p>860</text:p>
          </table:table-cell>
          <table:table-cell office:value-type="string" table:style-name="ce18">
            <text:p>90:23:010155:348</text:p>
          </table:table-cell>
          <table:table-cell office:value-type="float" office:value="1053200.8" table:style-name="ce16">
            <text:p>1053200,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formula="of:=[.A870]+1" table:style-name="ce14">
            <text:p>861</text:p>
          </table:table-cell>
          <table:table-cell office:value-type="string" table:style-name="ce18">
            <text:p>90:23:010155:519</text:p>
          </table:table-cell>
          <table:table-cell office:value-type="float" office:value="26421.52" table:style-name="ce16">
            <text:p>26421,5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formula="of:=[.A871]+1" table:style-name="ce14">
            <text:p>862</text:p>
          </table:table-cell>
          <table:table-cell office:value-type="string" table:style-name="ce18">
            <text:p>90:23:010155:560</text:p>
          </table:table-cell>
          <table:table-cell office:value-type="float" office:value="144378.18" table:style-name="ce16">
            <text:p>144378,1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formula="of:=[.A872]+1" table:style-name="ce14">
            <text:p>863</text:p>
          </table:table-cell>
          <table:table-cell office:value-type="string" table:style-name="ce18">
            <text:p>90:12:130102:376</text:p>
          </table:table-cell>
          <table:table-cell office:value-type="float" office:value="2815815.54" table:style-name="ce16">
            <text:p>2815815,5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formula="of:=[.A873]+1" table:style-name="ce14">
            <text:p>864</text:p>
          </table:table-cell>
          <table:table-cell office:value-type="string" table:style-name="ce18">
            <text:p>90:12:220101:1539</text:p>
          </table:table-cell>
          <table:table-cell office:value-type="float" office:value="2086164.38" table:style-name="ce16">
            <text:p>2086164,3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formula="of:=[.A874]+1" table:style-name="ce14">
            <text:p>865</text:p>
          </table:table-cell>
          <table:table-cell office:value-type="string" table:style-name="ce18">
            <text:p>90:15:010101:4524</text:p>
          </table:table-cell>
          <table:table-cell office:value-type="float" office:value="4761443.91" table:style-name="ce16">
            <text:p>4761443,9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formula="of:=[.A875]+1" table:style-name="ce14">
            <text:p>866</text:p>
          </table:table-cell>
          <table:table-cell office:value-type="string" table:style-name="ce18">
            <text:p>90:15:010102:3228</text:p>
          </table:table-cell>
          <table:table-cell office:value-type="float" office:value="2638576.48" table:style-name="ce16">
            <text:p>2638576,4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formula="of:=[.A876]+1" table:style-name="ce14">
            <text:p>867</text:p>
          </table:table-cell>
          <table:table-cell office:value-type="string" table:style-name="ce18">
            <text:p>90:15:020102:506</text:p>
          </table:table-cell>
          <table:table-cell office:value-type="float" office:value="198566.45" table:style-name="ce16">
            <text:p>198566,4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formula="of:=[.A877]+1" table:style-name="ce14">
            <text:p>868</text:p>
          </table:table-cell>
          <table:table-cell office:value-type="string" table:style-name="ce18">
            <text:p>90:22:010220:6364</text:p>
          </table:table-cell>
          <table:table-cell office:value-type="float" office:value="24640047" table:style-name="ce16">
            <text:p>2464004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formula="of:=[.A878]+1" table:style-name="ce14">
            <text:p>869</text:p>
          </table:table-cell>
          <table:table-cell office:value-type="string" table:style-name="ce18">
            <text:p>90:24:010115:8797</text:p>
          </table:table-cell>
          <table:table-cell office:value-type="float" office:value="1000271.41" table:style-name="ce16">
            <text:p>1000271,4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formula="of:=[.A879]+1" table:style-name="ce14">
            <text:p>870</text:p>
          </table:table-cell>
          <table:table-cell office:value-type="string" table:style-name="ce18">
            <text:p>90:24:010115:8798</text:p>
          </table:table-cell>
          <table:table-cell office:value-type="float" office:value="1000271.41" table:style-name="ce16">
            <text:p>1000271,4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formula="of:=[.A880]+1" table:style-name="ce14">
            <text:p>871</text:p>
          </table:table-cell>
          <table:table-cell office:value-type="string" table:style-name="ce18">
            <text:p>90:24:010115:8799</text:p>
          </table:table-cell>
          <table:table-cell office:value-type="float" office:value="1232973.43" table:style-name="ce16">
            <text:p>1232973,4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formula="of:=[.A881]+1" table:style-name="ce14">
            <text:p>872</text:p>
          </table:table-cell>
          <table:table-cell office:value-type="string" table:style-name="ce18">
            <text:p>90:24:010115:8800</text:p>
          </table:table-cell>
          <table:table-cell office:value-type="float" office:value="1232973.43" table:style-name="ce16">
            <text:p>1232973,4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formula="of:=[.A882]+1" table:style-name="ce14">
            <text:p>873</text:p>
          </table:table-cell>
          <table:table-cell office:value-type="string" table:style-name="ce18">
            <text:p>90:24:010115:8801</text:p>
          </table:table-cell>
          <table:table-cell office:value-type="float" office:value="1000271.41" table:style-name="ce16">
            <text:p>1000271,4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formula="of:=[.A883]+1" table:style-name="ce14">
            <text:p>874</text:p>
          </table:table-cell>
          <table:table-cell office:value-type="string" table:style-name="ce18">
            <text:p>90:24:010115:8802</text:p>
          </table:table-cell>
          <table:table-cell office:value-type="float" office:value="1000271.41" table:style-name="ce16">
            <text:p>1000271,4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formula="of:=[.A884]+1" table:style-name="ce14">
            <text:p>875</text:p>
          </table:table-cell>
          <table:table-cell office:value-type="string" table:style-name="ce18">
            <text:p>90:24:010115:8803</text:p>
          </table:table-cell>
          <table:table-cell office:value-type="float" office:value="1000271.41" table:style-name="ce16">
            <text:p>1000271,4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formula="of:=[.A885]+1" table:style-name="ce14">
            <text:p>876</text:p>
          </table:table-cell>
          <table:table-cell office:value-type="string" table:style-name="ce18">
            <text:p>90:24:010115:8804</text:p>
          </table:table-cell>
          <table:table-cell office:value-type="float" office:value="1229500.27" table:style-name="ce16">
            <text:p>1229500,2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formula="of:=[.A886]+1" table:style-name="ce14">
            <text:p>877</text:p>
          </table:table-cell>
          <table:table-cell office:value-type="string" table:style-name="ce18">
            <text:p>90:15:040201:676</text:p>
          </table:table-cell>
          <table:table-cell office:value-type="float" office:value="3289366.09" table:style-name="ce16">
            <text:p>3289366,0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formula="of:=[.A887]+1" table:style-name="ce14">
            <text:p>878</text:p>
          </table:table-cell>
          <table:table-cell office:value-type="string" table:style-name="ce18">
            <text:p>90:15:040301:1524</text:p>
          </table:table-cell>
          <table:table-cell office:value-type="float" office:value="3272157.12" table:style-name="ce16">
            <text:p>3272157,1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formula="of:=[.A888]+1" table:style-name="ce14">
            <text:p>879</text:p>
          </table:table-cell>
          <table:table-cell office:value-type="string" table:style-name="ce18">
            <text:p>90:15:040301:5546</text:p>
          </table:table-cell>
          <table:table-cell office:value-type="float" office:value="132859.13" table:style-name="ce16">
            <text:p>132859,1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formula="of:=[.A889]+1" table:style-name="ce14">
            <text:p>880</text:p>
          </table:table-cell>
          <table:table-cell office:value-type="string" table:style-name="ce18">
            <text:p>90:16:010102:6287</text:p>
          </table:table-cell>
          <table:table-cell office:value-type="float" office:value="1572453.35" table:style-name="ce16">
            <text:p>1572453,3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formula="of:=[.A890]+1" table:style-name="ce14">
            <text:p>881</text:p>
          </table:table-cell>
          <table:table-cell office:value-type="string" table:style-name="ce18">
            <text:p>90:16:010103:3796</text:p>
          </table:table-cell>
          <table:table-cell office:value-type="float" office:value="919788.76" table:style-name="ce16">
            <text:p>919788,7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formula="of:=[.A891]+1" table:style-name="ce14">
            <text:p>882</text:p>
          </table:table-cell>
          <table:table-cell office:value-type="string" table:style-name="ce18">
            <text:p>90:18:010118:745</text:p>
          </table:table-cell>
          <table:table-cell office:value-type="float" office:value="1731739.85" table:style-name="ce16">
            <text:p>1731739,8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formula="of:=[.A892]+1" table:style-name="ce14">
            <text:p>883</text:p>
          </table:table-cell>
          <table:table-cell office:value-type="string" table:style-name="ce18">
            <text:p>90:18:010125:75</text:p>
          </table:table-cell>
          <table:table-cell office:value-type="float" office:value="3182976.29" table:style-name="ce16">
            <text:p>3182976,2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formula="of:=[.A893]+1" table:style-name="ce14">
            <text:p>884</text:p>
          </table:table-cell>
          <table:table-cell office:value-type="string" table:style-name="ce18">
            <text:p>90:22:010213:1019</text:p>
          </table:table-cell>
          <table:table-cell office:value-type="float" office:value="961040.12" table:style-name="ce16">
            <text:p>961040,1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formula="of:=[.A894]+1" table:style-name="ce14">
            <text:p>885</text:p>
          </table:table-cell>
          <table:table-cell office:value-type="string" table:style-name="ce18">
            <text:p>90:22:010213:1023</text:p>
          </table:table-cell>
          <table:table-cell office:value-type="float" office:value="2924719.95" table:style-name="ce16">
            <text:p>2924719,9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formula="of:=[.A895]+1" table:style-name="ce14">
            <text:p>886</text:p>
          </table:table-cell>
          <table:table-cell office:value-type="string" table:style-name="ce18">
            <text:p>90:13:010108:4946</text:p>
          </table:table-cell>
          <table:table-cell office:value-type="float" office:value="1021767.53" table:style-name="ce16">
            <text:p>1021767,5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formula="of:=[.A896]+1" table:style-name="ce14">
            <text:p>887</text:p>
          </table:table-cell>
          <table:table-cell office:value-type="string" table:style-name="ce18">
            <text:p>90:13:020102:1399</text:p>
          </table:table-cell>
          <table:table-cell office:value-type="float" office:value="527945.75" table:style-name="ce16">
            <text:p>527945,7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formula="of:=[.A897]+1" table:style-name="ce14">
            <text:p>888</text:p>
          </table:table-cell>
          <table:table-cell office:value-type="string" table:style-name="ce18">
            <text:p>90:13:090102:1231</text:p>
          </table:table-cell>
          <table:table-cell office:value-type="float" office:value="37745.03" table:style-name="ce16">
            <text:p>37745,0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formula="of:=[.A898]+1" table:style-name="ce14">
            <text:p>889</text:p>
          </table:table-cell>
          <table:table-cell office:value-type="string" table:style-name="ce18">
            <text:p>90:14:010101:3312</text:p>
          </table:table-cell>
          <table:table-cell office:value-type="float" office:value="67217.34" table:style-name="ce16">
            <text:p>67217,3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formula="of:=[.A899]+1" table:style-name="ce14">
            <text:p>890</text:p>
          </table:table-cell>
          <table:table-cell office:value-type="string" table:style-name="ce18">
            <text:p>90:14:010104:1985</text:p>
          </table:table-cell>
          <table:table-cell office:value-type="float" office:value="8046426.2999999998" table:style-name="ce16">
            <text:p>8046426,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formula="of:=[.A900]+1" table:style-name="ce14">
            <text:p>891</text:p>
          </table:table-cell>
          <table:table-cell office:value-type="string" table:style-name="ce18">
            <text:p>90:14:060101:4880</text:p>
          </table:table-cell>
          <table:table-cell office:value-type="float" office:value="68663.94" table:style-name="ce16">
            <text:p>68663,9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formula="of:=[.A901]+1" table:style-name="ce14">
            <text:p>892</text:p>
          </table:table-cell>
          <table:table-cell office:value-type="string" table:style-name="ce18">
            <text:p>90:15:010101:785</text:p>
          </table:table-cell>
          <table:table-cell office:value-type="float" office:value="1005409.19" table:style-name="ce16">
            <text:p>1005409,1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formula="of:=[.A902]+1" table:style-name="ce14">
            <text:p>893</text:p>
          </table:table-cell>
          <table:table-cell office:value-type="string" table:style-name="ce18">
            <text:p>90:19:010103:32242</text:p>
          </table:table-cell>
          <table:table-cell office:value-type="float" office:value="6316900.25" table:style-name="ce16">
            <text:p>6316900,2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formula="of:=[.A903]+1" table:style-name="ce14">
            <text:p>894</text:p>
          </table:table-cell>
          <table:table-cell office:value-type="string" table:style-name="ce18">
            <text:p>90:19:010109:5841</text:p>
          </table:table-cell>
          <table:table-cell office:value-type="float" office:value="1974146.62" table:style-name="ce16">
            <text:p>1974146,6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formula="of:=[.A904]+1" table:style-name="ce14">
            <text:p>895</text:p>
          </table:table-cell>
          <table:table-cell office:value-type="string" table:style-name="ce18">
            <text:p>90:19:010110:32296</text:p>
          </table:table-cell>
          <table:table-cell office:value-type="float" office:value="1152366.26" table:style-name="ce16">
            <text:p>1152366,2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formula="of:=[.A905]+1" table:style-name="ce14">
            <text:p>896</text:p>
          </table:table-cell>
          <table:table-cell office:value-type="string" table:style-name="ce18">
            <text:p>90:19:010112:10281</text:p>
          </table:table-cell>
          <table:table-cell office:value-type="float" office:value="50462.43" table:style-name="ce16">
            <text:p>50462,4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formula="of:=[.A906]+1" table:style-name="ce14">
            <text:p>897</text:p>
          </table:table-cell>
          <table:table-cell office:value-type="string" table:style-name="ce18">
            <text:p>90:22:010201:30798</text:p>
          </table:table-cell>
          <table:table-cell office:value-type="float" office:value="243426.72" table:style-name="ce16">
            <text:p>243426,7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formula="of:=[.A907]+1" table:style-name="ce14">
            <text:p>898</text:p>
          </table:table-cell>
          <table:table-cell office:value-type="string" table:style-name="ce18">
            <text:p>90:22:010201:30799</text:p>
          </table:table-cell>
          <table:table-cell office:value-type="float" office:value="27383.83" table:style-name="ce16">
            <text:p>27383,8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formula="of:=[.A908]+1" table:style-name="ce14">
            <text:p>899</text:p>
          </table:table-cell>
          <table:table-cell office:value-type="string" table:style-name="ce18">
            <text:p>90:22:010201:30800</text:p>
          </table:table-cell>
          <table:table-cell office:value-type="float" office:value="64594.78" table:style-name="ce16">
            <text:p>64594,7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formula="of:=[.A909]+1" table:style-name="ce14">
            <text:p>900</text:p>
          </table:table-cell>
          <table:table-cell office:value-type="string" table:style-name="ce18">
            <text:p>90:22:010201:30827</text:p>
          </table:table-cell>
          <table:table-cell office:value-type="float" office:value="193341.81" table:style-name="ce16">
            <text:p>193341,8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formula="of:=[.A910]+1" table:style-name="ce14">
            <text:p>901</text:p>
          </table:table-cell>
          <table:table-cell office:value-type="string" table:style-name="ce18">
            <text:p>90:22:010201:30856</text:p>
          </table:table-cell>
          <table:table-cell office:value-type="float" office:value="457229.61" table:style-name="ce16">
            <text:p>457229,6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formula="of:=[.A911]+1" table:style-name="ce14">
            <text:p>902</text:p>
          </table:table-cell>
          <table:table-cell office:value-type="string" table:style-name="ce18">
            <text:p>90:22:010108:97</text:p>
          </table:table-cell>
          <table:table-cell office:value-type="float" office:value="871704.06" table:style-name="ce16">
            <text:p>871704,0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formula="of:=[.A912]+1" table:style-name="ce14">
            <text:p>903</text:p>
          </table:table-cell>
          <table:table-cell office:value-type="string" table:style-name="ce18">
            <text:p>90:22:010108:973</text:p>
          </table:table-cell>
          <table:table-cell office:value-type="float" office:value="58115.77" table:style-name="ce16">
            <text:p>58115,7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formula="of:=[.A913]+1" table:style-name="ce14">
            <text:p>904</text:p>
          </table:table-cell>
          <table:table-cell office:value-type="string" table:style-name="ce18">
            <text:p>90:22:010109:1018</text:p>
          </table:table-cell>
          <table:table-cell office:value-type="float" office:value="131579.04" table:style-name="ce16">
            <text:p>131579,0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formula="of:=[.A914]+1" table:style-name="ce14">
            <text:p>905</text:p>
          </table:table-cell>
          <table:table-cell office:value-type="string" table:style-name="ce18">
            <text:p>90:22:010109:102</text:p>
          </table:table-cell>
          <table:table-cell office:value-type="float" office:value="248560.3" table:style-name="ce16">
            <text:p>248560,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formula="of:=[.A915]+1" table:style-name="ce14">
            <text:p>906</text:p>
          </table:table-cell>
          <table:table-cell office:value-type="string" table:style-name="ce18">
            <text:p>90:22:010109:1050</text:p>
          </table:table-cell>
          <table:table-cell office:value-type="float" office:value="39403389.420000002" table:style-name="ce16">
            <text:p>39403389,4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formula="of:=[.A916]+1" table:style-name="ce14">
            <text:p>907</text:p>
          </table:table-cell>
          <table:table-cell office:value-type="string" table:style-name="ce18">
            <text:p>90:22:010109:1052</text:p>
          </table:table-cell>
          <table:table-cell office:value-type="float" office:value="3340133.58" table:style-name="ce16">
            <text:p>3340133,5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formula="of:=[.A917]+1" table:style-name="ce14">
            <text:p>908</text:p>
          </table:table-cell>
          <table:table-cell office:value-type="string" table:style-name="ce18">
            <text:p>90:22:010109:1053</text:p>
          </table:table-cell>
          <table:table-cell office:value-type="float" office:value="5327229.57" table:style-name="ce16">
            <text:p>5327229,5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formula="of:=[.A918]+1" table:style-name="ce14">
            <text:p>909</text:p>
          </table:table-cell>
          <table:table-cell office:value-type="string" table:style-name="ce18">
            <text:p>90:01:040301:1292</text:p>
          </table:table-cell>
          <table:table-cell office:value-type="float" office:value="5152520.67" table:style-name="ce16">
            <text:p>5152520,6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formula="of:=[.A919]+1" table:style-name="ce14">
            <text:p>910</text:p>
          </table:table-cell>
          <table:table-cell office:value-type="string" table:style-name="ce18">
            <text:p>90:02:010102:2920</text:p>
          </table:table-cell>
          <table:table-cell office:value-type="float" office:value="39946.83" table:style-name="ce16">
            <text:p>39946,8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formula="of:=[.A920]+1" table:style-name="ce14">
            <text:p>911</text:p>
          </table:table-cell>
          <table:table-cell office:value-type="string" table:style-name="ce18">
            <text:p>90:02:010106:1391</text:p>
          </table:table-cell>
          <table:table-cell office:value-type="float" office:value="64509.69" table:style-name="ce16">
            <text:p>64509,6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formula="of:=[.A921]+1" table:style-name="ce14">
            <text:p>912</text:p>
          </table:table-cell>
          <table:table-cell office:value-type="string" table:style-name="ce18">
            <text:p>90:02:010106:285</text:p>
          </table:table-cell>
          <table:table-cell office:value-type="float" office:value="955637.79" table:style-name="ce16">
            <text:p>955637,7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formula="of:=[.A922]+1" table:style-name="ce14">
            <text:p>913</text:p>
          </table:table-cell>
          <table:table-cell office:value-type="string" table:style-name="ce18">
            <text:p>90:02:070102:1751</text:p>
          </table:table-cell>
          <table:table-cell office:value-type="float" office:value="1148062.98" table:style-name="ce16">
            <text:p>1148062,9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formula="of:=[.A923]+1" table:style-name="ce14">
            <text:p>914</text:p>
          </table:table-cell>
          <table:table-cell office:value-type="string" table:style-name="ce18">
            <text:p>90:04:010102:4602</text:p>
          </table:table-cell>
          <table:table-cell office:value-type="float" office:value="80065.22" table:style-name="ce16">
            <text:p>80065,2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formula="of:=[.A924]+1" table:style-name="ce14">
            <text:p>915</text:p>
          </table:table-cell>
          <table:table-cell office:value-type="string" table:style-name="ce18">
            <text:p>90:04:010102:4604</text:p>
          </table:table-cell>
          <table:table-cell office:value-type="float" office:value="225707.67" table:style-name="ce16">
            <text:p>225707,6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formula="of:=[.A925]+1" table:style-name="ce14">
            <text:p>916</text:p>
          </table:table-cell>
          <table:table-cell office:value-type="string" table:style-name="ce18">
            <text:p>90:21:010105:111</text:p>
          </table:table-cell>
          <table:table-cell office:value-type="float" office:value="467886.62" table:style-name="ce16">
            <text:p>467886,6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formula="of:=[.A926]+1" table:style-name="ce14">
            <text:p>917</text:p>
          </table:table-cell>
          <table:table-cell office:value-type="string" table:style-name="ce18">
            <text:p>90:21:010105:98</text:p>
          </table:table-cell>
          <table:table-cell office:value-type="float" office:value="412936.21" table:style-name="ce16">
            <text:p>412936,2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formula="of:=[.A927]+1" table:style-name="ce14">
            <text:p>918</text:p>
          </table:table-cell>
          <table:table-cell office:value-type="string" table:style-name="ce18">
            <text:p>90:22:010108:12456</text:p>
          </table:table-cell>
          <table:table-cell office:value-type="float" office:value="169337.95" table:style-name="ce16">
            <text:p>169337,9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formula="of:=[.A928]+1" table:style-name="ce14">
            <text:p>919</text:p>
          </table:table-cell>
          <table:table-cell office:value-type="string" table:style-name="ce18">
            <text:p>90:22:010108:12457</text:p>
          </table:table-cell>
          <table:table-cell office:value-type="float" office:value="63708.55" table:style-name="ce16">
            <text:p>63708,5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formula="of:=[.A929]+1" table:style-name="ce14">
            <text:p>920</text:p>
          </table:table-cell>
          <table:table-cell office:value-type="string" table:style-name="ce18">
            <text:p>90:22:010108:4586</text:p>
          </table:table-cell>
          <table:table-cell office:value-type="float" office:value="10065.34" table:style-name="ce16">
            <text:p>10065,3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formula="of:=[.A930]+1" table:style-name="ce14">
            <text:p>921</text:p>
          </table:table-cell>
          <table:table-cell office:value-type="string" table:style-name="ce18">
            <text:p>90:04:010102:4610</text:p>
          </table:table-cell>
          <table:table-cell office:value-type="float" office:value="73518.23" table:style-name="ce16">
            <text:p>73518,2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formula="of:=[.A931]+1" table:style-name="ce14">
            <text:p>922</text:p>
          </table:table-cell>
          <table:table-cell office:value-type="string" table:style-name="ce18">
            <text:p>90:04:010102:4612</text:p>
          </table:table-cell>
          <table:table-cell office:value-type="float" office:value="293176.32000000001" table:style-name="ce16">
            <text:p>293176,3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formula="of:=[.A932]+1" table:style-name="ce14">
            <text:p>923</text:p>
          </table:table-cell>
          <table:table-cell office:value-type="string" table:style-name="ce18">
            <text:p>90:04:040101:7342</text:p>
          </table:table-cell>
          <table:table-cell office:value-type="float" office:value="3320.51" table:style-name="ce16">
            <text:p>3320,5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formula="of:=[.A933]+1" table:style-name="ce14">
            <text:p>924</text:p>
          </table:table-cell>
          <table:table-cell office:value-type="string" table:style-name="ce18">
            <text:p>90:04:070101:3544</text:p>
          </table:table-cell>
          <table:table-cell office:value-type="float" office:value="561036.92000000004" table:style-name="ce16">
            <text:p>561036,9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formula="of:=[.A934]+1" table:style-name="ce14">
            <text:p>925</text:p>
          </table:table-cell>
          <table:table-cell office:value-type="string" table:style-name="ce18">
            <text:p>90:04:090101:2160</text:p>
          </table:table-cell>
          <table:table-cell office:value-type="float" office:value="489398.85" table:style-name="ce16">
            <text:p>489398,8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formula="of:=[.A935]+1" table:style-name="ce14">
            <text:p>926</text:p>
          </table:table-cell>
          <table:table-cell office:value-type="string" table:style-name="ce18">
            <text:p>90:04:090501:1459</text:p>
          </table:table-cell>
          <table:table-cell office:value-type="float" office:value="971040.35" table:style-name="ce16">
            <text:p>971040,3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formula="of:=[.A936]+1" table:style-name="ce14">
            <text:p>927</text:p>
          </table:table-cell>
          <table:table-cell office:value-type="string" table:style-name="ce18">
            <text:p>90:04:130101:9920</text:p>
          </table:table-cell>
          <table:table-cell office:value-type="float" office:value="15560.91" table:style-name="ce16">
            <text:p>15560,9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formula="of:=[.A937]+1" table:style-name="ce14">
            <text:p>928</text:p>
          </table:table-cell>
          <table:table-cell office:value-type="string" table:style-name="ce18">
            <text:p>90:22:010201:31011</text:p>
          </table:table-cell>
          <table:table-cell office:value-type="float" office:value="66219.520000000004" table:style-name="ce16">
            <text:p>66219,5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formula="of:=[.A938]+1" table:style-name="ce14">
            <text:p>929</text:p>
          </table:table-cell>
          <table:table-cell office:value-type="string" table:style-name="ce18">
            <text:p>90:22:010201:31012</text:p>
          </table:table-cell>
          <table:table-cell office:value-type="float" office:value="238403.73" table:style-name="ce16">
            <text:p>238403,7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formula="of:=[.A939]+1" table:style-name="ce14">
            <text:p>930</text:p>
          </table:table-cell>
          <table:table-cell office:value-type="string" table:style-name="ce18">
            <text:p>90:22:010212:933</text:p>
          </table:table-cell>
          <table:table-cell office:value-type="float" office:value="1049382.5900000001" table:style-name="ce16">
            <text:p>1049382,5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formula="of:=[.A940]+1" table:style-name="ce14">
            <text:p>931</text:p>
          </table:table-cell>
          <table:table-cell office:value-type="string" table:style-name="ce18">
            <text:p>90:22:010201:31348</text:p>
          </table:table-cell>
          <table:table-cell office:value-type="float" office:value="214138.44" table:style-name="ce16">
            <text:p>214138,4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formula="of:=[.A941]+1" table:style-name="ce14">
            <text:p>932</text:p>
          </table:table-cell>
          <table:table-cell office:value-type="string" table:style-name="ce18">
            <text:p>90:22:010201:31401</text:p>
          </table:table-cell>
          <table:table-cell office:value-type="float" office:value="1487938.47" table:style-name="ce16">
            <text:p>1487938,4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formula="of:=[.A942]+1" table:style-name="ce14">
            <text:p>933</text:p>
          </table:table-cell>
          <table:table-cell office:value-type="string" table:style-name="ce18">
            <text:p>90:22:010201:31408</text:p>
          </table:table-cell>
          <table:table-cell office:value-type="float" office:value="168462.59" table:style-name="ce16">
            <text:p>168462,5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formula="of:=[.A943]+1" table:style-name="ce14">
            <text:p>934</text:p>
          </table:table-cell>
          <table:table-cell office:value-type="string" table:style-name="ce18">
            <text:p>90:22:010201:31409</text:p>
          </table:table-cell>
          <table:table-cell office:value-type="float" office:value="528697.35" table:style-name="ce16">
            <text:p>528697,3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formula="of:=[.A944]+1" table:style-name="ce14">
            <text:p>935</text:p>
          </table:table-cell>
          <table:table-cell office:value-type="string" table:style-name="ce18">
            <text:p>90:22:010201:33752</text:p>
          </table:table-cell>
          <table:table-cell office:value-type="float" office:value="4369239.66" table:style-name="ce16">
            <text:p>4369239,6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6" table:formula="of:=[.A945]+1" table:style-name="ce14">
            <text:p>936</text:p>
          </table:table-cell>
          <table:table-cell office:value-type="string" table:style-name="ce18">
            <text:p>90:22:010201:343</text:p>
          </table:table-cell>
          <table:table-cell office:value-type="float" office:value="864156.48" table:style-name="ce16">
            <text:p>864156,4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7" table:formula="of:=[.A946]+1" table:style-name="ce14">
            <text:p>937</text:p>
          </table:table-cell>
          <table:table-cell office:value-type="string" table:style-name="ce18">
            <text:p>90:22:010201:4619</text:p>
          </table:table-cell>
          <table:table-cell office:value-type="float" office:value="46613457.119999997" table:style-name="ce16">
            <text:p>46613457,1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8" table:formula="of:=[.A947]+1" table:style-name="ce14">
            <text:p>938</text:p>
          </table:table-cell>
          <table:table-cell office:value-type="string" table:style-name="ce18">
            <text:p>90:22:010220:6153</text:p>
          </table:table-cell>
          <table:table-cell office:value-type="float" office:value="1490387.19" table:style-name="ce16">
            <text:p>1490387,1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9" table:formula="of:=[.A948]+1" table:style-name="ce14">
            <text:p>939</text:p>
          </table:table-cell>
          <table:table-cell office:value-type="string" table:style-name="ce18">
            <text:p>90:05:010103:1511</text:p>
          </table:table-cell>
          <table:table-cell office:value-type="float" office:value="605745.42000000004" table:style-name="ce16">
            <text:p>605745,4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0" table:formula="of:=[.A949]+1" table:style-name="ce14">
            <text:p>940</text:p>
          </table:table-cell>
          <table:table-cell office:value-type="string" table:style-name="ce18">
            <text:p>90:05:160105:919</text:p>
          </table:table-cell>
          <table:table-cell office:value-type="float" office:value="79830.55" table:style-name="ce16">
            <text:p>79830,5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1" table:formula="of:=[.A950]+1" table:style-name="ce14">
            <text:p>941</text:p>
          </table:table-cell>
          <table:table-cell office:value-type="string" table:style-name="ce18">
            <text:p>90:05:170101:1181</text:p>
          </table:table-cell>
          <table:table-cell office:value-type="float" office:value="502853.11" table:style-name="ce16">
            <text:p>502853,1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2" table:formula="of:=[.A951]+1" table:style-name="ce14">
            <text:p>942</text:p>
          </table:table-cell>
          <table:table-cell office:value-type="string" table:style-name="ce18">
            <text:p>90:05:201001:1406</text:p>
          </table:table-cell>
          <table:table-cell office:value-type="float" office:value="863550.77" table:style-name="ce16">
            <text:p>863550,7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3" table:formula="of:=[.A952]+1" table:style-name="ce14">
            <text:p>943</text:p>
          </table:table-cell>
          <table:table-cell office:value-type="string" table:style-name="ce18">
            <text:p>90:06:050101:474</text:p>
          </table:table-cell>
          <table:table-cell office:value-type="float" office:value="406893.01" table:style-name="ce16">
            <text:p>406893,0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4" table:formula="of:=[.A953]+1" table:style-name="ce14">
            <text:p>944</text:p>
          </table:table-cell>
          <table:table-cell office:value-type="string" table:style-name="ce18">
            <text:p>90:07:010301:1558</text:p>
          </table:table-cell>
          <table:table-cell office:value-type="float" office:value="90584.65" table:style-name="ce16">
            <text:p>90584,6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5" table:formula="of:=[.A954]+1" table:style-name="ce14">
            <text:p>945</text:p>
          </table:table-cell>
          <table:table-cell office:value-type="string" table:style-name="ce18">
            <text:p>90:07:020101:4902</text:p>
          </table:table-cell>
          <table:table-cell office:value-type="float" office:value="1806016.47" table:style-name="ce16">
            <text:p>1806016,4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6" table:formula="of:=[.A955]+1" table:style-name="ce14">
            <text:p>946</text:p>
          </table:table-cell>
          <table:table-cell office:value-type="string" table:style-name="ce18">
            <text:p>90:22:010109:1055</text:p>
          </table:table-cell>
          <table:table-cell office:value-type="float" office:value="4252252.9400000004" table:style-name="ce16">
            <text:p>4252252,9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7" table:formula="of:=[.A956]+1" table:style-name="ce14">
            <text:p>947</text:p>
          </table:table-cell>
          <table:table-cell office:value-type="string" table:style-name="ce18">
            <text:p>90:22:010109:1056</text:p>
          </table:table-cell>
          <table:table-cell office:value-type="float" office:value="6737997.8700000001" table:style-name="ce16">
            <text:p>6737997,8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8" table:formula="of:=[.A957]+1" table:style-name="ce14">
            <text:p>948</text:p>
          </table:table-cell>
          <table:table-cell office:value-type="string" table:style-name="ce18">
            <text:p>90:22:010109:1058</text:p>
          </table:table-cell>
          <table:table-cell office:value-type="float" office:value="1088275.32" table:style-name="ce16">
            <text:p>1088275,3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9" table:formula="of:=[.A958]+1" table:style-name="ce14">
            <text:p>949</text:p>
          </table:table-cell>
          <table:table-cell office:value-type="string" table:style-name="ce18">
            <text:p>90:22:010109:1063</text:p>
          </table:table-cell>
          <table:table-cell office:value-type="float" office:value="1056944.67" table:style-name="ce16">
            <text:p>1056944,6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0" table:formula="of:=[.A959]+1" table:style-name="ce14">
            <text:p>950</text:p>
          </table:table-cell>
          <table:table-cell office:value-type="string" table:style-name="ce18">
            <text:p>90:22:010109:1069</text:p>
          </table:table-cell>
          <table:table-cell office:value-type="float" office:value="1086487.06" table:style-name="ce16">
            <text:p>1086487,0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1" table:formula="of:=[.A960]+1" table:style-name="ce14">
            <text:p>951</text:p>
          </table:table-cell>
          <table:table-cell office:value-type="string" table:style-name="ce18">
            <text:p>90:22:010109:1079</text:p>
          </table:table-cell>
          <table:table-cell office:value-type="float" office:value="63650.6" table:style-name="ce16">
            <text:p>63650,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2" table:formula="of:=[.A961]+1" table:style-name="ce14">
            <text:p>952</text:p>
          </table:table-cell>
          <table:table-cell office:value-type="string" table:style-name="ce18">
            <text:p>90:22:010109:1092</text:p>
          </table:table-cell>
          <table:table-cell office:value-type="float" office:value="62907.42" table:style-name="ce16">
            <text:p>62907,4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3" table:formula="of:=[.A962]+1" table:style-name="ce14">
            <text:p>953</text:p>
          </table:table-cell>
          <table:table-cell office:value-type="string" table:style-name="ce18">
            <text:p>90:22:010109:1095</text:p>
          </table:table-cell>
          <table:table-cell office:value-type="float" office:value="155464.54999999999" table:style-name="ce16">
            <text:p>155464,5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4" table:formula="of:=[.A963]+1" table:style-name="ce14">
            <text:p>954</text:p>
          </table:table-cell>
          <table:table-cell office:value-type="string" table:style-name="ce18">
            <text:p>90:23:010155:57</text:p>
          </table:table-cell>
          <table:table-cell office:value-type="float" office:value="22053791.559999999" table:style-name="ce16">
            <text:p>22053791,5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5" table:formula="of:=[.A964]+1" table:style-name="ce14">
            <text:p>955</text:p>
          </table:table-cell>
          <table:table-cell office:value-type="string" table:style-name="ce18">
            <text:p>90:24:010101:7852</text:p>
          </table:table-cell>
          <table:table-cell office:value-type="float" office:value="143427.01" table:style-name="ce16">
            <text:p>143427,0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6" table:formula="of:=[.A965]+1" table:style-name="ce14">
            <text:p>956</text:p>
          </table:table-cell>
          <table:table-cell office:value-type="string" table:style-name="ce18">
            <text:p>90:24:010104:3390</text:p>
          </table:table-cell>
          <table:table-cell office:value-type="float" office:value="1023773.19" table:style-name="ce16">
            <text:p>1023773,1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7" table:formula="of:=[.A966]+1" table:style-name="ce14">
            <text:p>957</text:p>
          </table:table-cell>
          <table:table-cell office:value-type="string" table:style-name="ce18">
            <text:p>90:24:010108:4508</text:p>
          </table:table-cell>
          <table:table-cell office:value-type="float" office:value="1792642.44" table:style-name="ce16">
            <text:p>1792642,4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8" table:formula="of:=[.A967]+1" table:style-name="ce14">
            <text:p>958</text:p>
          </table:table-cell>
          <table:table-cell office:value-type="string" table:style-name="ce18">
            <text:p>90:22:010225:8831</text:p>
          </table:table-cell>
          <table:table-cell office:value-type="float" office:value="25365.97" table:style-name="ce16">
            <text:p>25365,9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9" table:formula="of:=[.A968]+1" table:style-name="ce14">
            <text:p>959</text:p>
          </table:table-cell>
          <table:table-cell office:value-type="string" table:style-name="ce18">
            <text:p>90:22:010225:8832</text:p>
          </table:table-cell>
          <table:table-cell office:value-type="float" office:value="27552.69" table:style-name="ce16">
            <text:p>27552,6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0" table:formula="of:=[.A969]+1" table:style-name="ce14">
            <text:p>960</text:p>
          </table:table-cell>
          <table:table-cell office:value-type="string" table:style-name="ce18">
            <text:p>90:18:010126:1768</text:p>
          </table:table-cell>
          <table:table-cell office:value-type="float" office:value="715595.19" table:style-name="ce16">
            <text:p>715595,1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1" table:formula="of:=[.A970]+1" table:style-name="ce14">
            <text:p>961</text:p>
          </table:table-cell>
          <table:table-cell office:value-type="string" table:style-name="ce18">
            <text:p>90:18:010126:1769</text:p>
          </table:table-cell>
          <table:table-cell office:value-type="float" office:value="449802.69" table:style-name="ce16">
            <text:p>449802,6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2" table:formula="of:=[.A971]+1" table:style-name="ce14">
            <text:p>962</text:p>
          </table:table-cell>
          <table:table-cell office:value-type="string" table:style-name="ce18">
            <text:p>90:18:010134:5644</text:p>
          </table:table-cell>
          <table:table-cell office:value-type="float" office:value="5081019.1900000004" table:style-name="ce16">
            <text:p>5081019,1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3" table:formula="of:=[.A972]+1" table:style-name="ce14">
            <text:p>963</text:p>
          </table:table-cell>
          <table:table-cell office:value-type="string" table:style-name="ce18">
            <text:p>90:18:010141:3927</text:p>
          </table:table-cell>
          <table:table-cell office:value-type="float" office:value="1948770.82" table:style-name="ce16">
            <text:p>1948770,8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4" table:formula="of:=[.A973]+1" table:style-name="ce14">
            <text:p>964</text:p>
          </table:table-cell>
          <table:table-cell office:value-type="string" table:style-name="ce18">
            <text:p>90:18:010143:2553</text:p>
          </table:table-cell>
          <table:table-cell office:value-type="float" office:value="2870172.2" table:style-name="ce16">
            <text:p>2870172,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5" table:formula="of:=[.A974]+1" table:style-name="ce14">
            <text:p>965</text:p>
          </table:table-cell>
          <table:table-cell office:value-type="string" table:style-name="ce18">
            <text:p>90:24:010115:8813</text:p>
          </table:table-cell>
          <table:table-cell office:value-type="float" office:value="1000271.41" table:style-name="ce16">
            <text:p>1000271,4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6" table:formula="of:=[.A975]+1" table:style-name="ce14">
            <text:p>966</text:p>
          </table:table-cell>
          <table:table-cell office:value-type="string" table:style-name="ce18">
            <text:p>90:24:010115:8814</text:p>
          </table:table-cell>
          <table:table-cell office:value-type="float" office:value="1000271.41" table:style-name="ce16">
            <text:p>1000271,4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7" table:formula="of:=[.A976]+1" table:style-name="ce14">
            <text:p>967</text:p>
          </table:table-cell>
          <table:table-cell office:value-type="string" table:style-name="ce18">
            <text:p>90:25:010102:3575</text:p>
          </table:table-cell>
          <table:table-cell office:value-type="float" office:value="5077536.41" table:style-name="ce16">
            <text:p>5077536,4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8" table:formula="of:=[.A977]+1" table:style-name="ce14">
            <text:p>968</text:p>
          </table:table-cell>
          <table:table-cell office:value-type="string" table:style-name="ce18">
            <text:p>90:25:010109:9801</text:p>
          </table:table-cell>
          <table:table-cell office:value-type="float" office:value="3553613.29" table:style-name="ce16">
            <text:p>3553613,2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9" table:formula="of:=[.A978]+1" table:style-name="ce14">
            <text:p>969</text:p>
          </table:table-cell>
          <table:table-cell office:value-type="string" table:style-name="ce18">
            <text:p>90:25:010114:7101</text:p>
          </table:table-cell>
          <table:table-cell office:value-type="float" office:value="4414800.3" table:style-name="ce16">
            <text:p>4414800,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0" table:formula="of:=[.A979]+1" table:style-name="ce14">
            <text:p>970</text:p>
          </table:table-cell>
          <table:table-cell office:value-type="string" table:style-name="ce18">
            <text:p>90:25:010114:7102</text:p>
          </table:table-cell>
          <table:table-cell office:value-type="float" office:value="5057985.0999999996" table:style-name="ce16">
            <text:p>5057985,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1" table:formula="of:=[.A980]+1" table:style-name="ce14">
            <text:p>971</text:p>
          </table:table-cell>
          <table:table-cell office:value-type="string" table:style-name="ce18">
            <text:p>90:25:010121:8370</text:p>
          </table:table-cell>
          <table:table-cell office:value-type="float" office:value="5692864.3799999999" table:style-name="ce16">
            <text:p>5692864,3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2" table:formula="of:=[.A981]+1" table:style-name="ce14">
            <text:p>972</text:p>
          </table:table-cell>
          <table:table-cell office:value-type="string" table:style-name="ce18">
            <text:p>90:22:010227:181</text:p>
          </table:table-cell>
          <table:table-cell office:value-type="float" office:value="4548849.9000000004" table:style-name="ce16">
            <text:p>4548849,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3" table:formula="of:=[.A982]+1" table:style-name="ce14">
            <text:p>973</text:p>
          </table:table-cell>
          <table:table-cell office:value-type="string" table:style-name="ce18">
            <text:p>90:22:010227:4422</text:p>
          </table:table-cell>
          <table:table-cell office:value-type="float" office:value="3100086.77" table:style-name="ce16">
            <text:p>3100086,7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4" table:formula="of:=[.A983]+1" table:style-name="ce14">
            <text:p>974</text:p>
          </table:table-cell>
          <table:table-cell office:value-type="string" table:style-name="ce18">
            <text:p>90:22:010228:1557</text:p>
          </table:table-cell>
          <table:table-cell office:value-type="float" office:value="4189705.32" table:style-name="ce16">
            <text:p>4189705,3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5" table:formula="of:=[.A984]+1" table:style-name="ce14">
            <text:p>975</text:p>
          </table:table-cell>
          <table:table-cell office:value-type="string" table:style-name="ce18">
            <text:p>90:22:010302:3200</text:p>
          </table:table-cell>
          <table:table-cell office:value-type="float" office:value="4452286.12" table:style-name="ce16">
            <text:p>4452286,1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6" table:formula="of:=[.A985]+1" table:style-name="ce14">
            <text:p>976</text:p>
          </table:table-cell>
          <table:table-cell office:value-type="string" table:style-name="ce18">
            <text:p>90:22:010303:6754</text:p>
          </table:table-cell>
          <table:table-cell office:value-type="float" office:value="468060.61" table:style-name="ce16">
            <text:p>468060,6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7" table:formula="of:=[.A986]+1" table:style-name="ce14">
            <text:p>977</text:p>
          </table:table-cell>
          <table:table-cell office:value-type="string" table:style-name="ce18">
            <text:p>90:22:010303:6755</text:p>
          </table:table-cell>
          <table:table-cell office:value-type="float" office:value="688934.75" table:style-name="ce16">
            <text:p>688934,7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8" table:formula="of:=[.A987]+1" table:style-name="ce14">
            <text:p>978</text:p>
          </table:table-cell>
          <table:table-cell office:value-type="string" table:style-name="ce18">
            <text:p>90:18:010145:2235</text:p>
          </table:table-cell>
          <table:table-cell office:value-type="float" office:value="2546166.2999999998" table:style-name="ce16">
            <text:p>2546166,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9" table:formula="of:=[.A988]+1" table:style-name="ce14">
            <text:p>979</text:p>
          </table:table-cell>
          <table:table-cell office:value-type="string" table:style-name="ce18">
            <text:p>90:18:010147:4540</text:p>
          </table:table-cell>
          <table:table-cell office:value-type="float" office:value="3022323.21" table:style-name="ce16">
            <text:p>3022323,2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0" table:formula="of:=[.A989]+1" table:style-name="ce14">
            <text:p>980</text:p>
          </table:table-cell>
          <table:table-cell office:value-type="string" table:style-name="ce18">
            <text:p>90:18:020108:457</text:p>
          </table:table-cell>
          <table:table-cell office:value-type="float" office:value="2542144.9500000002" table:style-name="ce16">
            <text:p>2542144,9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1" table:formula="of:=[.A990]+1" table:style-name="ce14">
            <text:p>981</text:p>
          </table:table-cell>
          <table:table-cell office:value-type="string" table:style-name="ce18">
            <text:p>90:19:010107:1948</text:p>
          </table:table-cell>
          <table:table-cell office:value-type="float" office:value="1276260.23" table:style-name="ce16">
            <text:p>1276260,2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2" table:formula="of:=[.A991]+1" table:style-name="ce14">
            <text:p>982</text:p>
          </table:table-cell>
          <table:table-cell office:value-type="string" table:style-name="ce18">
            <text:p>90:25:010121:8377</text:p>
          </table:table-cell>
          <table:table-cell office:value-type="float" office:value="5268818.91" table:style-name="ce16">
            <text:p>5268818,9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3" table:formula="of:=[.A992]+1" table:style-name="ce14">
            <text:p>983</text:p>
          </table:table-cell>
          <table:table-cell office:value-type="string" table:style-name="ce18">
            <text:p>90:25:010121:8388</text:p>
          </table:table-cell>
          <table:table-cell office:value-type="float" office:value="4965779.1500000004" table:style-name="ce16">
            <text:p>4965779,1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4" table:formula="of:=[.A993]+1" table:style-name="ce14">
            <text:p>984</text:p>
          </table:table-cell>
          <table:table-cell office:value-type="string" table:style-name="ce18">
            <text:p>90:25:010121:8395</text:p>
          </table:table-cell>
          <table:table-cell office:value-type="float" office:value="5004750.5599999996" table:style-name="ce16">
            <text:p>5004750,5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5" table:formula="of:=[.A994]+1" table:style-name="ce14">
            <text:p>985</text:p>
          </table:table-cell>
          <table:table-cell office:value-type="string" table:style-name="ce18">
            <text:p>90:25:010121:8420</text:p>
          </table:table-cell>
          <table:table-cell office:value-type="float" office:value="3621468.43" table:style-name="ce16">
            <text:p>3621468,4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6" table:formula="of:=[.A995]+1" table:style-name="ce14">
            <text:p>986</text:p>
          </table:table-cell>
          <table:table-cell office:value-type="string" table:style-name="ce18">
            <text:p>90:25:010121:8483</text:p>
          </table:table-cell>
          <table:table-cell office:value-type="float" office:value="3243367.15" table:style-name="ce16">
            <text:p>3243367,1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7" table:formula="of:=[.A996]+1" table:style-name="ce14">
            <text:p>987</text:p>
          </table:table-cell>
          <table:table-cell office:value-type="string" table:style-name="ce18">
            <text:p>90:25:010121:8486</text:p>
          </table:table-cell>
          <table:table-cell office:value-type="float" office:value="3507095.02" table:style-name="ce16">
            <text:p>3507095,0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8" table:formula="of:=[.A997]+1" table:style-name="ce14">
            <text:p>988</text:p>
          </table:table-cell>
          <table:table-cell office:value-type="string" table:style-name="ce18">
            <text:p>90:25:010121:8490</text:p>
          </table:table-cell>
          <table:table-cell office:value-type="float" office:value="3235070.27" table:style-name="ce16">
            <text:p>3235070,2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9" table:formula="of:=[.A998]+1" table:style-name="ce14">
            <text:p>989</text:p>
          </table:table-cell>
          <table:table-cell office:value-type="string" table:style-name="ce18">
            <text:p>90:07:080101:11867</text:p>
          </table:table-cell>
          <table:table-cell office:value-type="float" office:value="97761.279999999999" table:style-name="ce16">
            <text:p>97761,2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0" table:formula="of:=[.A999]+1" table:style-name="ce14">
            <text:p>990</text:p>
          </table:table-cell>
          <table:table-cell office:value-type="string" table:style-name="ce18">
            <text:p>90:10:090401:1874</text:p>
          </table:table-cell>
          <table:table-cell office:value-type="float" office:value="51987.03" table:style-name="ce16">
            <text:p>51987,0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1" table:formula="of:=[.A1000]+1" table:style-name="ce14">
            <text:p>991</text:p>
          </table:table-cell>
          <table:table-cell office:value-type="string" table:style-name="ce18">
            <text:p>90:10:090401:1875</text:p>
          </table:table-cell>
          <table:table-cell office:value-type="float" office:value="2852.84" table:style-name="ce16">
            <text:p>2852,8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2" table:formula="of:=[.A1001]+1" table:style-name="ce14">
            <text:p>992</text:p>
          </table:table-cell>
          <table:table-cell office:value-type="string" table:style-name="ce18">
            <text:p>90:10:090401:1876</text:p>
          </table:table-cell>
          <table:table-cell office:value-type="float" office:value="27807.01" table:style-name="ce16">
            <text:p>27807,0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3" table:formula="of:=[.A1002]+1" table:style-name="ce14">
            <text:p>993</text:p>
          </table:table-cell>
          <table:table-cell office:value-type="string" table:style-name="ce18">
            <text:p>90:11:010102:2632</text:p>
          </table:table-cell>
          <table:table-cell office:value-type="float" office:value="1945274.49" table:style-name="ce16">
            <text:p>1945274,4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4" table:formula="of:=[.A1003]+1" table:style-name="ce14">
            <text:p>994</text:p>
          </table:table-cell>
          <table:table-cell office:value-type="string" table:style-name="ce18">
            <text:p>90:11:010102:5300</text:p>
          </table:table-cell>
          <table:table-cell office:value-type="float" office:value="500865.78" table:style-name="ce16">
            <text:p>500865,7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5" table:formula="of:=[.A1004]+1" table:style-name="ce14">
            <text:p>995</text:p>
          </table:table-cell>
          <table:table-cell office:value-type="string" table:style-name="ce18">
            <text:p>90:22:010109:1109</text:p>
          </table:table-cell>
          <table:table-cell office:value-type="float" office:value="2491514.52" table:style-name="ce16">
            <text:p>2491514,5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6" table:formula="of:=[.A1005]+1" table:style-name="ce14">
            <text:p>996</text:p>
          </table:table-cell>
          <table:table-cell office:value-type="string" table:style-name="ce18">
            <text:p>90:22:010109:1110</text:p>
          </table:table-cell>
          <table:table-cell office:value-type="float" office:value="771362.82" table:style-name="ce16">
            <text:p>771362,8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7" table:formula="of:=[.A1006]+1" table:style-name="ce14">
            <text:p>997</text:p>
          </table:table-cell>
          <table:table-cell office:value-type="string" table:style-name="ce18">
            <text:p>90:22:010109:1119</text:p>
          </table:table-cell>
          <table:table-cell office:value-type="float" office:value="330173.71999999997" table:style-name="ce16">
            <text:p>330173,7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8" table:formula="of:=[.A1007]+1" table:style-name="ce14">
            <text:p>998</text:p>
          </table:table-cell>
          <table:table-cell office:value-type="string" table:style-name="ce18">
            <text:p>90:22:010109:1126</text:p>
          </table:table-cell>
          <table:table-cell office:value-type="float" office:value="2685520.98" table:style-name="ce16">
            <text:p>2685520,9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9" table:formula="of:=[.A1008]+1" table:style-name="ce14">
            <text:p>999</text:p>
          </table:table-cell>
          <table:table-cell office:value-type="string" table:style-name="ce18">
            <text:p>90:22:010109:1129</text:p>
          </table:table-cell>
          <table:table-cell office:value-type="float" office:value="2656564.06" table:style-name="ce16">
            <text:p>2656564,0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0" table:formula="of:=[.A1009]+1" table:style-name="ce14">
            <text:p>1000</text:p>
          </table:table-cell>
          <table:table-cell office:value-type="string" table:style-name="ce18">
            <text:p>90:22:010109:1136</text:p>
          </table:table-cell>
          <table:table-cell office:value-type="float" office:value="348822.34" table:style-name="ce16">
            <text:p>348822,3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1" table:formula="of:=[.A1010]+1" table:style-name="ce14">
            <text:p>1001</text:p>
          </table:table-cell>
          <table:table-cell office:value-type="string" table:style-name="ce18">
            <text:p>90:22:010109:120</text:p>
          </table:table-cell>
          <table:table-cell office:value-type="float" office:value="863378699.30999994" table:style-name="ce16">
            <text:p>863378699,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2" table:formula="of:=[.A1011]+1" table:style-name="ce14">
            <text:p>1002</text:p>
          </table:table-cell>
          <table:table-cell office:value-type="string" table:style-name="ce18">
            <text:p>90:24:050101:363</text:p>
          </table:table-cell>
          <table:table-cell office:value-type="float" office:value="11339371.310000001" table:style-name="ce16">
            <text:p>11339371,3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3" table:formula="of:=[.A1012]+1" table:style-name="ce14">
            <text:p>1003</text:p>
          </table:table-cell>
          <table:table-cell office:value-type="string" table:style-name="ce18">
            <text:p>90:24:050101:365</text:p>
          </table:table-cell>
          <table:table-cell office:value-type="float" office:value="1187703.17" table:style-name="ce16">
            <text:p>1187703,1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4" table:formula="of:=[.A1013]+1" table:style-name="ce14">
            <text:p>1004</text:p>
          </table:table-cell>
          <table:table-cell office:value-type="string" table:style-name="ce18">
            <text:p>90:24:060301:8733</text:p>
          </table:table-cell>
          <table:table-cell office:value-type="float" office:value="4893824.5199999996" table:style-name="ce16">
            <text:p>4893824,5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5" table:formula="of:=[.A1014]+1" table:style-name="ce14">
            <text:p>1005</text:p>
          </table:table-cell>
          <table:table-cell office:value-type="string" table:style-name="ce18">
            <text:p>90:24:070101:4118</text:p>
          </table:table-cell>
          <table:table-cell office:value-type="float" office:value="6067424.5999999996" table:style-name="ce16">
            <text:p>6067424,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6" table:formula="of:=[.A1015]+1" table:style-name="ce14">
            <text:p>1006</text:p>
          </table:table-cell>
          <table:table-cell office:value-type="string" table:style-name="ce18">
            <text:p>90:24:070201:214</text:p>
          </table:table-cell>
          <table:table-cell office:value-type="float" office:value="1652359.78" table:style-name="ce16">
            <text:p>1652359,7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7" table:formula="of:=[.A1016]+1" table:style-name="ce14">
            <text:p>1007</text:p>
          </table:table-cell>
          <table:table-cell office:value-type="string" table:style-name="ce18">
            <text:p>90:25:010104:1601</text:p>
          </table:table-cell>
          <table:table-cell office:value-type="float" office:value="630124" table:style-name="ce16">
            <text:p>63012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8" table:formula="of:=[.A1017]+1" table:style-name="ce14">
            <text:p>1008</text:p>
          </table:table-cell>
          <table:table-cell office:value-type="string" table:style-name="ce18">
            <text:p>90:25:010112:1502</text:p>
          </table:table-cell>
          <table:table-cell office:value-type="float" office:value="6190259.8399999999" table:style-name="ce16">
            <text:p>6190259,8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9" table:formula="of:=[.A1018]+1" table:style-name="ce14">
            <text:p>1009</text:p>
          </table:table-cell>
          <table:table-cell office:value-type="string" table:style-name="ce18">
            <text:p>90:11:010102:6450</text:p>
          </table:table-cell>
          <table:table-cell office:value-type="float" office:value="9394031.6099999994" table:style-name="ce16">
            <text:p>9394031,6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0" table:formula="of:=[.A1019]+1" table:style-name="ce14">
            <text:p>1010</text:p>
          </table:table-cell>
          <table:table-cell office:value-type="string" table:style-name="ce18">
            <text:p>90:11:020101:715</text:p>
          </table:table-cell>
          <table:table-cell office:value-type="float" office:value="46120.81" table:style-name="ce16">
            <text:p>46120,8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1" table:formula="of:=[.A1020]+1" table:style-name="ce14">
            <text:p>1011</text:p>
          </table:table-cell>
          <table:table-cell office:value-type="string" table:style-name="ce18">
            <text:p>90:11:070201:1079</text:p>
          </table:table-cell>
          <table:table-cell office:value-type="float" office:value="840864.35" table:style-name="ce16">
            <text:p>840864,3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2" table:formula="of:=[.A1021]+1" table:style-name="ce14">
            <text:p>1012</text:p>
          </table:table-cell>
          <table:table-cell office:value-type="string" table:style-name="ce18">
            <text:p>90:11:090101:1884</text:p>
          </table:table-cell>
          <table:table-cell office:value-type="float" office:value="2067700.74" table:style-name="ce16">
            <text:p>2067700,7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3" table:formula="of:=[.A1022]+1" table:style-name="ce14">
            <text:p>1013</text:p>
          </table:table-cell>
          <table:table-cell office:value-type="string" table:style-name="ce18">
            <text:p>90:11:130101:5106</text:p>
          </table:table-cell>
          <table:table-cell office:value-type="float" office:value="8397169.9399999995" table:style-name="ce16">
            <text:p>8397169,9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4" table:formula="of:=[.A1023]+1" table:style-name="ce14">
            <text:p>1014</text:p>
          </table:table-cell>
          <table:table-cell office:value-type="string" table:style-name="ce18">
            <text:p>90:22:010109:148</text:p>
          </table:table-cell>
          <table:table-cell office:value-type="float" office:value="1645580.72" table:style-name="ce16">
            <text:p>1645580,7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5" table:formula="of:=[.A1024]+1" table:style-name="ce14">
            <text:p>1015</text:p>
          </table:table-cell>
          <table:table-cell office:value-type="string" table:style-name="ce18">
            <text:p>90:22:010109:183</text:p>
          </table:table-cell>
          <table:table-cell office:value-type="float" office:value="1009260.54" table:style-name="ce16">
            <text:p>1009260,5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6" table:formula="of:=[.A1025]+1" table:style-name="ce14">
            <text:p>1016</text:p>
          </table:table-cell>
          <table:table-cell office:value-type="string" table:style-name="ce18">
            <text:p>90:22:010109:185</text:p>
          </table:table-cell>
          <table:table-cell office:value-type="float" office:value="1260705.6299999999" table:style-name="ce16">
            <text:p>1260705,6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7" table:formula="of:=[.A1026]+1" table:style-name="ce14">
            <text:p>1017</text:p>
          </table:table-cell>
          <table:table-cell office:value-type="string" table:style-name="ce18">
            <text:p>90:22:010109:21</text:p>
          </table:table-cell>
          <table:table-cell office:value-type="float" office:value="705087.52" table:style-name="ce16">
            <text:p>705087,5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8" table:formula="of:=[.A1027]+1" table:style-name="ce14">
            <text:p>1018</text:p>
          </table:table-cell>
          <table:table-cell office:value-type="string" table:style-name="ce18">
            <text:p>90:22:010109:22</text:p>
          </table:table-cell>
          <table:table-cell office:value-type="float" office:value="54440606.450000003" table:style-name="ce16">
            <text:p>54440606,4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9" table:formula="of:=[.A1028]+1" table:style-name="ce14">
            <text:p>1019</text:p>
          </table:table-cell>
          <table:table-cell office:value-type="string" table:style-name="ce18">
            <text:p>90:22:010109:24</text:p>
          </table:table-cell>
          <table:table-cell office:value-type="float" office:value="257260.39" table:style-name="ce16">
            <text:p>257260,3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0" table:formula="of:=[.A1029]+1" table:style-name="ce14">
            <text:p>1020</text:p>
          </table:table-cell>
          <table:table-cell office:value-type="string" table:style-name="ce18">
            <text:p>90:25:030104:3223</text:p>
          </table:table-cell>
          <table:table-cell office:value-type="float" office:value="49664" table:style-name="ce16">
            <text:p>4966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1" table:formula="of:=[.A1030]+1" table:style-name="ce14">
            <text:p>1021</text:p>
          </table:table-cell>
          <table:table-cell office:value-type="string" table:style-name="ce18">
            <text:p>90:25:070501:3418</text:p>
          </table:table-cell>
          <table:table-cell office:value-type="float" office:value="231641.4" table:style-name="ce16">
            <text:p>231641,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2" table:formula="of:=[.A1031]+1" table:style-name="ce14">
            <text:p>1022</text:p>
          </table:table-cell>
          <table:table-cell office:value-type="string" table:style-name="ce18">
            <text:p>90:25:090105:3987</text:p>
          </table:table-cell>
          <table:table-cell office:value-type="float" office:value="143693.25" table:style-name="ce16">
            <text:p>143693,2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3" table:formula="of:=[.A1032]+1" table:style-name="ce14">
            <text:p>1023</text:p>
          </table:table-cell>
          <table:table-cell office:value-type="string" table:style-name="ce18">
            <text:p>90:22:010201:4983</text:p>
          </table:table-cell>
          <table:table-cell office:value-type="float" office:value="123061" table:style-name="ce16">
            <text:p>12306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4" table:formula="of:=[.A1033]+1" table:style-name="ce14">
            <text:p>1024</text:p>
          </table:table-cell>
          <table:table-cell office:value-type="string" table:style-name="ce18">
            <text:p>90:22:010306:6918</text:p>
          </table:table-cell>
          <table:table-cell office:value-type="float" office:value="6770206.6200000001" table:style-name="ce16">
            <text:p>6770206,6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5" table:formula="of:=[.A1034]+1" table:style-name="ce14">
            <text:p>1025</text:p>
          </table:table-cell>
          <table:table-cell office:value-type="string" table:style-name="ce18">
            <text:p>90:22:010308:5760</text:p>
          </table:table-cell>
          <table:table-cell office:value-type="float" office:value="112355.98" table:style-name="ce16">
            <text:p>112355,9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6" table:formula="of:=[.A1035]+1" table:style-name="ce14">
            <text:p>1026</text:p>
          </table:table-cell>
          <table:table-cell office:value-type="string" table:style-name="ce18">
            <text:p>90:23:010142:400</text:p>
          </table:table-cell>
          <table:table-cell office:value-type="float" office:value="454236.69" table:style-name="ce16">
            <text:p>454236,6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7" table:formula="of:=[.A1036]+1" table:style-name="ce14">
            <text:p>1027</text:p>
          </table:table-cell>
          <table:table-cell office:value-type="string" table:style-name="ce18">
            <text:p>90:23:010142:572</text:p>
          </table:table-cell>
          <table:table-cell office:value-type="float" office:value="1386009.54" table:style-name="ce16">
            <text:p>1386009,5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8" table:formula="of:=[.A1037]+1" table:style-name="ce14">
            <text:p>1028</text:p>
          </table:table-cell>
          <table:table-cell office:value-type="string" table:style-name="ce18">
            <text:p>90:23:010143:1003</text:p>
          </table:table-cell>
          <table:table-cell office:value-type="float" office:value="275905.43" table:style-name="ce16">
            <text:p>275905,4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9" table:formula="of:=[.A1038]+1" table:style-name="ce14">
            <text:p>1029</text:p>
          </table:table-cell>
          <table:table-cell office:value-type="string" table:style-name="ce18">
            <text:p>90:23:010143:1004</text:p>
          </table:table-cell>
          <table:table-cell office:value-type="float" office:value="421913.31" table:style-name="ce16">
            <text:p>421913,3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0" table:formula="of:=[.A1039]+1" table:style-name="ce14">
            <text:p>1030</text:p>
          </table:table-cell>
          <table:table-cell office:value-type="string" table:style-name="ce18">
            <text:p>90:19:010107:2673</text:p>
          </table:table-cell>
          <table:table-cell office:value-type="float" office:value="1615710.99" table:style-name="ce16">
            <text:p>1615710,9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1" table:formula="of:=[.A1040]+1" table:style-name="ce14">
            <text:p>1031</text:p>
          </table:table-cell>
          <table:table-cell office:value-type="string" table:style-name="ce18">
            <text:p>90:19:010113:28927</text:p>
          </table:table-cell>
          <table:table-cell office:value-type="float" office:value="1771412.84" table:style-name="ce16">
            <text:p>1771412,8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2" table:formula="of:=[.A1041]+1" table:style-name="ce14">
            <text:p>1032</text:p>
          </table:table-cell>
          <table:table-cell office:value-type="string" table:style-name="ce18">
            <text:p>90:20:010102:2290</text:p>
          </table:table-cell>
          <table:table-cell office:value-type="float" office:value="1156522.8999999999" table:style-name="ce16">
            <text:p>1156522,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3" table:formula="of:=[.A1042]+1" table:style-name="ce14">
            <text:p>1033</text:p>
          </table:table-cell>
          <table:table-cell office:value-type="string" table:style-name="ce18">
            <text:p>90:20:010102:2291</text:p>
          </table:table-cell>
          <table:table-cell office:value-type="float" office:value="1163740.23" table:style-name="ce16">
            <text:p>1163740,2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4" table:formula="of:=[.A1043]+1" table:style-name="ce14">
            <text:p>1034</text:p>
          </table:table-cell>
          <table:table-cell office:value-type="string" table:style-name="ce18">
            <text:p>90:25:010121:8493</text:p>
          </table:table-cell>
          <table:table-cell office:value-type="float" office:value="3548009.36" table:style-name="ce16">
            <text:p>3548009,3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5" table:formula="of:=[.A1044]+1" table:style-name="ce14">
            <text:p>1035</text:p>
          </table:table-cell>
          <table:table-cell office:value-type="string" table:style-name="ce18">
            <text:p>90:25:010121:8494</text:p>
          </table:table-cell>
          <table:table-cell office:value-type="float" office:value="5738912.96" table:style-name="ce16">
            <text:p>5738912,9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6" table:formula="of:=[.A1045]+1" table:style-name="ce14">
            <text:p>1036</text:p>
          </table:table-cell>
          <table:table-cell office:value-type="string" table:style-name="ce18">
            <text:p>90:25:010121:8497</text:p>
          </table:table-cell>
          <table:table-cell office:value-type="float" office:value="3235070.27" table:style-name="ce16">
            <text:p>3235070,2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7" table:formula="of:=[.A1046]+1" table:style-name="ce14">
            <text:p>1037</text:p>
          </table:table-cell>
          <table:table-cell office:value-type="string" table:style-name="ce18">
            <text:p>90:25:010121:8499</text:p>
          </table:table-cell>
          <table:table-cell office:value-type="float" office:value="4169576.83" table:style-name="ce16">
            <text:p>4169576,8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8" table:formula="of:=[.A1047]+1" table:style-name="ce14">
            <text:p>1038</text:p>
          </table:table-cell>
          <table:table-cell office:value-type="string" table:style-name="ce18">
            <text:p>90:25:010121:8500</text:p>
          </table:table-cell>
          <table:table-cell office:value-type="float" office:value="3531652.6" table:style-name="ce16">
            <text:p>3531652,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9" table:formula="of:=[.A1048]+1" table:style-name="ce14">
            <text:p>1039</text:p>
          </table:table-cell>
          <table:table-cell office:value-type="string" table:style-name="ce18">
            <text:p>90:25:010121:8501</text:p>
          </table:table-cell>
          <table:table-cell office:value-type="float" office:value="5692864.3799999999" table:style-name="ce16">
            <text:p>5692864,3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0" table:formula="of:=[.A1049]+1" table:style-name="ce14">
            <text:p>1040</text:p>
          </table:table-cell>
          <table:table-cell office:value-type="string" table:style-name="ce18">
            <text:p>90:25:010121:8514</text:p>
          </table:table-cell>
          <table:table-cell office:value-type="float" office:value="3515283.74" table:style-name="ce16">
            <text:p>3515283,7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1" table:formula="of:=[.A1050]+1" table:style-name="ce14">
            <text:p>1041</text:p>
          </table:table-cell>
          <table:table-cell office:value-type="string" table:style-name="ce18">
            <text:p>90:11:160201:6498</text:p>
          </table:table-cell>
          <table:table-cell office:value-type="float" office:value="3324332.39" table:style-name="ce16">
            <text:p>3324332,3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2" table:formula="of:=[.A1051]+1" table:style-name="ce14">
            <text:p>1042</text:p>
          </table:table-cell>
          <table:table-cell office:value-type="string" table:style-name="ce18">
            <text:p>90:11:210201:1512</text:p>
          </table:table-cell>
          <table:table-cell office:value-type="float" office:value="5579165.6900000004" table:style-name="ce16">
            <text:p>5579165,6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3" table:formula="of:=[.A1052]+1" table:style-name="ce14">
            <text:p>1043</text:p>
          </table:table-cell>
          <table:table-cell office:value-type="string" table:style-name="ce18">
            <text:p>90:11:210201:1513</text:p>
          </table:table-cell>
          <table:table-cell office:value-type="float" office:value="4682130.37" table:style-name="ce16">
            <text:p>4682130,3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4" table:formula="of:=[.A1053]+1" table:style-name="ce14">
            <text:p>1044</text:p>
          </table:table-cell>
          <table:table-cell office:value-type="string" table:style-name="ce18">
            <text:p>90:22:010109:25</text:p>
          </table:table-cell>
          <table:table-cell office:value-type="float" office:value="1630206.34" table:style-name="ce16">
            <text:p>1630206,3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5" table:formula="of:=[.A1054]+1" table:style-name="ce14">
            <text:p>1045</text:p>
          </table:table-cell>
          <table:table-cell office:value-type="string" table:style-name="ce18">
            <text:p>90:22:010109:270</text:p>
          </table:table-cell>
          <table:table-cell office:value-type="float" office:value="28891386.260000002" table:style-name="ce16">
            <text:p>28891386,2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6" table:formula="of:=[.A1055]+1" table:style-name="ce14">
            <text:p>1046</text:p>
          </table:table-cell>
          <table:table-cell office:value-type="string" table:style-name="ce18">
            <text:p>90:22:010109:28</text:p>
          </table:table-cell>
          <table:table-cell office:value-type="float" office:value="255545.69" table:style-name="ce16">
            <text:p>255545,6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7" table:formula="of:=[.A1056]+1" table:style-name="ce14">
            <text:p>1047</text:p>
          </table:table-cell>
          <table:table-cell office:value-type="string" table:style-name="ce18">
            <text:p>90:22:010109:29</text:p>
          </table:table-cell>
          <table:table-cell office:value-type="float" office:value="616879.03" table:style-name="ce16">
            <text:p>616879,0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8" table:formula="of:=[.A1057]+1" table:style-name="ce14">
            <text:p>1048</text:p>
          </table:table-cell>
          <table:table-cell office:value-type="string" table:style-name="ce18">
            <text:p>90:22:010201:5123</text:p>
          </table:table-cell>
          <table:table-cell office:value-type="float" office:value="46414.57" table:style-name="ce16">
            <text:p>46414,5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9" table:formula="of:=[.A1058]+1" table:style-name="ce14">
            <text:p>1049</text:p>
          </table:table-cell>
          <table:table-cell office:value-type="string" table:style-name="ce18">
            <text:p>90:22:010201:5133</text:p>
          </table:table-cell>
          <table:table-cell office:value-type="float" office:value="110661.57" table:style-name="ce16">
            <text:p>110661,5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0" table:formula="of:=[.A1059]+1" table:style-name="ce14">
            <text:p>1050</text:p>
          </table:table-cell>
          <table:table-cell office:value-type="string" table:style-name="ce18">
            <text:p>90:22:010209:1920</text:p>
          </table:table-cell>
          <table:table-cell office:value-type="float" office:value="1552183.05" table:style-name="ce16">
            <text:p>1552183,0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1" table:formula="of:=[.A1060]+1" table:style-name="ce14">
            <text:p>1051</text:p>
          </table:table-cell>
          <table:table-cell office:value-type="string" table:style-name="ce18">
            <text:p>90:22:010214:1585</text:p>
          </table:table-cell>
          <table:table-cell office:value-type="float" office:value="3986373.48" table:style-name="ce16">
            <text:p>3986373,4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2" table:formula="of:=[.A1061]+1" table:style-name="ce14">
            <text:p>1052</text:p>
          </table:table-cell>
          <table:table-cell office:value-type="string" table:style-name="ce18">
            <text:p>90:22:010214:1641</text:p>
          </table:table-cell>
          <table:table-cell office:value-type="float" office:value="2697637.28" table:style-name="ce16">
            <text:p>2697637,2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3" table:formula="of:=[.A1062]+1" table:style-name="ce14">
            <text:p>1053</text:p>
          </table:table-cell>
          <table:table-cell office:value-type="string" table:style-name="ce18">
            <text:p>90:22:010214:1695</text:p>
          </table:table-cell>
          <table:table-cell office:value-type="float" office:value="1816707.42" table:style-name="ce16">
            <text:p>1816707,4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4" table:formula="of:=[.A1063]+1" table:style-name="ce14">
            <text:p>1054</text:p>
          </table:table-cell>
          <table:table-cell office:value-type="string" table:style-name="ce18">
            <text:p>90:23:010143:1016</text:p>
          </table:table-cell>
          <table:table-cell office:value-type="float" office:value="752586.34" table:style-name="ce16">
            <text:p>752586,3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5" table:formula="of:=[.A1064]+1" table:style-name="ce14">
            <text:p>1055</text:p>
          </table:table-cell>
          <table:table-cell office:value-type="string" table:style-name="ce18">
            <text:p>90:23:010143:1017</text:p>
          </table:table-cell>
          <table:table-cell office:value-type="float" office:value="698439.51" table:style-name="ce16">
            <text:p>698439,5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6" table:formula="of:=[.A1065]+1" table:style-name="ce14">
            <text:p>1056</text:p>
          </table:table-cell>
          <table:table-cell office:value-type="string" table:style-name="ce18">
            <text:p>90:23:010143:1019</text:p>
          </table:table-cell>
          <table:table-cell office:value-type="float" office:value="649672.09" table:style-name="ce16">
            <text:p>649672,0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7" table:formula="of:=[.A1066]+1" table:style-name="ce14">
            <text:p>1057</text:p>
          </table:table-cell>
          <table:table-cell office:value-type="string" table:style-name="ce18">
            <text:p>90:23:010143:1026</text:p>
          </table:table-cell>
          <table:table-cell office:value-type="float" office:value="45483.81" table:style-name="ce16">
            <text:p>45483,8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8" table:formula="of:=[.A1067]+1" table:style-name="ce14">
            <text:p>1058</text:p>
          </table:table-cell>
          <table:table-cell office:value-type="string" table:style-name="ce18">
            <text:p>90:23:010143:174</text:p>
          </table:table-cell>
          <table:table-cell office:value-type="float" office:value="218528.3" table:style-name="ce16">
            <text:p>218528,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9" table:formula="of:=[.A1068]+1" table:style-name="ce14">
            <text:p>1059</text:p>
          </table:table-cell>
          <table:table-cell office:value-type="string" table:style-name="ce18">
            <text:p>90:20:010102:2443</text:p>
          </table:table-cell>
          <table:table-cell office:value-type="float" office:value="1178174.29" table:style-name="ce16">
            <text:p>1178174,2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0" table:formula="of:=[.A1069]+1" table:style-name="ce14">
            <text:p>1060</text:p>
          </table:table-cell>
          <table:table-cell office:value-type="string" table:style-name="ce18">
            <text:p>90:21:010113:11020</text:p>
          </table:table-cell>
          <table:table-cell office:value-type="float" office:value="1158678.73" table:style-name="ce16">
            <text:p>1158678,7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1" table:formula="of:=[.A1070]+1" table:style-name="ce14">
            <text:p>1061</text:p>
          </table:table-cell>
          <table:table-cell office:value-type="string" table:style-name="ce18">
            <text:p>90:21:010113:11021</text:p>
          </table:table-cell>
          <table:table-cell office:value-type="float" office:value="3318514.69" table:style-name="ce16">
            <text:p>3318514,6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2" table:formula="of:=[.A1071]+1" table:style-name="ce14">
            <text:p>1062</text:p>
          </table:table-cell>
          <table:table-cell office:value-type="string" table:style-name="ce18">
            <text:p>90:21:010113:11022</text:p>
          </table:table-cell>
          <table:table-cell office:value-type="float" office:value="2884260.91" table:style-name="ce16">
            <text:p>2884260,9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3" table:formula="of:=[.A1072]+1" table:style-name="ce14">
            <text:p>1063</text:p>
          </table:table-cell>
          <table:table-cell office:value-type="string" table:style-name="ce18">
            <text:p>90:25:010121:8525</text:p>
          </table:table-cell>
          <table:table-cell office:value-type="float" office:value="3235070.27" table:style-name="ce16">
            <text:p>3235070,2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4" table:formula="of:=[.A1073]+1" table:style-name="ce14">
            <text:p>1064</text:p>
          </table:table-cell>
          <table:table-cell office:value-type="string" table:style-name="ce18">
            <text:p>90:25:010121:8530</text:p>
          </table:table-cell>
          <table:table-cell office:value-type="float" office:value="5012540.45" table:style-name="ce16">
            <text:p>5012540,4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5" table:formula="of:=[.A1074]+1" table:style-name="ce14">
            <text:p>1065</text:p>
          </table:table-cell>
          <table:table-cell office:value-type="string" table:style-name="ce18">
            <text:p>90:25:010121:8537</text:p>
          </table:table-cell>
          <table:table-cell office:value-type="float" office:value="4981372.26" table:style-name="ce16">
            <text:p>4981372,2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6" table:formula="of:=[.A1075]+1" table:style-name="ce14">
            <text:p>1066</text:p>
          </table:table-cell>
          <table:table-cell office:value-type="string" table:style-name="ce18">
            <text:p>90:25:010121:9867</text:p>
          </table:table-cell>
          <table:table-cell office:value-type="float" office:value="3521648.52" table:style-name="ce16">
            <text:p>3521648,5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7" table:formula="of:=[.A1076]+1" table:style-name="ce14">
            <text:p>1067</text:p>
          </table:table-cell>
          <table:table-cell office:value-type="string" table:style-name="ce18">
            <text:p>90:25:020101:4434</text:p>
          </table:table-cell>
          <table:table-cell office:value-type="float" office:value="1999519.66" table:style-name="ce16">
            <text:p>1999519,6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8" table:formula="of:=[.A1077]+1" table:style-name="ce14">
            <text:p>1068</text:p>
          </table:table-cell>
          <table:table-cell office:value-type="string" table:style-name="ce18">
            <text:p>90:25:050701:88</text:p>
          </table:table-cell>
          <table:table-cell office:value-type="float" office:value="4291009.2" table:style-name="ce16">
            <text:p>4291009,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9" table:formula="of:=[.A1078]+1" table:style-name="ce14">
            <text:p>1069</text:p>
          </table:table-cell>
          <table:table-cell office:value-type="string" table:style-name="ce18">
            <text:p>90:25:080101:1171</text:p>
          </table:table-cell>
          <table:table-cell office:value-type="float" office:value="1986411.78" table:style-name="ce16">
            <text:p>1986411,7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0" table:formula="of:=[.A1079]+1" table:style-name="ce14">
            <text:p>1070</text:p>
          </table:table-cell>
          <table:table-cell office:value-type="string" table:style-name="ce18">
            <text:p>90:23:010143:25</text:p>
          </table:table-cell>
          <table:table-cell office:value-type="float" office:value="109546.65" table:style-name="ce16">
            <text:p>109546,6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1" table:formula="of:=[.A1080]+1" table:style-name="ce14">
            <text:p>1071</text:p>
          </table:table-cell>
          <table:table-cell office:value-type="string" table:style-name="ce18">
            <text:p>90:23:010143:513</text:p>
          </table:table-cell>
          <table:table-cell office:value-type="float" office:value="335430.3" table:style-name="ce16">
            <text:p>335430,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2" table:formula="of:=[.A1081]+1" table:style-name="ce14">
            <text:p>1072</text:p>
          </table:table-cell>
          <table:table-cell office:value-type="string" table:style-name="ce18">
            <text:p>90:23:010143:608</text:p>
          </table:table-cell>
          <table:table-cell office:value-type="float" office:value="57235.7" table:style-name="ce16">
            <text:p>57235,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3" table:formula="of:=[.A1082]+1" table:style-name="ce14">
            <text:p>1073</text:p>
          </table:table-cell>
          <table:table-cell office:value-type="string" table:style-name="ce18">
            <text:p>90:23:010143:996</text:p>
          </table:table-cell>
          <table:table-cell office:value-type="float" office:value="338675.89" table:style-name="ce16">
            <text:p>338675,8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4" table:formula="of:=[.A1083]+1" table:style-name="ce14">
            <text:p>1074</text:p>
          </table:table-cell>
          <table:table-cell office:value-type="string" table:style-name="ce18">
            <text:p>90:23:010145:23</text:p>
          </table:table-cell>
          <table:table-cell office:value-type="float" office:value="165929.65" table:style-name="ce16">
            <text:p>165929,6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5" table:formula="of:=[.A1084]+1" table:style-name="ce14">
            <text:p>1075</text:p>
          </table:table-cell>
          <table:table-cell office:value-type="string" table:style-name="ce18">
            <text:p>90:22:010106:185</text:p>
          </table:table-cell>
          <table:table-cell office:value-type="float" office:value="9309241.3599999994" table:style-name="ce16">
            <text:p>9309241,3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6" table:formula="of:=[.A1085]+1" table:style-name="ce14">
            <text:p>1076</text:p>
          </table:table-cell>
          <table:table-cell office:value-type="string" table:style-name="ce18">
            <text:p>90:22:010108:3816</text:p>
          </table:table-cell>
          <table:table-cell office:value-type="float" office:value="1600143.8" table:style-name="ce16">
            <text:p>1600143,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7" table:formula="of:=[.A1086]+1" table:style-name="ce14">
            <text:p>1077</text:p>
          </table:table-cell>
          <table:table-cell office:value-type="string" table:style-name="ce18">
            <text:p>90:22:010201:12321</text:p>
          </table:table-cell>
          <table:table-cell office:value-type="float" office:value="3198539.15" table:style-name="ce16">
            <text:p>3198539,1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8" table:formula="of:=[.A1087]+1" table:style-name="ce14">
            <text:p>1078</text:p>
          </table:table-cell>
          <table:table-cell office:value-type="string" table:style-name="ce18">
            <text:p>90:22:010201:17064</text:p>
          </table:table-cell>
          <table:table-cell office:value-type="float" office:value="2029983.94" table:style-name="ce16">
            <text:p>2029983,9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9" table:formula="of:=[.A1088]+1" table:style-name="ce14">
            <text:p>1079</text:p>
          </table:table-cell>
          <table:table-cell office:value-type="string" table:style-name="ce18">
            <text:p>90:22:010203:5892</text:p>
          </table:table-cell>
          <table:table-cell office:value-type="float" office:value="1937984.41" table:style-name="ce16">
            <text:p>1937984,4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0" table:formula="of:=[.A1089]+1" table:style-name="ce14">
            <text:p>1080</text:p>
          </table:table-cell>
          <table:table-cell office:value-type="string" table:style-name="ce18">
            <text:p>90:22:010204:11204</text:p>
          </table:table-cell>
          <table:table-cell office:value-type="float" office:value="3293428.82" table:style-name="ce16">
            <text:p>3293428,8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1" table:formula="of:=[.A1090]+1" table:style-name="ce14">
            <text:p>1081</text:p>
          </table:table-cell>
          <table:table-cell office:value-type="string" table:style-name="ce18">
            <text:p>90:25:080101:198</text:p>
          </table:table-cell>
          <table:table-cell office:value-type="float" office:value="2485198.21" table:style-name="ce16">
            <text:p>2485198,2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2" table:formula="of:=[.A1091]+1" table:style-name="ce14">
            <text:p>1082</text:p>
          </table:table-cell>
          <table:table-cell office:value-type="string" table:style-name="ce18">
            <text:p>90:25:080101:4438</text:p>
          </table:table-cell>
          <table:table-cell office:value-type="float" office:value="5436021.7999999998" table:style-name="ce16">
            <text:p>5436021,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3" table:formula="of:=[.A1092]+1" table:style-name="ce14">
            <text:p>1083</text:p>
          </table:table-cell>
          <table:table-cell office:value-type="string" table:style-name="ce18">
            <text:p>90:11:220501:1663</text:p>
          </table:table-cell>
          <table:table-cell office:value-type="float" office:value="1796626.47" table:style-name="ce16">
            <text:p>1796626,4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4" table:formula="of:=[.A1093]+1" table:style-name="ce14">
            <text:p>1084</text:p>
          </table:table-cell>
          <table:table-cell office:value-type="string" table:style-name="ce18">
            <text:p>90:12:020601:1040</text:p>
          </table:table-cell>
          <table:table-cell office:value-type="float" office:value="3592705.77" table:style-name="ce16">
            <text:p>3592705,7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5" table:formula="of:=[.A1094]+1" table:style-name="ce14">
            <text:p>1085</text:p>
          </table:table-cell>
          <table:table-cell office:value-type="string" table:style-name="ce18">
            <text:p>90:12:040102:5074</text:p>
          </table:table-cell>
          <table:table-cell office:value-type="float" office:value="2315303.44" table:style-name="ce16">
            <text:p>2315303,4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6" table:formula="of:=[.A1095]+1" table:style-name="ce14">
            <text:p>1086</text:p>
          </table:table-cell>
          <table:table-cell office:value-type="string" table:style-name="ce18">
            <text:p>90:22:010201:29440</text:p>
          </table:table-cell>
          <table:table-cell office:value-type="float" office:value="77677.2" table:style-name="ce16">
            <text:p>77677,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7" table:formula="of:=[.A1096]+1" table:style-name="ce14">
            <text:p>1087</text:p>
          </table:table-cell>
          <table:table-cell office:value-type="string" table:style-name="ce18">
            <text:p>90:22:010201:29441</text:p>
          </table:table-cell>
          <table:table-cell office:value-type="float" office:value="174504.06" table:style-name="ce16">
            <text:p>174504,0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8" table:formula="of:=[.A1097]+1" table:style-name="ce14">
            <text:p>1088</text:p>
          </table:table-cell>
          <table:table-cell office:value-type="string" table:style-name="ce18">
            <text:p>90:22:010201:29445</text:p>
          </table:table-cell>
          <table:table-cell office:value-type="float" office:value="91198.1" table:style-name="ce16">
            <text:p>91198,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9" table:formula="of:=[.A1098]+1" table:style-name="ce14">
            <text:p>1089</text:p>
          </table:table-cell>
          <table:table-cell office:value-type="string" table:style-name="ce18">
            <text:p>90:22:010201:29529</text:p>
          </table:table-cell>
          <table:table-cell office:value-type="float" office:value="21395.99" table:style-name="ce16">
            <text:p>21395,9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0" table:formula="of:=[.A1099]+1" table:style-name="ce14">
            <text:p>1090</text:p>
          </table:table-cell>
          <table:table-cell office:value-type="string" table:style-name="ce18">
            <text:p>90:12:041401:1635</text:p>
          </table:table-cell>
          <table:table-cell office:value-type="float" office:value="7431863.79" table:style-name="ce16">
            <text:p>7431863,7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1" table:formula="of:=[.A1100]+1" table:style-name="ce14">
            <text:p>1091</text:p>
          </table:table-cell>
          <table:table-cell office:value-type="string" table:style-name="ce18">
            <text:p>90:12:041401:1995</text:p>
          </table:table-cell>
          <table:table-cell office:value-type="float" office:value="8448893.9399999995" table:style-name="ce16">
            <text:p>8448893,9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2" table:formula="of:=[.A1101]+1" table:style-name="ce14">
            <text:p>1092</text:p>
          </table:table-cell>
          <table:table-cell office:value-type="string" table:style-name="ce18">
            <text:p>90:12:090202:1206</text:p>
          </table:table-cell>
          <table:table-cell office:value-type="float" office:value="4386577.49" table:style-name="ce16">
            <text:p>4386577,4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3" table:formula="of:=[.A1102]+1" table:style-name="ce14">
            <text:p>1093</text:p>
          </table:table-cell>
          <table:table-cell office:value-type="string" table:style-name="ce18">
            <text:p>90:12:130801:1292</text:p>
          </table:table-cell>
          <table:table-cell office:value-type="float" office:value="625662.53" table:style-name="ce16">
            <text:p>625662,5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4" table:formula="of:=[.A1103]+1" table:style-name="ce14">
            <text:p>1094</text:p>
          </table:table-cell>
          <table:table-cell office:value-type="string" table:style-name="ce18">
            <text:p>90:12:131001:903</text:p>
          </table:table-cell>
          <table:table-cell office:value-type="float" office:value="5912676.71" table:style-name="ce16">
            <text:p>5912676,7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5" table:formula="of:=[.A1104]+1" table:style-name="ce14">
            <text:p>1095</text:p>
          </table:table-cell>
          <table:table-cell office:value-type="string" table:style-name="ce18">
            <text:p>90:12:131601:3794</text:p>
          </table:table-cell>
          <table:table-cell office:value-type="float" office:value="1848707.7" table:style-name="ce16">
            <text:p>1848707,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6" table:formula="of:=[.A1105]+1" table:style-name="ce14">
            <text:p>1096</text:p>
          </table:table-cell>
          <table:table-cell office:value-type="string" table:style-name="ce18">
            <text:p>90:22:010201:29648</text:p>
          </table:table-cell>
          <table:table-cell office:value-type="float" office:value="421915.74" table:style-name="ce16">
            <text:p>421915,7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7" table:formula="of:=[.A1106]+1" table:style-name="ce14">
            <text:p>1097</text:p>
          </table:table-cell>
          <table:table-cell office:value-type="string" table:style-name="ce18">
            <text:p>90:22:010201:29788</text:p>
          </table:table-cell>
          <table:table-cell office:value-type="float" office:value="2533901.71" table:style-name="ce16">
            <text:p>2533901,71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8" table:formula="of:=[.A1107]+1" table:style-name="ce14">
            <text:p>1098</text:p>
          </table:table-cell>
          <table:table-cell office:value-type="string" table:style-name="ce18">
            <text:p>90:22:010210:2124</text:p>
          </table:table-cell>
          <table:table-cell office:value-type="float" office:value="2250962.17" table:style-name="ce16">
            <text:p>2250962,1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9" table:formula="of:=[.A1108]+1" table:style-name="ce14">
            <text:p>1099</text:p>
          </table:table-cell>
          <table:table-cell office:value-type="string" table:style-name="ce18">
            <text:p>90:22:010210:2190</text:p>
          </table:table-cell>
          <table:table-cell office:value-type="float" office:value="2251875.23" table:style-name="ce16">
            <text:p>2251875,2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0" table:formula="of:=[.A1109]+1" table:style-name="ce14">
            <text:p>1100</text:p>
          </table:table-cell>
          <table:table-cell office:value-type="string" table:style-name="ce18">
            <text:p>90:23:010148:53</text:p>
          </table:table-cell>
          <table:table-cell office:value-type="float" office:value="1724193.9" table:style-name="ce16">
            <text:p>1724193,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1" table:formula="of:=[.A1110]+1" table:style-name="ce14">
            <text:p>1101</text:p>
          </table:table-cell>
          <table:table-cell office:value-type="string" table:style-name="ce18">
            <text:p>90:23:010148:54</text:p>
          </table:table-cell>
          <table:table-cell office:value-type="float" office:value="539937.18999999994" table:style-name="ce16">
            <text:p>539937,1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2" table:formula="of:=[.A1111]+1" table:style-name="ce14">
            <text:p>1102</text:p>
          </table:table-cell>
          <table:table-cell office:value-type="string" table:style-name="ce18">
            <text:p>90:23:010149:4</text:p>
          </table:table-cell>
          <table:table-cell office:value-type="float" office:value="5396161.3799999999" table:style-name="ce16">
            <text:p>5396161,3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3" table:formula="of:=[.A1112]+1" table:style-name="ce14">
            <text:p>1103</text:p>
          </table:table-cell>
          <table:table-cell office:value-type="string" table:style-name="ce18">
            <text:p>90:23:010149:5</text:p>
          </table:table-cell>
          <table:table-cell office:value-type="float" office:value="7253880.5899999999" table:style-name="ce16">
            <text:p>7253880,5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4" table:formula="of:=[.A1113]+1" table:style-name="ce14">
            <text:p>1104</text:p>
          </table:table-cell>
          <table:table-cell office:value-type="string" table:style-name="ce18">
            <text:p>90:23:010150:1261</text:p>
          </table:table-cell>
          <table:table-cell office:value-type="float" office:value="646698.23" table:style-name="ce16">
            <text:p>646698,2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5" table:formula="of:=[.A1114]+1" table:style-name="ce14">
            <text:p>1105</text:p>
          </table:table-cell>
          <table:table-cell office:value-type="string" table:style-name="ce18">
            <text:p>90:23:010150:1271</text:p>
          </table:table-cell>
          <table:table-cell office:value-type="float" office:value="93213.13" table:style-name="ce16">
            <text:p>93213,13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6" table:formula="of:=[.A1115]+1" table:style-name="ce14">
            <text:p>1106</text:p>
          </table:table-cell>
          <table:table-cell office:value-type="string" table:style-name="ce18">
            <text:p>90:23:010150:1290</text:p>
          </table:table-cell>
          <table:table-cell office:value-type="float" office:value="235906.45" table:style-name="ce16">
            <text:p>235906,4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7" table:formula="of:=[.A1116]+1" table:style-name="ce14">
            <text:p>1107</text:p>
          </table:table-cell>
          <table:table-cell office:value-type="string" table:style-name="ce18">
            <text:p>90:23:010150:700</text:p>
          </table:table-cell>
          <table:table-cell office:value-type="float" office:value="239544.66" table:style-name="ce16">
            <text:p>239544,6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8" table:formula="of:=[.A1117]+1" table:style-name="ce14">
            <text:p>1108</text:p>
          </table:table-cell>
          <table:table-cell office:value-type="string" table:style-name="ce18">
            <text:p>90:19:010109:18375</text:p>
          </table:table-cell>
          <table:table-cell office:value-type="float" office:value="2655807.7999999998" table:style-name="ce16">
            <text:p>2655807,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9" table:formula="of:=[.A1118]+1" table:style-name="ce14">
            <text:p>1109</text:p>
          </table:table-cell>
          <table:table-cell office:value-type="string" table:style-name="ce18">
            <text:p>90:01:010106:5986</text:p>
          </table:table-cell>
          <table:table-cell office:value-type="float" office:value="2932327.55" table:style-name="ce16">
            <text:p>2932327,5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0" table:formula="of:=[.A1119]+1" table:style-name="ce14">
            <text:p>1110</text:p>
          </table:table-cell>
          <table:table-cell office:value-type="string" table:style-name="ce18">
            <text:p>90:22:010217:4099</text:p>
          </table:table-cell>
          <table:table-cell office:value-type="float" office:value="3013563.7" table:style-name="ce16">
            <text:p>3013563,7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1" table:formula="of:=[.A1120]+1" table:style-name="ce14">
            <text:p>1111</text:p>
          </table:table-cell>
          <table:table-cell office:value-type="string" table:style-name="ce18">
            <text:p>90:22:010219:7009</text:p>
          </table:table-cell>
          <table:table-cell office:value-type="float" office:value="1622795.19" table:style-name="ce16">
            <text:p>1622795,19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2" table:formula="of:=[.A1121]+1" table:style-name="ce14">
            <text:p>1112</text:p>
          </table:table-cell>
          <table:table-cell office:value-type="string" table:style-name="ce18">
            <text:p>90:22:010220:4869</text:p>
          </table:table-cell>
          <table:table-cell office:value-type="float" office:value="2875121.88" table:style-name="ce16">
            <text:p>2875121,88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3" table:formula="of:=[.A1122]+1" table:style-name="ce14">
            <text:p>1113</text:p>
          </table:table-cell>
          <table:table-cell office:value-type="string" table:style-name="ce18">
            <text:p>90:22:010222:7039</text:p>
          </table:table-cell>
          <table:table-cell office:value-type="float" office:value="1573969.64" table:style-name="ce16">
            <text:p>1573969,6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4" table:formula="of:=[.A1123]+1" table:style-name="ce14">
            <text:p>1114</text:p>
          </table:table-cell>
          <table:table-cell office:value-type="string" table:style-name="ce18">
            <text:p>90:22:010224:1550</text:p>
          </table:table-cell>
          <table:table-cell office:value-type="float" office:value="5103012.75" table:style-name="ce16">
            <text:p>5103012,7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5" table:formula="of:=[.A1124]+1" table:style-name="ce14">
            <text:p>1115</text:p>
          </table:table-cell>
          <table:table-cell office:value-type="string" table:style-name="ce18">
            <text:p>90:22:010225:4772</text:p>
          </table:table-cell>
          <table:table-cell office:value-type="float" office:value="2125818.02" table:style-name="ce16">
            <text:p>2125818,0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6" table:formula="of:=[.A1125]+1" table:style-name="ce14">
            <text:p>1116</text:p>
          </table:table-cell>
          <table:table-cell office:value-type="string" table:style-name="ce18">
            <text:p>90:22:010225:9008</text:p>
          </table:table-cell>
          <table:table-cell office:value-type="float" office:value="2104248.52" table:style-name="ce16">
            <text:p>2104248,52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7" table:formula="of:=[.A1126]+1" table:style-name="ce14">
            <text:p>1117</text:p>
          </table:table-cell>
          <table:table-cell office:value-type="string" table:style-name="ce18">
            <text:p>90:22:010204:14046</text:p>
          </table:table-cell>
          <table:table-cell office:value-type="float" office:value="148332.6" table:style-name="ce16">
            <text:p>148332,6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8" table:formula="of:=[.A1127]+1" table:style-name="ce14">
            <text:p>1118</text:p>
          </table:table-cell>
          <table:table-cell office:value-type="string" table:style-name="ce18">
            <text:p>90:01:010103:1722</text:p>
          </table:table-cell>
          <table:table-cell office:value-type="float" office:value="1680821.14" table:style-name="ce16">
            <text:p>1680821,1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9" table:formula="of:=[.A1128]+1" table:style-name="ce14">
            <text:p>1119</text:p>
          </table:table-cell>
          <table:table-cell office:value-type="string" table:style-name="ce18">
            <text:p>90:01:020401:188</text:p>
          </table:table-cell>
          <table:table-cell office:value-type="float" office:value="1241406.94" table:style-name="ce16">
            <text:p>1241406,9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0" table:formula="of:=[.A1129]+1" table:style-name="ce14">
            <text:p>1120</text:p>
          </table:table-cell>
          <table:table-cell office:value-type="string" table:style-name="ce18">
            <text:p>90:01:020401:334</text:p>
          </table:table-cell>
          <table:table-cell office:value-type="float" office:value="439373.24" table:style-name="ce16">
            <text:p>439373,24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1" table:formula="of:=[.A1130]+1" table:style-name="ce14">
            <text:p>1121</text:p>
          </table:table-cell>
          <table:table-cell office:value-type="string" table:style-name="ce18">
            <text:p>90:01:030101:2391</text:p>
          </table:table-cell>
          <table:table-cell office:value-type="float" office:value="6801646.0499999998" table:style-name="ce16">
            <text:p>6801646,05</text:p>
          </table:table-cell>
          <table:table-cell office:value-type="string" table:style-name="ce19">
            <text:p>07.07.2022</text:p>
          </table:table-cell>
          <table:table-cell office:value-type="string" table:style-name="ce20">
            <text:p>05.07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22:010107:633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1134]+1" table:style-name="ce14">
            <text:p>2</text:p>
          </table:table-cell>
          <table:table-cell office:value-type="string" table:style-name="ce23">
            <text:p>90:22:010107:641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1135]+1" table:style-name="ce16">
            <text:p>3</text:p>
          </table:table-cell>
          <table:table-cell office:value-type="string" table:style-name="ce23">
            <text:p>90:22:010108:1251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1136]+1" table:style-name="ce16">
            <text:p>4</text:p>
          </table:table-cell>
          <table:table-cell office:value-type="string" table:style-name="ce23">
            <text:p>90:22:010108:125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1137]+1" table:style-name="ce16">
            <text:p>5</text:p>
          </table:table-cell>
          <table:table-cell office:value-type="string" table:style-name="ce23">
            <text:p>90:22:010108:1255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1138]+1" table:style-name="ce16">
            <text:p>6</text:p>
          </table:table-cell>
          <table:table-cell office:value-type="string" table:style-name="ce23">
            <text:p>90:22:010310:1400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1139]+1" table:style-name="ce16">
            <text:p>7</text:p>
          </table:table-cell>
          <table:table-cell office:value-type="string" table:style-name="ce23">
            <text:p>90:23:010123:1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1140]+1" table:style-name="ce16">
            <text:p>8</text:p>
          </table:table-cell>
          <table:table-cell office:value-type="string" table:style-name="ce23">
            <text:p>90:23:010123:104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1141]+1" table:style-name="ce16">
            <text:p>9</text:p>
          </table:table-cell>
          <table:table-cell office:value-type="string" table:style-name="ce23">
            <text:p>90:23:010123:104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1142]+1" table:style-name="ce16">
            <text:p>10</text:p>
          </table:table-cell>
          <table:table-cell office:value-type="string" table:style-name="ce23">
            <text:p>90:23:010127: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1143]+1" table:style-name="ce16">
            <text:p>11</text:p>
          </table:table-cell>
          <table:table-cell office:value-type="string" table:style-name="ce23">
            <text:p>90:23:010127: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1144]+1" table:style-name="ce16">
            <text:p>12</text:p>
          </table:table-cell>
          <table:table-cell office:value-type="string" table:style-name="ce23">
            <text:p>90:23:010138:2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1145]+1" table:style-name="ce16">
            <text:p>13</text:p>
          </table:table-cell>
          <table:table-cell office:value-type="string" table:style-name="ce23">
            <text:p>90:23:010138:83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1146]+1" table:style-name="ce16">
            <text:p>14</text:p>
          </table:table-cell>
          <table:table-cell office:value-type="string" table:style-name="ce23">
            <text:p>90:24:010102:581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1147]+1" table:style-name="ce16">
            <text:p>15</text:p>
          </table:table-cell>
          <table:table-cell office:value-type="string" table:style-name="ce23">
            <text:p>90:24:010103:7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1148]+1" table:style-name="ce16">
            <text:p>16</text:p>
          </table:table-cell>
          <table:table-cell office:value-type="string" table:style-name="ce23">
            <text:p>90:24:010104:315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1149]+1" table:style-name="ce16">
            <text:p>17</text:p>
          </table:table-cell>
          <table:table-cell office:value-type="string" table:style-name="ce23">
            <text:p>90:24:010104:66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1150]+1" table:style-name="ce16">
            <text:p>18</text:p>
          </table:table-cell>
          <table:table-cell office:value-type="string" table:style-name="ce23">
            <text:p>90:24:010104:755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1151]+1" table:style-name="ce16">
            <text:p>19</text:p>
          </table:table-cell>
          <table:table-cell office:value-type="string" table:style-name="ce23">
            <text:p>90:24:010105:31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1152]+1" table:style-name="ce16">
            <text:p>20</text:p>
          </table:table-cell>
          <table:table-cell office:value-type="string" table:style-name="ce23">
            <text:p>90:24:010105:336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1153]+1" table:style-name="ce16">
            <text:p>21</text:p>
          </table:table-cell>
          <table:table-cell office:value-type="string" table:style-name="ce23">
            <text:p>90:24:010105:337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1154]+1" table:style-name="ce16">
            <text:p>22</text:p>
          </table:table-cell>
          <table:table-cell office:value-type="string" table:style-name="ce23">
            <text:p>90:24:010105:337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1155]+1" table:style-name="ce16">
            <text:p>23</text:p>
          </table:table-cell>
          <table:table-cell office:value-type="string" table:style-name="ce23">
            <text:p>90:11:150101:200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1156]+1" table:style-name="ce16">
            <text:p>24</text:p>
          </table:table-cell>
          <table:table-cell office:value-type="string" table:style-name="ce23">
            <text:p>90:14:010104:85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1157]+1" table:style-name="ce16">
            <text:p>25</text:p>
          </table:table-cell>
          <table:table-cell office:value-type="string" table:style-name="ce23">
            <text:p>90:14:070101:1057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1158]+1" table:style-name="ce16">
            <text:p>26</text:p>
          </table:table-cell>
          <table:table-cell office:value-type="string" table:style-name="ce23">
            <text:p>90:14:110101:261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1159]+1" table:style-name="ce16">
            <text:p>27</text:p>
          </table:table-cell>
          <table:table-cell office:value-type="string" table:style-name="ce23">
            <text:p>90:14:110101:732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1160]+1" table:style-name="ce16">
            <text:p>28</text:p>
          </table:table-cell>
          <table:table-cell office:value-type="string" table:style-name="ce23">
            <text:p>90:24:010105:544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1161]+1" table:style-name="ce16">
            <text:p>29</text:p>
          </table:table-cell>
          <table:table-cell office:value-type="string" table:style-name="ce23">
            <text:p>90:24:010105:546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1162]+1" table:style-name="ce16">
            <text:p>30</text:p>
          </table:table-cell>
          <table:table-cell office:value-type="string" table:style-name="ce23">
            <text:p>90:24:010105:546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1163]+1" table:style-name="ce16">
            <text:p>31</text:p>
          </table:table-cell>
          <table:table-cell office:value-type="string" table:style-name="ce23">
            <text:p>90:24:010105:559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1164]+1" table:style-name="ce16">
            <text:p>32</text:p>
          </table:table-cell>
          <table:table-cell office:value-type="string" table:style-name="ce23">
            <text:p>90:24:010105:559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1165]+1" table:style-name="ce16">
            <text:p>33</text:p>
          </table:table-cell>
          <table:table-cell office:value-type="string" table:style-name="ce23">
            <text:p>90:24:010105:573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1166]+1" table:style-name="ce16">
            <text:p>34</text:p>
          </table:table-cell>
          <table:table-cell office:value-type="string" table:style-name="ce23">
            <text:p>90:24:010105:573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1167]+1" table:style-name="ce16">
            <text:p>35</text:p>
          </table:table-cell>
          <table:table-cell office:value-type="string" table:style-name="ce23">
            <text:p>90:24:010105:828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1168]+1" table:style-name="ce16">
            <text:p>36</text:p>
          </table:table-cell>
          <table:table-cell office:value-type="string" table:style-name="ce23">
            <text:p>90:24:010105:828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1169]+1" table:style-name="ce16">
            <text:p>37</text:p>
          </table:table-cell>
          <table:table-cell office:value-type="string" table:style-name="ce23">
            <text:p>90:24:010105:828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1170]+1" table:style-name="ce16">
            <text:p>38</text:p>
          </table:table-cell>
          <table:table-cell office:value-type="string" table:style-name="ce23">
            <text:p>90:24:010105:829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1171]+1" table:style-name="ce16">
            <text:p>39</text:p>
          </table:table-cell>
          <table:table-cell office:value-type="string" table:style-name="ce23">
            <text:p>90:24:010105:829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1172]+1" table:style-name="ce16">
            <text:p>40</text:p>
          </table:table-cell>
          <table:table-cell office:value-type="string" table:style-name="ce23">
            <text:p>90:24:010105:848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1173]+1" table:style-name="ce16">
            <text:p>41</text:p>
          </table:table-cell>
          <table:table-cell office:value-type="string" table:style-name="ce23">
            <text:p>90:24:020101:582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1174]+1" table:style-name="ce16">
            <text:p>42</text:p>
          </table:table-cell>
          <table:table-cell office:value-type="string" table:style-name="ce23">
            <text:p>90:14:110201:81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1175]+1" table:style-name="ce16">
            <text:p>43</text:p>
          </table:table-cell>
          <table:table-cell office:value-type="string" table:style-name="ce23">
            <text:p>90:15:010101:172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1176]+1" table:style-name="ce16">
            <text:p>44</text:p>
          </table:table-cell>
          <table:table-cell office:value-type="string" table:style-name="ce23">
            <text:p>90:15:010101:535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1177]+1" table:style-name="ce16">
            <text:p>45</text:p>
          </table:table-cell>
          <table:table-cell office:value-type="string" table:style-name="ce23">
            <text:p>90:15:010102:284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1178]+1" table:style-name="ce16">
            <text:p>46</text:p>
          </table:table-cell>
          <table:table-cell office:value-type="string" table:style-name="ce23">
            <text:p>90:22:010107:651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1179]+1" table:style-name="ce16">
            <text:p>47</text:p>
          </table:table-cell>
          <table:table-cell office:value-type="string" table:style-name="ce23">
            <text:p>90:22:010107:651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1180]+1" table:style-name="ce16">
            <text:p>48</text:p>
          </table:table-cell>
          <table:table-cell office:value-type="string" table:style-name="ce23">
            <text:p>90:22:010107:651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1181]+1" table:style-name="ce16">
            <text:p>49</text:p>
          </table:table-cell>
          <table:table-cell office:value-type="string" table:style-name="ce23">
            <text:p>90:22:010108:1258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1182]+1" table:style-name="ce16">
            <text:p>50</text:p>
          </table:table-cell>
          <table:table-cell office:value-type="string" table:style-name="ce23">
            <text:p>90:22:010108:1259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1183]+1" table:style-name="ce16">
            <text:p>51</text:p>
          </table:table-cell>
          <table:table-cell office:value-type="string" table:style-name="ce23">
            <text:p>90:22:010108:1260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1184]+1" table:style-name="ce16">
            <text:p>52</text:p>
          </table:table-cell>
          <table:table-cell office:value-type="string" table:style-name="ce23">
            <text:p>90:23:010123:104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1185]+1" table:style-name="ce16">
            <text:p>53</text:p>
          </table:table-cell>
          <table:table-cell office:value-type="string" table:style-name="ce23">
            <text:p>90:23:010123:106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1186]+1" table:style-name="ce16">
            <text:p>54</text:p>
          </table:table-cell>
          <table:table-cell office:value-type="string" table:style-name="ce23">
            <text:p>90:23:010123:106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1187]+1" table:style-name="ce16">
            <text:p>55</text:p>
          </table:table-cell>
          <table:table-cell office:value-type="string" table:style-name="ce23">
            <text:p>90:23:010127:6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1188]+1" table:style-name="ce16">
            <text:p>56</text:p>
          </table:table-cell>
          <table:table-cell office:value-type="string" table:style-name="ce23">
            <text:p>90:23:010128:47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1189]+1" table:style-name="ce16">
            <text:p>57</text:p>
          </table:table-cell>
          <table:table-cell office:value-type="string" table:style-name="ce23">
            <text:p>90:23:010139:7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1190]+1" table:style-name="ce16">
            <text:p>58</text:p>
          </table:table-cell>
          <table:table-cell office:value-type="string" table:style-name="ce23">
            <text:p>90:23:010139:8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1191]+1" table:style-name="ce16">
            <text:p>59</text:p>
          </table:table-cell>
          <table:table-cell office:value-type="string" table:style-name="ce23">
            <text:p>90:23:010139:8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1192]+1" table:style-name="ce16">
            <text:p>60</text:p>
          </table:table-cell>
          <table:table-cell office:value-type="string" table:style-name="ce23">
            <text:p>90:24:010104:808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1193]+1" table:style-name="ce16">
            <text:p>61</text:p>
          </table:table-cell>
          <table:table-cell office:value-type="string" table:style-name="ce23">
            <text:p>90:24:010104:826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1194]+1" table:style-name="ce16">
            <text:p>62</text:p>
          </table:table-cell>
          <table:table-cell office:value-type="string" table:style-name="ce23">
            <text:p>90:24:010104:854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1195]+1" table:style-name="ce16">
            <text:p>63</text:p>
          </table:table-cell>
          <table:table-cell office:value-type="string" table:style-name="ce23">
            <text:p>90:24:010104:855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1196]+1" table:style-name="ce16">
            <text:p>64</text:p>
          </table:table-cell>
          <table:table-cell office:value-type="string" table:style-name="ce23">
            <text:p>90:24:010105:1379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1197]+1" table:style-name="ce16">
            <text:p>65</text:p>
          </table:table-cell>
          <table:table-cell office:value-type="string" table:style-name="ce23">
            <text:p>90:12:030101:700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1198]+1" table:style-name="ce16">
            <text:p>66</text:p>
          </table:table-cell>
          <table:table-cell office:value-type="string" table:style-name="ce23">
            <text:p>90:14:070101:644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1199]+1" table:style-name="ce16">
            <text:p>67</text:p>
          </table:table-cell>
          <table:table-cell office:value-type="string" table:style-name="ce23">
            <text:p>90:14:080201:77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1200]+1" table:style-name="ce16">
            <text:p>68</text:p>
          </table:table-cell>
          <table:table-cell office:value-type="string" table:style-name="ce23">
            <text:p>90:24:010105:599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1201]+1" table:style-name="ce16">
            <text:p>69</text:p>
          </table:table-cell>
          <table:table-cell office:value-type="string" table:style-name="ce23">
            <text:p>90:24:010105:854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1202]+1" table:style-name="ce16">
            <text:p>70</text:p>
          </table:table-cell>
          <table:table-cell office:value-type="string" table:style-name="ce23">
            <text:p>90:24:010105:942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1203]+1" table:style-name="ce16">
            <text:p>71</text:p>
          </table:table-cell>
          <table:table-cell office:value-type="string" table:style-name="ce23">
            <text:p>90:24:010105:942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1204]+1" table:style-name="ce16">
            <text:p>72</text:p>
          </table:table-cell>
          <table:table-cell office:value-type="string" table:style-name="ce23">
            <text:p>90:24:010106:237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1205]+1" table:style-name="ce16">
            <text:p>73</text:p>
          </table:table-cell>
          <table:table-cell office:value-type="string" table:style-name="ce23">
            <text:p>90:24:010106:335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1206]+1" table:style-name="ce16">
            <text:p>74</text:p>
          </table:table-cell>
          <table:table-cell office:value-type="string" table:style-name="ce23">
            <text:p>90:24:010106:354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1207]+1" table:style-name="ce16">
            <text:p>75</text:p>
          </table:table-cell>
          <table:table-cell office:value-type="string" table:style-name="ce23">
            <text:p>90:24:020101:613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1208]+1" table:style-name="ce16">
            <text:p>76</text:p>
          </table:table-cell>
          <table:table-cell office:value-type="string" table:style-name="ce23">
            <text:p>90:24:020101:614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1209]+1" table:style-name="ce16">
            <text:p>77</text:p>
          </table:table-cell>
          <table:table-cell office:value-type="string" table:style-name="ce23">
            <text:p>90:24:020101:617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1210]+1" table:style-name="ce16">
            <text:p>78</text:p>
          </table:table-cell>
          <table:table-cell office:value-type="string" table:style-name="ce23">
            <text:p>90:24:020101:618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1211]+1" table:style-name="ce16">
            <text:p>79</text:p>
          </table:table-cell>
          <table:table-cell office:value-type="string" table:style-name="ce23">
            <text:p>90:25:000000:16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1212]+1" table:style-name="ce16">
            <text:p>80</text:p>
          </table:table-cell>
          <table:table-cell office:value-type="string" table:style-name="ce23">
            <text:p>90:25:010102:356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1213]+1" table:style-name="ce16">
            <text:p>81</text:p>
          </table:table-cell>
          <table:table-cell office:value-type="string" table:style-name="ce23">
            <text:p>90:25:010103:229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1214]+1" table:style-name="ce16">
            <text:p>82</text:p>
          </table:table-cell>
          <table:table-cell office:value-type="string" table:style-name="ce23">
            <text:p>90:25:010103:230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1215]+1" table:style-name="ce16">
            <text:p>83</text:p>
          </table:table-cell>
          <table:table-cell office:value-type="string" table:style-name="ce23">
            <text:p>90:22:010107:67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1216]+1" table:style-name="ce16">
            <text:p>84</text:p>
          </table:table-cell>
          <table:table-cell office:value-type="string" table:style-name="ce23">
            <text:p>90:22:010107:676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1217]+1" table:style-name="ce16">
            <text:p>85</text:p>
          </table:table-cell>
          <table:table-cell office:value-type="string" table:style-name="ce23">
            <text:p>90:22:010107:676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1218]+1" table:style-name="ce16">
            <text:p>86</text:p>
          </table:table-cell>
          <table:table-cell office:value-type="string" table:style-name="ce23">
            <text:p>90:23:010123:15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1219]+1" table:style-name="ce16">
            <text:p>87</text:p>
          </table:table-cell>
          <table:table-cell office:value-type="string" table:style-name="ce23">
            <text:p>90:23:010129: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1220]+1" table:style-name="ce16">
            <text:p>88</text:p>
          </table:table-cell>
          <table:table-cell office:value-type="string" table:style-name="ce23">
            <text:p>90:23:010130:113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1221]+1" table:style-name="ce16">
            <text:p>89</text:p>
          </table:table-cell>
          <table:table-cell office:value-type="string" table:style-name="ce23">
            <text:p>90:23:010130:118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1222]+1" table:style-name="ce16">
            <text:p>90</text:p>
          </table:table-cell>
          <table:table-cell office:value-type="string" table:style-name="ce23">
            <text:p>90:23:010140:21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1223]+1" table:style-name="ce16">
            <text:p>91</text:p>
          </table:table-cell>
          <table:table-cell office:value-type="string" table:style-name="ce23">
            <text:p>90:23:010140:21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1224]+1" table:style-name="ce16">
            <text:p>92</text:p>
          </table:table-cell>
          <table:table-cell office:value-type="string" table:style-name="ce23">
            <text:p>90:23:010141:26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1225]+1" table:style-name="ce16">
            <text:p>93</text:p>
          </table:table-cell>
          <table:table-cell office:value-type="string" table:style-name="ce23">
            <text:p>90:23:010141:32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1226]+1" table:style-name="ce16">
            <text:p>94</text:p>
          </table:table-cell>
          <table:table-cell office:value-type="string" table:style-name="ce23">
            <text:p>90:24:010105:1431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1227]+1" table:style-name="ce16">
            <text:p>95</text:p>
          </table:table-cell>
          <table:table-cell office:value-type="string" table:style-name="ce23">
            <text:p>90:24:010105:1453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1228]+1" table:style-name="ce16">
            <text:p>96</text:p>
          </table:table-cell>
          <table:table-cell office:value-type="string" table:style-name="ce23">
            <text:p>90:24:010105:196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1229]+1" table:style-name="ce16">
            <text:p>97</text:p>
          </table:table-cell>
          <table:table-cell office:value-type="string" table:style-name="ce23">
            <text:p>90:24:010105:204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1230]+1" table:style-name="ce16">
            <text:p>98</text:p>
          </table:table-cell>
          <table:table-cell office:value-type="string" table:style-name="ce23">
            <text:p>90:24:010105:36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1231]+1" table:style-name="ce16">
            <text:p>99</text:p>
          </table:table-cell>
          <table:table-cell office:value-type="string" table:style-name="ce23">
            <text:p>90:24:010105:38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1232]+1" table:style-name="ce16">
            <text:p>100</text:p>
          </table:table-cell>
          <table:table-cell office:value-type="string" table:style-name="ce23">
            <text:p>90:24:010105:39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1233]+1" table:style-name="ce16">
            <text:p>101</text:p>
          </table:table-cell>
          <table:table-cell office:value-type="string" table:style-name="ce23">
            <text:p>90:24:010105:39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1234]+1" table:style-name="ce16">
            <text:p>102</text:p>
          </table:table-cell>
          <table:table-cell office:value-type="string" table:style-name="ce23">
            <text:p>90:12:040103:389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1235]+1" table:style-name="ce16">
            <text:p>103</text:p>
          </table:table-cell>
          <table:table-cell office:value-type="string" table:style-name="ce23">
            <text:p>90:14:080201:77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1236]+1" table:style-name="ce16">
            <text:p>104</text:p>
          </table:table-cell>
          <table:table-cell office:value-type="string" table:style-name="ce23">
            <text:p>90:14:080201:77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1237]+1" table:style-name="ce16">
            <text:p>105</text:p>
          </table:table-cell>
          <table:table-cell office:value-type="string" table:style-name="ce23">
            <text:p>90:14:090101:842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1238]+1" table:style-name="ce16">
            <text:p>106</text:p>
          </table:table-cell>
          <table:table-cell office:value-type="string" table:style-name="ce23">
            <text:p>90:24:010106:555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1239]+1" table:style-name="ce16">
            <text:p>107</text:p>
          </table:table-cell>
          <table:table-cell office:value-type="string" table:style-name="ce23">
            <text:p>90:24:010106:602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1240]+1" table:style-name="ce16">
            <text:p>108</text:p>
          </table:table-cell>
          <table:table-cell office:value-type="string" table:style-name="ce23">
            <text:p>90:24:010106:803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1241]+1" table:style-name="ce16">
            <text:p>109</text:p>
          </table:table-cell>
          <table:table-cell office:value-type="string" table:style-name="ce23">
            <text:p>90:24:010106:806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1242]+1" table:style-name="ce16">
            <text:p>110</text:p>
          </table:table-cell>
          <table:table-cell office:value-type="string" table:style-name="ce23">
            <text:p>90:24:030101:79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1243]+1" table:style-name="ce16">
            <text:p>111</text:p>
          </table:table-cell>
          <table:table-cell office:value-type="string" table:style-name="ce23">
            <text:p>90:24:030102:273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1244]+1" table:style-name="ce16">
            <text:p>112</text:p>
          </table:table-cell>
          <table:table-cell office:value-type="string" table:style-name="ce23">
            <text:p>90:24:030102:276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1245]+1" table:style-name="ce16">
            <text:p>113</text:p>
          </table:table-cell>
          <table:table-cell office:value-type="string" table:style-name="ce23">
            <text:p>90:12:090501:562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1246]+1" table:style-name="ce16">
            <text:p>114</text:p>
          </table:table-cell>
          <table:table-cell office:value-type="string" table:style-name="ce23">
            <text:p>90:25:010103:45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1247]+1" table:style-name="ce16">
            <text:p>115</text:p>
          </table:table-cell>
          <table:table-cell office:value-type="string" table:style-name="ce23">
            <text:p>90:25:010103:841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1248]+1" table:style-name="ce16">
            <text:p>116</text:p>
          </table:table-cell>
          <table:table-cell office:value-type="string" table:style-name="ce23">
            <text:p>90:25:010105:240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1249]+1" table:style-name="ce16">
            <text:p>117</text:p>
          </table:table-cell>
          <table:table-cell office:value-type="string" table:style-name="ce23">
            <text:p>90:25:030105:378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1250]+1" table:style-name="ce16">
            <text:p>118</text:p>
          </table:table-cell>
          <table:table-cell office:value-type="string" table:style-name="ce23">
            <text:p>90:25:030105:379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1251]+1" table:style-name="ce16">
            <text:p>119</text:p>
          </table:table-cell>
          <table:table-cell office:value-type="string" table:style-name="ce23">
            <text:p>90:25:030105:379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1252]+1" table:style-name="ce16">
            <text:p>120</text:p>
          </table:table-cell>
          <table:table-cell office:value-type="string" table:style-name="ce23">
            <text:p>90:25:030105:379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1253]+1" table:style-name="ce16">
            <text:p>121</text:p>
          </table:table-cell>
          <table:table-cell office:value-type="string" table:style-name="ce23">
            <text:p>90:25:010106:107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1254]+1" table:style-name="ce16">
            <text:p>122</text:p>
          </table:table-cell>
          <table:table-cell office:value-type="string" table:style-name="ce23">
            <text:p>90:25:010106:110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1255]+1" table:style-name="ce16">
            <text:p>123</text:p>
          </table:table-cell>
          <table:table-cell office:value-type="string" table:style-name="ce23">
            <text:p>90:25:010106:114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1256]+1" table:style-name="ce16">
            <text:p>124</text:p>
          </table:table-cell>
          <table:table-cell office:value-type="string" table:style-name="ce23">
            <text:p>90:25:010106:12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1257]+1" table:style-name="ce16">
            <text:p>125</text:p>
          </table:table-cell>
          <table:table-cell office:value-type="string" table:style-name="ce23">
            <text:p>90:25:010120:151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1258]+1" table:style-name="ce16">
            <text:p>126</text:p>
          </table:table-cell>
          <table:table-cell office:value-type="string" table:style-name="ce23">
            <text:p>90:25:010120:152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1259]+1" table:style-name="ce16">
            <text:p>127</text:p>
          </table:table-cell>
          <table:table-cell office:value-type="string" table:style-name="ce23">
            <text:p>90:25:010120:152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1260]+1" table:style-name="ce16">
            <text:p>128</text:p>
          </table:table-cell>
          <table:table-cell office:value-type="string" table:style-name="ce23">
            <text:p>90:25:010120:153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1261]+1" table:style-name="ce16">
            <text:p>129</text:p>
          </table:table-cell>
          <table:table-cell office:value-type="string" table:style-name="ce23">
            <text:p>90:24:010105:679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1262]+1" table:style-name="ce16">
            <text:p>130</text:p>
          </table:table-cell>
          <table:table-cell office:value-type="string" table:style-name="ce23">
            <text:p>90:24:010105:68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1263]+1" table:style-name="ce16">
            <text:p>131</text:p>
          </table:table-cell>
          <table:table-cell office:value-type="string" table:style-name="ce23">
            <text:p>90:24:010106:832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1264]+1" table:style-name="ce16">
            <text:p>132</text:p>
          </table:table-cell>
          <table:table-cell office:value-type="string" table:style-name="ce23">
            <text:p>90:24:010106:927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1265]+1" table:style-name="ce16">
            <text:p>133</text:p>
          </table:table-cell>
          <table:table-cell office:value-type="string" table:style-name="ce23">
            <text:p>90:24:010106:93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1266]+1" table:style-name="ce16">
            <text:p>134</text:p>
          </table:table-cell>
          <table:table-cell office:value-type="string" table:style-name="ce23">
            <text:p>90:24:010108:279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1267]+1" table:style-name="ce16">
            <text:p>135</text:p>
          </table:table-cell>
          <table:table-cell office:value-type="string" table:style-name="ce23">
            <text:p>90:24:010108:402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1268]+1" table:style-name="ce16">
            <text:p>136</text:p>
          </table:table-cell>
          <table:table-cell office:value-type="string" table:style-name="ce23">
            <text:p>90:24:040102:487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1269]+1" table:style-name="ce16">
            <text:p>137</text:p>
          </table:table-cell>
          <table:table-cell office:value-type="string" table:style-name="ce23">
            <text:p>90:24:040102:724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1270]+1" table:style-name="ce16">
            <text:p>138</text:p>
          </table:table-cell>
          <table:table-cell office:value-type="string" table:style-name="ce23">
            <text:p>90:24:010105:533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1271]+1" table:style-name="ce16">
            <text:p>139</text:p>
          </table:table-cell>
          <table:table-cell office:value-type="string" table:style-name="ce23">
            <text:p>90:24:010105:533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1272]+1" table:style-name="ce16">
            <text:p>140</text:p>
          </table:table-cell>
          <table:table-cell office:value-type="string" table:style-name="ce23">
            <text:p>90:24:010105:537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1273]+1" table:style-name="ce16">
            <text:p>141</text:p>
          </table:table-cell>
          <table:table-cell office:value-type="string" table:style-name="ce23">
            <text:p>90:24:010105:543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1274]+1" table:style-name="ce16">
            <text:p>142</text:p>
          </table:table-cell>
          <table:table-cell office:value-type="string" table:style-name="ce23">
            <text:p>90:24:010110:1219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1275]+1" table:style-name="ce16">
            <text:p>143</text:p>
          </table:table-cell>
          <table:table-cell office:value-type="string" table:style-name="ce23">
            <text:p>90:24:010110:133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1276]+1" table:style-name="ce16">
            <text:p>144</text:p>
          </table:table-cell>
          <table:table-cell office:value-type="string" table:style-name="ce23">
            <text:p>90:23:010130:17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1277]+1" table:style-name="ce16">
            <text:p>145</text:p>
          </table:table-cell>
          <table:table-cell office:value-type="string" table:style-name="ce23">
            <text:p>90:23:010130: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1278]+1" table:style-name="ce16">
            <text:p>146</text:p>
          </table:table-cell>
          <table:table-cell office:value-type="string" table:style-name="ce23">
            <text:p>90:23:010130:23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1279]+1" table:style-name="ce16">
            <text:p>147</text:p>
          </table:table-cell>
          <table:table-cell office:value-type="string" table:style-name="ce23">
            <text:p>90:23:010130:23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1280]+1" table:style-name="ce16">
            <text:p>148</text:p>
          </table:table-cell>
          <table:table-cell office:value-type="string" table:style-name="ce23">
            <text:p>90:23:010130:39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1281]+1" table:style-name="ce16">
            <text:p>149</text:p>
          </table:table-cell>
          <table:table-cell office:value-type="string" table:style-name="ce23">
            <text:p>90:23:010130:39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1282]+1" table:style-name="ce16">
            <text:p>150</text:p>
          </table:table-cell>
          <table:table-cell office:value-type="string" table:style-name="ce23">
            <text:p>90:23:010130:46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1283]+1" table:style-name="ce16">
            <text:p>151</text:p>
          </table:table-cell>
          <table:table-cell office:value-type="string" table:style-name="ce23">
            <text:p>90:14:010101:495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1284]+1" table:style-name="ce16">
            <text:p>152</text:p>
          </table:table-cell>
          <table:table-cell office:value-type="string" table:style-name="ce23">
            <text:p>90:15:010101:579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1285]+1" table:style-name="ce16">
            <text:p>153</text:p>
          </table:table-cell>
          <table:table-cell office:value-type="string" table:style-name="ce23">
            <text:p>90:15:010101:589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1286]+1" table:style-name="ce16">
            <text:p>154</text:p>
          </table:table-cell>
          <table:table-cell office:value-type="string" table:style-name="ce23">
            <text:p>90:24:010105:2111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1287]+1" table:style-name="ce16">
            <text:p>155</text:p>
          </table:table-cell>
          <table:table-cell office:value-type="string" table:style-name="ce23">
            <text:p>90:24:010105:2111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1288]+1" table:style-name="ce16">
            <text:p>156</text:p>
          </table:table-cell>
          <table:table-cell office:value-type="string" table:style-name="ce23">
            <text:p>90:24:010105:2300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1289]+1" table:style-name="ce16">
            <text:p>157</text:p>
          </table:table-cell>
          <table:table-cell office:value-type="string" table:style-name="ce23">
            <text:p>90:24:010105:2300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1290]+1" table:style-name="ce16">
            <text:p>158</text:p>
          </table:table-cell>
          <table:table-cell office:value-type="string" table:style-name="ce23">
            <text:p>90:24:010105:2301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1291]+1" table:style-name="ce16">
            <text:p>159</text:p>
          </table:table-cell>
          <table:table-cell office:value-type="string" table:style-name="ce23">
            <text:p>90:24:010105:40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1292]+1" table:style-name="ce16">
            <text:p>160</text:p>
          </table:table-cell>
          <table:table-cell office:value-type="string" table:style-name="ce23">
            <text:p>90:24:010105:40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1293]+1" table:style-name="ce16">
            <text:p>161</text:p>
          </table:table-cell>
          <table:table-cell office:value-type="string" table:style-name="ce23">
            <text:p>90:24:010105:41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1294]+1" table:style-name="ce16">
            <text:p>162</text:p>
          </table:table-cell>
          <table:table-cell office:value-type="string" table:style-name="ce23">
            <text:p>90:25:010105:240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1295]+1" table:style-name="ce16">
            <text:p>163</text:p>
          </table:table-cell>
          <table:table-cell office:value-type="string" table:style-name="ce23">
            <text:p>90:25:010106:10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1296]+1" table:style-name="ce16">
            <text:p>164</text:p>
          </table:table-cell>
          <table:table-cell office:value-type="string" table:style-name="ce23">
            <text:p>90:25:010106:103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1297]+1" table:style-name="ce16">
            <text:p>165</text:p>
          </table:table-cell>
          <table:table-cell office:value-type="string" table:style-name="ce23">
            <text:p>90:23:010124:114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1298]+1" table:style-name="ce16">
            <text:p>166</text:p>
          </table:table-cell>
          <table:table-cell office:value-type="string" table:style-name="ce23">
            <text:p>90:23:010124:28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1299]+1" table:style-name="ce16">
            <text:p>167</text:p>
          </table:table-cell>
          <table:table-cell office:value-type="string" table:style-name="ce23">
            <text:p>90:23:010124:28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1300]+1" table:style-name="ce16">
            <text:p>168</text:p>
          </table:table-cell>
          <table:table-cell office:value-type="string" table:style-name="ce23">
            <text:p>90:23:010124:28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1301]+1" table:style-name="ce16">
            <text:p>169</text:p>
          </table:table-cell>
          <table:table-cell office:value-type="string" table:style-name="ce23">
            <text:p>90:24:010105:692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1302]+1" table:style-name="ce16">
            <text:p>170</text:p>
          </table:table-cell>
          <table:table-cell office:value-type="string" table:style-name="ce23">
            <text:p>90:24:010105:693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1303]+1" table:style-name="ce16">
            <text:p>171</text:p>
          </table:table-cell>
          <table:table-cell office:value-type="string" table:style-name="ce23">
            <text:p>90:24:010105:693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1304]+1" table:style-name="ce16">
            <text:p>172</text:p>
          </table:table-cell>
          <table:table-cell office:value-type="string" table:style-name="ce23">
            <text:p>90:24:010105:693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1305]+1" table:style-name="ce16">
            <text:p>173</text:p>
          </table:table-cell>
          <table:table-cell office:value-type="string" table:style-name="ce23">
            <text:p>90:24:010105:693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1306]+1" table:style-name="ce16">
            <text:p>174</text:p>
          </table:table-cell>
          <table:table-cell office:value-type="string" table:style-name="ce23">
            <text:p>90:22:010107:684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1307]+1" table:style-name="ce16">
            <text:p>175</text:p>
          </table:table-cell>
          <table:table-cell office:value-type="string" table:style-name="ce23">
            <text:p>90:22:010107:686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1308]+1" table:style-name="ce16">
            <text:p>176</text:p>
          </table:table-cell>
          <table:table-cell office:value-type="string" table:style-name="ce23">
            <text:p>90:22:010107:686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1309]+1" table:style-name="ce16">
            <text:p>177</text:p>
          </table:table-cell>
          <table:table-cell office:value-type="string" table:style-name="ce23">
            <text:p>90:22:010107:686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310]+1" table:style-name="ce16">
            <text:p>178</text:p>
          </table:table-cell>
          <table:table-cell office:value-type="string" table:style-name="ce23">
            <text:p>90:22:010107:687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311]+1" table:style-name="ce16">
            <text:p>179</text:p>
          </table:table-cell>
          <table:table-cell office:value-type="string" table:style-name="ce23">
            <text:p>90:22:010107:687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312]+1" table:style-name="ce16">
            <text:p>180</text:p>
          </table:table-cell>
          <table:table-cell office:value-type="string" table:style-name="ce23">
            <text:p>90:23:010151:57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313]+1" table:style-name="ce16">
            <text:p>181</text:p>
          </table:table-cell>
          <table:table-cell office:value-type="string" table:style-name="ce23">
            <text:p>90:23:010155:103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314]+1" table:style-name="ce16">
            <text:p>182</text:p>
          </table:table-cell>
          <table:table-cell office:value-type="string" table:style-name="ce23">
            <text:p>90:23:010159:56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315]+1" table:style-name="ce16">
            <text:p>183</text:p>
          </table:table-cell>
          <table:table-cell office:value-type="string" table:style-name="ce23">
            <text:p>90:23:020104:107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316]+1" table:style-name="ce16">
            <text:p>184</text:p>
          </table:table-cell>
          <table:table-cell office:value-type="string" table:style-name="ce23">
            <text:p>90:23:020104:107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317]+1" table:style-name="ce16">
            <text:p>185</text:p>
          </table:table-cell>
          <table:table-cell office:value-type="string" table:style-name="ce23">
            <text:p>90:22:010108:1273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318]+1" table:style-name="ce16">
            <text:p>186</text:p>
          </table:table-cell>
          <table:table-cell office:value-type="string" table:style-name="ce23">
            <text:p>90:12:090801:701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319]+1" table:style-name="ce16">
            <text:p>187</text:p>
          </table:table-cell>
          <table:table-cell office:value-type="string" table:style-name="ce23">
            <text:p>90:22:010108:257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320]+1" table:style-name="ce16">
            <text:p>188</text:p>
          </table:table-cell>
          <table:table-cell office:value-type="string" table:style-name="ce23">
            <text:p>90:22:010108:272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321]+1" table:style-name="ce16">
            <text:p>189</text:p>
          </table:table-cell>
          <table:table-cell office:value-type="string" table:style-name="ce23">
            <text:p>90:23:010123:295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322]+1" table:style-name="ce16">
            <text:p>190</text:p>
          </table:table-cell>
          <table:table-cell office:value-type="string" table:style-name="ce23">
            <text:p>90:14:090501:144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323]+1" table:style-name="ce16">
            <text:p>191</text:p>
          </table:table-cell>
          <table:table-cell office:value-type="string" table:style-name="ce23">
            <text:p>90:14:090501:196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324]+1" table:style-name="ce16">
            <text:p>192</text:p>
          </table:table-cell>
          <table:table-cell office:value-type="string" table:style-name="ce23">
            <text:p>90:24:040102:725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325]+1" table:style-name="ce16">
            <text:p>193</text:p>
          </table:table-cell>
          <table:table-cell office:value-type="string" table:style-name="ce23">
            <text:p>90:24:040102:854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326]+1" table:style-name="ce16">
            <text:p>194</text:p>
          </table:table-cell>
          <table:table-cell office:value-type="string" table:style-name="ce23">
            <text:p>90:24:050101:12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327]+1" table:style-name="ce16">
            <text:p>195</text:p>
          </table:table-cell>
          <table:table-cell office:value-type="string" table:style-name="ce23">
            <text:p>90:24:050101:14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328]+1" table:style-name="ce16">
            <text:p>196</text:p>
          </table:table-cell>
          <table:table-cell office:value-type="string" table:style-name="ce23">
            <text:p>90:24:050101:236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329]+1" table:style-name="ce16">
            <text:p>197</text:p>
          </table:table-cell>
          <table:table-cell office:value-type="string" table:style-name="ce23">
            <text:p>90:22:010107:687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330]+1" table:style-name="ce16">
            <text:p>198</text:p>
          </table:table-cell>
          <table:table-cell office:value-type="string" table:style-name="ce23">
            <text:p>90:22:010107:688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331]+1" table:style-name="ce16">
            <text:p>199</text:p>
          </table:table-cell>
          <table:table-cell office:value-type="string" table:style-name="ce23">
            <text:p>90:22:010108:1275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332]+1" table:style-name="ce16">
            <text:p>200</text:p>
          </table:table-cell>
          <table:table-cell office:value-type="string" table:style-name="ce23">
            <text:p>90:22:010108:1278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333]+1" table:style-name="ce16">
            <text:p>201</text:p>
          </table:table-cell>
          <table:table-cell office:value-type="string" table:style-name="ce23">
            <text:p>90:22:010108:155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334]+1" table:style-name="ce16">
            <text:p>202</text:p>
          </table:table-cell>
          <table:table-cell office:value-type="string" table:style-name="ce23">
            <text:p>90:22:010108:167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335]+1" table:style-name="ce16">
            <text:p>203</text:p>
          </table:table-cell>
          <table:table-cell office:value-type="string" table:style-name="ce23">
            <text:p>90:23:010123:32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336]+1" table:style-name="ce16">
            <text:p>204</text:p>
          </table:table-cell>
          <table:table-cell office:value-type="string" table:style-name="ce23">
            <text:p>90:23:010130:53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337]+1" table:style-name="ce16">
            <text:p>205</text:p>
          </table:table-cell>
          <table:table-cell office:value-type="string" table:style-name="ce23">
            <text:p>90:23:010130:70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338]+1" table:style-name="ce16">
            <text:p>206</text:p>
          </table:table-cell>
          <table:table-cell office:value-type="string" table:style-name="ce23">
            <text:p>90:23:010131:38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339]+1" table:style-name="ce16">
            <text:p>207</text:p>
          </table:table-cell>
          <table:table-cell office:value-type="string" table:style-name="ce23">
            <text:p>90:23:010142:31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340]+1" table:style-name="ce16">
            <text:p>208</text:p>
          </table:table-cell>
          <table:table-cell office:value-type="string" table:style-name="ce23">
            <text:p>90:23:010151:57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341]+1" table:style-name="ce16">
            <text:p>209</text:p>
          </table:table-cell>
          <table:table-cell office:value-type="string" table:style-name="ce23">
            <text:p>90:24:010105:2260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342]+1" table:style-name="ce16">
            <text:p>210</text:p>
          </table:table-cell>
          <table:table-cell office:value-type="string" table:style-name="ce23">
            <text:p>90:24:010105:2295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1343]+1" table:style-name="ce16">
            <text:p>211</text:p>
          </table:table-cell>
          <table:table-cell office:value-type="string" table:style-name="ce23">
            <text:p>90:23:010132:1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1344]+1" table:style-name="ce16">
            <text:p>212</text:p>
          </table:table-cell>
          <table:table-cell office:value-type="string" table:style-name="ce23">
            <text:p>90:23:010132:1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1345]+1" table:style-name="ce16">
            <text:p>213</text:p>
          </table:table-cell>
          <table:table-cell office:value-type="string" table:style-name="ce23">
            <text:p>90:23:010132:1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1346]+1" table:style-name="ce16">
            <text:p>214</text:p>
          </table:table-cell>
          <table:table-cell office:value-type="string" table:style-name="ce23">
            <text:p>90:22:010107:737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347]+1" table:style-name="ce16">
            <text:p>215</text:p>
          </table:table-cell>
          <table:table-cell office:value-type="string" table:style-name="ce23">
            <text:p>90:22:010107:81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348]+1" table:style-name="ce16">
            <text:p>216</text:p>
          </table:table-cell>
          <table:table-cell office:value-type="string" table:style-name="ce23">
            <text:p>90:22:010107:81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349]+1" table:style-name="ce16">
            <text:p>217</text:p>
          </table:table-cell>
          <table:table-cell office:value-type="string" table:style-name="ce23">
            <text:p>90:22:010108:1159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350]+1" table:style-name="ce16">
            <text:p>218</text:p>
          </table:table-cell>
          <table:table-cell office:value-type="string" table:style-name="ce23">
            <text:p>90:22:010108:1161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351]+1" table:style-name="ce16">
            <text:p>219</text:p>
          </table:table-cell>
          <table:table-cell office:value-type="string" table:style-name="ce23">
            <text:p>90:24:010105:42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352]+1" table:style-name="ce16">
            <text:p>220</text:p>
          </table:table-cell>
          <table:table-cell office:value-type="string" table:style-name="ce23">
            <text:p>90:24:010105:42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353]+1" table:style-name="ce16">
            <text:p>221</text:p>
          </table:table-cell>
          <table:table-cell office:value-type="string" table:style-name="ce23">
            <text:p>90:24:010105:532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354]+1" table:style-name="ce16">
            <text:p>222</text:p>
          </table:table-cell>
          <table:table-cell office:value-type="string" table:style-name="ce23">
            <text:p>90:24:010105:532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355]+1" table:style-name="ce16">
            <text:p>223</text:p>
          </table:table-cell>
          <table:table-cell office:value-type="string" table:style-name="ce23">
            <text:p>90:24:010105:533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356]+1" table:style-name="ce16">
            <text:p>224</text:p>
          </table:table-cell>
          <table:table-cell office:value-type="string" table:style-name="ce23">
            <text:p>90:24:010105:533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357]+1" table:style-name="ce16">
            <text:p>225</text:p>
          </table:table-cell>
          <table:table-cell office:value-type="string" table:style-name="ce23">
            <text:p>90:22:010108:1168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1358]+1" table:style-name="ce16">
            <text:p>226</text:p>
          </table:table-cell>
          <table:table-cell office:value-type="string" table:style-name="ce23">
            <text:p>90:22:010108:1168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1359]+1" table:style-name="ce16">
            <text:p>227</text:p>
          </table:table-cell>
          <table:table-cell office:value-type="string" table:style-name="ce23">
            <text:p>90:22:010108:1176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1360]+1" table:style-name="ce16">
            <text:p>228</text:p>
          </table:table-cell>
          <table:table-cell office:value-type="string" table:style-name="ce23">
            <text:p>90:22:010108:1178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1361]+1" table:style-name="ce16">
            <text:p>229</text:p>
          </table:table-cell>
          <table:table-cell office:value-type="string" table:style-name="ce23">
            <text:p>90:22:010108:361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1362]+1" table:style-name="ce16">
            <text:p>230</text:p>
          </table:table-cell>
          <table:table-cell office:value-type="string" table:style-name="ce23">
            <text:p>90:22:010108:369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1363]+1" table:style-name="ce16">
            <text:p>231</text:p>
          </table:table-cell>
          <table:table-cell office:value-type="string" table:style-name="ce23">
            <text:p>90:22:010108:369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1364]+1" table:style-name="ce16">
            <text:p>232</text:p>
          </table:table-cell>
          <table:table-cell office:value-type="string" table:style-name="ce23">
            <text:p>90:22:010108:369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1365]+1" table:style-name="ce16">
            <text:p>233</text:p>
          </table:table-cell>
          <table:table-cell office:value-type="string" table:style-name="ce23">
            <text:p>90:22:010108:408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1366]+1" table:style-name="ce16">
            <text:p>234</text:p>
          </table:table-cell>
          <table:table-cell office:value-type="string" table:style-name="ce23">
            <text:p>90:22:010108:432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1367]+1" table:style-name="ce16">
            <text:p>235</text:p>
          </table:table-cell>
          <table:table-cell office:value-type="string" table:style-name="ce23">
            <text:p>90:22:010108:432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1368]+1" table:style-name="ce16">
            <text:p>236</text:p>
          </table:table-cell>
          <table:table-cell office:value-type="string" table:style-name="ce23">
            <text:p>90:23:010124:4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1369]+1" table:style-name="ce16">
            <text:p>237</text:p>
          </table:table-cell>
          <table:table-cell office:value-type="string" table:style-name="ce23">
            <text:p>90:23:010124:83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1370]+1" table:style-name="ce16">
            <text:p>238</text:p>
          </table:table-cell>
          <table:table-cell office:value-type="string" table:style-name="ce23">
            <text:p>90:23:010133:30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1371]+1" table:style-name="ce16">
            <text:p>239</text:p>
          </table:table-cell>
          <table:table-cell office:value-type="string" table:style-name="ce23">
            <text:p>90:23:010133:8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1372]+1" table:style-name="ce16">
            <text:p>240</text:p>
          </table:table-cell>
          <table:table-cell office:value-type="string" table:style-name="ce23">
            <text:p>90:23:010133:8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1373]+1" table:style-name="ce16">
            <text:p>241</text:p>
          </table:table-cell>
          <table:table-cell office:value-type="string" table:style-name="ce23">
            <text:p>90:23:030124: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1374]+1" table:style-name="ce16">
            <text:p>242</text:p>
          </table:table-cell>
          <table:table-cell office:value-type="string" table:style-name="ce23">
            <text:p>90:23:050102:111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1375]+1" table:style-name="ce16">
            <text:p>243</text:p>
          </table:table-cell>
          <table:table-cell office:value-type="string" table:style-name="ce23">
            <text:p>90:24:010105:2306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1376]+1" table:style-name="ce16">
            <text:p>244</text:p>
          </table:table-cell>
          <table:table-cell office:value-type="string" table:style-name="ce23">
            <text:p>90:24:010105:2310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1377]+1" table:style-name="ce16">
            <text:p>245</text:p>
          </table:table-cell>
          <table:table-cell office:value-type="string" table:style-name="ce23">
            <text:p>90:24:010105:544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1378]+1" table:style-name="ce16">
            <text:p>246</text:p>
          </table:table-cell>
          <table:table-cell office:value-type="string" table:style-name="ce23">
            <text:p>90:12:170501:42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1379]+1" table:style-name="ce16">
            <text:p>247</text:p>
          </table:table-cell>
          <table:table-cell office:value-type="string" table:style-name="ce23">
            <text:p>90:15:010104:336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1380]+1" table:style-name="ce16">
            <text:p>248</text:p>
          </table:table-cell>
          <table:table-cell office:value-type="string" table:style-name="ce23">
            <text:p>90:15:010104:340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1381]+1" table:style-name="ce16">
            <text:p>249</text:p>
          </table:table-cell>
          <table:table-cell office:value-type="string" table:style-name="ce23">
            <text:p>90:15:030202:181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1382]+1" table:style-name="ce16">
            <text:p>250</text:p>
          </table:table-cell>
          <table:table-cell office:value-type="string" table:style-name="ce23">
            <text:p>90:15:040101:332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1383]+1" table:style-name="ce16">
            <text:p>251</text:p>
          </table:table-cell>
          <table:table-cell office:value-type="string" table:style-name="ce23">
            <text:p>90:24:010105:694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1384]+1" table:style-name="ce16">
            <text:p>252</text:p>
          </table:table-cell>
          <table:table-cell office:value-type="string" table:style-name="ce23">
            <text:p>90:24:010105:702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1385]+1" table:style-name="ce16">
            <text:p>253</text:p>
          </table:table-cell>
          <table:table-cell office:value-type="string" table:style-name="ce23">
            <text:p>90:24:010110:1335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1386]+1" table:style-name="ce16">
            <text:p>254</text:p>
          </table:table-cell>
          <table:table-cell office:value-type="string" table:style-name="ce23">
            <text:p>90:24:010110:1352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1387]+1" table:style-name="ce16">
            <text:p>255</text:p>
          </table:table-cell>
          <table:table-cell office:value-type="string" table:style-name="ce23">
            <text:p>90:24:010110:16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1388]+1" table:style-name="ce16">
            <text:p>256</text:p>
          </table:table-cell>
          <table:table-cell office:value-type="string" table:style-name="ce23">
            <text:p>90:24:010110:189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1389]+1" table:style-name="ce16">
            <text:p>257</text:p>
          </table:table-cell>
          <table:table-cell office:value-type="string" table:style-name="ce23">
            <text:p>90:24:010110:365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1390]+1" table:style-name="ce16">
            <text:p>258</text:p>
          </table:table-cell>
          <table:table-cell office:value-type="string" table:style-name="ce23">
            <text:p>90:24:050101:720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1391]+1" table:style-name="ce16">
            <text:p>259</text:p>
          </table:table-cell>
          <table:table-cell office:value-type="string" table:style-name="ce23">
            <text:p>90:24:060101:503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1392]+1" table:style-name="ce16">
            <text:p>260</text:p>
          </table:table-cell>
          <table:table-cell office:value-type="string" table:style-name="ce23">
            <text:p>90:24:060101:503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1393]+1" table:style-name="ce16">
            <text:p>261</text:p>
          </table:table-cell>
          <table:table-cell office:value-type="string" table:style-name="ce23">
            <text:p>90:25:030106:208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1394]+1" table:style-name="ce16">
            <text:p>262</text:p>
          </table:table-cell>
          <table:table-cell office:value-type="string" table:style-name="ce23">
            <text:p>90:25:030106:208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1395]+1" table:style-name="ce16">
            <text:p>263</text:p>
          </table:table-cell>
          <table:table-cell office:value-type="string" table:style-name="ce23">
            <text:p>90:25:030106:209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1396]+1" table:style-name="ce16">
            <text:p>264</text:p>
          </table:table-cell>
          <table:table-cell office:value-type="string" table:style-name="ce23">
            <text:p>90:25:010106:169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1397]+1" table:style-name="ce16">
            <text:p>265</text:p>
          </table:table-cell>
          <table:table-cell office:value-type="string" table:style-name="ce23">
            <text:p>90:25:010106:23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1398]+1" table:style-name="ce16">
            <text:p>266</text:p>
          </table:table-cell>
          <table:table-cell office:value-type="string" table:style-name="ce23">
            <text:p>90:25:010106:2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1399]+1" table:style-name="ce16">
            <text:p>267</text:p>
          </table:table-cell>
          <table:table-cell office:value-type="string" table:style-name="ce23">
            <text:p>90:25:010106:2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1400]+1" table:style-name="ce16">
            <text:p>268</text:p>
          </table:table-cell>
          <table:table-cell office:value-type="string" table:style-name="ce23">
            <text:p>90:25:010106:361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1401]+1" table:style-name="ce16">
            <text:p>269</text:p>
          </table:table-cell>
          <table:table-cell office:value-type="string" table:style-name="ce23">
            <text:p>90:25:010121:979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1402]+1" table:style-name="ce16">
            <text:p>270</text:p>
          </table:table-cell>
          <table:table-cell office:value-type="string" table:style-name="ce23">
            <text:p>90:25:010106:372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1403]+1" table:style-name="ce16">
            <text:p>271</text:p>
          </table:table-cell>
          <table:table-cell office:value-type="string" table:style-name="ce23">
            <text:p>90:25:010106:372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1404]+1" table:style-name="ce16">
            <text:p>272</text:p>
          </table:table-cell>
          <table:table-cell office:value-type="string" table:style-name="ce23">
            <text:p>90:25:010106:38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1405]+1" table:style-name="ce16">
            <text:p>273</text:p>
          </table:table-cell>
          <table:table-cell office:value-type="string" table:style-name="ce23">
            <text:p>90:25:010106:385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1406]+1" table:style-name="ce16">
            <text:p>274</text:p>
          </table:table-cell>
          <table:table-cell office:value-type="string" table:style-name="ce23">
            <text:p>90:25:010106:395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1407]+1" table:style-name="ce16">
            <text:p>275</text:p>
          </table:table-cell>
          <table:table-cell office:value-type="string" table:style-name="ce23">
            <text:p>90:25:010122:405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1408]+1" table:style-name="ce16">
            <text:p>276</text:p>
          </table:table-cell>
          <table:table-cell office:value-type="string" table:style-name="ce23">
            <text:p>90:17:010938:28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1409]+1" table:style-name="ce16">
            <text:p>277</text:p>
          </table:table-cell>
          <table:table-cell office:value-type="string" table:style-name="ce23">
            <text:p>90:18:010152:22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1410]+1" table:style-name="ce16">
            <text:p>278</text:p>
          </table:table-cell>
          <table:table-cell office:value-type="string" table:style-name="ce23">
            <text:p>90:24:010105:738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1411]+1" table:style-name="ce16">
            <text:p>279</text:p>
          </table:table-cell>
          <table:table-cell office:value-type="string" table:style-name="ce23">
            <text:p>90:24:010105:749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1412]+1" table:style-name="ce16">
            <text:p>280</text:p>
          </table:table-cell>
          <table:table-cell office:value-type="string" table:style-name="ce23">
            <text:p>90:24:010105:749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1413]+1" table:style-name="ce16">
            <text:p>281</text:p>
          </table:table-cell>
          <table:table-cell office:value-type="string" table:style-name="ce23">
            <text:p>90:24:010110:595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1414]+1" table:style-name="ce16">
            <text:p>282</text:p>
          </table:table-cell>
          <table:table-cell office:value-type="string" table:style-name="ce23">
            <text:p>90:24:010110:636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1415]+1" table:style-name="ce16">
            <text:p>283</text:p>
          </table:table-cell>
          <table:table-cell office:value-type="string" table:style-name="ce23">
            <text:p>90:24:010111:18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1416]+1" table:style-name="ce16">
            <text:p>284</text:p>
          </table:table-cell>
          <table:table-cell office:value-type="string" table:style-name="ce23">
            <text:p>90:24:010111:19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1417]+1" table:style-name="ce16">
            <text:p>285</text:p>
          </table:table-cell>
          <table:table-cell office:value-type="string" table:style-name="ce23">
            <text:p>90:24:010111:28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1418]+1" table:style-name="ce16">
            <text:p>286</text:p>
          </table:table-cell>
          <table:table-cell office:value-type="string" table:style-name="ce23">
            <text:p>90:24:010111:60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1419]+1" table:style-name="ce16">
            <text:p>287</text:p>
          </table:table-cell>
          <table:table-cell office:value-type="string" table:style-name="ce23">
            <text:p>90:24:010111:915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1420]+1" table:style-name="ce16">
            <text:p>288</text:p>
          </table:table-cell>
          <table:table-cell office:value-type="string" table:style-name="ce23">
            <text:p>90:24:060101:825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1421]+1" table:style-name="ce16">
            <text:p>289</text:p>
          </table:table-cell>
          <table:table-cell office:value-type="string" table:style-name="ce23">
            <text:p>90:23:050701:38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1422]+1" table:style-name="ce16">
            <text:p>290</text:p>
          </table:table-cell>
          <table:table-cell office:value-type="string" table:style-name="ce23">
            <text:p>90:23:060501: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1423]+1" table:style-name="ce16">
            <text:p>291</text:p>
          </table:table-cell>
          <table:table-cell office:value-type="string" table:style-name="ce23">
            <text:p>90:23:070103:16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1424]+1" table:style-name="ce16">
            <text:p>292</text:p>
          </table:table-cell>
          <table:table-cell office:value-type="string" table:style-name="ce23">
            <text:p>90:23:070106:26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1425]+1" table:style-name="ce16">
            <text:p>293</text:p>
          </table:table-cell>
          <table:table-cell office:value-type="string" table:style-name="ce23">
            <text:p>90:23:070117:10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1426]+1" table:style-name="ce16">
            <text:p>294</text:p>
          </table:table-cell>
          <table:table-cell office:value-type="string" table:style-name="ce23">
            <text:p>90:24:010105:2312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1427]+1" table:style-name="ce16">
            <text:p>295</text:p>
          </table:table-cell>
          <table:table-cell office:value-type="string" table:style-name="ce23">
            <text:p>90:24:010105:2312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1428]+1" table:style-name="ce16">
            <text:p>296</text:p>
          </table:table-cell>
          <table:table-cell office:value-type="string" table:style-name="ce23">
            <text:p>90:24:010105:2313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1429]+1" table:style-name="ce16">
            <text:p>297</text:p>
          </table:table-cell>
          <table:table-cell office:value-type="string" table:style-name="ce23">
            <text:p>90:01:010105:419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1430]+1" table:style-name="ce16">
            <text:p>298</text:p>
          </table:table-cell>
          <table:table-cell office:value-type="string" table:style-name="ce23">
            <text:p>90:01:010106:12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1431]+1" table:style-name="ce16">
            <text:p>299</text:p>
          </table:table-cell>
          <table:table-cell office:value-type="string" table:style-name="ce23">
            <text:p>90:01:010201:97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1432]+1" table:style-name="ce16">
            <text:p>300</text:p>
          </table:table-cell>
          <table:table-cell office:value-type="string" table:style-name="ce23">
            <text:p>90:01:020102:324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1433]+1" table:style-name="ce16">
            <text:p>301</text:p>
          </table:table-cell>
          <table:table-cell office:value-type="string" table:style-name="ce23">
            <text:p>90:22:010106:1463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1434]+1" table:style-name="ce16">
            <text:p>302</text:p>
          </table:table-cell>
          <table:table-cell office:value-type="string" table:style-name="ce23">
            <text:p>90:13:050102:127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1435]+1" table:style-name="ce16">
            <text:p>303</text:p>
          </table:table-cell>
          <table:table-cell office:value-type="string" table:style-name="ce23">
            <text:p>90:13:060201:5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1436]+1" table:style-name="ce16">
            <text:p>304</text:p>
          </table:table-cell>
          <table:table-cell office:value-type="string" table:style-name="ce23">
            <text:p>90:13:090301:35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1437]+1" table:style-name="ce16">
            <text:p>305</text:p>
          </table:table-cell>
          <table:table-cell office:value-type="string" table:style-name="ce23">
            <text:p>90:13:090501:13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1438]+1" table:style-name="ce16">
            <text:p>306</text:p>
          </table:table-cell>
          <table:table-cell office:value-type="string" table:style-name="ce23">
            <text:p>90:13:100201:6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1439]+1" table:style-name="ce16">
            <text:p>307</text:p>
          </table:table-cell>
          <table:table-cell office:value-type="string" table:style-name="ce23">
            <text:p>90:12:171401:314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1440]+1" table:style-name="ce16">
            <text:p>308</text:p>
          </table:table-cell>
          <table:table-cell office:value-type="string" table:style-name="ce23">
            <text:p>90:12:201001:182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1441]+1" table:style-name="ce16">
            <text:p>309</text:p>
          </table:table-cell>
          <table:table-cell office:value-type="string" table:style-name="ce23">
            <text:p>90:13:030101:162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1442]+1" table:style-name="ce16">
            <text:p>310</text:p>
          </table:table-cell>
          <table:table-cell office:value-type="string" table:style-name="ce23">
            <text:p>90:19:010104:250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1443]+1" table:style-name="ce16">
            <text:p>311</text:p>
          </table:table-cell>
          <table:table-cell office:value-type="string" table:style-name="ce23">
            <text:p>90:22:010108:1181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1444]+1" table:style-name="ce16">
            <text:p>312</text:p>
          </table:table-cell>
          <table:table-cell office:value-type="string" table:style-name="ce23">
            <text:p>90:22:010108:118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1445]+1" table:style-name="ce16">
            <text:p>313</text:p>
          </table:table-cell>
          <table:table-cell office:value-type="string" table:style-name="ce23">
            <text:p>90:22:010108:1189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1446]+1" table:style-name="ce16">
            <text:p>314</text:p>
          </table:table-cell>
          <table:table-cell office:value-type="string" table:style-name="ce23">
            <text:p>90:19:010113:276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1447]+1" table:style-name="ce16">
            <text:p>315</text:p>
          </table:table-cell>
          <table:table-cell office:value-type="string" table:style-name="ce23">
            <text:p>90:22:010108:447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1448]+1" table:style-name="ce16">
            <text:p>316</text:p>
          </table:table-cell>
          <table:table-cell office:value-type="string" table:style-name="ce23">
            <text:p>90:22:010108:447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1449]+1" table:style-name="ce16">
            <text:p>317</text:p>
          </table:table-cell>
          <table:table-cell office:value-type="string" table:style-name="ce23">
            <text:p>90:22:010108:447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1450]+1" table:style-name="ce16">
            <text:p>318</text:p>
          </table:table-cell>
          <table:table-cell office:value-type="string" table:style-name="ce23">
            <text:p>90:22:010108:449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1451]+1" table:style-name="ce16">
            <text:p>319</text:p>
          </table:table-cell>
          <table:table-cell office:value-type="string" table:style-name="ce23">
            <text:p>90:23:010124:89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1452]+1" table:style-name="ce16">
            <text:p>320</text:p>
          </table:table-cell>
          <table:table-cell office:value-type="string" table:style-name="ce23">
            <text:p>90:23:010125:104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1453]+1" table:style-name="ce16">
            <text:p>321</text:p>
          </table:table-cell>
          <table:table-cell office:value-type="string" table:style-name="ce23">
            <text:p>90:23:010125:15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1454]+1" table:style-name="ce16">
            <text:p>322</text:p>
          </table:table-cell>
          <table:table-cell office:value-type="string" table:style-name="ce23">
            <text:p>90:23:010125:40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1455]+1" table:style-name="ce16">
            <text:p>323</text:p>
          </table:table-cell>
          <table:table-cell office:value-type="string" table:style-name="ce23">
            <text:p>90:23:010125:40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1456]+1" table:style-name="ce16">
            <text:p>324</text:p>
          </table:table-cell>
          <table:table-cell office:value-type="string" table:style-name="ce23">
            <text:p>90:23:010125:40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1457]+1" table:style-name="ce16">
            <text:p>325</text:p>
          </table:table-cell>
          <table:table-cell office:value-type="string" table:style-name="ce23">
            <text:p>90:25:010106:361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1458]+1" table:style-name="ce16">
            <text:p>326</text:p>
          </table:table-cell>
          <table:table-cell office:value-type="string" table:style-name="ce23">
            <text:p>90:25:010106:364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1459]+1" table:style-name="ce16">
            <text:p>327</text:p>
          </table:table-cell>
          <table:table-cell office:value-type="string" table:style-name="ce23">
            <text:p>90:25:010106:367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1460]+1" table:style-name="ce16">
            <text:p>328</text:p>
          </table:table-cell>
          <table:table-cell office:value-type="string" table:style-name="ce23">
            <text:p>90:25:010106:369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1461]+1" table:style-name="ce16">
            <text:p>329</text:p>
          </table:table-cell>
          <table:table-cell office:value-type="string" table:style-name="ce23">
            <text:p>90:25:010106:370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1462]+1" table:style-name="ce16">
            <text:p>330</text:p>
          </table:table-cell>
          <table:table-cell office:value-type="string" table:style-name="ce23">
            <text:p>90:25:010106:37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1463]+1" table:style-name="ce16">
            <text:p>331</text:p>
          </table:table-cell>
          <table:table-cell office:value-type="string" table:style-name="ce23">
            <text:p>90:23:010133:9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1464]+1" table:style-name="ce16">
            <text:p>332</text:p>
          </table:table-cell>
          <table:table-cell office:value-type="string" table:style-name="ce23">
            <text:p>90:23:010134:12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1465]+1" table:style-name="ce16">
            <text:p>333</text:p>
          </table:table-cell>
          <table:table-cell office:value-type="string" table:style-name="ce23">
            <text:p>90:23:010135:6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1466]+1" table:style-name="ce16">
            <text:p>334</text:p>
          </table:table-cell>
          <table:table-cell office:value-type="string" table:style-name="ce23">
            <text:p>90:23:010136: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1467]+1" table:style-name="ce16">
            <text:p>335</text:p>
          </table:table-cell>
          <table:table-cell office:value-type="string" table:style-name="ce23">
            <text:p>90:24:010105:703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1468]+1" table:style-name="ce16">
            <text:p>336</text:p>
          </table:table-cell>
          <table:table-cell office:value-type="string" table:style-name="ce23">
            <text:p>90:24:010105:705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1469]+1" table:style-name="ce16">
            <text:p>337</text:p>
          </table:table-cell>
          <table:table-cell office:value-type="string" table:style-name="ce23">
            <text:p>90:24:010105:728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1470]+1" table:style-name="ce16">
            <text:p>338</text:p>
          </table:table-cell>
          <table:table-cell office:value-type="string" table:style-name="ce23">
            <text:p>90:22:010108:1195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1471]+1" table:style-name="ce16">
            <text:p>339</text:p>
          </table:table-cell>
          <table:table-cell office:value-type="string" table:style-name="ce23">
            <text:p>90:22:010108:1195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1472]+1" table:style-name="ce16">
            <text:p>340</text:p>
          </table:table-cell>
          <table:table-cell office:value-type="string" table:style-name="ce23">
            <text:p>90:22:010108:1196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1473]+1" table:style-name="ce16">
            <text:p>341</text:p>
          </table:table-cell>
          <table:table-cell office:value-type="string" table:style-name="ce23">
            <text:p>90:22:010108:1199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1474]+1" table:style-name="ce16">
            <text:p>342</text:p>
          </table:table-cell>
          <table:table-cell office:value-type="string" table:style-name="ce23">
            <text:p>90:22:010108:1216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1475]+1" table:style-name="ce16">
            <text:p>343</text:p>
          </table:table-cell>
          <table:table-cell office:value-type="string" table:style-name="ce23">
            <text:p>90:22:010108:501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1476]+1" table:style-name="ce16">
            <text:p>344</text:p>
          </table:table-cell>
          <table:table-cell office:value-type="string" table:style-name="ce23">
            <text:p>90:22:010108:63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1477]+1" table:style-name="ce16">
            <text:p>345</text:p>
          </table:table-cell>
          <table:table-cell office:value-type="string" table:style-name="ce23">
            <text:p>90:23:010126:10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1478]+1" table:style-name="ce16">
            <text:p>346</text:p>
          </table:table-cell>
          <table:table-cell office:value-type="string" table:style-name="ce23">
            <text:p>90:23:010126:109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1479]+1" table:style-name="ce16">
            <text:p>347</text:p>
          </table:table-cell>
          <table:table-cell office:value-type="string" table:style-name="ce23">
            <text:p>90:23:010126:109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1480]+1" table:style-name="ce16">
            <text:p>348</text:p>
          </table:table-cell>
          <table:table-cell office:value-type="string" table:style-name="ce23">
            <text:p>90:23:010126:120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1481]+1" table:style-name="ce16">
            <text:p>349</text:p>
          </table:table-cell>
          <table:table-cell office:value-type="string" table:style-name="ce23">
            <text:p>90:23:010136:46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1482]+1" table:style-name="ce16">
            <text:p>350</text:p>
          </table:table-cell>
          <table:table-cell office:value-type="string" table:style-name="ce23">
            <text:p>90:23:010136:58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1483]+1" table:style-name="ce16">
            <text:p>351</text:p>
          </table:table-cell>
          <table:table-cell office:value-type="string" table:style-name="ce23">
            <text:p>90:23:010136:76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1484]+1" table:style-name="ce16">
            <text:p>352</text:p>
          </table:table-cell>
          <table:table-cell office:value-type="string" table:style-name="ce23">
            <text:p>90:23:010137:175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1485]+1" table:style-name="ce16">
            <text:p>353</text:p>
          </table:table-cell>
          <table:table-cell office:value-type="string" table:style-name="ce23">
            <text:p>90:23:010137:176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1486]+1" table:style-name="ce16">
            <text:p>354</text:p>
          </table:table-cell>
          <table:table-cell office:value-type="string" table:style-name="ce23">
            <text:p>90:23:070125:54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1487]+1" table:style-name="ce16">
            <text:p>355</text:p>
          </table:table-cell>
          <table:table-cell office:value-type="string" table:style-name="ce23">
            <text:p>90:23:080114:49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1488]+1" table:style-name="ce16">
            <text:p>356</text:p>
          </table:table-cell>
          <table:table-cell office:value-type="string" table:style-name="ce23">
            <text:p>90:23:080114:51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1489]+1" table:style-name="ce16">
            <text:p>357</text:p>
          </table:table-cell>
          <table:table-cell office:value-type="string" table:style-name="ce23">
            <text:p>90:23:080201:173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1490]+1" table:style-name="ce16">
            <text:p>358</text:p>
          </table:table-cell>
          <table:table-cell office:value-type="string" table:style-name="ce23">
            <text:p>90:24:010105:2314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1491]+1" table:style-name="ce16">
            <text:p>359</text:p>
          </table:table-cell>
          <table:table-cell office:value-type="string" table:style-name="ce23">
            <text:p>90:24:010105:2315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1492]+1" table:style-name="ce16">
            <text:p>360</text:p>
          </table:table-cell>
          <table:table-cell office:value-type="string" table:style-name="ce23">
            <text:p>90:01:020401:36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1493]+1" table:style-name="ce16">
            <text:p>361</text:p>
          </table:table-cell>
          <table:table-cell office:value-type="string" table:style-name="ce23">
            <text:p>90:01:060101:51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1494]+1" table:style-name="ce16">
            <text:p>362</text:p>
          </table:table-cell>
          <table:table-cell office:value-type="string" table:style-name="ce23">
            <text:p>90:23:010126:122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1495]+1" table:style-name="ce16">
            <text:p>363</text:p>
          </table:table-cell>
          <table:table-cell office:value-type="string" table:style-name="ce23">
            <text:p>90:23:010126:127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1496]+1" table:style-name="ce16">
            <text:p>364</text:p>
          </table:table-cell>
          <table:table-cell office:value-type="string" table:style-name="ce23">
            <text:p>90:23:010126:127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1497]+1" table:style-name="ce16">
            <text:p>365</text:p>
          </table:table-cell>
          <table:table-cell office:value-type="string" table:style-name="ce23">
            <text:p>90:23:010126:127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1498]+1" table:style-name="ce16">
            <text:p>366</text:p>
          </table:table-cell>
          <table:table-cell office:value-type="string" table:style-name="ce23">
            <text:p>90:23:010126:128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formula="of:=[.A1499]+1" table:style-name="ce16">
            <text:p>367</text:p>
          </table:table-cell>
          <table:table-cell office:value-type="string" table:style-name="ce23">
            <text:p>90:23:010126:128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formula="of:=[.A1500]+1" table:style-name="ce16">
            <text:p>368</text:p>
          </table:table-cell>
          <table:table-cell office:value-type="string" table:style-name="ce23">
            <text:p>90:23:010137:176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formula="of:=[.A1501]+1" table:style-name="ce16">
            <text:p>369</text:p>
          </table:table-cell>
          <table:table-cell office:value-type="string" table:style-name="ce23">
            <text:p>90:23:010137:176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formula="of:=[.A1502]+1" table:style-name="ce16">
            <text:p>370</text:p>
          </table:table-cell>
          <table:table-cell office:value-type="string" table:style-name="ce23">
            <text:p>90:23:010137:191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formula="of:=[.A1503]+1" table:style-name="ce16">
            <text:p>371</text:p>
          </table:table-cell>
          <table:table-cell office:value-type="string" table:style-name="ce23">
            <text:p>90:23:010137:21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formula="of:=[.A1504]+1" table:style-name="ce16">
            <text:p>372</text:p>
          </table:table-cell>
          <table:table-cell office:value-type="string" table:style-name="ce23">
            <text:p>90:23:010137:228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formula="of:=[.A1505]+1" table:style-name="ce16">
            <text:p>373</text:p>
          </table:table-cell>
          <table:table-cell office:value-type="string" table:style-name="ce23">
            <text:p>90:23:080201:173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formula="of:=[.A1506]+1" table:style-name="ce16">
            <text:p>374</text:p>
          </table:table-cell>
          <table:table-cell office:value-type="string" table:style-name="ce23">
            <text:p>90:23:080402:6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formula="of:=[.A1507]+1" table:style-name="ce16">
            <text:p>375</text:p>
          </table:table-cell>
          <table:table-cell office:value-type="string" table:style-name="ce23">
            <text:p>90:23:081201:3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formula="of:=[.A1508]+1" table:style-name="ce16">
            <text:p>376</text:p>
          </table:table-cell>
          <table:table-cell office:value-type="string" table:style-name="ce23">
            <text:p>90:23:081301:39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formula="of:=[.A1509]+1" table:style-name="ce16">
            <text:p>377</text:p>
          </table:table-cell>
          <table:table-cell office:value-type="string" table:style-name="ce23">
            <text:p>90:23:081301:5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formula="of:=[.A1510]+1" table:style-name="ce16">
            <text:p>378</text:p>
          </table:table-cell>
          <table:table-cell office:value-type="string" table:style-name="ce23">
            <text:p>90:23:081301:61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formula="of:=[.A1511]+1" table:style-name="ce16">
            <text:p>379</text:p>
          </table:table-cell>
          <table:table-cell office:value-type="string" table:style-name="ce23">
            <text:p>90:24:010105:2321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formula="of:=[.A1512]+1" table:style-name="ce16">
            <text:p>380</text:p>
          </table:table-cell>
          <table:table-cell office:value-type="string" table:style-name="ce23">
            <text:p>90:24:010105:2321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formula="of:=[.A1513]+1" table:style-name="ce16">
            <text:p>381</text:p>
          </table:table-cell>
          <table:table-cell office:value-type="string" table:style-name="ce23">
            <text:p>90:13:110501:6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formula="of:=[.A1514]+1" table:style-name="ce16">
            <text:p>382</text:p>
          </table:table-cell>
          <table:table-cell office:value-type="string" table:style-name="ce23">
            <text:p>90:13:120201:99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formula="of:=[.A1515]+1" table:style-name="ce16">
            <text:p>383</text:p>
          </table:table-cell>
          <table:table-cell office:value-type="string" table:style-name="ce23">
            <text:p>90:22:010107:301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formula="of:=[.A1516]+1" table:style-name="ce16">
            <text:p>384</text:p>
          </table:table-cell>
          <table:table-cell office:value-type="string" table:style-name="ce23">
            <text:p>90:24:010105:769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formula="of:=[.A1517]+1" table:style-name="ce16">
            <text:p>385</text:p>
          </table:table-cell>
          <table:table-cell office:value-type="string" table:style-name="ce23">
            <text:p>90:24:010105:776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formula="of:=[.A1518]+1" table:style-name="ce16">
            <text:p>386</text:p>
          </table:table-cell>
          <table:table-cell office:value-type="string" table:style-name="ce23">
            <text:p>90:24:010105:779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formula="of:=[.A1519]+1" table:style-name="ce16">
            <text:p>387</text:p>
          </table:table-cell>
          <table:table-cell office:value-type="string" table:style-name="ce23">
            <text:p>90:24:010113:143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formula="of:=[.A1520]+1" table:style-name="ce16">
            <text:p>388</text:p>
          </table:table-cell>
          <table:table-cell office:value-type="string" table:style-name="ce23">
            <text:p>90:24:010113:92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formula="of:=[.A1521]+1" table:style-name="ce16">
            <text:p>389</text:p>
          </table:table-cell>
          <table:table-cell office:value-type="string" table:style-name="ce23">
            <text:p>90:24:010114:106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formula="of:=[.A1522]+1" table:style-name="ce16">
            <text:p>390</text:p>
          </table:table-cell>
          <table:table-cell office:value-type="string" table:style-name="ce23">
            <text:p>90:24:030102:694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formula="of:=[.A1523]+1" table:style-name="ce16">
            <text:p>391</text:p>
          </table:table-cell>
          <table:table-cell office:value-type="string" table:style-name="ce23">
            <text:p>90:24:040102:1060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formula="of:=[.A1524]+1" table:style-name="ce16">
            <text:p>392</text:p>
          </table:table-cell>
          <table:table-cell office:value-type="string" table:style-name="ce23">
            <text:p>90:25:010106:40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formula="of:=[.A1525]+1" table:style-name="ce16">
            <text:p>393</text:p>
          </table:table-cell>
          <table:table-cell office:value-type="string" table:style-name="ce23">
            <text:p>90:25:010106:40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formula="of:=[.A1526]+1" table:style-name="ce16">
            <text:p>394</text:p>
          </table:table-cell>
          <table:table-cell office:value-type="string" table:style-name="ce23">
            <text:p>90:25:010106:4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formula="of:=[.A1527]+1" table:style-name="ce16">
            <text:p>395</text:p>
          </table:table-cell>
          <table:table-cell office:value-type="string" table:style-name="ce23">
            <text:p>90:25:020104:612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formula="of:=[.A1528]+1" table:style-name="ce16">
            <text:p>396</text:p>
          </table:table-cell>
          <table:table-cell office:value-type="string" table:style-name="ce23">
            <text:p>90:25:020104:613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formula="of:=[.A1529]+1" table:style-name="ce16">
            <text:p>397</text:p>
          </table:table-cell>
          <table:table-cell office:value-type="string" table:style-name="ce23">
            <text:p>90:25:030103:564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formula="of:=[.A1530]+1" table:style-name="ce16">
            <text:p>398</text:p>
          </table:table-cell>
          <table:table-cell office:value-type="string" table:style-name="ce23">
            <text:p>90:25:030105:377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formula="of:=[.A1531]+1" table:style-name="ce16">
            <text:p>399</text:p>
          </table:table-cell>
          <table:table-cell office:value-type="string" table:style-name="ce23">
            <text:p>90:25:030105:377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formula="of:=[.A1532]+1" table:style-name="ce16">
            <text:p>400</text:p>
          </table:table-cell>
          <table:table-cell office:value-type="string" table:style-name="ce23">
            <text:p>90:25:030105:378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formula="of:=[.A1533]+1" table:style-name="ce16">
            <text:p>401</text:p>
          </table:table-cell>
          <table:table-cell office:value-type="string" table:style-name="ce23">
            <text:p>90:25:030105:378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formula="of:=[.A1534]+1" table:style-name="ce16">
            <text:p>402</text:p>
          </table:table-cell>
          <table:table-cell office:value-type="string" table:style-name="ce23">
            <text:p>90:25:030105:378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formula="of:=[.A1535]+1" table:style-name="ce16">
            <text:p>403</text:p>
          </table:table-cell>
          <table:table-cell office:value-type="string" table:style-name="ce23">
            <text:p>90:25:030105:378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formula="of:=[.A1536]+1" table:style-name="ce16">
            <text:p>404</text:p>
          </table:table-cell>
          <table:table-cell office:value-type="string" table:style-name="ce23">
            <text:p>90:24:040102:1549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formula="of:=[.A1537]+1" table:style-name="ce16">
            <text:p>405</text:p>
          </table:table-cell>
          <table:table-cell office:value-type="string" table:style-name="ce23">
            <text:p>90:24:040102:1554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formula="of:=[.A1538]+1" table:style-name="ce16">
            <text:p>406</text:p>
          </table:table-cell>
          <table:table-cell office:value-type="string" table:style-name="ce23">
            <text:p>90:24:040102:1571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formula="of:=[.A1539]+1" table:style-name="ce16">
            <text:p>407</text:p>
          </table:table-cell>
          <table:table-cell office:value-type="string" table:style-name="ce23">
            <text:p>90:24:040102:1572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formula="of:=[.A1540]+1" table:style-name="ce16">
            <text:p>408</text:p>
          </table:table-cell>
          <table:table-cell office:value-type="string" table:style-name="ce23">
            <text:p>90:24:040102:1572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formula="of:=[.A1541]+1" table:style-name="ce16">
            <text:p>409</text:p>
          </table:table-cell>
          <table:table-cell office:value-type="string" table:style-name="ce23">
            <text:p>90:24:040102:1572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formula="of:=[.A1542]+1" table:style-name="ce16">
            <text:p>410</text:p>
          </table:table-cell>
          <table:table-cell office:value-type="string" table:style-name="ce23">
            <text:p>90:24:040102:1572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formula="of:=[.A1543]+1" table:style-name="ce16">
            <text:p>411</text:p>
          </table:table-cell>
          <table:table-cell office:value-type="string" table:style-name="ce23">
            <text:p>90:24:040102:48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formula="of:=[.A1544]+1" table:style-name="ce16">
            <text:p>412</text:p>
          </table:table-cell>
          <table:table-cell office:value-type="string" table:style-name="ce23">
            <text:p>90:24:040103:499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formula="of:=[.A1545]+1" table:style-name="ce16">
            <text:p>413</text:p>
          </table:table-cell>
          <table:table-cell office:value-type="string" table:style-name="ce23">
            <text:p>90:24:050101:717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formula="of:=[.A1546]+1" table:style-name="ce16">
            <text:p>414</text:p>
          </table:table-cell>
          <table:table-cell office:value-type="string" table:style-name="ce23">
            <text:p>90:23:081501:141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formula="of:=[.A1547]+1" table:style-name="ce16">
            <text:p>415</text:p>
          </table:table-cell>
          <table:table-cell office:value-type="string" table:style-name="ce23">
            <text:p>90:23:081501:144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formula="of:=[.A1548]+1" table:style-name="ce16">
            <text:p>416</text:p>
          </table:table-cell>
          <table:table-cell office:value-type="string" table:style-name="ce23">
            <text:p>90:23:081501:145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formula="of:=[.A1549]+1" table:style-name="ce16">
            <text:p>417</text:p>
          </table:table-cell>
          <table:table-cell office:value-type="string" table:style-name="ce23">
            <text:p>90:25:010106:444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formula="of:=[.A1550]+1" table:style-name="ce16">
            <text:p>418</text:p>
          </table:table-cell>
          <table:table-cell office:value-type="string" table:style-name="ce23">
            <text:p>90:25:010109:960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formula="of:=[.A1551]+1" table:style-name="ce16">
            <text:p>419</text:p>
          </table:table-cell>
          <table:table-cell office:value-type="string" table:style-name="ce23">
            <text:p>90:25:010109:960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formula="of:=[.A1552]+1" table:style-name="ce16">
            <text:p>420</text:p>
          </table:table-cell>
          <table:table-cell office:value-type="string" table:style-name="ce23">
            <text:p>90:24:010105:2335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formula="of:=[.A1553]+1" table:style-name="ce16">
            <text:p>421</text:p>
          </table:table-cell>
          <table:table-cell office:value-type="string" table:style-name="ce23">
            <text:p>90:24:010105:2336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formula="of:=[.A1554]+1" table:style-name="ce16">
            <text:p>422</text:p>
          </table:table-cell>
          <table:table-cell office:value-type="string" table:style-name="ce23">
            <text:p>90:24:010105:2337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formula="of:=[.A1555]+1" table:style-name="ce16">
            <text:p>423</text:p>
          </table:table-cell>
          <table:table-cell office:value-type="string" table:style-name="ce23">
            <text:p>90:24:010105:2338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formula="of:=[.A1556]+1" table:style-name="ce16">
            <text:p>424</text:p>
          </table:table-cell>
          <table:table-cell office:value-type="string" table:style-name="ce23">
            <text:p>90:24:010105:234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formula="of:=[.A1557]+1" table:style-name="ce16">
            <text:p>425</text:p>
          </table:table-cell>
          <table:table-cell office:value-type="string" table:style-name="ce23">
            <text:p>90:25:030103:660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formula="of:=[.A1558]+1" table:style-name="ce16">
            <text:p>426</text:p>
          </table:table-cell>
          <table:table-cell office:value-type="string" table:style-name="ce23">
            <text:p>90:25:030103:664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formula="of:=[.A1559]+1" table:style-name="ce16">
            <text:p>427</text:p>
          </table:table-cell>
          <table:table-cell office:value-type="string" table:style-name="ce23">
            <text:p>90:25:030103:669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formula="of:=[.A1560]+1" table:style-name="ce16">
            <text:p>428</text:p>
          </table:table-cell>
          <table:table-cell office:value-type="string" table:style-name="ce23">
            <text:p>90:25:030104:312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formula="of:=[.A1561]+1" table:style-name="ce16">
            <text:p>429</text:p>
          </table:table-cell>
          <table:table-cell office:value-type="string" table:style-name="ce23">
            <text:p>90:14:010101:616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formula="of:=[.A1562]+1" table:style-name="ce16">
            <text:p>430</text:p>
          </table:table-cell>
          <table:table-cell office:value-type="string" table:style-name="ce23">
            <text:p>90:14:010101:621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formula="of:=[.A1563]+1" table:style-name="ce16">
            <text:p>431</text:p>
          </table:table-cell>
          <table:table-cell office:value-type="string" table:style-name="ce23">
            <text:p>90:14:010103:525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formula="of:=[.A1564]+1" table:style-name="ce16">
            <text:p>432</text:p>
          </table:table-cell>
          <table:table-cell office:value-type="string" table:style-name="ce23">
            <text:p>90:25:010114:691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formula="of:=[.A1565]+1" table:style-name="ce16">
            <text:p>433</text:p>
          </table:table-cell>
          <table:table-cell office:value-type="string" table:style-name="ce23">
            <text:p>90:25:010118:129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formula="of:=[.A1566]+1" table:style-name="ce16">
            <text:p>434</text:p>
          </table:table-cell>
          <table:table-cell office:value-type="string" table:style-name="ce23">
            <text:p>90:14:101101:137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formula="of:=[.A1567]+1" table:style-name="ce16">
            <text:p>435</text:p>
          </table:table-cell>
          <table:table-cell office:value-type="string" table:style-name="ce23">
            <text:p>90:25:030104:313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formula="of:=[.A1568]+1" table:style-name="ce16">
            <text:p>436</text:p>
          </table:table-cell>
          <table:table-cell office:value-type="string" table:style-name="ce23">
            <text:p>90:25:030104:314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formula="of:=[.A1569]+1" table:style-name="ce16">
            <text:p>437</text:p>
          </table:table-cell>
          <table:table-cell office:value-type="string" table:style-name="ce23">
            <text:p>90:25:030104:317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formula="of:=[.A1570]+1" table:style-name="ce16">
            <text:p>438</text:p>
          </table:table-cell>
          <table:table-cell office:value-type="string" table:style-name="ce23">
            <text:p>90:25:030104:319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formula="of:=[.A1571]+1" table:style-name="ce16">
            <text:p>439</text:p>
          </table:table-cell>
          <table:table-cell office:value-type="string" table:style-name="ce23">
            <text:p>90:22:010107:305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formula="of:=[.A1572]+1" table:style-name="ce16">
            <text:p>440</text:p>
          </table:table-cell>
          <table:table-cell office:value-type="string" table:style-name="ce23">
            <text:p>90:22:010107:461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formula="of:=[.A1573]+1" table:style-name="ce16">
            <text:p>441</text:p>
          </table:table-cell>
          <table:table-cell office:value-type="string" table:style-name="ce23">
            <text:p>90:22:010107:461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formula="of:=[.A1574]+1" table:style-name="ce16">
            <text:p>442</text:p>
          </table:table-cell>
          <table:table-cell office:value-type="string" table:style-name="ce23">
            <text:p>90:22:010107:461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formula="of:=[.A1575]+1" table:style-name="ce16">
            <text:p>443</text:p>
          </table:table-cell>
          <table:table-cell office:value-type="string" table:style-name="ce23">
            <text:p>90:22:010107:584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formula="of:=[.A1576]+1" table:style-name="ce16">
            <text:p>444</text:p>
          </table:table-cell>
          <table:table-cell office:value-type="string" table:style-name="ce23">
            <text:p>90:22:010107:594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formula="of:=[.A1577]+1" table:style-name="ce16">
            <text:p>445</text:p>
          </table:table-cell>
          <table:table-cell office:value-type="string" table:style-name="ce23">
            <text:p>90:22:010107:594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formula="of:=[.A1578]+1" table:style-name="ce16">
            <text:p>446</text:p>
          </table:table-cell>
          <table:table-cell office:value-type="string" table:style-name="ce23">
            <text:p>90:24:010105:782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formula="of:=[.A1579]+1" table:style-name="ce16">
            <text:p>447</text:p>
          </table:table-cell>
          <table:table-cell office:value-type="string" table:style-name="ce23">
            <text:p>90:24:010105:784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formula="of:=[.A1580]+1" table:style-name="ce16">
            <text:p>448</text:p>
          </table:table-cell>
          <table:table-cell office:value-type="string" table:style-name="ce23">
            <text:p>90:24:010105:804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formula="of:=[.A1581]+1" table:style-name="ce16">
            <text:p>449</text:p>
          </table:table-cell>
          <table:table-cell office:value-type="string" table:style-name="ce23">
            <text:p>90:24:010105:806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formula="of:=[.A1582]+1" table:style-name="ce16">
            <text:p>450</text:p>
          </table:table-cell>
          <table:table-cell office:value-type="string" table:style-name="ce23">
            <text:p>90:24:010105:811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formula="of:=[.A1583]+1" table:style-name="ce16">
            <text:p>451</text:p>
          </table:table-cell>
          <table:table-cell office:value-type="string" table:style-name="ce23">
            <text:p>90:24:010105:811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formula="of:=[.A1584]+1" table:style-name="ce16">
            <text:p>452</text:p>
          </table:table-cell>
          <table:table-cell office:value-type="string" table:style-name="ce23">
            <text:p>90:22:010108:1230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formula="of:=[.A1585]+1" table:style-name="ce16">
            <text:p>453</text:p>
          </table:table-cell>
          <table:table-cell office:value-type="string" table:style-name="ce23">
            <text:p>90:22:010209:163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formula="of:=[.A1586]+1" table:style-name="ce16">
            <text:p>454</text:p>
          </table:table-cell>
          <table:table-cell office:value-type="string" table:style-name="ce23">
            <text:p>90:22:010212:129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formula="of:=[.A1587]+1" table:style-name="ce16">
            <text:p>455</text:p>
          </table:table-cell>
          <table:table-cell office:value-type="string" table:style-name="ce23">
            <text:p>90:24:010115:857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formula="of:=[.A1588]+1" table:style-name="ce16">
            <text:p>456</text:p>
          </table:table-cell>
          <table:table-cell office:value-type="string" table:style-name="ce23">
            <text:p>90:24:010115:860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formula="of:=[.A1589]+1" table:style-name="ce16">
            <text:p>457</text:p>
          </table:table-cell>
          <table:table-cell office:value-type="string" table:style-name="ce23">
            <text:p>90:24:010115:861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formula="of:=[.A1590]+1" table:style-name="ce16">
            <text:p>458</text:p>
          </table:table-cell>
          <table:table-cell office:value-type="string" table:style-name="ce23">
            <text:p>90:23:010126:53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formula="of:=[.A1591]+1" table:style-name="ce16">
            <text:p>459</text:p>
          </table:table-cell>
          <table:table-cell office:value-type="string" table:style-name="ce23">
            <text:p>90:23:010126:53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formula="of:=[.A1592]+1" table:style-name="ce16">
            <text:p>460</text:p>
          </table:table-cell>
          <table:table-cell office:value-type="string" table:style-name="ce23">
            <text:p>90:23:010137:30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formula="of:=[.A1593]+1" table:style-name="ce16">
            <text:p>461</text:p>
          </table:table-cell>
          <table:table-cell office:value-type="string" table:style-name="ce23">
            <text:p>90:23:010137:55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formula="of:=[.A1594]+1" table:style-name="ce16">
            <text:p>462</text:p>
          </table:table-cell>
          <table:table-cell office:value-type="string" table:style-name="ce23">
            <text:p>90:23:010137: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formula="of:=[.A1595]+1" table:style-name="ce16">
            <text:p>463</text:p>
          </table:table-cell>
          <table:table-cell office:value-type="string" table:style-name="ce23">
            <text:p>90:23:010137:66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formula="of:=[.A1596]+1" table:style-name="ce16">
            <text:p>464</text:p>
          </table:table-cell>
          <table:table-cell office:value-type="string" table:style-name="ce23">
            <text:p>90:22:010107:622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formula="of:=[.A1597]+1" table:style-name="ce16">
            <text:p>465</text:p>
          </table:table-cell>
          <table:table-cell office:value-type="string" table:style-name="ce23">
            <text:p>90:22:010107:633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formula="of:=[.A1598]+1" table:style-name="ce16">
            <text:p>466</text:p>
          </table:table-cell>
          <table:table-cell office:value-type="string" table:style-name="ce23">
            <text:p>90:22:010107:633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formula="of:=[.A1599]+1" table:style-name="ce16">
            <text:p>467</text:p>
          </table:table-cell>
          <table:table-cell office:value-type="string" table:style-name="ce23">
            <text:p>90:22:010108:1243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formula="of:=[.A1600]+1" table:style-name="ce16">
            <text:p>468</text:p>
          </table:table-cell>
          <table:table-cell office:value-type="string" table:style-name="ce23">
            <text:p>90:22:010108:124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formula="of:=[.A1601]+1" table:style-name="ce16">
            <text:p>469</text:p>
          </table:table-cell>
          <table:table-cell office:value-type="string" table:style-name="ce23">
            <text:p>90:22:010108:1248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formula="of:=[.A1602]+1" table:style-name="ce16">
            <text:p>470</text:p>
          </table:table-cell>
          <table:table-cell office:value-type="string" table:style-name="ce23">
            <text:p>90:22:010220:685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formula="of:=[.A1603]+1" table:style-name="ce16">
            <text:p>471</text:p>
          </table:table-cell>
          <table:table-cell office:value-type="string" table:style-name="ce23">
            <text:p>90:22:010306:647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formula="of:=[.A1604]+1" table:style-name="ce16">
            <text:p>472</text:p>
          </table:table-cell>
          <table:table-cell office:value-type="string" table:style-name="ce23">
            <text:p>90:23:010126:53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formula="of:=[.A1605]+1" table:style-name="ce16">
            <text:p>473</text:p>
          </table:table-cell>
          <table:table-cell office:value-type="string" table:style-name="ce23">
            <text:p>90:23:010126:81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formula="of:=[.A1606]+1" table:style-name="ce16">
            <text:p>474</text:p>
          </table:table-cell>
          <table:table-cell office:value-type="string" table:style-name="ce23">
            <text:p>90:23:010126:86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formula="of:=[.A1607]+1" table:style-name="ce16">
            <text:p>475</text:p>
          </table:table-cell>
          <table:table-cell office:value-type="string" table:style-name="ce23">
            <text:p>90:24:010102:205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formula="of:=[.A1608]+1" table:style-name="ce16">
            <text:p>476</text:p>
          </table:table-cell>
          <table:table-cell office:value-type="string" table:style-name="ce23">
            <text:p>90:24:010102:581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formula="of:=[.A1609]+1" table:style-name="ce16">
            <text:p>477</text:p>
          </table:table-cell>
          <table:table-cell office:value-type="string" table:style-name="ce23">
            <text:p>90:24:010105:240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formula="of:=[.A1610]+1" table:style-name="ce16">
            <text:p>478</text:p>
          </table:table-cell>
          <table:table-cell office:value-type="string" table:style-name="ce23">
            <text:p>90:24:010105:2431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formula="of:=[.A1611]+1" table:style-name="ce16">
            <text:p>479</text:p>
          </table:table-cell>
          <table:table-cell office:value-type="string" table:style-name="ce23">
            <text:p>90:14:010103:525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formula="of:=[.A1612]+1" table:style-name="ce16">
            <text:p>480</text:p>
          </table:table-cell>
          <table:table-cell office:value-type="string" table:style-name="ce23">
            <text:p>90:14:010104:193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formula="of:=[.A1613]+1" table:style-name="ce16">
            <text:p>481</text:p>
          </table:table-cell>
          <table:table-cell office:value-type="string" table:style-name="ce23">
            <text:p>90:14:010104:218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formula="of:=[.A1614]+1" table:style-name="ce16">
            <text:p>482</text:p>
          </table:table-cell>
          <table:table-cell office:value-type="string" table:style-name="ce23">
            <text:p>90:14:010104:220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formula="of:=[.A1615]+1" table:style-name="ce16">
            <text:p>483</text:p>
          </table:table-cell>
          <table:table-cell office:value-type="string" table:style-name="ce23">
            <text:p>90:14:010104:223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formula="of:=[.A1616]+1" table:style-name="ce16">
            <text:p>484</text:p>
          </table:table-cell>
          <table:table-cell office:value-type="string" table:style-name="ce23">
            <text:p>90:14:101101:26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formula="of:=[.A1617]+1" table:style-name="ce16">
            <text:p>485</text:p>
          </table:table-cell>
          <table:table-cell office:value-type="string" table:style-name="ce23">
            <text:p>90:14:101101:28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formula="of:=[.A1618]+1" table:style-name="ce16">
            <text:p>486</text:p>
          </table:table-cell>
          <table:table-cell office:value-type="string" table:style-name="ce23">
            <text:p>90:14:101101:64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formula="of:=[.A1619]+1" table:style-name="ce16">
            <text:p>487</text:p>
          </table:table-cell>
          <table:table-cell office:value-type="string" table:style-name="ce23">
            <text:p>90:14:101101:70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formula="of:=[.A1620]+1" table:style-name="ce16">
            <text:p>488</text:p>
          </table:table-cell>
          <table:table-cell office:value-type="string" table:style-name="ce23">
            <text:p>90:22:010107:462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formula="of:=[.A1621]+1" table:style-name="ce16">
            <text:p>489</text:p>
          </table:table-cell>
          <table:table-cell office:value-type="string" table:style-name="ce23">
            <text:p>90:22:010107:482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formula="of:=[.A1622]+1" table:style-name="ce16">
            <text:p>490</text:p>
          </table:table-cell>
          <table:table-cell office:value-type="string" table:style-name="ce23">
            <text:p>90:22:010107:486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formula="of:=[.A1623]+1" table:style-name="ce16">
            <text:p>491</text:p>
          </table:table-cell>
          <table:table-cell office:value-type="string" table:style-name="ce23">
            <text:p>90:24:010105:544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formula="of:=[.A1624]+1" table:style-name="ce16">
            <text:p>492</text:p>
          </table:table-cell>
          <table:table-cell office:value-type="string" table:style-name="ce23">
            <text:p>90:24:010105:544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formula="of:=[.A1625]+1" table:style-name="ce16">
            <text:p>493</text:p>
          </table:table-cell>
          <table:table-cell office:value-type="string" table:style-name="ce23">
            <text:p>90:24:010105:817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formula="of:=[.A1626]+1" table:style-name="ce16">
            <text:p>494</text:p>
          </table:table-cell>
          <table:table-cell office:value-type="string" table:style-name="ce23">
            <text:p>90:24:020101:520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formula="of:=[.A1627]+1" table:style-name="ce16">
            <text:p>495</text:p>
          </table:table-cell>
          <table:table-cell office:value-type="string" table:style-name="ce23">
            <text:p>90:24:020101:523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formula="of:=[.A1628]+1" table:style-name="ce16">
            <text:p>496</text:p>
          </table:table-cell>
          <table:table-cell office:value-type="string" table:style-name="ce23">
            <text:p>90:22:010107:486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formula="of:=[.A1629]+1" table:style-name="ce16">
            <text:p>497</text:p>
          </table:table-cell>
          <table:table-cell office:value-type="string" table:style-name="ce23">
            <text:p>90:22:010107:487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formula="of:=[.A1630]+1" table:style-name="ce16">
            <text:p>498</text:p>
          </table:table-cell>
          <table:table-cell office:value-type="string" table:style-name="ce23">
            <text:p>90:22:010107:487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4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formula="of:=[.A1631]+1" table:style-name="ce16">
            <text:p>499</text:p>
          </table:table-cell>
          <table:table-cell office:value-type="string" table:style-name="ce23">
            <text:p>90:22:010201:2980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formula="of:=[.A1632]+1" table:style-name="ce16">
            <text:p>500</text:p>
          </table:table-cell>
          <table:table-cell office:value-type="string" table:style-name="ce23">
            <text:p>90:22:010201:2980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formula="of:=[.A1633]+1" table:style-name="ce16">
            <text:p>501</text:p>
          </table:table-cell>
          <table:table-cell office:value-type="string" table:style-name="ce23">
            <text:p>90:22:010201:2983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formula="of:=[.A1634]+1" table:style-name="ce16">
            <text:p>502</text:p>
          </table:table-cell>
          <table:table-cell office:value-type="string" table:style-name="ce23">
            <text:p>90:22:010201:2999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formula="of:=[.A1635]+1" table:style-name="ce16">
            <text:p>503</text:p>
          </table:table-cell>
          <table:table-cell office:value-type="string" table:style-name="ce23">
            <text:p>90:22:010201:3004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formula="of:=[.A1636]+1" table:style-name="ce16">
            <text:p>504</text:p>
          </table:table-cell>
          <table:table-cell office:value-type="string" table:style-name="ce23">
            <text:p>90:22:010201:3006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formula="of:=[.A1637]+1" table:style-name="ce16">
            <text:p>505</text:p>
          </table:table-cell>
          <table:table-cell office:value-type="string" table:style-name="ce23">
            <text:p>90:22:010211:153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formula="of:=[.A1638]+1" table:style-name="ce16">
            <text:p>506</text:p>
          </table:table-cell>
          <table:table-cell office:value-type="string" table:style-name="ce23">
            <text:p>90:22:010211:157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formula="of:=[.A1639]+1" table:style-name="ce16">
            <text:p>507</text:p>
          </table:table-cell>
          <table:table-cell office:value-type="string" table:style-name="ce23">
            <text:p>90:22:010211:162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formula="of:=[.A1640]+1" table:style-name="ce16">
            <text:p>508</text:p>
          </table:table-cell>
          <table:table-cell office:value-type="string" table:style-name="ce23">
            <text:p>90:22:010214:85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formula="of:=[.A1641]+1" table:style-name="ce16">
            <text:p>509</text:p>
          </table:table-cell>
          <table:table-cell office:value-type="string" table:style-name="ce23">
            <text:p>90:22:010214:90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formula="of:=[.A1642]+1" table:style-name="ce16">
            <text:p>510</text:p>
          </table:table-cell>
          <table:table-cell office:value-type="string" table:style-name="ce23">
            <text:p>90:22:010215:217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formula="of:=[.A1643]+1" table:style-name="ce16">
            <text:p>511</text:p>
          </table:table-cell>
          <table:table-cell office:value-type="string" table:style-name="ce23">
            <text:p>90:22:010215:394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formula="of:=[.A1644]+1" table:style-name="ce16">
            <text:p>512</text:p>
          </table:table-cell>
          <table:table-cell office:value-type="string" table:style-name="ce23">
            <text:p>90:23:010151:34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formula="of:=[.A1645]+1" table:style-name="ce16">
            <text:p>513</text:p>
          </table:table-cell>
          <table:table-cell office:value-type="string" table:style-name="ce23">
            <text:p>90:12:170101:310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formula="of:=[.A1646]+1" table:style-name="ce16">
            <text:p>514</text:p>
          </table:table-cell>
          <table:table-cell office:value-type="string" table:style-name="ce23">
            <text:p>90:12:170101:310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formula="of:=[.A1647]+1" table:style-name="ce16">
            <text:p>515</text:p>
          </table:table-cell>
          <table:table-cell office:value-type="string" table:style-name="ce23">
            <text:p>90:12:172001:146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formula="of:=[.A1648]+1" table:style-name="ce16">
            <text:p>516</text:p>
          </table:table-cell>
          <table:table-cell office:value-type="string" table:style-name="ce23">
            <text:p>90:22:010201:3065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formula="of:=[.A1649]+1" table:style-name="ce16">
            <text:p>517</text:p>
          </table:table-cell>
          <table:table-cell office:value-type="string" table:style-name="ce23">
            <text:p>90:22:010211:163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formula="of:=[.A1650]+1" table:style-name="ce16">
            <text:p>518</text:p>
          </table:table-cell>
          <table:table-cell office:value-type="string" table:style-name="ce23">
            <text:p>90:22:010211:89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formula="of:=[.A1651]+1" table:style-name="ce16">
            <text:p>519</text:p>
          </table:table-cell>
          <table:table-cell office:value-type="string" table:style-name="ce23">
            <text:p>90:22:010212:115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formula="of:=[.A1652]+1" table:style-name="ce16">
            <text:p>520</text:p>
          </table:table-cell>
          <table:table-cell office:value-type="string" table:style-name="ce23">
            <text:p>90:22:010215:418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formula="of:=[.A1653]+1" table:style-name="ce16">
            <text:p>521</text:p>
          </table:table-cell>
          <table:table-cell office:value-type="string" table:style-name="ce23">
            <text:p>90:22:010215:426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formula="of:=[.A1654]+1" table:style-name="ce16">
            <text:p>522</text:p>
          </table:table-cell>
          <table:table-cell office:value-type="string" table:style-name="ce23">
            <text:p>90:22:010215:478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formula="of:=[.A1655]+1" table:style-name="ce16">
            <text:p>523</text:p>
          </table:table-cell>
          <table:table-cell office:value-type="string" table:style-name="ce23">
            <text:p>90:22:010215:478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formula="of:=[.A1656]+1" table:style-name="ce16">
            <text:p>524</text:p>
          </table:table-cell>
          <table:table-cell office:value-type="string" table:style-name="ce23">
            <text:p>90:22:010215:505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formula="of:=[.A1657]+1" table:style-name="ce16">
            <text:p>525</text:p>
          </table:table-cell>
          <table:table-cell office:value-type="string" table:style-name="ce23">
            <text:p>90:22:010215:528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formula="of:=[.A1658]+1" table:style-name="ce16">
            <text:p>526</text:p>
          </table:table-cell>
          <table:table-cell office:value-type="string" table:style-name="ce23">
            <text:p>90:23:010151:42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formula="of:=[.A1659]+1" table:style-name="ce16">
            <text:p>527</text:p>
          </table:table-cell>
          <table:table-cell office:value-type="string" table:style-name="ce23">
            <text:p>90:23:010151:42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formula="of:=[.A1660]+1" table:style-name="ce16">
            <text:p>528</text:p>
          </table:table-cell>
          <table:table-cell office:value-type="string" table:style-name="ce23">
            <text:p>90:23:010151:42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formula="of:=[.A1661]+1" table:style-name="ce16">
            <text:p>529</text:p>
          </table:table-cell>
          <table:table-cell office:value-type="string" table:style-name="ce23">
            <text:p>90:23:010151:44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formula="of:=[.A1662]+1" table:style-name="ce16">
            <text:p>530</text:p>
          </table:table-cell>
          <table:table-cell office:value-type="string" table:style-name="ce23">
            <text:p>90:23:010151:50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formula="of:=[.A1663]+1" table:style-name="ce16">
            <text:p>531</text:p>
          </table:table-cell>
          <table:table-cell office:value-type="string" table:style-name="ce23">
            <text:p>90:23:010151:58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formula="of:=[.A1664]+1" table:style-name="ce16">
            <text:p>532</text:p>
          </table:table-cell>
          <table:table-cell office:value-type="string" table:style-name="ce23">
            <text:p>90:23:010151:5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formula="of:=[.A1665]+1" table:style-name="ce16">
            <text:p>533</text:p>
          </table:table-cell>
          <table:table-cell office:value-type="string" table:style-name="ce23">
            <text:p>90:23:010151:78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formula="of:=[.A1666]+1" table:style-name="ce16">
            <text:p>534</text:p>
          </table:table-cell>
          <table:table-cell office:value-type="string" table:style-name="ce23">
            <text:p>90:12:172201:238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formula="of:=[.A1667]+1" table:style-name="ce16">
            <text:p>535</text:p>
          </table:table-cell>
          <table:table-cell office:value-type="string" table:style-name="ce23">
            <text:p>90:12:200701:198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formula="of:=[.A1668]+1" table:style-name="ce16">
            <text:p>536</text:p>
          </table:table-cell>
          <table:table-cell office:value-type="string" table:style-name="ce23">
            <text:p>90:17:010938:28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formula="of:=[.A1669]+1" table:style-name="ce16">
            <text:p>537</text:p>
          </table:table-cell>
          <table:table-cell office:value-type="string" table:style-name="ce23">
            <text:p>90:18:010182:55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formula="of:=[.A1670]+1" table:style-name="ce16">
            <text:p>538</text:p>
          </table:table-cell>
          <table:table-cell office:value-type="string" table:style-name="ce23">
            <text:p>90:19:000000:62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formula="of:=[.A1671]+1" table:style-name="ce16">
            <text:p>539</text:p>
          </table:table-cell>
          <table:table-cell office:value-type="string" table:style-name="ce23">
            <text:p>90:22:010201:3070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formula="of:=[.A1672]+1" table:style-name="ce16">
            <text:p>540</text:p>
          </table:table-cell>
          <table:table-cell office:value-type="string" table:style-name="ce23">
            <text:p>90:22:010201:3070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formula="of:=[.A1673]+1" table:style-name="ce16">
            <text:p>541</text:p>
          </table:table-cell>
          <table:table-cell office:value-type="string" table:style-name="ce23">
            <text:p>90:22:010201:3077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formula="of:=[.A1674]+1" table:style-name="ce16">
            <text:p>542</text:p>
          </table:table-cell>
          <table:table-cell office:value-type="string" table:style-name="ce23">
            <text:p>90:22:010212:134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formula="of:=[.A1675]+1" table:style-name="ce16">
            <text:p>543</text:p>
          </table:table-cell>
          <table:table-cell office:value-type="string" table:style-name="ce23">
            <text:p>90:22:010212:151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formula="of:=[.A1676]+1" table:style-name="ce16">
            <text:p>544</text:p>
          </table:table-cell>
          <table:table-cell office:value-type="string" table:style-name="ce23">
            <text:p>90:22:010215:534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formula="of:=[.A1677]+1" table:style-name="ce16">
            <text:p>545</text:p>
          </table:table-cell>
          <table:table-cell office:value-type="string" table:style-name="ce23">
            <text:p>90:22:010215:542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formula="of:=[.A1678]+1" table:style-name="ce16">
            <text:p>546</text:p>
          </table:table-cell>
          <table:table-cell office:value-type="string" table:style-name="ce23">
            <text:p>90:22:010215:551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formula="of:=[.A1679]+1" table:style-name="ce16">
            <text:p>547</text:p>
          </table:table-cell>
          <table:table-cell office:value-type="string" table:style-name="ce23">
            <text:p>90:22:010215:554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formula="of:=[.A1680]+1" table:style-name="ce16">
            <text:p>548</text:p>
          </table:table-cell>
          <table:table-cell office:value-type="string" table:style-name="ce23">
            <text:p>90:22:010215:555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formula="of:=[.A1681]+1" table:style-name="ce16">
            <text:p>549</text:p>
          </table:table-cell>
          <table:table-cell office:value-type="string" table:style-name="ce23">
            <text:p>90:23:010151:78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formula="of:=[.A1682]+1" table:style-name="ce16">
            <text:p>550</text:p>
          </table:table-cell>
          <table:table-cell office:value-type="string" table:style-name="ce23">
            <text:p>90:23:010153:8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formula="of:=[.A1683]+1" table:style-name="ce16">
            <text:p>551</text:p>
          </table:table-cell>
          <table:table-cell office:value-type="string" table:style-name="ce23">
            <text:p>90:12:090103:186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formula="of:=[.A1684]+1" table:style-name="ce16">
            <text:p>552</text:p>
          </table:table-cell>
          <table:table-cell office:value-type="string" table:style-name="ce23">
            <text:p>90:22:010216:1044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formula="of:=[.A1685]+1" table:style-name="ce16">
            <text:p>553</text:p>
          </table:table-cell>
          <table:table-cell office:value-type="string" table:style-name="ce23">
            <text:p>90:22:010216:27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formula="of:=[.A1686]+1" table:style-name="ce16">
            <text:p>554</text:p>
          </table:table-cell>
          <table:table-cell office:value-type="string" table:style-name="ce23">
            <text:p>90:22:010216:955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formula="of:=[.A1687]+1" table:style-name="ce16">
            <text:p>555</text:p>
          </table:table-cell>
          <table:table-cell office:value-type="string" table:style-name="ce23">
            <text:p>90:22:010217:2201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formula="of:=[.A1688]+1" table:style-name="ce16">
            <text:p>556</text:p>
          </table:table-cell>
          <table:table-cell office:value-type="string" table:style-name="ce23">
            <text:p>90:22:010218:144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formula="of:=[.A1689]+1" table:style-name="ce16">
            <text:p>557</text:p>
          </table:table-cell>
          <table:table-cell office:value-type="string" table:style-name="ce23">
            <text:p>90:22:010218:220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formula="of:=[.A1690]+1" table:style-name="ce16">
            <text:p>558</text:p>
          </table:table-cell>
          <table:table-cell office:value-type="string" table:style-name="ce23">
            <text:p>90:23:010155:30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formula="of:=[.A1691]+1" table:style-name="ce16">
            <text:p>559</text:p>
          </table:table-cell>
          <table:table-cell office:value-type="string" table:style-name="ce23">
            <text:p>90:23:010155:30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formula="of:=[.A1692]+1" table:style-name="ce16">
            <text:p>560</text:p>
          </table:table-cell>
          <table:table-cell office:value-type="string" table:style-name="ce23">
            <text:p>90:15:010101:575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formula="of:=[.A1693]+1" table:style-name="ce16">
            <text:p>561</text:p>
          </table:table-cell>
          <table:table-cell office:value-type="string" table:style-name="ce23">
            <text:p>90:22:010221:571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formula="of:=[.A1694]+1" table:style-name="ce16">
            <text:p>562</text:p>
          </table:table-cell>
          <table:table-cell office:value-type="string" table:style-name="ce23">
            <text:p>90:22:010222:690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formula="of:=[.A1695]+1" table:style-name="ce16">
            <text:p>563</text:p>
          </table:table-cell>
          <table:table-cell office:value-type="string" table:style-name="ce23">
            <text:p>90:22:010223:346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formula="of:=[.A1696]+1" table:style-name="ce16">
            <text:p>564</text:p>
          </table:table-cell>
          <table:table-cell office:value-type="string" table:style-name="ce23">
            <text:p>90:22:010224:213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formula="of:=[.A1697]+1" table:style-name="ce16">
            <text:p>565</text:p>
          </table:table-cell>
          <table:table-cell office:value-type="string" table:style-name="ce23">
            <text:p>90:22:010213:104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formula="of:=[.A1698]+1" table:style-name="ce16">
            <text:p>566</text:p>
          </table:table-cell>
          <table:table-cell office:value-type="string" table:style-name="ce23">
            <text:p>90:22:010213:141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formula="of:=[.A1699]+1" table:style-name="ce16">
            <text:p>567</text:p>
          </table:table-cell>
          <table:table-cell office:value-type="string" table:style-name="ce23">
            <text:p>90:22:010213:143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formula="of:=[.A1700]+1" table:style-name="ce16">
            <text:p>568</text:p>
          </table:table-cell>
          <table:table-cell office:value-type="string" table:style-name="ce23">
            <text:p>90:22:010213:144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formula="of:=[.A1701]+1" table:style-name="ce16">
            <text:p>569</text:p>
          </table:table-cell>
          <table:table-cell office:value-type="string" table:style-name="ce23">
            <text:p>90:19:010103:3178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formula="of:=[.A1702]+1" table:style-name="ce16">
            <text:p>570</text:p>
          </table:table-cell>
          <table:table-cell office:value-type="string" table:style-name="ce23">
            <text:p>90:19:010110:468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formula="of:=[.A1703]+1" table:style-name="ce16">
            <text:p>571</text:p>
          </table:table-cell>
          <table:table-cell office:value-type="string" table:style-name="ce23">
            <text:p>90:19:010116:6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formula="of:=[.A1704]+1" table:style-name="ce16">
            <text:p>572</text:p>
          </table:table-cell>
          <table:table-cell office:value-type="string" table:style-name="ce23">
            <text:p>90:22:010201:3082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formula="of:=[.A1705]+1" table:style-name="ce16">
            <text:p>573</text:p>
          </table:table-cell>
          <table:table-cell office:value-type="string" table:style-name="ce23">
            <text:p>90:22:010201:3098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formula="of:=[.A1706]+1" table:style-name="ce16">
            <text:p>574</text:p>
          </table:table-cell>
          <table:table-cell office:value-type="string" table:style-name="ce23">
            <text:p>90:22:010201:3098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formula="of:=[.A1707]+1" table:style-name="ce16">
            <text:p>575</text:p>
          </table:table-cell>
          <table:table-cell office:value-type="string" table:style-name="ce23">
            <text:p>90:22:010212:153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formula="of:=[.A1708]+1" table:style-name="ce16">
            <text:p>576</text:p>
          </table:table-cell>
          <table:table-cell office:value-type="string" table:style-name="ce23">
            <text:p>90:22:010212:154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formula="of:=[.A1709]+1" table:style-name="ce16">
            <text:p>577</text:p>
          </table:table-cell>
          <table:table-cell office:value-type="string" table:style-name="ce23">
            <text:p>90:22:010212:156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formula="of:=[.A1710]+1" table:style-name="ce16">
            <text:p>578</text:p>
          </table:table-cell>
          <table:table-cell office:value-type="string" table:style-name="ce23">
            <text:p>90:22:010212:159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formula="of:=[.A1711]+1" table:style-name="ce16">
            <text:p>579</text:p>
          </table:table-cell>
          <table:table-cell office:value-type="string" table:style-name="ce23">
            <text:p>90:22:010212:190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formula="of:=[.A1712]+1" table:style-name="ce16">
            <text:p>580</text:p>
          </table:table-cell>
          <table:table-cell office:value-type="string" table:style-name="ce23">
            <text:p>90:20:010102:191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formula="of:=[.A1713]+1" table:style-name="ce16">
            <text:p>581</text:p>
          </table:table-cell>
          <table:table-cell office:value-type="string" table:style-name="ce23">
            <text:p>90:20:010102:192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formula="of:=[.A1714]+1" table:style-name="ce16">
            <text:p>582</text:p>
          </table:table-cell>
          <table:table-cell office:value-type="string" table:style-name="ce23">
            <text:p>90:22:010201:3098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formula="of:=[.A1715]+1" table:style-name="ce16">
            <text:p>583</text:p>
          </table:table-cell>
          <table:table-cell office:value-type="string" table:style-name="ce23">
            <text:p>90:22:010201:310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formula="of:=[.A1716]+1" table:style-name="ce16">
            <text:p>584</text:p>
          </table:table-cell>
          <table:table-cell office:value-type="string" table:style-name="ce23">
            <text:p>90:22:010201:310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formula="of:=[.A1717]+1" table:style-name="ce16">
            <text:p>585</text:p>
          </table:table-cell>
          <table:table-cell office:value-type="string" table:style-name="ce23">
            <text:p>90:22:010201:310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formula="of:=[.A1718]+1" table:style-name="ce16">
            <text:p>586</text:p>
          </table:table-cell>
          <table:table-cell office:value-type="string" table:style-name="ce23">
            <text:p>90:22:010201:310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formula="of:=[.A1719]+1" table:style-name="ce16">
            <text:p>587</text:p>
          </table:table-cell>
          <table:table-cell office:value-type="string" table:style-name="ce23">
            <text:p>90:22:010212:66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formula="of:=[.A1720]+1" table:style-name="ce16">
            <text:p>588</text:p>
          </table:table-cell>
          <table:table-cell office:value-type="string" table:style-name="ce23">
            <text:p>90:22:010212:88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formula="of:=[.A1721]+1" table:style-name="ce16">
            <text:p>589</text:p>
          </table:table-cell>
          <table:table-cell office:value-type="string" table:style-name="ce23">
            <text:p>90:22:010212:93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formula="of:=[.A1722]+1" table:style-name="ce16">
            <text:p>590</text:p>
          </table:table-cell>
          <table:table-cell office:value-type="string" table:style-name="ce23">
            <text:p>90:22:010212:93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formula="of:=[.A1723]+1" table:style-name="ce16">
            <text:p>591</text:p>
          </table:table-cell>
          <table:table-cell office:value-type="string" table:style-name="ce23">
            <text:p>90:22:010212:96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formula="of:=[.A1724]+1" table:style-name="ce16">
            <text:p>592</text:p>
          </table:table-cell>
          <table:table-cell office:value-type="string" table:style-name="ce23">
            <text:p>90:22:010201:3135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formula="of:=[.A1725]+1" table:style-name="ce16">
            <text:p>593</text:p>
          </table:table-cell>
          <table:table-cell office:value-type="string" table:style-name="ce23">
            <text:p>90:22:010219:752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formula="of:=[.A1726]+1" table:style-name="ce16">
            <text:p>594</text:p>
          </table:table-cell>
          <table:table-cell office:value-type="string" table:style-name="ce23">
            <text:p>90:22:010219:823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formula="of:=[.A1727]+1" table:style-name="ce16">
            <text:p>595</text:p>
          </table:table-cell>
          <table:table-cell office:value-type="string" table:style-name="ce23">
            <text:p>90:22:010219:840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formula="of:=[.A1728]+1" table:style-name="ce16">
            <text:p>596</text:p>
          </table:table-cell>
          <table:table-cell office:value-type="string" table:style-name="ce23">
            <text:p>90:22:010219:850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formula="of:=[.A1729]+1" table:style-name="ce16">
            <text:p>597</text:p>
          </table:table-cell>
          <table:table-cell office:value-type="string" table:style-name="ce23">
            <text:p>90:24:010111:969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formula="of:=[.A1730]+1" table:style-name="ce16">
            <text:p>598</text:p>
          </table:table-cell>
          <table:table-cell office:value-type="string" table:style-name="ce23">
            <text:p>90:24:010112:13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formula="of:=[.A1731]+1" table:style-name="ce16">
            <text:p>599</text:p>
          </table:table-cell>
          <table:table-cell office:value-type="string" table:style-name="ce23">
            <text:p>90:24:030102:706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formula="of:=[.A1732]+1" table:style-name="ce16">
            <text:p>600</text:p>
          </table:table-cell>
          <table:table-cell office:value-type="string" table:style-name="ce23">
            <text:p>90:22:010213:49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formula="of:=[.A1733]+1" table:style-name="ce16">
            <text:p>601</text:p>
          </table:table-cell>
          <table:table-cell office:value-type="string" table:style-name="ce23">
            <text:p>90:22:010213:50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formula="of:=[.A1734]+1" table:style-name="ce16">
            <text:p>602</text:p>
          </table:table-cell>
          <table:table-cell office:value-type="string" table:style-name="ce23">
            <text:p>90:22:010213:52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formula="of:=[.A1735]+1" table:style-name="ce16">
            <text:p>603</text:p>
          </table:table-cell>
          <table:table-cell office:value-type="string" table:style-name="ce23">
            <text:p>90:22:010213:81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formula="of:=[.A1736]+1" table:style-name="ce16">
            <text:p>604</text:p>
          </table:table-cell>
          <table:table-cell office:value-type="string" table:style-name="ce23">
            <text:p>90:22:010213:86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formula="of:=[.A1737]+1" table:style-name="ce16">
            <text:p>605</text:p>
          </table:table-cell>
          <table:table-cell office:value-type="string" table:style-name="ce23">
            <text:p>90:22:010225:883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formula="of:=[.A1738]+1" table:style-name="ce16">
            <text:p>606</text:p>
          </table:table-cell>
          <table:table-cell office:value-type="string" table:style-name="ce23">
            <text:p>90:22:010225:883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formula="of:=[.A1739]+1" table:style-name="ce16">
            <text:p>607</text:p>
          </table:table-cell>
          <table:table-cell office:value-type="string" table:style-name="ce23">
            <text:p>90:22:010226:256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formula="of:=[.A1740]+1" table:style-name="ce16">
            <text:p>608</text:p>
          </table:table-cell>
          <table:table-cell office:value-type="string" table:style-name="ce23">
            <text:p>90:22:010226:260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formula="of:=[.A1741]+1" table:style-name="ce16">
            <text:p>609</text:p>
          </table:table-cell>
          <table:table-cell office:value-type="string" table:style-name="ce23">
            <text:p>90:18:010144:362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formula="of:=[.A1742]+1" table:style-name="ce16">
            <text:p>610</text:p>
          </table:table-cell>
          <table:table-cell office:value-type="string" table:style-name="ce23">
            <text:p>90:22:010227:431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formula="of:=[.A1743]+1" table:style-name="ce16">
            <text:p>611</text:p>
          </table:table-cell>
          <table:table-cell office:value-type="string" table:style-name="ce23">
            <text:p>90:18:010144:362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formula="of:=[.A1744]+1" table:style-name="ce16">
            <text:p>612</text:p>
          </table:table-cell>
          <table:table-cell office:value-type="string" table:style-name="ce23">
            <text:p>90:19:010105:686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formula="of:=[.A1745]+1" table:style-name="ce16">
            <text:p>613</text:p>
          </table:table-cell>
          <table:table-cell office:value-type="string" table:style-name="ce23">
            <text:p>90:10:090401:49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formula="of:=[.A1746]+1" table:style-name="ce16">
            <text:p>614</text:p>
          </table:table-cell>
          <table:table-cell office:value-type="string" table:style-name="ce23">
            <text:p>90:22:010213:86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formula="of:=[.A1747]+1" table:style-name="ce16">
            <text:p>615</text:p>
          </table:table-cell>
          <table:table-cell office:value-type="string" table:style-name="ce23">
            <text:p>90:22:010214:103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formula="of:=[.A1748]+1" table:style-name="ce16">
            <text:p>616</text:p>
          </table:table-cell>
          <table:table-cell office:value-type="string" table:style-name="ce23">
            <text:p>90:22:010214:104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formula="of:=[.A1749]+1" table:style-name="ce16">
            <text:p>617</text:p>
          </table:table-cell>
          <table:table-cell office:value-type="string" table:style-name="ce23">
            <text:p>90:22:010214:120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formula="of:=[.A1750]+1" table:style-name="ce16">
            <text:p>618</text:p>
          </table:table-cell>
          <table:table-cell office:value-type="string" table:style-name="ce23">
            <text:p>90:22:010214:128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formula="of:=[.A1751]+1" table:style-name="ce16">
            <text:p>619</text:p>
          </table:table-cell>
          <table:table-cell office:value-type="string" table:style-name="ce23">
            <text:p>90:11:010102:621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formula="of:=[.A1752]+1" table:style-name="ce16">
            <text:p>620</text:p>
          </table:table-cell>
          <table:table-cell office:value-type="string" table:style-name="ce23">
            <text:p>90:11:150301:165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formula="of:=[.A1753]+1" table:style-name="ce16">
            <text:p>621</text:p>
          </table:table-cell>
          <table:table-cell office:value-type="string" table:style-name="ce23">
            <text:p>90:22:010109:18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formula="of:=[.A1754]+1" table:style-name="ce16">
            <text:p>622</text:p>
          </table:table-cell>
          <table:table-cell office:value-type="string" table:style-name="ce23">
            <text:p>90:22:010109:20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formula="of:=[.A1755]+1" table:style-name="ce16">
            <text:p>623</text:p>
          </table:table-cell>
          <table:table-cell office:value-type="string" table:style-name="ce23">
            <text:p>90:22:010201:485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formula="of:=[.A1756]+1" table:style-name="ce16">
            <text:p>624</text:p>
          </table:table-cell>
          <table:table-cell office:value-type="string" table:style-name="ce23">
            <text:p>90:22:010201:486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formula="of:=[.A1757]+1" table:style-name="ce16">
            <text:p>625</text:p>
          </table:table-cell>
          <table:table-cell office:value-type="string" table:style-name="ce23">
            <text:p>90:22:010201:491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formula="of:=[.A1758]+1" table:style-name="ce16">
            <text:p>626</text:p>
          </table:table-cell>
          <table:table-cell office:value-type="string" table:style-name="ce23">
            <text:p>90:22:010201:501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formula="of:=[.A1759]+1" table:style-name="ce16">
            <text:p>627</text:p>
          </table:table-cell>
          <table:table-cell office:value-type="string" table:style-name="ce23">
            <text:p>90:22:010214:136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formula="of:=[.A1760]+1" table:style-name="ce16">
            <text:p>628</text:p>
          </table:table-cell>
          <table:table-cell office:value-type="string" table:style-name="ce23">
            <text:p>90:22:010214:139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formula="of:=[.A1761]+1" table:style-name="ce16">
            <text:p>629</text:p>
          </table:table-cell>
          <table:table-cell office:value-type="string" table:style-name="ce23">
            <text:p>90:22:010214:14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formula="of:=[.A1762]+1" table:style-name="ce16">
            <text:p>630</text:p>
          </table:table-cell>
          <table:table-cell office:value-type="string" table:style-name="ce23">
            <text:p>90:22:010214:153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formula="of:=[.A1763]+1" table:style-name="ce16">
            <text:p>631</text:p>
          </table:table-cell>
          <table:table-cell office:value-type="string" table:style-name="ce23">
            <text:p>90:22:010214:157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formula="of:=[.A1764]+1" table:style-name="ce16">
            <text:p>632</text:p>
          </table:table-cell>
          <table:table-cell office:value-type="string" table:style-name="ce23">
            <text:p>90:22:010307:420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formula="of:=[.A1765]+1" table:style-name="ce16">
            <text:p>633</text:p>
          </table:table-cell>
          <table:table-cell office:value-type="string" table:style-name="ce23">
            <text:p>90:23:010142:45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formula="of:=[.A1766]+1" table:style-name="ce16">
            <text:p>634</text:p>
          </table:table-cell>
          <table:table-cell office:value-type="string" table:style-name="ce23">
            <text:p>90:19:010109:2789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formula="of:=[.A1767]+1" table:style-name="ce16">
            <text:p>635</text:p>
          </table:table-cell>
          <table:table-cell office:value-type="string" table:style-name="ce23">
            <text:p>90:20:010102:228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formula="of:=[.A1768]+1" table:style-name="ce16">
            <text:p>636</text:p>
          </table:table-cell>
          <table:table-cell office:value-type="string" table:style-name="ce23">
            <text:p>90:11:211401:31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formula="of:=[.A1769]+1" table:style-name="ce16">
            <text:p>637</text:p>
          </table:table-cell>
          <table:table-cell office:value-type="string" table:style-name="ce23">
            <text:p>90:11:220501:157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formula="of:=[.A1770]+1" table:style-name="ce16">
            <text:p>638</text:p>
          </table:table-cell>
          <table:table-cell office:value-type="string" table:style-name="ce23">
            <text:p>90:22:010109: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formula="of:=[.A1771]+1" table:style-name="ce16">
            <text:p>639</text:p>
          </table:table-cell>
          <table:table-cell office:value-type="string" table:style-name="ce23">
            <text:p>90:22:010109:30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formula="of:=[.A1772]+1" table:style-name="ce16">
            <text:p>640</text:p>
          </table:table-cell>
          <table:table-cell office:value-type="string" table:style-name="ce23">
            <text:p>90:22:010109:30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formula="of:=[.A1773]+1" table:style-name="ce16">
            <text:p>641</text:p>
          </table:table-cell>
          <table:table-cell office:value-type="string" table:style-name="ce23">
            <text:p>90:22:010209:186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formula="of:=[.A1774]+1" table:style-name="ce16">
            <text:p>642</text:p>
          </table:table-cell>
          <table:table-cell office:value-type="string" table:style-name="ce23">
            <text:p>90:22:010209:217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formula="of:=[.A1775]+1" table:style-name="ce16">
            <text:p>643</text:p>
          </table:table-cell>
          <table:table-cell office:value-type="string" table:style-name="ce23">
            <text:p>90:22:010209:221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formula="of:=[.A1776]+1" table:style-name="ce16">
            <text:p>644</text:p>
          </table:table-cell>
          <table:table-cell office:value-type="string" table:style-name="ce23">
            <text:p>90:22:010214:158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formula="of:=[.A1777]+1" table:style-name="ce16">
            <text:p>645</text:p>
          </table:table-cell>
          <table:table-cell office:value-type="string" table:style-name="ce23">
            <text:p>90:22:010214:17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formula="of:=[.A1778]+1" table:style-name="ce16">
            <text:p>646</text:p>
          </table:table-cell>
          <table:table-cell office:value-type="string" table:style-name="ce23">
            <text:p>90:22:010214:1764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formula="of:=[.A1779]+1" table:style-name="ce16">
            <text:p>647</text:p>
          </table:table-cell>
          <table:table-cell office:value-type="string" table:style-name="ce23">
            <text:p>90:23:010143:14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formula="of:=[.A1780]+1" table:style-name="ce16">
            <text:p>648</text:p>
          </table:table-cell>
          <table:table-cell office:value-type="string" table:style-name="ce23">
            <text:p>90:23:010143:15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formula="of:=[.A1781]+1" table:style-name="ce16">
            <text:p>649</text:p>
          </table:table-cell>
          <table:table-cell office:value-type="string" table:style-name="ce23">
            <text:p>90:23:010143:22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formula="of:=[.A1782]+1" table:style-name="ce16">
            <text:p>650</text:p>
          </table:table-cell>
          <table:table-cell office:value-type="string" table:style-name="ce23">
            <text:p>90:20:010102:229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formula="of:=[.A1783]+1" table:style-name="ce16">
            <text:p>651</text:p>
          </table:table-cell>
          <table:table-cell office:value-type="string" table:style-name="ce23">
            <text:p>90:20:010102:229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formula="of:=[.A1784]+1" table:style-name="ce16">
            <text:p>652</text:p>
          </table:table-cell>
          <table:table-cell office:value-type="string" table:style-name="ce23">
            <text:p>90:20:010102:229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formula="of:=[.A1785]+1" table:style-name="ce16">
            <text:p>653</text:p>
          </table:table-cell>
          <table:table-cell office:value-type="string" table:style-name="ce23">
            <text:p>90:23:010143:22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formula="of:=[.A1786]+1" table:style-name="ce16">
            <text:p>654</text:p>
          </table:table-cell>
          <table:table-cell office:value-type="string" table:style-name="ce23">
            <text:p>90:23:010143:22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formula="of:=[.A1787]+1" table:style-name="ce16">
            <text:p>655</text:p>
          </table:table-cell>
          <table:table-cell office:value-type="string" table:style-name="ce23">
            <text:p>90:23:010147:14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formula="of:=[.A1788]+1" table:style-name="ce16">
            <text:p>656</text:p>
          </table:table-cell>
          <table:table-cell office:value-type="string" table:style-name="ce23">
            <text:p>90:12:010103:632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formula="of:=[.A1789]+1" table:style-name="ce16">
            <text:p>657</text:p>
          </table:table-cell>
          <table:table-cell office:value-type="string" table:style-name="ce23">
            <text:p>90:12:040102:488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formula="of:=[.A1790]+1" table:style-name="ce16">
            <text:p>658</text:p>
          </table:table-cell>
          <table:table-cell office:value-type="string" table:style-name="ce23">
            <text:p>90:12:040103:389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formula="of:=[.A1791]+1" table:style-name="ce16">
            <text:p>659</text:p>
          </table:table-cell>
          <table:table-cell office:value-type="string" table:style-name="ce23">
            <text:p>90:22:010109:3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formula="of:=[.A1792]+1" table:style-name="ce16">
            <text:p>660</text:p>
          </table:table-cell>
          <table:table-cell office:value-type="string" table:style-name="ce23">
            <text:p>90:22:010201:2940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formula="of:=[.A1793]+1" table:style-name="ce16">
            <text:p>661</text:p>
          </table:table-cell>
          <table:table-cell office:value-type="string" table:style-name="ce23">
            <text:p>90:22:010201:2945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formula="of:=[.A1794]+1" table:style-name="ce16">
            <text:p>662</text:p>
          </table:table-cell>
          <table:table-cell office:value-type="string" table:style-name="ce23">
            <text:p>90:22:010201:2959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formula="of:=[.A1795]+1" table:style-name="ce16">
            <text:p>663</text:p>
          </table:table-cell>
          <table:table-cell office:value-type="string" table:style-name="ce23">
            <text:p>90:22:010209:222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formula="of:=[.A1796]+1" table:style-name="ce16">
            <text:p>664</text:p>
          </table:table-cell>
          <table:table-cell office:value-type="string" table:style-name="ce23">
            <text:p>90:22:010209:38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formula="of:=[.A1797]+1" table:style-name="ce16">
            <text:p>665</text:p>
          </table:table-cell>
          <table:table-cell office:value-type="string" table:style-name="ce23">
            <text:p>90:22:010210:150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formula="of:=[.A1798]+1" table:style-name="ce16">
            <text:p>666</text:p>
          </table:table-cell>
          <table:table-cell office:value-type="string" table:style-name="ce23">
            <text:p>90:22:010210:162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formula="of:=[.A1799]+1" table:style-name="ce16">
            <text:p>667</text:p>
          </table:table-cell>
          <table:table-cell office:value-type="string" table:style-name="ce23">
            <text:p>90:22:010210:177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formula="of:=[.A1800]+1" table:style-name="ce16">
            <text:p>668</text:p>
          </table:table-cell>
          <table:table-cell office:value-type="string" table:style-name="ce23">
            <text:p>90:22:010214:176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formula="of:=[.A1801]+1" table:style-name="ce16">
            <text:p>669</text:p>
          </table:table-cell>
          <table:table-cell office:value-type="string" table:style-name="ce23">
            <text:p>90:22:010214:180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formula="of:=[.A1802]+1" table:style-name="ce16">
            <text:p>670</text:p>
          </table:table-cell>
          <table:table-cell office:value-type="string" table:style-name="ce23">
            <text:p>90:22:010214:207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formula="of:=[.A1803]+1" table:style-name="ce16">
            <text:p>671</text:p>
          </table:table-cell>
          <table:table-cell office:value-type="string" table:style-name="ce23">
            <text:p>90:22:010214:207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formula="of:=[.A1804]+1" table:style-name="ce16">
            <text:p>672</text:p>
          </table:table-cell>
          <table:table-cell office:value-type="string" table:style-name="ce23">
            <text:p>90:22:010214:208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formula="of:=[.A1805]+1" table:style-name="ce16">
            <text:p>673</text:p>
          </table:table-cell>
          <table:table-cell office:value-type="string" table:style-name="ce23">
            <text:p>90:22:010214:208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formula="of:=[.A1806]+1" table:style-name="ce16">
            <text:p>674</text:p>
          </table:table-cell>
          <table:table-cell office:value-type="string" table:style-name="ce23">
            <text:p>90:12:040103:3893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formula="of:=[.A1807]+1" table:style-name="ce16">
            <text:p>675</text:p>
          </table:table-cell>
          <table:table-cell office:value-type="string" table:style-name="ce23">
            <text:p>90:22:010201:2959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formula="of:=[.A1808]+1" table:style-name="ce16">
            <text:p>676</text:p>
          </table:table-cell>
          <table:table-cell office:value-type="string" table:style-name="ce23">
            <text:p>90:22:010201:2960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formula="of:=[.A1809]+1" table:style-name="ce16">
            <text:p>677</text:p>
          </table:table-cell>
          <table:table-cell office:value-type="string" table:style-name="ce23">
            <text:p>90:22:010201:29641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formula="of:=[.A1810]+1" table:style-name="ce16">
            <text:p>678</text:p>
          </table:table-cell>
          <table:table-cell office:value-type="string" table:style-name="ce23">
            <text:p>90:22:010201:2964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formula="of:=[.A1811]+1" table:style-name="ce16">
            <text:p>679</text:p>
          </table:table-cell>
          <table:table-cell office:value-type="string" table:style-name="ce23">
            <text:p>90:22:010201:29729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formula="of:=[.A1812]+1" table:style-name="ce16">
            <text:p>680</text:p>
          </table:table-cell>
          <table:table-cell office:value-type="string" table:style-name="ce23">
            <text:p>90:22:010201:2974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formula="of:=[.A1813]+1" table:style-name="ce16">
            <text:p>681</text:p>
          </table:table-cell>
          <table:table-cell office:value-type="string" table:style-name="ce23">
            <text:p>90:22:010210:233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formula="of:=[.A1814]+1" table:style-name="ce16">
            <text:p>682</text:p>
          </table:table-cell>
          <table:table-cell office:value-type="string" table:style-name="ce23">
            <text:p>90:22:010210:2587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formula="of:=[.A1815]+1" table:style-name="ce16">
            <text:p>683</text:p>
          </table:table-cell>
          <table:table-cell office:value-type="string" table:style-name="ce23">
            <text:p>90:22:010210:260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formula="of:=[.A1816]+1" table:style-name="ce16">
            <text:p>684</text:p>
          </table:table-cell>
          <table:table-cell office:value-type="string" table:style-name="ce23">
            <text:p>90:22:010211:109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formula="of:=[.A1817]+1" table:style-name="ce16">
            <text:p>685</text:p>
          </table:table-cell>
          <table:table-cell office:value-type="string" table:style-name="ce23">
            <text:p>90:22:010214:210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formula="of:=[.A1818]+1" table:style-name="ce16">
            <text:p>686</text:p>
          </table:table-cell>
          <table:table-cell office:value-type="string" table:style-name="ce23">
            <text:p>90:22:010214:2142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formula="of:=[.A1819]+1" table:style-name="ce16">
            <text:p>687</text:p>
          </table:table-cell>
          <table:table-cell office:value-type="string" table:style-name="ce23">
            <text:p>90:22:010214:21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formula="of:=[.A1820]+1" table:style-name="ce16">
            <text:p>688</text:p>
          </table:table-cell>
          <table:table-cell office:value-type="string" table:style-name="ce23">
            <text:p>90:22:010214:220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formula="of:=[.A1821]+1" table:style-name="ce16">
            <text:p>689</text:p>
          </table:table-cell>
          <table:table-cell office:value-type="string" table:style-name="ce23">
            <text:p>90:22:010214:255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formula="of:=[.A1822]+1" table:style-name="ce16">
            <text:p>690</text:p>
          </table:table-cell>
          <table:table-cell office:value-type="string" table:style-name="ce23">
            <text:p>90:22:010214:256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formula="of:=[.A1823]+1" table:style-name="ce16">
            <text:p>691</text:p>
          </table:table-cell>
          <table:table-cell office:value-type="string" table:style-name="ce23">
            <text:p>90:01:010101:2398</text:p>
          </table:table-cell>
          <table:table-cell office:value-type="string" table:style-name="ce19">
            <text:p>07.07.2022</text:p>
          </table:table-cell>
          <table:table-cell office:value-type="string" table:style-name="ce16">
            <text:p>0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3CBE8C2993F7E1F89299D9F49517D0D2A0FB25502D0FA429D8FD918B742934D36FBE92D44335DCAD918880C184C05DB1CEFF03102601985FB9BA089D9ABBF49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7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7-20T12:15:16Z</dc:date>
    <meta:print-date>2021-01-19T14:00:54Z</meta:print-date>
  </office:meta>
</office:document-meta>
</file>