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1/1</text:p>
          </table:table-cell>
          <table:table-cell table:number-columns-repeated="2" table:style-name="ce5"/>
          <table:table-cell office:value-type="date" office:date-value="2022-07-15T00:00:00" table:style-name="ce6">
            <text:p>1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" table:formula="of:=SUM([.E7:.E8])" table:style-name="ce11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10104:490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10401:7815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20601:103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0501:180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0904:664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6:000000:339</text:p>
          </table:table-cell>
          <table:table-cell office:value-type="string" table:style-name="ce13">
            <text:p>29332231,70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03:675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03:675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3:675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306:6919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25:9007</text:p>
          </table:table-cell>
          <table:table-cell office:value-type="string" table:style-name="ce13">
            <text:p>14243682,64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70102:1465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20202:187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40101:139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40401:895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50101:168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3746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3747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2:866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7:243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16:11226</text:p>
          </table:table-cell>
          <table:table-cell office:value-type="string" table:style-name="ce13">
            <text:p>69325,7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6:1122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16:11229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10101:523</text:p>
          </table:table-cell>
          <table:table-cell office:value-type="string" table:style-name="ce13">
            <text:p>1371846,32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20301:4419</text:p>
          </table:table-cell>
          <table:table-cell office:value-type="string" table:style-name="ce13">
            <text:p>3812256,8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8:000000:4802</text:p>
          </table:table-cell>
          <table:table-cell office:value-type="string" table:style-name="ce13">
            <text:p>2817523,69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8:010104:2896</text:p>
          </table:table-cell>
          <table:table-cell office:value-type="string" table:style-name="ce13">
            <text:p>47105,9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8:010104:2897</text:p>
          </table:table-cell>
          <table:table-cell office:value-type="string" table:style-name="ce13">
            <text:p>45328,39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70101:311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80101:281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80102:550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80102:5510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80102:5511</text:p>
          </table:table-cell>
          <table:table-cell office:value-type="string" table:style-name="ce13">
            <text:p>13628,74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60103:2585</text:p>
          </table:table-cell>
          <table:table-cell office:value-type="string" table:style-name="ce13">
            <text:p>143589,61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8:010104:2900</text:p>
          </table:table-cell>
          <table:table-cell office:value-type="string" table:style-name="ce13">
            <text:p>77324,90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8:120101:2725</text:p>
          </table:table-cell>
          <table:table-cell office:value-type="string" table:style-name="ce13">
            <text:p>362908,8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0:070201:1122</text:p>
          </table:table-cell>
          <table:table-cell office:value-type="string" table:style-name="ce13">
            <text:p>14158,68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00000:12390</text:p>
          </table:table-cell>
          <table:table-cell office:value-type="string" table:style-name="ce13">
            <text:p>4030353,91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210501:1492</text:p>
          </table:table-cell>
          <table:table-cell office:value-type="string" table:style-name="ce13">
            <text:p>40734,67</text:p>
          </table:table-cell>
          <table:table-cell office:value-type="string" table:style-name="ce18">
            <text:p>06.07.2022</text:p>
          </table:table-cell>
          <table:table-cell office:value-type="string" table:style-name="ce18">
            <text:p>01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6:010110:41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3:000000:1417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10106:471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315:7142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00000:17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00000:1894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00000:217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10105:243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10106:55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10106:559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120301:4415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4:090101:562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10107:337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30103:669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40101:3915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5:050101:4392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5:050101:4394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5:050101:4395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5:050101:4397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5:050101:4399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5:050101:440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5:050102:581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1:220501:165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5:050601:31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5:060301:323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5:070101:8261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5:070201:2798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5:070601:2391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5:070801:479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5:090102:3986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5:090103:1500</text:p>
          </table:table-cell>
          <table:table-cell office:value-type="string" table:style-name="ce25">
            <text:p>06.07.2022</text:p>
          </table:table-cell>
          <table:table-cell office:value-type="string" table:style-name="ce25">
            <text:p>01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37B59E6DA405823D4908857C4EE84AEE0627464D5CD76FB2DBE574C46051FA1F75B1A005E01446756466804EF5A135C41BAD0F2B206A8278E8498D812E69E1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5T11:10:56Z</dc:date>
    <meta:print-date>2021-01-19T14:00:54Z</meta:print-date>
  </office:meta>
</office:document-meta>
</file>