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1</text:p>
          </table:table-cell>
          <table:table-cell table:number-columns-repeated="2" table:style-name="ce5"/>
          <table:table-cell office:value-type="date" office:date-value="2022-07-20T00:00:00" table:style-name="ce6">
            <text:p>20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8" table:formula="of:=[.E7]+[.E8]" table:style-name="ce11">
            <text:p>10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9" table:style-name="ce13">
            <text:p>7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9" table:style-name="ce13">
            <text:p>3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7:3069</text:p>
          </table:table-cell>
          <table:table-cell office:value-type="float" office:value="1884366.26" table:style-name="ce16">
            <text:p>1884366,2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2:010107:307</text:p>
          </table:table-cell>
          <table:table-cell office:value-type="float" office:value="1830397.98" table:style-name="ce16">
            <text:p>1830397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2:010107:309</text:p>
          </table:table-cell>
          <table:table-cell office:value-type="float" office:value="10837573.029999999" table:style-name="ce16">
            <text:p>10837573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12:040103:3937</text:p>
          </table:table-cell>
          <table:table-cell office:value-type="float" office:value="2831088.63" table:style-name="ce16">
            <text:p>2831088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12:040301:3883</text:p>
          </table:table-cell>
          <table:table-cell office:value-type="float" office:value="4568626.54" table:style-name="ce16">
            <text:p>4568626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2:040301:3884</text:p>
          </table:table-cell>
          <table:table-cell office:value-type="float" office:value="4549747.91" table:style-name="ce16">
            <text:p>4549747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2:040301:3885</text:p>
          </table:table-cell>
          <table:table-cell office:value-type="float" office:value="4473789.34" table:style-name="ce16">
            <text:p>4473789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2:040904:6438</text:p>
          </table:table-cell>
          <table:table-cell office:value-type="float" office:value="11144344.939999999" table:style-name="ce16">
            <text:p>11144344,9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2:041901:1032</text:p>
          </table:table-cell>
          <table:table-cell office:value-type="float" office:value="2961800.12" table:style-name="ce16">
            <text:p>2961800,1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9:010103:8068</text:p>
          </table:table-cell>
          <table:table-cell office:value-type="float" office:value="8774.9699999999993" table:style-name="ce16">
            <text:p>8774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9:010110:11900</text:p>
          </table:table-cell>
          <table:table-cell office:value-type="float" office:value="250964.06" table:style-name="ce16">
            <text:p>250964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9:010110:1817</text:p>
          </table:table-cell>
          <table:table-cell office:value-type="float" office:value="616430.64" table:style-name="ce16">
            <text:p>616430,6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9:010115:64</text:p>
          </table:table-cell>
          <table:table-cell office:value-type="float" office:value="16177535.23" table:style-name="ce16">
            <text:p>16177535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0:010119:649</text:p>
          </table:table-cell>
          <table:table-cell office:value-type="float" office:value="113673.14" table:style-name="ce16">
            <text:p>113673,1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1:010113:5231</text:p>
          </table:table-cell>
          <table:table-cell office:value-type="float" office:value="47810.37" table:style-name="ce16">
            <text:p>47810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2:010309:5079</text:p>
          </table:table-cell>
          <table:table-cell office:value-type="float" office:value="206233.25" table:style-name="ce16">
            <text:p>206233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5:010108:3243</text:p>
          </table:table-cell>
          <table:table-cell office:value-type="float" office:value="4265104.0199999996" table:style-name="ce16">
            <text:p>4265104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70401:3951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70401:3952</text:p>
          </table:table-cell>
          <table:table-cell office:value-type="float" office:value="1841789.13" table:style-name="ce16">
            <text:p>1841789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70401:3953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70401:3954</text:p>
          </table:table-cell>
          <table:table-cell office:value-type="float" office:value="2433434.64" table:style-name="ce16">
            <text:p>2433434,6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5:070401:3955</text:p>
          </table:table-cell>
          <table:table-cell office:value-type="float" office:value="1119781.05" table:style-name="ce16">
            <text:p>1119781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5:070401:3956</text:p>
          </table:table-cell>
          <table:table-cell office:value-type="float" office:value="1119781.05" table:style-name="ce16">
            <text:p>1119781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5:070401:4060</text:p>
          </table:table-cell>
          <table:table-cell office:value-type="float" office:value="1724797.08" table:style-name="ce16">
            <text:p>1724797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5:070401:4061</text:p>
          </table:table-cell>
          <table:table-cell office:value-type="float" office:value="1731482.34" table:style-name="ce16">
            <text:p>1731482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5:070401:4062</text:p>
          </table:table-cell>
          <table:table-cell office:value-type="float" office:value="1290255.18" table:style-name="ce16">
            <text:p>1290255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5:070401:4063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5:070401:4064</text:p>
          </table:table-cell>
          <table:table-cell office:value-type="float" office:value="1250143.6200000001" table:style-name="ce16">
            <text:p>1250143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5:070401:4065</text:p>
          </table:table-cell>
          <table:table-cell office:value-type="float" office:value="1848474.39" table:style-name="ce16">
            <text:p>1848474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5:070401:4123</text:p>
          </table:table-cell>
          <table:table-cell office:value-type="float" office:value="2089583.21" table:style-name="ce16">
            <text:p>2089583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5:070401:4124</text:p>
          </table:table-cell>
          <table:table-cell office:value-type="float" office:value="1959700.53" table:style-name="ce16">
            <text:p>1959700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5:070401:4125</text:p>
          </table:table-cell>
          <table:table-cell office:value-type="float" office:value="1260626.07" table:style-name="ce16">
            <text:p>1260626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5:070401:4126</text:p>
          </table:table-cell>
          <table:table-cell office:value-type="float" office:value="2781017.51" table:style-name="ce16">
            <text:p>2781017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5:070401:4127</text:p>
          </table:table-cell>
          <table:table-cell office:value-type="float" office:value="1443989.86" table:style-name="ce16">
            <text:p>1443989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5:070401:4178</text:p>
          </table:table-cell>
          <table:table-cell office:value-type="float" office:value="1272086.31" table:style-name="ce16">
            <text:p>1272086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5:070401:4179</text:p>
          </table:table-cell>
          <table:table-cell office:value-type="float" office:value="2781017.51" table:style-name="ce16">
            <text:p>2781017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5:070401:4180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5:070401:4181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5:070401:4182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222:4635</text:p>
          </table:table-cell>
          <table:table-cell office:value-type="float" office:value="1819531.19" table:style-name="ce16">
            <text:p>1819531,1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222:4636</text:p>
          </table:table-cell>
          <table:table-cell office:value-type="float" office:value="981809.65" table:style-name="ce16">
            <text:p>981809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222:4637</text:p>
          </table:table-cell>
          <table:table-cell office:value-type="float" office:value="3096218.83" table:style-name="ce16">
            <text:p>3096218,8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222:4638</text:p>
          </table:table-cell>
          <table:table-cell office:value-type="float" office:value="2415988.9300000002" table:style-name="ce16">
            <text:p>2415988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222:4639</text:p>
          </table:table-cell>
          <table:table-cell office:value-type="float" office:value="3652465.93" table:style-name="ce16">
            <text:p>3652465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2:010222:4640</text:p>
          </table:table-cell>
          <table:table-cell office:value-type="float" office:value="9784587.6300000008" table:style-name="ce16">
            <text:p>9784587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222:4641</text:p>
          </table:table-cell>
          <table:table-cell office:value-type="float" office:value="1169459.28" table:style-name="ce16">
            <text:p>1169459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308:512</text:p>
          </table:table-cell>
          <table:table-cell office:value-type="float" office:value="25804397.469999999" table:style-name="ce16">
            <text:p>25804397,4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2:010308:5786</text:p>
          </table:table-cell>
          <table:table-cell office:value-type="float" office:value="170928.72" table:style-name="ce16">
            <text:p>170928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2:010308:7261</text:p>
          </table:table-cell>
          <table:table-cell office:value-type="float" office:value="2694502.46" table:style-name="ce16">
            <text:p>2694502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308:7262</text:p>
          </table:table-cell>
          <table:table-cell office:value-type="float" office:value="864257.29" table:style-name="ce16">
            <text:p>864257,2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309:185</text:p>
          </table:table-cell>
          <table:table-cell office:value-type="float" office:value="4024635.06" table:style-name="ce16">
            <text:p>4024635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2:010310:27</text:p>
          </table:table-cell>
          <table:table-cell office:value-type="float" office:value="3171311.98" table:style-name="ce16">
            <text:p>3171311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2:010310:6080</text:p>
          </table:table-cell>
          <table:table-cell office:value-type="float" office:value="2523054.06" table:style-name="ce16">
            <text:p>2523054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5:070401:3944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5:070401:3945</text:p>
          </table:table-cell>
          <table:table-cell office:value-type="float" office:value="2423406.75" table:style-name="ce16">
            <text:p>2423406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5:070401:3946</text:p>
          </table:table-cell>
          <table:table-cell office:value-type="float" office:value="1119781.05" table:style-name="ce16">
            <text:p>1119781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5:070401:3947</text:p>
          </table:table-cell>
          <table:table-cell office:value-type="float" office:value="1123123.68" table:style-name="ce16">
            <text:p>1123123,6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5:070401:3948</text:p>
          </table:table-cell>
          <table:table-cell office:value-type="float" office:value="2436777.27" table:style-name="ce16">
            <text:p>243677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5:070401:3949</text:p>
          </table:table-cell>
          <table:table-cell office:value-type="float" office:value="1260171.51" table:style-name="ce16">
            <text:p>1260171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107:3145</text:p>
          </table:table-cell>
          <table:table-cell office:value-type="float" office:value="36669.300000000003" table:style-name="ce16">
            <text:p>36669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107:3275</text:p>
          </table:table-cell>
          <table:table-cell office:value-type="float" office:value="101415.95" table:style-name="ce16">
            <text:p>101415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107:3276</text:p>
          </table:table-cell>
          <table:table-cell office:value-type="float" office:value="142115.76999999999" table:style-name="ce16">
            <text:p>142115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107:334</text:p>
          </table:table-cell>
          <table:table-cell office:value-type="float" office:value="147088.29999999999" table:style-name="ce16">
            <text:p>147088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107:3394</text:p>
          </table:table-cell>
          <table:table-cell office:value-type="float" office:value="69072.649999999994" table:style-name="ce16">
            <text:p>69072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107:3414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107:3415</text:p>
          </table:table-cell>
          <table:table-cell office:value-type="float" office:value="57818.53" table:style-name="ce16">
            <text:p>57818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107:3416</text:p>
          </table:table-cell>
          <table:table-cell office:value-type="float" office:value="18014.669999999998" table:style-name="ce16">
            <text:p>18014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2:010107:3421</text:p>
          </table:table-cell>
          <table:table-cell office:value-type="float" office:value="27934.639999999999" table:style-name="ce16">
            <text:p>27934,6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2:010107:3437</text:p>
          </table:table-cell>
          <table:table-cell office:value-type="float" office:value="253558.93" table:style-name="ce16">
            <text:p>253558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1:050101:2039</text:p>
          </table:table-cell>
          <table:table-cell office:value-type="float" office:value="54191.09" table:style-name="ce16">
            <text:p>54191,0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2:042101:2356</text:p>
          </table:table-cell>
          <table:table-cell office:value-type="float" office:value="807662.31" table:style-name="ce16">
            <text:p>807662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2:060102:1470</text:p>
          </table:table-cell>
          <table:table-cell office:value-type="float" office:value="934060.17" table:style-name="ce16">
            <text:p>934060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1:010113:8848</text:p>
          </table:table-cell>
          <table:table-cell office:value-type="float" office:value="840405.35" table:style-name="ce16">
            <text:p>840405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1:010114:5766</text:p>
          </table:table-cell>
          <table:table-cell office:value-type="float" office:value="56853.8" table:style-name="ce16">
            <text:p>56853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102:77</text:p>
          </table:table-cell>
          <table:table-cell office:value-type="float" office:value="13180822.65" table:style-name="ce16">
            <text:p>13180822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103:2815</text:p>
          </table:table-cell>
          <table:table-cell office:value-type="float" office:value="57595.89" table:style-name="ce16">
            <text:p>57595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104:3365</text:p>
          </table:table-cell>
          <table:table-cell office:value-type="float" office:value="1295172.21" table:style-name="ce16">
            <text:p>1295172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104:6688</text:p>
          </table:table-cell>
          <table:table-cell office:value-type="float" office:value="11141883.890000001" table:style-name="ce16">
            <text:p>11141883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2:010311:1547</text:p>
          </table:table-cell>
          <table:table-cell office:value-type="float" office:value="3448828.23" table:style-name="ce16">
            <text:p>3448828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2:010311:2711</text:p>
          </table:table-cell>
          <table:table-cell office:value-type="float" office:value="505325.93" table:style-name="ce16">
            <text:p>505325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2:010311:3288</text:p>
          </table:table-cell>
          <table:table-cell office:value-type="float" office:value="165629.6" table:style-name="ce16">
            <text:p>165629,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2:010311:3289</text:p>
          </table:table-cell>
          <table:table-cell office:value-type="float" office:value="264166.08" table:style-name="ce16">
            <text:p>264166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10111:1445</text:p>
          </table:table-cell>
          <table:table-cell office:value-type="float" office:value="5051213.46" table:style-name="ce16">
            <text:p>5051213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10112:1502</text:p>
          </table:table-cell>
          <table:table-cell office:value-type="float" office:value="6190259.8399999999" table:style-name="ce16">
            <text:p>6190259,8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70401:4000</text:p>
          </table:table-cell>
          <table:table-cell office:value-type="float" office:value="10612850.25" table:style-name="ce16">
            <text:p>10612850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70401:4001</text:p>
          </table:table-cell>
          <table:table-cell office:value-type="float" office:value="16265237.58" table:style-name="ce16">
            <text:p>16265237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5:070401:4002</text:p>
          </table:table-cell>
          <table:table-cell office:value-type="float" office:value="839000.13" table:style-name="ce16">
            <text:p>839000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5:070401:4003</text:p>
          </table:table-cell>
          <table:table-cell office:value-type="float" office:value="835657.5" table:style-name="ce16">
            <text:p>835657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5:070401:4004</text:p>
          </table:table-cell>
          <table:table-cell office:value-type="float" office:value="1270199.3999999999" table:style-name="ce16">
            <text:p>1270199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5:070401:4005</text:p>
          </table:table-cell>
          <table:table-cell office:value-type="float" office:value="1871872.8" table:style-name="ce16">
            <text:p>1871872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5:070401:4066</text:p>
          </table:table-cell>
          <table:table-cell office:value-type="float" office:value="1835103.87" table:style-name="ce16">
            <text:p>1835103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5:070401:4067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5:070401:4068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5:070401:4069</text:p>
          </table:table-cell>
          <table:table-cell office:value-type="float" office:value="1721454.45" table:style-name="ce16">
            <text:p>1721454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70401:4070</text:p>
          </table:table-cell>
          <table:table-cell office:value-type="float" office:value="1731482.34" table:style-name="ce16">
            <text:p>1731482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70401:4071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70401:4128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70401:4129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70401:4130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5:070401:4131</text:p>
          </table:table-cell>
          <table:table-cell office:value-type="float" office:value="2765737.2" table:style-name="ce16">
            <text:p>2765737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70401:4132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5:070401:4183</text:p>
          </table:table-cell>
          <table:table-cell office:value-type="float" office:value="1424889.47" table:style-name="ce16">
            <text:p>1424889,4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5:070401:4184</text:p>
          </table:table-cell>
          <table:table-cell office:value-type="float" office:value="2777197.43" table:style-name="ce16">
            <text:p>2777197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5:070401:4185</text:p>
          </table:table-cell>
          <table:table-cell office:value-type="float" office:value="1275906.3899999999" table:style-name="ce16">
            <text:p>1275906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5:070401:4186</text:p>
          </table:table-cell>
          <table:table-cell office:value-type="float" office:value="1264446.1499999999" table:style-name="ce16">
            <text:p>1264446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5:070401:4187</text:p>
          </table:table-cell>
          <table:table-cell office:value-type="float" office:value="1963520.61" table:style-name="ce16">
            <text:p>1963520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2:010222:4642</text:p>
          </table:table-cell>
          <table:table-cell office:value-type="float" office:value="1538056.75" table:style-name="ce16">
            <text:p>1538056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2:010222:4643</text:p>
          </table:table-cell>
          <table:table-cell office:value-type="float" office:value="1125897.76" table:style-name="ce16">
            <text:p>1125897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2:010222:4644</text:p>
          </table:table-cell>
          <table:table-cell office:value-type="float" office:value="1963619.3" table:style-name="ce16">
            <text:p>1963619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2:010222:4645</text:p>
          </table:table-cell>
          <table:table-cell office:value-type="float" office:value="2794639.07" table:style-name="ce16">
            <text:p>2794639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2:010222:4646</text:p>
          </table:table-cell>
          <table:table-cell office:value-type="float" office:value="2600287.67" table:style-name="ce16">
            <text:p>2600287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2:010222:4647</text:p>
          </table:table-cell>
          <table:table-cell office:value-type="float" office:value="1786022.33" table:style-name="ce16">
            <text:p>1786022,3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2:010222:4648</text:p>
          </table:table-cell>
          <table:table-cell office:value-type="float" office:value="4131642.65" table:style-name="ce16">
            <text:p>4131642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2:010501:5557</text:p>
          </table:table-cell>
          <table:table-cell office:value-type="float" office:value="1919772.39" table:style-name="ce16">
            <text:p>1919772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2:010701:1716</text:p>
          </table:table-cell>
          <table:table-cell office:value-type="float" office:value="2376627.81" table:style-name="ce16">
            <text:p>2376627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3:010124:1497</text:p>
          </table:table-cell>
          <table:table-cell office:value-type="float" office:value="3897401.99" table:style-name="ce16">
            <text:p>3897401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3:010126:1458</text:p>
          </table:table-cell>
          <table:table-cell office:value-type="float" office:value="1946501.69" table:style-name="ce16">
            <text:p>1946501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3:010150:1157</text:p>
          </table:table-cell>
          <table:table-cell office:value-type="float" office:value="2309906.91" table:style-name="ce16">
            <text:p>2309906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4:010101:7851</text:p>
          </table:table-cell>
          <table:table-cell office:value-type="float" office:value="3623503.27" table:style-name="ce16">
            <text:p>3623503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4:010115:8788</text:p>
          </table:table-cell>
          <table:table-cell office:value-type="float" office:value="2593234.23" table:style-name="ce16">
            <text:p>2593234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5:070401:3950</text:p>
          </table:table-cell>
          <table:table-cell office:value-type="float" office:value="1286912.55" table:style-name="ce16">
            <text:p>1286912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5:070401:4197</text:p>
          </table:table-cell>
          <table:table-cell office:value-type="float" office:value="106962.21" table:style-name="ce16">
            <text:p>106962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5:070701:1852</text:p>
          </table:table-cell>
          <table:table-cell office:value-type="float" office:value="2260202.87" table:style-name="ce16">
            <text:p>2260202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2:010107:3440</text:p>
          </table:table-cell>
          <table:table-cell office:value-type="float" office:value="41214.519999999997" table:style-name="ce16">
            <text:p>41214,5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2:010107:3526</text:p>
          </table:table-cell>
          <table:table-cell office:value-type="float" office:value="60764.5" table:style-name="ce16">
            <text:p>60764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2:010107:3568</text:p>
          </table:table-cell>
          <table:table-cell office:value-type="float" office:value="130811.32" table:style-name="ce16">
            <text:p>130811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2:010107:363</text:p>
          </table:table-cell>
          <table:table-cell office:value-type="float" office:value="1746617.39" table:style-name="ce16">
            <text:p>1746617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2:010107:364</text:p>
          </table:table-cell>
          <table:table-cell office:value-type="float" office:value="8043994.79" table:style-name="ce16">
            <text:p>8043994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2:010107:3657</text:p>
          </table:table-cell>
          <table:table-cell office:value-type="float" office:value="66824.72" table:style-name="ce16">
            <text:p>66824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2:010107:371</text:p>
          </table:table-cell>
          <table:table-cell office:value-type="float" office:value="72827205.109999999" table:style-name="ce16">
            <text:p>72827205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2:010107:372</text:p>
          </table:table-cell>
          <table:table-cell office:value-type="float" office:value="7610768.6900000004" table:style-name="ce16">
            <text:p>7610768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2:010107:373</text:p>
          </table:table-cell>
          <table:table-cell office:value-type="float" office:value="2798081.6" table:style-name="ce16">
            <text:p>2798081,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2:090103:5141</text:p>
          </table:table-cell>
          <table:table-cell office:value-type="float" office:value="5015157.3899999997" table:style-name="ce16">
            <text:p>5015157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2:120103:2633</text:p>
          </table:table-cell>
          <table:table-cell office:value-type="float" office:value="5671440.9699999997" table:style-name="ce16">
            <text:p>5671440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10106:3514</text:p>
          </table:table-cell>
          <table:table-cell office:value-type="float" office:value="211886.89" table:style-name="ce16">
            <text:p>211886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106:3610</text:p>
          </table:table-cell>
          <table:table-cell office:value-type="float" office:value="99381.34" table:style-name="ce16">
            <text:p>99381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106:3632</text:p>
          </table:table-cell>
          <table:table-cell office:value-type="float" office:value="77246.929999999993" table:style-name="ce16">
            <text:p>77246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6:3633</text:p>
          </table:table-cell>
          <table:table-cell office:value-type="float" office:value="184151.16" table:style-name="ce16">
            <text:p>184151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106:3634</text:p>
          </table:table-cell>
          <table:table-cell office:value-type="float" office:value="164149.72" table:style-name="ce16">
            <text:p>164149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106:3635</text:p>
          </table:table-cell>
          <table:table-cell office:value-type="float" office:value="16552.91" table:style-name="ce16">
            <text:p>16552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2:010106:3729</text:p>
          </table:table-cell>
          <table:table-cell office:value-type="float" office:value="121915.11" table:style-name="ce16">
            <text:p>121915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312:596</text:p>
          </table:table-cell>
          <table:table-cell office:value-type="float" office:value="6661480.2000000002" table:style-name="ce16">
            <text:p>6661480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2:010312:688</text:p>
          </table:table-cell>
          <table:table-cell office:value-type="float" office:value="98839.81" table:style-name="ce16">
            <text:p>98839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2:010312:795</text:p>
          </table:table-cell>
          <table:table-cell office:value-type="float" office:value="24454.99" table:style-name="ce16">
            <text:p>24454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315:6979</text:p>
          </table:table-cell>
          <table:table-cell office:value-type="float" office:value="3166079.56" table:style-name="ce16">
            <text:p>3166079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601:1734</text:p>
          </table:table-cell>
          <table:table-cell office:value-type="float" office:value="1683478.4" table:style-name="ce16">
            <text:p>1683478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601:77</text:p>
          </table:table-cell>
          <table:table-cell office:value-type="float" office:value="35488389.719999999" table:style-name="ce16">
            <text:p>35488389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5:010116:4660</text:p>
          </table:table-cell>
          <table:table-cell office:value-type="float" office:value="5163138.26" table:style-name="ce16">
            <text:p>5163138,2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5:010123:509</text:p>
          </table:table-cell>
          <table:table-cell office:value-type="float" office:value="26275269.43" table:style-name="ce16">
            <text:p>26275269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5:010124:2457</text:p>
          </table:table-cell>
          <table:table-cell office:value-type="float" office:value="443290.49" table:style-name="ce16">
            <text:p>443290,4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5:070401:4006</text:p>
          </table:table-cell>
          <table:table-cell office:value-type="float" office:value="1885243.32" table:style-name="ce16">
            <text:p>1885243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5:070401:4007</text:p>
          </table:table-cell>
          <table:table-cell office:value-type="float" office:value="1213374.69" table:style-name="ce16">
            <text:p>1213374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5:070401:4008</text:p>
          </table:table-cell>
          <table:table-cell office:value-type="float" office:value="1895271.21" table:style-name="ce16">
            <text:p>1895271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5:070401:4009</text:p>
          </table:table-cell>
          <table:table-cell office:value-type="float" office:value="1189976.28" table:style-name="ce16">
            <text:p>1189976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5:070401:4010</text:p>
          </table:table-cell>
          <table:table-cell office:value-type="float" office:value="1280227.29" table:style-name="ce16">
            <text:p>1280227,2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5:070401:4011</text:p>
          </table:table-cell>
          <table:table-cell office:value-type="float" office:value="1871872.8" table:style-name="ce16">
            <text:p>1871872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5:070401:4072</text:p>
          </table:table-cell>
          <table:table-cell office:value-type="float" office:value="1250143.6200000001" table:style-name="ce16">
            <text:p>1250143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5:070401:4074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5:070401:4075</text:p>
          </table:table-cell>
          <table:table-cell office:value-type="float" office:value="1835103.87" table:style-name="ce16">
            <text:p>1835103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5:070401:4076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5:070401:4077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5:070401:4078</text:p>
          </table:table-cell>
          <table:table-cell office:value-type="float" office:value="1721454.45" table:style-name="ce16">
            <text:p>1721454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5:070401:4133</text:p>
          </table:table-cell>
          <table:table-cell office:value-type="float" office:value="1268266.23" table:style-name="ce16">
            <text:p>1268266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5:070401:4134</text:p>
          </table:table-cell>
          <table:table-cell office:value-type="float" office:value="1264446.1499999999" table:style-name="ce16">
            <text:p>1264446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5:070401:4135</text:p>
          </table:table-cell>
          <table:table-cell office:value-type="float" office:value="2773377.35" table:style-name="ce16">
            <text:p>2773377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5:070401:4136</text:p>
          </table:table-cell>
          <table:table-cell office:value-type="float" office:value="1443989.86" table:style-name="ce16">
            <text:p>1443989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5:070401:4137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5:070401:4188</text:p>
          </table:table-cell>
          <table:table-cell office:value-type="float" office:value="2777197.43" table:style-name="ce16">
            <text:p>2777197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5:070401:4189</text:p>
          </table:table-cell>
          <table:table-cell office:value-type="float" office:value="1432529.63" table:style-name="ce16">
            <text:p>1432529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5:070401:4190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5:070401:4191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5:070401:4192</text:p>
          </table:table-cell>
          <table:table-cell office:value-type="float" office:value="1428709.55" table:style-name="ce16">
            <text:p>142870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2:010222:4649</text:p>
          </table:table-cell>
          <table:table-cell office:value-type="float" office:value="633317.49" table:style-name="ce16">
            <text:p>633317,4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2:010222:4650</text:p>
          </table:table-cell>
          <table:table-cell office:value-type="float" office:value="3813308.47" table:style-name="ce16">
            <text:p>3813308,4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2:010222:4651</text:p>
          </table:table-cell>
          <table:table-cell office:value-type="float" office:value="4989469.51" table:style-name="ce16">
            <text:p>4989469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2:010222:4652</text:p>
          </table:table-cell>
          <table:table-cell office:value-type="float" office:value="3960747.46" table:style-name="ce16">
            <text:p>3960747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2:010222:4653</text:p>
          </table:table-cell>
          <table:table-cell office:value-type="float" office:value="1574916.5" table:style-name="ce16">
            <text:p>1574916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2:010222:4654</text:p>
          </table:table-cell>
          <table:table-cell office:value-type="float" office:value="4158449.74" table:style-name="ce16">
            <text:p>4158449,7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2:010222:4655</text:p>
          </table:table-cell>
          <table:table-cell office:value-type="float" office:value="2804691.73" table:style-name="ce16">
            <text:p>2804691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4:020101:6319</text:p>
          </table:table-cell>
          <table:table-cell office:value-type="float" office:value="1631814.52" table:style-name="ce16">
            <text:p>1631814,5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30101:7817</text:p>
          </table:table-cell>
          <table:table-cell office:value-type="float" office:value="1872723.56" table:style-name="ce16">
            <text:p>1872723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10106:4498</text:p>
          </table:table-cell>
          <table:table-cell office:value-type="float" office:value="1039997.23" table:style-name="ce16">
            <text:p>1039997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10106:4499</text:p>
          </table:table-cell>
          <table:table-cell office:value-type="float" office:value="2443993.5" table:style-name="ce16">
            <text:p>2443993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10121:9866</text:p>
          </table:table-cell>
          <table:table-cell office:value-type="float" office:value="2274546.62" table:style-name="ce16">
            <text:p>2274546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30103:6753</text:p>
          </table:table-cell>
          <table:table-cell office:value-type="float" office:value="114377.67" table:style-name="ce16">
            <text:p>114377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30106:2101</text:p>
          </table:table-cell>
          <table:table-cell office:value-type="float" office:value="38564293.5" table:style-name="ce16">
            <text:p>38564293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90102:3951</text:p>
          </table:table-cell>
          <table:table-cell office:value-type="float" office:value="2236896.4" table:style-name="ce16">
            <text:p>2236896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90102:3955</text:p>
          </table:table-cell>
          <table:table-cell office:value-type="float" office:value="881659.62" table:style-name="ce16">
            <text:p>881659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5:090102:3956</text:p>
          </table:table-cell>
          <table:table-cell office:value-type="float" office:value="1672634.25" table:style-name="ce16">
            <text:p>1672634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90102:3960</text:p>
          </table:table-cell>
          <table:table-cell office:value-type="float" office:value="1682710.35" table:style-name="ce16">
            <text:p>1682710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2:010107:3932</text:p>
          </table:table-cell>
          <table:table-cell office:value-type="float" office:value="185179.55" table:style-name="ce16">
            <text:p>18517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2:010107:3986</text:p>
          </table:table-cell>
          <table:table-cell office:value-type="float" office:value="13538.65" table:style-name="ce16">
            <text:p>13538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2:010107:4022</text:p>
          </table:table-cell>
          <table:table-cell office:value-type="float" office:value="78959.56" table:style-name="ce16">
            <text:p>78959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107:4053</text:p>
          </table:table-cell>
          <table:table-cell office:value-type="float" office:value="101361.04" table:style-name="ce16">
            <text:p>101361,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90104:1693</text:p>
          </table:table-cell>
          <table:table-cell office:value-type="float" office:value="7544600.1799999997" table:style-name="ce16">
            <text:p>7544600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5:090105:3821</text:p>
          </table:table-cell>
          <table:table-cell office:value-type="float" office:value="8902167.1400000006" table:style-name="ce16">
            <text:p>8902167,1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30106:2113</text:p>
          </table:table-cell>
          <table:table-cell office:value-type="float" office:value="2459383.56" table:style-name="ce16">
            <text:p>2459383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2:010107:4272</text:p>
          </table:table-cell>
          <table:table-cell office:value-type="float" office:value="32769.550000000003" table:style-name="ce16">
            <text:p>3276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2:010107:4274</text:p>
          </table:table-cell>
          <table:table-cell office:value-type="float" office:value="51848.38" table:style-name="ce16">
            <text:p>51848,3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2:010107:4275</text:p>
          </table:table-cell>
          <table:table-cell office:value-type="float" office:value="46491.21" table:style-name="ce16">
            <text:p>46491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70401:4222</text:p>
          </table:table-cell>
          <table:table-cell office:value-type="float" office:value="9599775.8599999994" table:style-name="ce16">
            <text:p>9599775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2:010305:1280</text:p>
          </table:table-cell>
          <table:table-cell office:value-type="float" office:value="3349850.98" table:style-name="ce16">
            <text:p>3349850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2:010305:1471</text:p>
          </table:table-cell>
          <table:table-cell office:value-type="float" office:value="3374911.7" table:style-name="ce16">
            <text:p>3374911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305:1472</text:p>
          </table:table-cell>
          <table:table-cell office:value-type="float" office:value="3337270.65" table:style-name="ce16">
            <text:p>3337270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2:010305:1506</text:p>
          </table:table-cell>
          <table:table-cell office:value-type="float" office:value="3349850.98" table:style-name="ce16">
            <text:p>3349850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2:010305:1509</text:p>
          </table:table-cell>
          <table:table-cell office:value-type="float" office:value="2422560.36" table:style-name="ce16">
            <text:p>2422560,3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2:010305:1510</text:p>
          </table:table-cell>
          <table:table-cell office:value-type="float" office:value="3366572.51" table:style-name="ce16">
            <text:p>3366572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5:070501:85</text:p>
          </table:table-cell>
          <table:table-cell office:value-type="float" office:value="71296.460000000006" table:style-name="ce16">
            <text:p>71296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5:070501:86</text:p>
          </table:table-cell>
          <table:table-cell office:value-type="float" office:value="112697.56" table:style-name="ce16">
            <text:p>112697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5:070601:1582</text:p>
          </table:table-cell>
          <table:table-cell office:value-type="float" office:value="2611563.66" table:style-name="ce16">
            <text:p>2611563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5:070601:2047</text:p>
          </table:table-cell>
          <table:table-cell office:value-type="float" office:value="5987028.9800000004" table:style-name="ce16">
            <text:p>5987028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5:070601:2414</text:p>
          </table:table-cell>
          <table:table-cell office:value-type="float" office:value="7248545.2999999998" table:style-name="ce16">
            <text:p>7248545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5:070701:1542</text:p>
          </table:table-cell>
          <table:table-cell office:value-type="float" office:value="1758352.03" table:style-name="ce16">
            <text:p>175835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5:070701:779</text:p>
          </table:table-cell>
          <table:table-cell office:value-type="float" office:value="324501.51" table:style-name="ce16">
            <text:p>324501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5:070701:780</text:p>
          </table:table-cell>
          <table:table-cell office:value-type="float" office:value="9830042.1500000004" table:style-name="ce16">
            <text:p>9830042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5:080201:9</text:p>
          </table:table-cell>
          <table:table-cell office:value-type="float" office:value="949541.52" table:style-name="ce16">
            <text:p>949541,5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5:090102:3966</text:p>
          </table:table-cell>
          <table:table-cell office:value-type="float" office:value="2740701.9" table:style-name="ce16">
            <text:p>2740701,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5:090102:3984</text:p>
          </table:table-cell>
          <table:table-cell office:value-type="float" office:value="2619788.58" table:style-name="ce16">
            <text:p>2619788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5:090102:4002</text:p>
          </table:table-cell>
          <table:table-cell office:value-type="float" office:value="1491264.27" table:style-name="ce16">
            <text:p>1491264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5:090102:4021</text:p>
          </table:table-cell>
          <table:table-cell office:value-type="float" office:value="3471219.87" table:style-name="ce16">
            <text:p>3471219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5:090105:3526</text:p>
          </table:table-cell>
          <table:table-cell office:value-type="float" office:value="7659357.1900000004" table:style-name="ce16">
            <text:p>7659357,1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5:090105:3987</text:p>
          </table:table-cell>
          <table:table-cell office:value-type="float" office:value="143693.25" table:style-name="ce16">
            <text:p>143693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2:000000:678</text:p>
          </table:table-cell>
          <table:table-cell office:value-type="float" office:value="93638.18" table:style-name="ce16">
            <text:p>93638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2:010109:1960</text:p>
          </table:table-cell>
          <table:table-cell office:value-type="float" office:value="764831.11" table:style-name="ce16">
            <text:p>764831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02:050501:1178</text:p>
          </table:table-cell>
          <table:table-cell office:value-type="float" office:value="576370.31000000006" table:style-name="ce16">
            <text:p>576370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02:060103:895</text:p>
          </table:table-cell>
          <table:table-cell office:value-type="float" office:value="798253.73" table:style-name="ce16">
            <text:p>798253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02:090301:1017</text:p>
          </table:table-cell>
          <table:table-cell office:value-type="float" office:value="1300055.3500000001" table:style-name="ce16">
            <text:p>1300055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02:120102:1373</text:p>
          </table:table-cell>
          <table:table-cell office:value-type="float" office:value="923655.07" table:style-name="ce16">
            <text:p>923655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02:170101:864</text:p>
          </table:table-cell>
          <table:table-cell office:value-type="float" office:value="166535.66" table:style-name="ce16">
            <text:p>166535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30201:1577</text:p>
          </table:table-cell>
          <table:table-cell office:value-type="float" office:value="2598735.39" table:style-name="ce16">
            <text:p>2598735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5:030201:1578</text:p>
          </table:table-cell>
          <table:table-cell office:value-type="float" office:value="1775326.56" table:style-name="ce16">
            <text:p>1775326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4:020103:2619</text:p>
          </table:table-cell>
          <table:table-cell office:value-type="float" office:value="1715130.56" table:style-name="ce16">
            <text:p>1715130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4:060201:1166</text:p>
          </table:table-cell>
          <table:table-cell office:value-type="float" office:value="824890.39" table:style-name="ce16">
            <text:p>824890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5:010110:650</text:p>
          </table:table-cell>
          <table:table-cell office:value-type="float" office:value="1306474.6499999999" table:style-name="ce16">
            <text:p>1306474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5:170101:2035</text:p>
          </table:table-cell>
          <table:table-cell office:value-type="float" office:value="827857.85" table:style-name="ce16">
            <text:p>827857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07:020101:4901</text:p>
          </table:table-cell>
          <table:table-cell office:value-type="float" office:value="1225420.8" table:style-name="ce16">
            <text:p>1225420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08:010104:2898</text:p>
          </table:table-cell>
          <table:table-cell office:value-type="float" office:value="2372341.0099999998" table:style-name="ce16">
            <text:p>2372341,0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5:070401:4012</text:p>
          </table:table-cell>
          <table:table-cell office:value-type="float" office:value="1885243.32" table:style-name="ce16">
            <text:p>1885243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5:070401:4013</text:p>
          </table:table-cell>
          <table:table-cell office:value-type="float" office:value="1915326.99" table:style-name="ce16">
            <text:p>1915326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5:070401:4014</text:p>
          </table:table-cell>
          <table:table-cell office:value-type="float" office:value="1189976.28" table:style-name="ce16">
            <text:p>1189976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70401:4015</text:p>
          </table:table-cell>
          <table:table-cell office:value-type="float" office:value="1266856.77" table:style-name="ce16">
            <text:p>1266856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70401:4016</text:p>
          </table:table-cell>
          <table:table-cell office:value-type="float" office:value="1868530.17" table:style-name="ce16">
            <text:p>1868530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70401:4017</text:p>
          </table:table-cell>
          <table:table-cell office:value-type="float" office:value="1888585.95" table:style-name="ce16">
            <text:p>1888585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5:070401:4079</text:p>
          </table:table-cell>
          <table:table-cell office:value-type="float" office:value="1714769.19" table:style-name="ce16">
            <text:p>1714769,1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5:070401:4080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70401:4081</text:p>
          </table:table-cell>
          <table:table-cell office:value-type="float" office:value="1250143.6200000001" table:style-name="ce16">
            <text:p>1250143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5:070401:4082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70401:4083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5:070401:4084</text:p>
          </table:table-cell>
          <table:table-cell office:value-type="float" office:value="1895271.21" table:style-name="ce16">
            <text:p>1895271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5:070401:4138</text:p>
          </table:table-cell>
          <table:table-cell office:value-type="float" office:value="2104863.5299999998" table:style-name="ce16">
            <text:p>2104863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5:070401:4139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5:070401:4140</text:p>
          </table:table-cell>
          <table:table-cell office:value-type="float" office:value="2784837.59" table:style-name="ce16">
            <text:p>2784837,5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5:070401:4141</text:p>
          </table:table-cell>
          <table:table-cell office:value-type="float" office:value="1268266.23" table:style-name="ce16">
            <text:p>1268266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5:070401:4142</text:p>
          </table:table-cell>
          <table:table-cell office:value-type="float" office:value="1268266.23" table:style-name="ce16">
            <text:p>1268266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3:020104:18</text:p>
          </table:table-cell>
          <table:table-cell office:value-type="float" office:value="515277.6" table:style-name="ce16">
            <text:p>515277,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3:020105:33</text:p>
          </table:table-cell>
          <table:table-cell office:value-type="float" office:value="478658.89" table:style-name="ce16">
            <text:p>478658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5:070401:4193</text:p>
          </table:table-cell>
          <table:table-cell office:value-type="float" office:value="2777197.43" table:style-name="ce16">
            <text:p>2777197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70401:4194</text:p>
          </table:table-cell>
          <table:table-cell office:value-type="float" office:value="1256805.99" table:style-name="ce16">
            <text:p>1256805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70401:4195</text:p>
          </table:table-cell>
          <table:table-cell office:value-type="float" office:value="317066.56" table:style-name="ce16">
            <text:p>317066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70401:4196</text:p>
          </table:table-cell>
          <table:table-cell office:value-type="float" office:value="500430.35" table:style-name="ce16">
            <text:p>500430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01:010102:4072</text:p>
          </table:table-cell>
          <table:table-cell office:value-type="float" office:value="1635414.95" table:style-name="ce16">
            <text:p>1635414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03:060101:3357</text:p>
          </table:table-cell>
          <table:table-cell office:value-type="float" office:value="227048.22" table:style-name="ce16">
            <text:p>227048,2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2:130101:219</text:p>
          </table:table-cell>
          <table:table-cell office:value-type="float" office:value="82936787.930000007" table:style-name="ce16">
            <text:p>82936787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2:130301:2953</text:p>
          </table:table-cell>
          <table:table-cell office:value-type="float" office:value="290362.12" table:style-name="ce16">
            <text:p>290362,1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2:130501:45</text:p>
          </table:table-cell>
          <table:table-cell office:value-type="float" office:value="3170352.03" table:style-name="ce16">
            <text:p>317035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2:130801:1042</text:p>
          </table:table-cell>
          <table:table-cell office:value-type="float" office:value="2708850.21" table:style-name="ce16">
            <text:p>2708850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12:131601:2506</text:p>
          </table:table-cell>
          <table:table-cell office:value-type="float" office:value="986678.97" table:style-name="ce16">
            <text:p>986678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12:131801:1960</text:p>
          </table:table-cell>
          <table:table-cell office:value-type="float" office:value="8424956.2200000007" table:style-name="ce16">
            <text:p>8424956,2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5:070401:4085</text:p>
          </table:table-cell>
          <table:table-cell office:value-type="float" office:value="1246800.99" table:style-name="ce16">
            <text:p>1246800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5:070401:4086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5:070401:4087</text:p>
          </table:table-cell>
          <table:table-cell office:value-type="float" office:value="1721454.45" table:style-name="ce16">
            <text:p>1721454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5:070401:4088</text:p>
          </table:table-cell>
          <table:table-cell office:value-type="float" office:value="1113095.79" table:style-name="ce16">
            <text:p>1113095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5:070401:4089</text:p>
          </table:table-cell>
          <table:table-cell office:value-type="float" office:value="2416721.4900000002" table:style-name="ce16">
            <text:p>2416721,4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5:070401:4090</text:p>
          </table:table-cell>
          <table:table-cell office:value-type="float" office:value="1250143.6200000001" table:style-name="ce16">
            <text:p>1250143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106:4099</text:p>
          </table:table-cell>
          <table:table-cell office:value-type="float" office:value="115512.77" table:style-name="ce16">
            <text:p>115512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312:963</text:p>
          </table:table-cell>
          <table:table-cell office:value-type="float" office:value="1958040.69" table:style-name="ce16">
            <text:p>1958040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313:2813</text:p>
          </table:table-cell>
          <table:table-cell office:value-type="float" office:value="9238229.4600000009" table:style-name="ce16">
            <text:p>9238229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5:030106:2130</text:p>
          </table:table-cell>
          <table:table-cell office:value-type="float" office:value="10715967.779999999" table:style-name="ce16">
            <text:p>10715967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5:030106:2132</text:p>
          </table:table-cell>
          <table:table-cell office:value-type="float" office:value="7126249.5499999998" table:style-name="ce16">
            <text:p>712624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5:030201:216</text:p>
          </table:table-cell>
          <table:table-cell office:value-type="float" office:value="215466.85" table:style-name="ce16">
            <text:p>215466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5:030501:1596</text:p>
          </table:table-cell>
          <table:table-cell office:value-type="float" office:value="6556825.7400000002" table:style-name="ce16">
            <text:p>6556825,7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3:010104:2585</text:p>
          </table:table-cell>
          <table:table-cell office:value-type="float" office:value="39669.75" table:style-name="ce16">
            <text:p>39669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3:010106:4418</text:p>
          </table:table-cell>
          <table:table-cell office:value-type="float" office:value="741025.54" table:style-name="ce16">
            <text:p>741025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3:010108:4945</text:p>
          </table:table-cell>
          <table:table-cell office:value-type="float" office:value="1105504.69" table:style-name="ce16">
            <text:p>1105504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4:010102:13469</text:p>
          </table:table-cell>
          <table:table-cell office:value-type="float" office:value="272618.77" table:style-name="ce16">
            <text:p>272618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4:030201:577</text:p>
          </table:table-cell>
          <table:table-cell office:value-type="float" office:value="1181829.18" table:style-name="ce16">
            <text:p>1181829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4:060101:6234</text:p>
          </table:table-cell>
          <table:table-cell office:value-type="float" office:value="421543.4" table:style-name="ce16">
            <text:p>421543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4:060101:6235</text:p>
          </table:table-cell>
          <table:table-cell office:value-type="float" office:value="2295073.61" table:style-name="ce16">
            <text:p>2295073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3:010112:326</text:p>
          </table:table-cell>
          <table:table-cell office:value-type="float" office:value="5529580.21" table:style-name="ce16">
            <text:p>5529580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3:010124:1145</text:p>
          </table:table-cell>
          <table:table-cell office:value-type="float" office:value="787541.54" table:style-name="ce16">
            <text:p>787541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3:010124:1171</text:p>
          </table:table-cell>
          <table:table-cell office:value-type="float" office:value="6443924.8399999999" table:style-name="ce16">
            <text:p>6443924,8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2:010222:4656</text:p>
          </table:table-cell>
          <table:table-cell office:value-type="float" office:value="720440.53" table:style-name="ce16">
            <text:p>720440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2:010222:4657</text:p>
          </table:table-cell>
          <table:table-cell office:value-type="float" office:value="2479655.77" table:style-name="ce16">
            <text:p>2479655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2:010222:4658</text:p>
          </table:table-cell>
          <table:table-cell office:value-type="float" office:value="1125897.76" table:style-name="ce16">
            <text:p>1125897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2:010304:993</text:p>
          </table:table-cell>
          <table:table-cell office:value-type="float" office:value="3604962.96" table:style-name="ce16">
            <text:p>3604962,9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305:1080</text:p>
          </table:table-cell>
          <table:table-cell office:value-type="float" office:value="3320445.34" table:style-name="ce16">
            <text:p>3320445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2:010305:1081</text:p>
          </table:table-cell>
          <table:table-cell office:value-type="float" office:value="3362397.73" table:style-name="ce16">
            <text:p>3362397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305:1082</text:p>
          </table:table-cell>
          <table:table-cell office:value-type="float" office:value="2412341.08" table:style-name="ce16">
            <text:p>2412341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5:010124:5595</text:p>
          </table:table-cell>
          <table:table-cell office:value-type="float" office:value="6308246.7699999996" table:style-name="ce16">
            <text:p>6308246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5:010124:6295</text:p>
          </table:table-cell>
          <table:table-cell office:value-type="float" office:value="3965249.74" table:style-name="ce16">
            <text:p>3965249,7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5:020102:675</text:p>
          </table:table-cell>
          <table:table-cell office:value-type="float" office:value="11412.03" table:style-name="ce16">
            <text:p>1141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5:070401:4143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5:070401:4144</text:p>
          </table:table-cell>
          <table:table-cell office:value-type="float" office:value="2773377.35" table:style-name="ce16">
            <text:p>2773377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5:070401:4145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5:070401:4146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5:070401:4147</text:p>
          </table:table-cell>
          <table:table-cell office:value-type="float" office:value="2112503.69" table:style-name="ce16">
            <text:p>2112503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5:070401:4018</text:p>
          </table:table-cell>
          <table:table-cell office:value-type="float" office:value="1293597.81" table:style-name="ce16">
            <text:p>1293597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5:070401:4019</text:p>
          </table:table-cell>
          <table:table-cell office:value-type="float" office:value="1895271.21" table:style-name="ce16">
            <text:p>1895271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5:070401:4020</text:p>
          </table:table-cell>
          <table:table-cell office:value-type="float" office:value="1189976.28" table:style-name="ce16">
            <text:p>1189976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5:070401:4021</text:p>
          </table:table-cell>
          <table:table-cell office:value-type="float" office:value="1263514.1399999999" table:style-name="ce16">
            <text:p>1263514,1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5:070401:4022</text:p>
          </table:table-cell>
          <table:table-cell office:value-type="float" office:value="1861844.91" table:style-name="ce16">
            <text:p>1861844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5:070401:4023</text:p>
          </table:table-cell>
          <table:table-cell office:value-type="float" office:value="1885243.32" table:style-name="ce16">
            <text:p>1885243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03:110301:873</text:p>
          </table:table-cell>
          <table:table-cell office:value-type="float" office:value="284617.03000000003" table:style-name="ce16">
            <text:p>284617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04:010102:15346</text:p>
          </table:table-cell>
          <table:table-cell office:value-type="float" office:value="431883.95" table:style-name="ce16">
            <text:p>431883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04:010102:3620</text:p>
          </table:table-cell>
          <table:table-cell office:value-type="float" office:value="686944.76" table:style-name="ce16">
            <text:p>686944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04:010102:5779</text:p>
          </table:table-cell>
          <table:table-cell office:value-type="float" office:value="36372.49" table:style-name="ce16">
            <text:p>36372,4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04:020105:3245</text:p>
          </table:table-cell>
          <table:table-cell office:value-type="float" office:value="4102437.26" table:style-name="ce16">
            <text:p>4102437,2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04:030101:2409</text:p>
          </table:table-cell>
          <table:table-cell office:value-type="float" office:value="1890250.03" table:style-name="ce16">
            <text:p>1890250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04:030101:2410</text:p>
          </table:table-cell>
          <table:table-cell office:value-type="float" office:value="3795571.68" table:style-name="ce16">
            <text:p>3795571,6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04:040101:7341</text:p>
          </table:table-cell>
          <table:table-cell office:value-type="float" office:value="442542.66" table:style-name="ce16">
            <text:p>442542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04:090101:5619</text:p>
          </table:table-cell>
          <table:table-cell office:value-type="float" office:value="131828.67000000001" table:style-name="ce16">
            <text:p>131828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04:100101:5142</text:p>
          </table:table-cell>
          <table:table-cell office:value-type="float" office:value="403977.98" table:style-name="ce16">
            <text:p>403977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04:130101:6017</text:p>
          </table:table-cell>
          <table:table-cell office:value-type="float" office:value="224297" table:style-name="ce16">
            <text:p>2242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05:010134:1667</text:p>
          </table:table-cell>
          <table:table-cell office:value-type="float" office:value="659884.39" table:style-name="ce16">
            <text:p>659884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05:030101:3437</text:p>
          </table:table-cell>
          <table:table-cell office:value-type="float" office:value="549177.57999999996" table:style-name="ce16">
            <text:p>549177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05:120101:3571</text:p>
          </table:table-cell>
          <table:table-cell office:value-type="float" office:value="853999.69" table:style-name="ce16">
            <text:p>853999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2:131901:2688</text:p>
          </table:table-cell>
          <table:table-cell office:value-type="float" office:value="1556739.13" table:style-name="ce16">
            <text:p>1556739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2:132401:4525</text:p>
          </table:table-cell>
          <table:table-cell office:value-type="float" office:value="2200077.06" table:style-name="ce16">
            <text:p>2200077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2:201301:473</text:p>
          </table:table-cell>
          <table:table-cell office:value-type="float" office:value="2844353.07" table:style-name="ce16">
            <text:p>2844353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106:4100</text:p>
          </table:table-cell>
          <table:table-cell office:value-type="float" office:value="113341.47" table:style-name="ce16">
            <text:p>113341,4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2:010106:412</text:p>
          </table:table-cell>
          <table:table-cell office:value-type="float" office:value="1714566.61" table:style-name="ce16">
            <text:p>1714566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2:010106:413</text:p>
          </table:table-cell>
          <table:table-cell office:value-type="float" office:value="3592736.89" table:style-name="ce16">
            <text:p>3592736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2:010106:4285</text:p>
          </table:table-cell>
          <table:table-cell office:value-type="float" office:value="77732.28" table:style-name="ce16">
            <text:p>77732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2:010106:4286</text:p>
          </table:table-cell>
          <table:table-cell office:value-type="float" office:value="88872.39" table:style-name="ce16">
            <text:p>88872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2:010106:4325</text:p>
          </table:table-cell>
          <table:table-cell office:value-type="float" office:value="298910.15999999997" table:style-name="ce16">
            <text:p>298910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2:010106:4329</text:p>
          </table:table-cell>
          <table:table-cell office:value-type="float" office:value="349999.4" table:style-name="ce16">
            <text:p>349999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314:1375</text:p>
          </table:table-cell>
          <table:table-cell office:value-type="float" office:value="4983842.8899999997" table:style-name="ce16">
            <text:p>4983842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314:1518</text:p>
          </table:table-cell>
          <table:table-cell office:value-type="float" office:value="9353969.4600000009" table:style-name="ce16">
            <text:p>9353969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2:010314:1913</text:p>
          </table:table-cell>
          <table:table-cell office:value-type="float" office:value="21612.15" table:style-name="ce16">
            <text:p>21612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07:010301:1557</text:p>
          </table:table-cell>
          <table:table-cell office:value-type="float" office:value="1013873.72" table:style-name="ce16">
            <text:p>1013873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7:030102:2014</text:p>
          </table:table-cell>
          <table:table-cell office:value-type="float" office:value="924184.06" table:style-name="ce16">
            <text:p>924184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7:060801:430</text:p>
          </table:table-cell>
          <table:table-cell office:value-type="float" office:value="853233.55" table:style-name="ce16">
            <text:p>853233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7:100101:3350</text:p>
          </table:table-cell>
          <table:table-cell office:value-type="float" office:value="1476315.77" table:style-name="ce16">
            <text:p>1476315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7:100101:3841</text:p>
          </table:table-cell>
          <table:table-cell office:value-type="float" office:value="104935.62" table:style-name="ce16">
            <text:p>104935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2:010106:4363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2:010106:4364</text:p>
          </table:table-cell>
          <table:table-cell office:value-type="float" office:value="40871.39" table:style-name="ce16">
            <text:p>40871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2:010106:4371</text:p>
          </table:table-cell>
          <table:table-cell office:value-type="float" office:value="49813.51" table:style-name="ce16">
            <text:p>49813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2:010106:4488</text:p>
          </table:table-cell>
          <table:table-cell office:value-type="float" office:value="1984200.19" table:style-name="ce16">
            <text:p>1984200,1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2:010106:4515</text:p>
          </table:table-cell>
          <table:table-cell office:value-type="float" office:value="564080.56000000006" table:style-name="ce16">
            <text:p>564080,5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5:030104:2544</text:p>
          </table:table-cell>
          <table:table-cell office:value-type="float" office:value="2409834.21" table:style-name="ce16">
            <text:p>2409834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5:030105:3863</text:p>
          </table:table-cell>
          <table:table-cell office:value-type="float" office:value="2258740.65" table:style-name="ce16">
            <text:p>2258740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5:030106:2103</text:p>
          </table:table-cell>
          <table:table-cell office:value-type="float" office:value="6582951.6699999999" table:style-name="ce16">
            <text:p>6582951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5:070401:3927</text:p>
          </table:table-cell>
          <table:table-cell office:value-type="float" office:value="388360081.52999997" table:style-name="ce16">
            <text:p>388360081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08:140101:2201</text:p>
          </table:table-cell>
          <table:table-cell office:value-type="float" office:value="50859.33" table:style-name="ce16">
            <text:p>50859,3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08:140101:357</text:p>
          </table:table-cell>
          <table:table-cell office:value-type="float" office:value="947648.98" table:style-name="ce16">
            <text:p>947648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09:010103:1266</text:p>
          </table:table-cell>
          <table:table-cell office:value-type="float" office:value="855984.79" table:style-name="ce16">
            <text:p>855984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09:100101:2818</text:p>
          </table:table-cell>
          <table:table-cell office:value-type="float" office:value="666573.93999999994" table:style-name="ce16">
            <text:p>666573,9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0:020106:267</text:p>
          </table:table-cell>
          <table:table-cell office:value-type="float" office:value="94879.55" table:style-name="ce16">
            <text:p>9487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4:070101:10627</text:p>
          </table:table-cell>
          <table:table-cell office:value-type="float" office:value="620426.86" table:style-name="ce16">
            <text:p>620426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5:010105:112</text:p>
          </table:table-cell>
          <table:table-cell office:value-type="float" office:value="52445931.960000001" table:style-name="ce16">
            <text:p>52445931,9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5:010105:9434</text:p>
          </table:table-cell>
          <table:table-cell office:value-type="float" office:value="6935571.6600000001" table:style-name="ce16">
            <text:p>6935571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5:040101:4239</text:p>
          </table:table-cell>
          <table:table-cell office:value-type="float" office:value="58004.62" table:style-name="ce16">
            <text:p>58004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5:040101:4240</text:p>
          </table:table-cell>
          <table:table-cell office:value-type="float" office:value="16606.22" table:style-name="ce16">
            <text:p>16606,2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5:040101:4241</text:p>
          </table:table-cell>
          <table:table-cell office:value-type="float" office:value="1998154.58" table:style-name="ce16">
            <text:p>1998154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2:010107:4314</text:p>
          </table:table-cell>
          <table:table-cell office:value-type="float" office:value="263184.39" table:style-name="ce16">
            <text:p>263184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2:010107:4347</text:p>
          </table:table-cell>
          <table:table-cell office:value-type="float" office:value="149397.70000000001" table:style-name="ce16">
            <text:p>149397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3:050401:439</text:p>
          </table:table-cell>
          <table:table-cell office:value-type="float" office:value="3149784.2" table:style-name="ce16">
            <text:p>3149784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3:070111:264</text:p>
          </table:table-cell>
          <table:table-cell office:value-type="float" office:value="316600.76" table:style-name="ce16">
            <text:p>316600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4:000000:1009</text:p>
          </table:table-cell>
          <table:table-cell office:value-type="float" office:value="751218.95" table:style-name="ce16">
            <text:p>751218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4:010105:1547</text:p>
          </table:table-cell>
          <table:table-cell office:value-type="float" office:value="3279304" table:style-name="ce16">
            <text:p>32793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4:010106:9411</text:p>
          </table:table-cell>
          <table:table-cell office:value-type="float" office:value="14565.43" table:style-name="ce16">
            <text:p>14565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5:040102:8041</text:p>
          </table:table-cell>
          <table:table-cell office:value-type="float" office:value="10143813.17" table:style-name="ce16">
            <text:p>10143813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5:040104:1825</text:p>
          </table:table-cell>
          <table:table-cell office:value-type="float" office:value="424158.13" table:style-name="ce16">
            <text:p>424158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5:040104:2619</text:p>
          </table:table-cell>
          <table:table-cell office:value-type="float" office:value="11309539.49" table:style-name="ce16">
            <text:p>11309539,4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5:070401:4024</text:p>
          </table:table-cell>
          <table:table-cell office:value-type="float" office:value="1895271.21" table:style-name="ce16">
            <text:p>1895271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5:070401:4025</text:p>
          </table:table-cell>
          <table:table-cell office:value-type="float" office:value="1193318.9099999999" table:style-name="ce16">
            <text:p>1193318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5:070401:4026</text:p>
          </table:table-cell>
          <table:table-cell office:value-type="float" office:value="1276884.6599999999" table:style-name="ce16">
            <text:p>1276884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5:070401:4027</text:p>
          </table:table-cell>
          <table:table-cell office:value-type="float" office:value="1855159.65" table:style-name="ce16">
            <text:p>1855159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5:070401:4028</text:p>
          </table:table-cell>
          <table:table-cell office:value-type="float" office:value="1868530.17" table:style-name="ce16">
            <text:p>1868530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5:070401:4029</text:p>
          </table:table-cell>
          <table:table-cell office:value-type="float" office:value="1891928.58" table:style-name="ce16">
            <text:p>1891928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5:070401:4091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25:070401:4092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5:070401:4093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5:070401:4094</text:p>
          </table:table-cell>
          <table:table-cell office:value-type="float" office:value="2423406.75" table:style-name="ce16">
            <text:p>2423406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5:070401:4097</text:p>
          </table:table-cell>
          <table:table-cell office:value-type="float" office:value="2089583.21" table:style-name="ce16">
            <text:p>2089583,2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5:070401:4148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5:070401:4149</text:p>
          </table:table-cell>
          <table:table-cell office:value-type="float" office:value="2777197.43" table:style-name="ce16">
            <text:p>2777197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5:070401:4150</text:p>
          </table:table-cell>
          <table:table-cell office:value-type="float" office:value="1260626.07" table:style-name="ce16">
            <text:p>1260626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5:070401:4151</text:p>
          </table:table-cell>
          <table:table-cell office:value-type="float" office:value="1264446.1499999999" table:style-name="ce16">
            <text:p>1264446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5:070401:4152</text:p>
          </table:table-cell>
          <table:table-cell office:value-type="float" office:value="2769557.27" table:style-name="ce16">
            <text:p>276955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08:010104:2899</text:p>
          </table:table-cell>
          <table:table-cell office:value-type="float" office:value="1431300.54" table:style-name="ce16">
            <text:p>1431300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08:100101:1921</text:p>
          </table:table-cell>
          <table:table-cell office:value-type="float" office:value="1132171.83" table:style-name="ce16">
            <text:p>1132171,8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10:010119:12</text:p>
          </table:table-cell>
          <table:table-cell office:value-type="float" office:value="1661586.73" table:style-name="ce16">
            <text:p>1661586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12:170102:3096</text:p>
          </table:table-cell>
          <table:table-cell office:value-type="float" office:value="3174861.14" table:style-name="ce16">
            <text:p>3174861,1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12:180201:585</text:p>
          </table:table-cell>
          <table:table-cell office:value-type="float" office:value="1767549.1" table:style-name="ce16">
            <text:p>1767549,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14:010102:9684</text:p>
          </table:table-cell>
          <table:table-cell office:value-type="float" office:value="3533519.54" table:style-name="ce16">
            <text:p>3533519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2:010305:1708</text:p>
          </table:table-cell>
          <table:table-cell office:value-type="float" office:value="3367424.27" table:style-name="ce16">
            <text:p>3367424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2:010305:1712</text:p>
          </table:table-cell>
          <table:table-cell office:value-type="float" office:value="2590093.58" table:style-name="ce16">
            <text:p>2590093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2:010305:2089</text:p>
          </table:table-cell>
          <table:table-cell office:value-type="float" office:value="3676214.02" table:style-name="ce16">
            <text:p>3676214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2:010305:598</text:p>
          </table:table-cell>
          <table:table-cell office:value-type="float" office:value="2427661.42" table:style-name="ce16">
            <text:p>2427661,4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2:010306:3612</text:p>
          </table:table-cell>
          <table:table-cell office:value-type="float" office:value="3218324.77" table:style-name="ce16">
            <text:p>3218324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5:030201:1579</text:p>
          </table:table-cell>
          <table:table-cell office:value-type="float" office:value="1818162.85" table:style-name="ce16">
            <text:p>1818162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5:030201:1580</text:p>
          </table:table-cell>
          <table:table-cell office:value-type="float" office:value="1927633.4" table:style-name="ce16">
            <text:p>1927633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5:090105:3834</text:p>
          </table:table-cell>
          <table:table-cell office:value-type="float" office:value="2392763.31" table:style-name="ce16">
            <text:p>2392763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5:040103:6253</text:p>
          </table:table-cell>
          <table:table-cell office:value-type="float" office:value="1692928.02" table:style-name="ce16">
            <text:p>1692928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5:050601:1254</text:p>
          </table:table-cell>
          <table:table-cell office:value-type="float" office:value="2487176.17" table:style-name="ce16">
            <text:p>2487176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5:050601:1255</text:p>
          </table:table-cell>
          <table:table-cell office:value-type="float" office:value="2272509.1800000002" table:style-name="ce16">
            <text:p>2272509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5:060102:5100</text:p>
          </table:table-cell>
          <table:table-cell office:value-type="float" office:value="1353764.09" table:style-name="ce16">
            <text:p>1353764,0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5:050701:586</text:p>
          </table:table-cell>
          <table:table-cell office:value-type="float" office:value="13531217.710000001" table:style-name="ce16">
            <text:p>13531217,7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5:050801:3080</text:p>
          </table:table-cell>
          <table:table-cell office:value-type="float" office:value="10133929.130000001" table:style-name="ce16">
            <text:p>10133929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5:070401:4030</text:p>
          </table:table-cell>
          <table:table-cell office:value-type="float" office:value="1885243.32" table:style-name="ce16">
            <text:p>1885243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5:070401:4031</text:p>
          </table:table-cell>
          <table:table-cell office:value-type="float" office:value="1183291.02" table:style-name="ce16">
            <text:p>1183291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5:070401:4032</text:p>
          </table:table-cell>
          <table:table-cell office:value-type="float" office:value="1270199.3999999999" table:style-name="ce16">
            <text:p>1270199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5:070401:4033</text:p>
          </table:table-cell>
          <table:table-cell office:value-type="float" office:value="1861844.91" table:style-name="ce16">
            <text:p>1861844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5:070401:4034</text:p>
          </table:table-cell>
          <table:table-cell office:value-type="float" office:value="1881900.69" table:style-name="ce16">
            <text:p>1881900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5:070401:4035</text:p>
          </table:table-cell>
          <table:table-cell office:value-type="float" office:value="1878558.06" table:style-name="ce16">
            <text:p>1878558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5:070401:4098</text:p>
          </table:table-cell>
          <table:table-cell office:value-type="float" office:value="198644.11" table:style-name="ce16">
            <text:p>198644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5:070401:4099</text:p>
          </table:table-cell>
          <table:table-cell office:value-type="float" office:value="19043093.82" table:style-name="ce16">
            <text:p>19043093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5:070401:4100</text:p>
          </table:table-cell>
          <table:table-cell office:value-type="float" office:value="932099.28" table:style-name="ce16">
            <text:p>932099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5:070401:4101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5:070401:4102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5:070401:4103</text:p>
          </table:table-cell>
          <table:table-cell office:value-type="float" office:value="2112503.69" table:style-name="ce16">
            <text:p>2112503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5:070401:4104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25:070401:4105</text:p>
          </table:table-cell>
          <table:table-cell office:value-type="float" office:value="2085763.13" table:style-name="ce16">
            <text:p>2085763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5:070401:4106</text:p>
          </table:table-cell>
          <table:table-cell office:value-type="float" office:value="1963520.61" table:style-name="ce16">
            <text:p>1963520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5:070401:4107</text:p>
          </table:table-cell>
          <table:table-cell office:value-type="float" office:value="1952060.37" table:style-name="ce16">
            <text:p>1952060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5:070401:4153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5:070401:4154</text:p>
          </table:table-cell>
          <table:table-cell office:value-type="float" office:value="1432529.63" table:style-name="ce16">
            <text:p>1432529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5:070401:4155</text:p>
          </table:table-cell>
          <table:table-cell office:value-type="float" office:value="2093403.29" table:style-name="ce16">
            <text:p>2093403,2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5:070401:4156</text:p>
          </table:table-cell>
          <table:table-cell office:value-type="float" office:value="2108683.61" table:style-name="ce16">
            <text:p>2108683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25:070401:4157</text:p>
          </table:table-cell>
          <table:table-cell office:value-type="float" office:value="1432529.63" table:style-name="ce16">
            <text:p>1432529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5:070401:4158</text:p>
          </table:table-cell>
          <table:table-cell office:value-type="float" office:value="2769557.27" table:style-name="ce16">
            <text:p>276955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5:070401:4159</text:p>
          </table:table-cell>
          <table:table-cell office:value-type="float" office:value="1268266.23" table:style-name="ce16">
            <text:p>1268266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5:070401:4160</text:p>
          </table:table-cell>
          <table:table-cell office:value-type="float" office:value="1272086.31" table:style-name="ce16">
            <text:p>1272086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5:070401:4161</text:p>
          </table:table-cell>
          <table:table-cell office:value-type="float" office:value="2769557.27" table:style-name="ce16">
            <text:p>276955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5:070401:4162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0:020113:715</text:p>
          </table:table-cell>
          <table:table-cell office:value-type="float" office:value="79794.05" table:style-name="ce16">
            <text:p>79794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0:020113:716</text:p>
          </table:table-cell>
          <table:table-cell office:value-type="float" office:value="958936.31" table:style-name="ce16">
            <text:p>958936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0:020113:717</text:p>
          </table:table-cell>
          <table:table-cell office:value-type="float" office:value="72943.05" table:style-name="ce16">
            <text:p>72943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0:070201:1121</text:p>
          </table:table-cell>
          <table:table-cell office:value-type="float" office:value="58305.94" table:style-name="ce16">
            <text:p>58305,9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0:070201:1123</text:p>
          </table:table-cell>
          <table:table-cell office:value-type="float" office:value="19322.32" table:style-name="ce16">
            <text:p>19322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10:070201:1124</text:p>
          </table:table-cell>
          <table:table-cell office:value-type="float" office:value="22034.22" table:style-name="ce16">
            <text:p>22034,2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10:080101:2727</text:p>
          </table:table-cell>
          <table:table-cell office:value-type="float" office:value="472026.71" table:style-name="ce16">
            <text:p>472026,7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15:010103:7880</text:p>
          </table:table-cell>
          <table:table-cell office:value-type="float" office:value="5055593.32" table:style-name="ce16">
            <text:p>5055593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15:010105:9437</text:p>
          </table:table-cell>
          <table:table-cell office:value-type="float" office:value="3455404.03" table:style-name="ce16">
            <text:p>3455404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15:040301:5540</text:p>
          </table:table-cell>
          <table:table-cell office:value-type="float" office:value="1482167.57" table:style-name="ce16">
            <text:p>1482167,5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5:040301:5541</text:p>
          </table:table-cell>
          <table:table-cell office:value-type="float" office:value="642021.82999999996" table:style-name="ce16">
            <text:p>642021,8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5:040301:5542</text:p>
          </table:table-cell>
          <table:table-cell office:value-type="float" office:value="1336709.5" table:style-name="ce16">
            <text:p>1336709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15:040301:5543</text:p>
          </table:table-cell>
          <table:table-cell office:value-type="float" office:value="1309122.6200000001" table:style-name="ce16">
            <text:p>1309122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15:040301:5544</text:p>
          </table:table-cell>
          <table:table-cell office:value-type="float" office:value="1492199.16" table:style-name="ce16">
            <text:p>1492199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15:040301:5545</text:p>
          </table:table-cell>
          <table:table-cell office:value-type="float" office:value="1336709.5" table:style-name="ce16">
            <text:p>1336709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15:040101:4242</text:p>
          </table:table-cell>
          <table:table-cell office:value-type="float" office:value="1458971.33" table:style-name="ce16">
            <text:p>1458971,3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5:060103:1166</text:p>
          </table:table-cell>
          <table:table-cell office:value-type="float" office:value="109117.46" table:style-name="ce16">
            <text:p>109117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15:060301:324</text:p>
          </table:table-cell>
          <table:table-cell office:value-type="float" office:value="2499211.23" table:style-name="ce16">
            <text:p>2499211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5:060401:1339</text:p>
          </table:table-cell>
          <table:table-cell office:value-type="float" office:value="140922.57" table:style-name="ce16">
            <text:p>140922,5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5:060401:1379</text:p>
          </table:table-cell>
          <table:table-cell office:value-type="float" office:value="434989.75" table:style-name="ce16">
            <text:p>434989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15:070102:1492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6:010108:2610</text:p>
          </table:table-cell>
          <table:table-cell office:value-type="float" office:value="930292.53" table:style-name="ce16">
            <text:p>930292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8:010128:1918</text:p>
          </table:table-cell>
          <table:table-cell office:value-type="float" office:value="1592845.38" table:style-name="ce16">
            <text:p>1592845,3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8:010146:4916</text:p>
          </table:table-cell>
          <table:table-cell office:value-type="float" office:value="1645586.53" table:style-name="ce16">
            <text:p>1645586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8:010147:7256</text:p>
          </table:table-cell>
          <table:table-cell office:value-type="float" office:value="2210569.08" table:style-name="ce16">
            <text:p>2210569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8:040104:3089</text:p>
          </table:table-cell>
          <table:table-cell office:value-type="float" office:value="1535176.45" table:style-name="ce16">
            <text:p>1535176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9:010103:21817</text:p>
          </table:table-cell>
          <table:table-cell office:value-type="float" office:value="2120451.2400000002" table:style-name="ce16">
            <text:p>212045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2:010107:4355</text:p>
          </table:table-cell>
          <table:table-cell office:value-type="float" office:value="308670.5" table:style-name="ce16">
            <text:p>308670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2:010107:4359</text:p>
          </table:table-cell>
          <table:table-cell office:value-type="float" office:value="64934.42" table:style-name="ce16">
            <text:p>64934,4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2:010107:4458</text:p>
          </table:table-cell>
          <table:table-cell office:value-type="float" office:value="103790.51" table:style-name="ce16">
            <text:p>103790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2:010107:4477</text:p>
          </table:table-cell>
          <table:table-cell office:value-type="float" office:value="300711.25" table:style-name="ce16">
            <text:p>300711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4:010111:9825</text:p>
          </table:table-cell>
          <table:table-cell office:value-type="float" office:value="129960.47" table:style-name="ce16">
            <text:p>129960,4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4:010112:22</text:p>
          </table:table-cell>
          <table:table-cell office:value-type="float" office:value="2332681.2599999998" table:style-name="ce16">
            <text:p>2332681,2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4:010116:11</text:p>
          </table:table-cell>
          <table:table-cell office:value-type="float" office:value="2007266.86" table:style-name="ce16">
            <text:p>2007266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4:010116:20</text:p>
          </table:table-cell>
          <table:table-cell office:value-type="float" office:value="3036737.53" table:style-name="ce16">
            <text:p>3036737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4:030102:181</text:p>
          </table:table-cell>
          <table:table-cell office:value-type="float" office:value="1045602.92" table:style-name="ce16">
            <text:p>1045602,9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1:050101:2040</text:p>
          </table:table-cell>
          <table:table-cell office:value-type="float" office:value="28220.85" table:style-name="ce16">
            <text:p>28220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1:050101:2041</text:p>
          </table:table-cell>
          <table:table-cell office:value-type="float" office:value="43614.04" table:style-name="ce16">
            <text:p>43614,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1:050101:2042</text:p>
          </table:table-cell>
          <table:table-cell office:value-type="float" office:value="42844.32" table:style-name="ce16">
            <text:p>42844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11:050101:2043</text:p>
          </table:table-cell>
          <table:table-cell office:value-type="float" office:value="10526.95" table:style-name="ce16">
            <text:p>10526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1:050101:2044</text:p>
          </table:table-cell>
          <table:table-cell office:value-type="float" office:value="76159.570000000007" table:style-name="ce16">
            <text:p>76159,5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1:050101:2045</text:p>
          </table:table-cell>
          <table:table-cell office:value-type="float" office:value="6583.54" table:style-name="ce16">
            <text:p>6583,5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1:060101:1519</text:p>
          </table:table-cell>
          <table:table-cell office:value-type="float" office:value="121860.6" table:style-name="ce16">
            <text:p>121860,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5:070102:1493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5:070102:1494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5:070102:1495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5:070102:283</text:p>
          </table:table-cell>
          <table:table-cell office:value-type="float" office:value="2957567.11" table:style-name="ce16">
            <text:p>2957567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5:070102:286</text:p>
          </table:table-cell>
          <table:table-cell office:value-type="float" office:value="213016.78" table:style-name="ce16">
            <text:p>213016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15:070102:310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2:010107:4529</text:p>
          </table:table-cell>
          <table:table-cell office:value-type="float" office:value="72287.460000000006" table:style-name="ce16">
            <text:p>72287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2:010109:120</text:p>
          </table:table-cell>
          <table:table-cell office:value-type="float" office:value="863378699.30999994" table:style-name="ce16">
            <text:p>863378699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2:010201:33745</text:p>
          </table:table-cell>
          <table:table-cell office:value-type="float" office:value="85124.72" table:style-name="ce16">
            <text:p>85124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208:2857</text:p>
          </table:table-cell>
          <table:table-cell office:value-type="float" office:value="35858.720000000001" table:style-name="ce16">
            <text:p>35858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208:2858</text:p>
          </table:table-cell>
          <table:table-cell office:value-type="float" office:value="186977.59" table:style-name="ce16">
            <text:p>186977,5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4:060301:4394</text:p>
          </table:table-cell>
          <table:table-cell office:value-type="float" office:value="2268208.7999999998" table:style-name="ce16">
            <text:p>2268208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4:060301:5884</text:p>
          </table:table-cell>
          <table:table-cell office:value-type="float" office:value="2372107.0299999998" table:style-name="ce16">
            <text:p>2372107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5:050801:3176</text:p>
          </table:table-cell>
          <table:table-cell office:value-type="float" office:value="2351579.04" table:style-name="ce16">
            <text:p>2351579,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5:050801:3751</text:p>
          </table:table-cell>
          <table:table-cell office:value-type="float" office:value="65412359.32" table:style-name="ce16">
            <text:p>65412359,3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5:050801:3752</text:p>
          </table:table-cell>
          <table:table-cell office:value-type="float" office:value="6092526.8899999997" table:style-name="ce16">
            <text:p>6092526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5:060101:2584</text:p>
          </table:table-cell>
          <table:table-cell office:value-type="float" office:value="9076479.5700000003" table:style-name="ce16">
            <text:p>9076479,5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5:070401:4036</text:p>
          </table:table-cell>
          <table:table-cell office:value-type="float" office:value="1183291.02" table:style-name="ce16">
            <text:p>1183291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5:070401:4037</text:p>
          </table:table-cell>
          <table:table-cell office:value-type="float" office:value="1270199.3999999999" table:style-name="ce16">
            <text:p>1270199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5:070401:4038</text:p>
          </table:table-cell>
          <table:table-cell office:value-type="float" office:value="1875215.43" table:style-name="ce16">
            <text:p>1875215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5:070401:4039</text:p>
          </table:table-cell>
          <table:table-cell office:value-type="float" office:value="1888585.95" table:style-name="ce16">
            <text:p>1888585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5:070401:4040</text:p>
          </table:table-cell>
          <table:table-cell office:value-type="float" office:value="1908641.73" table:style-name="ce16">
            <text:p>1908641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5:070401:4041</text:p>
          </table:table-cell>
          <table:table-cell office:value-type="float" office:value="1878558.06" table:style-name="ce16">
            <text:p>1878558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2:010106:5069</text:p>
          </table:table-cell>
          <table:table-cell office:value-type="float" office:value="56420.04" table:style-name="ce16">
            <text:p>56420,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2:010106:5186</text:p>
          </table:table-cell>
          <table:table-cell office:value-type="float" office:value="568851.99" table:style-name="ce16">
            <text:p>568851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2:010106:5192</text:p>
          </table:table-cell>
          <table:table-cell office:value-type="float" office:value="8481501.9000000004" table:style-name="ce16">
            <text:p>8481501,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106:5193</text:p>
          </table:table-cell>
          <table:table-cell office:value-type="float" office:value="580161.17000000004" table:style-name="ce16">
            <text:p>580161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2:010106:5225</text:p>
          </table:table-cell>
          <table:table-cell office:value-type="float" office:value="158929.07999999999" table:style-name="ce16">
            <text:p>158929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2:010106:5258</text:p>
          </table:table-cell>
          <table:table-cell office:value-type="float" office:value="40347.72" table:style-name="ce16">
            <text:p>40347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11:160801:416</text:p>
          </table:table-cell>
          <table:table-cell office:value-type="float" office:value="409497.5" table:style-name="ce16">
            <text:p>409497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11:160801:417</text:p>
          </table:table-cell>
          <table:table-cell office:value-type="float" office:value="164281.57" table:style-name="ce16">
            <text:p>164281,5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11:160901:3295</text:p>
          </table:table-cell>
          <table:table-cell office:value-type="float" office:value="1072833.8" table:style-name="ce16">
            <text:p>1072833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1:200101:784</text:p>
          </table:table-cell>
          <table:table-cell office:value-type="float" office:value="886296.28" table:style-name="ce16">
            <text:p>886296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1:210401:3234</text:p>
          </table:table-cell>
          <table:table-cell office:value-type="float" office:value="3329394.29" table:style-name="ce16">
            <text:p>3329394,2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1:220102:5087</text:p>
          </table:table-cell>
          <table:table-cell office:value-type="float" office:value="5695635.7000000002" table:style-name="ce16">
            <text:p>5695635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6:010102:6284</text:p>
          </table:table-cell>
          <table:table-cell office:value-type="float" office:value="243659.15" table:style-name="ce16">
            <text:p>243659,1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2:010208:2859</text:p>
          </table:table-cell>
          <table:table-cell office:value-type="float" office:value="6001236.9400000004" table:style-name="ce16">
            <text:p>6001236,9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2:010208:2860</text:p>
          </table:table-cell>
          <table:table-cell office:value-type="float" office:value="101599.69" table:style-name="ce16">
            <text:p>101599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2:010208:2861</text:p>
          </table:table-cell>
          <table:table-cell office:value-type="float" office:value="119705.79" table:style-name="ce16">
            <text:p>119705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2:010210:2721</text:p>
          </table:table-cell>
          <table:table-cell office:value-type="float" office:value="706600.8" table:style-name="ce16">
            <text:p>706600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2:010214:2221</text:p>
          </table:table-cell>
          <table:table-cell office:value-type="float" office:value="3209267.4" table:style-name="ce16">
            <text:p>3209267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216:11227</text:p>
          </table:table-cell>
          <table:table-cell office:value-type="float" office:value="45205.42" table:style-name="ce16">
            <text:p>45205,4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4:060301:8731</text:p>
          </table:table-cell>
          <table:table-cell office:value-type="float" office:value="3694169.64" table:style-name="ce16">
            <text:p>3694169,6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4:070101:3543</text:p>
          </table:table-cell>
          <table:table-cell office:value-type="float" office:value="6555825.3300000001" table:style-name="ce16">
            <text:p>6555825,3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4:070101:3549</text:p>
          </table:table-cell>
          <table:table-cell office:value-type="float" office:value="5958000.9900000002" table:style-name="ce16">
            <text:p>5958000,9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5:060103:2461</text:p>
          </table:table-cell>
          <table:table-cell office:value-type="float" office:value="6889112.9800000004" table:style-name="ce16">
            <text:p>6889112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5:060201:3930</text:p>
          </table:table-cell>
          <table:table-cell office:value-type="float" office:value="2689686.66" table:style-name="ce16">
            <text:p>2689686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5:070401:4042</text:p>
          </table:table-cell>
          <table:table-cell office:value-type="float" office:value="1186633.6499999999" table:style-name="ce16">
            <text:p>1186633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5:070401:4043</text:p>
          </table:table-cell>
          <table:table-cell office:value-type="float" office:value="1273542.03" table:style-name="ce16">
            <text:p>127354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5:070401:4044</text:p>
          </table:table-cell>
          <table:table-cell office:value-type="float" office:value="1861844.91" table:style-name="ce16">
            <text:p>1861844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5:070401:4045</text:p>
          </table:table-cell>
          <table:table-cell office:value-type="float" office:value="1878558.06" table:style-name="ce16">
            <text:p>1878558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5:070401:4046</text:p>
          </table:table-cell>
          <table:table-cell office:value-type="float" office:value="1888585.95" table:style-name="ce16">
            <text:p>1888585,9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5:070401:4047</text:p>
          </table:table-cell>
          <table:table-cell office:value-type="float" office:value="1189976.28" table:style-name="ce16">
            <text:p>1189976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5:070401:4108</text:p>
          </table:table-cell>
          <table:table-cell office:value-type="float" office:value="2078122.98" table:style-name="ce16">
            <text:p>2078122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5:070401:4109</text:p>
          </table:table-cell>
          <table:table-cell office:value-type="float" office:value="1432529.63" table:style-name="ce16">
            <text:p>1432529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5:070401:4110</text:p>
          </table:table-cell>
          <table:table-cell office:value-type="float" office:value="1963520.61" table:style-name="ce16">
            <text:p>1963520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5:070401:4111</text:p>
          </table:table-cell>
          <table:table-cell office:value-type="float" office:value="2104863.5299999998" table:style-name="ce16">
            <text:p>2104863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5:070401:4112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5:070401:4163</text:p>
          </table:table-cell>
          <table:table-cell office:value-type="float" office:value="2104863.5299999998" table:style-name="ce16">
            <text:p>2104863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5:070401:4164</text:p>
          </table:table-cell>
          <table:table-cell office:value-type="float" office:value="2104863.5299999998" table:style-name="ce16">
            <text:p>2104863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5:070401:4165</text:p>
          </table:table-cell>
          <table:table-cell office:value-type="float" office:value="2085763.13" table:style-name="ce16">
            <text:p>2085763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5:070401:4166</text:p>
          </table:table-cell>
          <table:table-cell office:value-type="float" office:value="1440169.78" table:style-name="ce16">
            <text:p>1440169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5:070401:4167</text:p>
          </table:table-cell>
          <table:table-cell office:value-type="float" office:value="2781017.51" table:style-name="ce16">
            <text:p>2781017,5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19:010103:6548</text:p>
          </table:table-cell>
          <table:table-cell office:value-type="float" office:value="1999908.65" table:style-name="ce16">
            <text:p>1999908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19:010103:6550</text:p>
          </table:table-cell>
          <table:table-cell office:value-type="float" office:value="1349669.22" table:style-name="ce16">
            <text:p>1349669,2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19:010104:439</text:p>
          </table:table-cell>
          <table:table-cell office:value-type="float" office:value="1477831.96" table:style-name="ce16">
            <text:p>1477831,9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19:010109:29973</text:p>
          </table:table-cell>
          <table:table-cell office:value-type="float" office:value="3055684.16" table:style-name="ce16">
            <text:p>3055684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9:010113:28925</text:p>
          </table:table-cell>
          <table:table-cell office:value-type="float" office:value="2224635.27" table:style-name="ce16">
            <text:p>2224635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0:010104:979</text:p>
          </table:table-cell>
          <table:table-cell office:value-type="float" office:value="1260526.46" table:style-name="ce16">
            <text:p>1260526,4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2:010106:14674</text:p>
          </table:table-cell>
          <table:table-cell office:value-type="float" office:value="1931896.13" table:style-name="ce16">
            <text:p>1931896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25:070401:3928</text:p>
          </table:table-cell>
          <table:table-cell office:value-type="float" office:value="1908641.73" table:style-name="ce16">
            <text:p>1908641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5:070401:3929</text:p>
          </table:table-cell>
          <table:table-cell office:value-type="float" office:value="1109753.1599999999" table:style-name="ce16">
            <text:p>1109753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5:070401:3930</text:p>
          </table:table-cell>
          <table:table-cell office:value-type="float" office:value="1113095.79" table:style-name="ce16">
            <text:p>1113095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5:070401:3931</text:p>
          </table:table-cell>
          <table:table-cell office:value-type="float" office:value="2433434.64" table:style-name="ce16">
            <text:p>2433434,6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2:010106:5607</text:p>
          </table:table-cell>
          <table:table-cell office:value-type="float" office:value="834592.03" table:style-name="ce16">
            <text:p>83459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2:010106:5701</text:p>
          </table:table-cell>
          <table:table-cell office:value-type="float" office:value="337608.35" table:style-name="ce16">
            <text:p>337608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2:010106:598</text:p>
          </table:table-cell>
          <table:table-cell office:value-type="float" office:value="190467311.21000001" table:style-name="ce16">
            <text:p>190467311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2:010106:602</text:p>
          </table:table-cell>
          <table:table-cell office:value-type="float" office:value="9337321.9299999997" table:style-name="ce16">
            <text:p>9337321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2:010106:605</text:p>
          </table:table-cell>
          <table:table-cell office:value-type="float" office:value="1950625.12" table:style-name="ce16">
            <text:p>1950625,1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2:010106:640</text:p>
          </table:table-cell>
          <table:table-cell office:value-type="float" office:value="143183.29999999999" table:style-name="ce16">
            <text:p>143183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5:060201:4004</text:p>
          </table:table-cell>
          <table:table-cell office:value-type="float" office:value="3106942.31" table:style-name="ce16">
            <text:p>3106942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5:060401:1172</text:p>
          </table:table-cell>
          <table:table-cell office:value-type="float" office:value="3118438.81" table:style-name="ce16">
            <text:p>3118438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5:070101:3140</text:p>
          </table:table-cell>
          <table:table-cell office:value-type="float" office:value="1692433.39" table:style-name="ce16">
            <text:p>1692433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106:700</text:p>
          </table:table-cell>
          <table:table-cell office:value-type="float" office:value="10866122.4" table:style-name="ce16">
            <text:p>10866122,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106:708</text:p>
          </table:table-cell>
          <table:table-cell office:value-type="float" office:value="4691640.5999999996" table:style-name="ce16">
            <text:p>4691640,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106:789</text:p>
          </table:table-cell>
          <table:table-cell office:value-type="float" office:value="9416914.9600000009" table:style-name="ce16">
            <text:p>9416914,9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106:822</text:p>
          </table:table-cell>
          <table:table-cell office:value-type="float" office:value="5188723.79" table:style-name="ce16">
            <text:p>5188723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106:823</text:p>
          </table:table-cell>
          <table:table-cell office:value-type="float" office:value="1945468.76" table:style-name="ce16">
            <text:p>1945468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106:824</text:p>
          </table:table-cell>
          <table:table-cell office:value-type="float" office:value="1292943.77" table:style-name="ce16">
            <text:p>1292943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106:865</text:p>
          </table:table-cell>
          <table:table-cell office:value-type="float" office:value="3255280.53" table:style-name="ce16">
            <text:p>3255280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106:96</text:p>
          </table:table-cell>
          <table:table-cell office:value-type="float" office:value="15697784.619999999" table:style-name="ce16">
            <text:p>15697784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106:961</text:p>
          </table:table-cell>
          <table:table-cell office:value-type="float" office:value="11499777.23" table:style-name="ce16">
            <text:p>11499777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107:1004</text:p>
          </table:table-cell>
          <table:table-cell office:value-type="float" office:value="416281.69" table:style-name="ce16">
            <text:p>416281,6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107:1005</text:p>
          </table:table-cell>
          <table:table-cell office:value-type="float" office:value="693802.82" table:style-name="ce16">
            <text:p>693802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107:1017</text:p>
          </table:table-cell>
          <table:table-cell office:value-type="float" office:value="307523.40999999997" table:style-name="ce16">
            <text:p>307523,4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107:10436</text:p>
          </table:table-cell>
          <table:table-cell office:value-type="float" office:value="4986170.08" table:style-name="ce16">
            <text:p>4986170,0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107:10653</text:p>
          </table:table-cell>
          <table:table-cell office:value-type="float" office:value="6843794.5499999998" table:style-name="ce16">
            <text:p>6843794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107:10657</text:p>
          </table:table-cell>
          <table:table-cell office:value-type="float" office:value="44436.2" table:style-name="ce16">
            <text:p>44436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107:10661</text:p>
          </table:table-cell>
          <table:table-cell office:value-type="float" office:value="10296812.279999999" table:style-name="ce16">
            <text:p>10296812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107:10669</text:p>
          </table:table-cell>
          <table:table-cell office:value-type="float" office:value="21131.5" table:style-name="ce16">
            <text:p>21131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107:10734</text:p>
          </table:table-cell>
          <table:table-cell office:value-type="float" office:value="798860.28" table:style-name="ce16">
            <text:p>798860,2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107:1089</text:p>
          </table:table-cell>
          <table:table-cell office:value-type="float" office:value="3751543.81" table:style-name="ce16">
            <text:p>3751543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107:10990</text:p>
          </table:table-cell>
          <table:table-cell office:value-type="float" office:value="5072803.18" table:style-name="ce16">
            <text:p>5072803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107:10991</text:p>
          </table:table-cell>
          <table:table-cell office:value-type="float" office:value="809595.81" table:style-name="ce16">
            <text:p>809595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2:010107:11026</text:p>
          </table:table-cell>
          <table:table-cell office:value-type="float" office:value="43114.82" table:style-name="ce16">
            <text:p>43114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22:010107:11029</text:p>
          </table:table-cell>
          <table:table-cell office:value-type="float" office:value="215759.65" table:style-name="ce16">
            <text:p>215759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5:070401:4048</text:p>
          </table:table-cell>
          <table:table-cell office:value-type="float" office:value="1276884.6599999999" table:style-name="ce16">
            <text:p>1276884,6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5:070401:4049</text:p>
          </table:table-cell>
          <table:table-cell office:value-type="float" office:value="1861844.91" table:style-name="ce16">
            <text:p>1861844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5:070401:4050</text:p>
          </table:table-cell>
          <table:table-cell office:value-type="float" office:value="1878558.06" table:style-name="ce16">
            <text:p>1878558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70401:4051</text:p>
          </table:table-cell>
          <table:table-cell office:value-type="float" office:value="1210032.06" table:style-name="ce16">
            <text:p>1210032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70401:4052</text:p>
          </table:table-cell>
          <table:table-cell office:value-type="float" office:value="1908641.73" table:style-name="ce16">
            <text:p>1908641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70401:4053</text:p>
          </table:table-cell>
          <table:table-cell office:value-type="float" office:value="1731482.34" table:style-name="ce16">
            <text:p>1731482,3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107:11036</text:p>
          </table:table-cell>
          <table:table-cell office:value-type="float" office:value="121928.85" table:style-name="ce16">
            <text:p>121928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107:11041</text:p>
          </table:table-cell>
          <table:table-cell office:value-type="float" office:value="915126.36" table:style-name="ce16">
            <text:p>915126,3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107:11042</text:p>
          </table:table-cell>
          <table:table-cell office:value-type="float" office:value="1690292.37" table:style-name="ce16">
            <text:p>1690292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107:11077</text:p>
          </table:table-cell>
          <table:table-cell office:value-type="float" office:value="1039526.73" table:style-name="ce16">
            <text:p>1039526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107:11080</text:p>
          </table:table-cell>
          <table:table-cell office:value-type="float" office:value="116799.11" table:style-name="ce16">
            <text:p>116799,1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107:11095</text:p>
          </table:table-cell>
          <table:table-cell office:value-type="float" office:value="1033241.81" table:style-name="ce16">
            <text:p>1033241,8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107:11101</text:p>
          </table:table-cell>
          <table:table-cell office:value-type="float" office:value="513879.53" table:style-name="ce16">
            <text:p>513879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107:11102</text:p>
          </table:table-cell>
          <table:table-cell office:value-type="float" office:value="1486774.05" table:style-name="ce16">
            <text:p>1486774,0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107:11196</text:p>
          </table:table-cell>
          <table:table-cell office:value-type="float" office:value="76979.199999999997" table:style-name="ce16">
            <text:p>76979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107:11258</text:p>
          </table:table-cell>
          <table:table-cell office:value-type="float" office:value="5299407.17" table:style-name="ce16">
            <text:p>5299407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107:11259</text:p>
          </table:table-cell>
          <table:table-cell office:value-type="float" office:value="1769728.23" table:style-name="ce16">
            <text:p>1769728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107:11260</text:p>
          </table:table-cell>
          <table:table-cell office:value-type="float" office:value="3236353.82" table:style-name="ce16">
            <text:p>3236353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107:11261</text:p>
          </table:table-cell>
          <table:table-cell office:value-type="float" office:value="711313.42" table:style-name="ce16">
            <text:p>711313,4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107:11272</text:p>
          </table:table-cell>
          <table:table-cell office:value-type="float" office:value="152497.45000000001" table:style-name="ce16">
            <text:p>152497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2:010107:11412</text:p>
          </table:table-cell>
          <table:table-cell office:value-type="float" office:value="134702.03" table:style-name="ce16">
            <text:p>134702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2:010107:11417</text:p>
          </table:table-cell>
          <table:table-cell office:value-type="float" office:value="109700.53" table:style-name="ce16">
            <text:p>109700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5:070401:4113</text:p>
          </table:table-cell>
          <table:table-cell office:value-type="float" office:value="1428709.55" table:style-name="ce16">
            <text:p>142870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5:070401:4114</text:p>
          </table:table-cell>
          <table:table-cell office:value-type="float" office:value="2085763.13" table:style-name="ce16">
            <text:p>2085763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5:070401:4115</text:p>
          </table:table-cell>
          <table:table-cell office:value-type="float" office:value="1955880.45" table:style-name="ce16">
            <text:p>1955880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5:070401:4116</text:p>
          </table:table-cell>
          <table:table-cell office:value-type="float" office:value="1963520.61" table:style-name="ce16">
            <text:p>1963520,6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5:070401:4117</text:p>
          </table:table-cell>
          <table:table-cell office:value-type="float" office:value="2085763.13" table:style-name="ce16">
            <text:p>2085763,1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5:070401:4168</text:p>
          </table:table-cell>
          <table:table-cell office:value-type="float" office:value="1268266.23" table:style-name="ce16">
            <text:p>1268266,2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5:070401:4169</text:p>
          </table:table-cell>
          <table:table-cell office:value-type="float" office:value="1275906.3899999999" table:style-name="ce16">
            <text:p>1275906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5:070401:4170</text:p>
          </table:table-cell>
          <table:table-cell office:value-type="float" office:value="2773377.35" table:style-name="ce16">
            <text:p>2773377,3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5:070401:4171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5:070401:4172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106:2628</text:p>
          </table:table-cell>
          <table:table-cell office:value-type="float" office:value="1752088.83" table:style-name="ce16">
            <text:p>1752088,8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106:2629</text:p>
          </table:table-cell>
          <table:table-cell office:value-type="float" office:value="1794757.76" table:style-name="ce16">
            <text:p>1794757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106:2672</text:p>
          </table:table-cell>
          <table:table-cell office:value-type="float" office:value="2039275.7" table:style-name="ce16">
            <text:p>2039275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201:3426</text:p>
          </table:table-cell>
          <table:table-cell office:value-type="float" office:value="2990244.16" table:style-name="ce16">
            <text:p>2990244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217:22068</text:p>
          </table:table-cell>
          <table:table-cell office:value-type="float" office:value="790521.89" table:style-name="ce16">
            <text:p>790521,8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217:22069</text:p>
          </table:table-cell>
          <table:table-cell office:value-type="float" office:value="2540983.7200000002" table:style-name="ce16">
            <text:p>2540983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107:1217</text:p>
          </table:table-cell>
          <table:table-cell office:value-type="float" office:value="120512.74" table:style-name="ce16">
            <text:p>120512,7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107:1247</text:p>
          </table:table-cell>
          <table:table-cell office:value-type="float" office:value="151418.29999999999" table:style-name="ce16">
            <text:p>151418,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107:1332</text:p>
          </table:table-cell>
          <table:table-cell office:value-type="float" office:value="40801.5" table:style-name="ce16">
            <text:p>40801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2:010107:1393</text:p>
          </table:table-cell>
          <table:table-cell office:value-type="float" office:value="10667804.75" table:style-name="ce16">
            <text:p>10667804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2:010107:1406</text:p>
          </table:table-cell>
          <table:table-cell office:value-type="float" office:value="251140.93" table:style-name="ce16">
            <text:p>251140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2:010107:1434</text:p>
          </table:table-cell>
          <table:table-cell office:value-type="float" office:value="36365.78" table:style-name="ce16">
            <text:p>36365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107:1476</text:p>
          </table:table-cell>
          <table:table-cell office:value-type="float" office:value="12986.53" table:style-name="ce16">
            <text:p>12986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1:220103:429</text:p>
          </table:table-cell>
          <table:table-cell office:value-type="float" office:value="6506171.0300000003" table:style-name="ce16">
            <text:p>6506171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1:220301:3911</text:p>
          </table:table-cell>
          <table:table-cell office:value-type="float" office:value="2918268.02" table:style-name="ce16">
            <text:p>2918268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1:220501:1657</text:p>
          </table:table-cell>
          <table:table-cell office:value-type="float" office:value="732876.16" table:style-name="ce16">
            <text:p>732876,1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1:220501:1660</text:p>
          </table:table-cell>
          <table:table-cell office:value-type="float" office:value="78672.53" table:style-name="ce16">
            <text:p>78672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1:240101:7209</text:p>
          </table:table-cell>
          <table:table-cell office:value-type="float" office:value="14970" table:style-name="ce16">
            <text:p>14970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1:240901:1802</text:p>
          </table:table-cell>
          <table:table-cell office:value-type="float" office:value="855669.73" table:style-name="ce16">
            <text:p>855669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6:010112:70</text:p>
          </table:table-cell>
          <table:table-cell office:value-type="float" office:value="952234.38" table:style-name="ce16">
            <text:p>952234,3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6:020101:2767</text:p>
          </table:table-cell>
          <table:table-cell office:value-type="float" office:value="1096398.48" table:style-name="ce16">
            <text:p>1096398,4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6:020201:280</text:p>
          </table:table-cell>
          <table:table-cell office:value-type="float" office:value="1323024.06" table:style-name="ce16">
            <text:p>1323024,0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8:010131:4140</text:p>
          </table:table-cell>
          <table:table-cell office:value-type="float" office:value="14867740.289999999" table:style-name="ce16">
            <text:p>14867740,2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41:1680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226:2999</text:p>
          </table:table-cell>
          <table:table-cell office:value-type="float" office:value="54385.88" table:style-name="ce16">
            <text:p>54385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226:3000</text:p>
          </table:table-cell>
          <table:table-cell office:value-type="float" office:value="22183.71" table:style-name="ce16">
            <text:p>22183,7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227:3216</text:p>
          </table:table-cell>
          <table:table-cell office:value-type="float" office:value="639095.98" table:style-name="ce16">
            <text:p>639095,9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227:4419</text:p>
          </table:table-cell>
          <table:table-cell office:value-type="float" office:value="70381079.25" table:style-name="ce16">
            <text:p>70381079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5:070401:3932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5:070401:3933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70401:3934</text:p>
          </table:table-cell>
          <table:table-cell office:value-type="float" office:value="1848474.39" table:style-name="ce16">
            <text:p>1848474,3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70401:3935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70401:3936</text:p>
          </table:table-cell>
          <table:table-cell office:value-type="float" office:value="2436777.27" table:style-name="ce16">
            <text:p>243677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70401:3937</text:p>
          </table:table-cell>
          <table:table-cell office:value-type="float" office:value="1116438.42" table:style-name="ce16">
            <text:p>1116438,4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107:1628</text:p>
          </table:table-cell>
          <table:table-cell office:value-type="float" office:value="6945828.0700000003" table:style-name="ce16">
            <text:p>6945828,0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107:1639</text:p>
          </table:table-cell>
          <table:table-cell office:value-type="float" office:value="55222.63" table:style-name="ce16">
            <text:p>55222,6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2:010107:170</text:p>
          </table:table-cell>
          <table:table-cell office:value-type="float" office:value="14021089.970000001" table:style-name="ce16">
            <text:p>14021089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2:010107:175</text:p>
          </table:table-cell>
          <table:table-cell office:value-type="float" office:value="11351392.58" table:style-name="ce16">
            <text:p>11351392,5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2:010107:191</text:p>
          </table:table-cell>
          <table:table-cell office:value-type="float" office:value="12224806.800000001" table:style-name="ce16">
            <text:p>12224806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107:192</text:p>
          </table:table-cell>
          <table:table-cell office:value-type="float" office:value="2467433.8199999998" table:style-name="ce16">
            <text:p>2467433,8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4:070201:2462</text:p>
          </table:table-cell>
          <table:table-cell office:value-type="float" office:value="10005387.5" table:style-name="ce16">
            <text:p>10005387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107:1987</text:p>
          </table:table-cell>
          <table:table-cell office:value-type="float" office:value="172940.19" table:style-name="ce16">
            <text:p>172940,1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107:1989</text:p>
          </table:table-cell>
          <table:table-cell office:value-type="float" office:value="63320.09" table:style-name="ce16">
            <text:p>63320,0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107:2004</text:p>
          </table:table-cell>
          <table:table-cell office:value-type="float" office:value="4086368.65" table:style-name="ce16">
            <text:p>4086368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107:2232</text:p>
          </table:table-cell>
          <table:table-cell office:value-type="float" office:value="1572845.97" table:style-name="ce16">
            <text:p>1572845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107:2842</text:p>
          </table:table-cell>
          <table:table-cell office:value-type="float" office:value="56456637.450000003" table:style-name="ce16">
            <text:p>56456637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107:2945</text:p>
          </table:table-cell>
          <table:table-cell office:value-type="float" office:value="174472.5" table:style-name="ce16">
            <text:p>174472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2:010301:570</text:p>
          </table:table-cell>
          <table:table-cell office:value-type="float" office:value="1721280.73" table:style-name="ce16">
            <text:p>1721280,7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2:020501:566</text:p>
          </table:table-cell>
          <table:table-cell office:value-type="float" office:value="3898995.24" table:style-name="ce16">
            <text:p>3898995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2:030102:5462</text:p>
          </table:table-cell>
          <table:table-cell office:value-type="float" office:value="460965.2" table:style-name="ce16">
            <text:p>460965,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2:040102:5073</text:p>
          </table:table-cell>
          <table:table-cell office:value-type="float" office:value="6573467.25" table:style-name="ce16">
            <text:p>6573467,2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8:020107:1311</text:p>
          </table:table-cell>
          <table:table-cell office:value-type="float" office:value="35061.019999999997" table:style-name="ce16">
            <text:p>35061,0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8:020109:1681</text:p>
          </table:table-cell>
          <table:table-cell office:value-type="float" office:value="42377.59" table:style-name="ce16">
            <text:p>42377,5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9:010101:4556</text:p>
          </table:table-cell>
          <table:table-cell office:value-type="float" office:value="668383.17000000004" table:style-name="ce16">
            <text:p>668383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9:010103:32234</text:p>
          </table:table-cell>
          <table:table-cell office:value-type="float" office:value="1081782.78" table:style-name="ce16">
            <text:p>1081782,7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9:010103:32239</text:p>
          </table:table-cell>
          <table:table-cell office:value-type="float" office:value="1230994.17" table:style-name="ce16">
            <text:p>1230994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307:410</text:p>
          </table:table-cell>
          <table:table-cell office:value-type="float" office:value="2694906.72" table:style-name="ce16">
            <text:p>2694906,7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70201:5158</text:p>
          </table:table-cell>
          <table:table-cell office:value-type="float" office:value="3820274.59" table:style-name="ce16">
            <text:p>3820274,5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01:010106:9855</text:p>
          </table:table-cell>
          <table:table-cell office:value-type="float" office:value="121039.36" table:style-name="ce16">
            <text:p>121039,3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1:140201:2125</text:p>
          </table:table-cell>
          <table:table-cell office:value-type="float" office:value="1791634.65" table:style-name="ce16">
            <text:p>1791634,6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1:170101:30</text:p>
          </table:table-cell>
          <table:table-cell office:value-type="float" office:value="3256317.93" table:style-name="ce16">
            <text:p>3256317,9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70101:7255</text:p>
          </table:table-cell>
          <table:table-cell office:value-type="float" office:value="6457444.1699999999" table:style-name="ce16">
            <text:p>6457444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5:070201:2434</text:p>
          </table:table-cell>
          <table:table-cell office:value-type="float" office:value="978912.75" table:style-name="ce16">
            <text:p>978912,7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5:070401:3304</text:p>
          </table:table-cell>
          <table:table-cell office:value-type="float" office:value="2889818.12" table:style-name="ce16">
            <text:p>2889818,1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5:070401:4054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70401:4055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5:070401:4056</text:p>
          </table:table-cell>
          <table:table-cell office:value-type="float" office:value="1200004.17" table:style-name="ce16">
            <text:p>1200004,1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5:070401:4057</text:p>
          </table:table-cell>
          <table:table-cell office:value-type="float" office:value="1193318.9099999999" table:style-name="ce16">
            <text:p>1193318,9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5:070401:4058</text:p>
          </table:table-cell>
          <table:table-cell office:value-type="float" office:value="1250143.6200000001" table:style-name="ce16">
            <text:p>1250143,62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5:070401:4059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70401:4118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70401:4119</text:p>
          </table:table-cell>
          <table:table-cell office:value-type="float" office:value="2097223.37" table:style-name="ce16">
            <text:p>2097223,3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70401:4120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70401:4121</text:p>
          </table:table-cell>
          <table:table-cell office:value-type="float" office:value="2101043.4500000002" table:style-name="ce16">
            <text:p>2101043,4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5:070401:4122</text:p>
          </table:table-cell>
          <table:table-cell office:value-type="float" office:value="1436349.7" table:style-name="ce16">
            <text:p>1436349,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5:070401:4173</text:p>
          </table:table-cell>
          <table:table-cell office:value-type="float" office:value="2104863.5299999998" table:style-name="ce16">
            <text:p>2104863,5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5:070401:4174</text:p>
          </table:table-cell>
          <table:table-cell office:value-type="float" office:value="1443989.86" table:style-name="ce16">
            <text:p>1443989,8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5:070401:4175</text:p>
          </table:table-cell>
          <table:table-cell office:value-type="float" office:value="2758097.04" table:style-name="ce16">
            <text:p>2758097,0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5:070401:4176</text:p>
          </table:table-cell>
          <table:table-cell office:value-type="float" office:value="1971160.76" table:style-name="ce16">
            <text:p>1971160,7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5:070401:4177</text:p>
          </table:table-cell>
          <table:table-cell office:value-type="float" office:value="1272086.31" table:style-name="ce16">
            <text:p>1272086,3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2:010222:2002</text:p>
          </table:table-cell>
          <table:table-cell office:value-type="float" office:value="2058257.71" table:style-name="ce16">
            <text:p>2058257,7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2:010222:4629</text:p>
          </table:table-cell>
          <table:table-cell office:value-type="float" office:value="2379129.1800000002" table:style-name="ce16">
            <text:p>2379129,1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2:010222:4630</text:p>
          </table:table-cell>
          <table:table-cell office:value-type="float" office:value="1574916.5" table:style-name="ce16">
            <text:p>1574916,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2:010222:4631</text:p>
          </table:table-cell>
          <table:table-cell office:value-type="float" office:value="8102442.7699999996" table:style-name="ce16">
            <text:p>8102442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222:4632</text:p>
          </table:table-cell>
          <table:table-cell office:value-type="float" office:value="1005265.85" table:style-name="ce16">
            <text:p>1005265,8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222:4633</text:p>
          </table:table-cell>
          <table:table-cell office:value-type="float" office:value="1940163.1" table:style-name="ce16">
            <text:p>1940163,1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222:4634</text:p>
          </table:table-cell>
          <table:table-cell office:value-type="float" office:value="901388.38" table:style-name="ce16">
            <text:p>901388,3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08:1017</text:p>
          </table:table-cell>
          <table:table-cell office:value-type="float" office:value="2284493.87" table:style-name="ce16">
            <text:p>2284493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5:070401:3938</text:p>
          </table:table-cell>
          <table:table-cell office:value-type="float" office:value="1113095.79" table:style-name="ce16">
            <text:p>1113095,79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5:070401:3939</text:p>
          </table:table-cell>
          <table:table-cell office:value-type="float" office:value="1203346.8" table:style-name="ce16">
            <text:p>1203346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5:070401:3940</text:p>
          </table:table-cell>
          <table:table-cell office:value-type="float" office:value="2436777.27" table:style-name="ce16">
            <text:p>2436777,2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5:070401:3941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5:070401:3942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5:070401:3943</text:p>
          </table:table-cell>
          <table:table-cell office:value-type="float" office:value="1835103.87" table:style-name="ce16">
            <text:p>1835103,8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107:2949</text:p>
          </table:table-cell>
          <table:table-cell office:value-type="float" office:value="20631.84" table:style-name="ce16">
            <text:p>20631,8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2:010107:3053</text:p>
          </table:table-cell>
          <table:table-cell office:value-type="float" office:value="1311569.43" table:style-name="ce16">
            <text:p>1311569,43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107:3063</text:p>
          </table:table-cell>
          <table:table-cell office:value-type="float" office:value="10943670.970000001" table:style-name="ce16">
            <text:p>10943670,9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106:478</text:p>
          </table:table-cell>
          <table:table-cell office:value-type="float" office:value="2767480.77" table:style-name="ce16">
            <text:p>2767480,77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106:4960</text:p>
          </table:table-cell>
          <table:table-cell office:value-type="float" office:value="122092.84" table:style-name="ce16">
            <text:p>122092,84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106:4972</text:p>
          </table:table-cell>
          <table:table-cell office:value-type="float" office:value="55559.55" table:style-name="ce16">
            <text:p>55559,55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106:4982</text:p>
          </table:table-cell>
          <table:table-cell office:value-type="float" office:value="45686.26" table:style-name="ce16">
            <text:p>45686,26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106:499</text:p>
          </table:table-cell>
          <table:table-cell office:value-type="float" office:value="2266621.7999999998" table:style-name="ce16">
            <text:p>2266621,8</text:p>
          </table:table-cell>
          <table:table-cell office:value-type="string" table:style-name="ce19">
            <text:p>06.07.2022</text:p>
          </table:table-cell>
          <table:table-cell office:value-type="string" table:style-name="ce20">
            <text:p>01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107:30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32]+1" table:style-name="ce16">
            <text:p>2</text:p>
          </table:table-cell>
          <table:table-cell office:value-type="string" table:style-name="ce23">
            <text:p>90:22:010107:306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33]+1" table:style-name="ce16">
            <text:p>3</text:p>
          </table:table-cell>
          <table:table-cell office:value-type="string" table:style-name="ce23">
            <text:p>90:22:010107:306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34]+1" table:style-name="ce16">
            <text:p>4</text:p>
          </table:table-cell>
          <table:table-cell office:value-type="string" table:style-name="ce23">
            <text:p>90:22:010107:306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35]+1" table:style-name="ce16">
            <text:p>5</text:p>
          </table:table-cell>
          <table:table-cell office:value-type="string" table:style-name="ce23">
            <text:p>90:22:010107:307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36]+1" table:style-name="ce16">
            <text:p>6</text:p>
          </table:table-cell>
          <table:table-cell office:value-type="string" table:style-name="ce23">
            <text:p>90:19:010105:34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37]+1" table:style-name="ce16">
            <text:p>7</text:p>
          </table:table-cell>
          <table:table-cell office:value-type="string" table:style-name="ce23">
            <text:p>90:22:010308:700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38]+1" table:style-name="ce16">
            <text:p>8</text:p>
          </table:table-cell>
          <table:table-cell office:value-type="string" table:style-name="ce23">
            <text:p>90:22:010309:1335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39]+1" table:style-name="ce16">
            <text:p>9</text:p>
          </table:table-cell>
          <table:table-cell office:value-type="string" table:style-name="ce23">
            <text:p>90:22:010309:37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40]+1" table:style-name="ce16">
            <text:p>10</text:p>
          </table:table-cell>
          <table:table-cell office:value-type="string" table:style-name="ce23">
            <text:p>90:22:010309:513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41]+1" table:style-name="ce16">
            <text:p>11</text:p>
          </table:table-cell>
          <table:table-cell office:value-type="string" table:style-name="ce23">
            <text:p>90:25:000000:263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42]+1" table:style-name="ce16">
            <text:p>12</text:p>
          </table:table-cell>
          <table:table-cell office:value-type="string" table:style-name="ce23">
            <text:p>90:25:000000:279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43]+1" table:style-name="ce16">
            <text:p>13</text:p>
          </table:table-cell>
          <table:table-cell office:value-type="string" table:style-name="ce23">
            <text:p>90:25:010104:9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44]+1" table:style-name="ce16">
            <text:p>14</text:p>
          </table:table-cell>
          <table:table-cell office:value-type="string" table:style-name="ce23">
            <text:p>90:25:010106:223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45]+1" table:style-name="ce16">
            <text:p>15</text:p>
          </table:table-cell>
          <table:table-cell office:value-type="string" table:style-name="ce23">
            <text:p>90:25:010109:889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46]+1" table:style-name="ce16">
            <text:p>16</text:p>
          </table:table-cell>
          <table:table-cell office:value-type="string" table:style-name="ce23">
            <text:p>90:22:010107:315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47]+1" table:style-name="ce16">
            <text:p>17</text:p>
          </table:table-cell>
          <table:table-cell office:value-type="string" table:style-name="ce23">
            <text:p>90:22:010107:317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48]+1" table:style-name="ce16">
            <text:p>18</text:p>
          </table:table-cell>
          <table:table-cell office:value-type="string" table:style-name="ce23">
            <text:p>90:22:010107:32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49]+1" table:style-name="ce16">
            <text:p>19</text:p>
          </table:table-cell>
          <table:table-cell office:value-type="string" table:style-name="ce23">
            <text:p>90:22:010107:32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50]+1" table:style-name="ce16">
            <text:p>20</text:p>
          </table:table-cell>
          <table:table-cell office:value-type="string" table:style-name="ce23">
            <text:p>90:22:010107:32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51]+1" table:style-name="ce16">
            <text:p>21</text:p>
          </table:table-cell>
          <table:table-cell office:value-type="string" table:style-name="ce23">
            <text:p>90:22:010107:34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52]+1" table:style-name="ce16">
            <text:p>22</text:p>
          </table:table-cell>
          <table:table-cell office:value-type="string" table:style-name="ce23">
            <text:p>90:11:010101:305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53]+1" table:style-name="ce16">
            <text:p>23</text:p>
          </table:table-cell>
          <table:table-cell office:value-type="string" table:style-name="ce23">
            <text:p>90:11:010102:257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54]+1" table:style-name="ce16">
            <text:p>24</text:p>
          </table:table-cell>
          <table:table-cell office:value-type="string" table:style-name="ce23">
            <text:p>90:11:010102:27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55]+1" table:style-name="ce16">
            <text:p>25</text:p>
          </table:table-cell>
          <table:table-cell office:value-type="string" table:style-name="ce23">
            <text:p>90:11:010102:459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56]+1" table:style-name="ce16">
            <text:p>26</text:p>
          </table:table-cell>
          <table:table-cell office:value-type="string" table:style-name="ce23">
            <text:p>90:12:041901:120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57]+1" table:style-name="ce16">
            <text:p>27</text:p>
          </table:table-cell>
          <table:table-cell office:value-type="string" table:style-name="ce23">
            <text:p>90:12:080301:122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58]+1" table:style-name="ce16">
            <text:p>28</text:p>
          </table:table-cell>
          <table:table-cell office:value-type="string" table:style-name="ce23">
            <text:p>90:12:080301:12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59]+1" table:style-name="ce16">
            <text:p>29</text:p>
          </table:table-cell>
          <table:table-cell office:value-type="string" table:style-name="ce23">
            <text:p>90:12:080301:123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60]+1" table:style-name="ce16">
            <text:p>30</text:p>
          </table:table-cell>
          <table:table-cell office:value-type="string" table:style-name="ce23">
            <text:p>90:22:010106:349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61]+1" table:style-name="ce16">
            <text:p>31</text:p>
          </table:table-cell>
          <table:table-cell office:value-type="string" table:style-name="ce23">
            <text:p>90:22:010311:286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62]+1" table:style-name="ce16">
            <text:p>32</text:p>
          </table:table-cell>
          <table:table-cell office:value-type="string" table:style-name="ce23">
            <text:p>90:22:010311:326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63]+1" table:style-name="ce16">
            <text:p>33</text:p>
          </table:table-cell>
          <table:table-cell office:value-type="string" table:style-name="ce23">
            <text:p>90:25:010110:104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64]+1" table:style-name="ce16">
            <text:p>34</text:p>
          </table:table-cell>
          <table:table-cell office:value-type="string" table:style-name="ce23">
            <text:p>90:25:010111:15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65]+1" table:style-name="ce16">
            <text:p>35</text:p>
          </table:table-cell>
          <table:table-cell office:value-type="string" table:style-name="ce23">
            <text:p>90:25:010114:33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66]+1" table:style-name="ce16">
            <text:p>36</text:p>
          </table:table-cell>
          <table:table-cell office:value-type="string" table:style-name="ce23">
            <text:p>90:25:010115:36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67]+1" table:style-name="ce16">
            <text:p>37</text:p>
          </table:table-cell>
          <table:table-cell office:value-type="string" table:style-name="ce23">
            <text:p>90:25:070501:337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68]+1" table:style-name="ce16">
            <text:p>38</text:p>
          </table:table-cell>
          <table:table-cell office:value-type="string" table:style-name="ce23">
            <text:p>90:25:070501:337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69]+1" table:style-name="ce16">
            <text:p>39</text:p>
          </table:table-cell>
          <table:table-cell office:value-type="string" table:style-name="ce23">
            <text:p>90:25:070501:338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70]+1" table:style-name="ce16">
            <text:p>40</text:p>
          </table:table-cell>
          <table:table-cell office:value-type="string" table:style-name="ce23">
            <text:p>90:22:010107:352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71]+1" table:style-name="ce16">
            <text:p>41</text:p>
          </table:table-cell>
          <table:table-cell office:value-type="string" table:style-name="ce23">
            <text:p>90:22:010107:352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72]+1" table:style-name="ce16">
            <text:p>42</text:p>
          </table:table-cell>
          <table:table-cell office:value-type="string" table:style-name="ce23">
            <text:p>90:22:010107:352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73]+1" table:style-name="ce16">
            <text:p>43</text:p>
          </table:table-cell>
          <table:table-cell office:value-type="string" table:style-name="ce23">
            <text:p>90:22:010107:353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74]+1" table:style-name="ce16">
            <text:p>44</text:p>
          </table:table-cell>
          <table:table-cell office:value-type="string" table:style-name="ce23">
            <text:p>90:22:010107:357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75]+1" table:style-name="ce16">
            <text:p>45</text:p>
          </table:table-cell>
          <table:table-cell office:value-type="string" table:style-name="ce23">
            <text:p>90:22:010107:359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76]+1" table:style-name="ce16">
            <text:p>46</text:p>
          </table:table-cell>
          <table:table-cell office:value-type="string" table:style-name="ce23">
            <text:p>90:22:010107:376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77]+1" table:style-name="ce16">
            <text:p>47</text:p>
          </table:table-cell>
          <table:table-cell office:value-type="string" table:style-name="ce23">
            <text:p>90:12:080301:123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78]+1" table:style-name="ce16">
            <text:p>48</text:p>
          </table:table-cell>
          <table:table-cell office:value-type="string" table:style-name="ce23">
            <text:p>90:12:080301:123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79]+1" table:style-name="ce16">
            <text:p>49</text:p>
          </table:table-cell>
          <table:table-cell office:value-type="string" table:style-name="ce23">
            <text:p>90:12:080301:124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80]+1" table:style-name="ce16">
            <text:p>50</text:p>
          </table:table-cell>
          <table:table-cell office:value-type="string" table:style-name="ce23">
            <text:p>90:12:080301:124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81]+1" table:style-name="ce16">
            <text:p>51</text:p>
          </table:table-cell>
          <table:table-cell office:value-type="string" table:style-name="ce23">
            <text:p>90:22:010106:379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82]+1" table:style-name="ce16">
            <text:p>52</text:p>
          </table:table-cell>
          <table:table-cell office:value-type="string" table:style-name="ce23">
            <text:p>90:22:010312:102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83]+1" table:style-name="ce16">
            <text:p>53</text:p>
          </table:table-cell>
          <table:table-cell office:value-type="string" table:style-name="ce23">
            <text:p>90:22:010312:128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84]+1" table:style-name="ce16">
            <text:p>54</text:p>
          </table:table-cell>
          <table:table-cell office:value-type="string" table:style-name="ce23">
            <text:p>90:22:010312:73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85]+1" table:style-name="ce16">
            <text:p>55</text:p>
          </table:table-cell>
          <table:table-cell office:value-type="string" table:style-name="ce23">
            <text:p>90:22:010701:28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86]+1" table:style-name="ce16">
            <text:p>56</text:p>
          </table:table-cell>
          <table:table-cell office:value-type="string" table:style-name="ce23">
            <text:p>90:22:010701:28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87]+1" table:style-name="ce16">
            <text:p>57</text:p>
          </table:table-cell>
          <table:table-cell office:value-type="string" table:style-name="ce23">
            <text:p>90:25:010115:429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88]+1" table:style-name="ce16">
            <text:p>58</text:p>
          </table:table-cell>
          <table:table-cell office:value-type="string" table:style-name="ce23">
            <text:p>90:25:010121:34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89]+1" table:style-name="ce16">
            <text:p>59</text:p>
          </table:table-cell>
          <table:table-cell office:value-type="string" table:style-name="ce23">
            <text:p>90:25:010124:1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90]+1" table:style-name="ce16">
            <text:p>60</text:p>
          </table:table-cell>
          <table:table-cell office:value-type="string" table:style-name="ce23">
            <text:p>90:25:080101:13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91]+1" table:style-name="ce16">
            <text:p>61</text:p>
          </table:table-cell>
          <table:table-cell office:value-type="string" table:style-name="ce23">
            <text:p>90:25:080101:471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92]+1" table:style-name="ce16">
            <text:p>62</text:p>
          </table:table-cell>
          <table:table-cell office:value-type="string" table:style-name="ce23">
            <text:p>90:22:010107:37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93]+1" table:style-name="ce16">
            <text:p>63</text:p>
          </table:table-cell>
          <table:table-cell office:value-type="string" table:style-name="ce23">
            <text:p>90:22:010107:386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94]+1" table:style-name="ce16">
            <text:p>64</text:p>
          </table:table-cell>
          <table:table-cell office:value-type="string" table:style-name="ce23">
            <text:p>90:22:010107:387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95]+1" table:style-name="ce16">
            <text:p>65</text:p>
          </table:table-cell>
          <table:table-cell office:value-type="string" table:style-name="ce23">
            <text:p>90:22:010107:400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96]+1" table:style-name="ce16">
            <text:p>66</text:p>
          </table:table-cell>
          <table:table-cell office:value-type="string" table:style-name="ce23">
            <text:p>90:25:090105:380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97]+1" table:style-name="ce16">
            <text:p>67</text:p>
          </table:table-cell>
          <table:table-cell office:value-type="string" table:style-name="ce23">
            <text:p>90:25:090105:381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98]+1" table:style-name="ce16">
            <text:p>68</text:p>
          </table:table-cell>
          <table:table-cell office:value-type="string" table:style-name="ce23">
            <text:p>90:25:090105:381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99]+1" table:style-name="ce16">
            <text:p>69</text:p>
          </table:table-cell>
          <table:table-cell office:value-type="string" table:style-name="ce23">
            <text:p>90:25:090105:382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00]+1" table:style-name="ce16">
            <text:p>70</text:p>
          </table:table-cell>
          <table:table-cell office:value-type="string" table:style-name="ce23">
            <text:p>90:25:030106:210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1]+1" table:style-name="ce16">
            <text:p>71</text:p>
          </table:table-cell>
          <table:table-cell office:value-type="string" table:style-name="ce23">
            <text:p>90:25:030106:212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02]+1" table:style-name="ce16">
            <text:p>72</text:p>
          </table:table-cell>
          <table:table-cell office:value-type="string" table:style-name="ce23">
            <text:p>90:25:030106:21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03]+1" table:style-name="ce16">
            <text:p>73</text:p>
          </table:table-cell>
          <table:table-cell office:value-type="string" table:style-name="ce23">
            <text:p>90:25:030106:21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04]+1" table:style-name="ce16">
            <text:p>74</text:p>
          </table:table-cell>
          <table:table-cell office:value-type="string" table:style-name="ce23">
            <text:p>90:25:030201:15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05]+1" table:style-name="ce16">
            <text:p>75</text:p>
          </table:table-cell>
          <table:table-cell office:value-type="string" table:style-name="ce23">
            <text:p>90:22:010107:413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06]+1" table:style-name="ce16">
            <text:p>76</text:p>
          </table:table-cell>
          <table:table-cell office:value-type="string" table:style-name="ce23">
            <text:p>90:22:010107:418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07]+1" table:style-name="ce16">
            <text:p>77</text:p>
          </table:table-cell>
          <table:table-cell office:value-type="string" table:style-name="ce23">
            <text:p>90:22:010107:418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08]+1" table:style-name="ce16">
            <text:p>78</text:p>
          </table:table-cell>
          <table:table-cell office:value-type="string" table:style-name="ce23">
            <text:p>90:22:010107:420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09]+1" table:style-name="ce16">
            <text:p>79</text:p>
          </table:table-cell>
          <table:table-cell office:value-type="string" table:style-name="ce23">
            <text:p>90:22:010107:42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10]+1" table:style-name="ce16">
            <text:p>80</text:p>
          </table:table-cell>
          <table:table-cell office:value-type="string" table:style-name="ce23">
            <text:p>90:25:070401:420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11]+1" table:style-name="ce16">
            <text:p>81</text:p>
          </table:table-cell>
          <table:table-cell office:value-type="string" table:style-name="ce23">
            <text:p>90:25:070401:421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12]+1" table:style-name="ce16">
            <text:p>82</text:p>
          </table:table-cell>
          <table:table-cell office:value-type="string" table:style-name="ce23">
            <text:p>90:25:070401:42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13]+1" table:style-name="ce16">
            <text:p>83</text:p>
          </table:table-cell>
          <table:table-cell office:value-type="string" table:style-name="ce23">
            <text:p>90:25:070401:421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14]+1" table:style-name="ce16">
            <text:p>84</text:p>
          </table:table-cell>
          <table:table-cell office:value-type="string" table:style-name="ce23">
            <text:p>90:25:070401:42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15]+1" table:style-name="ce16">
            <text:p>85</text:p>
          </table:table-cell>
          <table:table-cell office:value-type="string" table:style-name="ce23">
            <text:p>90:25:070401:42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16]+1" table:style-name="ce16">
            <text:p>86</text:p>
          </table:table-cell>
          <table:table-cell office:value-type="string" table:style-name="ce23">
            <text:p>90:25:070401:42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17]+1" table:style-name="ce16">
            <text:p>87</text:p>
          </table:table-cell>
          <table:table-cell office:value-type="string" table:style-name="ce23">
            <text:p>90:25:070501:298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18]+1" table:style-name="ce16">
            <text:p>88</text:p>
          </table:table-cell>
          <table:table-cell office:value-type="string" table:style-name="ce23">
            <text:p>90:25:070501:33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19]+1" table:style-name="ce16">
            <text:p>89</text:p>
          </table:table-cell>
          <table:table-cell office:value-type="string" table:style-name="ce23">
            <text:p>90:25:070501:340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20]+1" table:style-name="ce16">
            <text:p>90</text:p>
          </table:table-cell>
          <table:table-cell office:value-type="string" table:style-name="ce23">
            <text:p>90:25:070701:156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21]+1" table:style-name="ce16">
            <text:p>91</text:p>
          </table:table-cell>
          <table:table-cell office:value-type="string" table:style-name="ce23">
            <text:p>90:25:080101:44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22]+1" table:style-name="ce16">
            <text:p>92</text:p>
          </table:table-cell>
          <table:table-cell office:value-type="string" table:style-name="ce23">
            <text:p>90:25:090102:405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23]+1" table:style-name="ce16">
            <text:p>93</text:p>
          </table:table-cell>
          <table:table-cell office:value-type="string" table:style-name="ce23">
            <text:p>90:25:090102:405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24]+1" table:style-name="ce16">
            <text:p>94</text:p>
          </table:table-cell>
          <table:table-cell office:value-type="string" table:style-name="ce23">
            <text:p>90:25:090102:405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25]+1" table:style-name="ce16">
            <text:p>95</text:p>
          </table:table-cell>
          <table:table-cell office:value-type="string" table:style-name="ce23">
            <text:p>90:25:090102:8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26]+1" table:style-name="ce16">
            <text:p>96</text:p>
          </table:table-cell>
          <table:table-cell office:value-type="string" table:style-name="ce23">
            <text:p>90:25:090103:149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27]+1" table:style-name="ce16">
            <text:p>97</text:p>
          </table:table-cell>
          <table:table-cell office:value-type="string" table:style-name="ce23">
            <text:p>90:25:090104:12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28]+1" table:style-name="ce16">
            <text:p>98</text:p>
          </table:table-cell>
          <table:table-cell office:value-type="string" table:style-name="ce23">
            <text:p>90:25:090104:12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29]+1" table:style-name="ce16">
            <text:p>99</text:p>
          </table:table-cell>
          <table:table-cell office:value-type="string" table:style-name="ce23">
            <text:p>90:25:030201:154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30]+1" table:style-name="ce16">
            <text:p>100</text:p>
          </table:table-cell>
          <table:table-cell office:value-type="string" table:style-name="ce23">
            <text:p>90:25:030201:154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31]+1" table:style-name="ce16">
            <text:p>101</text:p>
          </table:table-cell>
          <table:table-cell office:value-type="string" table:style-name="ce23">
            <text:p>90:25:030201:155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32]+1" table:style-name="ce16">
            <text:p>102</text:p>
          </table:table-cell>
          <table:table-cell office:value-type="string" table:style-name="ce23">
            <text:p>90:25:030201:156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33]+1" table:style-name="ce16">
            <text:p>103</text:p>
          </table:table-cell>
          <table:table-cell office:value-type="string" table:style-name="ce23">
            <text:p>90:23:010124:28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34]+1" table:style-name="ce16">
            <text:p>104</text:p>
          </table:table-cell>
          <table:table-cell office:value-type="string" table:style-name="ce23">
            <text:p>90:23:010124:2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35]+1" table:style-name="ce16">
            <text:p>105</text:p>
          </table:table-cell>
          <table:table-cell office:value-type="string" table:style-name="ce23">
            <text:p>90:23:010124:2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36]+1" table:style-name="ce16">
            <text:p>106</text:p>
          </table:table-cell>
          <table:table-cell office:value-type="string" table:style-name="ce23">
            <text:p>90:23:010125:106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37]+1" table:style-name="ce16">
            <text:p>107</text:p>
          </table:table-cell>
          <table:table-cell office:value-type="string" table:style-name="ce23">
            <text:p>90:22:010106:380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38]+1" table:style-name="ce16">
            <text:p>108</text:p>
          </table:table-cell>
          <table:table-cell office:value-type="string" table:style-name="ce23">
            <text:p>90:22:010106:380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39]+1" table:style-name="ce16">
            <text:p>109</text:p>
          </table:table-cell>
          <table:table-cell office:value-type="string" table:style-name="ce23">
            <text:p>90:22:010106:385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40]+1" table:style-name="ce16">
            <text:p>110</text:p>
          </table:table-cell>
          <table:table-cell office:value-type="string" table:style-name="ce23">
            <text:p>90:22:010106:39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41]+1" table:style-name="ce16">
            <text:p>111</text:p>
          </table:table-cell>
          <table:table-cell office:value-type="string" table:style-name="ce23">
            <text:p>90:22:010106:393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42]+1" table:style-name="ce16">
            <text:p>112</text:p>
          </table:table-cell>
          <table:table-cell office:value-type="string" table:style-name="ce23">
            <text:p>90:22:010106:393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43]+1" table:style-name="ce16">
            <text:p>113</text:p>
          </table:table-cell>
          <table:table-cell office:value-type="string" table:style-name="ce23">
            <text:p>90:22:010106:405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44]+1" table:style-name="ce16">
            <text:p>114</text:p>
          </table:table-cell>
          <table:table-cell office:value-type="string" table:style-name="ce23">
            <text:p>90:22:010313:328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45]+1" table:style-name="ce16">
            <text:p>115</text:p>
          </table:table-cell>
          <table:table-cell office:value-type="string" table:style-name="ce23">
            <text:p>90:22:010313:330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46]+1" table:style-name="ce16">
            <text:p>116</text:p>
          </table:table-cell>
          <table:table-cell office:value-type="string" table:style-name="ce23">
            <text:p>90:22:010314:107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47]+1" table:style-name="ce16">
            <text:p>117</text:p>
          </table:table-cell>
          <table:table-cell office:value-type="string" table:style-name="ce23">
            <text:p>90:25:030106:211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48]+1" table:style-name="ce16">
            <text:p>118</text:p>
          </table:table-cell>
          <table:table-cell office:value-type="string" table:style-name="ce23">
            <text:p>90:25:040102:799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49]+1" table:style-name="ce16">
            <text:p>119</text:p>
          </table:table-cell>
          <table:table-cell office:value-type="string" table:style-name="ce23">
            <text:p>90:23:010108:14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50]+1" table:style-name="ce16">
            <text:p>120</text:p>
          </table:table-cell>
          <table:table-cell office:value-type="string" table:style-name="ce23">
            <text:p>90:23:010124:114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51]+1" table:style-name="ce16">
            <text:p>121</text:p>
          </table:table-cell>
          <table:table-cell office:value-type="string" table:style-name="ce23">
            <text:p>90:23:010124:28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52]+1" table:style-name="ce16">
            <text:p>122</text:p>
          </table:table-cell>
          <table:table-cell office:value-type="string" table:style-name="ce23">
            <text:p>90:25:010124:246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53]+1" table:style-name="ce16">
            <text:p>123</text:p>
          </table:table-cell>
          <table:table-cell office:value-type="string" table:style-name="ce23">
            <text:p>90:25:010124:575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54]+1" table:style-name="ce16">
            <text:p>124</text:p>
          </table:table-cell>
          <table:table-cell office:value-type="string" table:style-name="ce23">
            <text:p>90:25:020103:864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55]+1" table:style-name="ce16">
            <text:p>125</text:p>
          </table:table-cell>
          <table:table-cell office:value-type="string" table:style-name="ce23">
            <text:p>90:12:172401:22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56]+1" table:style-name="ce16">
            <text:p>126</text:p>
          </table:table-cell>
          <table:table-cell office:value-type="string" table:style-name="ce23">
            <text:p>90:12:190101:193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57]+1" table:style-name="ce16">
            <text:p>127</text:p>
          </table:table-cell>
          <table:table-cell office:value-type="string" table:style-name="ce23">
            <text:p>90:22:010106:42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58]+1" table:style-name="ce16">
            <text:p>128</text:p>
          </table:table-cell>
          <table:table-cell office:value-type="string" table:style-name="ce23">
            <text:p>90:22:010314:191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59]+1" table:style-name="ce16">
            <text:p>129</text:p>
          </table:table-cell>
          <table:table-cell office:value-type="string" table:style-name="ce23">
            <text:p>90:22:010314:19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60]+1" table:style-name="ce16">
            <text:p>130</text:p>
          </table:table-cell>
          <table:table-cell office:value-type="string" table:style-name="ce23">
            <text:p>90:25:020103:867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61]+1" table:style-name="ce16">
            <text:p>131</text:p>
          </table:table-cell>
          <table:table-cell office:value-type="string" table:style-name="ce23">
            <text:p>90:07:270101:507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62]+1" table:style-name="ce16">
            <text:p>132</text:p>
          </table:table-cell>
          <table:table-cell office:value-type="string" table:style-name="ce23">
            <text:p>90:07:270101:508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63]+1" table:style-name="ce16">
            <text:p>133</text:p>
          </table:table-cell>
          <table:table-cell office:value-type="string" table:style-name="ce23">
            <text:p>90:22:010106:438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64]+1" table:style-name="ce16">
            <text:p>134</text:p>
          </table:table-cell>
          <table:table-cell office:value-type="string" table:style-name="ce23">
            <text:p>90:22:010106:43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65]+1" table:style-name="ce16">
            <text:p>135</text:p>
          </table:table-cell>
          <table:table-cell office:value-type="string" table:style-name="ce23">
            <text:p>90:22:010106:43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66]+1" table:style-name="ce16">
            <text:p>136</text:p>
          </table:table-cell>
          <table:table-cell office:value-type="string" table:style-name="ce23">
            <text:p>90:25:020104:614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67]+1" table:style-name="ce16">
            <text:p>137</text:p>
          </table:table-cell>
          <table:table-cell office:value-type="string" table:style-name="ce23">
            <text:p>90:25:030105:302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68]+1" table:style-name="ce16">
            <text:p>138</text:p>
          </table:table-cell>
          <table:table-cell office:value-type="string" table:style-name="ce23">
            <text:p>90:25:030105:327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69]+1" table:style-name="ce16">
            <text:p>139</text:p>
          </table:table-cell>
          <table:table-cell office:value-type="string" table:style-name="ce23">
            <text:p>90:25:070401:409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70]+1" table:style-name="ce16">
            <text:p>140</text:p>
          </table:table-cell>
          <table:table-cell office:value-type="string" table:style-name="ce23">
            <text:p>90:25:070401:420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71]+1" table:style-name="ce16">
            <text:p>141</text:p>
          </table:table-cell>
          <table:table-cell office:value-type="string" table:style-name="ce23">
            <text:p>90:25:070401:420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72]+1" table:style-name="ce16">
            <text:p>142</text:p>
          </table:table-cell>
          <table:table-cell office:value-type="string" table:style-name="ce23">
            <text:p>90:07:270101:508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73]+1" table:style-name="ce16">
            <text:p>143</text:p>
          </table:table-cell>
          <table:table-cell office:value-type="string" table:style-name="ce23">
            <text:p>90:07:270101:508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74]+1" table:style-name="ce16">
            <text:p>144</text:p>
          </table:table-cell>
          <table:table-cell office:value-type="string" table:style-name="ce23">
            <text:p>90:15:030202:183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75]+1" table:style-name="ce16">
            <text:p>145</text:p>
          </table:table-cell>
          <table:table-cell office:value-type="string" table:style-name="ce23">
            <text:p>90:22:010107:430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76]+1" table:style-name="ce16">
            <text:p>146</text:p>
          </table:table-cell>
          <table:table-cell office:value-type="string" table:style-name="ce23">
            <text:p>90:22:010107:430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77]+1" table:style-name="ce16">
            <text:p>147</text:p>
          </table:table-cell>
          <table:table-cell office:value-type="string" table:style-name="ce23">
            <text:p>90:22:010107:430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78]+1" table:style-name="ce16">
            <text:p>148</text:p>
          </table:table-cell>
          <table:table-cell office:value-type="string" table:style-name="ce23">
            <text:p>90:22:010107:430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79]+1" table:style-name="ce16">
            <text:p>149</text:p>
          </table:table-cell>
          <table:table-cell office:value-type="string" table:style-name="ce23">
            <text:p>90:22:010107:43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80]+1" table:style-name="ce16">
            <text:p>150</text:p>
          </table:table-cell>
          <table:table-cell office:value-type="string" table:style-name="ce23">
            <text:p>90:23:050201:34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81]+1" table:style-name="ce16">
            <text:p>151</text:p>
          </table:table-cell>
          <table:table-cell office:value-type="string" table:style-name="ce23">
            <text:p>90:24:010110:537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82]+1" table:style-name="ce16">
            <text:p>152</text:p>
          </table:table-cell>
          <table:table-cell office:value-type="string" table:style-name="ce23">
            <text:p>90:25:040102:809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83]+1" table:style-name="ce16">
            <text:p>153</text:p>
          </table:table-cell>
          <table:table-cell office:value-type="string" table:style-name="ce23">
            <text:p>90:25:040104:25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84]+1" table:style-name="ce16">
            <text:p>154</text:p>
          </table:table-cell>
          <table:table-cell office:value-type="string" table:style-name="ce23">
            <text:p>90:25:050101:141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85]+1" table:style-name="ce16">
            <text:p>155</text:p>
          </table:table-cell>
          <table:table-cell office:value-type="string" table:style-name="ce23">
            <text:p>90:22:010306:669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86]+1" table:style-name="ce16">
            <text:p>156</text:p>
          </table:table-cell>
          <table:table-cell office:value-type="string" table:style-name="ce23">
            <text:p>90:22:010306:669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87]+1" table:style-name="ce16">
            <text:p>157</text:p>
          </table:table-cell>
          <table:table-cell office:value-type="string" table:style-name="ce23">
            <text:p>90:25:030501:206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88]+1" table:style-name="ce16">
            <text:p>158</text:p>
          </table:table-cell>
          <table:table-cell office:value-type="string" table:style-name="ce23">
            <text:p>90:25:030501:21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89]+1" table:style-name="ce16">
            <text:p>159</text:p>
          </table:table-cell>
          <table:table-cell office:value-type="string" table:style-name="ce23">
            <text:p>90:25:030601:4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90]+1" table:style-name="ce16">
            <text:p>160</text:p>
          </table:table-cell>
          <table:table-cell office:value-type="string" table:style-name="ce23">
            <text:p>90:25:040101:39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91]+1" table:style-name="ce16">
            <text:p>161</text:p>
          </table:table-cell>
          <table:table-cell office:value-type="string" table:style-name="ce23">
            <text:p>90:25:090105:382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92]+1" table:style-name="ce16">
            <text:p>162</text:p>
          </table:table-cell>
          <table:table-cell office:value-type="string" table:style-name="ce23">
            <text:p>90:25:090105:382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93]+1" table:style-name="ce16">
            <text:p>163</text:p>
          </table:table-cell>
          <table:table-cell office:value-type="string" table:style-name="ce23">
            <text:p>90:25:090105:38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94]+1" table:style-name="ce16">
            <text:p>164</text:p>
          </table:table-cell>
          <table:table-cell office:value-type="string" table:style-name="ce23">
            <text:p>90:25:090105:387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95]+1" table:style-name="ce16">
            <text:p>165</text:p>
          </table:table-cell>
          <table:table-cell office:value-type="string" table:style-name="ce23">
            <text:p>90:25:090105:387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96]+1" table:style-name="ce16">
            <text:p>166</text:p>
          </table:table-cell>
          <table:table-cell office:value-type="string" table:style-name="ce23">
            <text:p>90:22:010306:669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97]+1" table:style-name="ce16">
            <text:p>167</text:p>
          </table:table-cell>
          <table:table-cell office:value-type="string" table:style-name="ce23">
            <text:p>90:22:010306:670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98]+1" table:style-name="ce16">
            <text:p>168</text:p>
          </table:table-cell>
          <table:table-cell office:value-type="string" table:style-name="ce23">
            <text:p>90:22:010306:670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99]+1" table:style-name="ce16">
            <text:p>169</text:p>
          </table:table-cell>
          <table:table-cell office:value-type="string" table:style-name="ce23">
            <text:p>90:22:010306:670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00]+1" table:style-name="ce16">
            <text:p>170</text:p>
          </table:table-cell>
          <table:table-cell office:value-type="string" table:style-name="ce23">
            <text:p>90:22:010306:670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01]+1" table:style-name="ce16">
            <text:p>171</text:p>
          </table:table-cell>
          <table:table-cell office:value-type="string" table:style-name="ce23">
            <text:p>90:22:010306:670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02]+1" table:style-name="ce16">
            <text:p>172</text:p>
          </table:table-cell>
          <table:table-cell office:value-type="string" table:style-name="ce23">
            <text:p>90:22:010306:670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03]+1" table:style-name="ce16">
            <text:p>173</text:p>
          </table:table-cell>
          <table:table-cell office:value-type="string" table:style-name="ce23">
            <text:p>90:25:040102:555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04]+1" table:style-name="ce16">
            <text:p>174</text:p>
          </table:table-cell>
          <table:table-cell office:value-type="string" table:style-name="ce23">
            <text:p>90:25:040102:845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05]+1" table:style-name="ce16">
            <text:p>175</text:p>
          </table:table-cell>
          <table:table-cell office:value-type="string" table:style-name="ce23">
            <text:p>90:25:040102:846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06]+1" table:style-name="ce16">
            <text:p>176</text:p>
          </table:table-cell>
          <table:table-cell office:value-type="string" table:style-name="ce23">
            <text:p>90:25:040103:62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07]+1" table:style-name="ce16">
            <text:p>177</text:p>
          </table:table-cell>
          <table:table-cell office:value-type="string" table:style-name="ce23">
            <text:p>90:25:040103:625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08]+1" table:style-name="ce16">
            <text:p>178</text:p>
          </table:table-cell>
          <table:table-cell office:value-type="string" table:style-name="ce23">
            <text:p>90:25:050601:123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09]+1" table:style-name="ce16">
            <text:p>179</text:p>
          </table:table-cell>
          <table:table-cell office:value-type="string" table:style-name="ce23">
            <text:p>90:25:050101:235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10]+1" table:style-name="ce16">
            <text:p>180</text:p>
          </table:table-cell>
          <table:table-cell office:value-type="string" table:style-name="ce23">
            <text:p>90:25:050102:34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11]+1" table:style-name="ce16">
            <text:p>181</text:p>
          </table:table-cell>
          <table:table-cell office:value-type="string" table:style-name="ce23">
            <text:p>90:25:050102: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12]+1" table:style-name="ce16">
            <text:p>182</text:p>
          </table:table-cell>
          <table:table-cell office:value-type="string" table:style-name="ce23">
            <text:p>90:25:050701:30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13]+1" table:style-name="ce16">
            <text:p>183</text:p>
          </table:table-cell>
          <table:table-cell office:value-type="string" table:style-name="ce23">
            <text:p>90:15:060301:352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14]+1" table:style-name="ce16">
            <text:p>184</text:p>
          </table:table-cell>
          <table:table-cell office:value-type="string" table:style-name="ce23">
            <text:p>90:18:010134:562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15]+1" table:style-name="ce16">
            <text:p>185</text:p>
          </table:table-cell>
          <table:table-cell office:value-type="string" table:style-name="ce23">
            <text:p>90:22:010107:445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16]+1" table:style-name="ce16">
            <text:p>186</text:p>
          </table:table-cell>
          <table:table-cell office:value-type="string" table:style-name="ce23">
            <text:p>90:22:010107:446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17]+1" table:style-name="ce16">
            <text:p>187</text:p>
          </table:table-cell>
          <table:table-cell office:value-type="string" table:style-name="ce23">
            <text:p>90:22:010107:448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18]+1" table:style-name="ce16">
            <text:p>188</text:p>
          </table:table-cell>
          <table:table-cell office:value-type="string" table:style-name="ce23">
            <text:p>90:24:010112: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19]+1" table:style-name="ce16">
            <text:p>189</text:p>
          </table:table-cell>
          <table:table-cell office:value-type="string" table:style-name="ce23">
            <text:p>90:24:060101:826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20]+1" table:style-name="ce16">
            <text:p>190</text:p>
          </table:table-cell>
          <table:table-cell office:value-type="string" table:style-name="ce23">
            <text:p>90:22:010306:669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21]+1" table:style-name="ce16">
            <text:p>191</text:p>
          </table:table-cell>
          <table:table-cell office:value-type="string" table:style-name="ce23">
            <text:p>90:22:010306:669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22]+1" table:style-name="ce16">
            <text:p>192</text:p>
          </table:table-cell>
          <table:table-cell office:value-type="string" table:style-name="ce23">
            <text:p>90:22:010306:669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23]+1" table:style-name="ce16">
            <text:p>193</text:p>
          </table:table-cell>
          <table:table-cell office:value-type="string" table:style-name="ce23">
            <text:p>90:22:010306:669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24]+1" table:style-name="ce16">
            <text:p>194</text:p>
          </table:table-cell>
          <table:table-cell office:value-type="string" table:style-name="ce23">
            <text:p>90:22:010306:669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25]+1" table:style-name="ce16">
            <text:p>195</text:p>
          </table:table-cell>
          <table:table-cell office:value-type="string" table:style-name="ce23">
            <text:p>90:22:010306:669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26]+1" table:style-name="ce16">
            <text:p>196</text:p>
          </table:table-cell>
          <table:table-cell office:value-type="string" table:style-name="ce23">
            <text:p>90:22:010306:669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27]+1" table:style-name="ce16">
            <text:p>197</text:p>
          </table:table-cell>
          <table:table-cell office:value-type="string" table:style-name="ce23">
            <text:p>90:22:010107:45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28]+1" table:style-name="ce16">
            <text:p>198</text:p>
          </table:table-cell>
          <table:table-cell office:value-type="string" table:style-name="ce23">
            <text:p>90:22:010107:452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29]+1" table:style-name="ce16">
            <text:p>199</text:p>
          </table:table-cell>
          <table:table-cell office:value-type="string" table:style-name="ce23">
            <text:p>90:24:060101:827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30]+1" table:style-name="ce16">
            <text:p>200</text:p>
          </table:table-cell>
          <table:table-cell office:value-type="string" table:style-name="ce23">
            <text:p>90:24:060301:46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31]+1" table:style-name="ce16">
            <text:p>201</text:p>
          </table:table-cell>
          <table:table-cell office:value-type="string" table:style-name="ce23">
            <text:p>90:24:060301:588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32]+1" table:style-name="ce16">
            <text:p>202</text:p>
          </table:table-cell>
          <table:table-cell office:value-type="string" table:style-name="ce23">
            <text:p>90:24:060301:772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33]+1" table:style-name="ce16">
            <text:p>203</text:p>
          </table:table-cell>
          <table:table-cell office:value-type="string" table:style-name="ce23">
            <text:p>90:25:050801:319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34]+1" table:style-name="ce16">
            <text:p>204</text:p>
          </table:table-cell>
          <table:table-cell office:value-type="string" table:style-name="ce23">
            <text:p>90:25:050801:364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35]+1" table:style-name="ce16">
            <text:p>205</text:p>
          </table:table-cell>
          <table:table-cell office:value-type="string" table:style-name="ce23">
            <text:p>90:22:010106:5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36]+1" table:style-name="ce16">
            <text:p>206</text:p>
          </table:table-cell>
          <table:table-cell office:value-type="string" table:style-name="ce23">
            <text:p>90:22:010106:52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37]+1" table:style-name="ce16">
            <text:p>207</text:p>
          </table:table-cell>
          <table:table-cell office:value-type="string" table:style-name="ce23">
            <text:p>90:15:070201:25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38]+1" table:style-name="ce16">
            <text:p>208</text:p>
          </table:table-cell>
          <table:table-cell office:value-type="string" table:style-name="ce23">
            <text:p>90:16:010103:36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39]+1" table:style-name="ce16">
            <text:p>209</text:p>
          </table:table-cell>
          <table:table-cell office:value-type="string" table:style-name="ce23">
            <text:p>90:16:010103:364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40]+1" table:style-name="ce16">
            <text:p>210</text:p>
          </table:table-cell>
          <table:table-cell office:value-type="string" table:style-name="ce23">
            <text:p>90:16:010111:113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41]+1" table:style-name="ce16">
            <text:p>211</text:p>
          </table:table-cell>
          <table:table-cell office:value-type="string" table:style-name="ce23">
            <text:p>90:16:010111:19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42]+1" table:style-name="ce16">
            <text:p>212</text:p>
          </table:table-cell>
          <table:table-cell office:value-type="string" table:style-name="ce23">
            <text:p>90:22:010215:539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43]+1" table:style-name="ce16">
            <text:p>213</text:p>
          </table:table-cell>
          <table:table-cell office:value-type="string" table:style-name="ce23">
            <text:p>90:24:060301:831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44]+1" table:style-name="ce16">
            <text:p>214</text:p>
          </table:table-cell>
          <table:table-cell office:value-type="string" table:style-name="ce23">
            <text:p>90:24:070101:143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45]+1" table:style-name="ce16">
            <text:p>215</text:p>
          </table:table-cell>
          <table:table-cell office:value-type="string" table:style-name="ce23">
            <text:p>90:24:070201:12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46]+1" table:style-name="ce16">
            <text:p>216</text:p>
          </table:table-cell>
          <table:table-cell office:value-type="string" table:style-name="ce23">
            <text:p>90:25:060101:26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47]+1" table:style-name="ce16">
            <text:p>217</text:p>
          </table:table-cell>
          <table:table-cell office:value-type="string" table:style-name="ce23">
            <text:p>90:25:060101:32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48]+1" table:style-name="ce16">
            <text:p>218</text:p>
          </table:table-cell>
          <table:table-cell office:value-type="string" table:style-name="ce23">
            <text:p>90:25:060102:546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49]+1" table:style-name="ce16">
            <text:p>219</text:p>
          </table:table-cell>
          <table:table-cell office:value-type="string" table:style-name="ce23">
            <text:p>90:25:060102:54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50]+1" table:style-name="ce16">
            <text:p>220</text:p>
          </table:table-cell>
          <table:table-cell office:value-type="string" table:style-name="ce23">
            <text:p>90:22:010306:670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51]+1" table:style-name="ce16">
            <text:p>221</text:p>
          </table:table-cell>
          <table:table-cell office:value-type="string" table:style-name="ce23">
            <text:p>90:22:010306:670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52]+1" table:style-name="ce16">
            <text:p>222</text:p>
          </table:table-cell>
          <table:table-cell office:value-type="string" table:style-name="ce23">
            <text:p>90:22:010306:670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53]+1" table:style-name="ce16">
            <text:p>223</text:p>
          </table:table-cell>
          <table:table-cell office:value-type="string" table:style-name="ce23">
            <text:p>90:22:010306:670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54]+1" table:style-name="ce16">
            <text:p>224</text:p>
          </table:table-cell>
          <table:table-cell office:value-type="string" table:style-name="ce23">
            <text:p>90:22:010306:671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55]+1" table:style-name="ce16">
            <text:p>225</text:p>
          </table:table-cell>
          <table:table-cell office:value-type="string" table:style-name="ce23">
            <text:p>90:22:010306:671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56]+1" table:style-name="ce16">
            <text:p>226</text:p>
          </table:table-cell>
          <table:table-cell office:value-type="string" table:style-name="ce23">
            <text:p>90:22:010306:67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57]+1" table:style-name="ce16">
            <text:p>227</text:p>
          </table:table-cell>
          <table:table-cell office:value-type="string" table:style-name="ce23">
            <text:p>90:25:060301:319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58]+1" table:style-name="ce16">
            <text:p>228</text:p>
          </table:table-cell>
          <table:table-cell office:value-type="string" table:style-name="ce23">
            <text:p>90:25:060501:69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59]+1" table:style-name="ce16">
            <text:p>229</text:p>
          </table:table-cell>
          <table:table-cell office:value-type="string" table:style-name="ce23">
            <text:p>90:22:010106:570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60]+1" table:style-name="ce16">
            <text:p>230</text:p>
          </table:table-cell>
          <table:table-cell office:value-type="string" table:style-name="ce23">
            <text:p>90:22:010106:6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61]+1" table:style-name="ce16">
            <text:p>231</text:p>
          </table:table-cell>
          <table:table-cell office:value-type="string" table:style-name="ce23">
            <text:p>90:25:060301:295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62]+1" table:style-name="ce16">
            <text:p>232</text:p>
          </table:table-cell>
          <table:table-cell office:value-type="string" table:style-name="ce23">
            <text:p>90:25:060301:321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63]+1" table:style-name="ce16">
            <text:p>233</text:p>
          </table:table-cell>
          <table:table-cell office:value-type="string" table:style-name="ce23">
            <text:p>90:25:060701:160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64]+1" table:style-name="ce16">
            <text:p>234</text:p>
          </table:table-cell>
          <table:table-cell office:value-type="string" table:style-name="ce23">
            <text:p>90:25:060701:160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65]+1" table:style-name="ce16">
            <text:p>235</text:p>
          </table:table-cell>
          <table:table-cell office:value-type="string" table:style-name="ce23">
            <text:p>90:22:010107:1040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66]+1" table:style-name="ce16">
            <text:p>236</text:p>
          </table:table-cell>
          <table:table-cell office:value-type="string" table:style-name="ce23">
            <text:p>90:22:010107:10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67]+1" table:style-name="ce16">
            <text:p>237</text:p>
          </table:table-cell>
          <table:table-cell office:value-type="string" table:style-name="ce23">
            <text:p>90:22:010107:1063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68]+1" table:style-name="ce16">
            <text:p>238</text:p>
          </table:table-cell>
          <table:table-cell office:value-type="string" table:style-name="ce23">
            <text:p>90:22:010107:1065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69]+1" table:style-name="ce16">
            <text:p>239</text:p>
          </table:table-cell>
          <table:table-cell office:value-type="string" table:style-name="ce23">
            <text:p>90:22:010107:1067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70]+1" table:style-name="ce16">
            <text:p>240</text:p>
          </table:table-cell>
          <table:table-cell office:value-type="string" table:style-name="ce23">
            <text:p>90:22:010107:1073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71]+1" table:style-name="ce16">
            <text:p>241</text:p>
          </table:table-cell>
          <table:table-cell office:value-type="string" table:style-name="ce23">
            <text:p>90:22:010107:1075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72]+1" table:style-name="ce16">
            <text:p>242</text:p>
          </table:table-cell>
          <table:table-cell office:value-type="string" table:style-name="ce23">
            <text:p>90:22:010107:1076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73]+1" table:style-name="ce16">
            <text:p>243</text:p>
          </table:table-cell>
          <table:table-cell office:value-type="string" table:style-name="ce23">
            <text:p>90:22:010107:1082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74]+1" table:style-name="ce16">
            <text:p>244</text:p>
          </table:table-cell>
          <table:table-cell office:value-type="string" table:style-name="ce23">
            <text:p>90:22:010107:108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75]+1" table:style-name="ce16">
            <text:p>245</text:p>
          </table:table-cell>
          <table:table-cell office:value-type="string" table:style-name="ce23">
            <text:p>90:22:010107:1091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76]+1" table:style-name="ce16">
            <text:p>246</text:p>
          </table:table-cell>
          <table:table-cell office:value-type="string" table:style-name="ce23">
            <text:p>90:22:010107:1095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77]+1" table:style-name="ce16">
            <text:p>247</text:p>
          </table:table-cell>
          <table:table-cell office:value-type="string" table:style-name="ce23">
            <text:p>90:22:010107:1100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78]+1" table:style-name="ce16">
            <text:p>248</text:p>
          </table:table-cell>
          <table:table-cell office:value-type="string" table:style-name="ce23">
            <text:p>90:22:010107:1103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79]+1" table:style-name="ce16">
            <text:p>249</text:p>
          </table:table-cell>
          <table:table-cell office:value-type="string" table:style-name="ce23">
            <text:p>90:22:010107:1103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80]+1" table:style-name="ce16">
            <text:p>250</text:p>
          </table:table-cell>
          <table:table-cell office:value-type="string" table:style-name="ce23">
            <text:p>90:22:010107:1106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81]+1" table:style-name="ce16">
            <text:p>251</text:p>
          </table:table-cell>
          <table:table-cell office:value-type="string" table:style-name="ce23">
            <text:p>90:22:010107:1119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82]+1" table:style-name="ce16">
            <text:p>252</text:p>
          </table:table-cell>
          <table:table-cell office:value-type="string" table:style-name="ce23">
            <text:p>90:22:010107:1121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83]+1" table:style-name="ce16">
            <text:p>253</text:p>
          </table:table-cell>
          <table:table-cell office:value-type="string" table:style-name="ce23">
            <text:p>90:22:010107:1121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84]+1" table:style-name="ce16">
            <text:p>254</text:p>
          </table:table-cell>
          <table:table-cell office:value-type="string" table:style-name="ce23">
            <text:p>90:22:010107:1123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85]+1" table:style-name="ce16">
            <text:p>255</text:p>
          </table:table-cell>
          <table:table-cell office:value-type="string" table:style-name="ce23">
            <text:p>90:22:010107:1128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86]+1" table:style-name="ce16">
            <text:p>256</text:p>
          </table:table-cell>
          <table:table-cell office:value-type="string" table:style-name="ce23">
            <text:p>90:22:010107:1128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87]+1" table:style-name="ce16">
            <text:p>257</text:p>
          </table:table-cell>
          <table:table-cell office:value-type="string" table:style-name="ce23">
            <text:p>90:22:010107:11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88]+1" table:style-name="ce16">
            <text:p>258</text:p>
          </table:table-cell>
          <table:table-cell office:value-type="string" table:style-name="ce23">
            <text:p>90:22:010107:115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89]+1" table:style-name="ce16">
            <text:p>259</text:p>
          </table:table-cell>
          <table:table-cell office:value-type="string" table:style-name="ce23">
            <text:p>90:22:010107:1159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90]+1" table:style-name="ce16">
            <text:p>260</text:p>
          </table:table-cell>
          <table:table-cell office:value-type="string" table:style-name="ce23">
            <text:p>90:22:010107:117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91]+1" table:style-name="ce16">
            <text:p>261</text:p>
          </table:table-cell>
          <table:table-cell office:value-type="string" table:style-name="ce23">
            <text:p>90:22:010107:118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992]+1" table:style-name="ce16">
            <text:p>262</text:p>
          </table:table-cell>
          <table:table-cell office:value-type="string" table:style-name="ce23">
            <text:p>90:22:010106:297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93]+1" table:style-name="ce16">
            <text:p>263</text:p>
          </table:table-cell>
          <table:table-cell office:value-type="string" table:style-name="ce23">
            <text:p>90:22:010107:120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94]+1" table:style-name="ce16">
            <text:p>264</text:p>
          </table:table-cell>
          <table:table-cell office:value-type="string" table:style-name="ce23">
            <text:p>90:22:010107:120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95]+1" table:style-name="ce16">
            <text:p>265</text:p>
          </table:table-cell>
          <table:table-cell office:value-type="string" table:style-name="ce23">
            <text:p>90:22:010107:120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96]+1" table:style-name="ce16">
            <text:p>266</text:p>
          </table:table-cell>
          <table:table-cell office:value-type="string" table:style-name="ce23">
            <text:p>90:22:010107:12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97]+1" table:style-name="ce16">
            <text:p>267</text:p>
          </table:table-cell>
          <table:table-cell office:value-type="string" table:style-name="ce23">
            <text:p>90:22:010107:12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98]+1" table:style-name="ce16">
            <text:p>268</text:p>
          </table:table-cell>
          <table:table-cell office:value-type="string" table:style-name="ce23">
            <text:p>90:22:010107:147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99]+1" table:style-name="ce16">
            <text:p>269</text:p>
          </table:table-cell>
          <table:table-cell office:value-type="string" table:style-name="ce23">
            <text:p>90:22:010107:148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00]+1" table:style-name="ce16">
            <text:p>270</text:p>
          </table:table-cell>
          <table:table-cell office:value-type="string" table:style-name="ce23">
            <text:p>90:22:010107:14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01]+1" table:style-name="ce16">
            <text:p>271</text:p>
          </table:table-cell>
          <table:table-cell office:value-type="string" table:style-name="ce23">
            <text:p>90:22:010306:671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02]+1" table:style-name="ce16">
            <text:p>272</text:p>
          </table:table-cell>
          <table:table-cell office:value-type="string" table:style-name="ce23">
            <text:p>90:22:010306:671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03]+1" table:style-name="ce16">
            <text:p>273</text:p>
          </table:table-cell>
          <table:table-cell office:value-type="string" table:style-name="ce23">
            <text:p>90:22:010306:671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04]+1" table:style-name="ce16">
            <text:p>274</text:p>
          </table:table-cell>
          <table:table-cell office:value-type="string" table:style-name="ce23">
            <text:p>90:22:010306:67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05]+1" table:style-name="ce16">
            <text:p>275</text:p>
          </table:table-cell>
          <table:table-cell office:value-type="string" table:style-name="ce23">
            <text:p>90:22:010306:671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06]+1" table:style-name="ce16">
            <text:p>276</text:p>
          </table:table-cell>
          <table:table-cell office:value-type="string" table:style-name="ce23">
            <text:p>90:22:010306:67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07]+1" table:style-name="ce16">
            <text:p>277</text:p>
          </table:table-cell>
          <table:table-cell office:value-type="string" table:style-name="ce23">
            <text:p>90:22:010306:671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08]+1" table:style-name="ce16">
            <text:p>278</text:p>
          </table:table-cell>
          <table:table-cell office:value-type="string" table:style-name="ce23">
            <text:p>90:16:010111:30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09]+1" table:style-name="ce16">
            <text:p>279</text:p>
          </table:table-cell>
          <table:table-cell office:value-type="string" table:style-name="ce23">
            <text:p>90:22:010306:659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10]+1" table:style-name="ce16">
            <text:p>280</text:p>
          </table:table-cell>
          <table:table-cell office:value-type="string" table:style-name="ce23">
            <text:p>90:22:010306:672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11]+1" table:style-name="ce16">
            <text:p>281</text:p>
          </table:table-cell>
          <table:table-cell office:value-type="string" table:style-name="ce23">
            <text:p>90:22:010107:14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12]+1" table:style-name="ce16">
            <text:p>282</text:p>
          </table:table-cell>
          <table:table-cell office:value-type="string" table:style-name="ce23">
            <text:p>90:22:010107:154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13]+1" table:style-name="ce16">
            <text:p>283</text:p>
          </table:table-cell>
          <table:table-cell office:value-type="string" table:style-name="ce23">
            <text:p>90:22:010107:158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14]+1" table:style-name="ce16">
            <text:p>284</text:p>
          </table:table-cell>
          <table:table-cell office:value-type="string" table:style-name="ce23">
            <text:p>90:22:010107:159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15]+1" table:style-name="ce16">
            <text:p>285</text:p>
          </table:table-cell>
          <table:table-cell office:value-type="string" table:style-name="ce23">
            <text:p>90:22:010107:167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16]+1" table:style-name="ce16">
            <text:p>286</text:p>
          </table:table-cell>
          <table:table-cell office:value-type="string" table:style-name="ce23">
            <text:p>90:22:010107:171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17]+1" table:style-name="ce16">
            <text:p>287</text:p>
          </table:table-cell>
          <table:table-cell office:value-type="string" table:style-name="ce23">
            <text:p>90:22:010107:171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18]+1" table:style-name="ce16">
            <text:p>288</text:p>
          </table:table-cell>
          <table:table-cell office:value-type="string" table:style-name="ce23">
            <text:p>90:22:010107:171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19]+1" table:style-name="ce16">
            <text:p>289</text:p>
          </table:table-cell>
          <table:table-cell office:value-type="string" table:style-name="ce23">
            <text:p>90:22:010107:17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20]+1" table:style-name="ce16">
            <text:p>290</text:p>
          </table:table-cell>
          <table:table-cell office:value-type="string" table:style-name="ce23">
            <text:p>90:24:070201:140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21]+1" table:style-name="ce16">
            <text:p>291</text:p>
          </table:table-cell>
          <table:table-cell office:value-type="string" table:style-name="ce23">
            <text:p>90:24:070201:277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22]+1" table:style-name="ce16">
            <text:p>292</text:p>
          </table:table-cell>
          <table:table-cell office:value-type="string" table:style-name="ce23">
            <text:p>90:24:070201:277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23]+1" table:style-name="ce16">
            <text:p>293</text:p>
          </table:table-cell>
          <table:table-cell office:value-type="string" table:style-name="ce23">
            <text:p>90:24:070201:277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24]+1" table:style-name="ce16">
            <text:p>294</text:p>
          </table:table-cell>
          <table:table-cell office:value-type="string" table:style-name="ce23">
            <text:p>90:24:070201:277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25]+1" table:style-name="ce16">
            <text:p>295</text:p>
          </table:table-cell>
          <table:table-cell office:value-type="string" table:style-name="ce23">
            <text:p>90:22:010107:206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26]+1" table:style-name="ce16">
            <text:p>296</text:p>
          </table:table-cell>
          <table:table-cell office:value-type="string" table:style-name="ce23">
            <text:p>90:22:010107:206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27]+1" table:style-name="ce16">
            <text:p>297</text:p>
          </table:table-cell>
          <table:table-cell office:value-type="string" table:style-name="ce23">
            <text:p>90:22:010107:206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028]+1" table:style-name="ce16">
            <text:p>298</text:p>
          </table:table-cell>
          <table:table-cell office:value-type="string" table:style-name="ce23">
            <text:p>90:22:010107:2070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029]+1" table:style-name="ce16">
            <text:p>299</text:p>
          </table:table-cell>
          <table:table-cell office:value-type="string" table:style-name="ce23">
            <text:p>90:22:010107:207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030]+1" table:style-name="ce16">
            <text:p>300</text:p>
          </table:table-cell>
          <table:table-cell office:value-type="string" table:style-name="ce23">
            <text:p>90:22:010107:207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031]+1" table:style-name="ce16">
            <text:p>301</text:p>
          </table:table-cell>
          <table:table-cell office:value-type="string" table:style-name="ce23">
            <text:p>90:22:010107:22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032]+1" table:style-name="ce16">
            <text:p>302</text:p>
          </table:table-cell>
          <table:table-cell office:value-type="string" table:style-name="ce23">
            <text:p>90:22:010107:288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033]+1" table:style-name="ce16">
            <text:p>303</text:p>
          </table:table-cell>
          <table:table-cell office:value-type="string" table:style-name="ce23">
            <text:p>90:22:010107:289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034]+1" table:style-name="ce16">
            <text:p>304</text:p>
          </table:table-cell>
          <table:table-cell office:value-type="string" table:style-name="ce23">
            <text:p>90:22:010107:293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035]+1" table:style-name="ce16">
            <text:p>305</text:p>
          </table:table-cell>
          <table:table-cell office:value-type="string" table:style-name="ce23">
            <text:p>90:12:010104:197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036]+1" table:style-name="ce16">
            <text:p>306</text:p>
          </table:table-cell>
          <table:table-cell office:value-type="string" table:style-name="ce23">
            <text:p>90:12:020501:94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037]+1" table:style-name="ce16">
            <text:p>307</text:p>
          </table:table-cell>
          <table:table-cell office:value-type="string" table:style-name="ce23">
            <text:p>90:18:010141:168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038]+1" table:style-name="ce16">
            <text:p>308</text:p>
          </table:table-cell>
          <table:table-cell office:value-type="string" table:style-name="ce23">
            <text:p>90:18:020109:130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039]+1" table:style-name="ce16">
            <text:p>309</text:p>
          </table:table-cell>
          <table:table-cell office:value-type="string" table:style-name="ce23">
            <text:p>90:22:010307:13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040]+1" table:style-name="ce16">
            <text:p>310</text:p>
          </table:table-cell>
          <table:table-cell office:value-type="string" table:style-name="ce23">
            <text:p>90:22:010307:237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041]+1" table:style-name="ce16">
            <text:p>311</text:p>
          </table:table-cell>
          <table:table-cell office:value-type="string" table:style-name="ce23">
            <text:p>90:22:010307:323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042]+1" table:style-name="ce16">
            <text:p>312</text:p>
          </table:table-cell>
          <table:table-cell office:value-type="string" table:style-name="ce23">
            <text:p>90:22:010307:40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043]+1" table:style-name="ce16">
            <text:p>313</text:p>
          </table:table-cell>
          <table:table-cell office:value-type="string" table:style-name="ce23">
            <text:p>90:22:010307:416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044]+1" table:style-name="ce16">
            <text:p>314</text:p>
          </table:table-cell>
          <table:table-cell office:value-type="string" table:style-name="ce23">
            <text:p>90:24:070201:507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045]+1" table:style-name="ce16">
            <text:p>315</text:p>
          </table:table-cell>
          <table:table-cell office:value-type="string" table:style-name="ce23">
            <text:p>90:24:070201:542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046]+1" table:style-name="ce16">
            <text:p>316</text:p>
          </table:table-cell>
          <table:table-cell office:value-type="string" table:style-name="ce23">
            <text:p>90:24:070201:572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047]+1" table:style-name="ce16">
            <text:p>317</text:p>
          </table:table-cell>
          <table:table-cell office:value-type="string" table:style-name="ce23">
            <text:p>90:24:070201:585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048]+1" table:style-name="ce16">
            <text:p>318</text:p>
          </table:table-cell>
          <table:table-cell office:value-type="string" table:style-name="ce23">
            <text:p>90:24:070701:39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049]+1" table:style-name="ce16">
            <text:p>319</text:p>
          </table:table-cell>
          <table:table-cell office:value-type="string" table:style-name="ce23">
            <text:p>90:01:020601:291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050]+1" table:style-name="ce16">
            <text:p>320</text:p>
          </table:table-cell>
          <table:table-cell office:value-type="string" table:style-name="ce23">
            <text:p>90:01:020601:2917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051]+1" table:style-name="ce16">
            <text:p>321</text:p>
          </table:table-cell>
          <table:table-cell office:value-type="string" table:style-name="ce23">
            <text:p>90:01:020601:29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052]+1" table:style-name="ce16">
            <text:p>322</text:p>
          </table:table-cell>
          <table:table-cell office:value-type="string" table:style-name="ce23">
            <text:p>90:01:030401:3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053]+1" table:style-name="ce16">
            <text:p>323</text:p>
          </table:table-cell>
          <table:table-cell office:value-type="string" table:style-name="ce23">
            <text:p>90:25:070101:34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054]+1" table:style-name="ce16">
            <text:p>324</text:p>
          </table:table-cell>
          <table:table-cell office:value-type="string" table:style-name="ce23">
            <text:p>90:25:070101:831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055]+1" table:style-name="ce16">
            <text:p>325</text:p>
          </table:table-cell>
          <table:table-cell office:value-type="string" table:style-name="ce23">
            <text:p>90:25:070201:277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056]+1" table:style-name="ce16">
            <text:p>326</text:p>
          </table:table-cell>
          <table:table-cell office:value-type="string" table:style-name="ce23">
            <text:p>90:22:010306:6721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057]+1" table:style-name="ce16">
            <text:p>327</text:p>
          </table:table-cell>
          <table:table-cell office:value-type="string" table:style-name="ce23">
            <text:p>90:22:010306:672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058]+1" table:style-name="ce16">
            <text:p>328</text:p>
          </table:table-cell>
          <table:table-cell office:value-type="string" table:style-name="ce23">
            <text:p>90:22:010306:6723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059]+1" table:style-name="ce16">
            <text:p>329</text:p>
          </table:table-cell>
          <table:table-cell office:value-type="string" table:style-name="ce23">
            <text:p>90:22:010306:672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060]+1" table:style-name="ce16">
            <text:p>330</text:p>
          </table:table-cell>
          <table:table-cell office:value-type="string" table:style-name="ce23">
            <text:p>90:22:010306:6725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061]+1" table:style-name="ce16">
            <text:p>331</text:p>
          </table:table-cell>
          <table:table-cell office:value-type="string" table:style-name="ce23">
            <text:p>90:22:010306:672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062]+1" table:style-name="ce16">
            <text:p>332</text:p>
          </table:table-cell>
          <table:table-cell office:value-type="string" table:style-name="ce23">
            <text:p>90:22:010107:299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063]+1" table:style-name="ce16">
            <text:p>333</text:p>
          </table:table-cell>
          <table:table-cell office:value-type="string" table:style-name="ce23">
            <text:p>90:22:010107:3054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064]+1" table:style-name="ce16">
            <text:p>334</text:p>
          </table:table-cell>
          <table:table-cell office:value-type="string" table:style-name="ce23">
            <text:p>90:22:010107:3056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065]+1" table:style-name="ce16">
            <text:p>335</text:p>
          </table:table-cell>
          <table:table-cell office:value-type="string" table:style-name="ce23">
            <text:p>90:22:010107:305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066]+1" table:style-name="ce16">
            <text:p>336</text:p>
          </table:table-cell>
          <table:table-cell office:value-type="string" table:style-name="ce23">
            <text:p>90:22:010107:3062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067]+1" table:style-name="ce16">
            <text:p>337</text:p>
          </table:table-cell>
          <table:table-cell office:value-type="string" table:style-name="ce23">
            <text:p>90:22:010106:458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068]+1" table:style-name="ce16">
            <text:p>338</text:p>
          </table:table-cell>
          <table:table-cell office:value-type="string" table:style-name="ce23">
            <text:p>90:22:010106:4959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069]+1" table:style-name="ce16">
            <text:p>339</text:p>
          </table:table-cell>
          <table:table-cell office:value-type="string" table:style-name="ce23">
            <text:p>90:22:010106:5068</text:p>
          </table:table-cell>
          <table:table-cell office:value-type="string" table:style-name="ce19">
            <text:p>06.07.2022</text:p>
          </table:table-cell>
          <table:table-cell office:value-type="string" table:style-name="ce16">
            <text:p>01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D3520AB7A1EBDF8E80477DCE555AECD8FE5B91E2737C1708420D73500E79A81FBAD03247BA953A0F45D4F08DEF07EEE0239FC07D97BB5A4B73AA53AB5D00B1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0T12:14:46Z</dc:date>
    <meta:print-date>2021-01-19T14:00:54Z</meta:print-date>
  </office:meta>
</office:document-meta>
</file>