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20</text:p>
          </table:table-cell>
          <table:table-cell table:number-columns-repeated="2" table:style-name="ce5"/>
          <table:table-cell office:value-type="date" office:date-value="2022-07-13T00:00:00" table:style-name="ce6">
            <text:p>13.07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38" table:formula="of:=[.E7]+[.E8]" table:style-name="ce11">
            <text:p>83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0" table:style-name="ce13">
            <text:p>56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3">
            <text:p>2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5:381</text:p>
          </table:table-cell>
          <table:table-cell office:value-type="float" office:value="3342307.48" table:style-name="ce16">
            <text:p>3342307,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22:010105:382</text:p>
          </table:table-cell>
          <table:table-cell office:value-type="float" office:value="14373677.119999999" table:style-name="ce16">
            <text:p>14373677,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2:010105:3840</text:p>
          </table:table-cell>
          <table:table-cell office:value-type="float" office:value="76881.679999999993" table:style-name="ce16">
            <text:p>76881,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2:010105:3842</text:p>
          </table:table-cell>
          <table:table-cell office:value-type="float" office:value="25590.47" table:style-name="ce16">
            <text:p>25590,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2:010105:3891</text:p>
          </table:table-cell>
          <table:table-cell office:value-type="float" office:value="154754.64000000001" table:style-name="ce16">
            <text:p>154754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2:010105:5333</text:p>
          </table:table-cell>
          <table:table-cell office:value-type="float" office:value="32061.64" table:style-name="ce16">
            <text:p>32061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2:010105:5361</text:p>
          </table:table-cell>
          <table:table-cell office:value-type="float" office:value="422896.88" table:style-name="ce16">
            <text:p>422896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2:010105:5426</text:p>
          </table:table-cell>
          <table:table-cell office:value-type="float" office:value="40871.39" table:style-name="ce16">
            <text:p>40871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22:010105:5491</text:p>
          </table:table-cell>
          <table:table-cell office:value-type="float" office:value="210685.91" table:style-name="ce16">
            <text:p>210685,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22:010105:5492</text:p>
          </table:table-cell>
          <table:table-cell office:value-type="float" office:value="127267.18" table:style-name="ce16">
            <text:p>127267,1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22:010105:5548</text:p>
          </table:table-cell>
          <table:table-cell office:value-type="float" office:value="38126.300000000003" table:style-name="ce16">
            <text:p>38126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22:010105:7487</text:p>
          </table:table-cell>
          <table:table-cell office:value-type="float" office:value="10693.72" table:style-name="ce16">
            <text:p>10693,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22:010105:7575</text:p>
          </table:table-cell>
          <table:table-cell office:value-type="float" office:value="230331.05" table:style-name="ce16">
            <text:p>230331,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22:010105:7578</text:p>
          </table:table-cell>
          <table:table-cell office:value-type="float" office:value="97508" table:style-name="ce16">
            <text:p>975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1:060101:9287</text:p>
          </table:table-cell>
          <table:table-cell office:value-type="float" office:value="6248526.5700000003" table:style-name="ce16">
            <text:p>6248526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1:170501:1522</text:p>
          </table:table-cell>
          <table:table-cell office:value-type="float" office:value="1065928.95" table:style-name="ce16">
            <text:p>1065928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2:010106:2894</text:p>
          </table:table-cell>
          <table:table-cell office:value-type="float" office:value="164110.87" table:style-name="ce16">
            <text:p>164110,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2:040301:501</text:p>
          </table:table-cell>
          <table:table-cell office:value-type="float" office:value="779994.24" table:style-name="ce16">
            <text:p>779994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2:130102:547</text:p>
          </table:table-cell>
          <table:table-cell office:value-type="float" office:value="692603.74" table:style-name="ce16">
            <text:p>692603,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3:100101:1979</text:p>
          </table:table-cell>
          <table:table-cell office:value-type="float" office:value="22818.59" table:style-name="ce16">
            <text:p>22818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12:120202:1191</text:p>
          </table:table-cell>
          <table:table-cell office:value-type="float" office:value="41691.1" table:style-name="ce16">
            <text:p>41691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2:131701:608</text:p>
          </table:table-cell>
          <table:table-cell office:value-type="float" office:value="834143.16" table:style-name="ce16">
            <text:p>834143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2:150801:1198</text:p>
          </table:table-cell>
          <table:table-cell office:value-type="float" office:value="3161858.7" table:style-name="ce16">
            <text:p>3161858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2:171201:717</text:p>
          </table:table-cell>
          <table:table-cell office:value-type="float" office:value="16519137.890000001" table:style-name="ce16">
            <text:p>16519137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0:010102:2855</text:p>
          </table:table-cell>
          <table:table-cell office:value-type="float" office:value="62375.82" table:style-name="ce16">
            <text:p>62375,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20:010112:975</text:p>
          </table:table-cell>
          <table:table-cell office:value-type="float" office:value="4376408.8600000003" table:style-name="ce16">
            <text:p>4376408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20:010119:648</text:p>
          </table:table-cell>
          <table:table-cell office:value-type="float" office:value="160980.04999999999" table:style-name="ce16">
            <text:p>160980,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22:010104:6233</text:p>
          </table:table-cell>
          <table:table-cell office:value-type="float" office:value="169692.31" table:style-name="ce16">
            <text:p>169692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22:010105:260</text:p>
          </table:table-cell>
          <table:table-cell office:value-type="float" office:value="260269.16" table:style-name="ce16">
            <text:p>260269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22:010105:8102</text:p>
          </table:table-cell>
          <table:table-cell office:value-type="float" office:value="74353.289999999994" table:style-name="ce16">
            <text:p>74353,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22:010105:8110</text:p>
          </table:table-cell>
          <table:table-cell office:value-type="float" office:value="270334.46000000002" table:style-name="ce16">
            <text:p>270334,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2:010105:8135</text:p>
          </table:table-cell>
          <table:table-cell office:value-type="float" office:value="89763.199999999997" table:style-name="ce16">
            <text:p>89763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105:8150</text:p>
          </table:table-cell>
          <table:table-cell office:value-type="float" office:value="150846.69" table:style-name="ce16">
            <text:p>150846,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105:8159</text:p>
          </table:table-cell>
          <table:table-cell office:value-type="float" office:value="106854.61" table:style-name="ce16">
            <text:p>106854,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105:8166</text:p>
          </table:table-cell>
          <table:table-cell office:value-type="float" office:value="66294.75" table:style-name="ce16">
            <text:p>66294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22:010106:235</text:p>
          </table:table-cell>
          <table:table-cell office:value-type="float" office:value="46283850.600000001" table:style-name="ce16">
            <text:p>46283850,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22:010106:2392</text:p>
          </table:table-cell>
          <table:table-cell office:value-type="float" office:value="7840052.8200000003" table:style-name="ce16">
            <text:p>7840052,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22:010106:293</text:p>
          </table:table-cell>
          <table:table-cell office:value-type="float" office:value="456478.45" table:style-name="ce16">
            <text:p>456478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22:010106:294</text:p>
          </table:table-cell>
          <table:table-cell office:value-type="float" office:value="2975156.36" table:style-name="ce16">
            <text:p>2975156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22:010106:295</text:p>
          </table:table-cell>
          <table:table-cell office:value-type="float" office:value="3461311.71" table:style-name="ce16">
            <text:p>3461311,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22:010106:297</text:p>
          </table:table-cell>
          <table:table-cell office:value-type="float" office:value="36262.1" table:style-name="ce16">
            <text:p>36262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2:010106:298</text:p>
          </table:table-cell>
          <table:table-cell office:value-type="float" office:value="476781.19" table:style-name="ce16">
            <text:p>476781,1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2:010106:302</text:p>
          </table:table-cell>
          <table:table-cell office:value-type="float" office:value="4474151.09" table:style-name="ce16">
            <text:p>4474151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2:010105:2774</text:p>
          </table:table-cell>
          <table:table-cell office:value-type="float" office:value="64423.53" table:style-name="ce16">
            <text:p>64423,5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2:010105:2775</text:p>
          </table:table-cell>
          <table:table-cell office:value-type="float" office:value="52289.93" table:style-name="ce16">
            <text:p>52289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2:010105:2779</text:p>
          </table:table-cell>
          <table:table-cell office:value-type="float" office:value="38853.360000000001" table:style-name="ce16">
            <text:p>38853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2:010105:2821</text:p>
          </table:table-cell>
          <table:table-cell office:value-type="float" office:value="383259.04" table:style-name="ce16">
            <text:p>383259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22:010105:2838</text:p>
          </table:table-cell>
          <table:table-cell office:value-type="float" office:value="216454.3" table:style-name="ce16">
            <text:p>21645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24:010112:13</text:p>
          </table:table-cell>
          <table:table-cell office:value-type="float" office:value="52050659.439999998" table:style-name="ce16">
            <text:p>52050659,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4:010112:16</text:p>
          </table:table-cell>
          <table:table-cell office:value-type="float" office:value="2173921.8199999998" table:style-name="ce16">
            <text:p>2173921,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4:010112:25</text:p>
          </table:table-cell>
          <table:table-cell office:value-type="float" office:value="31883734.879999999" table:style-name="ce16">
            <text:p>31883734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4:020101:6317</text:p>
          </table:table-cell>
          <table:table-cell office:value-type="float" office:value="339867.75" table:style-name="ce16">
            <text:p>339867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05:040101:2395</text:p>
          </table:table-cell>
          <table:table-cell office:value-type="float" office:value="2323504.84" table:style-name="ce16">
            <text:p>2323504,8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05:110301:525</text:p>
          </table:table-cell>
          <table:table-cell office:value-type="float" office:value="704029.69" table:style-name="ce16">
            <text:p>704029,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05:140101:32</text:p>
          </table:table-cell>
          <table:table-cell office:value-type="float" office:value="621748.77" table:style-name="ce16">
            <text:p>621748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06:120101:1469</text:p>
          </table:table-cell>
          <table:table-cell office:value-type="float" office:value="195291.17" table:style-name="ce16">
            <text:p>195291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07:090201:1567</text:p>
          </table:table-cell>
          <table:table-cell office:value-type="float" office:value="360554.66" table:style-name="ce16">
            <text:p>360554,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07:100101:3840</text:p>
          </table:table-cell>
          <table:table-cell office:value-type="float" office:value="795757.89" table:style-name="ce16">
            <text:p>795757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08:000000:1068</text:p>
          </table:table-cell>
          <table:table-cell office:value-type="float" office:value="5151094.2" table:style-name="ce16">
            <text:p>5151094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105:5685</text:p>
          </table:table-cell>
          <table:table-cell office:value-type="float" office:value="178450.13" table:style-name="ce16">
            <text:p>17845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105:5687</text:p>
          </table:table-cell>
          <table:table-cell office:value-type="float" office:value="80784.850000000006" table:style-name="ce16">
            <text:p>80784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105:571</text:p>
          </table:table-cell>
          <table:table-cell office:value-type="float" office:value="112091.31" table:style-name="ce16">
            <text:p>112091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22:010105:5815</text:p>
          </table:table-cell>
          <table:table-cell office:value-type="float" office:value="21768.09" table:style-name="ce16">
            <text:p>21768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2:010105:5842</text:p>
          </table:table-cell>
          <table:table-cell office:value-type="float" office:value="65330.36" table:style-name="ce16">
            <text:p>65330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105:4192</text:p>
          </table:table-cell>
          <table:table-cell office:value-type="float" office:value="122231" table:style-name="ce16">
            <text:p>1222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105:4193</text:p>
          </table:table-cell>
          <table:table-cell office:value-type="float" office:value="29925.52" table:style-name="ce16">
            <text:p>29925,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105:4195</text:p>
          </table:table-cell>
          <table:table-cell office:value-type="float" office:value="49735.37" table:style-name="ce16">
            <text:p>49735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2:010105:4247</text:p>
          </table:table-cell>
          <table:table-cell office:value-type="float" office:value="59008.07" table:style-name="ce16">
            <text:p>59008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2:010105:4277</text:p>
          </table:table-cell>
          <table:table-cell office:value-type="float" office:value="93799.84" table:style-name="ce16">
            <text:p>93799,8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2:010105:4285</text:p>
          </table:table-cell>
          <table:table-cell office:value-type="float" office:value="111318.68" table:style-name="ce16">
            <text:p>111318,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2:010105:4286</text:p>
          </table:table-cell>
          <table:table-cell office:value-type="float" office:value="110579.77" table:style-name="ce16">
            <text:p>110579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2:010105:5573</text:p>
          </table:table-cell>
          <table:table-cell office:value-type="float" office:value="130849.45" table:style-name="ce16">
            <text:p>130849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105:5580</text:p>
          </table:table-cell>
          <table:table-cell office:value-type="float" office:value="510587.35" table:style-name="ce16">
            <text:p>510587,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2:010105:5608</text:p>
          </table:table-cell>
          <table:table-cell office:value-type="float" office:value="163485.56" table:style-name="ce16">
            <text:p>163485,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22:010105:5614</text:p>
          </table:table-cell>
          <table:table-cell office:value-type="float" office:value="186666.35" table:style-name="ce16">
            <text:p>186666,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22:010105:7587</text:p>
          </table:table-cell>
          <table:table-cell office:value-type="float" office:value="30574.83" table:style-name="ce16">
            <text:p>30574,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22:010105:7616</text:p>
          </table:table-cell>
          <table:table-cell office:value-type="float" office:value="98717.64" table:style-name="ce16">
            <text:p>98717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22:010105:7639</text:p>
          </table:table-cell>
          <table:table-cell office:value-type="float" office:value="560966.93000000005" table:style-name="ce16">
            <text:p>560966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2:010105:7753</text:p>
          </table:table-cell>
          <table:table-cell office:value-type="float" office:value="95220.42" table:style-name="ce16">
            <text:p>95220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03:110101:9</text:p>
          </table:table-cell>
          <table:table-cell office:value-type="float" office:value="484154.22" table:style-name="ce16">
            <text:p>484154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04:010102:955</text:p>
          </table:table-cell>
          <table:table-cell office:value-type="float" office:value="5141590.42" table:style-name="ce16">
            <text:p>5141590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04:040101:172</text:p>
          </table:table-cell>
          <table:table-cell office:value-type="float" office:value="795581.85" table:style-name="ce16">
            <text:p>795581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04:090501:2522</text:p>
          </table:table-cell>
          <table:table-cell office:value-type="float" office:value="63568.85" table:style-name="ce16">
            <text:p>63568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04:090501:2523</text:p>
          </table:table-cell>
          <table:table-cell office:value-type="float" office:value="194434.38" table:style-name="ce16">
            <text:p>194434,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2:030101:5516</text:p>
          </table:table-cell>
          <table:table-cell office:value-type="float" office:value="5251449.74" table:style-name="ce16">
            <text:p>5251449,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2:030101:5517</text:p>
          </table:table-cell>
          <table:table-cell office:value-type="float" office:value="3359383.45" table:style-name="ce16">
            <text:p>3359383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2:030102:133</text:p>
          </table:table-cell>
          <table:table-cell office:value-type="float" office:value="3843062.43" table:style-name="ce16">
            <text:p>3843062,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030701:2125</text:p>
          </table:table-cell>
          <table:table-cell office:value-type="float" office:value="6083488.2000000002" table:style-name="ce16">
            <text:p>6083488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030701:2126</text:p>
          </table:table-cell>
          <table:table-cell office:value-type="float" office:value="2845771.46" table:style-name="ce16">
            <text:p>2845771,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71301:981</text:p>
          </table:table-cell>
          <table:table-cell office:value-type="float" office:value="6349323.79" table:style-name="ce16">
            <text:p>6349323,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71801:3397</text:p>
          </table:table-cell>
          <table:table-cell office:value-type="float" office:value="4016857.99" table:style-name="ce16">
            <text:p>4016857,9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71801:4321</text:p>
          </table:table-cell>
          <table:table-cell office:value-type="float" office:value="1953364.02" table:style-name="ce16">
            <text:p>1953364,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172601:1559</text:p>
          </table:table-cell>
          <table:table-cell office:value-type="float" office:value="7435425.7000000002" table:style-name="ce16">
            <text:p>7435425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2:010105:2736</text:p>
          </table:table-cell>
          <table:table-cell office:value-type="float" office:value="52843.040000000001" table:style-name="ce16">
            <text:p>52843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2:010105:2750</text:p>
          </table:table-cell>
          <table:table-cell office:value-type="float" office:value="41347.97" table:style-name="ce16">
            <text:p>41347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2:010105:2772</text:p>
          </table:table-cell>
          <table:table-cell office:value-type="float" office:value="66748.09" table:style-name="ce16">
            <text:p>66748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2:010105:8186</text:p>
          </table:table-cell>
          <table:table-cell office:value-type="float" office:value="79889.210000000006" table:style-name="ce16">
            <text:p>79889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2:010105:8190</text:p>
          </table:table-cell>
          <table:table-cell office:value-type="float" office:value="270150.56" table:style-name="ce16">
            <text:p>270150,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2:010105:8204</text:p>
          </table:table-cell>
          <table:table-cell office:value-type="float" office:value="168259.93" table:style-name="ce16">
            <text:p>168259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2:010106:2592</text:p>
          </table:table-cell>
          <table:table-cell office:value-type="float" office:value="4069100.67" table:style-name="ce16">
            <text:p>4069100,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2:010106:273</text:p>
          </table:table-cell>
          <table:table-cell office:value-type="float" office:value="68898278.659999996" table:style-name="ce16">
            <text:p>68898278,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22:010106:288</text:p>
          </table:table-cell>
          <table:table-cell office:value-type="float" office:value="1083992.3999999999" table:style-name="ce16">
            <text:p>1083992,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22:010106:289</text:p>
          </table:table-cell>
          <table:table-cell office:value-type="float" office:value="8817771.0999999996" table:style-name="ce16">
            <text:p>8817771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22:010106:290</text:p>
          </table:table-cell>
          <table:table-cell office:value-type="float" office:value="9679354.8499999996" table:style-name="ce16">
            <text:p>9679354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22:010106:291</text:p>
          </table:table-cell>
          <table:table-cell office:value-type="float" office:value="2584751.2200000002" table:style-name="ce16">
            <text:p>2584751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22:010106:292</text:p>
          </table:table-cell>
          <table:table-cell office:value-type="float" office:value="9351082.4299999997" table:style-name="ce16">
            <text:p>9351082,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24:020101:6318</text:p>
          </table:table-cell>
          <table:table-cell office:value-type="float" office:value="46815.94" table:style-name="ce16">
            <text:p>46815,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4:040102:15912</text:p>
          </table:table-cell>
          <table:table-cell office:value-type="float" office:value="19198641.68" table:style-name="ce16">
            <text:p>19198641,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4:040103:5223</text:p>
          </table:table-cell>
          <table:table-cell office:value-type="float" office:value="2082967.76" table:style-name="ce16">
            <text:p>2082967,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4:050101:4028</text:p>
          </table:table-cell>
          <table:table-cell office:value-type="float" office:value="6728742.79" table:style-name="ce16">
            <text:p>6728742,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24:050101:4038</text:p>
          </table:table-cell>
          <table:table-cell office:value-type="float" office:value="13115.45" table:style-name="ce16">
            <text:p>13115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24:050301:2456</text:p>
          </table:table-cell>
          <table:table-cell office:value-type="float" office:value="2567971.2200000002" table:style-name="ce16">
            <text:p>2567971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24:070601:2048</text:p>
          </table:table-cell>
          <table:table-cell office:value-type="float" office:value="5239046.51" table:style-name="ce16">
            <text:p>5239046,5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2:010105:7847</text:p>
          </table:table-cell>
          <table:table-cell office:value-type="float" office:value="19867.7" table:style-name="ce16">
            <text:p>19867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11:100101:1507</text:p>
          </table:table-cell>
          <table:table-cell office:value-type="float" office:value="752481.24" table:style-name="ce16">
            <text:p>752481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11:170301:1199</text:p>
          </table:table-cell>
          <table:table-cell office:value-type="float" office:value="840537.67" table:style-name="ce16">
            <text:p>840537,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12:020501:1044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12:020501:1045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12:020501:108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12:020501:108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2:020501:108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2:020501:1086</text:p>
          </table:table-cell>
          <table:table-cell office:value-type="float" office:value="1679290.98" table:style-name="ce16">
            <text:p>1679290,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2:020501:108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2:020501:1116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2:020501:111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2:020501:111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2:020501:1119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2:200501:1374</text:p>
          </table:table-cell>
          <table:table-cell office:value-type="float" office:value="2005141.31" table:style-name="ce16">
            <text:p>2005141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13:090102:1230</text:p>
          </table:table-cell>
          <table:table-cell office:value-type="float" office:value="86908.9" table:style-name="ce16">
            <text:p>86908,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14:010103:5397</text:p>
          </table:table-cell>
          <table:table-cell office:value-type="float" office:value="147029.07" table:style-name="ce16">
            <text:p>147029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14:090101:8490</text:p>
          </table:table-cell>
          <table:table-cell office:value-type="float" office:value="75551.75" table:style-name="ce16">
            <text:p>75551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14:090101:8491</text:p>
          </table:table-cell>
          <table:table-cell office:value-type="float" office:value="220171.08" table:style-name="ce16">
            <text:p>220171,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4:110101:7995</text:p>
          </table:table-cell>
          <table:table-cell office:value-type="float" office:value="4648416.22" table:style-name="ce16">
            <text:p>4648416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5:000000:1691</text:p>
          </table:table-cell>
          <table:table-cell office:value-type="float" office:value="184023.57" table:style-name="ce16">
            <text:p>184023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22:010105:4500</text:p>
          </table:table-cell>
          <table:table-cell office:value-type="float" office:value="37870.85" table:style-name="ce16">
            <text:p>37870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22:010105:4639</text:p>
          </table:table-cell>
          <table:table-cell office:value-type="float" office:value="33982.26" table:style-name="ce16">
            <text:p>33982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22:010105:4664</text:p>
          </table:table-cell>
          <table:table-cell office:value-type="float" office:value="293877.49" table:style-name="ce16">
            <text:p>293877,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22:010105:4677</text:p>
          </table:table-cell>
          <table:table-cell office:value-type="float" office:value="60438.57" table:style-name="ce16">
            <text:p>60438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22:010105:4679</text:p>
          </table:table-cell>
          <table:table-cell office:value-type="float" office:value="73171.75" table:style-name="ce16">
            <text:p>73171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22:010105:5936</text:p>
          </table:table-cell>
          <table:table-cell office:value-type="float" office:value="114487.02" table:style-name="ce16">
            <text:p>114487,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22:010105:5997</text:p>
          </table:table-cell>
          <table:table-cell office:value-type="float" office:value="152352.68" table:style-name="ce16">
            <text:p>152352,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22:010105:5998</text:p>
          </table:table-cell>
          <table:table-cell office:value-type="float" office:value="103926.39" table:style-name="ce16">
            <text:p>103926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22:010105:600</text:p>
          </table:table-cell>
          <table:table-cell office:value-type="float" office:value="2558284.4900000002" table:style-name="ce16">
            <text:p>2558284,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22:010105:604</text:p>
          </table:table-cell>
          <table:table-cell office:value-type="float" office:value="167114.20000000001" table:style-name="ce16">
            <text:p>167114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2:010105:606</text:p>
          </table:table-cell>
          <table:table-cell office:value-type="float" office:value="100042.5" table:style-name="ce16">
            <text:p>100042,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2:010105:7913</text:p>
          </table:table-cell>
          <table:table-cell office:value-type="float" office:value="161015.59" table:style-name="ce16">
            <text:p>161015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2:010105:7919</text:p>
          </table:table-cell>
          <table:table-cell office:value-type="float" office:value="757988.89" table:style-name="ce16">
            <text:p>757988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2:010105:7921</text:p>
          </table:table-cell>
          <table:table-cell office:value-type="float" office:value="432752.52" table:style-name="ce16">
            <text:p>432752,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2:010105:7930</text:p>
          </table:table-cell>
          <table:table-cell office:value-type="float" office:value="252205.45" table:style-name="ce16">
            <text:p>252205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08:000000:1069</text:p>
          </table:table-cell>
          <table:table-cell office:value-type="float" office:value="3843768.89" table:style-name="ce16">
            <text:p>3843768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08:010101:4894</text:p>
          </table:table-cell>
          <table:table-cell office:value-type="float" office:value="3023914.03" table:style-name="ce16">
            <text:p>3023914,0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08:010103:1335</text:p>
          </table:table-cell>
          <table:table-cell office:value-type="float" office:value="295206.38" table:style-name="ce16">
            <text:p>295206,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08:040102:2263</text:p>
          </table:table-cell>
          <table:table-cell office:value-type="float" office:value="3450130.49" table:style-name="ce16">
            <text:p>3450130,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08:040301:4727</text:p>
          </table:table-cell>
          <table:table-cell office:value-type="float" office:value="5938809.6500000004" table:style-name="ce16">
            <text:p>5938809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5:010105:4042</text:p>
          </table:table-cell>
          <table:table-cell office:value-type="float" office:value="2473134.0699999998" table:style-name="ce16">
            <text:p>2473134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5:010105:4112</text:p>
          </table:table-cell>
          <table:table-cell office:value-type="float" office:value="1225476.75" table:style-name="ce16">
            <text:p>1225476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5:050901:3756</text:p>
          </table:table-cell>
          <table:table-cell office:value-type="float" office:value="181416.89" table:style-name="ce16">
            <text:p>181416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5:070102:287</text:p>
          </table:table-cell>
          <table:table-cell office:value-type="float" office:value="18599417.309999999" table:style-name="ce16">
            <text:p>18599417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5:070102:289</text:p>
          </table:table-cell>
          <table:table-cell office:value-type="float" office:value="657737.30000000005" table:style-name="ce16">
            <text:p>657737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5:070102:318</text:p>
          </table:table-cell>
          <table:table-cell office:value-type="float" office:value="1725034.83" table:style-name="ce16">
            <text:p>1725034,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7:010458:2</text:p>
          </table:table-cell>
          <table:table-cell office:value-type="float" office:value="439936.11" table:style-name="ce16">
            <text:p>439936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2:010105:2944</text:p>
          </table:table-cell>
          <table:table-cell office:value-type="float" office:value="57646.96" table:style-name="ce16">
            <text:p>57646,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2:010105:2954</text:p>
          </table:table-cell>
          <table:table-cell office:value-type="float" office:value="82220.73" table:style-name="ce16">
            <text:p>82220,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2:010105:2956</text:p>
          </table:table-cell>
          <table:table-cell office:value-type="float" office:value="75223.210000000006" table:style-name="ce16">
            <text:p>75223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2:010105:2963</text:p>
          </table:table-cell>
          <table:table-cell office:value-type="float" office:value="21112.63" table:style-name="ce16">
            <text:p>21112,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2:010105:2970</text:p>
          </table:table-cell>
          <table:table-cell office:value-type="float" office:value="56244.39" table:style-name="ce16">
            <text:p>56244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2:010105:30</text:p>
          </table:table-cell>
          <table:table-cell office:value-type="float" office:value="2856538.26" table:style-name="ce16">
            <text:p>2856538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2:010105:971</text:p>
          </table:table-cell>
          <table:table-cell office:value-type="float" office:value="35843756.93" table:style-name="ce16">
            <text:p>35843756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2:010106:1169</text:p>
          </table:table-cell>
          <table:table-cell office:value-type="float" office:value="19590924.43" table:style-name="ce16">
            <text:p>19590924,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2:010106:11849</text:p>
          </table:table-cell>
          <table:table-cell office:value-type="float" office:value="86012.92" table:style-name="ce16">
            <text:p>86012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2:010106:11852</text:p>
          </table:table-cell>
          <table:table-cell office:value-type="float" office:value="115350.09" table:style-name="ce16">
            <text:p>115350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2:010106:11871</text:p>
          </table:table-cell>
          <table:table-cell office:value-type="float" office:value="81030.17" table:style-name="ce16">
            <text:p>81030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22:010106:12170</text:p>
          </table:table-cell>
          <table:table-cell office:value-type="float" office:value="262005.67" table:style-name="ce16">
            <text:p>262005,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22:010106:305</text:p>
          </table:table-cell>
          <table:table-cell office:value-type="float" office:value="5532983.0899999999" table:style-name="ce16">
            <text:p>5532983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2:010106:306</text:p>
          </table:table-cell>
          <table:table-cell office:value-type="float" office:value="1208768.51" table:style-name="ce16">
            <text:p>1208768,5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2:010106:3292</text:p>
          </table:table-cell>
          <table:table-cell office:value-type="float" office:value="31143662.039999999" table:style-name="ce16">
            <text:p>31143662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2:010106:3302</text:p>
          </table:table-cell>
          <table:table-cell office:value-type="float" office:value="2040906.09" table:style-name="ce16">
            <text:p>2040906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5:040104:2618</text:p>
          </table:table-cell>
          <table:table-cell office:value-type="float" office:value="6253813.8499999996" table:style-name="ce16">
            <text:p>6253813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50701:3365</text:p>
          </table:table-cell>
          <table:table-cell office:value-type="float" office:value="7997300.7999999998" table:style-name="ce16">
            <text:p>7997300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5:070101:3156</text:p>
          </table:table-cell>
          <table:table-cell office:value-type="float" office:value="29380.799999999999" table:style-name="ce16">
            <text:p>29380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5:070601:805</text:p>
          </table:table-cell>
          <table:table-cell office:value-type="float" office:value="689550.97" table:style-name="ce16">
            <text:p>689550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5:090102:4120</text:p>
          </table:table-cell>
          <table:table-cell office:value-type="float" office:value="276840.2" table:style-name="ce16">
            <text:p>276840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12:020501:1088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2:020501:1089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020501:1090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020501:109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020501:1120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020501:112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020501:112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020501:112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2:020501:1152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12:020501:98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12:020501:982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020501:983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8:010144:3673</text:p>
          </table:table-cell>
          <table:table-cell office:value-type="float" office:value="844218.4" table:style-name="ce16">
            <text:p>844218,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8:010144:3674</text:p>
          </table:table-cell>
          <table:table-cell office:value-type="float" office:value="713738.75" table:style-name="ce16">
            <text:p>713738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8:010144:3675</text:p>
          </table:table-cell>
          <table:table-cell office:value-type="float" office:value="1397319.54" table:style-name="ce16">
            <text:p>1397319,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8:010144:3676</text:p>
          </table:table-cell>
          <table:table-cell office:value-type="float" office:value="1417424.85" table:style-name="ce16">
            <text:p>1417424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8:010144:3677</text:p>
          </table:table-cell>
          <table:table-cell office:value-type="float" office:value="1393968.65" table:style-name="ce16">
            <text:p>1393968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18:010144:3678</text:p>
          </table:table-cell>
          <table:table-cell office:value-type="float" office:value="640019.26" table:style-name="ce16">
            <text:p>640019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18:010144:3679</text:p>
          </table:table-cell>
          <table:table-cell office:value-type="float" office:value="938248.13" table:style-name="ce16">
            <text:p>938248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18:010144:3680</text:p>
          </table:table-cell>
          <table:table-cell office:value-type="float" office:value="803679.42" table:style-name="ce16">
            <text:p>803679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2:010223:1818</text:p>
          </table:table-cell>
          <table:table-cell office:value-type="float" office:value="3340900.03" table:style-name="ce16">
            <text:p>3340900,0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2:010301:2576</text:p>
          </table:table-cell>
          <table:table-cell office:value-type="float" office:value="1853537.69" table:style-name="ce16">
            <text:p>1853537,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22:010308:7260</text:p>
          </table:table-cell>
          <table:table-cell office:value-type="float" office:value="2673978.46" table:style-name="ce16">
            <text:p>2673978,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22:010310:10691</text:p>
          </table:table-cell>
          <table:table-cell office:value-type="float" office:value="2094501.56" table:style-name="ce16">
            <text:p>2094501,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22:010310:9523</text:p>
          </table:table-cell>
          <table:table-cell office:value-type="float" office:value="1743908.04" table:style-name="ce16">
            <text:p>1743908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2:020501:984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20501:985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20501:986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2:020501:98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2:020501:98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2:020501:989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2:020501:990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2:020501:991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18:010144:3681</text:p>
          </table:table-cell>
          <table:table-cell office:value-type="float" office:value="918142.81" table:style-name="ce16">
            <text:p>918142,8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8:010144:3682</text:p>
          </table:table-cell>
          <table:table-cell office:value-type="float" office:value="803679.42" table:style-name="ce16">
            <text:p>803679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8:010144:3683</text:p>
          </table:table-cell>
          <table:table-cell office:value-type="float" office:value="803679.42" table:style-name="ce16">
            <text:p>803679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8:010144:3684</text:p>
          </table:table-cell>
          <table:table-cell office:value-type="float" office:value="803679.42" table:style-name="ce16">
            <text:p>803679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8:010144:3685</text:p>
          </table:table-cell>
          <table:table-cell office:value-type="float" office:value="1652850.12" table:style-name="ce16">
            <text:p>1652850,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8:010144:3686</text:p>
          </table:table-cell>
          <table:table-cell office:value-type="float" office:value="707036.98" table:style-name="ce16">
            <text:p>707036,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8:010144:3687</text:p>
          </table:table-cell>
          <table:table-cell office:value-type="float" office:value="7559599.21" table:style-name="ce16">
            <text:p>7559599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18:010144:3688</text:p>
          </table:table-cell>
          <table:table-cell office:value-type="float" office:value="1680358.16" table:style-name="ce16">
            <text:p>1680358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18:010109:74</text:p>
          </table:table-cell>
          <table:table-cell office:value-type="float" office:value="1478977.3" table:style-name="ce16">
            <text:p>1478977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18:010119:1671</text:p>
          </table:table-cell>
          <table:table-cell office:value-type="float" office:value="8408128.0099999998" table:style-name="ce16">
            <text:p>8408128,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18:010119:1672</text:p>
          </table:table-cell>
          <table:table-cell office:value-type="float" office:value="28679.91" table:style-name="ce16">
            <text:p>28679,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18:010119:764</text:p>
          </table:table-cell>
          <table:table-cell office:value-type="float" office:value="1410202.59" table:style-name="ce16">
            <text:p>1410202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18:010137:1349</text:p>
          </table:table-cell>
          <table:table-cell office:value-type="float" office:value="35593.74" table:style-name="ce16">
            <text:p>35593,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18:010137:1350</text:p>
          </table:table-cell>
          <table:table-cell office:value-type="float" office:value="11648.24" table:style-name="ce16">
            <text:p>11648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18:010144:3689</text:p>
          </table:table-cell>
          <table:table-cell office:value-type="float" office:value="1400670.42" table:style-name="ce16">
            <text:p>1400670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18:010144:3690</text:p>
          </table:table-cell>
          <table:table-cell office:value-type="float" office:value="1400670.42" table:style-name="ce16">
            <text:p>1400670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18:010144:3691</text:p>
          </table:table-cell>
          <table:table-cell office:value-type="float" office:value="7506517.3899999997" table:style-name="ce16">
            <text:p>7506517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18:010144:3692</text:p>
          </table:table-cell>
          <table:table-cell office:value-type="float" office:value="3928058.97" table:style-name="ce16">
            <text:p>3928058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18:010144:3693</text:p>
          </table:table-cell>
          <table:table-cell office:value-type="float" office:value="769560.95" table:style-name="ce16">
            <text:p>769560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18:010144:3694</text:p>
          </table:table-cell>
          <table:table-cell office:value-type="float" office:value="9147919.2599999998" table:style-name="ce16">
            <text:p>9147919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18:010144:3695</text:p>
          </table:table-cell>
          <table:table-cell office:value-type="float" office:value="652041.79" table:style-name="ce16">
            <text:p>652041,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8:010144:3696</text:p>
          </table:table-cell>
          <table:table-cell office:value-type="float" office:value="1383915.99" table:style-name="ce16">
            <text:p>1383915,9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22:010105:31</text:p>
          </table:table-cell>
          <table:table-cell office:value-type="float" office:value="3742573.29" table:style-name="ce16">
            <text:p>3742573,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22:010105:3105</text:p>
          </table:table-cell>
          <table:table-cell office:value-type="float" office:value="50469.02" table:style-name="ce16">
            <text:p>50469,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22:010105:3134</text:p>
          </table:table-cell>
          <table:table-cell office:value-type="float" office:value="277940.7" table:style-name="ce16">
            <text:p>277940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22:010105:3207</text:p>
          </table:table-cell>
          <table:table-cell office:value-type="float" office:value="38572.370000000003" table:style-name="ce16">
            <text:p>38572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22:010106:1220</text:p>
          </table:table-cell>
          <table:table-cell office:value-type="float" office:value="15646.08" table:style-name="ce16">
            <text:p>15646,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22:010106:12272</text:p>
          </table:table-cell>
          <table:table-cell office:value-type="float" office:value="14926.44" table:style-name="ce16">
            <text:p>14926,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22:010106:1230</text:p>
          </table:table-cell>
          <table:table-cell office:value-type="float" office:value="7822323.2699999996" table:style-name="ce16">
            <text:p>7822323,2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2:010501:2994</text:p>
          </table:table-cell>
          <table:table-cell office:value-type="float" office:value="1994662.12" table:style-name="ce16">
            <text:p>1994662,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2:010701:2903</text:p>
          </table:table-cell>
          <table:table-cell office:value-type="float" office:value="1538145.02" table:style-name="ce16">
            <text:p>1538145,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4:010102:6318</text:p>
          </table:table-cell>
          <table:table-cell office:value-type="float" office:value="1296208.21" table:style-name="ce16">
            <text:p>1296208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4:010102:6518</text:p>
          </table:table-cell>
          <table:table-cell office:value-type="float" office:value="1915059.94" table:style-name="ce16">
            <text:p>1915059,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24:010105:17823</text:p>
          </table:table-cell>
          <table:table-cell office:value-type="float" office:value="3386968.65" table:style-name="ce16">
            <text:p>3386968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24:010105:2390</text:p>
          </table:table-cell>
          <table:table-cell office:value-type="float" office:value="2319085.14" table:style-name="ce16">
            <text:p>2319085,1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24:010105:24341</text:p>
          </table:table-cell>
          <table:table-cell office:value-type="float" office:value="88214.16" table:style-name="ce16">
            <text:p>88214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22:010106:3303</text:p>
          </table:table-cell>
          <table:table-cell office:value-type="float" office:value="4666542.38" table:style-name="ce16">
            <text:p>4666542,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22:010106:3306</text:p>
          </table:table-cell>
          <table:table-cell office:value-type="float" office:value="2987438.27" table:style-name="ce16">
            <text:p>2987438,2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22:010106:3468</text:p>
          </table:table-cell>
          <table:table-cell office:value-type="float" office:value="45418.2" table:style-name="ce16">
            <text:p>45418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4:010110:14825</text:p>
          </table:table-cell>
          <table:table-cell office:value-type="float" office:value="1957389.77" table:style-name="ce16">
            <text:p>1957389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24:010110:14826</text:p>
          </table:table-cell>
          <table:table-cell office:value-type="float" office:value="317664.14" table:style-name="ce16">
            <text:p>317664,1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24:040102:15913</text:p>
          </table:table-cell>
          <table:table-cell office:value-type="float" office:value="1463552.8" table:style-name="ce16">
            <text:p>1463552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25:010101:1099</text:p>
          </table:table-cell>
          <table:table-cell office:value-type="float" office:value="911690.13" table:style-name="ce16">
            <text:p>91169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5:010113:535</text:p>
          </table:table-cell>
          <table:table-cell office:value-type="float" office:value="2068231.98" table:style-name="ce16">
            <text:p>2068231,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5:010114:7100</text:p>
          </table:table-cell>
          <table:table-cell office:value-type="float" office:value="2533859.0699999998" table:style-name="ce16">
            <text:p>2533859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12:020501:109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2:020501:109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2:020501:109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12:020501:109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2:010105:4680</text:p>
          </table:table-cell>
          <table:table-cell office:value-type="float" office:value="142910.17000000001" table:style-name="ce16">
            <text:p>142910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2:010105:4729</text:p>
          </table:table-cell>
          <table:table-cell office:value-type="float" office:value="164311.25" table:style-name="ce16">
            <text:p>164311,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2:010105:4734</text:p>
          </table:table-cell>
          <table:table-cell office:value-type="float" office:value="50898.61" table:style-name="ce16">
            <text:p>50898,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22:010105:474</text:p>
          </table:table-cell>
          <table:table-cell office:value-type="float" office:value="43953.1" table:style-name="ce16">
            <text:p>43953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12:020501:1096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12:020501:109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12:020501:109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12:020501:1099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22:010105:61</text:p>
          </table:table-cell>
          <table:table-cell office:value-type="float" office:value="4225069.07" table:style-name="ce16">
            <text:p>4225069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22:010105:7937</text:p>
          </table:table-cell>
          <table:table-cell office:value-type="float" office:value="81259.33" table:style-name="ce16">
            <text:p>81259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22:010105:7940</text:p>
          </table:table-cell>
          <table:table-cell office:value-type="float" office:value="238097.51" table:style-name="ce16">
            <text:p>238097,5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22:010105:7953</text:p>
          </table:table-cell>
          <table:table-cell office:value-type="float" office:value="108777.24" table:style-name="ce16">
            <text:p>10877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22:010105:7971</text:p>
          </table:table-cell>
          <table:table-cell office:value-type="float" office:value="120816.36" table:style-name="ce16">
            <text:p>120816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22:010105:8002</text:p>
          </table:table-cell>
          <table:table-cell office:value-type="float" office:value="76592.460000000006" table:style-name="ce16">
            <text:p>76592,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22:010105:8012</text:p>
          </table:table-cell>
          <table:table-cell office:value-type="float" office:value="196556.55" table:style-name="ce16">
            <text:p>196556,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22:010105:8018</text:p>
          </table:table-cell>
          <table:table-cell office:value-type="float" office:value="284917.81" table:style-name="ce16">
            <text:p>284917,8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12:020501:112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12:020501:112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12:020501:1126</text:p>
          </table:table-cell>
          <table:table-cell office:value-type="float" office:value="4790793.92" table:style-name="ce16">
            <text:p>4790793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12:020501:112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08:190601:290</text:p>
          </table:table-cell>
          <table:table-cell office:value-type="float" office:value="790555.73" table:style-name="ce16">
            <text:p>790555,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0:080101:2726</text:p>
          </table:table-cell>
          <table:table-cell office:value-type="float" office:value="85159.77" table:style-name="ce16">
            <text:p>85159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0:100101:2560</text:p>
          </table:table-cell>
          <table:table-cell office:value-type="float" office:value="90749.23" table:style-name="ce16">
            <text:p>90749,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1:040101:1446</text:p>
          </table:table-cell>
          <table:table-cell office:value-type="float" office:value="683778.39" table:style-name="ce16">
            <text:p>683778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1:150101:4476</text:p>
          </table:table-cell>
          <table:table-cell office:value-type="float" office:value="4540531.28" table:style-name="ce16">
            <text:p>4540531,2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1:160101:5301</text:p>
          </table:table-cell>
          <table:table-cell office:value-type="float" office:value="2676878.87" table:style-name="ce16">
            <text:p>2676878,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11:160302:1175</text:p>
          </table:table-cell>
          <table:table-cell office:value-type="float" office:value="63402.06" table:style-name="ce16">
            <text:p>63402,0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2:020501:112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2:020501:1129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2:020501:1130</text:p>
          </table:table-cell>
          <table:table-cell office:value-type="float" office:value="4716557.45" table:style-name="ce16">
            <text:p>4716557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2:020501:1131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22:010105:4843</text:p>
          </table:table-cell>
          <table:table-cell office:value-type="float" office:value="500026.37" table:style-name="ce16">
            <text:p>500026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22:010105:4891</text:p>
          </table:table-cell>
          <table:table-cell office:value-type="float" office:value="62644.98" table:style-name="ce16">
            <text:p>62644,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105:4941</text:p>
          </table:table-cell>
          <table:table-cell office:value-type="float" office:value="91445.92" table:style-name="ce16">
            <text:p>91445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2:010105:6334</text:p>
          </table:table-cell>
          <table:table-cell office:value-type="float" office:value="99280.88" table:style-name="ce16">
            <text:p>99280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105:6338</text:p>
          </table:table-cell>
          <table:table-cell office:value-type="float" office:value="143655.45000000001" table:style-name="ce16">
            <text:p>143655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105:6372</text:p>
          </table:table-cell>
          <table:table-cell office:value-type="float" office:value="49352.2" table:style-name="ce16">
            <text:p>49352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105:6373</text:p>
          </table:table-cell>
          <table:table-cell office:value-type="float" office:value="33534.589999999997" table:style-name="ce16">
            <text:p>33534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105:6405</text:p>
          </table:table-cell>
          <table:table-cell office:value-type="float" office:value="126905.67" table:style-name="ce16">
            <text:p>126905,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2:010105:6406</text:p>
          </table:table-cell>
          <table:table-cell office:value-type="float" office:value="75522.66" table:style-name="ce16">
            <text:p>75522,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105:6408</text:p>
          </table:table-cell>
          <table:table-cell office:value-type="float" office:value="67744.33" table:style-name="ce16">
            <text:p>67744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22:010105:8025</text:p>
          </table:table-cell>
          <table:table-cell office:value-type="float" office:value="739571.26" table:style-name="ce16">
            <text:p>739571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22:010105:8044</text:p>
          </table:table-cell>
          <table:table-cell office:value-type="float" office:value="70998.84" table:style-name="ce16">
            <text:p>70998,8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22:010105:8046</text:p>
          </table:table-cell>
          <table:table-cell office:value-type="float" office:value="264311.36" table:style-name="ce16">
            <text:p>264311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11:160302:1176</text:p>
          </table:table-cell>
          <table:table-cell office:value-type="float" office:value="56746.59" table:style-name="ce16">
            <text:p>56746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11:160801:413</text:p>
          </table:table-cell>
          <table:table-cell office:value-type="float" office:value="119721.52" table:style-name="ce16">
            <text:p>119721,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1:160801:414</text:p>
          </table:table-cell>
          <table:table-cell office:value-type="float" office:value="2360326.4900000002" table:style-name="ce16">
            <text:p>2360326,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1:160801:415</text:p>
          </table:table-cell>
          <table:table-cell office:value-type="float" office:value="2948740.61" table:style-name="ce16">
            <text:p>2948740,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1:160901:3294</text:p>
          </table:table-cell>
          <table:table-cell office:value-type="float" office:value="643304.99" table:style-name="ce16">
            <text:p>643304,9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1:190101:3186</text:p>
          </table:table-cell>
          <table:table-cell office:value-type="float" office:value="5025198.8600000003" table:style-name="ce16">
            <text:p>5025198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1:211101:1319</text:p>
          </table:table-cell>
          <table:table-cell office:value-type="float" office:value="820822.01" table:style-name="ce16">
            <text:p>820822,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8:010147:7249</text:p>
          </table:table-cell>
          <table:table-cell office:value-type="float" office:value="290777.26" table:style-name="ce16">
            <text:p>290777,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8:010154:162</text:p>
          </table:table-cell>
          <table:table-cell office:value-type="float" office:value="8996673.7699999996" table:style-name="ce16">
            <text:p>8996673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18:010155:441</text:p>
          </table:table-cell>
          <table:table-cell office:value-type="float" office:value="6439921.3899999997" table:style-name="ce16">
            <text:p>6439921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2:010105:3326</text:p>
          </table:table-cell>
          <table:table-cell office:value-type="float" office:value="60170.37" table:style-name="ce16">
            <text:p>60170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2:010105:3327</text:p>
          </table:table-cell>
          <table:table-cell office:value-type="float" office:value="119361.33" table:style-name="ce16">
            <text:p>119361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2:010106:12513</text:p>
          </table:table-cell>
          <table:table-cell office:value-type="float" office:value="1083776.8500000001" table:style-name="ce16">
            <text:p>1083776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22:010106:12638</text:p>
          </table:table-cell>
          <table:table-cell office:value-type="float" office:value="2258713.79" table:style-name="ce16">
            <text:p>2258713,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22:010107:3115</text:p>
          </table:table-cell>
          <table:table-cell office:value-type="float" office:value="478040.11" table:style-name="ce16">
            <text:p>478040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22:010108:13315</text:p>
          </table:table-cell>
          <table:table-cell office:value-type="float" office:value="19424.09" table:style-name="ce16">
            <text:p>19424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22:010202:3606</text:p>
          </table:table-cell>
          <table:table-cell office:value-type="float" office:value="1917984.96" table:style-name="ce16">
            <text:p>1917984,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22:010203:1231</text:p>
          </table:table-cell>
          <table:table-cell office:value-type="float" office:value="14808979.859999999" table:style-name="ce16">
            <text:p>14808979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22:010105:4942</text:p>
          </table:table-cell>
          <table:table-cell office:value-type="float" office:value="34389.919999999998" table:style-name="ce16">
            <text:p>34389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22:010105:4957</text:p>
          </table:table-cell>
          <table:table-cell office:value-type="float" office:value="185751.31" table:style-name="ce16">
            <text:p>185751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22:010105:4958</text:p>
          </table:table-cell>
          <table:table-cell office:value-type="float" office:value="51298.93" table:style-name="ce16">
            <text:p>51298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22:010105:5019</text:p>
          </table:table-cell>
          <table:table-cell office:value-type="float" office:value="56900.639999999999" table:style-name="ce16">
            <text:p>56900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2:010105:5021</text:p>
          </table:table-cell>
          <table:table-cell office:value-type="float" office:value="49960.02" table:style-name="ce16">
            <text:p>49960,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2:010105:6496</text:p>
          </table:table-cell>
          <table:table-cell office:value-type="float" office:value="19669.36" table:style-name="ce16">
            <text:p>19669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2:010105:6507</text:p>
          </table:table-cell>
          <table:table-cell office:value-type="float" office:value="130630.37" table:style-name="ce16">
            <text:p>130630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2:010105:6524</text:p>
          </table:table-cell>
          <table:table-cell office:value-type="float" office:value="179146.23" table:style-name="ce16">
            <text:p>179146,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2:010105:6525</text:p>
          </table:table-cell>
          <table:table-cell office:value-type="float" office:value="115490.21" table:style-name="ce16">
            <text:p>11549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2:010105:6526</text:p>
          </table:table-cell>
          <table:table-cell office:value-type="float" office:value="59229.51" table:style-name="ce16">
            <text:p>59229,5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2:010105:6543</text:p>
          </table:table-cell>
          <table:table-cell office:value-type="float" office:value="22990.16" table:style-name="ce16">
            <text:p>22990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22:010105:8048</text:p>
          </table:table-cell>
          <table:table-cell office:value-type="float" office:value="19005.2" table:style-name="ce16">
            <text:p>19005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22:010105:8059</text:p>
          </table:table-cell>
          <table:table-cell office:value-type="float" office:value="697959.04" table:style-name="ce16">
            <text:p>697959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1:211101:1320</text:p>
          </table:table-cell>
          <table:table-cell office:value-type="float" office:value="1347476.28" table:style-name="ce16">
            <text:p>1347476,2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1:211401:3333</text:p>
          </table:table-cell>
          <table:table-cell office:value-type="float" office:value="1704630.64" table:style-name="ce16">
            <text:p>1704630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1:220301:9381</text:p>
          </table:table-cell>
          <table:table-cell office:value-type="float" office:value="159747.26999999999" table:style-name="ce16">
            <text:p>159747,2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8:010155:5121</text:p>
          </table:table-cell>
          <table:table-cell office:value-type="float" office:value="16614310.939999999" table:style-name="ce16">
            <text:p>16614310,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8:010166:61</text:p>
          </table:table-cell>
          <table:table-cell office:value-type="float" office:value="1280143.3700000001" table:style-name="ce16">
            <text:p>1280143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18:010182:559</text:p>
          </table:table-cell>
          <table:table-cell office:value-type="float" office:value="9325.86" table:style-name="ce16">
            <text:p>9325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18:020104:32</text:p>
          </table:table-cell>
          <table:table-cell office:value-type="float" office:value="12101482.390000001" table:style-name="ce16">
            <text:p>12101482,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18:020111:2120</text:p>
          </table:table-cell>
          <table:table-cell office:value-type="float" office:value="5208692.24" table:style-name="ce16">
            <text:p>5208692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18:020114:1385</text:p>
          </table:table-cell>
          <table:table-cell office:value-type="float" office:value="4503158.5" table:style-name="ce16">
            <text:p>4503158,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19:010101:623</text:p>
          </table:table-cell>
          <table:table-cell office:value-type="float" office:value="3429884.97" table:style-name="ce16">
            <text:p>3429884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22:010105:333</text:p>
          </table:table-cell>
          <table:table-cell office:value-type="float" office:value="7163095.9400000004" table:style-name="ce16">
            <text:p>7163095,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22:010105:3333</text:p>
          </table:table-cell>
          <table:table-cell office:value-type="float" office:value="80408.36" table:style-name="ce16">
            <text:p>80408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2:010105:3334</text:p>
          </table:table-cell>
          <table:table-cell office:value-type="float" office:value="50165.24" table:style-name="ce16">
            <text:p>50165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2:010105:3335</text:p>
          </table:table-cell>
          <table:table-cell office:value-type="float" office:value="74060.33" table:style-name="ce16">
            <text:p>74060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2:010106:12665</text:p>
          </table:table-cell>
          <table:table-cell office:value-type="float" office:value="116360.8" table:style-name="ce16">
            <text:p>116360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2:010106:12830</text:p>
          </table:table-cell>
          <table:table-cell office:value-type="float" office:value="7738511.1399999997" table:style-name="ce16">
            <text:p>7738511,1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2:010106:12831</text:p>
          </table:table-cell>
          <table:table-cell office:value-type="float" office:value="14885385.859999999" table:style-name="ce16">
            <text:p>14885385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2:010106:12840</text:p>
          </table:table-cell>
          <table:table-cell office:value-type="float" office:value="246602.48" table:style-name="ce16">
            <text:p>246602,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22:010106:12882</text:p>
          </table:table-cell>
          <table:table-cell office:value-type="float" office:value="190320.72" table:style-name="ce16">
            <text:p>190320,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22:010106:138</text:p>
          </table:table-cell>
          <table:table-cell office:value-type="float" office:value="1046901.97" table:style-name="ce16">
            <text:p>1046901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22:010210:2720</text:p>
          </table:table-cell>
          <table:table-cell office:value-type="float" office:value="1551175.31" table:style-name="ce16">
            <text:p>1551175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22:010216:3796</text:p>
          </table:table-cell>
          <table:table-cell office:value-type="float" office:value="61383.83" table:style-name="ce16">
            <text:p>61383,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22:010227:1881</text:p>
          </table:table-cell>
          <table:table-cell office:value-type="float" office:value="60849.57" table:style-name="ce16">
            <text:p>60849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22:010303:1433</text:p>
          </table:table-cell>
          <table:table-cell office:value-type="float" office:value="2443972.11" table:style-name="ce16">
            <text:p>2443972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22:010306:5474</text:p>
          </table:table-cell>
          <table:table-cell office:value-type="float" office:value="666452.71" table:style-name="ce16">
            <text:p>666452,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22:010306:6918</text:p>
          </table:table-cell>
          <table:table-cell office:value-type="float" office:value="6788022.9500000002" table:style-name="ce16">
            <text:p>6788022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22:010308:5751</text:p>
          </table:table-cell>
          <table:table-cell office:value-type="float" office:value="106555.05" table:style-name="ce16">
            <text:p>106555,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2:020501:1100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2:020501:110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2:020501:1102</text:p>
          </table:table-cell>
          <table:table-cell office:value-type="float" office:value="1571202.95" table:style-name="ce16">
            <text:p>1571202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12:020501:1103</text:p>
          </table:table-cell>
          <table:table-cell office:value-type="float" office:value="1571202.95" table:style-name="ce16">
            <text:p>1571202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12:020501:113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12:020501:113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12:020501:113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12:020501:113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12:020501:992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2:020501:993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2:020501:994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2:020501:995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8:010144:3697</text:p>
          </table:table-cell>
          <table:table-cell office:value-type="float" office:value="1397319.54" table:style-name="ce16">
            <text:p>1397319,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8:010144:3698</text:p>
          </table:table-cell>
          <table:table-cell office:value-type="float" office:value="1410723.08" table:style-name="ce16">
            <text:p>1410723,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8:010147:4310</text:p>
          </table:table-cell>
          <table:table-cell office:value-type="float" office:value="3222363.72" table:style-name="ce16">
            <text:p>3222363,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8:010147:7245</text:p>
          </table:table-cell>
          <table:table-cell office:value-type="float" office:value="1031225.05" table:style-name="ce16">
            <text:p>1031225,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18:010147:7246</text:p>
          </table:table-cell>
          <table:table-cell office:value-type="float" office:value="1036066.48" table:style-name="ce16">
            <text:p>1036066,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18:010147:7247</text:p>
          </table:table-cell>
          <table:table-cell office:value-type="float" office:value="1021542.19" table:style-name="ce16">
            <text:p>1021542,1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18:010147:7248</text:p>
          </table:table-cell>
          <table:table-cell office:value-type="float" office:value="2716043.44" table:style-name="ce16">
            <text:p>2716043,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5:010121:8404</text:p>
          </table:table-cell>
          <table:table-cell office:value-type="float" office:value="3548009.36" table:style-name="ce16">
            <text:p>3548009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5:010121:9865</text:p>
          </table:table-cell>
          <table:table-cell office:value-type="float" office:value="3373196.79" table:style-name="ce16">
            <text:p>3373196,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5:030104:3111</text:p>
          </table:table-cell>
          <table:table-cell office:value-type="float" office:value="547173.68999999994" table:style-name="ce16">
            <text:p>547173,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5:040103:6808</text:p>
          </table:table-cell>
          <table:table-cell office:value-type="float" office:value="436586.76" table:style-name="ce16">
            <text:p>436586,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25:040103:6809</text:p>
          </table:table-cell>
          <table:table-cell office:value-type="float" office:value="99941.55" table:style-name="ce16">
            <text:p>99941,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25:040103:6810</text:p>
          </table:table-cell>
          <table:table-cell office:value-type="float" office:value="1125657.43" table:style-name="ce16">
            <text:p>1125657,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5:040103:6811</text:p>
          </table:table-cell>
          <table:table-cell office:value-type="float" office:value="1688486.15" table:style-name="ce16">
            <text:p>1688486,1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5:040103:6812</text:p>
          </table:table-cell>
          <table:table-cell office:value-type="float" office:value="1046756.21" table:style-name="ce16">
            <text:p>1046756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5:040103:6813</text:p>
          </table:table-cell>
          <table:table-cell office:value-type="float" office:value="1041496.13" table:style-name="ce16">
            <text:p>1041496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40103:6814</text:p>
          </table:table-cell>
          <table:table-cell office:value-type="float" office:value="999415.47" table:style-name="ce16">
            <text:p>999415,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25:040103:6815</text:p>
          </table:table-cell>
          <table:table-cell office:value-type="float" office:value="573348.88" table:style-name="ce16">
            <text:p>573348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25:040103:6816</text:p>
          </table:table-cell>
          <table:table-cell office:value-type="float" office:value="1204558.6499999999" table:style-name="ce16">
            <text:p>1204558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25:040103:6817</text:p>
          </table:table-cell>
          <table:table-cell office:value-type="float" office:value="971361.71" table:style-name="ce16">
            <text:p>971361,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25:040103:6818</text:p>
          </table:table-cell>
          <table:table-cell office:value-type="float" office:value="464640.53" table:style-name="ce16">
            <text:p>464640,5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25:040103:6819</text:p>
          </table:table-cell>
          <table:table-cell office:value-type="float" office:value="277030.96000000002" table:style-name="ce16">
            <text:p>277030,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25:080101:4785</text:p>
          </table:table-cell>
          <table:table-cell office:value-type="float" office:value="2362240.0099999998" table:style-name="ce16">
            <text:p>2362240,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15:010102:3226</text:p>
          </table:table-cell>
          <table:table-cell office:value-type="float" office:value="5514553.8899999997" table:style-name="ce16">
            <text:p>5514553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5:020101:2695</text:p>
          </table:table-cell>
          <table:table-cell office:value-type="float" office:value="2320524.25" table:style-name="ce16">
            <text:p>2320524,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5:040301:5539</text:p>
          </table:table-cell>
          <table:table-cell office:value-type="float" office:value="254422.55" table:style-name="ce16">
            <text:p>254422,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6:010102:6283</text:p>
          </table:table-cell>
          <table:table-cell office:value-type="float" office:value="1334320.04" table:style-name="ce16">
            <text:p>1334320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8:010114:1221</text:p>
          </table:table-cell>
          <table:table-cell office:value-type="float" office:value="1367161.56" table:style-name="ce16">
            <text:p>1367161,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8:010114:1222</text:p>
          </table:table-cell>
          <table:table-cell office:value-type="float" office:value="2094303.86" table:style-name="ce16">
            <text:p>2094303,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22:010107:10008</text:p>
          </table:table-cell>
          <table:table-cell office:value-type="float" office:value="2539997.77" table:style-name="ce16">
            <text:p>2539997,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22:010201:10968</text:p>
          </table:table-cell>
          <table:table-cell office:value-type="float" office:value="2479858.21" table:style-name="ce16">
            <text:p>2479858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2:010201:11407</text:p>
          </table:table-cell>
          <table:table-cell office:value-type="float" office:value="1535070.68" table:style-name="ce16">
            <text:p>1535070,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2:010201:27741</text:p>
          </table:table-cell>
          <table:table-cell office:value-type="float" office:value="1859668" table:style-name="ce16">
            <text:p>18596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2:010217:17704</text:p>
          </table:table-cell>
          <table:table-cell office:value-type="float" office:value="3728927.44" table:style-name="ce16">
            <text:p>3728927,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2:010222:2397</text:p>
          </table:table-cell>
          <table:table-cell office:value-type="float" office:value="6584355.3099999996" table:style-name="ce16">
            <text:p>6584355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2:010222:7034</text:p>
          </table:table-cell>
          <table:table-cell office:value-type="float" office:value="1771348.47" table:style-name="ce16">
            <text:p>1771348,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12:020501:996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12:020501:997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12:020501:99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12:020501:999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12:220101:2058</text:p>
          </table:table-cell>
          <table:table-cell office:value-type="float" office:value="1159878.93" table:style-name="ce16">
            <text:p>1159878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2:010105:3518</text:p>
          </table:table-cell>
          <table:table-cell office:value-type="float" office:value="192633.11" table:style-name="ce16">
            <text:p>192633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2:010105:353</text:p>
          </table:table-cell>
          <table:table-cell office:value-type="float" office:value="7927739.5199999996" table:style-name="ce16">
            <text:p>7927739,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2:010105:355</text:p>
          </table:table-cell>
          <table:table-cell office:value-type="float" office:value="13411564.16" table:style-name="ce16">
            <text:p>13411564,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2:010105:359</text:p>
          </table:table-cell>
          <table:table-cell office:value-type="float" office:value="9444663.6999999993" table:style-name="ce16">
            <text:p>9444663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12:020501:114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12:020501:1149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12:020501:1150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12:020501:1151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2:010106:14</text:p>
          </table:table-cell>
          <table:table-cell office:value-type="float" office:value="1758427.74" table:style-name="ce16">
            <text:p>1758427,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2:010106:151</text:p>
          </table:table-cell>
          <table:table-cell office:value-type="float" office:value="21348495.82" table:style-name="ce16">
            <text:p>21348495,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22:010106:1566</text:p>
          </table:table-cell>
          <table:table-cell office:value-type="float" office:value="9364674.8499999996" table:style-name="ce16">
            <text:p>9364674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22:010106:1590</text:p>
          </table:table-cell>
          <table:table-cell office:value-type="float" office:value="61382149.93" table:style-name="ce16">
            <text:p>61382149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22:010106:163</text:p>
          </table:table-cell>
          <table:table-cell office:value-type="float" office:value="8730632.0399999991" table:style-name="ce16">
            <text:p>8730632,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22:010106:168</text:p>
          </table:table-cell>
          <table:table-cell office:value-type="float" office:value="5884073.0099999998" table:style-name="ce16">
            <text:p>5884073,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8:010147:7250</text:p>
          </table:table-cell>
          <table:table-cell office:value-type="float" office:value="10441361.33" table:style-name="ce16">
            <text:p>10441361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8:010147:7252</text:p>
          </table:table-cell>
          <table:table-cell office:value-type="float" office:value="938248.13" table:style-name="ce16">
            <text:p>938248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18:010147:7253</text:p>
          </table:table-cell>
          <table:table-cell office:value-type="float" office:value="10441361.33" table:style-name="ce16">
            <text:p>10441361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18:010147:7254</text:p>
          </table:table-cell>
          <table:table-cell office:value-type="float" office:value="7549546.5499999998" table:style-name="ce16">
            <text:p>7549546,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18:010154:3381</text:p>
          </table:table-cell>
          <table:table-cell office:value-type="float" office:value="761979.07" table:style-name="ce16">
            <text:p>761979,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18:010154:3382</text:p>
          </table:table-cell>
          <table:table-cell office:value-type="float" office:value="799888.48" table:style-name="ce16">
            <text:p>799888,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18:010154:3383</text:p>
          </table:table-cell>
          <table:table-cell office:value-type="float" office:value="576352.42000000004" table:style-name="ce16">
            <text:p>576352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18:010154:3384</text:p>
          </table:table-cell>
          <table:table-cell office:value-type="float" office:value="777142.83" table:style-name="ce16">
            <text:p>777142,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22:010313:3377</text:p>
          </table:table-cell>
          <table:table-cell office:value-type="float" office:value="114378.88" table:style-name="ce16">
            <text:p>114378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2:010315:7937</text:p>
          </table:table-cell>
          <table:table-cell office:value-type="float" office:value="327742.58" table:style-name="ce16">
            <text:p>327742,5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3:010106:325</text:p>
          </table:table-cell>
          <table:table-cell office:value-type="float" office:value="1261371.6499999999" table:style-name="ce16">
            <text:p>1261371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3:010108:23</text:p>
          </table:table-cell>
          <table:table-cell office:value-type="float" office:value="4543085.33" table:style-name="ce16">
            <text:p>4543085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3:010122:521</text:p>
          </table:table-cell>
          <table:table-cell office:value-type="float" office:value="1930100.85" table:style-name="ce16">
            <text:p>1930100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18:010154:3385</text:p>
          </table:table-cell>
          <table:table-cell office:value-type="float" office:value="700335.21" table:style-name="ce16">
            <text:p>700335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18:010154:3386</text:p>
          </table:table-cell>
          <table:table-cell office:value-type="float" office:value="68236.929999999993" table:style-name="ce16">
            <text:p>68236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18:010154:3387</text:p>
          </table:table-cell>
          <table:table-cell office:value-type="float" office:value="118841.47" table:style-name="ce16">
            <text:p>118841,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19:010103:32230</text:p>
          </table:table-cell>
          <table:table-cell office:value-type="float" office:value="1773186.15" table:style-name="ce16">
            <text:p>1773186,1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19:010103:32232</text:p>
          </table:table-cell>
          <table:table-cell office:value-type="float" office:value="1110516.99" table:style-name="ce16">
            <text:p>1110516,9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19:010110:32271</text:p>
          </table:table-cell>
          <table:table-cell office:value-type="float" office:value="1542839.72" table:style-name="ce16">
            <text:p>1542839,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9:010113:18953</text:p>
          </table:table-cell>
          <table:table-cell office:value-type="float" office:value="2487158.75" table:style-name="ce16">
            <text:p>2487158,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19:010113:28922</text:p>
          </table:table-cell>
          <table:table-cell office:value-type="float" office:value="2328284.38" table:style-name="ce16">
            <text:p>2328284,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05:010110:648</text:p>
          </table:table-cell>
          <table:table-cell office:value-type="float" office:value="1135816.54" table:style-name="ce16">
            <text:p>1135816,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05:010110:649</text:p>
          </table:table-cell>
          <table:table-cell office:value-type="float" office:value="1135816.54" table:style-name="ce16">
            <text:p>1135816,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07:020102:3611</text:p>
          </table:table-cell>
          <table:table-cell office:value-type="float" office:value="1673075.35" table:style-name="ce16">
            <text:p>1673075,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11:010101:3219</text:p>
          </table:table-cell>
          <table:table-cell office:value-type="float" office:value="3156251.82" table:style-name="ce16">
            <text:p>3156251,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11:010102:5379</text:p>
          </table:table-cell>
          <table:table-cell office:value-type="float" office:value="2540012.42" table:style-name="ce16">
            <text:p>2540012,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2:020501:1104</text:p>
          </table:table-cell>
          <table:table-cell office:value-type="float" office:value="1669897.31" table:style-name="ce16">
            <text:p>1669897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2:020501:110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12:020501:1106</text:p>
          </table:table-cell>
          <table:table-cell office:value-type="float" office:value="1641710.36" table:style-name="ce16">
            <text:p>1641710,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12:020501:110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2:020501:111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020501:1113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2:020501:111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2:020501:111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25:010115:4714</text:p>
          </table:table-cell>
          <table:table-cell office:value-type="float" office:value="109775.7" table:style-name="ce16">
            <text:p>109775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25:010117:1625</text:p>
          </table:table-cell>
          <table:table-cell office:value-type="float" office:value="14696518.939999999" table:style-name="ce16">
            <text:p>14696518,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25:010117:1626</text:p>
          </table:table-cell>
          <table:table-cell office:value-type="float" office:value="40733277.009999998" table:style-name="ce16">
            <text:p>40733277,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25:020102:132</text:p>
          </table:table-cell>
          <table:table-cell office:value-type="float" office:value="4182055.32" table:style-name="ce16">
            <text:p>4182055,3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25:030103:2992</text:p>
          </table:table-cell>
          <table:table-cell office:value-type="float" office:value="3617536.88" table:style-name="ce16">
            <text:p>3617536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25:030104:3222</text:p>
          </table:table-cell>
          <table:table-cell office:value-type="float" office:value="221556.91" table:style-name="ce16">
            <text:p>221556,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5:040103:6807</text:p>
          </table:table-cell>
          <table:table-cell office:value-type="float" office:value="1106615.74" table:style-name="ce16">
            <text:p>1106615,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2:010105:5037</text:p>
          </table:table-cell>
          <table:table-cell office:value-type="float" office:value="301045.23" table:style-name="ce16">
            <text:p>301045,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2:010105:5041</text:p>
          </table:table-cell>
          <table:table-cell office:value-type="float" office:value="364817.54" table:style-name="ce16">
            <text:p>364817,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2:010105:512</text:p>
          </table:table-cell>
          <table:table-cell office:value-type="float" office:value="1235024.7" table:style-name="ce16">
            <text:p>1235024,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2:010105:5122</text:p>
          </table:table-cell>
          <table:table-cell office:value-type="float" office:value="80065.22" table:style-name="ce16">
            <text:p>80065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2:010105:6658</text:p>
          </table:table-cell>
          <table:table-cell office:value-type="float" office:value="43594.96" table:style-name="ce16">
            <text:p>43594,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2:010105:6682</text:p>
          </table:table-cell>
          <table:table-cell office:value-type="float" office:value="200163.06" table:style-name="ce16">
            <text:p>200163,0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12:020501:1136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12:020501:113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12:020501:113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12:020501:1139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01:010102:8980</text:p>
          </table:table-cell>
          <table:table-cell office:value-type="float" office:value="52027.45" table:style-name="ce16">
            <text:p>52027,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01:010104:2614</text:p>
          </table:table-cell>
          <table:table-cell office:value-type="float" office:value="1857927.44" table:style-name="ce16">
            <text:p>1857927,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01:010104:5144</text:p>
          </table:table-cell>
          <table:table-cell office:value-type="float" office:value="1656814.64" table:style-name="ce16">
            <text:p>1656814,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01:020501:640</text:p>
          </table:table-cell>
          <table:table-cell office:value-type="float" office:value="3385270.89" table:style-name="ce16">
            <text:p>3385270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01:020601:2931</text:p>
          </table:table-cell>
          <table:table-cell office:value-type="float" office:value="199785.76" table:style-name="ce16">
            <text:p>199785,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12:020501:1144</text:p>
          </table:table-cell>
          <table:table-cell office:value-type="float" office:value="1665200.21" table:style-name="ce16">
            <text:p>1665200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12:020501:1145</text:p>
          </table:table-cell>
          <table:table-cell office:value-type="float" office:value="1646408.92" table:style-name="ce16">
            <text:p>1646408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12:020501:1146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12:020501:1147</text:p>
          </table:table-cell>
          <table:table-cell office:value-type="float" office:value="1683987.24" table:style-name="ce16">
            <text:p>1683987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11:220401:1352</text:p>
          </table:table-cell>
          <table:table-cell office:value-type="float" office:value="2559406.63" table:style-name="ce16">
            <text:p>2559406,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11:220501:1662</text:p>
          </table:table-cell>
          <table:table-cell office:value-type="float" office:value="3706917.63" table:style-name="ce16">
            <text:p>3706917,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11:240101:816</text:p>
          </table:table-cell>
          <table:table-cell office:value-type="float" office:value="5294101.92" table:style-name="ce16">
            <text:p>5294101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19:010103:3122</text:p>
          </table:table-cell>
          <table:table-cell office:value-type="float" office:value="725207" table:style-name="ce16">
            <text:p>7252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19:010103:32231</text:p>
          </table:table-cell>
          <table:table-cell office:value-type="float" office:value="671696.3" table:style-name="ce16">
            <text:p>671696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19:010104:2517</text:p>
          </table:table-cell>
          <table:table-cell office:value-type="float" office:value="938028.87" table:style-name="ce16">
            <text:p>938028,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19:010110:12416</text:p>
          </table:table-cell>
          <table:table-cell office:value-type="float" office:value="27666.12" table:style-name="ce16">
            <text:p>27666,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19:010110:32270</text:p>
          </table:table-cell>
          <table:table-cell office:value-type="float" office:value="544044.85" table:style-name="ce16">
            <text:p>544044,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19:010112:19688</text:p>
          </table:table-cell>
          <table:table-cell office:value-type="float" office:value="54129.05" table:style-name="ce16">
            <text:p>54129,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2:010105:5221</text:p>
          </table:table-cell>
          <table:table-cell office:value-type="float" office:value="68740.570000000007" table:style-name="ce16">
            <text:p>68740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2:010105:5222</text:p>
          </table:table-cell>
          <table:table-cell office:value-type="float" office:value="44441.47" table:style-name="ce16">
            <text:p>44441,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2:010105:523</text:p>
          </table:table-cell>
          <table:table-cell office:value-type="float" office:value="12108113.109999999" table:style-name="ce16">
            <text:p>12108113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105:5239</text:p>
          </table:table-cell>
          <table:table-cell office:value-type="float" office:value="30538.66" table:style-name="ce16">
            <text:p>30538,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22:010105:5260</text:p>
          </table:table-cell>
          <table:table-cell office:value-type="float" office:value="198744.43" table:style-name="ce16">
            <text:p>198744,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22:010105:5261</text:p>
          </table:table-cell>
          <table:table-cell office:value-type="float" office:value="239272.71" table:style-name="ce16">
            <text:p>239272,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22:010105:6809</text:p>
          </table:table-cell>
          <table:table-cell office:value-type="float" office:value="93069.29" table:style-name="ce16">
            <text:p>93069,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22:010105:7039</text:p>
          </table:table-cell>
          <table:table-cell office:value-type="float" office:value="97784.8" table:style-name="ce16">
            <text:p>97784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22:010105:7040</text:p>
          </table:table-cell>
          <table:table-cell office:value-type="float" office:value="53950.23" table:style-name="ce16">
            <text:p>53950,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01:030401:1202</text:p>
          </table:table-cell>
          <table:table-cell office:value-type="float" office:value="1037064.25" table:style-name="ce16">
            <text:p>1037064,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01:031501:1789</text:p>
          </table:table-cell>
          <table:table-cell office:value-type="float" office:value="3544438.29" table:style-name="ce16">
            <text:p>3544438,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01:031501:2323</text:p>
          </table:table-cell>
          <table:table-cell office:value-type="float" office:value="2125741.08" table:style-name="ce16">
            <text:p>2125741,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01:060101:514</text:p>
          </table:table-cell>
          <table:table-cell office:value-type="float" office:value="205310.1" table:style-name="ce16">
            <text:p>205310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2:040701:2180</text:p>
          </table:table-cell>
          <table:table-cell office:value-type="float" office:value="10798200.35" table:style-name="ce16">
            <text:p>10798200,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2:041401:2532</text:p>
          </table:table-cell>
          <table:table-cell office:value-type="float" office:value="2192113.4900000002" table:style-name="ce16">
            <text:p>2192113,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2:080102:2579</text:p>
          </table:table-cell>
          <table:table-cell office:value-type="float" office:value="122406.76" table:style-name="ce16">
            <text:p>122406,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2:080102:2581</text:p>
          </table:table-cell>
          <table:table-cell office:value-type="float" office:value="268603.58" table:style-name="ce16">
            <text:p>268603,5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9:010112:19689</text:p>
          </table:table-cell>
          <table:table-cell office:value-type="float" office:value="56622.89" table:style-name="ce16">
            <text:p>56622,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19:010112:3874</text:p>
          </table:table-cell>
          <table:table-cell office:value-type="float" office:value="843070.31" table:style-name="ce16">
            <text:p>843070,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19:010112:6720</text:p>
          </table:table-cell>
          <table:table-cell office:value-type="float" office:value="1052904.32" table:style-name="ce16">
            <text:p>1052904,3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19:010113:28923</text:p>
          </table:table-cell>
          <table:table-cell office:value-type="float" office:value="360353.1" table:style-name="ce16">
            <text:p>360353,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19:010116:411</text:p>
          </table:table-cell>
          <table:table-cell office:value-type="float" office:value="16062888.35" table:style-name="ce16">
            <text:p>16062888,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20:010102:2854</text:p>
          </table:table-cell>
          <table:table-cell office:value-type="float" office:value="93563.73" table:style-name="ce16">
            <text:p>93563,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22:010105:360</text:p>
          </table:table-cell>
          <table:table-cell office:value-type="float" office:value="19039421.629999999" table:style-name="ce16">
            <text:p>19039421,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22:010105:3680</text:p>
          </table:table-cell>
          <table:table-cell office:value-type="float" office:value="403376.22" table:style-name="ce16">
            <text:p>403376,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2:010105:8096</text:p>
          </table:table-cell>
          <table:table-cell office:value-type="float" office:value="97793.95" table:style-name="ce16">
            <text:p>97793,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2:010105:8099</text:p>
          </table:table-cell>
          <table:table-cell office:value-type="float" office:value="101238.09" table:style-name="ce16">
            <text:p>101238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2:010105:8100</text:p>
          </table:table-cell>
          <table:table-cell office:value-type="float" office:value="94248.21" table:style-name="ce16">
            <text:p>94248,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2:010106:169</text:p>
          </table:table-cell>
          <table:table-cell office:value-type="float" office:value="1305908.24" table:style-name="ce16">
            <text:p>1305908,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2:010106:170</text:p>
          </table:table-cell>
          <table:table-cell office:value-type="float" office:value="7833216.6299999999" table:style-name="ce16">
            <text:p>7833216,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2:010106:192</text:p>
          </table:table-cell>
          <table:table-cell office:value-type="float" office:value="1909846.11" table:style-name="ce16">
            <text:p>1909846,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2:010105:824</text:p>
          </table:table-cell>
          <table:table-cell office:value-type="float" office:value="1879443.69" table:style-name="ce16">
            <text:p>1879443,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2:010105:872</text:p>
          </table:table-cell>
          <table:table-cell office:value-type="float" office:value="1556844.65" table:style-name="ce16">
            <text:p>1556844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2:010105:89</text:p>
          </table:table-cell>
          <table:table-cell office:value-type="float" office:value="2988465.97" table:style-name="ce16">
            <text:p>2988465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2:010105:93</text:p>
          </table:table-cell>
          <table:table-cell office:value-type="float" office:value="7910910.5300000003" table:style-name="ce16">
            <text:p>7910910,5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3:040101:734</text:p>
          </table:table-cell>
          <table:table-cell office:value-type="float" office:value="1459880.2" table:style-name="ce16">
            <text:p>1459880,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3:040301:376</text:p>
          </table:table-cell>
          <table:table-cell office:value-type="float" office:value="905814.09" table:style-name="ce16">
            <text:p>905814,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3:081401:1225</text:p>
          </table:table-cell>
          <table:table-cell office:value-type="float" office:value="2812565.92" table:style-name="ce16">
            <text:p>2812565,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4:010102:6516</text:p>
          </table:table-cell>
          <table:table-cell office:value-type="float" office:value="87682.33" table:style-name="ce16">
            <text:p>87682,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4:010106:9409</text:p>
          </table:table-cell>
          <table:table-cell office:value-type="float" office:value="538964.37" table:style-name="ce16">
            <text:p>538964,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4:010106:9410</text:p>
          </table:table-cell>
          <table:table-cell office:value-type="float" office:value="501038.59" table:style-name="ce16">
            <text:p>501038,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4:010110:5114</text:p>
          </table:table-cell>
          <table:table-cell office:value-type="float" office:value="897969.97" table:style-name="ce16">
            <text:p>897969,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01:020601:249</text:p>
          </table:table-cell>
          <table:table-cell office:value-type="float" office:value="1258484.93" table:style-name="ce16">
            <text:p>1258484,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04:060101:5196</text:p>
          </table:table-cell>
          <table:table-cell office:value-type="float" office:value="518310.17" table:style-name="ce16">
            <text:p>518310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12:020501:1108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12:020501:1109</text:p>
          </table:table-cell>
          <table:table-cell office:value-type="float" office:value="1622914.3" table:style-name="ce16">
            <text:p>1622914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12:020501:1110</text:p>
          </table:table-cell>
          <table:table-cell office:value-type="float" office:value="1637011.8" table:style-name="ce16">
            <text:p>1637011,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12:020501:1111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12:020501:1140</text:p>
          </table:table-cell>
          <table:table-cell office:value-type="float" office:value="1651107.17" table:style-name="ce16">
            <text:p>1651107,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12:020501:1141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12:020501:1142</text:p>
          </table:table-cell>
          <table:table-cell office:value-type="float" office:value="1566500.13" table:style-name="ce16">
            <text:p>1566500,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12:020501:1143</text:p>
          </table:table-cell>
          <table:table-cell office:value-type="float" office:value="1754405.65" table:style-name="ce16">
            <text:p>1754405,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2:010105:3683</text:p>
          </table:table-cell>
          <table:table-cell office:value-type="float" office:value="3585690.88" table:style-name="ce16">
            <text:p>3585690,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2:010105:3684</text:p>
          </table:table-cell>
          <table:table-cell office:value-type="float" office:value="3650564.98" table:style-name="ce16">
            <text:p>3650564,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2:010105:3719</text:p>
          </table:table-cell>
          <table:table-cell office:value-type="float" office:value="133823.29999999999" table:style-name="ce16">
            <text:p>133823,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2:010105:3745</text:p>
          </table:table-cell>
          <table:table-cell office:value-type="float" office:value="44472.52" table:style-name="ce16">
            <text:p>44472,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2:010105:38</text:p>
          </table:table-cell>
          <table:table-cell office:value-type="float" office:value="4000617.57" table:style-name="ce16">
            <text:p>4000617,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2:010105:380</text:p>
          </table:table-cell>
          <table:table-cell office:value-type="float" office:value="18174555.25" table:style-name="ce16">
            <text:p>18174555,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20">
            <text:p>3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105:38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73]+1" table:style-name="ce16">
            <text:p>2</text:p>
          </table:table-cell>
          <table:table-cell office:value-type="string" table:style-name="ce23">
            <text:p>90:22:010105:39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74]+1" table:style-name="ce16">
            <text:p>3</text:p>
          </table:table-cell>
          <table:table-cell office:value-type="string" table:style-name="ce23">
            <text:p>90:22:010105:4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75]+1" table:style-name="ce16">
            <text:p>4</text:p>
          </table:table-cell>
          <table:table-cell office:value-type="string" table:style-name="ce23">
            <text:p>90:22:010105: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76]+1" table:style-name="ce16">
            <text:p>5</text:p>
          </table:table-cell>
          <table:table-cell office:value-type="string" table:style-name="ce23">
            <text:p>90:22:010105:55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77]+1" table:style-name="ce16">
            <text:p>6</text:p>
          </table:table-cell>
          <table:table-cell office:value-type="string" table:style-name="ce23">
            <text:p>90:22:010105:74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78]+1" table:style-name="ce16">
            <text:p>7</text:p>
          </table:table-cell>
          <table:table-cell office:value-type="string" table:style-name="ce23">
            <text:p>90:22:010105:74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79]+1" table:style-name="ce16">
            <text:p>8</text:p>
          </table:table-cell>
          <table:table-cell office:value-type="string" table:style-name="ce23">
            <text:p>90:22:010105:75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80]+1" table:style-name="ce16">
            <text:p>9</text:p>
          </table:table-cell>
          <table:table-cell office:value-type="string" table:style-name="ce23">
            <text:p>90:22:010105:75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81]+1" table:style-name="ce16">
            <text:p>10</text:p>
          </table:table-cell>
          <table:table-cell office:value-type="string" table:style-name="ce23">
            <text:p>90:22:010105:75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82]+1" table:style-name="ce16">
            <text:p>11</text:p>
          </table:table-cell>
          <table:table-cell office:value-type="string" table:style-name="ce23">
            <text:p>90:01:170102:21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83]+1" table:style-name="ce16">
            <text:p>12</text:p>
          </table:table-cell>
          <table:table-cell office:value-type="string" table:style-name="ce23">
            <text:p>90:12:010801:1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84]+1" table:style-name="ce16">
            <text:p>13</text:p>
          </table:table-cell>
          <table:table-cell office:value-type="string" table:style-name="ce23">
            <text:p>90:12:010801:1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85]+1" table:style-name="ce16">
            <text:p>14</text:p>
          </table:table-cell>
          <table:table-cell office:value-type="string" table:style-name="ce23">
            <text:p>90:12:010801:1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86]+1" table:style-name="ce16">
            <text:p>15</text:p>
          </table:table-cell>
          <table:table-cell office:value-type="string" table:style-name="ce23">
            <text:p>90:12:010801:1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87]+1" table:style-name="ce16">
            <text:p>16</text:p>
          </table:table-cell>
          <table:table-cell office:value-type="string" table:style-name="ce23">
            <text:p>90:12:090801:640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88]+1" table:style-name="ce16">
            <text:p>17</text:p>
          </table:table-cell>
          <table:table-cell office:value-type="string" table:style-name="ce23">
            <text:p>90:12:170701:14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89]+1" table:style-name="ce16">
            <text:p>18</text:p>
          </table:table-cell>
          <table:table-cell office:value-type="string" table:style-name="ce23">
            <text:p>90:21:010105:3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90]+1" table:style-name="ce16">
            <text:p>19</text:p>
          </table:table-cell>
          <table:table-cell office:value-type="string" table:style-name="ce23">
            <text:p>90:22:010104:623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91]+1" table:style-name="ce16">
            <text:p>20</text:p>
          </table:table-cell>
          <table:table-cell office:value-type="string" table:style-name="ce23">
            <text:p>90:22:010105:818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92]+1" table:style-name="ce16">
            <text:p>21</text:p>
          </table:table-cell>
          <table:table-cell office:value-type="string" table:style-name="ce23">
            <text:p>90:22:010106:212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93]+1" table:style-name="ce16">
            <text:p>22</text:p>
          </table:table-cell>
          <table:table-cell office:value-type="string" table:style-name="ce23">
            <text:p>90:22:010106:21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94]+1" table:style-name="ce16">
            <text:p>23</text:p>
          </table:table-cell>
          <table:table-cell office:value-type="string" table:style-name="ce23">
            <text:p>90:22:010106:21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95]+1" table:style-name="ce16">
            <text:p>24</text:p>
          </table:table-cell>
          <table:table-cell office:value-type="string" table:style-name="ce23">
            <text:p>90:22:010106:23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96]+1" table:style-name="ce16">
            <text:p>25</text:p>
          </table:table-cell>
          <table:table-cell office:value-type="string" table:style-name="ce23">
            <text:p>90:22:010106:24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97]+1" table:style-name="ce16">
            <text:p>26</text:p>
          </table:table-cell>
          <table:table-cell office:value-type="string" table:style-name="ce23">
            <text:p>90:22:010106:259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98]+1" table:style-name="ce16">
            <text:p>27</text:p>
          </table:table-cell>
          <table:table-cell office:value-type="string" table:style-name="ce23">
            <text:p>90:22:010106:29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99]+1" table:style-name="ce16">
            <text:p>28</text:p>
          </table:table-cell>
          <table:table-cell office:value-type="string" table:style-name="ce23">
            <text:p>90:22:010106:30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600]+1" table:style-name="ce16">
            <text:p>29</text:p>
          </table:table-cell>
          <table:table-cell office:value-type="string" table:style-name="ce23">
            <text:p>90:22:010105:27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601]+1" table:style-name="ce16">
            <text:p>30</text:p>
          </table:table-cell>
          <table:table-cell office:value-type="string" table:style-name="ce23">
            <text:p>90:22:010105:27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602]+1" table:style-name="ce16">
            <text:p>31</text:p>
          </table:table-cell>
          <table:table-cell office:value-type="string" table:style-name="ce23">
            <text:p>90:22:010105:290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603]+1" table:style-name="ce16">
            <text:p>32</text:p>
          </table:table-cell>
          <table:table-cell office:value-type="string" table:style-name="ce23">
            <text:p>90:24:010112: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604]+1" table:style-name="ce16">
            <text:p>33</text:p>
          </table:table-cell>
          <table:table-cell office:value-type="string" table:style-name="ce23">
            <text:p>90:24:010112: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605]+1" table:style-name="ce16">
            <text:p>34</text:p>
          </table:table-cell>
          <table:table-cell office:value-type="string" table:style-name="ce23">
            <text:p>90:22:010105:578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606]+1" table:style-name="ce16">
            <text:p>35</text:p>
          </table:table-cell>
          <table:table-cell office:value-type="string" table:style-name="ce23">
            <text:p>90:22:010105:57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607]+1" table:style-name="ce16">
            <text:p>36</text:p>
          </table:table-cell>
          <table:table-cell office:value-type="string" table:style-name="ce23">
            <text:p>90:22:010105:58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608]+1" table:style-name="ce16">
            <text:p>37</text:p>
          </table:table-cell>
          <table:table-cell office:value-type="string" table:style-name="ce23">
            <text:p>90:22:010105:412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609]+1" table:style-name="ce16">
            <text:p>38</text:p>
          </table:table-cell>
          <table:table-cell office:value-type="string" table:style-name="ce23">
            <text:p>90:22:010105:41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610]+1" table:style-name="ce16">
            <text:p>39</text:p>
          </table:table-cell>
          <table:table-cell office:value-type="string" table:style-name="ce23">
            <text:p>90:22:010105:41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611]+1" table:style-name="ce16">
            <text:p>40</text:p>
          </table:table-cell>
          <table:table-cell office:value-type="string" table:style-name="ce23">
            <text:p>90:22:010105:42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12]+1" table:style-name="ce16">
            <text:p>41</text:p>
          </table:table-cell>
          <table:table-cell office:value-type="string" table:style-name="ce23">
            <text:p>90:22:010105:42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13]+1" table:style-name="ce16">
            <text:p>42</text:p>
          </table:table-cell>
          <table:table-cell office:value-type="string" table:style-name="ce23">
            <text:p>90:22:010105:42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14]+1" table:style-name="ce16">
            <text:p>43</text:p>
          </table:table-cell>
          <table:table-cell office:value-type="string" table:style-name="ce23">
            <text:p>90:22:010105:42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15]+1" table:style-name="ce16">
            <text:p>44</text:p>
          </table:table-cell>
          <table:table-cell office:value-type="string" table:style-name="ce23">
            <text:p>90:22:010105:43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16]+1" table:style-name="ce16">
            <text:p>45</text:p>
          </table:table-cell>
          <table:table-cell office:value-type="string" table:style-name="ce23">
            <text:p>90:22:010105:431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17]+1" table:style-name="ce16">
            <text:p>46</text:p>
          </table:table-cell>
          <table:table-cell office:value-type="string" table:style-name="ce23">
            <text:p>90:22:010105:55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18]+1" table:style-name="ce16">
            <text:p>47</text:p>
          </table:table-cell>
          <table:table-cell office:value-type="string" table:style-name="ce23">
            <text:p>90:22:010105:55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19]+1" table:style-name="ce16">
            <text:p>48</text:p>
          </table:table-cell>
          <table:table-cell office:value-type="string" table:style-name="ce23">
            <text:p>90:22:010105:55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20]+1" table:style-name="ce16">
            <text:p>49</text:p>
          </table:table-cell>
          <table:table-cell office:value-type="string" table:style-name="ce23">
            <text:p>90:22:010105:559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21]+1" table:style-name="ce16">
            <text:p>50</text:p>
          </table:table-cell>
          <table:table-cell office:value-type="string" table:style-name="ce23">
            <text:p>90:22:010105:75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22]+1" table:style-name="ce16">
            <text:p>51</text:p>
          </table:table-cell>
          <table:table-cell office:value-type="string" table:style-name="ce23">
            <text:p>90:22:010105:762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23]+1" table:style-name="ce16">
            <text:p>52</text:p>
          </table:table-cell>
          <table:table-cell office:value-type="string" table:style-name="ce23">
            <text:p>90:22:010105:77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24]+1" table:style-name="ce16">
            <text:p>53</text:p>
          </table:table-cell>
          <table:table-cell office:value-type="string" table:style-name="ce23">
            <text:p>90:05:010106:38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25]+1" table:style-name="ce16">
            <text:p>54</text:p>
          </table:table-cell>
          <table:table-cell office:value-type="string" table:style-name="ce23">
            <text:p>90:12:010801:37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26]+1" table:style-name="ce16">
            <text:p>55</text:p>
          </table:table-cell>
          <table:table-cell office:value-type="string" table:style-name="ce23">
            <text:p>90:12:172201:23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27]+1" table:style-name="ce16">
            <text:p>56</text:p>
          </table:table-cell>
          <table:table-cell office:value-type="string" table:style-name="ce23">
            <text:p>90:22:010105:26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28]+1" table:style-name="ce16">
            <text:p>57</text:p>
          </table:table-cell>
          <table:table-cell office:value-type="string" table:style-name="ce23">
            <text:p>90:22:010105:26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29]+1" table:style-name="ce16">
            <text:p>58</text:p>
          </table:table-cell>
          <table:table-cell office:value-type="string" table:style-name="ce23">
            <text:p>90:22:010105:26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30]+1" table:style-name="ce16">
            <text:p>59</text:p>
          </table:table-cell>
          <table:table-cell office:value-type="string" table:style-name="ce23">
            <text:p>90:22:010105:27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31]+1" table:style-name="ce16">
            <text:p>60</text:p>
          </table:table-cell>
          <table:table-cell office:value-type="string" table:style-name="ce23">
            <text:p>90:22:010105:27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32]+1" table:style-name="ce16">
            <text:p>61</text:p>
          </table:table-cell>
          <table:table-cell office:value-type="string" table:style-name="ce23">
            <text:p>90:22:010105:81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33]+1" table:style-name="ce16">
            <text:p>62</text:p>
          </table:table-cell>
          <table:table-cell office:value-type="string" table:style-name="ce23">
            <text:p>90:22:010105:81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34]+1" table:style-name="ce16">
            <text:p>63</text:p>
          </table:table-cell>
          <table:table-cell office:value-type="string" table:style-name="ce23">
            <text:p>90:22:010105:81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35]+1" table:style-name="ce16">
            <text:p>64</text:p>
          </table:table-cell>
          <table:table-cell office:value-type="string" table:style-name="ce23">
            <text:p>90:22:010105:82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36]+1" table:style-name="ce16">
            <text:p>65</text:p>
          </table:table-cell>
          <table:table-cell office:value-type="string" table:style-name="ce23">
            <text:p>90:22:010106:25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37]+1" table:style-name="ce16">
            <text:p>66</text:p>
          </table:table-cell>
          <table:table-cell office:value-type="string" table:style-name="ce23">
            <text:p>90:22:010105:77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38]+1" table:style-name="ce16">
            <text:p>67</text:p>
          </table:table-cell>
          <table:table-cell office:value-type="string" table:style-name="ce23">
            <text:p>90:22:010105:77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39]+1" table:style-name="ce16">
            <text:p>68</text:p>
          </table:table-cell>
          <table:table-cell office:value-type="string" table:style-name="ce23">
            <text:p>90:22:010105:78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40]+1" table:style-name="ce16">
            <text:p>69</text:p>
          </table:table-cell>
          <table:table-cell office:value-type="string" table:style-name="ce23">
            <text:p>90:22:010105:787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41]+1" table:style-name="ce16">
            <text:p>70</text:p>
          </table:table-cell>
          <table:table-cell office:value-type="string" table:style-name="ce23">
            <text:p>90:22:010105:78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42]+1" table:style-name="ce16">
            <text:p>71</text:p>
          </table:table-cell>
          <table:table-cell office:value-type="string" table:style-name="ce23">
            <text:p>90:22:010105:78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43]+1" table:style-name="ce16">
            <text:p>72</text:p>
          </table:table-cell>
          <table:table-cell office:value-type="string" table:style-name="ce23">
            <text:p>90:22:010105:79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44]+1" table:style-name="ce16">
            <text:p>73</text:p>
          </table:table-cell>
          <table:table-cell office:value-type="string" table:style-name="ce23">
            <text:p>90:22:010105:449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45]+1" table:style-name="ce16">
            <text:p>74</text:p>
          </table:table-cell>
          <table:table-cell office:value-type="string" table:style-name="ce23">
            <text:p>90:22:010105:45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46]+1" table:style-name="ce16">
            <text:p>75</text:p>
          </table:table-cell>
          <table:table-cell office:value-type="string" table:style-name="ce23">
            <text:p>90:22:010105:45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47]+1" table:style-name="ce16">
            <text:p>76</text:p>
          </table:table-cell>
          <table:table-cell office:value-type="string" table:style-name="ce23">
            <text:p>90:22:010105:58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48]+1" table:style-name="ce16">
            <text:p>77</text:p>
          </table:table-cell>
          <table:table-cell office:value-type="string" table:style-name="ce23">
            <text:p>90:22:010105:591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49]+1" table:style-name="ce16">
            <text:p>78</text:p>
          </table:table-cell>
          <table:table-cell office:value-type="string" table:style-name="ce23">
            <text:p>90:22:010105:790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50]+1" table:style-name="ce16">
            <text:p>79</text:p>
          </table:table-cell>
          <table:table-cell office:value-type="string" table:style-name="ce23">
            <text:p>90:22:010105:791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51]+1" table:style-name="ce16">
            <text:p>80</text:p>
          </table:table-cell>
          <table:table-cell office:value-type="string" table:style-name="ce23">
            <text:p>90:22:010105:79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52]+1" table:style-name="ce16">
            <text:p>81</text:p>
          </table:table-cell>
          <table:table-cell office:value-type="string" table:style-name="ce23">
            <text:p>90:08:050201: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53]+1" table:style-name="ce16">
            <text:p>82</text:p>
          </table:table-cell>
          <table:table-cell office:value-type="string" table:style-name="ce23">
            <text:p>90:08:180101:6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54]+1" table:style-name="ce16">
            <text:p>83</text:p>
          </table:table-cell>
          <table:table-cell office:value-type="string" table:style-name="ce23">
            <text:p>90:22:010105:29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55]+1" table:style-name="ce16">
            <text:p>84</text:p>
          </table:table-cell>
          <table:table-cell office:value-type="string" table:style-name="ce23">
            <text:p>90:22:010105:29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56]+1" table:style-name="ce16">
            <text:p>85</text:p>
          </table:table-cell>
          <table:table-cell office:value-type="string" table:style-name="ce23">
            <text:p>90:22:010106:1218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57]+1" table:style-name="ce16">
            <text:p>86</text:p>
          </table:table-cell>
          <table:table-cell office:value-type="string" table:style-name="ce23">
            <text:p>90:22:010106:327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58]+1" table:style-name="ce16">
            <text:p>87</text:p>
          </table:table-cell>
          <table:table-cell office:value-type="string" table:style-name="ce23">
            <text:p>90:22:010106:32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59]+1" table:style-name="ce16">
            <text:p>88</text:p>
          </table:table-cell>
          <table:table-cell office:value-type="string" table:style-name="ce23">
            <text:p>90:22:010106:330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60]+1" table:style-name="ce16">
            <text:p>89</text:p>
          </table:table-cell>
          <table:table-cell office:value-type="string" table:style-name="ce23">
            <text:p>90:22:010106:330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61]+1" table:style-name="ce16">
            <text:p>90</text:p>
          </table:table-cell>
          <table:table-cell office:value-type="string" table:style-name="ce23">
            <text:p>90:12:090103:497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62]+1" table:style-name="ce16">
            <text:p>91</text:p>
          </table:table-cell>
          <table:table-cell office:value-type="string" table:style-name="ce23">
            <text:p>90:12:090501:86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63]+1" table:style-name="ce16">
            <text:p>92</text:p>
          </table:table-cell>
          <table:table-cell office:value-type="string" table:style-name="ce23">
            <text:p>90:12:090501:864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64]+1" table:style-name="ce16">
            <text:p>93</text:p>
          </table:table-cell>
          <table:table-cell office:value-type="string" table:style-name="ce23">
            <text:p>90:12:090501:86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65]+1" table:style-name="ce16">
            <text:p>94</text:p>
          </table:table-cell>
          <table:table-cell office:value-type="string" table:style-name="ce23">
            <text:p>90:12:090501:865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66]+1" table:style-name="ce16">
            <text:p>95</text:p>
          </table:table-cell>
          <table:table-cell office:value-type="string" table:style-name="ce23">
            <text:p>90:12:090501:865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67]+1" table:style-name="ce16">
            <text:p>96</text:p>
          </table:table-cell>
          <table:table-cell office:value-type="string" table:style-name="ce23">
            <text:p>90:12:090501:86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68]+1" table:style-name="ce16">
            <text:p>97</text:p>
          </table:table-cell>
          <table:table-cell office:value-type="string" table:style-name="ce23">
            <text:p>90:22:010303:669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69]+1" table:style-name="ce16">
            <text:p>98</text:p>
          </table:table-cell>
          <table:table-cell office:value-type="string" table:style-name="ce23">
            <text:p>90:22:010305:16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70]+1" table:style-name="ce16">
            <text:p>99</text:p>
          </table:table-cell>
          <table:table-cell office:value-type="string" table:style-name="ce23">
            <text:p>90:12:090501:861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71]+1" table:style-name="ce16">
            <text:p>100</text:p>
          </table:table-cell>
          <table:table-cell office:value-type="string" table:style-name="ce23">
            <text:p>90:12:090501:861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72]+1" table:style-name="ce16">
            <text:p>101</text:p>
          </table:table-cell>
          <table:table-cell office:value-type="string" table:style-name="ce23">
            <text:p>90:12:090501:862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73]+1" table:style-name="ce16">
            <text:p>102</text:p>
          </table:table-cell>
          <table:table-cell office:value-type="string" table:style-name="ce23">
            <text:p>90:12:090501:862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74]+1" table:style-name="ce16">
            <text:p>103</text:p>
          </table:table-cell>
          <table:table-cell office:value-type="string" table:style-name="ce23">
            <text:p>90:12:090501:86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75]+1" table:style-name="ce16">
            <text:p>104</text:p>
          </table:table-cell>
          <table:table-cell office:value-type="string" table:style-name="ce23">
            <text:p>90:12:090501:86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76]+1" table:style-name="ce16">
            <text:p>105</text:p>
          </table:table-cell>
          <table:table-cell office:value-type="string" table:style-name="ce23">
            <text:p>90:12:090501:861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77]+1" table:style-name="ce16">
            <text:p>106</text:p>
          </table:table-cell>
          <table:table-cell office:value-type="string" table:style-name="ce23">
            <text:p>90:12:090501:861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78]+1" table:style-name="ce16">
            <text:p>107</text:p>
          </table:table-cell>
          <table:table-cell office:value-type="string" table:style-name="ce23">
            <text:p>90:12:090501:861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79]+1" table:style-name="ce16">
            <text:p>108</text:p>
          </table:table-cell>
          <table:table-cell office:value-type="string" table:style-name="ce23">
            <text:p>90:12:090501:861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80]+1" table:style-name="ce16">
            <text:p>109</text:p>
          </table:table-cell>
          <table:table-cell office:value-type="string" table:style-name="ce23">
            <text:p>90:12:090501:865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81]+1" table:style-name="ce16">
            <text:p>110</text:p>
          </table:table-cell>
          <table:table-cell office:value-type="string" table:style-name="ce23">
            <text:p>90:12:090501:86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82]+1" table:style-name="ce16">
            <text:p>111</text:p>
          </table:table-cell>
          <table:table-cell office:value-type="string" table:style-name="ce23">
            <text:p>90:12:090501:86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83]+1" table:style-name="ce16">
            <text:p>112</text:p>
          </table:table-cell>
          <table:table-cell office:value-type="string" table:style-name="ce23">
            <text:p>90:12:090501:86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84]+1" table:style-name="ce16">
            <text:p>113</text:p>
          </table:table-cell>
          <table:table-cell office:value-type="string" table:style-name="ce23">
            <text:p>90:12:090501:86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85]+1" table:style-name="ce16">
            <text:p>114</text:p>
          </table:table-cell>
          <table:table-cell office:value-type="string" table:style-name="ce23">
            <text:p>90:12:090501:865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86]+1" table:style-name="ce16">
            <text:p>115</text:p>
          </table:table-cell>
          <table:table-cell office:value-type="string" table:style-name="ce23">
            <text:p>90:12:090501:86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87]+1" table:style-name="ce16">
            <text:p>116</text:p>
          </table:table-cell>
          <table:table-cell office:value-type="string" table:style-name="ce23">
            <text:p>90:12:090501:866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88]+1" table:style-name="ce16">
            <text:p>117</text:p>
          </table:table-cell>
          <table:table-cell office:value-type="string" table:style-name="ce23">
            <text:p>90:12:090501:86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89]+1" table:style-name="ce16">
            <text:p>118</text:p>
          </table:table-cell>
          <table:table-cell office:value-type="string" table:style-name="ce23">
            <text:p>90:12:090501:866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90]+1" table:style-name="ce16">
            <text:p>119</text:p>
          </table:table-cell>
          <table:table-cell office:value-type="string" table:style-name="ce23">
            <text:p>90:18:010126:14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91]+1" table:style-name="ce16">
            <text:p>120</text:p>
          </table:table-cell>
          <table:table-cell office:value-type="string" table:style-name="ce23">
            <text:p>90:22:010105:310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92]+1" table:style-name="ce16">
            <text:p>121</text:p>
          </table:table-cell>
          <table:table-cell office:value-type="string" table:style-name="ce23">
            <text:p>90:22:010105:31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93]+1" table:style-name="ce16">
            <text:p>122</text:p>
          </table:table-cell>
          <table:table-cell office:value-type="string" table:style-name="ce23">
            <text:p>90:22:010105:311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94]+1" table:style-name="ce16">
            <text:p>123</text:p>
          </table:table-cell>
          <table:table-cell office:value-type="string" table:style-name="ce23">
            <text:p>90:22:010105:32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95]+1" table:style-name="ce16">
            <text:p>124</text:p>
          </table:table-cell>
          <table:table-cell office:value-type="string" table:style-name="ce23">
            <text:p>90:22:010106:122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96]+1" table:style-name="ce16">
            <text:p>125</text:p>
          </table:table-cell>
          <table:table-cell office:value-type="string" table:style-name="ce23">
            <text:p>90:22:010106:123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97]+1" table:style-name="ce16">
            <text:p>126</text:p>
          </table:table-cell>
          <table:table-cell office:value-type="string" table:style-name="ce23">
            <text:p>90:22:010106:1238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98]+1" table:style-name="ce16">
            <text:p>127</text:p>
          </table:table-cell>
          <table:table-cell office:value-type="string" table:style-name="ce23">
            <text:p>90:22:010106:1239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99]+1" table:style-name="ce16">
            <text:p>128</text:p>
          </table:table-cell>
          <table:table-cell office:value-type="string" table:style-name="ce23">
            <text:p>90:22:010106:1240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700]+1" table:style-name="ce16">
            <text:p>129</text:p>
          </table:table-cell>
          <table:table-cell office:value-type="string" table:style-name="ce23">
            <text:p>90:22:010106:33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701]+1" table:style-name="ce16">
            <text:p>130</text:p>
          </table:table-cell>
          <table:table-cell office:value-type="string" table:style-name="ce23">
            <text:p>90:22:010106:33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702]+1" table:style-name="ce16">
            <text:p>131</text:p>
          </table:table-cell>
          <table:table-cell office:value-type="string" table:style-name="ce23">
            <text:p>90:22:010106:34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703]+1" table:style-name="ce16">
            <text:p>132</text:p>
          </table:table-cell>
          <table:table-cell office:value-type="string" table:style-name="ce23">
            <text:p>90:22:010106:34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704]+1" table:style-name="ce16">
            <text:p>133</text:p>
          </table:table-cell>
          <table:table-cell office:value-type="string" table:style-name="ce23">
            <text:p>90:22:010106:348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705]+1" table:style-name="ce16">
            <text:p>134</text:p>
          </table:table-cell>
          <table:table-cell office:value-type="string" table:style-name="ce23">
            <text:p>90:24:040102: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706]+1" table:style-name="ce16">
            <text:p>135</text:p>
          </table:table-cell>
          <table:table-cell office:value-type="string" table:style-name="ce23">
            <text:p>90:22:010105:468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707]+1" table:style-name="ce16">
            <text:p>136</text:p>
          </table:table-cell>
          <table:table-cell office:value-type="string" table:style-name="ce23">
            <text:p>90:22:010105:473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708]+1" table:style-name="ce16">
            <text:p>137</text:p>
          </table:table-cell>
          <table:table-cell office:value-type="string" table:style-name="ce23">
            <text:p>90:22:010105:47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709]+1" table:style-name="ce16">
            <text:p>138</text:p>
          </table:table-cell>
          <table:table-cell office:value-type="string" table:style-name="ce23">
            <text:p>90:22:010105:47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710]+1" table:style-name="ce16">
            <text:p>139</text:p>
          </table:table-cell>
          <table:table-cell office:value-type="string" table:style-name="ce23">
            <text:p>90:22:010105:60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711]+1" table:style-name="ce16">
            <text:p>140</text:p>
          </table:table-cell>
          <table:table-cell office:value-type="string" table:style-name="ce23">
            <text:p>90:22:010105:6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12]+1" table:style-name="ce16">
            <text:p>141</text:p>
          </table:table-cell>
          <table:table-cell office:value-type="string" table:style-name="ce23">
            <text:p>90:22:010105:623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13]+1" table:style-name="ce16">
            <text:p>142</text:p>
          </table:table-cell>
          <table:table-cell office:value-type="string" table:style-name="ce23">
            <text:p>90:22:010105:62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14]+1" table:style-name="ce16">
            <text:p>143</text:p>
          </table:table-cell>
          <table:table-cell office:value-type="string" table:style-name="ce23">
            <text:p>90:22:010105:63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15]+1" table:style-name="ce16">
            <text:p>144</text:p>
          </table:table-cell>
          <table:table-cell office:value-type="string" table:style-name="ce23">
            <text:p>90:22:010105:630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16]+1" table:style-name="ce16">
            <text:p>145</text:p>
          </table:table-cell>
          <table:table-cell office:value-type="string" table:style-name="ce23">
            <text:p>90:22:010105:63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17]+1" table:style-name="ce16">
            <text:p>146</text:p>
          </table:table-cell>
          <table:table-cell office:value-type="string" table:style-name="ce23">
            <text:p>90:22:010105:79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18]+1" table:style-name="ce16">
            <text:p>147</text:p>
          </table:table-cell>
          <table:table-cell office:value-type="string" table:style-name="ce23">
            <text:p>90:22:010105:47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19]+1" table:style-name="ce16">
            <text:p>148</text:p>
          </table:table-cell>
          <table:table-cell office:value-type="string" table:style-name="ce23">
            <text:p>90:22:010105:47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20]+1" table:style-name="ce16">
            <text:p>149</text:p>
          </table:table-cell>
          <table:table-cell office:value-type="string" table:style-name="ce23">
            <text:p>90:22:010105:48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21]+1" table:style-name="ce16">
            <text:p>150</text:p>
          </table:table-cell>
          <table:table-cell office:value-type="string" table:style-name="ce23">
            <text:p>90:22:010105:481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22]+1" table:style-name="ce16">
            <text:p>151</text:p>
          </table:table-cell>
          <table:table-cell office:value-type="string" table:style-name="ce23">
            <text:p>90:22:010105:48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23]+1" table:style-name="ce16">
            <text:p>152</text:p>
          </table:table-cell>
          <table:table-cell office:value-type="string" table:style-name="ce23">
            <text:p>90:22:010105:649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24]+1" table:style-name="ce16">
            <text:p>153</text:p>
          </table:table-cell>
          <table:table-cell office:value-type="string" table:style-name="ce23">
            <text:p>90:22:010105:80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25]+1" table:style-name="ce16">
            <text:p>154</text:p>
          </table:table-cell>
          <table:table-cell office:value-type="string" table:style-name="ce23">
            <text:p>90:22:010105:803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26]+1" table:style-name="ce16">
            <text:p>155</text:p>
          </table:table-cell>
          <table:table-cell office:value-type="string" table:style-name="ce23">
            <text:p>90:22:010105:80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27]+1" table:style-name="ce16">
            <text:p>156</text:p>
          </table:table-cell>
          <table:table-cell office:value-type="string" table:style-name="ce23">
            <text:p>90:22:010105:80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28]+1" table:style-name="ce16">
            <text:p>157</text:p>
          </table:table-cell>
          <table:table-cell office:value-type="string" table:style-name="ce23">
            <text:p>90:18:010150:2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29]+1" table:style-name="ce16">
            <text:p>158</text:p>
          </table:table-cell>
          <table:table-cell office:value-type="string" table:style-name="ce23">
            <text:p>90:18:010150:7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30]+1" table:style-name="ce16">
            <text:p>159</text:p>
          </table:table-cell>
          <table:table-cell office:value-type="string" table:style-name="ce23">
            <text:p>90:18:010152:2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31]+1" table:style-name="ce16">
            <text:p>160</text:p>
          </table:table-cell>
          <table:table-cell office:value-type="string" table:style-name="ce23">
            <text:p>90:18:010154:13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32]+1" table:style-name="ce16">
            <text:p>161</text:p>
          </table:table-cell>
          <table:table-cell office:value-type="string" table:style-name="ce23">
            <text:p>90:22:010105:32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33]+1" table:style-name="ce16">
            <text:p>162</text:p>
          </table:table-cell>
          <table:table-cell office:value-type="string" table:style-name="ce23">
            <text:p>90:22:010105:3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34]+1" table:style-name="ce16">
            <text:p>163</text:p>
          </table:table-cell>
          <table:table-cell office:value-type="string" table:style-name="ce23">
            <text:p>90:22:010105:32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35]+1" table:style-name="ce16">
            <text:p>164</text:p>
          </table:table-cell>
          <table:table-cell office:value-type="string" table:style-name="ce23">
            <text:p>90:22:010105:332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36]+1" table:style-name="ce16">
            <text:p>165</text:p>
          </table:table-cell>
          <table:table-cell office:value-type="string" table:style-name="ce23">
            <text:p>90:22:010105:33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37]+1" table:style-name="ce16">
            <text:p>166</text:p>
          </table:table-cell>
          <table:table-cell office:value-type="string" table:style-name="ce23">
            <text:p>90:22:010106:124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38]+1" table:style-name="ce16">
            <text:p>167</text:p>
          </table:table-cell>
          <table:table-cell office:value-type="string" table:style-name="ce23">
            <text:p>90:22:010106:1248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39]+1" table:style-name="ce16">
            <text:p>168</text:p>
          </table:table-cell>
          <table:table-cell office:value-type="string" table:style-name="ce23">
            <text:p>90:22:010106:1260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40]+1" table:style-name="ce16">
            <text:p>169</text:p>
          </table:table-cell>
          <table:table-cell office:value-type="string" table:style-name="ce23">
            <text:p>90:22:010106:126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41]+1" table:style-name="ce16">
            <text:p>170</text:p>
          </table:table-cell>
          <table:table-cell office:value-type="string" table:style-name="ce23">
            <text:p>90:22:010106:126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42]+1" table:style-name="ce16">
            <text:p>171</text:p>
          </table:table-cell>
          <table:table-cell office:value-type="string" table:style-name="ce23">
            <text:p>90:22:010106:126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43]+1" table:style-name="ce16">
            <text:p>172</text:p>
          </table:table-cell>
          <table:table-cell office:value-type="string" table:style-name="ce23">
            <text:p>90:22:010108:1321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44]+1" table:style-name="ce16">
            <text:p>173</text:p>
          </table:table-cell>
          <table:table-cell office:value-type="string" table:style-name="ce23">
            <text:p>90:22:010202:759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45]+1" table:style-name="ce16">
            <text:p>174</text:p>
          </table:table-cell>
          <table:table-cell office:value-type="string" table:style-name="ce23">
            <text:p>90:22:010105:495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46]+1" table:style-name="ce16">
            <text:p>175</text:p>
          </table:table-cell>
          <table:table-cell office:value-type="string" table:style-name="ce23">
            <text:p>90:22:010105:495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47]+1" table:style-name="ce16">
            <text:p>176</text:p>
          </table:table-cell>
          <table:table-cell office:value-type="string" table:style-name="ce23">
            <text:p>90:22:010105:501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48]+1" table:style-name="ce16">
            <text:p>177</text:p>
          </table:table-cell>
          <table:table-cell office:value-type="string" table:style-name="ce23">
            <text:p>90:22:010105:650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49]+1" table:style-name="ce16">
            <text:p>178</text:p>
          </table:table-cell>
          <table:table-cell office:value-type="string" table:style-name="ce23">
            <text:p>90:22:010105:652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50]+1" table:style-name="ce16">
            <text:p>179</text:p>
          </table:table-cell>
          <table:table-cell office:value-type="string" table:style-name="ce23">
            <text:p>90:22:010105:805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51]+1" table:style-name="ce16">
            <text:p>180</text:p>
          </table:table-cell>
          <table:table-cell office:value-type="string" table:style-name="ce23">
            <text:p>90:22:010105:80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52]+1" table:style-name="ce16">
            <text:p>181</text:p>
          </table:table-cell>
          <table:table-cell office:value-type="string" table:style-name="ce23">
            <text:p>90:22:010105:33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53]+1" table:style-name="ce16">
            <text:p>182</text:p>
          </table:table-cell>
          <table:table-cell office:value-type="string" table:style-name="ce23">
            <text:p>90:22:010105:33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54]+1" table:style-name="ce16">
            <text:p>183</text:p>
          </table:table-cell>
          <table:table-cell office:value-type="string" table:style-name="ce23">
            <text:p>90:22:010105:33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55]+1" table:style-name="ce16">
            <text:p>184</text:p>
          </table:table-cell>
          <table:table-cell office:value-type="string" table:style-name="ce23">
            <text:p>90:22:010105:3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56]+1" table:style-name="ce16">
            <text:p>185</text:p>
          </table:table-cell>
          <table:table-cell office:value-type="string" table:style-name="ce23">
            <text:p>90:22:010106:128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57]+1" table:style-name="ce16">
            <text:p>186</text:p>
          </table:table-cell>
          <table:table-cell office:value-type="string" table:style-name="ce23">
            <text:p>90:22:010106:137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58]+1" table:style-name="ce16">
            <text:p>187</text:p>
          </table:table-cell>
          <table:table-cell office:value-type="string" table:style-name="ce23">
            <text:p>90:12:090501:86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59]+1" table:style-name="ce16">
            <text:p>188</text:p>
          </table:table-cell>
          <table:table-cell office:value-type="string" table:style-name="ce23">
            <text:p>90:12:090501:86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60]+1" table:style-name="ce16">
            <text:p>189</text:p>
          </table:table-cell>
          <table:table-cell office:value-type="string" table:style-name="ce23">
            <text:p>90:12:090501:862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61]+1" table:style-name="ce16">
            <text:p>190</text:p>
          </table:table-cell>
          <table:table-cell office:value-type="string" table:style-name="ce23">
            <text:p>90:12:090501:86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62]+1" table:style-name="ce16">
            <text:p>191</text:p>
          </table:table-cell>
          <table:table-cell office:value-type="string" table:style-name="ce23">
            <text:p>90:12:090501:862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63]+1" table:style-name="ce16">
            <text:p>192</text:p>
          </table:table-cell>
          <table:table-cell office:value-type="string" table:style-name="ce23">
            <text:p>90:12:090501:86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64]+1" table:style-name="ce16">
            <text:p>193</text:p>
          </table:table-cell>
          <table:table-cell office:value-type="string" table:style-name="ce23">
            <text:p>90:12:090501:86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65]+1" table:style-name="ce16">
            <text:p>194</text:p>
          </table:table-cell>
          <table:table-cell office:value-type="string" table:style-name="ce23">
            <text:p>90:12:090501:86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66]+1" table:style-name="ce16">
            <text:p>195</text:p>
          </table:table-cell>
          <table:table-cell office:value-type="string" table:style-name="ce23">
            <text:p>90:12:090501:866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67]+1" table:style-name="ce16">
            <text:p>196</text:p>
          </table:table-cell>
          <table:table-cell office:value-type="string" table:style-name="ce23">
            <text:p>90:12:090501:866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68]+1" table:style-name="ce16">
            <text:p>197</text:p>
          </table:table-cell>
          <table:table-cell office:value-type="string" table:style-name="ce23">
            <text:p>90:15:040301:386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69]+1" table:style-name="ce16">
            <text:p>198</text:p>
          </table:table-cell>
          <table:table-cell office:value-type="string" table:style-name="ce23">
            <text:p>90:12:040102:360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70]+1" table:style-name="ce16">
            <text:p>199</text:p>
          </table:table-cell>
          <table:table-cell office:value-type="string" table:style-name="ce23">
            <text:p>90:12:090101:336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71]+1" table:style-name="ce16">
            <text:p>200</text:p>
          </table:table-cell>
          <table:table-cell office:value-type="string" table:style-name="ce23">
            <text:p>90:12:090102:35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72]+1" table:style-name="ce16">
            <text:p>201</text:p>
          </table:table-cell>
          <table:table-cell office:value-type="string" table:style-name="ce23">
            <text:p>90:12:090103:2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73]+1" table:style-name="ce16">
            <text:p>202</text:p>
          </table:table-cell>
          <table:table-cell office:value-type="string" table:style-name="ce23">
            <text:p>90:12:090103:313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74]+1" table:style-name="ce16">
            <text:p>203</text:p>
          </table:table-cell>
          <table:table-cell office:value-type="string" table:style-name="ce23">
            <text:p>90:12:090501:862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75]+1" table:style-name="ce16">
            <text:p>204</text:p>
          </table:table-cell>
          <table:table-cell office:value-type="string" table:style-name="ce23">
            <text:p>90:12:090501:862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76]+1" table:style-name="ce16">
            <text:p>205</text:p>
          </table:table-cell>
          <table:table-cell office:value-type="string" table:style-name="ce23">
            <text:p>90:12:090501:863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77]+1" table:style-name="ce16">
            <text:p>206</text:p>
          </table:table-cell>
          <table:table-cell office:value-type="string" table:style-name="ce23">
            <text:p>90:12:090501:86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78]+1" table:style-name="ce16">
            <text:p>207</text:p>
          </table:table-cell>
          <table:table-cell office:value-type="string" table:style-name="ce23">
            <text:p>90:12:090501:863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79]+1" table:style-name="ce16">
            <text:p>208</text:p>
          </table:table-cell>
          <table:table-cell office:value-type="string" table:style-name="ce23">
            <text:p>90:12:090501:86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80]+1" table:style-name="ce16">
            <text:p>209</text:p>
          </table:table-cell>
          <table:table-cell office:value-type="string" table:style-name="ce23">
            <text:p>90:12:090501:863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81]+1" table:style-name="ce16">
            <text:p>210</text:p>
          </table:table-cell>
          <table:table-cell office:value-type="string" table:style-name="ce23">
            <text:p>90:12:090501:864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82]+1" table:style-name="ce16">
            <text:p>211</text:p>
          </table:table-cell>
          <table:table-cell office:value-type="string" table:style-name="ce23">
            <text:p>90:12:090501:864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83]+1" table:style-name="ce16">
            <text:p>212</text:p>
          </table:table-cell>
          <table:table-cell office:value-type="string" table:style-name="ce23">
            <text:p>90:12:090501:864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84]+1" table:style-name="ce16">
            <text:p>213</text:p>
          </table:table-cell>
          <table:table-cell office:value-type="string" table:style-name="ce23">
            <text:p>90:12:090501:866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85]+1" table:style-name="ce16">
            <text:p>214</text:p>
          </table:table-cell>
          <table:table-cell office:value-type="string" table:style-name="ce23">
            <text:p>90:12:090501:866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86]+1" table:style-name="ce16">
            <text:p>215</text:p>
          </table:table-cell>
          <table:table-cell office:value-type="string" table:style-name="ce23">
            <text:p>90:12:090501:867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87]+1" table:style-name="ce16">
            <text:p>216</text:p>
          </table:table-cell>
          <table:table-cell office:value-type="string" table:style-name="ce23">
            <text:p>90:12:090501:86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88]+1" table:style-name="ce16">
            <text:p>217</text:p>
          </table:table-cell>
          <table:table-cell office:value-type="string" table:style-name="ce23">
            <text:p>90:12:090501:867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89]+1" table:style-name="ce16">
            <text:p>218</text:p>
          </table:table-cell>
          <table:table-cell office:value-type="string" table:style-name="ce23">
            <text:p>90:12:090501:867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90]+1" table:style-name="ce16">
            <text:p>219</text:p>
          </table:table-cell>
          <table:table-cell office:value-type="string" table:style-name="ce23">
            <text:p>90:12:090501:86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91]+1" table:style-name="ce16">
            <text:p>220</text:p>
          </table:table-cell>
          <table:table-cell office:value-type="string" table:style-name="ce23">
            <text:p>90:12:090501:868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92]+1" table:style-name="ce16">
            <text:p>221</text:p>
          </table:table-cell>
          <table:table-cell office:value-type="string" table:style-name="ce23">
            <text:p>90:12:090501:868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93]+1" table:style-name="ce16">
            <text:p>222</text:p>
          </table:table-cell>
          <table:table-cell office:value-type="string" table:style-name="ce23">
            <text:p>90:22:010105:344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94]+1" table:style-name="ce16">
            <text:p>223</text:p>
          </table:table-cell>
          <table:table-cell office:value-type="string" table:style-name="ce23">
            <text:p>90:22:010105:348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95]+1" table:style-name="ce16">
            <text:p>224</text:p>
          </table:table-cell>
          <table:table-cell office:value-type="string" table:style-name="ce23">
            <text:p>90:22:010105:34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96]+1" table:style-name="ce16">
            <text:p>225</text:p>
          </table:table-cell>
          <table:table-cell office:value-type="string" table:style-name="ce23">
            <text:p>90:22:010106:162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97]+1" table:style-name="ce16">
            <text:p>226</text:p>
          </table:table-cell>
          <table:table-cell office:value-type="string" table:style-name="ce23">
            <text:p>90:22:010801:9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98]+1" table:style-name="ce16">
            <text:p>227</text:p>
          </table:table-cell>
          <table:table-cell office:value-type="string" table:style-name="ce23">
            <text:p>90:05:020108:38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99]+1" table:style-name="ce16">
            <text:p>228</text:p>
          </table:table-cell>
          <table:table-cell office:value-type="string" table:style-name="ce23">
            <text:p>90:12:090501:86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800]+1" table:style-name="ce16">
            <text:p>229</text:p>
          </table:table-cell>
          <table:table-cell office:value-type="string" table:style-name="ce23">
            <text:p>90:12:090501:864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801]+1" table:style-name="ce16">
            <text:p>230</text:p>
          </table:table-cell>
          <table:table-cell office:value-type="string" table:style-name="ce23">
            <text:p>90:12:090501:86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802]+1" table:style-name="ce16">
            <text:p>231</text:p>
          </table:table-cell>
          <table:table-cell office:value-type="string" table:style-name="ce23">
            <text:p>90:12:090501:864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803]+1" table:style-name="ce16">
            <text:p>232</text:p>
          </table:table-cell>
          <table:table-cell office:value-type="string" table:style-name="ce23">
            <text:p>90:12:090501:864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804]+1" table:style-name="ce16">
            <text:p>233</text:p>
          </table:table-cell>
          <table:table-cell office:value-type="string" table:style-name="ce23">
            <text:p>90:22:010105:504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805]+1" table:style-name="ce16">
            <text:p>234</text:p>
          </table:table-cell>
          <table:table-cell office:value-type="string" table:style-name="ce23">
            <text:p>90:22:010105:506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806]+1" table:style-name="ce16">
            <text:p>235</text:p>
          </table:table-cell>
          <table:table-cell office:value-type="string" table:style-name="ce23">
            <text:p>90:22:010105:506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807]+1" table:style-name="ce16">
            <text:p>236</text:p>
          </table:table-cell>
          <table:table-cell office:value-type="string" table:style-name="ce23">
            <text:p>90:22:010105:520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808]+1" table:style-name="ce16">
            <text:p>237</text:p>
          </table:table-cell>
          <table:table-cell office:value-type="string" table:style-name="ce23">
            <text:p>90:22:010105:654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809]+1" table:style-name="ce16">
            <text:p>238</text:p>
          </table:table-cell>
          <table:table-cell office:value-type="string" table:style-name="ce23">
            <text:p>90:22:010105:657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810]+1" table:style-name="ce16">
            <text:p>239</text:p>
          </table:table-cell>
          <table:table-cell office:value-type="string" table:style-name="ce23">
            <text:p>90:22:010105:658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811]+1" table:style-name="ce16">
            <text:p>240</text:p>
          </table:table-cell>
          <table:table-cell office:value-type="string" table:style-name="ce23">
            <text:p>90:22:010105:665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12]+1" table:style-name="ce16">
            <text:p>241</text:p>
          </table:table-cell>
          <table:table-cell office:value-type="string" table:style-name="ce23">
            <text:p>90:22:010105:669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13]+1" table:style-name="ce16">
            <text:p>242</text:p>
          </table:table-cell>
          <table:table-cell office:value-type="string" table:style-name="ce23">
            <text:p>90:22:010105:669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14]+1" table:style-name="ce16">
            <text:p>243</text:p>
          </table:table-cell>
          <table:table-cell office:value-type="string" table:style-name="ce23">
            <text:p>90:01:010106:985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15]+1" table:style-name="ce16">
            <text:p>244</text:p>
          </table:table-cell>
          <table:table-cell office:value-type="string" table:style-name="ce23">
            <text:p>90:12:000000:1172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16]+1" table:style-name="ce16">
            <text:p>245</text:p>
          </table:table-cell>
          <table:table-cell office:value-type="string" table:style-name="ce23">
            <text:p>90:12:010103:546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17]+1" table:style-name="ce16">
            <text:p>246</text:p>
          </table:table-cell>
          <table:table-cell office:value-type="string" table:style-name="ce23">
            <text:p>90:19:010112:1955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18]+1" table:style-name="ce16">
            <text:p>247</text:p>
          </table:table-cell>
          <table:table-cell office:value-type="string" table:style-name="ce23">
            <text:p>90:22:010105:5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19]+1" table:style-name="ce16">
            <text:p>248</text:p>
          </table:table-cell>
          <table:table-cell office:value-type="string" table:style-name="ce23">
            <text:p>90:22:010105:67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20]+1" table:style-name="ce16">
            <text:p>249</text:p>
          </table:table-cell>
          <table:table-cell office:value-type="string" table:style-name="ce23">
            <text:p>90:22:010105:699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21]+1" table:style-name="ce16">
            <text:p>250</text:p>
          </table:table-cell>
          <table:table-cell office:value-type="string" table:style-name="ce23">
            <text:p>90:22:010105:70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22]+1" table:style-name="ce16">
            <text:p>251</text:p>
          </table:table-cell>
          <table:table-cell office:value-type="string" table:style-name="ce23">
            <text:p>90:22:010105: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23]+1" table:style-name="ce16">
            <text:p>252</text:p>
          </table:table-cell>
          <table:table-cell office:value-type="string" table:style-name="ce23">
            <text:p>90:22:010105:743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24]+1" table:style-name="ce16">
            <text:p>253</text:p>
          </table:table-cell>
          <table:table-cell office:value-type="string" table:style-name="ce23">
            <text:p>90:01:030401:3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25]+1" table:style-name="ce16">
            <text:p>254</text:p>
          </table:table-cell>
          <table:table-cell office:value-type="string" table:style-name="ce23">
            <text:p>90:01:030401: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26]+1" table:style-name="ce16">
            <text:p>255</text:p>
          </table:table-cell>
          <table:table-cell office:value-type="string" table:style-name="ce23">
            <text:p>90:12:040401:14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27]+1" table:style-name="ce16">
            <text:p>256</text:p>
          </table:table-cell>
          <table:table-cell office:value-type="string" table:style-name="ce23">
            <text:p>90:12:090103:488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28]+1" table:style-name="ce16">
            <text:p>257</text:p>
          </table:table-cell>
          <table:table-cell office:value-type="string" table:style-name="ce23">
            <text:p>90:19:010113:225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29]+1" table:style-name="ce16">
            <text:p>258</text:p>
          </table:table-cell>
          <table:table-cell office:value-type="string" table:style-name="ce23">
            <text:p>90:22:010105:809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30]+1" table:style-name="ce16">
            <text:p>259</text:p>
          </table:table-cell>
          <table:table-cell office:value-type="string" table:style-name="ce23">
            <text:p>90:22:010105:809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31]+1" table:style-name="ce16">
            <text:p>260</text:p>
          </table:table-cell>
          <table:table-cell office:value-type="string" table:style-name="ce23">
            <text:p>90:22:010106:171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32]+1" table:style-name="ce16">
            <text:p>261</text:p>
          </table:table-cell>
          <table:table-cell office:value-type="string" table:style-name="ce23">
            <text:p>90:22:010106:18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33]+1" table:style-name="ce16">
            <text:p>262</text:p>
          </table:table-cell>
          <table:table-cell office:value-type="string" table:style-name="ce23">
            <text:p>90:22:010106:188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34]+1" table:style-name="ce16">
            <text:p>263</text:p>
          </table:table-cell>
          <table:table-cell office:value-type="string" table:style-name="ce23">
            <text:p>90:22:010106:2070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35]+1" table:style-name="ce16">
            <text:p>264</text:p>
          </table:table-cell>
          <table:table-cell office:value-type="string" table:style-name="ce23">
            <text:p>90:22:010105:822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36]+1" table:style-name="ce16">
            <text:p>265</text:p>
          </table:table-cell>
          <table:table-cell office:value-type="string" table:style-name="ce23">
            <text:p>90:22:010105:82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37]+1" table:style-name="ce16">
            <text:p>266</text:p>
          </table:table-cell>
          <table:table-cell office:value-type="string" table:style-name="ce23">
            <text:p>90:22:010105:8238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38]+1" table:style-name="ce16">
            <text:p>267</text:p>
          </table:table-cell>
          <table:table-cell office:value-type="string" table:style-name="ce23">
            <text:p>90:22:010105:370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39]+1" table:style-name="ce16">
            <text:p>268</text:p>
          </table:table-cell>
          <table:table-cell office:value-type="string" table:style-name="ce23">
            <text:p>90:22:010105:3749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40]+1" table:style-name="ce16">
            <text:p>269</text:p>
          </table:table-cell>
          <table:table-cell office:value-type="string" table:style-name="ce23">
            <text:p>90:12:090501:863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41]+1" table:style-name="ce16">
            <text:p>270</text:p>
          </table:table-cell>
          <table:table-cell office:value-type="string" table:style-name="ce23">
            <text:p>90:12:090501:863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42]+1" table:style-name="ce16">
            <text:p>271</text:p>
          </table:table-cell>
          <table:table-cell office:value-type="string" table:style-name="ce23">
            <text:p>90:12:090501:863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43]+1" table:style-name="ce16">
            <text:p>272</text:p>
          </table:table-cell>
          <table:table-cell office:value-type="string" table:style-name="ce23">
            <text:p>90:12:090501:863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44]+1" table:style-name="ce16">
            <text:p>273</text:p>
          </table:table-cell>
          <table:table-cell office:value-type="string" table:style-name="ce23">
            <text:p>90:12:090501:863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45]+1" table:style-name="ce16">
            <text:p>274</text:p>
          </table:table-cell>
          <table:table-cell office:value-type="string" table:style-name="ce23">
            <text:p>90:12:090501:8673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46]+1" table:style-name="ce16">
            <text:p>275</text:p>
          </table:table-cell>
          <table:table-cell office:value-type="string" table:style-name="ce23">
            <text:p>90:12:090501:8674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47]+1" table:style-name="ce16">
            <text:p>276</text:p>
          </table:table-cell>
          <table:table-cell office:value-type="string" table:style-name="ce23">
            <text:p>90:12:090501:8675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48]+1" table:style-name="ce16">
            <text:p>277</text:p>
          </table:table-cell>
          <table:table-cell office:value-type="string" table:style-name="ce23">
            <text:p>90:12:090501:8676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49]+1" table:style-name="ce16">
            <text:p>278</text:p>
          </table:table-cell>
          <table:table-cell office:value-type="string" table:style-name="ce23">
            <text:p>90:12:090501:8677</text:p>
          </table:table-cell>
          <table:table-cell office:value-type="date" office:date-value="2022-07-04T00:00:00" table:style-name="ce19">
            <text:p>04.07.2022</text:p>
          </table:table-cell>
          <table:table-cell office:value-type="string" table:style-name="ce16">
            <text:p>3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103B694054A39C0DBE9223A4BE4A874C120C89FA4770BE13F00D2919469FB29C8F2CFF16883DBD0E9DD76DFDD356D18D58C9C5A8C4E0A2FECAC8F9FBDAB232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7-13T10:02:33Z</dc:date>
    <meta:print-date>2021-01-19T14:00:54Z</meta:print-date>
  </office:meta>
</office:document-meta>
</file>