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9</text:p>
          </table:table-cell>
          <table:table-cell table:number-columns-repeated="2" table:style-name="ce5"/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92" table:formula="of:=[.E7]+[.E8]" table:style-name="ce11">
            <text:p>12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2" table:style-name="ce13">
            <text:p>7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0" table:style-name="ce13">
            <text:p>5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40301:5538</text:p>
          </table:table-cell>
          <table:table-cell office:value-type="float" office:value="292074.93" table:style-name="ce16">
            <text:p>292074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5:060101:1225</text:p>
          </table:table-cell>
          <table:table-cell office:value-type="float" office:value="1887799.75" table:style-name="ce16">
            <text:p>1887799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6:010103:3793</text:p>
          </table:table-cell>
          <table:table-cell office:value-type="float" office:value="1068116.28" table:style-name="ce16">
            <text:p>1068116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6:010108:2610</text:p>
          </table:table-cell>
          <table:table-cell office:value-type="float" office:value="930292.53" table:style-name="ce16">
            <text:p>930292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6:010111:3134</text:p>
          </table:table-cell>
          <table:table-cell office:value-type="float" office:value="733723.77" table:style-name="ce16">
            <text:p>733723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7:010886:489</text:p>
          </table:table-cell>
          <table:table-cell office:value-type="float" office:value="1176002.54" table:style-name="ce16">
            <text:p>1176002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8:010120:3007</text:p>
          </table:table-cell>
          <table:table-cell office:value-type="float" office:value="2419248.66" table:style-name="ce16">
            <text:p>2419248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8:010130:349</text:p>
          </table:table-cell>
          <table:table-cell office:value-type="float" office:value="896916.06" table:style-name="ce16">
            <text:p>896916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8:010131:4138</text:p>
          </table:table-cell>
          <table:table-cell office:value-type="float" office:value="1538237.89" table:style-name="ce16">
            <text:p>1538237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8:010131:4139</text:p>
          </table:table-cell>
          <table:table-cell office:value-type="float" office:value="2861873.41" table:style-name="ce16">
            <text:p>2861873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8:010134:408</text:p>
          </table:table-cell>
          <table:table-cell office:value-type="float" office:value="1717292.87" table:style-name="ce16">
            <text:p>1717292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8:010144:1472</text:p>
          </table:table-cell>
          <table:table-cell office:value-type="float" office:value="3058716.07" table:style-name="ce16">
            <text:p>3058716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8:010144:3616</text:p>
          </table:table-cell>
          <table:table-cell office:value-type="float" office:value="780933.77" table:style-name="ce16">
            <text:p>780933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8:010144:3652</text:p>
          </table:table-cell>
          <table:table-cell office:value-type="float" office:value="233982.68" table:style-name="ce16">
            <text:p>233982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8:010144:3653</text:p>
          </table:table-cell>
          <table:table-cell office:value-type="float" office:value="650071.92000000004" table:style-name="ce16">
            <text:p>650071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8:010144:3654</text:p>
          </table:table-cell>
          <table:table-cell office:value-type="float" office:value="656773.68999999994" table:style-name="ce16">
            <text:p>656773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8:010144:3655</text:p>
          </table:table-cell>
          <table:table-cell office:value-type="float" office:value="690282.55" table:style-name="ce16">
            <text:p>69028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8:010144:3656</text:p>
          </table:table-cell>
          <table:table-cell office:value-type="float" office:value="656773.68999999994" table:style-name="ce16">
            <text:p>656773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8:010144:3657</text:p>
          </table:table-cell>
          <table:table-cell office:value-type="float" office:value="650071.92000000004" table:style-name="ce16">
            <text:p>650071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8:010144:3658</text:p>
          </table:table-cell>
          <table:table-cell office:value-type="float" office:value="1642970.79" table:style-name="ce16">
            <text:p>1642970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8:010144:3660</text:p>
          </table:table-cell>
          <table:table-cell office:value-type="float" office:value="650071.92000000004" table:style-name="ce16">
            <text:p>650071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8:010144:3661</text:p>
          </table:table-cell>
          <table:table-cell office:value-type="float" office:value="640019.26" table:style-name="ce16">
            <text:p>640019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8:010144:3662</text:p>
          </table:table-cell>
          <table:table-cell office:value-type="float" office:value="640019.26" table:style-name="ce16">
            <text:p>640019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8:010144:3663</text:p>
          </table:table-cell>
          <table:table-cell office:value-type="float" office:value="653422.80000000005" table:style-name="ce16">
            <text:p>653422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8:010144:3664</text:p>
          </table:table-cell>
          <table:table-cell office:value-type="float" office:value="1316898.27" table:style-name="ce16">
            <text:p>1316898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8:010144:3665</text:p>
          </table:table-cell>
          <table:table-cell office:value-type="float" office:value="636668.37" table:style-name="ce16">
            <text:p>636668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8:010144:3666</text:p>
          </table:table-cell>
          <table:table-cell office:value-type="float" office:value="663475.46" table:style-name="ce16">
            <text:p>663475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8:010144:3667</text:p>
          </table:table-cell>
          <table:table-cell office:value-type="float" office:value="103275.12" table:style-name="ce16">
            <text:p>103275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8:010144:3668</text:p>
          </table:table-cell>
          <table:table-cell office:value-type="float" office:value="690282.55" table:style-name="ce16">
            <text:p>69028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8:010144:3669</text:p>
          </table:table-cell>
          <table:table-cell office:value-type="float" office:value="690282.55" table:style-name="ce16">
            <text:p>69028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8:010144:3670</text:p>
          </table:table-cell>
          <table:table-cell office:value-type="float" office:value="643370.14" table:style-name="ce16">
            <text:p>643370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8:010144:3671</text:p>
          </table:table-cell>
          <table:table-cell office:value-type="float" office:value="690282.55" table:style-name="ce16">
            <text:p>69028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8:010144:3672</text:p>
          </table:table-cell>
          <table:table-cell office:value-type="float" office:value="690282.55" table:style-name="ce16">
            <text:p>69028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8:010145:1030</text:p>
          </table:table-cell>
          <table:table-cell office:value-type="float" office:value="2162986.7799999998" table:style-name="ce16">
            <text:p>2162986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9:010103:28193</text:p>
          </table:table-cell>
          <table:table-cell office:value-type="float" office:value="2040437.65" table:style-name="ce16">
            <text:p>2040437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9:010103:32225</text:p>
          </table:table-cell>
          <table:table-cell office:value-type="float" office:value="1131986.05" table:style-name="ce16">
            <text:p>1131986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9:010103:32227</text:p>
          </table:table-cell>
          <table:table-cell office:value-type="float" office:value="866069.42" table:style-name="ce16">
            <text:p>866069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9:010103:32228</text:p>
          </table:table-cell>
          <table:table-cell office:value-type="float" office:value="1547441.71" table:style-name="ce16">
            <text:p>1547441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9:010103:733</text:p>
          </table:table-cell>
          <table:table-cell office:value-type="float" office:value="2181199.9700000002" table:style-name="ce16">
            <text:p>2181199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9:010105:10720</text:p>
          </table:table-cell>
          <table:table-cell office:value-type="float" office:value="2508691.4" table:style-name="ce16">
            <text:p>2508691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9:010105:18822</text:p>
          </table:table-cell>
          <table:table-cell office:value-type="float" office:value="1472747.87" table:style-name="ce16">
            <text:p>147274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9:010110:32267</text:p>
          </table:table-cell>
          <table:table-cell office:value-type="float" office:value="802155.87" table:style-name="ce16">
            <text:p>802155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9:010112:4405</text:p>
          </table:table-cell>
          <table:table-cell office:value-type="float" office:value="328228.7" table:style-name="ce16">
            <text:p>328228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0:010104:5819</text:p>
          </table:table-cell>
          <table:table-cell office:value-type="float" office:value="1139845.32" table:style-name="ce16">
            <text:p>1139845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1:010113:11018</text:p>
          </table:table-cell>
          <table:table-cell office:value-type="float" office:value="2748124.45" table:style-name="ce16">
            <text:p>2748124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103:11178</text:p>
          </table:table-cell>
          <table:table-cell office:value-type="float" office:value="1087580.8700000001" table:style-name="ce16">
            <text:p>1087580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106:14695</text:p>
          </table:table-cell>
          <table:table-cell office:value-type="float" office:value="3085247.77" table:style-name="ce16">
            <text:p>3085247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2:010108:13311</text:p>
          </table:table-cell>
          <table:table-cell office:value-type="float" office:value="2198520.63" table:style-name="ce16">
            <text:p>2198520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2:010108:8059</text:p>
          </table:table-cell>
          <table:table-cell office:value-type="float" office:value="3155276.32" table:style-name="ce16">
            <text:p>3155276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201:11661</text:p>
          </table:table-cell>
          <table:table-cell office:value-type="float" office:value="2646069.35" table:style-name="ce16">
            <text:p>2646069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201:26209</text:p>
          </table:table-cell>
          <table:table-cell office:value-type="float" office:value="1832288.97" table:style-name="ce16">
            <text:p>1832288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201:33744</text:p>
          </table:table-cell>
          <table:table-cell office:value-type="float" office:value="3455446.52" table:style-name="ce16">
            <text:p>3455446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202:5784</text:p>
          </table:table-cell>
          <table:table-cell office:value-type="float" office:value="2662707.5099999998" table:style-name="ce16">
            <text:p>2662707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2:010301:4098</text:p>
          </table:table-cell>
          <table:table-cell office:value-type="float" office:value="1936885.88" table:style-name="ce16">
            <text:p>1936885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2:010303:4126</text:p>
          </table:table-cell>
          <table:table-cell office:value-type="float" office:value="2598208.16" table:style-name="ce16">
            <text:p>2598208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2:010303:6748</text:p>
          </table:table-cell>
          <table:table-cell office:value-type="float" office:value="767957.68" table:style-name="ce16">
            <text:p>767957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2:010304:3476</text:p>
          </table:table-cell>
          <table:table-cell office:value-type="float" office:value="903809.06" table:style-name="ce16">
            <text:p>903809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2:010308:5855</text:p>
          </table:table-cell>
          <table:table-cell office:value-type="float" office:value="177731.85" table:style-name="ce16">
            <text:p>177731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308:5930</text:p>
          </table:table-cell>
          <table:table-cell office:value-type="float" office:value="178582.25" table:style-name="ce16">
            <text:p>178582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401:1787</text:p>
          </table:table-cell>
          <table:table-cell office:value-type="float" office:value="2337684.69" table:style-name="ce16">
            <text:p>2337684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501:2516</text:p>
          </table:table-cell>
          <table:table-cell office:value-type="float" office:value="2461784.9500000002" table:style-name="ce16">
            <text:p>2461784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501:5556</text:p>
          </table:table-cell>
          <table:table-cell office:value-type="float" office:value="2384975.85" table:style-name="ce16">
            <text:p>2384975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4:010101:7849</text:p>
          </table:table-cell>
          <table:table-cell office:value-type="float" office:value="2475467.7799999998" table:style-name="ce16">
            <text:p>2475467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4:010101:7850</text:p>
          </table:table-cell>
          <table:table-cell office:value-type="float" office:value="1900211.94" table:style-name="ce16">
            <text:p>1900211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4:010104:8576</text:p>
          </table:table-cell>
          <table:table-cell office:value-type="float" office:value="168897.84" table:style-name="ce16">
            <text:p>168897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4:010104:8577</text:p>
          </table:table-cell>
          <table:table-cell office:value-type="float" office:value="3185176.29" table:style-name="ce16">
            <text:p>3185176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4:010105:24337</text:p>
          </table:table-cell>
          <table:table-cell office:value-type="float" office:value="3405284.86" table:style-name="ce16">
            <text:p>3405284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10105:24338</text:p>
          </table:table-cell>
          <table:table-cell office:value-type="float" office:value="2748946.15" table:style-name="ce16">
            <text:p>2748946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4:010105:24339</text:p>
          </table:table-cell>
          <table:table-cell office:value-type="float" office:value="5123902.55" table:style-name="ce16">
            <text:p>5123902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4:010105:24340</text:p>
          </table:table-cell>
          <table:table-cell office:value-type="float" office:value="3536394.63" table:style-name="ce16">
            <text:p>3536394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4:010110:10133</text:p>
          </table:table-cell>
          <table:table-cell office:value-type="float" office:value="1909449.6" table:style-name="ce16">
            <text:p>1909449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10110:10849</text:p>
          </table:table-cell>
          <table:table-cell office:value-type="float" office:value="1834822.01" table:style-name="ce16">
            <text:p>1834822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4:010115:7178</text:p>
          </table:table-cell>
          <table:table-cell office:value-type="float" office:value="1692299.75" table:style-name="ce16">
            <text:p>1692299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10105:322</text:p>
          </table:table-cell>
          <table:table-cell office:value-type="float" office:value="2961092.5" table:style-name="ce16">
            <text:p>2961092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10107:2051</text:p>
          </table:table-cell>
          <table:table-cell office:value-type="float" office:value="6191046.7300000004" table:style-name="ce16">
            <text:p>6191046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5:010114:1028</text:p>
          </table:table-cell>
          <table:table-cell office:value-type="float" office:value="3603068.46" table:style-name="ce16">
            <text:p>3603068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5:010114:7099</text:p>
          </table:table-cell>
          <table:table-cell office:value-type="float" office:value="3610196.9" table:style-name="ce16">
            <text:p>3610196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5:020101:2414</text:p>
          </table:table-cell>
          <table:table-cell office:value-type="float" office:value="2573506.8199999998" table:style-name="ce16">
            <text:p>2573506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5:030106:1531</text:p>
          </table:table-cell>
          <table:table-cell office:value-type="float" office:value="1366482.35" table:style-name="ce16">
            <text:p>1366482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30106:2126</text:p>
          </table:table-cell>
          <table:table-cell office:value-type="float" office:value="2306112.2000000002" table:style-name="ce16">
            <text:p>2306112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30106:2127</text:p>
          </table:table-cell>
          <table:table-cell office:value-type="float" office:value="2383721.7400000002" table:style-name="ce16">
            <text:p>2383721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30106:2133</text:p>
          </table:table-cell>
          <table:table-cell office:value-type="float" office:value="439457.13" table:style-name="ce16">
            <text:p>439457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30106:2134</text:p>
          </table:table-cell>
          <table:table-cell office:value-type="float" office:value="306598" table:style-name="ce16">
            <text:p>3065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30106:2135</text:p>
          </table:table-cell>
          <table:table-cell office:value-type="float" office:value="166746.28" table:style-name="ce16">
            <text:p>166746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30501:2145</text:p>
          </table:table-cell>
          <table:table-cell office:value-type="float" office:value="1329346.73" table:style-name="ce16">
            <text:p>1329346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40101:3923</text:p>
          </table:table-cell>
          <table:table-cell office:value-type="float" office:value="2239497.44" table:style-name="ce16">
            <text:p>2239497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5:090105:3925</text:p>
          </table:table-cell>
          <table:table-cell office:value-type="float" office:value="2181844.11" table:style-name="ce16">
            <text:p>2181844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1:010101:3218</text:p>
          </table:table-cell>
          <table:table-cell office:value-type="float" office:value="387595.34" table:style-name="ce16">
            <text:p>387595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1:010102:4525</text:p>
          </table:table-cell>
          <table:table-cell office:value-type="float" office:value="1057062.17" table:style-name="ce16">
            <text:p>1057062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2:010601:30</text:p>
          </table:table-cell>
          <table:table-cell office:value-type="float" office:value="14917681.779999999" table:style-name="ce16">
            <text:p>14917681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2:010601:303</text:p>
          </table:table-cell>
          <table:table-cell office:value-type="float" office:value="1428834.92" table:style-name="ce16">
            <text:p>1428834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2:010601:304</text:p>
          </table:table-cell>
          <table:table-cell office:value-type="float" office:value="256517525.72999999" table:style-name="ce16">
            <text:p>256517525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2:010601:305</text:p>
          </table:table-cell>
          <table:table-cell office:value-type="float" office:value="4864277.2300000004" table:style-name="ce16">
            <text:p>4864277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601:306</text:p>
          </table:table-cell>
          <table:table-cell office:value-type="float" office:value="2727775.76" table:style-name="ce16">
            <text:p>2727775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601:489</text:p>
          </table:table-cell>
          <table:table-cell office:value-type="float" office:value="3453538.93" table:style-name="ce16">
            <text:p>3453538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601:505</text:p>
          </table:table-cell>
          <table:table-cell office:value-type="float" office:value="8655825.1500000004" table:style-name="ce16">
            <text:p>8655825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601:520</text:p>
          </table:table-cell>
          <table:table-cell office:value-type="float" office:value="1324198.02" table:style-name="ce16">
            <text:p>1324198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2:010601:895</text:p>
          </table:table-cell>
          <table:table-cell office:value-type="float" office:value="2766290.87" table:style-name="ce16">
            <text:p>2766290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2:010601:896</text:p>
          </table:table-cell>
          <table:table-cell office:value-type="float" office:value="1633776.82" table:style-name="ce16">
            <text:p>1633776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2:010601:9</text:p>
          </table:table-cell>
          <table:table-cell office:value-type="float" office:value="22731.46" table:style-name="ce16">
            <text:p>22731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601:919</text:p>
          </table:table-cell>
          <table:table-cell office:value-type="float" office:value="9438235.6400000006" table:style-name="ce16">
            <text:p>9438235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1:010102:5000</text:p>
          </table:table-cell>
          <table:table-cell office:value-type="float" office:value="73450.92" table:style-name="ce16">
            <text:p>73450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1:010102:6284</text:p>
          </table:table-cell>
          <table:table-cell office:value-type="float" office:value="3856433.23" table:style-name="ce16">
            <text:p>3856433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1:100401:697</text:p>
          </table:table-cell>
          <table:table-cell office:value-type="float" office:value="84370.34" table:style-name="ce16">
            <text:p>84370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100401:698</text:p>
          </table:table-cell>
          <table:table-cell office:value-type="float" office:value="73824.05" table:style-name="ce16">
            <text:p>73824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120201:562</text:p>
          </table:table-cell>
          <table:table-cell office:value-type="float" office:value="25392.11" table:style-name="ce16">
            <text:p>25392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130201:2390</text:p>
          </table:table-cell>
          <table:table-cell office:value-type="float" office:value="32446.01" table:style-name="ce16">
            <text:p>32446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1:130201:2391</text:p>
          </table:table-cell>
          <table:table-cell office:value-type="float" office:value="105729.25" table:style-name="ce16">
            <text:p>105729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1:130701:297</text:p>
          </table:table-cell>
          <table:table-cell office:value-type="float" office:value="3798487.89" table:style-name="ce16">
            <text:p>3798487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1:140101:3395</text:p>
          </table:table-cell>
          <table:table-cell office:value-type="float" office:value="16551.09" table:style-name="ce16">
            <text:p>16551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2:010701:2575</text:p>
          </table:table-cell>
          <table:table-cell office:value-type="float" office:value="71019.850000000006" table:style-name="ce16">
            <text:p>71019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2:010701:2580</text:p>
          </table:table-cell>
          <table:table-cell office:value-type="float" office:value="1528673.16" table:style-name="ce16">
            <text:p>1528673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2:010701:2587</text:p>
          </table:table-cell>
          <table:table-cell office:value-type="float" office:value="1484118.74" table:style-name="ce16">
            <text:p>1484118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150501:3704</text:p>
          </table:table-cell>
          <table:table-cell office:value-type="float" office:value="3144616.31" table:style-name="ce16">
            <text:p>3144616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160101:4522</text:p>
          </table:table-cell>
          <table:table-cell office:value-type="float" office:value="1123279.76" table:style-name="ce16">
            <text:p>1123279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160101:5152</text:p>
          </table:table-cell>
          <table:table-cell office:value-type="float" office:value="1143019.32" table:style-name="ce16">
            <text:p>1143019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1:160302:1174</text:p>
          </table:table-cell>
          <table:table-cell office:value-type="float" office:value="700253.83" table:style-name="ce16">
            <text:p>700253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3:000000:64</text:p>
          </table:table-cell>
          <table:table-cell office:value-type="float" office:value="3597745.52" table:style-name="ce16">
            <text:p>3597745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3:000000:80</text:p>
          </table:table-cell>
          <table:table-cell office:value-type="float" office:value="691572.29" table:style-name="ce16">
            <text:p>691572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3:000000:989</text:p>
          </table:table-cell>
          <table:table-cell office:value-type="float" office:value="1376441.29" table:style-name="ce16">
            <text:p>1376441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3:000000:992</text:p>
          </table:table-cell>
          <table:table-cell office:value-type="float" office:value="330677.03000000003" table:style-name="ce16">
            <text:p>330677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3:000000:994</text:p>
          </table:table-cell>
          <table:table-cell office:value-type="float" office:value="1701060.89" table:style-name="ce16">
            <text:p>1701060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3:000000:999</text:p>
          </table:table-cell>
          <table:table-cell office:value-type="float" office:value="91842.3" table:style-name="ce16">
            <text:p>91842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3:010101:18</text:p>
          </table:table-cell>
          <table:table-cell office:value-type="float" office:value="23912982.48" table:style-name="ce16">
            <text:p>23912982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3:010101:5</text:p>
          </table:table-cell>
          <table:table-cell office:value-type="float" office:value="2346592.2599999998" table:style-name="ce16">
            <text:p>2346592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2:010701:2593</text:p>
          </table:table-cell>
          <table:table-cell office:value-type="float" office:value="107058.64" table:style-name="ce16">
            <text:p>107058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2:010701:26</text:p>
          </table:table-cell>
          <table:table-cell office:value-type="float" office:value="2201391.13" table:style-name="ce16">
            <text:p>2201391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2:010701:2607</text:p>
          </table:table-cell>
          <table:table-cell office:value-type="float" office:value="109003.69" table:style-name="ce16">
            <text:p>109003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2:010701:2612</text:p>
          </table:table-cell>
          <table:table-cell office:value-type="float" office:value="104084.79" table:style-name="ce16">
            <text:p>104084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2:010701:2613</text:p>
          </table:table-cell>
          <table:table-cell office:value-type="float" office:value="100917.19" table:style-name="ce16">
            <text:p>100917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2:010701:2614</text:p>
          </table:table-cell>
          <table:table-cell office:value-type="float" office:value="434925.73" table:style-name="ce16">
            <text:p>434925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211501:656</text:p>
          </table:table-cell>
          <table:table-cell office:value-type="float" office:value="1375679.66" table:style-name="ce16">
            <text:p>1375679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3:010110:8</text:p>
          </table:table-cell>
          <table:table-cell office:value-type="float" office:value="1441173.99" table:style-name="ce16">
            <text:p>1441173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3:010111:69</text:p>
          </table:table-cell>
          <table:table-cell office:value-type="float" office:value="210690.61" table:style-name="ce16">
            <text:p>210690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3:010111:72</text:p>
          </table:table-cell>
          <table:table-cell office:value-type="float" office:value="26730.58" table:style-name="ce16">
            <text:p>26730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2:020104:2101</text:p>
          </table:table-cell>
          <table:table-cell office:value-type="float" office:value="6013963.4100000001" table:style-name="ce16">
            <text:p>6013963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2:040102:5065</text:p>
          </table:table-cell>
          <table:table-cell office:value-type="float" office:value="867010.69" table:style-name="ce16">
            <text:p>867010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1:170501:1197</text:p>
          </table:table-cell>
          <table:table-cell office:value-type="float" office:value="2277527.9" table:style-name="ce16">
            <text:p>2277527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1:210101:3955</text:p>
          </table:table-cell>
          <table:table-cell office:value-type="float" office:value="186556.49" table:style-name="ce16">
            <text:p>186556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1:210102:2111</text:p>
          </table:table-cell>
          <table:table-cell office:value-type="float" office:value="6434717.4500000002" table:style-name="ce16">
            <text:p>6434717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1:210401:3191</text:p>
          </table:table-cell>
          <table:table-cell office:value-type="float" office:value="6211950.46" table:style-name="ce16">
            <text:p>6211950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1:211101:1173</text:p>
          </table:table-cell>
          <table:table-cell office:value-type="float" office:value="1394804.8" table:style-name="ce16">
            <text:p>1394804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2:041801:5790</text:p>
          </table:table-cell>
          <table:table-cell office:value-type="float" office:value="596826.04" table:style-name="ce16">
            <text:p>596826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1:211101:46</text:p>
          </table:table-cell>
          <table:table-cell office:value-type="float" office:value="294650.32" table:style-name="ce16">
            <text:p>294650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1:211401:1715</text:p>
          </table:table-cell>
          <table:table-cell office:value-type="float" office:value="1709186.49" table:style-name="ce16">
            <text:p>1709186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1:211401:336</text:p>
          </table:table-cell>
          <table:table-cell office:value-type="float" office:value="923256.03" table:style-name="ce16">
            <text:p>923256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1:220301:5314</text:p>
          </table:table-cell>
          <table:table-cell office:value-type="float" office:value="756720.89" table:style-name="ce16">
            <text:p>756720,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1:220301:5409</text:p>
          </table:table-cell>
          <table:table-cell office:value-type="float" office:value="2386876.19" table:style-name="ce16">
            <text:p>2386876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220301:5410</text:p>
          </table:table-cell>
          <table:table-cell office:value-type="float" office:value="2593089.12" table:style-name="ce16">
            <text:p>2593089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1:220301:5434</text:p>
          </table:table-cell>
          <table:table-cell office:value-type="float" office:value="1142017.5" table:style-name="ce16">
            <text:p>1142017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1:220301:6000</text:p>
          </table:table-cell>
          <table:table-cell office:value-type="float" office:value="2217614.58" table:style-name="ce16">
            <text:p>2217614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2:010601:64</text:p>
          </table:table-cell>
          <table:table-cell office:value-type="float" office:value="7609966.7999999998" table:style-name="ce16">
            <text:p>7609966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2:010601:679</text:p>
          </table:table-cell>
          <table:table-cell office:value-type="float" office:value="256352.8" table:style-name="ce16">
            <text:p>256352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2:010601:695</text:p>
          </table:table-cell>
          <table:table-cell office:value-type="float" office:value="20607299.010000002" table:style-name="ce16">
            <text:p>20607299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2:010601:699</text:p>
          </table:table-cell>
          <table:table-cell office:value-type="float" office:value="3434699.48" table:style-name="ce16">
            <text:p>3434699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2:010601:7</text:p>
          </table:table-cell>
          <table:table-cell office:value-type="float" office:value="97602.66" table:style-name="ce16">
            <text:p>97602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2:010701:1066</text:p>
          </table:table-cell>
          <table:table-cell office:value-type="float" office:value="47257.54" table:style-name="ce16">
            <text:p>47257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2:010701:1110</text:p>
          </table:table-cell>
          <table:table-cell office:value-type="float" office:value="5159035.71" table:style-name="ce16">
            <text:p>5159035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2:010701:27</text:p>
          </table:table-cell>
          <table:table-cell office:value-type="float" office:value="1023829.33" table:style-name="ce16">
            <text:p>1023829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2:010701:281</text:p>
          </table:table-cell>
          <table:table-cell office:value-type="float" office:value="10506075.060000001" table:style-name="ce16">
            <text:p>10506075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2:010701:320</text:p>
          </table:table-cell>
          <table:table-cell office:value-type="float" office:value="46284428" table:style-name="ce16">
            <text:p>462844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2:010701:34</text:p>
          </table:table-cell>
          <table:table-cell office:value-type="float" office:value="30345154.899999999" table:style-name="ce16">
            <text:p>30345154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3:010102:91</text:p>
          </table:table-cell>
          <table:table-cell office:value-type="float" office:value="36227682.060000002" table:style-name="ce16">
            <text:p>36227682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3:010104:4</text:p>
          </table:table-cell>
          <table:table-cell office:value-type="float" office:value="2091650.05" table:style-name="ce16">
            <text:p>2091650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3:010104:5</text:p>
          </table:table-cell>
          <table:table-cell office:value-type="float" office:value="1346439.72" table:style-name="ce16">
            <text:p>1346439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3:010105:2</text:p>
          </table:table-cell>
          <table:table-cell office:value-type="float" office:value="38255.47" table:style-name="ce16">
            <text:p>38255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3:010105:3</text:p>
          </table:table-cell>
          <table:table-cell office:value-type="float" office:value="49301.11" table:style-name="ce16">
            <text:p>49301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3:010106:1</text:p>
          </table:table-cell>
          <table:table-cell office:value-type="float" office:value="2365546.96" table:style-name="ce16">
            <text:p>2365546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3:010106:10</text:p>
          </table:table-cell>
          <table:table-cell office:value-type="float" office:value="69667634.849999994" table:style-name="ce16">
            <text:p>69667634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3:010112:287</text:p>
          </table:table-cell>
          <table:table-cell office:value-type="float" office:value="325961.88" table:style-name="ce16">
            <text:p>325961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3:010112:328</text:p>
          </table:table-cell>
          <table:table-cell office:value-type="float" office:value="15691336.65" table:style-name="ce16">
            <text:p>15691336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3:010113:2</text:p>
          </table:table-cell>
          <table:table-cell office:value-type="float" office:value="121750907.8" table:style-name="ce16">
            <text:p>121750907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3:010114:1</text:p>
          </table:table-cell>
          <table:table-cell office:value-type="float" office:value="10003352.91" table:style-name="ce16">
            <text:p>10003352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3:010114:10</text:p>
          </table:table-cell>
          <table:table-cell office:value-type="float" office:value="767348.02" table:style-name="ce16">
            <text:p>767348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2:020401:1475</text:p>
          </table:table-cell>
          <table:table-cell office:value-type="float" office:value="2757520.75" table:style-name="ce16">
            <text:p>2757520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4:090501:2532</text:p>
          </table:table-cell>
          <table:table-cell office:value-type="float" office:value="5061541.6500000004" table:style-name="ce16">
            <text:p>5061541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4:110101:7994</text:p>
          </table:table-cell>
          <table:table-cell office:value-type="float" office:value="2111777.41" table:style-name="ce16">
            <text:p>2111777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5:010105:4041</text:p>
          </table:table-cell>
          <table:table-cell office:value-type="float" office:value="1148917.08" table:style-name="ce16">
            <text:p>1148917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15:040101:4238</text:p>
          </table:table-cell>
          <table:table-cell office:value-type="float" office:value="4754108.8600000003" table:style-name="ce16">
            <text:p>4754108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15:070102:322</text:p>
          </table:table-cell>
          <table:table-cell office:value-type="float" office:value="1949595.57" table:style-name="ce16">
            <text:p>1949595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2:010401:572</text:p>
          </table:table-cell>
          <table:table-cell office:value-type="float" office:value="834580.69" table:style-name="ce16">
            <text:p>834580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2:010401:579</text:p>
          </table:table-cell>
          <table:table-cell office:value-type="float" office:value="250899.77" table:style-name="ce16">
            <text:p>250899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2:010501:1739</text:p>
          </table:table-cell>
          <table:table-cell office:value-type="float" office:value="831334.51" table:style-name="ce16">
            <text:p>831334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2:010501:1914</text:p>
          </table:table-cell>
          <table:table-cell office:value-type="float" office:value="327518.65000000002" table:style-name="ce16">
            <text:p>32751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2:010501:202</text:p>
          </table:table-cell>
          <table:table-cell office:value-type="float" office:value="59127496.450000003" table:style-name="ce16">
            <text:p>59127496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2:010601:1518</text:p>
          </table:table-cell>
          <table:table-cell office:value-type="float" office:value="6414164.0599999996" table:style-name="ce16">
            <text:p>6414164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2:010601:1519</text:p>
          </table:table-cell>
          <table:table-cell office:value-type="float" office:value="15501644.5" table:style-name="ce16">
            <text:p>15501644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2:010601:1520</text:p>
          </table:table-cell>
          <table:table-cell office:value-type="float" office:value="1698276.71" table:style-name="ce16">
            <text:p>1698276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2:010601:1521</text:p>
          </table:table-cell>
          <table:table-cell office:value-type="float" office:value="7442325.0199999996" table:style-name="ce16">
            <text:p>7442325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2:010601:1522</text:p>
          </table:table-cell>
          <table:table-cell office:value-type="float" office:value="4419141.7" table:style-name="ce16">
            <text:p>4419141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2:010601:1529</text:p>
          </table:table-cell>
          <table:table-cell office:value-type="float" office:value="2292566.29" table:style-name="ce16">
            <text:p>2292566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2:010601:1538</text:p>
          </table:table-cell>
          <table:table-cell office:value-type="float" office:value="196709.15" table:style-name="ce16">
            <text:p>196709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2:010601:1542</text:p>
          </table:table-cell>
          <table:table-cell office:value-type="float" office:value="2472766.4500000002" table:style-name="ce16">
            <text:p>2472766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601:1648</text:p>
          </table:table-cell>
          <table:table-cell office:value-type="float" office:value="41990.879999999997" table:style-name="ce16">
            <text:p>41990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601:1692</text:p>
          </table:table-cell>
          <table:table-cell office:value-type="float" office:value="159101.03" table:style-name="ce16">
            <text:p>159101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601:262</text:p>
          </table:table-cell>
          <table:table-cell office:value-type="float" office:value="5394379.7300000004" table:style-name="ce16">
            <text:p>5394379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2:010601:266</text:p>
          </table:table-cell>
          <table:table-cell office:value-type="float" office:value="1175309.51" table:style-name="ce16">
            <text:p>1175309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601:267</text:p>
          </table:table-cell>
          <table:table-cell office:value-type="float" office:value="7630439.1399999997" table:style-name="ce16">
            <text:p>7630439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01:130101:4700</text:p>
          </table:table-cell>
          <table:table-cell office:value-type="float" office:value="835483.53" table:style-name="ce16">
            <text:p>835483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05:010114:805</text:p>
          </table:table-cell>
          <table:table-cell office:value-type="float" office:value="2237815.83" table:style-name="ce16">
            <text:p>2237815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05:120101:3570</text:p>
          </table:table-cell>
          <table:table-cell office:value-type="float" office:value="657409.39" table:style-name="ce16">
            <text:p>657409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020501:100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020501:1013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2:020501:1014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2:020501:1015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2:020501:1016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2:020501:103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2:020501:103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20501:1039</text:p>
          </table:table-cell>
          <table:table-cell office:value-type="float" office:value="1740326.08" table:style-name="ce16">
            <text:p>1740326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20501:104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2:020501:106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2:020501:106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2:020501:106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2:020501:1066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2:020501:1067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2:020501:1068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2:020501:1069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2:020501:1070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5:020103:1087</text:p>
          </table:table-cell>
          <table:table-cell office:value-type="float" office:value="947046.21" table:style-name="ce16">
            <text:p>947046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5:020103:1138</text:p>
          </table:table-cell>
          <table:table-cell office:value-type="float" office:value="2004214.07" table:style-name="ce16">
            <text:p>2004214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5:020103:1153</text:p>
          </table:table-cell>
          <table:table-cell office:value-type="float" office:value="1478776.47" table:style-name="ce16">
            <text:p>147877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5:020103:1154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5:020103:1162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5:020103:1183</text:p>
          </table:table-cell>
          <table:table-cell office:value-type="float" office:value="1079192.19" table:style-name="ce16">
            <text:p>1079192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5:020103:138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5:020103:1457</text:p>
          </table:table-cell>
          <table:table-cell office:value-type="float" office:value="950192.54" table:style-name="ce16">
            <text:p>950192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5:020103:162</text:p>
          </table:table-cell>
          <table:table-cell office:value-type="float" office:value="1821726.76" table:style-name="ce16">
            <text:p>1821726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5:020103:171</text:p>
          </table:table-cell>
          <table:table-cell office:value-type="float" office:value="1853190.08" table:style-name="ce16">
            <text:p>1853190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5:020103:196</text:p>
          </table:table-cell>
          <table:table-cell office:value-type="float" office:value="2948113.94" table:style-name="ce16">
            <text:p>2948113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5:020103:208</text:p>
          </table:table-cell>
          <table:table-cell office:value-type="float" office:value="956485.2" table:style-name="ce16">
            <text:p>956485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5:020103:356</text:p>
          </table:table-cell>
          <table:table-cell office:value-type="float" office:value="1850043.75" table:style-name="ce16">
            <text:p>1850043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5:020103:359</text:p>
          </table:table-cell>
          <table:table-cell office:value-type="float" office:value="3596258.52" table:style-name="ce16">
            <text:p>3596258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5:020103:360</text:p>
          </table:table-cell>
          <table:table-cell office:value-type="float" office:value="1670702.78" table:style-name="ce16">
            <text:p>1670702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5:020103:361</text:p>
          </table:table-cell>
          <table:table-cell office:value-type="float" office:value="2082872.39" table:style-name="ce16">
            <text:p>2082872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5:020103:363</text:p>
          </table:table-cell>
          <table:table-cell office:value-type="float" office:value="1821726.76" table:style-name="ce16">
            <text:p>1821726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5:020103:364</text:p>
          </table:table-cell>
          <table:table-cell office:value-type="float" office:value="2347164.35" table:style-name="ce16">
            <text:p>2347164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5:020103:367</text:p>
          </table:table-cell>
          <table:table-cell office:value-type="float" office:value="1453605.81" table:style-name="ce16">
            <text:p>1453605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5:020103:765</text:p>
          </table:table-cell>
          <table:table-cell office:value-type="float" office:value="1594370.49" table:style-name="ce16">
            <text:p>1594370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5:020103:770</text:p>
          </table:table-cell>
          <table:table-cell office:value-type="float" office:value="1850751.68" table:style-name="ce16">
            <text:p>1850751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5:020103:771</text:p>
          </table:table-cell>
          <table:table-cell office:value-type="float" office:value="2355502.14" table:style-name="ce16">
            <text:p>2355502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5:020103:772</text:p>
          </table:table-cell>
          <table:table-cell office:value-type="float" office:value="1806686.17" table:style-name="ce16">
            <text:p>1806686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5:020103:92</text:p>
          </table:table-cell>
          <table:table-cell office:value-type="float" office:value="1821726.76" table:style-name="ce16">
            <text:p>1821726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20103:992</text:p>
          </table:table-cell>
          <table:table-cell office:value-type="float" office:value="947046.21" table:style-name="ce16">
            <text:p>947046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5:020103:740</text:p>
          </table:table-cell>
          <table:table-cell office:value-type="float" office:value="1225822.54" table:style-name="ce16">
            <text:p>1225822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5:020103:745</text:p>
          </table:table-cell>
          <table:table-cell office:value-type="float" office:value="1097631.95" table:style-name="ce16">
            <text:p>1097631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5:020103:746</text:p>
          </table:table-cell>
          <table:table-cell office:value-type="float" office:value="1850751.68" table:style-name="ce16">
            <text:p>1850751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20103:748</text:p>
          </table:table-cell>
          <table:table-cell office:value-type="float" office:value="1061578.3400000001" table:style-name="ce16">
            <text:p>1061578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20103:752</text:p>
          </table:table-cell>
          <table:table-cell office:value-type="float" office:value="1101637.9099999999" table:style-name="ce16">
            <text:p>1101637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5:020103:753</text:p>
          </table:table-cell>
          <table:table-cell office:value-type="float" office:value="1153715.3400000001" table:style-name="ce16">
            <text:p>1153715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5:020103:755</text:p>
          </table:table-cell>
          <table:table-cell office:value-type="float" office:value="2952389.58" table:style-name="ce16">
            <text:p>2952389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5:020101:1171</text:p>
          </table:table-cell>
          <table:table-cell office:value-type="float" office:value="3618282.85" table:style-name="ce16">
            <text:p>3618282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5:020101:1347</text:p>
          </table:table-cell>
          <table:table-cell office:value-type="float" office:value="956485.2" table:style-name="ce16">
            <text:p>956485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5:020102:271</text:p>
          </table:table-cell>
          <table:table-cell office:value-type="float" office:value="1198752.8400000001" table:style-name="ce16">
            <text:p>1198752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5:020102:448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5:020103:10</text:p>
          </table:table-cell>
          <table:table-cell office:value-type="float" office:value="2167823.38" table:style-name="ce16">
            <text:p>2167823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5:020103:101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5:020103:7</text:p>
          </table:table-cell>
          <table:table-cell office:value-type="float" office:value="962777.87" table:style-name="ce16">
            <text:p>962777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5:020103:726</text:p>
          </table:table-cell>
          <table:table-cell office:value-type="float" office:value="1065584.3" table:style-name="ce16">
            <text:p>106558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5:020103:730</text:p>
          </table:table-cell>
          <table:table-cell office:value-type="float" office:value="2119150.73" table:style-name="ce16">
            <text:p>2119150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5:020103:731</text:p>
          </table:table-cell>
          <table:table-cell office:value-type="float" office:value="2439627.21" table:style-name="ce16">
            <text:p>2439627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5:020103:735</text:p>
          </table:table-cell>
          <table:table-cell office:value-type="float" office:value="1061578.3400000001" table:style-name="ce16">
            <text:p>1061578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5:020103:736</text:p>
          </table:table-cell>
          <table:table-cell office:value-type="float" office:value="2355502.14" table:style-name="ce16">
            <text:p>2355502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5:020103:737</text:p>
          </table:table-cell>
          <table:table-cell office:value-type="float" office:value="1093626" table:style-name="ce16">
            <text:p>10936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06:110101:415</text:p>
          </table:table-cell>
          <table:table-cell office:value-type="float" office:value="930147.46" table:style-name="ce16">
            <text:p>930147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1:010101:95</text:p>
          </table:table-cell>
          <table:table-cell office:value-type="float" office:value="3179953.33" table:style-name="ce16">
            <text:p>3179953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1:170101:3636</text:p>
          </table:table-cell>
          <table:table-cell office:value-type="float" office:value="458893.78" table:style-name="ce16">
            <text:p>458893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020501:100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020501:100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020501:1003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020501:1004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2:020501:1005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2:020501:1006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2:020501:100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2:020501:100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2:020501:1009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2:020501:101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2:020501:101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2:020501:101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2:020501:101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2:020501:101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2:020501:1019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020501:102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2:020501:102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2:020501:102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2:020501:1023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2:020501:1024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2:010501:221</text:p>
          </table:table-cell>
          <table:table-cell office:value-type="float" office:value="5389531.2300000004" table:style-name="ce16">
            <text:p>5389531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2:010501:245</text:p>
          </table:table-cell>
          <table:table-cell office:value-type="float" office:value="142895.67999999999" table:style-name="ce16">
            <text:p>142895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2:010501:247</text:p>
          </table:table-cell>
          <table:table-cell office:value-type="float" office:value="600793.93000000005" table:style-name="ce16">
            <text:p>600793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2:010501:249</text:p>
          </table:table-cell>
          <table:table-cell office:value-type="float" office:value="2987040.01" table:style-name="ce16">
            <text:p>2987040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2:010501:367</text:p>
          </table:table-cell>
          <table:table-cell office:value-type="float" office:value="1923097.88" table:style-name="ce16">
            <text:p>1923097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2:010601:10</text:p>
          </table:table-cell>
          <table:table-cell office:value-type="float" office:value="22731.46" table:style-name="ce16">
            <text:p>22731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2:010601:1005</text:p>
          </table:table-cell>
          <table:table-cell office:value-type="float" office:value="16642894.52" table:style-name="ce16">
            <text:p>16642894,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2:010601:101</text:p>
          </table:table-cell>
          <table:table-cell office:value-type="float" office:value="6961678.9900000002" table:style-name="ce16">
            <text:p>6961678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2:010601:108</text:p>
          </table:table-cell>
          <table:table-cell office:value-type="float" office:value="8922935.3200000003" table:style-name="ce16">
            <text:p>8922935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601:110</text:p>
          </table:table-cell>
          <table:table-cell office:value-type="float" office:value="377955.39" table:style-name="ce16">
            <text:p>377955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2:020501:1033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020501:1034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2:020501:1035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2:020501:1036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601:1543</text:p>
          </table:table-cell>
          <table:table-cell office:value-type="float" office:value="121412.09" table:style-name="ce16">
            <text:p>121412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601:1544</text:p>
          </table:table-cell>
          <table:table-cell office:value-type="float" office:value="37461.64" table:style-name="ce16">
            <text:p>37461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601:1546</text:p>
          </table:table-cell>
          <table:table-cell office:value-type="float" office:value="3450079.55" table:style-name="ce16">
            <text:p>3450079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601:1548</text:p>
          </table:table-cell>
          <table:table-cell office:value-type="float" office:value="1842872.31" table:style-name="ce16">
            <text:p>1842872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601:1559</text:p>
          </table:table-cell>
          <table:table-cell office:value-type="float" office:value="965598.37" table:style-name="ce16">
            <text:p>965598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601:1563</text:p>
          </table:table-cell>
          <table:table-cell office:value-type="float" office:value="2752126.35" table:style-name="ce16">
            <text:p>2752126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2:010601:158</text:p>
          </table:table-cell>
          <table:table-cell office:value-type="float" office:value="4682501.32" table:style-name="ce16">
            <text:p>4682501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2:010601:1590</text:p>
          </table:table-cell>
          <table:table-cell office:value-type="float" office:value="2860404.98" table:style-name="ce16">
            <text:p>2860404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2:010601:1596</text:p>
          </table:table-cell>
          <table:table-cell office:value-type="float" office:value="11610185.789999999" table:style-name="ce16">
            <text:p>11610185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2:010601:1693</text:p>
          </table:table-cell>
          <table:table-cell office:value-type="float" office:value="465193.4" table:style-name="ce16">
            <text:p>465193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2:010601:1704</text:p>
          </table:table-cell>
          <table:table-cell office:value-type="float" office:value="135706.59" table:style-name="ce16">
            <text:p>135706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2:010601:1705</text:p>
          </table:table-cell>
          <table:table-cell office:value-type="float" office:value="94361.86" table:style-name="ce16">
            <text:p>94361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2:010601:1725</text:p>
          </table:table-cell>
          <table:table-cell office:value-type="float" office:value="712869.24" table:style-name="ce16">
            <text:p>712869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2:010601:1726</text:p>
          </table:table-cell>
          <table:table-cell office:value-type="float" office:value="745083.53" table:style-name="ce16">
            <text:p>745083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2:010601:173</text:p>
          </table:table-cell>
          <table:table-cell office:value-type="float" office:value="335735.22" table:style-name="ce16">
            <text:p>335735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2:010601:174</text:p>
          </table:table-cell>
          <table:table-cell office:value-type="float" office:value="1773415.06" table:style-name="ce16">
            <text:p>1773415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2:010601:1763</text:p>
          </table:table-cell>
          <table:table-cell office:value-type="float" office:value="97432.68" table:style-name="ce16">
            <text:p>97432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2:010601:1765</text:p>
          </table:table-cell>
          <table:table-cell office:value-type="float" office:value="208554.17" table:style-name="ce16">
            <text:p>208554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2:010601:177</text:p>
          </table:table-cell>
          <table:table-cell office:value-type="float" office:value="83639.44" table:style-name="ce16">
            <text:p>83639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2:010601:1775</text:p>
          </table:table-cell>
          <table:table-cell office:value-type="float" office:value="534848.68999999994" table:style-name="ce16">
            <text:p>534848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601:178</text:p>
          </table:table-cell>
          <table:table-cell office:value-type="float" office:value="1290648.43" table:style-name="ce16">
            <text:p>1290648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2:020501:104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2:020501:104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2:020501:1043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2:020501:1046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2:020501:1047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2:020501:104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2:020501:1049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2:020501:105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2:020501:980</text:p>
          </table:table-cell>
          <table:table-cell office:value-type="float" office:value="55388977.82" table:style-name="ce16">
            <text:p>55388977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2:040302:2601</text:p>
          </table:table-cell>
          <table:table-cell office:value-type="float" office:value="227089.96" table:style-name="ce16">
            <text:p>227089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02:010104:642</text:p>
          </table:table-cell>
          <table:table-cell office:value-type="float" office:value="336237.26" table:style-name="ce16">
            <text:p>336237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02:020601:2438</text:p>
          </table:table-cell>
          <table:table-cell office:value-type="float" office:value="647109.73" table:style-name="ce16">
            <text:p>647109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2:080102:569</text:p>
          </table:table-cell>
          <table:table-cell office:value-type="float" office:value="1268404.55" table:style-name="ce16">
            <text:p>1268404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2:080201:152</text:p>
          </table:table-cell>
          <table:table-cell office:value-type="float" office:value="95819.63" table:style-name="ce16">
            <text:p>95819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2:090801:7116</text:p>
          </table:table-cell>
          <table:table-cell office:value-type="float" office:value="4456046.12" table:style-name="ce16">
            <text:p>4456046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2:132401:3869</text:p>
          </table:table-cell>
          <table:table-cell office:value-type="float" office:value="1573886.71" table:style-name="ce16">
            <text:p>1573886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2:140301:965</text:p>
          </table:table-cell>
          <table:table-cell office:value-type="float" office:value="269008.48" table:style-name="ce16">
            <text:p>269008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2:150103:594</text:p>
          </table:table-cell>
          <table:table-cell office:value-type="float" office:value="7297484.46" table:style-name="ce16">
            <text:p>7297484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2:172401:694</text:p>
          </table:table-cell>
          <table:table-cell office:value-type="float" office:value="11192854.529999999" table:style-name="ce16">
            <text:p>11192854,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2:070101:2275</text:p>
          </table:table-cell>
          <table:table-cell office:value-type="float" office:value="421914.58" table:style-name="ce16">
            <text:p>421914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8:010134:5643</text:p>
          </table:table-cell>
          <table:table-cell office:value-type="float" office:value="23411.35" table:style-name="ce16">
            <text:p>23411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8:010144:3659</text:p>
          </table:table-cell>
          <table:table-cell office:value-type="float" office:value="413282.87" table:style-name="ce16">
            <text:p>413282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8:010155:5120</text:p>
          </table:table-cell>
          <table:table-cell office:value-type="float" office:value="3906711.12" table:style-name="ce16">
            <text:p>3906711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8:010168:3290</text:p>
          </table:table-cell>
          <table:table-cell office:value-type="float" office:value="1209181.44" table:style-name="ce16">
            <text:p>1209181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9:010103:32223</text:p>
          </table:table-cell>
          <table:table-cell office:value-type="float" office:value="119592.25" table:style-name="ce16">
            <text:p>119592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9:010103:32226</text:p>
          </table:table-cell>
          <table:table-cell office:value-type="float" office:value="113391.49" table:style-name="ce16">
            <text:p>113391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9:010103:32229</text:p>
          </table:table-cell>
          <table:table-cell office:value-type="float" office:value="2061452.77" table:style-name="ce16">
            <text:p>2061452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9:010108:4961</text:p>
          </table:table-cell>
          <table:table-cell office:value-type="float" office:value="2383803.35" table:style-name="ce16">
            <text:p>2383803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9:010112:19687</text:p>
          </table:table-cell>
          <table:table-cell office:value-type="float" office:value="30448.16" table:style-name="ce16">
            <text:p>30448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9:010113:28921</text:p>
          </table:table-cell>
          <table:table-cell office:value-type="float" office:value="2728330.73" table:style-name="ce16">
            <text:p>2728330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9:010115:1485</text:p>
          </table:table-cell>
          <table:table-cell office:value-type="float" office:value="639225.85" table:style-name="ce16">
            <text:p>639225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0:010115:1740</text:p>
          </table:table-cell>
          <table:table-cell office:value-type="float" office:value="879226.11" table:style-name="ce16">
            <text:p>879226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1:010114:5765</text:p>
          </table:table-cell>
          <table:table-cell office:value-type="float" office:value="20443.63" table:style-name="ce16">
            <text:p>20443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2:020501:1059</text:p>
          </table:table-cell>
          <table:table-cell office:value-type="float" office:value="198546.91" table:style-name="ce16">
            <text:p>198546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2:020501:1060</text:p>
          </table:table-cell>
          <table:table-cell office:value-type="float" office:value="472902.64" table:style-name="ce16">
            <text:p>472902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2:020501:1061</text:p>
          </table:table-cell>
          <table:table-cell office:value-type="float" office:value="198546.91" table:style-name="ce16">
            <text:p>198546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2:020501:1062</text:p>
          </table:table-cell>
          <table:table-cell office:value-type="float" office:value="57942940.990000002" table:style-name="ce16">
            <text:p>57942940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2:010601:707</text:p>
          </table:table-cell>
          <table:table-cell office:value-type="float" office:value="1636665.46" table:style-name="ce16">
            <text:p>1636665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2:010601:708</text:p>
          </table:table-cell>
          <table:table-cell office:value-type="float" office:value="1605738.29" table:style-name="ce16">
            <text:p>1605738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2:010601:710</text:p>
          </table:table-cell>
          <table:table-cell office:value-type="float" office:value="1589037.63" table:style-name="ce16">
            <text:p>1589037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2:010601:711</text:p>
          </table:table-cell>
          <table:table-cell office:value-type="float" office:value="1585944.91" table:style-name="ce16">
            <text:p>1585944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2:010601:712</text:p>
          </table:table-cell>
          <table:table-cell office:value-type="float" office:value="1573574.05" table:style-name="ce16">
            <text:p>1573574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4:010102:13468</text:p>
          </table:table-cell>
          <table:table-cell office:value-type="float" office:value="620006.22" table:style-name="ce16">
            <text:p>620006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4:020201:1361</text:p>
          </table:table-cell>
          <table:table-cell office:value-type="float" office:value="1152201.19" table:style-name="ce16">
            <text:p>1152201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1:220102:5084</text:p>
          </table:table-cell>
          <table:table-cell office:value-type="float" office:value="90864.58" table:style-name="ce16">
            <text:p>90864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1:220301:5267</text:p>
          </table:table-cell>
          <table:table-cell office:value-type="float" office:value="1983718.65" table:style-name="ce16">
            <text:p>198371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1:220301:6054</text:p>
          </table:table-cell>
          <table:table-cell office:value-type="float" office:value="3043131.11" table:style-name="ce16">
            <text:p>3043131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1:220301:6129</text:p>
          </table:table-cell>
          <table:table-cell office:value-type="float" office:value="3691152.34" table:style-name="ce16">
            <text:p>3691152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2:010701:1119</text:p>
          </table:table-cell>
          <table:table-cell office:value-type="float" office:value="60080.94" table:style-name="ce16">
            <text:p>60080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2:010701:1159</text:p>
          </table:table-cell>
          <table:table-cell office:value-type="float" office:value="143450.06" table:style-name="ce16">
            <text:p>143450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2:010701:1160</text:p>
          </table:table-cell>
          <table:table-cell office:value-type="float" office:value="181774.86" table:style-name="ce16">
            <text:p>181774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2:010701:1161</text:p>
          </table:table-cell>
          <table:table-cell office:value-type="float" office:value="356956.85" table:style-name="ce16">
            <text:p>356956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2:010701:21</text:p>
          </table:table-cell>
          <table:table-cell office:value-type="float" office:value="2046492.61" table:style-name="ce16">
            <text:p>2046492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2:010701:232</text:p>
          </table:table-cell>
          <table:table-cell office:value-type="float" office:value="20816845.039999999" table:style-name="ce16">
            <text:p>20816845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2:010401:600</text:p>
          </table:table-cell>
          <table:table-cell office:value-type="float" office:value="2189477.7599999998" table:style-name="ce16">
            <text:p>2189477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2:010401:606</text:p>
          </table:table-cell>
          <table:table-cell office:value-type="float" office:value="349765.05" table:style-name="ce16">
            <text:p>349765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2:010701:488</text:p>
          </table:table-cell>
          <table:table-cell office:value-type="float" office:value="425768.94" table:style-name="ce16">
            <text:p>425768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2:010701:490</text:p>
          </table:table-cell>
          <table:table-cell office:value-type="float" office:value="3258676.98" table:style-name="ce16">
            <text:p>3258676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2:010701:697</text:p>
          </table:table-cell>
          <table:table-cell office:value-type="float" office:value="5512565.04" table:style-name="ce16">
            <text:p>5512565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2:010701:846</text:p>
          </table:table-cell>
          <table:table-cell office:value-type="float" office:value="46686.5" table:style-name="ce16">
            <text:p>46686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2:010701:847</text:p>
          </table:table-cell>
          <table:table-cell office:value-type="float" office:value="56420.04" table:style-name="ce16">
            <text:p>56420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2:010501:399</text:p>
          </table:table-cell>
          <table:table-cell office:value-type="float" office:value="79183851.819999993" table:style-name="ce16">
            <text:p>79183851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2:010501:440</text:p>
          </table:table-cell>
          <table:table-cell office:value-type="float" office:value="599434.55000000005" table:style-name="ce16">
            <text:p>599434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3:010106:11</text:p>
          </table:table-cell>
          <table:table-cell office:value-type="float" office:value="17520236.48" table:style-name="ce16">
            <text:p>17520236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3:010106:31</text:p>
          </table:table-cell>
          <table:table-cell office:value-type="float" office:value="3434120.74" table:style-name="ce16">
            <text:p>3434120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3:010106:32</text:p>
          </table:table-cell>
          <table:table-cell office:value-type="float" office:value="9916079.4600000009" table:style-name="ce16">
            <text:p>9916079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3:010107:11</text:p>
          </table:table-cell>
          <table:table-cell office:value-type="float" office:value="2419515.7400000002" table:style-name="ce16">
            <text:p>2419515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3:010107:114</text:p>
          </table:table-cell>
          <table:table-cell office:value-type="float" office:value="5803226.4800000004" table:style-name="ce16">
            <text:p>5803226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3:010107:115</text:p>
          </table:table-cell>
          <table:table-cell office:value-type="float" office:value="10348594.77" table:style-name="ce16">
            <text:p>10348594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3:010107:12</text:p>
          </table:table-cell>
          <table:table-cell office:value-type="float" office:value="4021359.86" table:style-name="ce16">
            <text:p>4021359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3:010107:19</text:p>
          </table:table-cell>
          <table:table-cell office:value-type="float" office:value="30939122.850000001" table:style-name="ce16">
            <text:p>30939122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2:010501:4618</text:p>
          </table:table-cell>
          <table:table-cell office:value-type="float" office:value="3819689.75" table:style-name="ce16">
            <text:p>3819689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2:010501:4620</text:p>
          </table:table-cell>
          <table:table-cell office:value-type="float" office:value="1130109.47" table:style-name="ce16">
            <text:p>1130109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2:010501:5021</text:p>
          </table:table-cell>
          <table:table-cell office:value-type="float" office:value="190146.36" table:style-name="ce16">
            <text:p>190146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2:010601:1</text:p>
          </table:table-cell>
          <table:table-cell office:value-type="float" office:value="71652014.019999996" table:style-name="ce16">
            <text:p>71652014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01:010102:8978</text:p>
          </table:table-cell>
          <table:table-cell office:value-type="float" office:value="96309.29" table:style-name="ce16">
            <text:p>96309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01:010104:855</text:p>
          </table:table-cell>
          <table:table-cell office:value-type="float" office:value="1284370.93" table:style-name="ce16">
            <text:p>1284370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01:010106:5469</text:p>
          </table:table-cell>
          <table:table-cell office:value-type="float" office:value="175558.18" table:style-name="ce16">
            <text:p>175558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01:010106:8385</text:p>
          </table:table-cell>
          <table:table-cell office:value-type="float" office:value="4636785.9000000004" table:style-name="ce16">
            <text:p>4636785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01:020101:625</text:p>
          </table:table-cell>
          <table:table-cell office:value-type="float" office:value="80357.16" table:style-name="ce16">
            <text:p>80357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1:020102:3261</text:p>
          </table:table-cell>
          <table:table-cell office:value-type="float" office:value="891431.34" table:style-name="ce16">
            <text:p>891431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3:010150:1578</text:p>
          </table:table-cell>
          <table:table-cell office:value-type="float" office:value="12313174.51" table:style-name="ce16">
            <text:p>12313174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3:050501:371</text:p>
          </table:table-cell>
          <table:table-cell office:value-type="float" office:value="1465233.21" table:style-name="ce16">
            <text:p>1465233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4:010111:610</text:p>
          </table:table-cell>
          <table:table-cell office:value-type="float" office:value="73233.850000000006" table:style-name="ce16">
            <text:p>73233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4:010112:21</text:p>
          </table:table-cell>
          <table:table-cell office:value-type="float" office:value="3310877.68" table:style-name="ce16">
            <text:p>3310877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4:010112:23</text:p>
          </table:table-cell>
          <table:table-cell office:value-type="float" office:value="1692231.26" table:style-name="ce16">
            <text:p>1692231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4:020101:5519</text:p>
          </table:table-cell>
          <table:table-cell office:value-type="float" office:value="701809.28" table:style-name="ce16">
            <text:p>701809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4:020101:6316</text:p>
          </table:table-cell>
          <table:table-cell office:value-type="float" office:value="35750.35" table:style-name="ce16">
            <text:p>35750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4:030102:833</text:p>
          </table:table-cell>
          <table:table-cell office:value-type="float" office:value="19252275.09" table:style-name="ce16">
            <text:p>19252275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5:010102:3643</text:p>
          </table:table-cell>
          <table:table-cell office:value-type="float" office:value="156252872.15000001" table:style-name="ce16">
            <text:p>156252872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5:020101:313</text:p>
          </table:table-cell>
          <table:table-cell office:value-type="float" office:value="247815.14" table:style-name="ce16">
            <text:p>247815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5:040102:2282</text:p>
          </table:table-cell>
          <table:table-cell office:value-type="float" office:value="31915.97" table:style-name="ce16">
            <text:p>31915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5:040102:8467</text:p>
          </table:table-cell>
          <table:table-cell office:value-type="float" office:value="165698.76" table:style-name="ce16">
            <text:p>165698,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05:170201:1172</text:p>
          </table:table-cell>
          <table:table-cell office:value-type="float" office:value="1158689.33" table:style-name="ce16">
            <text:p>1158689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1:220301:6423</text:p>
          </table:table-cell>
          <table:table-cell office:value-type="float" office:value="3569586.21" table:style-name="ce16">
            <text:p>3569586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1:220301:9122</text:p>
          </table:table-cell>
          <table:table-cell office:value-type="float" office:value="1958229.88" table:style-name="ce16">
            <text:p>1958229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1:220301:9221</text:p>
          </table:table-cell>
          <table:table-cell office:value-type="float" office:value="1958229.88" table:style-name="ce16">
            <text:p>1958229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1:220301:9380</text:p>
          </table:table-cell>
          <table:table-cell office:value-type="float" office:value="3529641.93" table:style-name="ce16">
            <text:p>3529641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220401:1300</text:p>
          </table:table-cell>
          <table:table-cell office:value-type="float" office:value="1609417.33" table:style-name="ce16">
            <text:p>1609417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1:220501:1124</text:p>
          </table:table-cell>
          <table:table-cell office:value-type="float" office:value="407040.4" table:style-name="ce16">
            <text:p>407040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1:220501:1186</text:p>
          </table:table-cell>
          <table:table-cell office:value-type="float" office:value="3793939.42" table:style-name="ce16">
            <text:p>3793939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1:220501:1585</text:p>
          </table:table-cell>
          <table:table-cell office:value-type="float" office:value="2082764.14" table:style-name="ce16">
            <text:p>2082764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220501:51</text:p>
          </table:table-cell>
          <table:table-cell office:value-type="float" office:value="4259379.9400000004" table:style-name="ce16">
            <text:p>4259379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1:230201:543</text:p>
          </table:table-cell>
          <table:table-cell office:value-type="float" office:value="131824.09" table:style-name="ce16">
            <text:p>131824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1:240301:3447</text:p>
          </table:table-cell>
          <table:table-cell office:value-type="float" office:value="355454.34" table:style-name="ce16">
            <text:p>355454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2:010601:31</text:p>
          </table:table-cell>
          <table:table-cell office:value-type="float" office:value="11249407.34" table:style-name="ce16">
            <text:p>11249407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2:010601:321</text:p>
          </table:table-cell>
          <table:table-cell office:value-type="float" office:value="1525337.57" table:style-name="ce16">
            <text:p>1525337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2:010601:33</text:p>
          </table:table-cell>
          <table:table-cell office:value-type="float" office:value="7072068.6600000001" table:style-name="ce16">
            <text:p>7072068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2:010601:336</text:p>
          </table:table-cell>
          <table:table-cell office:value-type="float" office:value="9826257.5899999999" table:style-name="ce16">
            <text:p>9826257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22:010601:337</text:p>
          </table:table-cell>
          <table:table-cell office:value-type="float" office:value="15826121.859999999" table:style-name="ce16">
            <text:p>15826121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2:020401:1632</text:p>
          </table:table-cell>
          <table:table-cell office:value-type="float" office:value="764420.97" table:style-name="ce16">
            <text:p>764420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2:020401:1640</text:p>
          </table:table-cell>
          <table:table-cell office:value-type="float" office:value="5101856.13" table:style-name="ce16">
            <text:p>5101856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01:040201:1144</text:p>
          </table:table-cell>
          <table:table-cell office:value-type="float" office:value="2723367.25" table:style-name="ce16">
            <text:p>2723367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01:040601:2255</text:p>
          </table:table-cell>
          <table:table-cell office:value-type="float" office:value="2088844.67" table:style-name="ce16">
            <text:p>2088844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01:090301:688</text:p>
          </table:table-cell>
          <table:table-cell office:value-type="float" office:value="762693" table:style-name="ce16">
            <text:p>7626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2:010601:339</text:p>
          </table:table-cell>
          <table:table-cell office:value-type="float" office:value="1617452.92" table:style-name="ce16">
            <text:p>1617452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2:010601:34</text:p>
          </table:table-cell>
          <table:table-cell office:value-type="float" office:value="11192892.1" table:style-name="ce16">
            <text:p>11192892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2:010601:342</text:p>
          </table:table-cell>
          <table:table-cell office:value-type="float" office:value="9172331.4499999993" table:style-name="ce16">
            <text:p>9172331,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2:010601:348</text:p>
          </table:table-cell>
          <table:table-cell office:value-type="float" office:value="1019307.74" table:style-name="ce16">
            <text:p>1019307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2:010601:35</text:p>
          </table:table-cell>
          <table:table-cell office:value-type="float" office:value="5620625.25" table:style-name="ce16">
            <text:p>5620625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2:010601:355</text:p>
          </table:table-cell>
          <table:table-cell office:value-type="float" office:value="33140135.579999998" table:style-name="ce16">
            <text:p>33140135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2:010601:356</text:p>
          </table:table-cell>
          <table:table-cell office:value-type="float" office:value="1434433.43" table:style-name="ce16">
            <text:p>1434433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2:010601:713</text:p>
          </table:table-cell>
          <table:table-cell office:value-type="float" office:value="1605738.29" table:style-name="ce16">
            <text:p>1605738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2:010601:714</text:p>
          </table:table-cell>
          <table:table-cell office:value-type="float" office:value="1867997.01" table:style-name="ce16">
            <text:p>1867997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2:010601:719</text:p>
          </table:table-cell>
          <table:table-cell office:value-type="float" office:value="2716641.98" table:style-name="ce16">
            <text:p>2716641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2:010601:734</text:p>
          </table:table-cell>
          <table:table-cell office:value-type="float" office:value="1871491.73" table:style-name="ce16">
            <text:p>1871491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2:010601:735</text:p>
          </table:table-cell>
          <table:table-cell office:value-type="float" office:value="18862200.640000001" table:style-name="ce16">
            <text:p>18862200,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2:010601:742</text:p>
          </table:table-cell>
          <table:table-cell office:value-type="float" office:value="2053242.72" table:style-name="ce16">
            <text:p>2053242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02:010104:2917</text:p>
          </table:table-cell>
          <table:table-cell office:value-type="float" office:value="16506.47" table:style-name="ce16">
            <text:p>1650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02:010108:2813</text:p>
          </table:table-cell>
          <table:table-cell office:value-type="float" office:value="1893852.2" table:style-name="ce16">
            <text:p>1893852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03:050102:1942</text:p>
          </table:table-cell>
          <table:table-cell office:value-type="float" office:value="9083042.5700000003" table:style-name="ce16">
            <text:p>9083042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03:110301:870</text:p>
          </table:table-cell>
          <table:table-cell office:value-type="float" office:value="3777199.12" table:style-name="ce16">
            <text:p>3777199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03:110301:871</text:p>
          </table:table-cell>
          <table:table-cell office:value-type="float" office:value="343180.21" table:style-name="ce16">
            <text:p>34318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2:010601:367</text:p>
          </table:table-cell>
          <table:table-cell office:value-type="float" office:value="5078231.07" table:style-name="ce16">
            <text:p>5078231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2:010601:37</text:p>
          </table:table-cell>
          <table:table-cell office:value-type="float" office:value="295574.11" table:style-name="ce16">
            <text:p>295574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2:010601:390</text:p>
          </table:table-cell>
          <table:table-cell office:value-type="float" office:value="23491576.91" table:style-name="ce16">
            <text:p>23491576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2:010601:393</text:p>
          </table:table-cell>
          <table:table-cell office:value-type="float" office:value="2169433.7400000002" table:style-name="ce16">
            <text:p>2169433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2:010601:395</text:p>
          </table:table-cell>
          <table:table-cell office:value-type="float" office:value="3019354.73" table:style-name="ce16">
            <text:p>3019354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2:010701:849</text:p>
          </table:table-cell>
          <table:table-cell office:value-type="float" office:value="89127.4" table:style-name="ce16">
            <text:p>89127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2:010701:98</text:p>
          </table:table-cell>
          <table:table-cell office:value-type="float" office:value="164502411.47999999" table:style-name="ce16">
            <text:p>164502411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2:010801:116</text:p>
          </table:table-cell>
          <table:table-cell office:value-type="float" office:value="7786515.7800000003" table:style-name="ce16">
            <text:p>7786515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2:010801:385</text:p>
          </table:table-cell>
          <table:table-cell office:value-type="float" office:value="204886.42" table:style-name="ce16">
            <text:p>204886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3:010107:29</text:p>
          </table:table-cell>
          <table:table-cell office:value-type="float" office:value="42223805.68" table:style-name="ce16">
            <text:p>42223805,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3:010107:413</text:p>
          </table:table-cell>
          <table:table-cell office:value-type="float" office:value="2252935.46" table:style-name="ce16">
            <text:p>2252935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3:010107:416</text:p>
          </table:table-cell>
          <table:table-cell office:value-type="float" office:value="1712722.48" table:style-name="ce16">
            <text:p>1712722,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3:010107:418</text:p>
          </table:table-cell>
          <table:table-cell office:value-type="float" office:value="1058744.28" table:style-name="ce16">
            <text:p>1058744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3:010107:45</text:p>
          </table:table-cell>
          <table:table-cell office:value-type="float" office:value="34828531.409999996" table:style-name="ce16">
            <text:p>34828531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3:010108:1402</text:p>
          </table:table-cell>
          <table:table-cell office:value-type="float" office:value="161318.14000000001" table:style-name="ce16">
            <text:p>161318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3:010108:327</text:p>
          </table:table-cell>
          <table:table-cell office:value-type="float" office:value="10449296.949999999" table:style-name="ce16">
            <text:p>10449296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03:110301:872</text:p>
          </table:table-cell>
          <table:table-cell office:value-type="float" office:value="1001365.19" table:style-name="ce16">
            <text:p>1001365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03:220401:930</text:p>
          </table:table-cell>
          <table:table-cell office:value-type="float" office:value="408205.06" table:style-name="ce16">
            <text:p>408205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04:010104:893</text:p>
          </table:table-cell>
          <table:table-cell office:value-type="float" office:value="1462362.77" table:style-name="ce16">
            <text:p>1462362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04:090501:2519</text:p>
          </table:table-cell>
          <table:table-cell office:value-type="float" office:value="81733.77" table:style-name="ce16">
            <text:p>81733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04:090501:2520</text:p>
          </table:table-cell>
          <table:table-cell office:value-type="float" office:value="152262.10999999999" table:style-name="ce16">
            <text:p>152262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04:090501:2521</text:p>
          </table:table-cell>
          <table:table-cell office:value-type="float" office:value="126805.03" table:style-name="ce16">
            <text:p>126805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05:010134:1666</text:p>
          </table:table-cell>
          <table:table-cell office:value-type="float" office:value="88661.24" table:style-name="ce16">
            <text:p>88661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2:010601:403</text:p>
          </table:table-cell>
          <table:table-cell office:value-type="float" office:value="305855.58" table:style-name="ce16">
            <text:p>305855,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2:010601:415</text:p>
          </table:table-cell>
          <table:table-cell office:value-type="float" office:value="7321363.2800000003" table:style-name="ce16">
            <text:p>7321363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2:010601:752</text:p>
          </table:table-cell>
          <table:table-cell office:value-type="float" office:value="6941215.1100000003" table:style-name="ce16">
            <text:p>6941215,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2:010601:77</text:p>
          </table:table-cell>
          <table:table-cell office:value-type="float" office:value="35488389.719999999" table:style-name="ce16">
            <text:p>35488389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2:010601:78</text:p>
          </table:table-cell>
          <table:table-cell office:value-type="float" office:value="2312793.69" table:style-name="ce16">
            <text:p>2312793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2:010601:787</text:p>
          </table:table-cell>
          <table:table-cell office:value-type="float" office:value="311210.44" table:style-name="ce16">
            <text:p>311210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2:010601:79</text:p>
          </table:table-cell>
          <table:table-cell office:value-type="float" office:value="26660857.710000001" table:style-name="ce16">
            <text:p>26660857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2:010601:796</text:p>
          </table:table-cell>
          <table:table-cell office:value-type="float" office:value="4315941.4000000004" table:style-name="ce16">
            <text:p>4315941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2:010701:2365</text:p>
          </table:table-cell>
          <table:table-cell office:value-type="float" office:value="71729.289999999994" table:style-name="ce16">
            <text:p>71729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2:010701:2366</text:p>
          </table:table-cell>
          <table:table-cell office:value-type="float" office:value="25393.38" table:style-name="ce16">
            <text:p>25393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2:010701:2376</text:p>
          </table:table-cell>
          <table:table-cell office:value-type="float" office:value="15279.8" table:style-name="ce16">
            <text:p>15279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701:238</text:p>
          </table:table-cell>
          <table:table-cell office:value-type="float" office:value="46744.03" table:style-name="ce16">
            <text:p>46744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801:386</text:p>
          </table:table-cell>
          <table:table-cell office:value-type="float" office:value="80916.28" table:style-name="ce16">
            <text:p>80916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2:010801:387</text:p>
          </table:table-cell>
          <table:table-cell office:value-type="float" office:value="303232.73" table:style-name="ce16">
            <text:p>303232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3:000000:100</text:p>
          </table:table-cell>
          <table:table-cell office:value-type="float" office:value="110143.78" table:style-name="ce16">
            <text:p>110143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3:000000:1026</text:p>
          </table:table-cell>
          <table:table-cell office:value-type="float" office:value="1075458.21" table:style-name="ce16">
            <text:p>1075458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3:000000:13</text:p>
          </table:table-cell>
          <table:table-cell office:value-type="float" office:value="1156902.01" table:style-name="ce16">
            <text:p>1156902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3:000000:16</text:p>
          </table:table-cell>
          <table:table-cell office:value-type="float" office:value="1491586.65" table:style-name="ce16">
            <text:p>1491586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3:000000:17</text:p>
          </table:table-cell>
          <table:table-cell office:value-type="float" office:value="2720236.43" table:style-name="ce16">
            <text:p>2720236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3:010108:4</text:p>
          </table:table-cell>
          <table:table-cell office:value-type="float" office:value="3555122.14" table:style-name="ce16">
            <text:p>3555122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3:010108:646</text:p>
          </table:table-cell>
          <table:table-cell office:value-type="float" office:value="3116836.32" table:style-name="ce16">
            <text:p>3116836,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3:010108:714</text:p>
          </table:table-cell>
          <table:table-cell office:value-type="float" office:value="106372.37" table:style-name="ce16">
            <text:p>106372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3:010108:9</text:p>
          </table:table-cell>
          <table:table-cell office:value-type="float" office:value="2417034.13" table:style-name="ce16">
            <text:p>2417034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3:010109:15</text:p>
          </table:table-cell>
          <table:table-cell office:value-type="float" office:value="1694589.36" table:style-name="ce16">
            <text:p>1694589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3:010109:25</text:p>
          </table:table-cell>
          <table:table-cell office:value-type="float" office:value="26370432.34" table:style-name="ce16">
            <text:p>26370432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5:040103:2169</text:p>
          </table:table-cell>
          <table:table-cell office:value-type="float" office:value="65573.039999999994" table:style-name="ce16">
            <text:p>65573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5:070101:657</text:p>
          </table:table-cell>
          <table:table-cell office:value-type="float" office:value="2962885.61" table:style-name="ce16">
            <text:p>2962885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12:030101:4174</text:p>
          </table:table-cell>
          <table:table-cell office:value-type="float" office:value="44706.3" table:style-name="ce16">
            <text:p>44706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101:5627</text:p>
          </table:table-cell>
          <table:table-cell office:value-type="float" office:value="1031286.57" table:style-name="ce16">
            <text:p>1031286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2:010102:2774</text:p>
          </table:table-cell>
          <table:table-cell office:value-type="float" office:value="519468.09" table:style-name="ce16">
            <text:p>519468,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2:010108:13313</text:p>
          </table:table-cell>
          <table:table-cell office:value-type="float" office:value="5420871.0700000003" table:style-name="ce16">
            <text:p>5420871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2:010203:708</text:p>
          </table:table-cell>
          <table:table-cell office:value-type="float" office:value="444978.96" table:style-name="ce16">
            <text:p>444978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2:010204:715</text:p>
          </table:table-cell>
          <table:table-cell office:value-type="float" office:value="2154981.27" table:style-name="ce16">
            <text:p>2154981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2:010208:2834</text:p>
          </table:table-cell>
          <table:table-cell office:value-type="float" office:value="95615.71" table:style-name="ce16">
            <text:p>95615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2:010401:623</text:p>
          </table:table-cell>
          <table:table-cell office:value-type="float" office:value="52568.83" table:style-name="ce16">
            <text:p>52568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22:010401:714</text:p>
          </table:table-cell>
          <table:table-cell office:value-type="float" office:value="288921.07" table:style-name="ce16">
            <text:p>288921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22:010401:717</text:p>
          </table:table-cell>
          <table:table-cell office:value-type="float" office:value="175501.25" table:style-name="ce16">
            <text:p>175501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2:010401:80</text:p>
          </table:table-cell>
          <table:table-cell office:value-type="float" office:value="39995718.719999999" table:style-name="ce16">
            <text:p>39995718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2:010601:1102</text:p>
          </table:table-cell>
          <table:table-cell office:value-type="float" office:value="548794" table:style-name="ce16">
            <text:p>5487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2:010601:1108</text:p>
          </table:table-cell>
          <table:table-cell office:value-type="float" office:value="1579053.99" table:style-name="ce16">
            <text:p>1579053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2:010601:111</text:p>
          </table:table-cell>
          <table:table-cell office:value-type="float" office:value="222616.01" table:style-name="ce16">
            <text:p>222616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2:010601:112</text:p>
          </table:table-cell>
          <table:table-cell office:value-type="float" office:value="1590326.5" table:style-name="ce16">
            <text:p>1590326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2:010601:124</text:p>
          </table:table-cell>
          <table:table-cell office:value-type="float" office:value="2081784.75" table:style-name="ce16">
            <text:p>2081784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601:1597</text:p>
          </table:table-cell>
          <table:table-cell office:value-type="float" office:value="6992631.5099999998" table:style-name="ce16">
            <text:p>6992631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601:1598</text:p>
          </table:table-cell>
          <table:table-cell office:value-type="float" office:value="1509252.41" table:style-name="ce16">
            <text:p>1509252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601:1599</text:p>
          </table:table-cell>
          <table:table-cell office:value-type="float" office:value="1775376.44" table:style-name="ce16">
            <text:p>1775376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601:1606</text:p>
          </table:table-cell>
          <table:table-cell office:value-type="float" office:value="1620067.88" table:style-name="ce16">
            <text:p>1620067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2:010601:1607</text:p>
          </table:table-cell>
          <table:table-cell office:value-type="float" office:value="8828287.4900000002" table:style-name="ce16">
            <text:p>8828287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2:010601:1608</text:p>
          </table:table-cell>
          <table:table-cell office:value-type="float" office:value="1676509.02" table:style-name="ce16">
            <text:p>1676509,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2:010601:161</text:p>
          </table:table-cell>
          <table:table-cell office:value-type="float" office:value="4211822.5599999996" table:style-name="ce16">
            <text:p>4211822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601:1610</text:p>
          </table:table-cell>
          <table:table-cell office:value-type="float" office:value="1710194.34" table:style-name="ce16">
            <text:p>1710194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2:010601:1803</text:p>
          </table:table-cell>
          <table:table-cell office:value-type="float" office:value="170195.78" table:style-name="ce16">
            <text:p>170195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2:010601:1809</text:p>
          </table:table-cell>
          <table:table-cell office:value-type="float" office:value="1236480.7" table:style-name="ce16">
            <text:p>1236480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2:010601:181</text:p>
          </table:table-cell>
          <table:table-cell office:value-type="float" office:value="183703.65" table:style-name="ce16">
            <text:p>183703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2:010601:1819</text:p>
          </table:table-cell>
          <table:table-cell office:value-type="float" office:value="160660.72" table:style-name="ce16">
            <text:p>160660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02:110201:393</text:p>
          </table:table-cell>
          <table:table-cell office:value-type="float" office:value="1100945.7" table:style-name="ce16">
            <text:p>1100945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07:010102:5613</text:p>
          </table:table-cell>
          <table:table-cell office:value-type="float" office:value="102860.4" table:style-name="ce16">
            <text:p>102860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07:010102:5680</text:p>
          </table:table-cell>
          <table:table-cell office:value-type="float" office:value="102860.4" table:style-name="ce16">
            <text:p>102860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07:010102:6044</text:p>
          </table:table-cell>
          <table:table-cell office:value-type="float" office:value="1343950.72" table:style-name="ce16">
            <text:p>1343950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07:010102:6217</text:p>
          </table:table-cell>
          <table:table-cell office:value-type="float" office:value="1328559.46" table:style-name="ce16">
            <text:p>1328559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07:010102:6272</text:p>
          </table:table-cell>
          <table:table-cell office:value-type="float" office:value="1799216.61" table:style-name="ce16">
            <text:p>1799216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2:010801:4411</text:p>
          </table:table-cell>
          <table:table-cell office:value-type="float" office:value="1324821.74" table:style-name="ce16">
            <text:p>1324821,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2:020501:1025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2:020501:1026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2:020501:102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2:020501:102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2:020501:1029</text:p>
          </table:table-cell>
          <table:table-cell office:value-type="float" office:value="1740326.08" table:style-name="ce16">
            <text:p>1740326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2:020501:103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2:020501:103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2:020501:103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2:020501:105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2:020501:1052</text:p>
          </table:table-cell>
          <table:table-cell office:value-type="float" office:value="2758344.19" table:style-name="ce16">
            <text:p>2758344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2:020501:1053</text:p>
          </table:table-cell>
          <table:table-cell office:value-type="float" office:value="2813368.15" table:style-name="ce16">
            <text:p>2813368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2:020501:1054</text:p>
          </table:table-cell>
          <table:table-cell office:value-type="float" office:value="2758344.19" table:style-name="ce16">
            <text:p>2758344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2:020501:1055</text:p>
          </table:table-cell>
          <table:table-cell office:value-type="float" office:value="2813368.15" table:style-name="ce16">
            <text:p>2813368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2:020501:1056</text:p>
          </table:table-cell>
          <table:table-cell office:value-type="float" office:value="7853188.8099999996" table:style-name="ce16">
            <text:p>7853188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2:020501:1057</text:p>
          </table:table-cell>
          <table:table-cell office:value-type="float" office:value="8017544.2000000002" table:style-name="ce16">
            <text:p>8017544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12:020501:1058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12:020501:107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12:020501:107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12:020501:107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12:020501:107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12:020501:107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12:020501:1076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12:020501:1077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12:020501:1078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22:010601:1611</text:p>
          </table:table-cell>
          <table:table-cell office:value-type="float" office:value="1496420.04" table:style-name="ce16">
            <text:p>1496420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22:010601:1612</text:p>
          </table:table-cell>
          <table:table-cell office:value-type="float" office:value="10803630.699999999" table:style-name="ce16">
            <text:p>10803630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22:010601:1614</text:p>
          </table:table-cell>
          <table:table-cell office:value-type="float" office:value="6531449.0700000003" table:style-name="ce16">
            <text:p>6531449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22:010601:1615</text:p>
          </table:table-cell>
          <table:table-cell office:value-type="float" office:value="2743939.37" table:style-name="ce16">
            <text:p>2743939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22:010601:1616</text:p>
          </table:table-cell>
          <table:table-cell office:value-type="float" office:value="2281417.6" table:style-name="ce16">
            <text:p>2281417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22:010601:1617</text:p>
          </table:table-cell>
          <table:table-cell office:value-type="float" office:value="10635980.16" table:style-name="ce16">
            <text:p>10635980,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22:010601:1618</text:p>
          </table:table-cell>
          <table:table-cell office:value-type="float" office:value="5159681.67" table:style-name="ce16">
            <text:p>5159681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22:010601:1620</text:p>
          </table:table-cell>
          <table:table-cell office:value-type="float" office:value="1800799.49" table:style-name="ce16">
            <text:p>1800799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22:010601:1622</text:p>
          </table:table-cell>
          <table:table-cell office:value-type="float" office:value="11234034.17" table:style-name="ce16">
            <text:p>11234034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22:010601:1623</text:p>
          </table:table-cell>
          <table:table-cell office:value-type="float" office:value="10292302.060000001" table:style-name="ce16">
            <text:p>10292302,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22:010601:1625</text:p>
          </table:table-cell>
          <table:table-cell office:value-type="float" office:value="9118453.1799999997" table:style-name="ce16">
            <text:p>9118453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22:010601:1626</text:p>
          </table:table-cell>
          <table:table-cell office:value-type="float" office:value="2444534.5" table:style-name="ce16">
            <text:p>2444534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22:010601:1632</text:p>
          </table:table-cell>
          <table:table-cell office:value-type="float" office:value="3279799.96" table:style-name="ce16">
            <text:p>3279799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12:042301:2088</text:p>
          </table:table-cell>
          <table:table-cell office:value-type="float" office:value="1818924.37" table:style-name="ce16">
            <text:p>1818924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15:010103:2335</text:p>
          </table:table-cell>
          <table:table-cell office:value-type="float" office:value="3141996.57" table:style-name="ce16">
            <text:p>3141996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15:010103:7879</text:p>
          </table:table-cell>
          <table:table-cell office:value-type="float" office:value="10171589.289999999" table:style-name="ce16">
            <text:p>10171589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22:010601:1837</text:p>
          </table:table-cell>
          <table:table-cell office:value-type="float" office:value="2888073.84" table:style-name="ce16">
            <text:p>2888073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22:010601:184</text:p>
          </table:table-cell>
          <table:table-cell office:value-type="float" office:value="336887.8" table:style-name="ce16">
            <text:p>336887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22:010601:19</text:p>
          </table:table-cell>
          <table:table-cell office:value-type="float" office:value="151408.70000000001" table:style-name="ce16">
            <text:p>151408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22:010601:192</text:p>
          </table:table-cell>
          <table:table-cell office:value-type="float" office:value="318119.83" table:style-name="ce16">
            <text:p>318119,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22:010601:196</text:p>
          </table:table-cell>
          <table:table-cell office:value-type="float" office:value="3528768.6" table:style-name="ce16">
            <text:p>3528768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22:010601:2135</text:p>
          </table:table-cell>
          <table:table-cell office:value-type="float" office:value="5798867.1200000001" table:style-name="ce16">
            <text:p>5798867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22:010601:1633</text:p>
          </table:table-cell>
          <table:table-cell office:value-type="float" office:value="1151907.95" table:style-name="ce16">
            <text:p>1151907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22:010601:1634</text:p>
          </table:table-cell>
          <table:table-cell office:value-type="float" office:value="2824886.29" table:style-name="ce16">
            <text:p>2824886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22:010601:1635</text:p>
          </table:table-cell>
          <table:table-cell office:value-type="float" office:value="2421983.44" table:style-name="ce16">
            <text:p>2421983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22:010601:1637</text:p>
          </table:table-cell>
          <table:table-cell office:value-type="float" office:value="6885288.4900000002" table:style-name="ce16">
            <text:p>6885288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22:010601:1639</text:p>
          </table:table-cell>
          <table:table-cell office:value-type="float" office:value="2149523.14" table:style-name="ce16">
            <text:p>2149523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22:010601:1640</text:p>
          </table:table-cell>
          <table:table-cell office:value-type="float" office:value="4908145.2300000004" table:style-name="ce16">
            <text:p>4908145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22:010601:1647</text:p>
          </table:table-cell>
          <table:table-cell office:value-type="float" office:value="1515067.37" table:style-name="ce16">
            <text:p>1515067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12:020501:1079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12:020501:1080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12:020501:108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12:020501:108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01:010102:5015</text:p>
          </table:table-cell>
          <table:table-cell office:value-type="float" office:value="1386333.71" table:style-name="ce16">
            <text:p>1386333,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01:010104:11586</text:p>
          </table:table-cell>
          <table:table-cell office:value-type="float" office:value="1047428.37" table:style-name="ce16">
            <text:p>1047428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01:010106:3730</text:p>
          </table:table-cell>
          <table:table-cell office:value-type="float" office:value="2706751.67" table:style-name="ce16">
            <text:p>2706751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04:090101:5465</text:p>
          </table:table-cell>
          <table:table-cell office:value-type="float" office:value="751134.34" table:style-name="ce16">
            <text:p>751134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05:010103:268</text:p>
          </table:table-cell>
          <table:table-cell office:value-type="float" office:value="1331414.6299999999" table:style-name="ce16">
            <text:p>1331414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15:020103:222</text:p>
          </table:table-cell>
          <table:table-cell office:value-type="float" office:value="1478776.47" table:style-name="ce16">
            <text:p>147877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15:020103:229</text:p>
          </table:table-cell>
          <table:table-cell office:value-type="float" office:value="1069753.19" table:style-name="ce16">
            <text:p>1069753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15:020103:256</text:p>
          </table:table-cell>
          <table:table-cell office:value-type="float" office:value="1478776.47" table:style-name="ce16">
            <text:p>147877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15:020103:297</text:p>
          </table:table-cell>
          <table:table-cell office:value-type="float" office:value="1573166.46" table:style-name="ce16">
            <text:p>1573166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15:020103:345</text:p>
          </table:table-cell>
          <table:table-cell office:value-type="float" office:value="1853190.08" table:style-name="ce16">
            <text:p>1853190,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15:020103:346</text:p>
          </table:table-cell>
          <table:table-cell office:value-type="float" office:value="1447313.14" table:style-name="ce16">
            <text:p>1447313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15:020103:355</text:p>
          </table:table-cell>
          <table:table-cell office:value-type="float" office:value="1239655.17" table:style-name="ce16">
            <text:p>1239655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03:260201:595</text:p>
          </table:table-cell>
          <table:table-cell office:value-type="float" office:value="633016.72" table:style-name="ce16">
            <text:p>633016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12:041401:1890</text:p>
          </table:table-cell>
          <table:table-cell office:value-type="float" office:value="4202007.3099999996" table:style-name="ce16">
            <text:p>4202007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22:010501:139</text:p>
          </table:table-cell>
          <table:table-cell office:value-type="float" office:value="136536209.37" table:style-name="ce16">
            <text:p>136536209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22:010501:143</text:p>
          </table:table-cell>
          <table:table-cell office:value-type="float" office:value="12862273.699999999" table:style-name="ce16">
            <text:p>12862273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22:010501:144</text:p>
          </table:table-cell>
          <table:table-cell office:value-type="float" office:value="5453692.9000000004" table:style-name="ce16">
            <text:p>5453692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22:010501:1654</text:p>
          </table:table-cell>
          <table:table-cell office:value-type="float" office:value="352063.97" table:style-name="ce16">
            <text:p>352063,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22:010501:1655</text:p>
          </table:table-cell>
          <table:table-cell office:value-type="float" office:value="2005480.43" table:style-name="ce16">
            <text:p>2005480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22:010501:1656</text:p>
          </table:table-cell>
          <table:table-cell office:value-type="float" office:value="11724357.82" table:style-name="ce16">
            <text:p>11724357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22:010216:3795</text:p>
          </table:table-cell>
          <table:table-cell office:value-type="float" office:value="78448.789999999994" table:style-name="ce16">
            <text:p>78448,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22:010216:8353</text:p>
          </table:table-cell>
          <table:table-cell office:value-type="float" office:value="8594039.3000000007" table:style-name="ce16">
            <text:p>8594039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22:010225:9005</text:p>
          </table:table-cell>
          <table:table-cell office:value-type="float" office:value="1496784.73" table:style-name="ce16">
            <text:p>1496784,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22:010226:3003</text:p>
          </table:table-cell>
          <table:table-cell office:value-type="float" office:value="1172383.6000000001" table:style-name="ce16">
            <text:p>1172383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22:010227:4417</text:p>
          </table:table-cell>
          <table:table-cell office:value-type="float" office:value="389972.93" table:style-name="ce16">
            <text:p>389972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22:010227:4418</text:p>
          </table:table-cell>
          <table:table-cell office:value-type="float" office:value="614149.78" table:style-name="ce16">
            <text:p>614149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22:010228:1328</text:p>
          </table:table-cell>
          <table:table-cell office:value-type="float" office:value="6694689.7800000003" table:style-name="ce16">
            <text:p>6694689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22:010228:1329</text:p>
          </table:table-cell>
          <table:table-cell office:value-type="float" office:value="6682042.3799999999" table:style-name="ce16">
            <text:p>6682042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22:010301:8468</text:p>
          </table:table-cell>
          <table:table-cell office:value-type="float" office:value="3260606.24" table:style-name="ce16">
            <text:p>3260606,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22:010304:4161</text:p>
          </table:table-cell>
          <table:table-cell office:value-type="float" office:value="1447524.14" table:style-name="ce16">
            <text:p>1447524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22:010307:386</text:p>
          </table:table-cell>
          <table:table-cell office:value-type="float" office:value="3144092.78" table:style-name="ce16">
            <text:p>3144092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22:010309:12941</text:p>
          </table:table-cell>
          <table:table-cell office:value-type="float" office:value="112382.98" table:style-name="ce16">
            <text:p>112382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22:010309:1540</text:p>
          </table:table-cell>
          <table:table-cell office:value-type="float" office:value="56453.61" table:style-name="ce16">
            <text:p>56453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22:010601:22</text:p>
          </table:table-cell>
          <table:table-cell office:value-type="float" office:value="4329802.8" table:style-name="ce16">
            <text:p>4329802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22:010601:23</text:p>
          </table:table-cell>
          <table:table-cell office:value-type="float" office:value="8185131.3700000001" table:style-name="ce16">
            <text:p>8185131,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22:010601:231</text:p>
          </table:table-cell>
          <table:table-cell office:value-type="float" office:value="8764575.8699999992" table:style-name="ce16">
            <text:p>8764575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22:010601:24</text:p>
          </table:table-cell>
          <table:table-cell office:value-type="float" office:value="4416398.8499999996" table:style-name="ce16">
            <text:p>4416398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22:010401:82</text:p>
          </table:table-cell>
          <table:table-cell office:value-type="float" office:value="119530359.78" table:style-name="ce16">
            <text:p>119530359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22:010401:88</text:p>
          </table:table-cell>
          <table:table-cell office:value-type="float" office:value="7238507.7699999996" table:style-name="ce16">
            <text:p>7238507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22:010401:91</text:p>
          </table:table-cell>
          <table:table-cell office:value-type="float" office:value="4077454.61" table:style-name="ce16">
            <text:p>4077454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22:010401:92</text:p>
          </table:table-cell>
          <table:table-cell office:value-type="float" office:value="6016621.7999999998" table:style-name="ce16">
            <text:p>6016621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22:010401:93</text:p>
          </table:table-cell>
          <table:table-cell office:value-type="float" office:value="9784878.3499999996" table:style-name="ce16">
            <text:p>9784878,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22:010401:94</text:p>
          </table:table-cell>
          <table:table-cell office:value-type="float" office:value="3008310.9" table:style-name="ce16">
            <text:p>3008310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22:010501:113</text:p>
          </table:table-cell>
          <table:table-cell office:value-type="float" office:value="3770934.3" table:style-name="ce16">
            <text:p>3770934,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22:010501:118</text:p>
          </table:table-cell>
          <table:table-cell office:value-type="float" office:value="5425924.6100000003" table:style-name="ce16">
            <text:p>5425924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2:010501:120</text:p>
          </table:table-cell>
          <table:table-cell office:value-type="float" office:value="4270763.59" table:style-name="ce16">
            <text:p>4270763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02:110201:394</text:p>
          </table:table-cell>
          <table:table-cell office:value-type="float" office:value="1211040.27" table:style-name="ce16">
            <text:p>1211040,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02:180105:1703</text:p>
          </table:table-cell>
          <table:table-cell office:value-type="float" office:value="592010.77" table:style-name="ce16">
            <text:p>592010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15:020103:377</text:p>
          </table:table-cell>
          <table:table-cell office:value-type="float" office:value="1079192.19" table:style-name="ce16">
            <text:p>1079192,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15:020103:380</text:p>
          </table:table-cell>
          <table:table-cell office:value-type="float" office:value="1850043.75" table:style-name="ce16">
            <text:p>1850043,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15:020103:381</text:p>
          </table:table-cell>
          <table:table-cell office:value-type="float" office:value="2142652.7200000002" table:style-name="ce16">
            <text:p>2142652,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15:020103:382</text:p>
          </table:table-cell>
          <table:table-cell office:value-type="float" office:value="1478776.47" table:style-name="ce16">
            <text:p>147877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15:020103:383</text:p>
          </table:table-cell>
          <table:table-cell office:value-type="float" office:value="1113801.8500000001" table:style-name="ce16">
            <text:p>1113801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15:020103:386</text:p>
          </table:table-cell>
          <table:table-cell office:value-type="float" office:value="1856336.42" table:style-name="ce16">
            <text:p>1856336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22:010601:80</text:p>
          </table:table-cell>
          <table:table-cell office:value-type="float" office:value="8218048.6699999999" table:style-name="ce16">
            <text:p>8218048,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22:010601:800</text:p>
          </table:table-cell>
          <table:table-cell office:value-type="float" office:value="4043503.2" table:style-name="ce16">
            <text:p>4043503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22:010601:801</text:p>
          </table:table-cell>
          <table:table-cell office:value-type="float" office:value="2464441.2799999998" table:style-name="ce16">
            <text:p>2464441,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22:010601:802</text:p>
          </table:table-cell>
          <table:table-cell office:value-type="float" office:value="7042243.8399999999" table:style-name="ce16">
            <text:p>7042243,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2:010601:820</text:p>
          </table:table-cell>
          <table:table-cell office:value-type="float" office:value="4043503.2" table:style-name="ce16">
            <text:p>4043503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06:050101:5331</text:p>
          </table:table-cell>
          <table:table-cell office:value-type="float" office:value="536459.06999999995" table:style-name="ce16">
            <text:p>536459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06:080101:1102</text:p>
          </table:table-cell>
          <table:table-cell office:value-type="float" office:value="2696885.63" table:style-name="ce16">
            <text:p>2696885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07:080101:11865</text:p>
          </table:table-cell>
          <table:table-cell office:value-type="float" office:value="1068461.95" table:style-name="ce16">
            <text:p>1068461,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07:110101:3388</text:p>
          </table:table-cell>
          <table:table-cell office:value-type="float" office:value="1067968.18" table:style-name="ce16">
            <text:p>1067968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07:130101:5594</text:p>
          </table:table-cell>
          <table:table-cell office:value-type="float" office:value="621539.81999999995" table:style-name="ce16">
            <text:p>621539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07:150101:2074</text:p>
          </table:table-cell>
          <table:table-cell office:value-type="float" office:value="723744.34" table:style-name="ce16">
            <text:p>723744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2:010601:416</text:p>
          </table:table-cell>
          <table:table-cell office:value-type="float" office:value="5242720.05" table:style-name="ce16">
            <text:p>5242720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22:010601:419</text:p>
          </table:table-cell>
          <table:table-cell office:value-type="float" office:value="4331361.63" table:style-name="ce16">
            <text:p>4331361,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22:010601:43</text:p>
          </table:table-cell>
          <table:table-cell office:value-type="float" office:value="118763.41" table:style-name="ce16">
            <text:p>118763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22:010601:44</text:p>
          </table:table-cell>
          <table:table-cell office:value-type="float" office:value="106086.42" table:style-name="ce16">
            <text:p>106086,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22:010601:448</text:p>
          </table:table-cell>
          <table:table-cell office:value-type="float" office:value="7374195.3899999997" table:style-name="ce16">
            <text:p>7374195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22:010601:450</text:p>
          </table:table-cell>
          <table:table-cell office:value-type="float" office:value="1498292.18" table:style-name="ce16">
            <text:p>1498292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22:010601:454</text:p>
          </table:table-cell>
          <table:table-cell office:value-type="float" office:value="1755804.12" table:style-name="ce16">
            <text:p>1755804,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22:010701:2406</text:p>
          </table:table-cell>
          <table:table-cell office:value-type="float" office:value="91445.92" table:style-name="ce16">
            <text:p>91445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22:010701:2407</text:p>
          </table:table-cell>
          <table:table-cell office:value-type="float" office:value="30832.77" table:style-name="ce16">
            <text:p>30832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22:010601:1301</text:p>
          </table:table-cell>
          <table:table-cell office:value-type="float" office:value="1165745.46" table:style-name="ce16">
            <text:p>1165745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22:010601:1338</text:p>
          </table:table-cell>
          <table:table-cell office:value-type="float" office:value="9239866.9000000004" table:style-name="ce16">
            <text:p>9239866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22:010601:1352</text:p>
          </table:table-cell>
          <table:table-cell office:value-type="float" office:value="1992401.85" table:style-name="ce16">
            <text:p>1992401,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22:010601:1418</text:p>
          </table:table-cell>
          <table:table-cell office:value-type="float" office:value="5388274.5599999996" table:style-name="ce16">
            <text:p>5388274,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08:060101:286</text:p>
          </table:table-cell>
          <table:table-cell office:value-type="float" office:value="2045576" table:style-name="ce16">
            <text:p>20455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23:000000:19</text:p>
          </table:table-cell>
          <table:table-cell office:value-type="float" office:value="3118703.23" table:style-name="ce16">
            <text:p>3118703,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23:000000:198</text:p>
          </table:table-cell>
          <table:table-cell office:value-type="float" office:value="3488485.77" table:style-name="ce16">
            <text:p>3488485,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23:000000:20</text:p>
          </table:table-cell>
          <table:table-cell office:value-type="float" office:value="6505652.0499999998" table:style-name="ce16">
            <text:p>6505652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23:000000:24</text:p>
          </table:table-cell>
          <table:table-cell office:value-type="float" office:value="7050728.9100000001" table:style-name="ce16">
            <text:p>7050728,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22:010601:1419</text:p>
          </table:table-cell>
          <table:table-cell office:value-type="float" office:value="3763877.31" table:style-name="ce16">
            <text:p>3763877,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22:010601:1420</text:p>
          </table:table-cell>
          <table:table-cell office:value-type="float" office:value="4009577.8" table:style-name="ce16">
            <text:p>4009577,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22:010601:1435</text:p>
          </table:table-cell>
          <table:table-cell office:value-type="float" office:value="1860858.26" table:style-name="ce16">
            <text:p>1860858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22:010601:1437</text:p>
          </table:table-cell>
          <table:table-cell office:value-type="float" office:value="1827991.15" table:style-name="ce16">
            <text:p>1827991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22:010601:1438</text:p>
          </table:table-cell>
          <table:table-cell office:value-type="float" office:value="22125324.34" table:style-name="ce16">
            <text:p>22125324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22:010601:1451</text:p>
          </table:table-cell>
          <table:table-cell office:value-type="float" office:value="753919.7" table:style-name="ce16">
            <text:p>753919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23:010109:33</text:p>
          </table:table-cell>
          <table:table-cell office:value-type="float" office:value="58721647.359999999" table:style-name="ce16">
            <text:p>58721647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23:010110:167</text:p>
          </table:table-cell>
          <table:table-cell office:value-type="float" office:value="56072071.219999999" table:style-name="ce16">
            <text:p>56072071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23:010110:391</text:p>
          </table:table-cell>
          <table:table-cell office:value-type="float" office:value="97293582.859999999" table:style-name="ce16">
            <text:p>97293582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22:010601:1453</text:p>
          </table:table-cell>
          <table:table-cell office:value-type="float" office:value="2761549.07" table:style-name="ce16">
            <text:p>2761549,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22:010601:149</text:p>
          </table:table-cell>
          <table:table-cell office:value-type="float" office:value="71374.14" table:style-name="ce16">
            <text:p>71374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22:010601:15</text:p>
          </table:table-cell>
          <table:table-cell office:value-type="float" office:value="865346.88" table:style-name="ce16">
            <text:p>865346,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22:010601:151</text:p>
          </table:table-cell>
          <table:table-cell office:value-type="float" office:value="5240950.2" table:style-name="ce16">
            <text:p>5240950,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22:010601:1512</text:p>
          </table:table-cell>
          <table:table-cell office:value-type="float" office:value="2187526.4700000002" table:style-name="ce16">
            <text:p>2187526,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22:010601:1517</text:p>
          </table:table-cell>
          <table:table-cell office:value-type="float" office:value="8602592.5700000003" table:style-name="ce16">
            <text:p>8602592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11:240701:1484</text:p>
          </table:table-cell>
          <table:table-cell office:value-type="float" office:value="1407183.14" table:style-name="ce16">
            <text:p>1407183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11:240701:774</text:p>
          </table:table-cell>
          <table:table-cell office:value-type="float" office:value="1674603.55" table:style-name="ce16">
            <text:p>1674603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11:240701:806</text:p>
          </table:table-cell>
          <table:table-cell office:value-type="float" office:value="3645355.51" table:style-name="ce16">
            <text:p>3645355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11:240701:858</text:p>
          </table:table-cell>
          <table:table-cell office:value-type="float" office:value="4407502.9000000004" table:style-name="ce16">
            <text:p>4407502,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11:240901:977</text:p>
          </table:table-cell>
          <table:table-cell office:value-type="float" office:value="188554.54" table:style-name="ce16">
            <text:p>188554,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07:010301:1125</text:p>
          </table:table-cell>
          <table:table-cell office:value-type="float" office:value="102860.4" table:style-name="ce16">
            <text:p>102860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07:010301:1160</text:p>
          </table:table-cell>
          <table:table-cell office:value-type="float" office:value="102860.4" table:style-name="ce16">
            <text:p>102860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07:020102:4321</text:p>
          </table:table-cell>
          <table:table-cell office:value-type="float" office:value="762388.65" table:style-name="ce16">
            <text:p>762388,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07:200401:955</text:p>
          </table:table-cell>
          <table:table-cell office:value-type="float" office:value="1553236.01" table:style-name="ce16">
            <text:p>1553236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07:270101:5085</text:p>
          </table:table-cell>
          <table:table-cell office:value-type="float" office:value="1410561.43" table:style-name="ce16">
            <text:p>1410561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08:010101:4855</text:p>
          </table:table-cell>
          <table:table-cell office:value-type="float" office:value="27030495.18" table:style-name="ce16">
            <text:p>27030495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08:040102:495</text:p>
          </table:table-cell>
          <table:table-cell office:value-type="float" office:value="584580.96" table:style-name="ce16">
            <text:p>584580,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08:060101:284</text:p>
          </table:table-cell>
          <table:table-cell office:value-type="float" office:value="4459326.18" table:style-name="ce16">
            <text:p>4459326,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08:130101:2364</text:p>
          </table:table-cell>
          <table:table-cell office:value-type="float" office:value="1929597.7" table:style-name="ce16">
            <text:p>1929597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08:150101:2225</text:p>
          </table:table-cell>
          <table:table-cell office:value-type="float" office:value="1728475.17" table:style-name="ce16">
            <text:p>1728475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08:170601:394</text:p>
          </table:table-cell>
          <table:table-cell office:value-type="float" office:value="10599693.59" table:style-name="ce16">
            <text:p>10599693,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12:020104:3995</text:p>
          </table:table-cell>
          <table:table-cell office:value-type="float" office:value="132418.13" table:style-name="ce16">
            <text:p>132418,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23:010102:112</text:p>
          </table:table-cell>
          <table:table-cell office:value-type="float" office:value="12360023.380000001" table:style-name="ce16">
            <text:p>12360023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23:010102:248</text:p>
          </table:table-cell>
          <table:table-cell office:value-type="float" office:value="5251172.46" table:style-name="ce16">
            <text:p>5251172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23:010102:249</text:p>
          </table:table-cell>
          <table:table-cell office:value-type="float" office:value="18923946.98" table:style-name="ce16">
            <text:p>18923946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3:010102:30</text:p>
          </table:table-cell>
          <table:table-cell office:value-type="float" office:value="854029.03" table:style-name="ce16">
            <text:p>854029,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3:010102:388</text:p>
          </table:table-cell>
          <table:table-cell office:value-type="float" office:value="5081175.38" table:style-name="ce16">
            <text:p>5081175,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23:010102:47</text:p>
          </table:table-cell>
          <table:table-cell office:value-type="float" office:value="6283119.29" table:style-name="ce16">
            <text:p>6283119,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09:010101:5124</text:p>
          </table:table-cell>
          <table:table-cell office:value-type="float" office:value="125767.26" table:style-name="ce16">
            <text:p>125767,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8">
            <text:p>90:09:010102:5416</text:p>
          </table:table-cell>
          <table:table-cell office:value-type="float" office:value="130976.25" table:style-name="ce16">
            <text:p>130976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8">
            <text:p>90:22:010401:402</text:p>
          </table:table-cell>
          <table:table-cell office:value-type="float" office:value="576081.5" table:style-name="ce16">
            <text:p>576081,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8">
            <text:p>90:22:010401:425</text:p>
          </table:table-cell>
          <table:table-cell office:value-type="float" office:value="2787710.81" table:style-name="ce16">
            <text:p>2787710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8">
            <text:p>90:22:010401:447</text:p>
          </table:table-cell>
          <table:table-cell office:value-type="float" office:value="113388822.04000001" table:style-name="ce16">
            <text:p>1133888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8">
            <text:p>90:22:010401:46</text:p>
          </table:table-cell>
          <table:table-cell office:value-type="float" office:value="5425340.7000000002" table:style-name="ce16">
            <text:p>5425340,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8">
            <text:p>90:22:010401:466</text:p>
          </table:table-cell>
          <table:table-cell office:value-type="float" office:value="7895160.8099999996" table:style-name="ce16">
            <text:p>7895160,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8">
            <text:p>90:12:040101:780</text:p>
          </table:table-cell>
          <table:table-cell office:value-type="float" office:value="5633858.1399999997" table:style-name="ce16">
            <text:p>5633858,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8">
            <text:p>90:22:010601:465</text:p>
          </table:table-cell>
          <table:table-cell office:value-type="float" office:value="8121252.6200000001" table:style-name="ce16">
            <text:p>8121252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8">
            <text:p>90:22:010601:466</text:p>
          </table:table-cell>
          <table:table-cell office:value-type="float" office:value="1986760.94" table:style-name="ce16">
            <text:p>1986760,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8">
            <text:p>90:22:010601:467</text:p>
          </table:table-cell>
          <table:table-cell office:value-type="float" office:value="5916301.8600000003" table:style-name="ce16">
            <text:p>5916301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8">
            <text:p>90:22:010601:468</text:p>
          </table:table-cell>
          <table:table-cell office:value-type="float" office:value="1167748.98" table:style-name="ce16">
            <text:p>1167748,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8">
            <text:p>90:22:010601:476</text:p>
          </table:table-cell>
          <table:table-cell office:value-type="float" office:value="2618802.86" table:style-name="ce16">
            <text:p>2618802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8">
            <text:p>90:22:010601:48</text:p>
          </table:table-cell>
          <table:table-cell office:value-type="float" office:value="6146148.9900000002" table:style-name="ce16">
            <text:p>6146148,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8">
            <text:p>90:22:010601:828</text:p>
          </table:table-cell>
          <table:table-cell office:value-type="float" office:value="1528777.36" table:style-name="ce16">
            <text:p>1528777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8">
            <text:p>90:22:010601:85</text:p>
          </table:table-cell>
          <table:table-cell office:value-type="float" office:value="2200081.04" table:style-name="ce16">
            <text:p>2200081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8">
            <text:p>90:22:010601:86</text:p>
          </table:table-cell>
          <table:table-cell office:value-type="float" office:value="1394227.55" table:style-name="ce16">
            <text:p>1394227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8">
            <text:p>90:22:010601:894</text:p>
          </table:table-cell>
          <table:table-cell office:value-type="float" office:value="7955110.5999999996" table:style-name="ce16">
            <text:p>7955110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8">
            <text:p>90:09:150101:50</text:p>
          </table:table-cell>
          <table:table-cell office:value-type="float" office:value="773148.1" table:style-name="ce16">
            <text:p>773148,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8">
            <text:p>90:10:010115:788</text:p>
          </table:table-cell>
          <table:table-cell office:value-type="float" office:value="236632.46" table:style-name="ce16">
            <text:p>236632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8">
            <text:p>90:22:010701:2495</text:p>
          </table:table-cell>
          <table:table-cell office:value-type="float" office:value="99887.61" table:style-name="ce16">
            <text:p>99887,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8">
            <text:p>90:22:010701:25</text:p>
          </table:table-cell>
          <table:table-cell office:value-type="float" office:value="1144602.8700000001" table:style-name="ce16">
            <text:p>1144602,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8">
            <text:p>90:22:010701:2504</text:p>
          </table:table-cell>
          <table:table-cell office:value-type="float" office:value="44641.919999999998" table:style-name="ce16">
            <text:p>44641,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8">
            <text:p>90:22:010701:2509</text:p>
          </table:table-cell>
          <table:table-cell office:value-type="float" office:value="158712.49" table:style-name="ce16">
            <text:p>158712,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8">
            <text:p>90:22:010701:2518</text:p>
          </table:table-cell>
          <table:table-cell office:value-type="float" office:value="244741.4" table:style-name="ce16">
            <text:p>244741,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8">
            <text:p>90:22:010701:2539</text:p>
          </table:table-cell>
          <table:table-cell office:value-type="float" office:value="46706.6" table:style-name="ce16">
            <text:p>46706,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8">
            <text:p>90:23:000000:28</text:p>
          </table:table-cell>
          <table:table-cell office:value-type="float" office:value="5400839.0099999998" table:style-name="ce16">
            <text:p>5400839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8">
            <text:p>90:23:000000:59</text:p>
          </table:table-cell>
          <table:table-cell office:value-type="float" office:value="799489.05" table:style-name="ce16">
            <text:p>799489,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8">
            <text:p>90:22:010601:99</text:p>
          </table:table-cell>
          <table:table-cell office:value-type="float" office:value="2159144.41" table:style-name="ce16">
            <text:p>2159144,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8">
            <text:p>90:22:010701:100</text:p>
          </table:table-cell>
          <table:table-cell office:value-type="float" office:value="11699270.25" table:style-name="ce16">
            <text:p>11699270,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8">
            <text:p>90:22:010701:1009</text:p>
          </table:table-cell>
          <table:table-cell office:value-type="float" office:value="17140.439999999999" table:style-name="ce16">
            <text:p>17140,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8">
            <text:p>90:22:010701:102</text:p>
          </table:table-cell>
          <table:table-cell office:value-type="float" office:value="1260193.78" table:style-name="ce16">
            <text:p>1260193,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8">
            <text:p>90:11:000000:3738</text:p>
          </table:table-cell>
          <table:table-cell office:value-type="float" office:value="161032.93" table:style-name="ce16">
            <text:p>161032,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8">
            <text:p>90:11:000000:3999</text:p>
          </table:table-cell>
          <table:table-cell office:value-type="float" office:value="4003250.57" table:style-name="ce16">
            <text:p>4003250,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8">
            <text:p>90:11:000000:4825</text:p>
          </table:table-cell>
          <table:table-cell office:value-type="float" office:value="319005.86" table:style-name="ce16">
            <text:p>319005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8">
            <text:p>90:11:000000:4829</text:p>
          </table:table-cell>
          <table:table-cell office:value-type="float" office:value="174409.22" table:style-name="ce16">
            <text:p>174409,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8">
            <text:p>90:23:010110:489</text:p>
          </table:table-cell>
          <table:table-cell office:value-type="float" office:value="32133.34" table:style-name="ce16">
            <text:p>32133,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8">
            <text:p>90:23:010110:589</text:p>
          </table:table-cell>
          <table:table-cell office:value-type="float" office:value="2186228.62" table:style-name="ce16">
            <text:p>2186228,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8">
            <text:p>90:23:010110:66</text:p>
          </table:table-cell>
          <table:table-cell office:value-type="float" office:value="11272013.33" table:style-name="ce16">
            <text:p>11272013,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8">
            <text:p>90:23:010110:7</text:p>
          </table:table-cell>
          <table:table-cell office:value-type="float" office:value="1430765.51" table:style-name="ce16">
            <text:p>1430765,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8">
            <text:p>90:12:010103:6905</text:p>
          </table:table-cell>
          <table:table-cell office:value-type="float" office:value="67448.210000000006" table:style-name="ce16">
            <text:p>67448,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8">
            <text:p>90:12:010201:2005</text:p>
          </table:table-cell>
          <table:table-cell office:value-type="float" office:value="54995.15" table:style-name="ce16">
            <text:p>54995,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8">
            <text:p>90:12:010901:383</text:p>
          </table:table-cell>
          <table:table-cell office:value-type="float" office:value="782226.46" table:style-name="ce16">
            <text:p>782226,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8">
            <text:p>90:12:040102:4763</text:p>
          </table:table-cell>
          <table:table-cell office:value-type="float" office:value="3350414.04" table:style-name="ce16">
            <text:p>3350414,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8">
            <text:p>90:12:040102:738</text:p>
          </table:table-cell>
          <table:table-cell office:value-type="float" office:value="51926.36" table:style-name="ce16">
            <text:p>51926,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8">
            <text:p>90:23:010111:8</text:p>
          </table:table-cell>
          <table:table-cell office:value-type="float" office:value="1574451.55" table:style-name="ce16">
            <text:p>1574451,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8">
            <text:p>90:23:010112:210</text:p>
          </table:table-cell>
          <table:table-cell office:value-type="float" office:value="93560.69" table:style-name="ce16">
            <text:p>93560,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8">
            <text:p>90:23:010112:233</text:p>
          </table:table-cell>
          <table:table-cell office:value-type="float" office:value="77587.009999999995" table:style-name="ce16">
            <text:p>77587,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8">
            <text:p>90:23:010112:284</text:p>
          </table:table-cell>
          <table:table-cell office:value-type="float" office:value="42454.86" table:style-name="ce16">
            <text:p>42454,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8">
            <text:p>90:23:010112:285</text:p>
          </table:table-cell>
          <table:table-cell office:value-type="float" office:value="95171.39" table:style-name="ce16">
            <text:p>95171,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8">
            <text:p>90:23:010112:286</text:p>
          </table:table-cell>
          <table:table-cell office:value-type="float" office:value="91215.82" table:style-name="ce16">
            <text:p>91215,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8">
            <text:p>90:22:010601:530</text:p>
          </table:table-cell>
          <table:table-cell office:value-type="float" office:value="2284536.66" table:style-name="ce16">
            <text:p>2284536,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8">
            <text:p>90:22:010601:534</text:p>
          </table:table-cell>
          <table:table-cell office:value-type="float" office:value="41147210.43" table:style-name="ce16">
            <text:p>41147210,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8">
            <text:p>90:22:010601:538</text:p>
          </table:table-cell>
          <table:table-cell office:value-type="float" office:value="50373029" table:style-name="ce16">
            <text:p>503730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8">
            <text:p>90:22:010601:539</text:p>
          </table:table-cell>
          <table:table-cell office:value-type="float" office:value="14527376.17" table:style-name="ce16">
            <text:p>14527376,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20">
            <text:p>29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28:18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85]+1" table:style-name="ce16">
            <text:p>2</text:p>
          </table:table-cell>
          <table:table-cell office:value-type="string" table:style-name="ce23">
            <text:p>90:18:010144:36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86]+1" table:style-name="ce16">
            <text:p>3</text:p>
          </table:table-cell>
          <table:table-cell office:value-type="string" table:style-name="ce23">
            <text:p>90:19:010109:239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87]+1" table:style-name="ce16">
            <text:p>4</text:p>
          </table:table-cell>
          <table:table-cell office:value-type="string" table:style-name="ce23">
            <text:p>90:22:010107:124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88]+1" table:style-name="ce16">
            <text:p>5</text:p>
          </table:table-cell>
          <table:table-cell office:value-type="string" table:style-name="ce23">
            <text:p>90:22:010204:140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89]+1" table:style-name="ce16">
            <text:p>6</text:p>
          </table:table-cell>
          <table:table-cell office:value-type="string" table:style-name="ce23">
            <text:p>90:22:010308:71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90]+1" table:style-name="ce16">
            <text:p>7</text:p>
          </table:table-cell>
          <table:table-cell office:value-type="string" table:style-name="ce23">
            <text:p>90:22:010501:35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91]+1" table:style-name="ce16">
            <text:p>8</text:p>
          </table:table-cell>
          <table:table-cell office:value-type="string" table:style-name="ce23">
            <text:p>90:24:010105:62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92]+1" table:style-name="ce16">
            <text:p>9</text:p>
          </table:table-cell>
          <table:table-cell office:value-type="string" table:style-name="ce23">
            <text:p>90:25:030103:67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93]+1" table:style-name="ce16">
            <text:p>10</text:p>
          </table:table-cell>
          <table:table-cell office:value-type="string" table:style-name="ce23">
            <text:p>90:25:030105:38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94]+1" table:style-name="ce16">
            <text:p>11</text:p>
          </table:table-cell>
          <table:table-cell office:value-type="string" table:style-name="ce23">
            <text:p>90:25:030106:15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95]+1" table:style-name="ce16">
            <text:p>12</text:p>
          </table:table-cell>
          <table:table-cell office:value-type="string" table:style-name="ce23">
            <text:p>90:11:010102:26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96]+1" table:style-name="ce16">
            <text:p>13</text:p>
          </table:table-cell>
          <table:table-cell office:value-type="string" table:style-name="ce23">
            <text:p>90:11:010102:46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97]+1" table:style-name="ce16">
            <text:p>14</text:p>
          </table:table-cell>
          <table:table-cell office:value-type="string" table:style-name="ce23">
            <text:p>90:11:010102:48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98]+1" table:style-name="ce16">
            <text:p>15</text:p>
          </table:table-cell>
          <table:table-cell office:value-type="string" table:style-name="ce23">
            <text:p>90:22:010601: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99]+1" table:style-name="ce16">
            <text:p>16</text:p>
          </table:table-cell>
          <table:table-cell office:value-type="string" table:style-name="ce23">
            <text:p>90:22:010601: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00]+1" table:style-name="ce16">
            <text:p>17</text:p>
          </table:table-cell>
          <table:table-cell office:value-type="string" table:style-name="ce23">
            <text:p>90:22:010601: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01]+1" table:style-name="ce16">
            <text:p>18</text:p>
          </table:table-cell>
          <table:table-cell office:value-type="string" table:style-name="ce23">
            <text:p>90:22:010601:5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02]+1" table:style-name="ce16">
            <text:p>19</text:p>
          </table:table-cell>
          <table:table-cell office:value-type="string" table:style-name="ce23">
            <text:p>90:22:010601:5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03]+1" table:style-name="ce16">
            <text:p>20</text:p>
          </table:table-cell>
          <table:table-cell office:value-type="string" table:style-name="ce23">
            <text:p>90:22:010601:5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04]+1" table:style-name="ce16">
            <text:p>21</text:p>
          </table:table-cell>
          <table:table-cell office:value-type="string" table:style-name="ce23">
            <text:p>90:22:010601: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05]+1" table:style-name="ce16">
            <text:p>22</text:p>
          </table:table-cell>
          <table:table-cell office:value-type="string" table:style-name="ce23">
            <text:p>90:22:010601:9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06]+1" table:style-name="ce16">
            <text:p>23</text:p>
          </table:table-cell>
          <table:table-cell office:value-type="string" table:style-name="ce23">
            <text:p>90:22:010601:9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07]+1" table:style-name="ce16">
            <text:p>24</text:p>
          </table:table-cell>
          <table:table-cell office:value-type="string" table:style-name="ce23">
            <text:p>90:11:010102:63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08]+1" table:style-name="ce16">
            <text:p>25</text:p>
          </table:table-cell>
          <table:table-cell office:value-type="string" table:style-name="ce23">
            <text:p>90:11:030101:25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09]+1" table:style-name="ce16">
            <text:p>26</text:p>
          </table:table-cell>
          <table:table-cell office:value-type="string" table:style-name="ce23">
            <text:p>90:11:050101:20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10]+1" table:style-name="ce16">
            <text:p>27</text:p>
          </table:table-cell>
          <table:table-cell office:value-type="string" table:style-name="ce23">
            <text:p>90:11:090101:42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11]+1" table:style-name="ce16">
            <text:p>28</text:p>
          </table:table-cell>
          <table:table-cell office:value-type="string" table:style-name="ce23">
            <text:p>90:11:130701:21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12]+1" table:style-name="ce16">
            <text:p>29</text:p>
          </table:table-cell>
          <table:table-cell office:value-type="string" table:style-name="ce23">
            <text:p>90:11:130701:3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13]+1" table:style-name="ce16">
            <text:p>30</text:p>
          </table:table-cell>
          <table:table-cell office:value-type="string" table:style-name="ce23">
            <text:p>90:11:150101:34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14]+1" table:style-name="ce16">
            <text:p>31</text:p>
          </table:table-cell>
          <table:table-cell office:value-type="string" table:style-name="ce23">
            <text:p>90:11:150101:43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15]+1" table:style-name="ce16">
            <text:p>32</text:p>
          </table:table-cell>
          <table:table-cell office:value-type="string" table:style-name="ce23">
            <text:p>90:22:010701:25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16]+1" table:style-name="ce16">
            <text:p>33</text:p>
          </table:table-cell>
          <table:table-cell office:value-type="string" table:style-name="ce23">
            <text:p>90:22:010701:25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17]+1" table:style-name="ce16">
            <text:p>34</text:p>
          </table:table-cell>
          <table:table-cell office:value-type="string" table:style-name="ce23">
            <text:p>90:22:010701:25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18]+1" table:style-name="ce16">
            <text:p>35</text:p>
          </table:table-cell>
          <table:table-cell office:value-type="string" table:style-name="ce23">
            <text:p>90:22:010701:25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19]+1" table:style-name="ce16">
            <text:p>36</text:p>
          </table:table-cell>
          <table:table-cell office:value-type="string" table:style-name="ce23">
            <text:p>90:11:150101:43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20]+1" table:style-name="ce16">
            <text:p>37</text:p>
          </table:table-cell>
          <table:table-cell office:value-type="string" table:style-name="ce23">
            <text:p>90:11:150301:21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21]+1" table:style-name="ce16">
            <text:p>38</text:p>
          </table:table-cell>
          <table:table-cell office:value-type="string" table:style-name="ce23">
            <text:p>90:11:160101:4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22]+1" table:style-name="ce16">
            <text:p>39</text:p>
          </table:table-cell>
          <table:table-cell office:value-type="string" table:style-name="ce23">
            <text:p>90:11:160101:51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23]+1" table:style-name="ce16">
            <text:p>40</text:p>
          </table:table-cell>
          <table:table-cell office:value-type="string" table:style-name="ce23">
            <text:p>90:11:160101:51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24]+1" table:style-name="ce16">
            <text:p>41</text:p>
          </table:table-cell>
          <table:table-cell office:value-type="string" table:style-name="ce23">
            <text:p>90:11:160101:8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25]+1" table:style-name="ce16">
            <text:p>42</text:p>
          </table:table-cell>
          <table:table-cell office:value-type="string" table:style-name="ce23">
            <text:p>90:22:010701:26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26]+1" table:style-name="ce16">
            <text:p>43</text:p>
          </table:table-cell>
          <table:table-cell office:value-type="string" table:style-name="ce23">
            <text:p>90:11:211501: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27]+1" table:style-name="ce16">
            <text:p>44</text:p>
          </table:table-cell>
          <table:table-cell office:value-type="string" table:style-name="ce23">
            <text:p>90:11:211501:4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28]+1" table:style-name="ce16">
            <text:p>45</text:p>
          </table:table-cell>
          <table:table-cell office:value-type="string" table:style-name="ce23">
            <text:p>90:11:211501:6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29]+1" table:style-name="ce16">
            <text:p>46</text:p>
          </table:table-cell>
          <table:table-cell office:value-type="string" table:style-name="ce23">
            <text:p>90:11:211501:6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30]+1" table:style-name="ce16">
            <text:p>47</text:p>
          </table:table-cell>
          <table:table-cell office:value-type="string" table:style-name="ce23">
            <text:p>90:23:010110:7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31]+1" table:style-name="ce16">
            <text:p>48</text:p>
          </table:table-cell>
          <table:table-cell office:value-type="string" table:style-name="ce23">
            <text:p>90:23:010110: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32]+1" table:style-name="ce16">
            <text:p>49</text:p>
          </table:table-cell>
          <table:table-cell office:value-type="string" table:style-name="ce23">
            <text:p>90:23:010111: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33]+1" table:style-name="ce16">
            <text:p>50</text:p>
          </table:table-cell>
          <table:table-cell office:value-type="string" table:style-name="ce23">
            <text:p>90:23:010111: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34]+1" table:style-name="ce16">
            <text:p>51</text:p>
          </table:table-cell>
          <table:table-cell office:value-type="string" table:style-name="ce23">
            <text:p>90:11:160501:15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35]+1" table:style-name="ce16">
            <text:p>52</text:p>
          </table:table-cell>
          <table:table-cell office:value-type="string" table:style-name="ce23">
            <text:p>90:11:160901:26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36]+1" table:style-name="ce16">
            <text:p>53</text:p>
          </table:table-cell>
          <table:table-cell office:value-type="string" table:style-name="ce23">
            <text:p>90:11:160901:32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37]+1" table:style-name="ce16">
            <text:p>54</text:p>
          </table:table-cell>
          <table:table-cell office:value-type="string" table:style-name="ce23">
            <text:p>90:11:160901:32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38]+1" table:style-name="ce16">
            <text:p>55</text:p>
          </table:table-cell>
          <table:table-cell office:value-type="string" table:style-name="ce23">
            <text:p>90:11:161301:5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39]+1" table:style-name="ce16">
            <text:p>56</text:p>
          </table:table-cell>
          <table:table-cell office:value-type="string" table:style-name="ce23">
            <text:p>90:12:020101:12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40]+1" table:style-name="ce16">
            <text:p>57</text:p>
          </table:table-cell>
          <table:table-cell office:value-type="string" table:style-name="ce23">
            <text:p>90:12:020104:1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41]+1" table:style-name="ce16">
            <text:p>58</text:p>
          </table:table-cell>
          <table:table-cell office:value-type="string" table:style-name="ce23">
            <text:p>90:12:020104:31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42]+1" table:style-name="ce16">
            <text:p>59</text:p>
          </table:table-cell>
          <table:table-cell office:value-type="string" table:style-name="ce23">
            <text:p>90:12:040102:49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43]+1" table:style-name="ce16">
            <text:p>60</text:p>
          </table:table-cell>
          <table:table-cell office:value-type="string" table:style-name="ce23">
            <text:p>90:12:040102:49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44]+1" table:style-name="ce16">
            <text:p>61</text:p>
          </table:table-cell>
          <table:table-cell office:value-type="string" table:style-name="ce23">
            <text:p>90:12:040102:49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45]+1" table:style-name="ce16">
            <text:p>62</text:p>
          </table:table-cell>
          <table:table-cell office:value-type="string" table:style-name="ce23">
            <text:p>90:12:040102:50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46]+1" table:style-name="ce16">
            <text:p>63</text:p>
          </table:table-cell>
          <table:table-cell office:value-type="string" table:style-name="ce23">
            <text:p>90:11:180101:13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47]+1" table:style-name="ce16">
            <text:p>64</text:p>
          </table:table-cell>
          <table:table-cell office:value-type="string" table:style-name="ce23">
            <text:p>90:11:210101:24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48]+1" table:style-name="ce16">
            <text:p>65</text:p>
          </table:table-cell>
          <table:table-cell office:value-type="string" table:style-name="ce23">
            <text:p>90:11:210101:36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49]+1" table:style-name="ce16">
            <text:p>66</text:p>
          </table:table-cell>
          <table:table-cell office:value-type="string" table:style-name="ce23">
            <text:p>90:11:210101:36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50]+1" table:style-name="ce16">
            <text:p>67</text:p>
          </table:table-cell>
          <table:table-cell office:value-type="string" table:style-name="ce23">
            <text:p>90:12:041501:12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51]+1" table:style-name="ce16">
            <text:p>68</text:p>
          </table:table-cell>
          <table:table-cell office:value-type="string" table:style-name="ce23">
            <text:p>90:12:041601:10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52]+1" table:style-name="ce16">
            <text:p>69</text:p>
          </table:table-cell>
          <table:table-cell office:value-type="string" table:style-name="ce23">
            <text:p>90:12:041801:38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53]+1" table:style-name="ce16">
            <text:p>70</text:p>
          </table:table-cell>
          <table:table-cell office:value-type="string" table:style-name="ce23">
            <text:p>90:12:041801:39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54]+1" table:style-name="ce16">
            <text:p>71</text:p>
          </table:table-cell>
          <table:table-cell office:value-type="string" table:style-name="ce23">
            <text:p>90:12:041801:62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55]+1" table:style-name="ce16">
            <text:p>72</text:p>
          </table:table-cell>
          <table:table-cell office:value-type="string" table:style-name="ce23">
            <text:p>90:11:210102:25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56]+1" table:style-name="ce16">
            <text:p>73</text:p>
          </table:table-cell>
          <table:table-cell office:value-type="string" table:style-name="ce23">
            <text:p>90:11:210401:20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57]+1" table:style-name="ce16">
            <text:p>74</text:p>
          </table:table-cell>
          <table:table-cell office:value-type="string" table:style-name="ce23">
            <text:p>90:11:210501:7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58]+1" table:style-name="ce16">
            <text:p>75</text:p>
          </table:table-cell>
          <table:table-cell office:value-type="string" table:style-name="ce23">
            <text:p>90:11:211101:11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59]+1" table:style-name="ce16">
            <text:p>76</text:p>
          </table:table-cell>
          <table:table-cell office:value-type="string" table:style-name="ce23">
            <text:p>90:11:211101:12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60]+1" table:style-name="ce16">
            <text:p>77</text:p>
          </table:table-cell>
          <table:table-cell office:value-type="string" table:style-name="ce23">
            <text:p>90:11:211101: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61]+1" table:style-name="ce16">
            <text:p>78</text:p>
          </table:table-cell>
          <table:table-cell office:value-type="string" table:style-name="ce23">
            <text:p>90:12:041801:57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62]+1" table:style-name="ce16">
            <text:p>79</text:p>
          </table:table-cell>
          <table:table-cell office:value-type="string" table:style-name="ce23">
            <text:p>90:12:041801:58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63]+1" table:style-name="ce16">
            <text:p>80</text:p>
          </table:table-cell>
          <table:table-cell office:value-type="string" table:style-name="ce23">
            <text:p>90:12:041801:60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64]+1" table:style-name="ce16">
            <text:p>81</text:p>
          </table:table-cell>
          <table:table-cell office:value-type="string" table:style-name="ce23">
            <text:p>90:11:211101:5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65]+1" table:style-name="ce16">
            <text:p>82</text:p>
          </table:table-cell>
          <table:table-cell office:value-type="string" table:style-name="ce23">
            <text:p>90:11:211401:27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66]+1" table:style-name="ce16">
            <text:p>83</text:p>
          </table:table-cell>
          <table:table-cell office:value-type="string" table:style-name="ce23">
            <text:p>90:11:211401:29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67]+1" table:style-name="ce16">
            <text:p>84</text:p>
          </table:table-cell>
          <table:table-cell office:value-type="string" table:style-name="ce23">
            <text:p>90:11:211401: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68]+1" table:style-name="ce16">
            <text:p>85</text:p>
          </table:table-cell>
          <table:table-cell office:value-type="string" table:style-name="ce23">
            <text:p>90:11:211401:9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69]+1" table:style-name="ce16">
            <text:p>86</text:p>
          </table:table-cell>
          <table:table-cell office:value-type="string" table:style-name="ce23">
            <text:p>90:11:211401:9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70]+1" table:style-name="ce16">
            <text:p>87</text:p>
          </table:table-cell>
          <table:table-cell office:value-type="string" table:style-name="ce23">
            <text:p>90:11:211501:6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71]+1" table:style-name="ce16">
            <text:p>88</text:p>
          </table:table-cell>
          <table:table-cell office:value-type="string" table:style-name="ce23">
            <text:p>90:11:220101:23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72]+1" table:style-name="ce16">
            <text:p>89</text:p>
          </table:table-cell>
          <table:table-cell office:value-type="string" table:style-name="ce23">
            <text:p>90:11:220101:23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73]+1" table:style-name="ce16">
            <text:p>90</text:p>
          </table:table-cell>
          <table:table-cell office:value-type="string" table:style-name="ce23">
            <text:p>90:11:220102:48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74]+1" table:style-name="ce16">
            <text:p>91</text:p>
          </table:table-cell>
          <table:table-cell office:value-type="string" table:style-name="ce23">
            <text:p>90:11:220102:48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75]+1" table:style-name="ce16">
            <text:p>92</text:p>
          </table:table-cell>
          <table:table-cell office:value-type="string" table:style-name="ce23">
            <text:p>90:22:010601:5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76]+1" table:style-name="ce16">
            <text:p>93</text:p>
          </table:table-cell>
          <table:table-cell office:value-type="string" table:style-name="ce23">
            <text:p>90:22:010601: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77]+1" table:style-name="ce16">
            <text:p>94</text:p>
          </table:table-cell>
          <table:table-cell office:value-type="string" table:style-name="ce23">
            <text:p>90:22:010701:10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78]+1" table:style-name="ce16">
            <text:p>95</text:p>
          </table:table-cell>
          <table:table-cell office:value-type="string" table:style-name="ce23">
            <text:p>90:22:010701:10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79]+1" table:style-name="ce16">
            <text:p>96</text:p>
          </table:table-cell>
          <table:table-cell office:value-type="string" table:style-name="ce23">
            <text:p>90:22:010701:10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80]+1" table:style-name="ce16">
            <text:p>97</text:p>
          </table:table-cell>
          <table:table-cell office:value-type="string" table:style-name="ce23">
            <text:p>90:22:010701:10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81]+1" table:style-name="ce16">
            <text:p>98</text:p>
          </table:table-cell>
          <table:table-cell office:value-type="string" table:style-name="ce23">
            <text:p>90:22:010701:10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82]+1" table:style-name="ce16">
            <text:p>99</text:p>
          </table:table-cell>
          <table:table-cell office:value-type="string" table:style-name="ce23">
            <text:p>90:22:010701:2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83]+1" table:style-name="ce16">
            <text:p>100</text:p>
          </table:table-cell>
          <table:table-cell office:value-type="string" table:style-name="ce23">
            <text:p>90:22:010701:2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84]+1" table:style-name="ce16">
            <text:p>101</text:p>
          </table:table-cell>
          <table:table-cell office:value-type="string" table:style-name="ce23">
            <text:p>90:22:010701:3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85]+1" table:style-name="ce16">
            <text:p>102</text:p>
          </table:table-cell>
          <table:table-cell office:value-type="string" table:style-name="ce23">
            <text:p>90:23:010103: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86]+1" table:style-name="ce16">
            <text:p>103</text:p>
          </table:table-cell>
          <table:table-cell office:value-type="string" table:style-name="ce23">
            <text:p>90:23:010113: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87]+1" table:style-name="ce16">
            <text:p>104</text:p>
          </table:table-cell>
          <table:table-cell office:value-type="string" table:style-name="ce23">
            <text:p>90:23:010117:1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88]+1" table:style-name="ce16">
            <text:p>105</text:p>
          </table:table-cell>
          <table:table-cell office:value-type="string" table:style-name="ce23">
            <text:p>90:23:010117: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89]+1" table:style-name="ce16">
            <text:p>106</text:p>
          </table:table-cell>
          <table:table-cell office:value-type="string" table:style-name="ce23">
            <text:p>90:12:020201:3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90]+1" table:style-name="ce16">
            <text:p>107</text:p>
          </table:table-cell>
          <table:table-cell office:value-type="string" table:style-name="ce23">
            <text:p>90:12:020401:14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91]+1" table:style-name="ce16">
            <text:p>108</text:p>
          </table:table-cell>
          <table:table-cell office:value-type="string" table:style-name="ce23">
            <text:p>90:12:020401:14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92]+1" table:style-name="ce16">
            <text:p>109</text:p>
          </table:table-cell>
          <table:table-cell office:value-type="string" table:style-name="ce23">
            <text:p>90:12:020401:15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93]+1" table:style-name="ce16">
            <text:p>110</text:p>
          </table:table-cell>
          <table:table-cell office:value-type="string" table:style-name="ce23">
            <text:p>90:12:040301:33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94]+1" table:style-name="ce16">
            <text:p>111</text:p>
          </table:table-cell>
          <table:table-cell office:value-type="string" table:style-name="ce23">
            <text:p>90:12:040301:336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95]+1" table:style-name="ce16">
            <text:p>112</text:p>
          </table:table-cell>
          <table:table-cell office:value-type="string" table:style-name="ce23">
            <text:p>90:12:040301:37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96]+1" table:style-name="ce16">
            <text:p>113</text:p>
          </table:table-cell>
          <table:table-cell office:value-type="string" table:style-name="ce23">
            <text:p>90:12:040301:37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97]+1" table:style-name="ce16">
            <text:p>114</text:p>
          </table:table-cell>
          <table:table-cell office:value-type="string" table:style-name="ce23">
            <text:p>90:12:040301:38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98]+1" table:style-name="ce16">
            <text:p>115</text:p>
          </table:table-cell>
          <table:table-cell office:value-type="string" table:style-name="ce23">
            <text:p>90:12:041801:7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99]+1" table:style-name="ce16">
            <text:p>116</text:p>
          </table:table-cell>
          <table:table-cell office:value-type="string" table:style-name="ce23">
            <text:p>90:12:041901:10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00]+1" table:style-name="ce16">
            <text:p>117</text:p>
          </table:table-cell>
          <table:table-cell office:value-type="string" table:style-name="ce23">
            <text:p>90:12:041901:10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01]+1" table:style-name="ce16">
            <text:p>118</text:p>
          </table:table-cell>
          <table:table-cell office:value-type="string" table:style-name="ce23">
            <text:p>90:12:041901:8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02]+1" table:style-name="ce16">
            <text:p>119</text:p>
          </table:table-cell>
          <table:table-cell office:value-type="string" table:style-name="ce23">
            <text:p>90:12:042001:10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03]+1" table:style-name="ce16">
            <text:p>120</text:p>
          </table:table-cell>
          <table:table-cell office:value-type="string" table:style-name="ce23">
            <text:p>90:14:070101:105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04]+1" table:style-name="ce16">
            <text:p>121</text:p>
          </table:table-cell>
          <table:table-cell office:value-type="string" table:style-name="ce23">
            <text:p>90:18:010131:41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05]+1" table:style-name="ce16">
            <text:p>122</text:p>
          </table:table-cell>
          <table:table-cell office:value-type="string" table:style-name="ce23">
            <text:p>90:22:010401:5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06]+1" table:style-name="ce16">
            <text:p>123</text:p>
          </table:table-cell>
          <table:table-cell office:value-type="string" table:style-name="ce23">
            <text:p>90:22:010401:5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07]+1" table:style-name="ce16">
            <text:p>124</text:p>
          </table:table-cell>
          <table:table-cell office:value-type="string" table:style-name="ce23">
            <text:p>90:22:010401:5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08]+1" table:style-name="ce16">
            <text:p>125</text:p>
          </table:table-cell>
          <table:table-cell office:value-type="string" table:style-name="ce23">
            <text:p>90:22:010401:5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09]+1" table:style-name="ce16">
            <text:p>126</text:p>
          </table:table-cell>
          <table:table-cell office:value-type="string" table:style-name="ce23">
            <text:p>90:22:010501:16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10]+1" table:style-name="ce16">
            <text:p>127</text:p>
          </table:table-cell>
          <table:table-cell office:value-type="string" table:style-name="ce23">
            <text:p>90:22:010501:17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11]+1" table:style-name="ce16">
            <text:p>128</text:p>
          </table:table-cell>
          <table:table-cell office:value-type="string" table:style-name="ce23">
            <text:p>90:22:010501:17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12]+1" table:style-name="ce16">
            <text:p>129</text:p>
          </table:table-cell>
          <table:table-cell office:value-type="string" table:style-name="ce23">
            <text:p>90:22:010501:17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13]+1" table:style-name="ce16">
            <text:p>130</text:p>
          </table:table-cell>
          <table:table-cell office:value-type="string" table:style-name="ce23">
            <text:p>90:22:010601:1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14]+1" table:style-name="ce16">
            <text:p>131</text:p>
          </table:table-cell>
          <table:table-cell office:value-type="string" table:style-name="ce23">
            <text:p>90:22:010601:16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15]+1" table:style-name="ce16">
            <text:p>132</text:p>
          </table:table-cell>
          <table:table-cell office:value-type="string" table:style-name="ce23">
            <text:p>90:22:010601:16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16]+1" table:style-name="ce16">
            <text:p>133</text:p>
          </table:table-cell>
          <table:table-cell office:value-type="string" table:style-name="ce23">
            <text:p>90:22:010601:16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17]+1" table:style-name="ce16">
            <text:p>134</text:p>
          </table:table-cell>
          <table:table-cell office:value-type="string" table:style-name="ce23">
            <text:p>90:22:010601:16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18]+1" table:style-name="ce16">
            <text:p>135</text:p>
          </table:table-cell>
          <table:table-cell office:value-type="string" table:style-name="ce23">
            <text:p>90:22:010601: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19]+1" table:style-name="ce16">
            <text:p>136</text:p>
          </table:table-cell>
          <table:table-cell office:value-type="string" table:style-name="ce23">
            <text:p>90:22:010601:2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20]+1" table:style-name="ce16">
            <text:p>137</text:p>
          </table:table-cell>
          <table:table-cell office:value-type="string" table:style-name="ce23">
            <text:p>90:22:010601: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21]+1" table:style-name="ce16">
            <text:p>138</text:p>
          </table:table-cell>
          <table:table-cell office:value-type="string" table:style-name="ce23">
            <text:p>90:22:010601:2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22]+1" table:style-name="ce16">
            <text:p>139</text:p>
          </table:table-cell>
          <table:table-cell office:value-type="string" table:style-name="ce23">
            <text:p>90:22:010601: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23]+1" table:style-name="ce16">
            <text:p>140</text:p>
          </table:table-cell>
          <table:table-cell office:value-type="string" table:style-name="ce23">
            <text:p>90:01:060102:27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24]+1" table:style-name="ce16">
            <text:p>141</text:p>
          </table:table-cell>
          <table:table-cell office:value-type="string" table:style-name="ce23">
            <text:p>90:01:060102:29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25]+1" table:style-name="ce16">
            <text:p>142</text:p>
          </table:table-cell>
          <table:table-cell office:value-type="string" table:style-name="ce23">
            <text:p>90:01:090501: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26]+1" table:style-name="ce16">
            <text:p>143</text:p>
          </table:table-cell>
          <table:table-cell office:value-type="string" table:style-name="ce23">
            <text:p>90:01:180101:35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27]+1" table:style-name="ce16">
            <text:p>144</text:p>
          </table:table-cell>
          <table:table-cell office:value-type="string" table:style-name="ce23">
            <text:p>90:05:010114:8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28]+1" table:style-name="ce16">
            <text:p>145</text:p>
          </table:table-cell>
          <table:table-cell office:value-type="string" table:style-name="ce23">
            <text:p>90:05:110501:5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29]+1" table:style-name="ce16">
            <text:p>146</text:p>
          </table:table-cell>
          <table:table-cell office:value-type="string" table:style-name="ce23">
            <text:p>90:05:160103:9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30]+1" table:style-name="ce16">
            <text:p>147</text:p>
          </table:table-cell>
          <table:table-cell office:value-type="string" table:style-name="ce23">
            <text:p>90:08:050101:39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31]+1" table:style-name="ce16">
            <text:p>148</text:p>
          </table:table-cell>
          <table:table-cell office:value-type="string" table:style-name="ce23">
            <text:p>90:08:050101:4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32]+1" table:style-name="ce16">
            <text:p>149</text:p>
          </table:table-cell>
          <table:table-cell office:value-type="string" table:style-name="ce23">
            <text:p>90:08:050101:4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33]+1" table:style-name="ce16">
            <text:p>150</text:p>
          </table:table-cell>
          <table:table-cell office:value-type="string" table:style-name="ce23">
            <text:p>90:08:050101:5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34]+1" table:style-name="ce16">
            <text:p>151</text:p>
          </table:table-cell>
          <table:table-cell office:value-type="string" table:style-name="ce23">
            <text:p>90:08:050101: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35]+1" table:style-name="ce16">
            <text:p>152</text:p>
          </table:table-cell>
          <table:table-cell office:value-type="string" table:style-name="ce23">
            <text:p>90:12:020101:30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36]+1" table:style-name="ce16">
            <text:p>153</text:p>
          </table:table-cell>
          <table:table-cell office:value-type="string" table:style-name="ce23">
            <text:p>90:12:020101:37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37]+1" table:style-name="ce16">
            <text:p>154</text:p>
          </table:table-cell>
          <table:table-cell office:value-type="string" table:style-name="ce23">
            <text:p>90:12:020101:43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38]+1" table:style-name="ce16">
            <text:p>155</text:p>
          </table:table-cell>
          <table:table-cell office:value-type="string" table:style-name="ce23">
            <text:p>90:12:020201:14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39]+1" table:style-name="ce16">
            <text:p>156</text:p>
          </table:table-cell>
          <table:table-cell office:value-type="string" table:style-name="ce23">
            <text:p>90:15:030701:72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40]+1" table:style-name="ce16">
            <text:p>157</text:p>
          </table:table-cell>
          <table:table-cell office:value-type="string" table:style-name="ce23">
            <text:p>90:08:050101: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41]+1" table:style-name="ce16">
            <text:p>158</text:p>
          </table:table-cell>
          <table:table-cell office:value-type="string" table:style-name="ce23">
            <text:p>90:08:080101:5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42]+1" table:style-name="ce16">
            <text:p>159</text:p>
          </table:table-cell>
          <table:table-cell office:value-type="string" table:style-name="ce23">
            <text:p>90:08:130101:23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43]+1" table:style-name="ce16">
            <text:p>160</text:p>
          </table:table-cell>
          <table:table-cell office:value-type="string" table:style-name="ce23">
            <text:p>90:10:010143:8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44]+1" table:style-name="ce16">
            <text:p>161</text:p>
          </table:table-cell>
          <table:table-cell office:value-type="string" table:style-name="ce23">
            <text:p>90:11:010101:28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45]+1" table:style-name="ce16">
            <text:p>162</text:p>
          </table:table-cell>
          <table:table-cell office:value-type="string" table:style-name="ce23">
            <text:p>90:06:010201: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46]+1" table:style-name="ce16">
            <text:p>163</text:p>
          </table:table-cell>
          <table:table-cell office:value-type="string" table:style-name="ce23">
            <text:p>90:06:100201:15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47]+1" table:style-name="ce16">
            <text:p>164</text:p>
          </table:table-cell>
          <table:table-cell office:value-type="string" table:style-name="ce23">
            <text:p>90:06:110101:27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48]+1" table:style-name="ce16">
            <text:p>165</text:p>
          </table:table-cell>
          <table:table-cell office:value-type="string" table:style-name="ce23">
            <text:p>90:06:110101:4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49]+1" table:style-name="ce16">
            <text:p>166</text:p>
          </table:table-cell>
          <table:table-cell office:value-type="string" table:style-name="ce23">
            <text:p>90:06:110201: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50]+1" table:style-name="ce16">
            <text:p>167</text:p>
          </table:table-cell>
          <table:table-cell office:value-type="string" table:style-name="ce23">
            <text:p>90:11:060201:8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51]+1" table:style-name="ce16">
            <text:p>168</text:p>
          </table:table-cell>
          <table:table-cell office:value-type="string" table:style-name="ce23">
            <text:p>90:11:130101:50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52]+1" table:style-name="ce16">
            <text:p>169</text:p>
          </table:table-cell>
          <table:table-cell office:value-type="string" table:style-name="ce23">
            <text:p>90:11:130501:18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53]+1" table:style-name="ce16">
            <text:p>170</text:p>
          </table:table-cell>
          <table:table-cell office:value-type="string" table:style-name="ce23">
            <text:p>90:11:150101:34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54]+1" table:style-name="ce16">
            <text:p>171</text:p>
          </table:table-cell>
          <table:table-cell office:value-type="string" table:style-name="ce23">
            <text:p>90:22:010501:2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55]+1" table:style-name="ce16">
            <text:p>172</text:p>
          </table:table-cell>
          <table:table-cell office:value-type="string" table:style-name="ce23">
            <text:p>90:22:010501:3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56]+1" table:style-name="ce16">
            <text:p>173</text:p>
          </table:table-cell>
          <table:table-cell office:value-type="string" table:style-name="ce23">
            <text:p>90:22:010601:1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57]+1" table:style-name="ce16">
            <text:p>174</text:p>
          </table:table-cell>
          <table:table-cell office:value-type="string" table:style-name="ce23">
            <text:p>90:22:010601: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58]+1" table:style-name="ce16">
            <text:p>175</text:p>
          </table:table-cell>
          <table:table-cell office:value-type="string" table:style-name="ce23">
            <text:p>90:22:010601:15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59]+1" table:style-name="ce16">
            <text:p>176</text:p>
          </table:table-cell>
          <table:table-cell office:value-type="string" table:style-name="ce23">
            <text:p>90:22:010601:15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60]+1" table:style-name="ce16">
            <text:p>177</text:p>
          </table:table-cell>
          <table:table-cell office:value-type="string" table:style-name="ce23">
            <text:p>90:22:010601:1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61]+1" table:style-name="ce16">
            <text:p>178</text:p>
          </table:table-cell>
          <table:table-cell office:value-type="string" table:style-name="ce23">
            <text:p>90:22:010601:15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62]+1" table:style-name="ce16">
            <text:p>179</text:p>
          </table:table-cell>
          <table:table-cell office:value-type="string" table:style-name="ce23">
            <text:p>90:22:010601:15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63]+1" table:style-name="ce16">
            <text:p>180</text:p>
          </table:table-cell>
          <table:table-cell office:value-type="string" table:style-name="ce23">
            <text:p>90:22:010601:15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64]+1" table:style-name="ce16">
            <text:p>181</text:p>
          </table:table-cell>
          <table:table-cell office:value-type="string" table:style-name="ce23">
            <text:p>90:22:010601:16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65]+1" table:style-name="ce16">
            <text:p>182</text:p>
          </table:table-cell>
          <table:table-cell office:value-type="string" table:style-name="ce23">
            <text:p>90:22:010601:17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66]+1" table:style-name="ce16">
            <text:p>183</text:p>
          </table:table-cell>
          <table:table-cell office:value-type="string" table:style-name="ce23">
            <text:p>90:22:010601:17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67]+1" table:style-name="ce16">
            <text:p>184</text:p>
          </table:table-cell>
          <table:table-cell office:value-type="string" table:style-name="ce23">
            <text:p>90:12:020401:18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68]+1" table:style-name="ce16">
            <text:p>185</text:p>
          </table:table-cell>
          <table:table-cell office:value-type="string" table:style-name="ce23">
            <text:p>90:12:020401:19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69]+1" table:style-name="ce16">
            <text:p>186</text:p>
          </table:table-cell>
          <table:table-cell office:value-type="string" table:style-name="ce23">
            <text:p>90:12:020501:4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70]+1" table:style-name="ce16">
            <text:p>187</text:p>
          </table:table-cell>
          <table:table-cell office:value-type="string" table:style-name="ce23">
            <text:p>90:12:040302:21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71]+1" table:style-name="ce16">
            <text:p>188</text:p>
          </table:table-cell>
          <table:table-cell office:value-type="string" table:style-name="ce23">
            <text:p>90:12:040302:25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72]+1" table:style-name="ce16">
            <text:p>189</text:p>
          </table:table-cell>
          <table:table-cell office:value-type="string" table:style-name="ce23">
            <text:p>90:12:040401:34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73]+1" table:style-name="ce16">
            <text:p>190</text:p>
          </table:table-cell>
          <table:table-cell office:value-type="string" table:style-name="ce23">
            <text:p>90:12:040701:20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74]+1" table:style-name="ce16">
            <text:p>191</text:p>
          </table:table-cell>
          <table:table-cell office:value-type="string" table:style-name="ce23">
            <text:p>90:12:040702:7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75]+1" table:style-name="ce16">
            <text:p>192</text:p>
          </table:table-cell>
          <table:table-cell office:value-type="string" table:style-name="ce23">
            <text:p>90:12:040801: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76]+1" table:style-name="ce16">
            <text:p>193</text:p>
          </table:table-cell>
          <table:table-cell office:value-type="string" table:style-name="ce23">
            <text:p>90:12:040901:12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77]+1" table:style-name="ce16">
            <text:p>194</text:p>
          </table:table-cell>
          <table:table-cell office:value-type="string" table:style-name="ce23">
            <text:p>90:12:040901:18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78]+1" table:style-name="ce16">
            <text:p>195</text:p>
          </table:table-cell>
          <table:table-cell office:value-type="string" table:style-name="ce23">
            <text:p>90:12:040902:22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79]+1" table:style-name="ce16">
            <text:p>196</text:p>
          </table:table-cell>
          <table:table-cell office:value-type="string" table:style-name="ce23">
            <text:p>90:02:020601:23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80]+1" table:style-name="ce16">
            <text:p>197</text:p>
          </table:table-cell>
          <table:table-cell office:value-type="string" table:style-name="ce23">
            <text:p>90:02:060201:13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81]+1" table:style-name="ce16">
            <text:p>198</text:p>
          </table:table-cell>
          <table:table-cell office:value-type="string" table:style-name="ce23">
            <text:p>90:02:060201:13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82]+1" table:style-name="ce16">
            <text:p>199</text:p>
          </table:table-cell>
          <table:table-cell office:value-type="string" table:style-name="ce23">
            <text:p>90:02:060201:13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83]+1" table:style-name="ce16">
            <text:p>200</text:p>
          </table:table-cell>
          <table:table-cell office:value-type="string" table:style-name="ce23">
            <text:p>90:12:042001:14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84]+1" table:style-name="ce16">
            <text:p>201</text:p>
          </table:table-cell>
          <table:table-cell office:value-type="string" table:style-name="ce23">
            <text:p>90:12:090801:69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85]+1" table:style-name="ce16">
            <text:p>202</text:p>
          </table:table-cell>
          <table:table-cell office:value-type="string" table:style-name="ce23">
            <text:p>90:12:131701:5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86]+1" table:style-name="ce16">
            <text:p>203</text:p>
          </table:table-cell>
          <table:table-cell office:value-type="string" table:style-name="ce23">
            <text:p>90:12:132201:39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87]+1" table:style-name="ce16">
            <text:p>204</text:p>
          </table:table-cell>
          <table:table-cell office:value-type="string" table:style-name="ce23">
            <text:p>90:12:140301:9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88]+1" table:style-name="ce16">
            <text:p>205</text:p>
          </table:table-cell>
          <table:table-cell office:value-type="string" table:style-name="ce23">
            <text:p>90:02:060201:13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89]+1" table:style-name="ce16">
            <text:p>206</text:p>
          </table:table-cell>
          <table:table-cell office:value-type="string" table:style-name="ce23">
            <text:p>90:02:060201:13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90]+1" table:style-name="ce16">
            <text:p>207</text:p>
          </table:table-cell>
          <table:table-cell office:value-type="string" table:style-name="ce23">
            <text:p>90:02:060201:13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91]+1" table:style-name="ce16">
            <text:p>208</text:p>
          </table:table-cell>
          <table:table-cell office:value-type="string" table:style-name="ce23">
            <text:p>90:02:060201:13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92]+1" table:style-name="ce16">
            <text:p>209</text:p>
          </table:table-cell>
          <table:table-cell office:value-type="string" table:style-name="ce23">
            <text:p>90:02:060201:13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93]+1" table:style-name="ce16">
            <text:p>210</text:p>
          </table:table-cell>
          <table:table-cell office:value-type="string" table:style-name="ce23">
            <text:p>90:18:010141:16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94]+1" table:style-name="ce16">
            <text:p>211</text:p>
          </table:table-cell>
          <table:table-cell office:value-type="string" table:style-name="ce23">
            <text:p>90:19:010108:48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95]+1" table:style-name="ce16">
            <text:p>212</text:p>
          </table:table-cell>
          <table:table-cell office:value-type="string" table:style-name="ce23">
            <text:p>90:22:010601:7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96]+1" table:style-name="ce16">
            <text:p>213</text:p>
          </table:table-cell>
          <table:table-cell office:value-type="string" table:style-name="ce23">
            <text:p>90:22:010601:7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97]+1" table:style-name="ce16">
            <text:p>214</text:p>
          </table:table-cell>
          <table:table-cell office:value-type="string" table:style-name="ce23">
            <text:p>90:22:010601:7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98]+1" table:style-name="ce16">
            <text:p>215</text:p>
          </table:table-cell>
          <table:table-cell office:value-type="string" table:style-name="ce23">
            <text:p>90:12:200401:10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99]+1" table:style-name="ce16">
            <text:p>216</text:p>
          </table:table-cell>
          <table:table-cell office:value-type="string" table:style-name="ce23">
            <text:p>90:14:070101:104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00]+1" table:style-name="ce16">
            <text:p>217</text:p>
          </table:table-cell>
          <table:table-cell office:value-type="string" table:style-name="ce23">
            <text:p>90:14:070101:105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01]+1" table:style-name="ce16">
            <text:p>218</text:p>
          </table:table-cell>
          <table:table-cell office:value-type="string" table:style-name="ce23">
            <text:p>90:14:070101:105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02]+1" table:style-name="ce16">
            <text:p>219</text:p>
          </table:table-cell>
          <table:table-cell office:value-type="string" table:style-name="ce23">
            <text:p>90:11:220102:50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03]+1" table:style-name="ce16">
            <text:p>220</text:p>
          </table:table-cell>
          <table:table-cell office:value-type="string" table:style-name="ce23">
            <text:p>90:11:220102:504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04]+1" table:style-name="ce16">
            <text:p>221</text:p>
          </table:table-cell>
          <table:table-cell office:value-type="string" table:style-name="ce23">
            <text:p>90:11:220301:51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05]+1" table:style-name="ce16">
            <text:p>222</text:p>
          </table:table-cell>
          <table:table-cell office:value-type="string" table:style-name="ce23">
            <text:p>90:11:220301:52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06]+1" table:style-name="ce16">
            <text:p>223</text:p>
          </table:table-cell>
          <table:table-cell office:value-type="string" table:style-name="ce23">
            <text:p>90:11:220301:60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07]+1" table:style-name="ce16">
            <text:p>224</text:p>
          </table:table-cell>
          <table:table-cell office:value-type="string" table:style-name="ce23">
            <text:p>90:11:220301:63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08]+1" table:style-name="ce16">
            <text:p>225</text:p>
          </table:table-cell>
          <table:table-cell office:value-type="string" table:style-name="ce23">
            <text:p>90:11:220301:64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09]+1" table:style-name="ce16">
            <text:p>226</text:p>
          </table:table-cell>
          <table:table-cell office:value-type="string" table:style-name="ce23">
            <text:p>90:22:010701:23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10]+1" table:style-name="ce16">
            <text:p>227</text:p>
          </table:table-cell>
          <table:table-cell office:value-type="string" table:style-name="ce23">
            <text:p>90:22:010401:5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11]+1" table:style-name="ce16">
            <text:p>228</text:p>
          </table:table-cell>
          <table:table-cell office:value-type="string" table:style-name="ce23">
            <text:p>90:22:010401:5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12]+1" table:style-name="ce16">
            <text:p>229</text:p>
          </table:table-cell>
          <table:table-cell office:value-type="string" table:style-name="ce23">
            <text:p>90:22:010401:5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13]+1" table:style-name="ce16">
            <text:p>230</text:p>
          </table:table-cell>
          <table:table-cell office:value-type="string" table:style-name="ce23">
            <text:p>90:22:010401:6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14]+1" table:style-name="ce16">
            <text:p>231</text:p>
          </table:table-cell>
          <table:table-cell office:value-type="string" table:style-name="ce23">
            <text:p>90:22:010701:7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15]+1" table:style-name="ce16">
            <text:p>232</text:p>
          </table:table-cell>
          <table:table-cell office:value-type="string" table:style-name="ce23">
            <text:p>90:22:010701:7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16]+1" table:style-name="ce16">
            <text:p>233</text:p>
          </table:table-cell>
          <table:table-cell office:value-type="string" table:style-name="ce23">
            <text:p>90:22:010401:6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17]+1" table:style-name="ce16">
            <text:p>234</text:p>
          </table:table-cell>
          <table:table-cell office:value-type="string" table:style-name="ce23">
            <text:p>90:22:010401:60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18]+1" table:style-name="ce16">
            <text:p>235</text:p>
          </table:table-cell>
          <table:table-cell office:value-type="string" table:style-name="ce23">
            <text:p>90:22:010401:6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19]+1" table:style-name="ce16">
            <text:p>236</text:p>
          </table:table-cell>
          <table:table-cell office:value-type="string" table:style-name="ce23">
            <text:p>90:22:010401:6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20]+1" table:style-name="ce16">
            <text:p>237</text:p>
          </table:table-cell>
          <table:table-cell office:value-type="string" table:style-name="ce23">
            <text:p>90:22:010501:46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21]+1" table:style-name="ce16">
            <text:p>238</text:p>
          </table:table-cell>
          <table:table-cell office:value-type="string" table:style-name="ce23">
            <text:p>90:22:010501:49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22]+1" table:style-name="ce16">
            <text:p>239</text:p>
          </table:table-cell>
          <table:table-cell office:value-type="string" table:style-name="ce23">
            <text:p>90:22:010501:7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23]+1" table:style-name="ce16">
            <text:p>240</text:p>
          </table:table-cell>
          <table:table-cell office:value-type="string" table:style-name="ce23">
            <text:p>90:24:010112: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24]+1" table:style-name="ce16">
            <text:p>241</text:p>
          </table:table-cell>
          <table:table-cell office:value-type="string" table:style-name="ce23">
            <text:p>90:05:160103:9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25]+1" table:style-name="ce16">
            <text:p>242</text:p>
          </table:table-cell>
          <table:table-cell office:value-type="string" table:style-name="ce23">
            <text:p>90:05:170101: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26]+1" table:style-name="ce16">
            <text:p>243</text:p>
          </table:table-cell>
          <table:table-cell office:value-type="string" table:style-name="ce23">
            <text:p>90:05:200101:16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27]+1" table:style-name="ce16">
            <text:p>244</text:p>
          </table:table-cell>
          <table:table-cell office:value-type="string" table:style-name="ce23">
            <text:p>90:05:200101:16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28]+1" table:style-name="ce16">
            <text:p>245</text:p>
          </table:table-cell>
          <table:table-cell office:value-type="string" table:style-name="ce23">
            <text:p>90:11:220301:801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29]+1" table:style-name="ce16">
            <text:p>246</text:p>
          </table:table-cell>
          <table:table-cell office:value-type="string" table:style-name="ce23">
            <text:p>90:11:220301:85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30]+1" table:style-name="ce16">
            <text:p>247</text:p>
          </table:table-cell>
          <table:table-cell office:value-type="string" table:style-name="ce23">
            <text:p>90:11:220301:88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31]+1" table:style-name="ce16">
            <text:p>248</text:p>
          </table:table-cell>
          <table:table-cell office:value-type="string" table:style-name="ce23">
            <text:p>90:11:220301:91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32]+1" table:style-name="ce16">
            <text:p>249</text:p>
          </table:table-cell>
          <table:table-cell office:value-type="string" table:style-name="ce23">
            <text:p>90:11:220301:91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33]+1" table:style-name="ce16">
            <text:p>250</text:p>
          </table:table-cell>
          <table:table-cell office:value-type="string" table:style-name="ce23">
            <text:p>90:11:220301:92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34]+1" table:style-name="ce16">
            <text:p>251</text:p>
          </table:table-cell>
          <table:table-cell office:value-type="string" table:style-name="ce23">
            <text:p>90:11:220401:11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35]+1" table:style-name="ce16">
            <text:p>252</text:p>
          </table:table-cell>
          <table:table-cell office:value-type="string" table:style-name="ce23">
            <text:p>90:11:220401:12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36]+1" table:style-name="ce16">
            <text:p>253</text:p>
          </table:table-cell>
          <table:table-cell office:value-type="string" table:style-name="ce23">
            <text:p>90:11:220401:12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37]+1" table:style-name="ce16">
            <text:p>254</text:p>
          </table:table-cell>
          <table:table-cell office:value-type="string" table:style-name="ce23">
            <text:p>90:11:220401:12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38]+1" table:style-name="ce16">
            <text:p>255</text:p>
          </table:table-cell>
          <table:table-cell office:value-type="string" table:style-name="ce23">
            <text:p>90:11:220401:6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39]+1" table:style-name="ce16">
            <text:p>256</text:p>
          </table:table-cell>
          <table:table-cell office:value-type="string" table:style-name="ce23">
            <text:p>90:11:220501:11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40]+1" table:style-name="ce16">
            <text:p>257</text:p>
          </table:table-cell>
          <table:table-cell office:value-type="string" table:style-name="ce23">
            <text:p>90:11:220501:11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41]+1" table:style-name="ce16">
            <text:p>258</text:p>
          </table:table-cell>
          <table:table-cell office:value-type="string" table:style-name="ce23">
            <text:p>90:11:220501:16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42]+1" table:style-name="ce16">
            <text:p>259</text:p>
          </table:table-cell>
          <table:table-cell office:value-type="string" table:style-name="ce23">
            <text:p>90:11:230101:155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43]+1" table:style-name="ce16">
            <text:p>260</text:p>
          </table:table-cell>
          <table:table-cell office:value-type="string" table:style-name="ce23">
            <text:p>90:11:230101:24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44]+1" table:style-name="ce16">
            <text:p>261</text:p>
          </table:table-cell>
          <table:table-cell office:value-type="string" table:style-name="ce23">
            <text:p>90:11:240101:70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45]+1" table:style-name="ce16">
            <text:p>262</text:p>
          </table:table-cell>
          <table:table-cell office:value-type="string" table:style-name="ce23">
            <text:p>90:11:240101:71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46]+1" table:style-name="ce16">
            <text:p>263</text:p>
          </table:table-cell>
          <table:table-cell office:value-type="string" table:style-name="ce23">
            <text:p>90:11:240301:34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47]+1" table:style-name="ce16">
            <text:p>264</text:p>
          </table:table-cell>
          <table:table-cell office:value-type="string" table:style-name="ce23">
            <text:p>90:11:240301:344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48]+1" table:style-name="ce16">
            <text:p>265</text:p>
          </table:table-cell>
          <table:table-cell office:value-type="string" table:style-name="ce23">
            <text:p>90:11:240301:34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49]+1" table:style-name="ce16">
            <text:p>266</text:p>
          </table:table-cell>
          <table:table-cell office:value-type="string" table:style-name="ce23">
            <text:p>90:22:010601:3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50]+1" table:style-name="ce16">
            <text:p>267</text:p>
          </table:table-cell>
          <table:table-cell office:value-type="string" table:style-name="ce23">
            <text:p>90:22:010601: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51]+1" table:style-name="ce16">
            <text:p>268</text:p>
          </table:table-cell>
          <table:table-cell office:value-type="string" table:style-name="ce23">
            <text:p>90:12:020401:164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52]+1" table:style-name="ce16">
            <text:p>269</text:p>
          </table:table-cell>
          <table:table-cell office:value-type="string" table:style-name="ce23">
            <text:p>90:12:020401:16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53]+1" table:style-name="ce16">
            <text:p>270</text:p>
          </table:table-cell>
          <table:table-cell office:value-type="string" table:style-name="ce23">
            <text:p>90:12:020401:18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54]+1" table:style-name="ce16">
            <text:p>271</text:p>
          </table:table-cell>
          <table:table-cell office:value-type="string" table:style-name="ce23">
            <text:p>90:01:020501:5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55]+1" table:style-name="ce16">
            <text:p>272</text:p>
          </table:table-cell>
          <table:table-cell office:value-type="string" table:style-name="ce23">
            <text:p>90:01:080301:7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56]+1" table:style-name="ce16">
            <text:p>273</text:p>
          </table:table-cell>
          <table:table-cell office:value-type="string" table:style-name="ce23">
            <text:p>90:01:130101:27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57]+1" table:style-name="ce16">
            <text:p>274</text:p>
          </table:table-cell>
          <table:table-cell office:value-type="string" table:style-name="ce23">
            <text:p>90:22:010601:7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58]+1" table:style-name="ce16">
            <text:p>275</text:p>
          </table:table-cell>
          <table:table-cell office:value-type="string" table:style-name="ce23">
            <text:p>90:22:010601:7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59]+1" table:style-name="ce16">
            <text:p>276</text:p>
          </table:table-cell>
          <table:table-cell office:value-type="string" table:style-name="ce23">
            <text:p>90:02:020501:2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60]+1" table:style-name="ce16">
            <text:p>277</text:p>
          </table:table-cell>
          <table:table-cell office:value-type="string" table:style-name="ce23">
            <text:p>90:22:010601: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61]+1" table:style-name="ce16">
            <text:p>278</text:p>
          </table:table-cell>
          <table:table-cell office:value-type="string" table:style-name="ce23">
            <text:p>90:22:010601:3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62]+1" table:style-name="ce16">
            <text:p>279</text:p>
          </table:table-cell>
          <table:table-cell office:value-type="string" table:style-name="ce23">
            <text:p>90:22:010601:3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63]+1" table:style-name="ce16">
            <text:p>280</text:p>
          </table:table-cell>
          <table:table-cell office:value-type="string" table:style-name="ce23">
            <text:p>90:22:010701:23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64]+1" table:style-name="ce16">
            <text:p>281</text:p>
          </table:table-cell>
          <table:table-cell office:value-type="string" table:style-name="ce23">
            <text:p>90:22:010701:233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65]+1" table:style-name="ce16">
            <text:p>282</text:p>
          </table:table-cell>
          <table:table-cell office:value-type="string" table:style-name="ce23">
            <text:p>90:22:010701:23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66]+1" table:style-name="ce16">
            <text:p>283</text:p>
          </table:table-cell>
          <table:table-cell office:value-type="string" table:style-name="ce23">
            <text:p>90:22:010701:23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67]+1" table:style-name="ce16">
            <text:p>284</text:p>
          </table:table-cell>
          <table:table-cell office:value-type="string" table:style-name="ce23">
            <text:p>90:22:010701:23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68]+1" table:style-name="ce16">
            <text:p>285</text:p>
          </table:table-cell>
          <table:table-cell office:value-type="string" table:style-name="ce23">
            <text:p>90:22:010701:23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69]+1" table:style-name="ce16">
            <text:p>286</text:p>
          </table:table-cell>
          <table:table-cell office:value-type="string" table:style-name="ce23">
            <text:p>90:22:010701:23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70]+1" table:style-name="ce16">
            <text:p>287</text:p>
          </table:table-cell>
          <table:table-cell office:value-type="string" table:style-name="ce23">
            <text:p>90:22:010701:8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71]+1" table:style-name="ce16">
            <text:p>288</text:p>
          </table:table-cell>
          <table:table-cell office:value-type="string" table:style-name="ce23">
            <text:p>90:22:010701: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72]+1" table:style-name="ce16">
            <text:p>289</text:p>
          </table:table-cell>
          <table:table-cell office:value-type="string" table:style-name="ce23">
            <text:p>90:22:010801:1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73]+1" table:style-name="ce16">
            <text:p>290</text:p>
          </table:table-cell>
          <table:table-cell office:value-type="string" table:style-name="ce23">
            <text:p>90:23:010108: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74]+1" table:style-name="ce16">
            <text:p>291</text:p>
          </table:table-cell>
          <table:table-cell office:value-type="string" table:style-name="ce23">
            <text:p>90:22:010601:3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75]+1" table:style-name="ce16">
            <text:p>292</text:p>
          </table:table-cell>
          <table:table-cell office:value-type="string" table:style-name="ce23">
            <text:p>90:22:010601: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76]+1" table:style-name="ce16">
            <text:p>293</text:p>
          </table:table-cell>
          <table:table-cell office:value-type="string" table:style-name="ce23">
            <text:p>90:22:010601: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77]+1" table:style-name="ce16">
            <text:p>294</text:p>
          </table:table-cell>
          <table:table-cell office:value-type="string" table:style-name="ce23">
            <text:p>90:22:010601:4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78]+1" table:style-name="ce16">
            <text:p>295</text:p>
          </table:table-cell>
          <table:table-cell office:value-type="string" table:style-name="ce23">
            <text:p>90:22:010601:4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79]+1" table:style-name="ce16">
            <text:p>296</text:p>
          </table:table-cell>
          <table:table-cell office:value-type="string" table:style-name="ce23">
            <text:p>90:22:010601:4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80]+1" table:style-name="ce16">
            <text:p>297</text:p>
          </table:table-cell>
          <table:table-cell office:value-type="string" table:style-name="ce23">
            <text:p>90:22:010601:7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081]+1" table:style-name="ce16">
            <text:p>298</text:p>
          </table:table-cell>
          <table:table-cell office:value-type="string" table:style-name="ce23">
            <text:p>90:22:010701:23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082]+1" table:style-name="ce16">
            <text:p>299</text:p>
          </table:table-cell>
          <table:table-cell office:value-type="string" table:style-name="ce23">
            <text:p>90:22:010701:237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083]+1" table:style-name="ce16">
            <text:p>300</text:p>
          </table:table-cell>
          <table:table-cell office:value-type="string" table:style-name="ce23">
            <text:p>90:22:010701:23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084]+1" table:style-name="ce16">
            <text:p>301</text:p>
          </table:table-cell>
          <table:table-cell office:value-type="string" table:style-name="ce23">
            <text:p>90:23:010108:4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085]+1" table:style-name="ce16">
            <text:p>302</text:p>
          </table:table-cell>
          <table:table-cell office:value-type="string" table:style-name="ce23">
            <text:p>90:23:010108:6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086]+1" table:style-name="ce16">
            <text:p>303</text:p>
          </table:table-cell>
          <table:table-cell office:value-type="string" table:style-name="ce23">
            <text:p>90:12:020104:31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087]+1" table:style-name="ce16">
            <text:p>304</text:p>
          </table:table-cell>
          <table:table-cell office:value-type="string" table:style-name="ce23">
            <text:p>90:12:020104:33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88]+1" table:style-name="ce16">
            <text:p>305</text:p>
          </table:table-cell>
          <table:table-cell office:value-type="string" table:style-name="ce23">
            <text:p>90:12:020104:36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89]+1" table:style-name="ce16">
            <text:p>306</text:p>
          </table:table-cell>
          <table:table-cell office:value-type="string" table:style-name="ce23">
            <text:p>90:12:020601: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90]+1" table:style-name="ce16">
            <text:p>307</text:p>
          </table:table-cell>
          <table:table-cell office:value-type="string" table:style-name="ce23">
            <text:p>90:12:020601:7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91]+1" table:style-name="ce16">
            <text:p>308</text:p>
          </table:table-cell>
          <table:table-cell office:value-type="string" table:style-name="ce23">
            <text:p>90:12:020601:7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92]+1" table:style-name="ce16">
            <text:p>309</text:p>
          </table:table-cell>
          <table:table-cell office:value-type="string" table:style-name="ce23">
            <text:p>90:12:030101:69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93]+1" table:style-name="ce16">
            <text:p>310</text:p>
          </table:table-cell>
          <table:table-cell office:value-type="string" table:style-name="ce23">
            <text:p>90:12:040902:22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94]+1" table:style-name="ce16">
            <text:p>311</text:p>
          </table:table-cell>
          <table:table-cell office:value-type="string" table:style-name="ce23">
            <text:p>90:12:040902:22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95]+1" table:style-name="ce16">
            <text:p>312</text:p>
          </table:table-cell>
          <table:table-cell office:value-type="string" table:style-name="ce23">
            <text:p>90:12:040903:28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96]+1" table:style-name="ce16">
            <text:p>313</text:p>
          </table:table-cell>
          <table:table-cell office:value-type="string" table:style-name="ce23">
            <text:p>90:12:040904:627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97]+1" table:style-name="ce16">
            <text:p>314</text:p>
          </table:table-cell>
          <table:table-cell office:value-type="string" table:style-name="ce23">
            <text:p>90:12:040904:63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98]+1" table:style-name="ce16">
            <text:p>315</text:p>
          </table:table-cell>
          <table:table-cell office:value-type="string" table:style-name="ce23">
            <text:p>90:22:010210:26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99]+1" table:style-name="ce16">
            <text:p>316</text:p>
          </table:table-cell>
          <table:table-cell office:value-type="string" table:style-name="ce23">
            <text:p>90:22:010401:6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00]+1" table:style-name="ce16">
            <text:p>317</text:p>
          </table:table-cell>
          <table:table-cell office:value-type="string" table:style-name="ce23">
            <text:p>90:22:010401:6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01]+1" table:style-name="ce16">
            <text:p>318</text:p>
          </table:table-cell>
          <table:table-cell office:value-type="string" table:style-name="ce23">
            <text:p>90:22:010601: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02]+1" table:style-name="ce16">
            <text:p>319</text:p>
          </table:table-cell>
          <table:table-cell office:value-type="string" table:style-name="ce23">
            <text:p>90:22:010601:1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03]+1" table:style-name="ce16">
            <text:p>320</text:p>
          </table:table-cell>
          <table:table-cell office:value-type="string" table:style-name="ce23">
            <text:p>90:22:010601:1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04]+1" table:style-name="ce16">
            <text:p>321</text:p>
          </table:table-cell>
          <table:table-cell office:value-type="string" table:style-name="ce23">
            <text:p>90:22:010601:18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05]+1" table:style-name="ce16">
            <text:p>322</text:p>
          </table:table-cell>
          <table:table-cell office:value-type="string" table:style-name="ce23">
            <text:p>90:22:010601:18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06]+1" table:style-name="ce16">
            <text:p>323</text:p>
          </table:table-cell>
          <table:table-cell office:value-type="string" table:style-name="ce23">
            <text:p>90:06:110201:9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07]+1" table:style-name="ce16">
            <text:p>324</text:p>
          </table:table-cell>
          <table:table-cell office:value-type="string" table:style-name="ce23">
            <text:p>90:07:010102:61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08]+1" table:style-name="ce16">
            <text:p>325</text:p>
          </table:table-cell>
          <table:table-cell office:value-type="string" table:style-name="ce23">
            <text:p>90:08:010104:27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09]+1" table:style-name="ce16">
            <text:p>326</text:p>
          </table:table-cell>
          <table:table-cell office:value-type="string" table:style-name="ce23">
            <text:p>90:08:050101: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10]+1" table:style-name="ce16">
            <text:p>327</text:p>
          </table:table-cell>
          <table:table-cell office:value-type="string" table:style-name="ce23">
            <text:p>90:08:050101:1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11]+1" table:style-name="ce16">
            <text:p>328</text:p>
          </table:table-cell>
          <table:table-cell office:value-type="string" table:style-name="ce23">
            <text:p>90:08:050101: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12]+1" table:style-name="ce16">
            <text:p>329</text:p>
          </table:table-cell>
          <table:table-cell office:value-type="string" table:style-name="ce23">
            <text:p>90:08:050101:35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13]+1" table:style-name="ce16">
            <text:p>330</text:p>
          </table:table-cell>
          <table:table-cell office:value-type="string" table:style-name="ce23">
            <text:p>90:08:050101:35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14]+1" table:style-name="ce16">
            <text:p>331</text:p>
          </table:table-cell>
          <table:table-cell office:value-type="string" table:style-name="ce23">
            <text:p>90:08:050101:35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15]+1" table:style-name="ce16">
            <text:p>332</text:p>
          </table:table-cell>
          <table:table-cell office:value-type="string" table:style-name="ce23">
            <text:p>90:08:050101:35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16]+1" table:style-name="ce16">
            <text:p>333</text:p>
          </table:table-cell>
          <table:table-cell office:value-type="string" table:style-name="ce23">
            <text:p>90:08:050101:35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17]+1" table:style-name="ce16">
            <text:p>334</text:p>
          </table:table-cell>
          <table:table-cell office:value-type="string" table:style-name="ce23">
            <text:p>90:08:050101:3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18]+1" table:style-name="ce16">
            <text:p>335</text:p>
          </table:table-cell>
          <table:table-cell office:value-type="string" table:style-name="ce23">
            <text:p>90:11:210401:31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19]+1" table:style-name="ce16">
            <text:p>336</text:p>
          </table:table-cell>
          <table:table-cell office:value-type="string" table:style-name="ce23">
            <text:p>90:11:230102:33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20]+1" table:style-name="ce16">
            <text:p>337</text:p>
          </table:table-cell>
          <table:table-cell office:value-type="string" table:style-name="ce23">
            <text:p>90:12:010103:69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21]+1" table:style-name="ce16">
            <text:p>338</text:p>
          </table:table-cell>
          <table:table-cell office:value-type="string" table:style-name="ce23">
            <text:p>90:12:010104:1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22]+1" table:style-name="ce16">
            <text:p>339</text:p>
          </table:table-cell>
          <table:table-cell office:value-type="string" table:style-name="ce23">
            <text:p>90:12:010301:20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123]+1" table:style-name="ce16">
            <text:p>340</text:p>
          </table:table-cell>
          <table:table-cell office:value-type="string" table:style-name="ce23">
            <text:p>90:12:010301:20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124]+1" table:style-name="ce16">
            <text:p>341</text:p>
          </table:table-cell>
          <table:table-cell office:value-type="string" table:style-name="ce23">
            <text:p>90:12:010801:48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125]+1" table:style-name="ce16">
            <text:p>342</text:p>
          </table:table-cell>
          <table:table-cell office:value-type="string" table:style-name="ce23">
            <text:p>90:12:010801:61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126]+1" table:style-name="ce16">
            <text:p>343</text:p>
          </table:table-cell>
          <table:table-cell office:value-type="string" table:style-name="ce23">
            <text:p>90:12:010801:624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127]+1" table:style-name="ce16">
            <text:p>344</text:p>
          </table:table-cell>
          <table:table-cell office:value-type="string" table:style-name="ce23">
            <text:p>90:12:010801:62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128]+1" table:style-name="ce16">
            <text:p>345</text:p>
          </table:table-cell>
          <table:table-cell office:value-type="string" table:style-name="ce23">
            <text:p>90:12:010801:62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129]+1" table:style-name="ce16">
            <text:p>346</text:p>
          </table:table-cell>
          <table:table-cell office:value-type="string" table:style-name="ce23">
            <text:p>90:12:010801:63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130]+1" table:style-name="ce16">
            <text:p>347</text:p>
          </table:table-cell>
          <table:table-cell office:value-type="string" table:style-name="ce23">
            <text:p>90:12:010801:633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131]+1" table:style-name="ce16">
            <text:p>348</text:p>
          </table:table-cell>
          <table:table-cell office:value-type="string" table:style-name="ce23">
            <text:p>90:12:020101:281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132]+1" table:style-name="ce16">
            <text:p>349</text:p>
          </table:table-cell>
          <table:table-cell office:value-type="string" table:style-name="ce23">
            <text:p>90:01:060101:919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133]+1" table:style-name="ce16">
            <text:p>350</text:p>
          </table:table-cell>
          <table:table-cell office:value-type="string" table:style-name="ce23">
            <text:p>90:01:060101:91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134]+1" table:style-name="ce16">
            <text:p>351</text:p>
          </table:table-cell>
          <table:table-cell office:value-type="string" table:style-name="ce23">
            <text:p>90:01:060101:91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135]+1" table:style-name="ce16">
            <text:p>352</text:p>
          </table:table-cell>
          <table:table-cell office:value-type="string" table:style-name="ce23">
            <text:p>90:01:060101:91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36]+1" table:style-name="ce16">
            <text:p>353</text:p>
          </table:table-cell>
          <table:table-cell office:value-type="string" table:style-name="ce23">
            <text:p>90:01:060101:91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37]+1" table:style-name="ce16">
            <text:p>354</text:p>
          </table:table-cell>
          <table:table-cell office:value-type="string" table:style-name="ce23">
            <text:p>90:01:060101:9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38]+1" table:style-name="ce16">
            <text:p>355</text:p>
          </table:table-cell>
          <table:table-cell office:value-type="string" table:style-name="ce23">
            <text:p>90:22:010601:16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39]+1" table:style-name="ce16">
            <text:p>356</text:p>
          </table:table-cell>
          <table:table-cell office:value-type="string" table:style-name="ce23">
            <text:p>90:22:010601:16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40]+1" table:style-name="ce16">
            <text:p>357</text:p>
          </table:table-cell>
          <table:table-cell office:value-type="string" table:style-name="ce23">
            <text:p>90:22:010601:162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41]+1" table:style-name="ce16">
            <text:p>358</text:p>
          </table:table-cell>
          <table:table-cell office:value-type="string" table:style-name="ce23">
            <text:p>90:15:010101:57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42]+1" table:style-name="ce16">
            <text:p>359</text:p>
          </table:table-cell>
          <table:table-cell office:value-type="string" table:style-name="ce23">
            <text:p>90:15:010101:579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43]+1" table:style-name="ce16">
            <text:p>360</text:p>
          </table:table-cell>
          <table:table-cell office:value-type="string" table:style-name="ce23">
            <text:p>90:15:010103:78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44]+1" table:style-name="ce16">
            <text:p>361</text:p>
          </table:table-cell>
          <table:table-cell office:value-type="string" table:style-name="ce23">
            <text:p>90:22:010601:20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45]+1" table:style-name="ce16">
            <text:p>362</text:p>
          </table:table-cell>
          <table:table-cell office:value-type="string" table:style-name="ce23">
            <text:p>90:22:010601:20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46]+1" table:style-name="ce16">
            <text:p>363</text:p>
          </table:table-cell>
          <table:table-cell office:value-type="string" table:style-name="ce23">
            <text:p>90:22:010601:2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47]+1" table:style-name="ce16">
            <text:p>364</text:p>
          </table:table-cell>
          <table:table-cell office:value-type="string" table:style-name="ce23">
            <text:p>90:22:010601:20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48]+1" table:style-name="ce16">
            <text:p>365</text:p>
          </table:table-cell>
          <table:table-cell office:value-type="string" table:style-name="ce23">
            <text:p>90:22:010601:20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49]+1" table:style-name="ce16">
            <text:p>366</text:p>
          </table:table-cell>
          <table:table-cell office:value-type="string" table:style-name="ce23">
            <text:p>90:22:010601:2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50]+1" table:style-name="ce16">
            <text:p>367</text:p>
          </table:table-cell>
          <table:table-cell office:value-type="string" table:style-name="ce23">
            <text:p>90:22:010601: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51]+1" table:style-name="ce16">
            <text:p>368</text:p>
          </table:table-cell>
          <table:table-cell office:value-type="string" table:style-name="ce23">
            <text:p>90:22:010601:2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52]+1" table:style-name="ce16">
            <text:p>369</text:p>
          </table:table-cell>
          <table:table-cell office:value-type="string" table:style-name="ce23">
            <text:p>90:22:010601:16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53]+1" table:style-name="ce16">
            <text:p>370</text:p>
          </table:table-cell>
          <table:table-cell office:value-type="string" table:style-name="ce23">
            <text:p>90:25:090102:402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54]+1" table:style-name="ce16">
            <text:p>371</text:p>
          </table:table-cell>
          <table:table-cell office:value-type="string" table:style-name="ce23">
            <text:p>90:01:060101:91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55]+1" table:style-name="ce16">
            <text:p>372</text:p>
          </table:table-cell>
          <table:table-cell office:value-type="string" table:style-name="ce23">
            <text:p>90:01:060101:91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56]+1" table:style-name="ce16">
            <text:p>373</text:p>
          </table:table-cell>
          <table:table-cell office:value-type="string" table:style-name="ce23">
            <text:p>90:01:060101:919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57]+1" table:style-name="ce16">
            <text:p>374</text:p>
          </table:table-cell>
          <table:table-cell office:value-type="string" table:style-name="ce23">
            <text:p>90:01:060101:91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58]+1" table:style-name="ce16">
            <text:p>375</text:p>
          </table:table-cell>
          <table:table-cell office:value-type="string" table:style-name="ce23">
            <text:p>90:04:070101:31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59]+1" table:style-name="ce16">
            <text:p>376</text:p>
          </table:table-cell>
          <table:table-cell office:value-type="string" table:style-name="ce23">
            <text:p>90:04:080101: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60]+1" table:style-name="ce16">
            <text:p>377</text:p>
          </table:table-cell>
          <table:table-cell office:value-type="string" table:style-name="ce23">
            <text:p>90:04:130101:98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61]+1" table:style-name="ce16">
            <text:p>378</text:p>
          </table:table-cell>
          <table:table-cell office:value-type="string" table:style-name="ce23">
            <text:p>90:05:000000: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62]+1" table:style-name="ce16">
            <text:p>379</text:p>
          </table:table-cell>
          <table:table-cell office:value-type="string" table:style-name="ce23">
            <text:p>90:03:020102: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163]+1" table:style-name="ce16">
            <text:p>380</text:p>
          </table:table-cell>
          <table:table-cell office:value-type="string" table:style-name="ce23">
            <text:p>90:03:060101:32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164]+1" table:style-name="ce16">
            <text:p>381</text:p>
          </table:table-cell>
          <table:table-cell office:value-type="string" table:style-name="ce23">
            <text:p>90:03:270501:2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165]+1" table:style-name="ce16">
            <text:p>382</text:p>
          </table:table-cell>
          <table:table-cell office:value-type="string" table:style-name="ce23">
            <text:p>90:03:270901:84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166]+1" table:style-name="ce16">
            <text:p>383</text:p>
          </table:table-cell>
          <table:table-cell office:value-type="string" table:style-name="ce23">
            <text:p>90:04:060101:509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167]+1" table:style-name="ce16">
            <text:p>384</text:p>
          </table:table-cell>
          <table:table-cell office:value-type="string" table:style-name="ce23">
            <text:p>90:12:040904:63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168]+1" table:style-name="ce16">
            <text:p>385</text:p>
          </table:table-cell>
          <table:table-cell office:value-type="string" table:style-name="ce23">
            <text:p>90:12:040904:63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169]+1" table:style-name="ce16">
            <text:p>386</text:p>
          </table:table-cell>
          <table:table-cell office:value-type="string" table:style-name="ce23">
            <text:p>90:12:040904:65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170]+1" table:style-name="ce16">
            <text:p>387</text:p>
          </table:table-cell>
          <table:table-cell office:value-type="string" table:style-name="ce23">
            <text:p>90:12:041401:19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171]+1" table:style-name="ce16">
            <text:p>388</text:p>
          </table:table-cell>
          <table:table-cell office:value-type="string" table:style-name="ce23">
            <text:p>90:12:041401:19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172]+1" table:style-name="ce16">
            <text:p>389</text:p>
          </table:table-cell>
          <table:table-cell office:value-type="string" table:style-name="ce23">
            <text:p>90:12:041401:196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173]+1" table:style-name="ce16">
            <text:p>390</text:p>
          </table:table-cell>
          <table:table-cell office:value-type="string" table:style-name="ce23">
            <text:p>90:12:041401: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174]+1" table:style-name="ce16">
            <text:p>391</text:p>
          </table:table-cell>
          <table:table-cell office:value-type="string" table:style-name="ce23">
            <text:p>90:12:041501:11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175]+1" table:style-name="ce16">
            <text:p>392</text:p>
          </table:table-cell>
          <table:table-cell office:value-type="string" table:style-name="ce23">
            <text:p>90:22:010501:15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176]+1" table:style-name="ce16">
            <text:p>393</text:p>
          </table:table-cell>
          <table:table-cell office:value-type="string" table:style-name="ce23">
            <text:p>90:22:010401:39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177]+1" table:style-name="ce16">
            <text:p>394</text:p>
          </table:table-cell>
          <table:table-cell office:value-type="string" table:style-name="ce23">
            <text:p>90:22:010601:2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178]+1" table:style-name="ce16">
            <text:p>395</text:p>
          </table:table-cell>
          <table:table-cell office:value-type="string" table:style-name="ce23">
            <text:p>90:22:010601:2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179]+1" table:style-name="ce16">
            <text:p>396</text:p>
          </table:table-cell>
          <table:table-cell office:value-type="string" table:style-name="ce23">
            <text:p>90:22:010601:2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180]+1" table:style-name="ce16">
            <text:p>397</text:p>
          </table:table-cell>
          <table:table-cell office:value-type="string" table:style-name="ce23">
            <text:p>90:22:010401:9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181]+1" table:style-name="ce16">
            <text:p>398</text:p>
          </table:table-cell>
          <table:table-cell office:value-type="string" table:style-name="ce23">
            <text:p>90:22:010401:9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182]+1" table:style-name="ce16">
            <text:p>399</text:p>
          </table:table-cell>
          <table:table-cell office:value-type="string" table:style-name="ce23">
            <text:p>90:22:010501:122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183]+1" table:style-name="ce16">
            <text:p>400</text:p>
          </table:table-cell>
          <table:table-cell office:value-type="string" table:style-name="ce23">
            <text:p>90:22:010501:12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184]+1" table:style-name="ce16">
            <text:p>401</text:p>
          </table:table-cell>
          <table:table-cell office:value-type="string" table:style-name="ce23">
            <text:p>90:22:010501:130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185]+1" table:style-name="ce16">
            <text:p>402</text:p>
          </table:table-cell>
          <table:table-cell office:value-type="string" table:style-name="ce23">
            <text:p>90:03:010101:37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186]+1" table:style-name="ce16">
            <text:p>403</text:p>
          </table:table-cell>
          <table:table-cell office:value-type="string" table:style-name="ce23">
            <text:p>90:03:020101:14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187]+1" table:style-name="ce16">
            <text:p>404</text:p>
          </table:table-cell>
          <table:table-cell office:value-type="string" table:style-name="ce23">
            <text:p>90:03:020101:14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188]+1" table:style-name="ce16">
            <text:p>405</text:p>
          </table:table-cell>
          <table:table-cell office:value-type="string" table:style-name="ce23">
            <text:p>90:03:020101:68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189]+1" table:style-name="ce16">
            <text:p>406</text:p>
          </table:table-cell>
          <table:table-cell office:value-type="string" table:style-name="ce23">
            <text:p>90:22:010601:7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190]+1" table:style-name="ce16">
            <text:p>407</text:p>
          </table:table-cell>
          <table:table-cell office:value-type="string" table:style-name="ce23">
            <text:p>90:22:010601: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191]+1" table:style-name="ce16">
            <text:p>408</text:p>
          </table:table-cell>
          <table:table-cell office:value-type="string" table:style-name="ce23">
            <text:p>90:07:020101:488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192]+1" table:style-name="ce16">
            <text:p>409</text:p>
          </table:table-cell>
          <table:table-cell office:value-type="string" table:style-name="ce23">
            <text:p>90:22:010601:45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193]+1" table:style-name="ce16">
            <text:p>410</text:p>
          </table:table-cell>
          <table:table-cell office:value-type="string" table:style-name="ce23">
            <text:p>90:12:020104:405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194]+1" table:style-name="ce16">
            <text:p>411</text:p>
          </table:table-cell>
          <table:table-cell office:value-type="string" table:style-name="ce23">
            <text:p>90:12:020104:4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195]+1" table:style-name="ce16">
            <text:p>412</text:p>
          </table:table-cell>
          <table:table-cell office:value-type="string" table:style-name="ce23">
            <text:p>90:12:020104: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196]+1" table:style-name="ce16">
            <text:p>413</text:p>
          </table:table-cell>
          <table:table-cell office:value-type="string" table:style-name="ce23">
            <text:p>90:12:020104:7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197]+1" table:style-name="ce16">
            <text:p>414</text:p>
          </table:table-cell>
          <table:table-cell office:value-type="string" table:style-name="ce23">
            <text:p>90:12:020201:180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198]+1" table:style-name="ce16">
            <text:p>415</text:p>
          </table:table-cell>
          <table:table-cell office:value-type="string" table:style-name="ce23">
            <text:p>90:22:010701:24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199]+1" table:style-name="ce16">
            <text:p>416</text:p>
          </table:table-cell>
          <table:table-cell office:value-type="string" table:style-name="ce23">
            <text:p>90:22:010701:245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00]+1" table:style-name="ce16">
            <text:p>417</text:p>
          </table:table-cell>
          <table:table-cell office:value-type="string" table:style-name="ce23">
            <text:p>90:22:010701:24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01]+1" table:style-name="ce16">
            <text:p>418</text:p>
          </table:table-cell>
          <table:table-cell office:value-type="string" table:style-name="ce23">
            <text:p>90:22:010701:24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02]+1" table:style-name="ce16">
            <text:p>419</text:p>
          </table:table-cell>
          <table:table-cell office:value-type="string" table:style-name="ce23">
            <text:p>90:22:010701:24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03]+1" table:style-name="ce16">
            <text:p>420</text:p>
          </table:table-cell>
          <table:table-cell office:value-type="string" table:style-name="ce23">
            <text:p>90:22:010701:247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04]+1" table:style-name="ce16">
            <text:p>421</text:p>
          </table:table-cell>
          <table:table-cell office:value-type="string" table:style-name="ce23">
            <text:p>90:22:010601:12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05]+1" table:style-name="ce16">
            <text:p>422</text:p>
          </table:table-cell>
          <table:table-cell office:value-type="string" table:style-name="ce23">
            <text:p>90:22:010601:1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06]+1" table:style-name="ce16">
            <text:p>423</text:p>
          </table:table-cell>
          <table:table-cell office:value-type="string" table:style-name="ce23">
            <text:p>90:22:010601:13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07]+1" table:style-name="ce16">
            <text:p>424</text:p>
          </table:table-cell>
          <table:table-cell office:value-type="string" table:style-name="ce23">
            <text:p>90:22:010601:14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08]+1" table:style-name="ce16">
            <text:p>425</text:p>
          </table:table-cell>
          <table:table-cell office:value-type="string" table:style-name="ce23">
            <text:p>90:08:070101:20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09]+1" table:style-name="ce16">
            <text:p>426</text:p>
          </table:table-cell>
          <table:table-cell office:value-type="string" table:style-name="ce23">
            <text:p>90:08:070101:20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10]+1" table:style-name="ce16">
            <text:p>427</text:p>
          </table:table-cell>
          <table:table-cell office:value-type="string" table:style-name="ce23">
            <text:p>90:08:070301:3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11]+1" table:style-name="ce16">
            <text:p>428</text:p>
          </table:table-cell>
          <table:table-cell office:value-type="string" table:style-name="ce23">
            <text:p>90:08:130101:13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12]+1" table:style-name="ce16">
            <text:p>429</text:p>
          </table:table-cell>
          <table:table-cell office:value-type="string" table:style-name="ce23">
            <text:p>90:23:000000:2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13]+1" table:style-name="ce16">
            <text:p>430</text:p>
          </table:table-cell>
          <table:table-cell office:value-type="string" table:style-name="ce23">
            <text:p>90:23:000000: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14]+1" table:style-name="ce16">
            <text:p>431</text:p>
          </table:table-cell>
          <table:table-cell office:value-type="string" table:style-name="ce23">
            <text:p>90:23:000000:2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15]+1" table:style-name="ce16">
            <text:p>432</text:p>
          </table:table-cell>
          <table:table-cell office:value-type="string" table:style-name="ce23">
            <text:p>90:22:010601:143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16]+1" table:style-name="ce16">
            <text:p>433</text:p>
          </table:table-cell>
          <table:table-cell office:value-type="string" table:style-name="ce23">
            <text:p>90:22:010601:145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17]+1" table:style-name="ce16">
            <text:p>434</text:p>
          </table:table-cell>
          <table:table-cell office:value-type="string" table:style-name="ce23">
            <text:p>90:23:010110:1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18]+1" table:style-name="ce16">
            <text:p>435</text:p>
          </table:table-cell>
          <table:table-cell office:value-type="string" table:style-name="ce23">
            <text:p>90:23:010110:11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19]+1" table:style-name="ce16">
            <text:p>436</text:p>
          </table:table-cell>
          <table:table-cell office:value-type="string" table:style-name="ce23">
            <text:p>90:23:010110:11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20]+1" table:style-name="ce16">
            <text:p>437</text:p>
          </table:table-cell>
          <table:table-cell office:value-type="string" table:style-name="ce23">
            <text:p>90:23:010110:3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221]+1" table:style-name="ce16">
            <text:p>438</text:p>
          </table:table-cell>
          <table:table-cell office:value-type="string" table:style-name="ce23">
            <text:p>90:23:010110:3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222]+1" table:style-name="ce16">
            <text:p>439</text:p>
          </table:table-cell>
          <table:table-cell office:value-type="string" table:style-name="ce23">
            <text:p>90:22:010601:1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223]+1" table:style-name="ce16">
            <text:p>440</text:p>
          </table:table-cell>
          <table:table-cell office:value-type="string" table:style-name="ce23">
            <text:p>90:12:000000:115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224]+1" table:style-name="ce16">
            <text:p>441</text:p>
          </table:table-cell>
          <table:table-cell office:value-type="string" table:style-name="ce23">
            <text:p>90:12:000000:274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225]+1" table:style-name="ce16">
            <text:p>442</text:p>
          </table:table-cell>
          <table:table-cell office:value-type="string" table:style-name="ce23">
            <text:p>90:12:000000:58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226]+1" table:style-name="ce16">
            <text:p>443</text:p>
          </table:table-cell>
          <table:table-cell office:value-type="string" table:style-name="ce23">
            <text:p>90:12:000000:58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227]+1" table:style-name="ce16">
            <text:p>444</text:p>
          </table:table-cell>
          <table:table-cell office:value-type="string" table:style-name="ce23">
            <text:p>90:12:000000:783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228]+1" table:style-name="ce16">
            <text:p>445</text:p>
          </table:table-cell>
          <table:table-cell office:value-type="string" table:style-name="ce23">
            <text:p>90:12:010102:267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229]+1" table:style-name="ce16">
            <text:p>446</text:p>
          </table:table-cell>
          <table:table-cell office:value-type="string" table:style-name="ce23">
            <text:p>90:07:010103:14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230]+1" table:style-name="ce16">
            <text:p>447</text:p>
          </table:table-cell>
          <table:table-cell office:value-type="string" table:style-name="ce23">
            <text:p>90:08:000000:31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231]+1" table:style-name="ce16">
            <text:p>448</text:p>
          </table:table-cell>
          <table:table-cell office:value-type="string" table:style-name="ce23">
            <text:p>90:08:010101:471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232]+1" table:style-name="ce16">
            <text:p>449</text:p>
          </table:table-cell>
          <table:table-cell office:value-type="string" table:style-name="ce23">
            <text:p>90:07:240401:10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233]+1" table:style-name="ce16">
            <text:p>450</text:p>
          </table:table-cell>
          <table:table-cell office:value-type="string" table:style-name="ce23">
            <text:p>90:08:000000:253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234]+1" table:style-name="ce16">
            <text:p>451</text:p>
          </table:table-cell>
          <table:table-cell office:value-type="string" table:style-name="ce23">
            <text:p>90:08:010101:48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235]+1" table:style-name="ce16">
            <text:p>452</text:p>
          </table:table-cell>
          <table:table-cell office:value-type="string" table:style-name="ce23">
            <text:p>90:08:010102:34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236]+1" table:style-name="ce16">
            <text:p>453</text:p>
          </table:table-cell>
          <table:table-cell office:value-type="string" table:style-name="ce23">
            <text:p>90:08:010102:601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237]+1" table:style-name="ce16">
            <text:p>454</text:p>
          </table:table-cell>
          <table:table-cell office:value-type="string" table:style-name="ce23">
            <text:p>90:08:010102:60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238]+1" table:style-name="ce16">
            <text:p>455</text:p>
          </table:table-cell>
          <table:table-cell office:value-type="string" table:style-name="ce23">
            <text:p>90:08:130101:23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239]+1" table:style-name="ce16">
            <text:p>456</text:p>
          </table:table-cell>
          <table:table-cell office:value-type="string" table:style-name="ce23">
            <text:p>90:08:180101:66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240]+1" table:style-name="ce16">
            <text:p>457</text:p>
          </table:table-cell>
          <table:table-cell office:value-type="string" table:style-name="ce23">
            <text:p>90:08:180301:3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241]+1" table:style-name="ce16">
            <text:p>458</text:p>
          </table:table-cell>
          <table:table-cell office:value-type="string" table:style-name="ce23">
            <text:p>90:12:020104:398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242]+1" table:style-name="ce16">
            <text:p>459</text:p>
          </table:table-cell>
          <table:table-cell office:value-type="string" table:style-name="ce23">
            <text:p>90:12:020104:398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243]+1" table:style-name="ce16">
            <text:p>460</text:p>
          </table:table-cell>
          <table:table-cell office:value-type="string" table:style-name="ce23">
            <text:p>90:12:020104:402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244]+1" table:style-name="ce16">
            <text:p>461</text:p>
          </table:table-cell>
          <table:table-cell office:value-type="string" table:style-name="ce23">
            <text:p>90:12:020104:40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245]+1" table:style-name="ce16">
            <text:p>462</text:p>
          </table:table-cell>
          <table:table-cell office:value-type="string" table:style-name="ce23">
            <text:p>90:23:010101:9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246]+1" table:style-name="ce16">
            <text:p>463</text:p>
          </table:table-cell>
          <table:table-cell office:value-type="string" table:style-name="ce23">
            <text:p>90:23:010102:38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247]+1" table:style-name="ce16">
            <text:p>464</text:p>
          </table:table-cell>
          <table:table-cell office:value-type="string" table:style-name="ce23">
            <text:p>90:09:010101:51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248]+1" table:style-name="ce16">
            <text:p>465</text:p>
          </table:table-cell>
          <table:table-cell office:value-type="string" table:style-name="ce23">
            <text:p>90:09:010102:126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249]+1" table:style-name="ce16">
            <text:p>466</text:p>
          </table:table-cell>
          <table:table-cell office:value-type="string" table:style-name="ce23">
            <text:p>90:09:010301:12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250]+1" table:style-name="ce16">
            <text:p>467</text:p>
          </table:table-cell>
          <table:table-cell office:value-type="string" table:style-name="ce23">
            <text:p>90:22:010401:48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251]+1" table:style-name="ce16">
            <text:p>468</text:p>
          </table:table-cell>
          <table:table-cell office:value-type="string" table:style-name="ce23">
            <text:p>90:22:010401: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252]+1" table:style-name="ce16">
            <text:p>469</text:p>
          </table:table-cell>
          <table:table-cell office:value-type="string" table:style-name="ce23">
            <text:p>90:12:030701:18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253]+1" table:style-name="ce16">
            <text:p>470</text:p>
          </table:table-cell>
          <table:table-cell office:value-type="string" table:style-name="ce23">
            <text:p>90:12:040101:76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254]+1" table:style-name="ce16">
            <text:p>471</text:p>
          </table:table-cell>
          <table:table-cell office:value-type="string" table:style-name="ce23">
            <text:p>90:12:040101:7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255]+1" table:style-name="ce16">
            <text:p>472</text:p>
          </table:table-cell>
          <table:table-cell office:value-type="string" table:style-name="ce23">
            <text:p>90:12:040102:469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256]+1" table:style-name="ce16">
            <text:p>473</text:p>
          </table:table-cell>
          <table:table-cell office:value-type="string" table:style-name="ce23">
            <text:p>90:09:040101:39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257]+1" table:style-name="ce16">
            <text:p>474</text:p>
          </table:table-cell>
          <table:table-cell office:value-type="string" table:style-name="ce23">
            <text:p>90:09:040301:54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258]+1" table:style-name="ce16">
            <text:p>475</text:p>
          </table:table-cell>
          <table:table-cell office:value-type="string" table:style-name="ce23">
            <text:p>90:09:090101:255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259]+1" table:style-name="ce16">
            <text:p>476</text:p>
          </table:table-cell>
          <table:table-cell office:value-type="string" table:style-name="ce23">
            <text:p>90:09:090101:71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260]+1" table:style-name="ce16">
            <text:p>477</text:p>
          </table:table-cell>
          <table:table-cell office:value-type="string" table:style-name="ce23">
            <text:p>90:09:090101:8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261]+1" table:style-name="ce16">
            <text:p>478</text:p>
          </table:table-cell>
          <table:table-cell office:value-type="string" table:style-name="ce23">
            <text:p>90:22:010601:4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262]+1" table:style-name="ce16">
            <text:p>479</text:p>
          </table:table-cell>
          <table:table-cell office:value-type="string" table:style-name="ce23">
            <text:p>90:22:010601:47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263]+1" table:style-name="ce16">
            <text:p>480</text:p>
          </table:table-cell>
          <table:table-cell office:value-type="string" table:style-name="ce23">
            <text:p>90:22:010601:8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264]+1" table:style-name="ce16">
            <text:p>481</text:p>
          </table:table-cell>
          <table:table-cell office:value-type="string" table:style-name="ce23">
            <text:p>90:22:010601: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265]+1" table:style-name="ce16">
            <text:p>482</text:p>
          </table:table-cell>
          <table:table-cell office:value-type="string" table:style-name="ce23">
            <text:p>90:22:010601: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266]+1" table:style-name="ce16">
            <text:p>483</text:p>
          </table:table-cell>
          <table:table-cell office:value-type="string" table:style-name="ce23">
            <text:p>90:09:130101:11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267]+1" table:style-name="ce16">
            <text:p>484</text:p>
          </table:table-cell>
          <table:table-cell office:value-type="string" table:style-name="ce23">
            <text:p>90:09:170101:117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268]+1" table:style-name="ce16">
            <text:p>485</text:p>
          </table:table-cell>
          <table:table-cell office:value-type="string" table:style-name="ce23">
            <text:p>90:10:000000: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269]+1" table:style-name="ce16">
            <text:p>486</text:p>
          </table:table-cell>
          <table:table-cell office:value-type="string" table:style-name="ce23">
            <text:p>90:10:010151:156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270]+1" table:style-name="ce16">
            <text:p>487</text:p>
          </table:table-cell>
          <table:table-cell office:value-type="string" table:style-name="ce23">
            <text:p>90:22:010701:251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271]+1" table:style-name="ce16">
            <text:p>488</text:p>
          </table:table-cell>
          <table:table-cell office:value-type="string" table:style-name="ce23">
            <text:p>90:23:000000:2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272]+1" table:style-name="ce16">
            <text:p>489</text:p>
          </table:table-cell>
          <table:table-cell office:value-type="string" table:style-name="ce23">
            <text:p>90:23:000000:26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273]+1" table:style-name="ce16">
            <text:p>490</text:p>
          </table:table-cell>
          <table:table-cell office:value-type="string" table:style-name="ce23">
            <text:p>90:23:000000:2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274]+1" table:style-name="ce16">
            <text:p>491</text:p>
          </table:table-cell>
          <table:table-cell office:value-type="string" table:style-name="ce23">
            <text:p>90:23:000000:3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275]+1" table:style-name="ce16">
            <text:p>492</text:p>
          </table:table-cell>
          <table:table-cell office:value-type="string" table:style-name="ce23">
            <text:p>90:23:000000:3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276]+1" table:style-name="ce16">
            <text:p>493</text:p>
          </table:table-cell>
          <table:table-cell office:value-type="string" table:style-name="ce23">
            <text:p>90:22:010601:9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277]+1" table:style-name="ce16">
            <text:p>494</text:p>
          </table:table-cell>
          <table:table-cell office:value-type="string" table:style-name="ce23">
            <text:p>90:22:010601:9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278]+1" table:style-name="ce16">
            <text:p>495</text:p>
          </table:table-cell>
          <table:table-cell office:value-type="string" table:style-name="ce23">
            <text:p>90:22:010701:105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279]+1" table:style-name="ce16">
            <text:p>496</text:p>
          </table:table-cell>
          <table:table-cell office:value-type="string" table:style-name="ce23">
            <text:p>90:10:120101:27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280]+1" table:style-name="ce16">
            <text:p>497</text:p>
          </table:table-cell>
          <table:table-cell office:value-type="string" table:style-name="ce23">
            <text:p>90:10:120101:281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281]+1" table:style-name="ce16">
            <text:p>498</text:p>
          </table:table-cell>
          <table:table-cell office:value-type="string" table:style-name="ce23">
            <text:p>90:11:000000:554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282]+1" table:style-name="ce16">
            <text:p>499</text:p>
          </table:table-cell>
          <table:table-cell office:value-type="string" table:style-name="ce23">
            <text:p>90:11:000000:8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283]+1" table:style-name="ce16">
            <text:p>500</text:p>
          </table:table-cell>
          <table:table-cell office:value-type="string" table:style-name="ce23">
            <text:p>90:11:010101:29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284]+1" table:style-name="ce16">
            <text:p>501</text:p>
          </table:table-cell>
          <table:table-cell office:value-type="string" table:style-name="ce23">
            <text:p>90:11:010101:303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285]+1" table:style-name="ce16">
            <text:p>502</text:p>
          </table:table-cell>
          <table:table-cell office:value-type="string" table:style-name="ce23">
            <text:p>90:23:010110:40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286]+1" table:style-name="ce16">
            <text:p>503</text:p>
          </table:table-cell>
          <table:table-cell office:value-type="string" table:style-name="ce23">
            <text:p>90:23:010110:56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287]+1" table:style-name="ce16">
            <text:p>504</text:p>
          </table:table-cell>
          <table:table-cell office:value-type="string" table:style-name="ce23">
            <text:p>90:23:010110:56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288]+1" table:style-name="ce16">
            <text:p>505</text:p>
          </table:table-cell>
          <table:table-cell office:value-type="string" table:style-name="ce23">
            <text:p>90:23:010110:565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289]+1" table:style-name="ce16">
            <text:p>506</text:p>
          </table:table-cell>
          <table:table-cell office:value-type="string" table:style-name="ce23">
            <text:p>90:12:010601:17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290]+1" table:style-name="ce16">
            <text:p>507</text:p>
          </table:table-cell>
          <table:table-cell office:value-type="string" table:style-name="ce23">
            <text:p>90:12:010701:37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291]+1" table:style-name="ce16">
            <text:p>508</text:p>
          </table:table-cell>
          <table:table-cell office:value-type="string" table:style-name="ce23">
            <text:p>90:12:040102:478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292]+1" table:style-name="ce16">
            <text:p>509</text:p>
          </table:table-cell>
          <table:table-cell office:value-type="string" table:style-name="ce23">
            <text:p>90:12:040102:480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293]+1" table:style-name="ce16">
            <text:p>510</text:p>
          </table:table-cell>
          <table:table-cell office:value-type="string" table:style-name="ce23">
            <text:p>90:12:040102:4868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294]+1" table:style-name="ce16">
            <text:p>511</text:p>
          </table:table-cell>
          <table:table-cell office:value-type="string" table:style-name="ce23">
            <text:p>90:12:040102:4951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295]+1" table:style-name="ce16">
            <text:p>512</text:p>
          </table:table-cell>
          <table:table-cell office:value-type="string" table:style-name="ce23">
            <text:p>90:12:040102:7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296]+1" table:style-name="ce16">
            <text:p>513</text:p>
          </table:table-cell>
          <table:table-cell office:value-type="string" table:style-name="ce23">
            <text:p>90:12:040103:135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297]+1" table:style-name="ce16">
            <text:p>514</text:p>
          </table:table-cell>
          <table:table-cell office:value-type="string" table:style-name="ce23">
            <text:p>90:12:040103:3682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298]+1" table:style-name="ce16">
            <text:p>515</text:p>
          </table:table-cell>
          <table:table-cell office:value-type="string" table:style-name="ce23">
            <text:p>90:12:040301:173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299]+1" table:style-name="ce16">
            <text:p>516</text:p>
          </table:table-cell>
          <table:table-cell office:value-type="string" table:style-name="ce23">
            <text:p>90:23:010111:74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300]+1" table:style-name="ce16">
            <text:p>517</text:p>
          </table:table-cell>
          <table:table-cell office:value-type="string" table:style-name="ce23">
            <text:p>90:22:010601:529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301]+1" table:style-name="ce16">
            <text:p>518</text:p>
          </table:table-cell>
          <table:table-cell office:value-type="string" table:style-name="ce23">
            <text:p>90:22:010601:53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302]+1" table:style-name="ce16">
            <text:p>519</text:p>
          </table:table-cell>
          <table:table-cell office:value-type="string" table:style-name="ce23">
            <text:p>90:22:010601:537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303]+1" table:style-name="ce16">
            <text:p>520</text:p>
          </table:table-cell>
          <table:table-cell office:value-type="string" table:style-name="ce23">
            <text:p>90:22:010601:540</text:p>
          </table:table-cell>
          <table:table-cell office:value-type="date" office:date-value="2022-06-30T00:00:00" table:style-name="ce19">
            <text:p>30.06.2022</text:p>
          </table:table-cell>
          <table:table-cell office:value-type="string" table:style-name="ce16">
            <text:p>29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3F5B731A30D3E96789EA4B9E02B1D7C2B8BC8F5C4F58E700FFB1130601F964D0EAEE8768CCC0A2AE210A101E41E2E08A26924AA93F9504447800C95CC6484D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10:01:45Z</dc:date>
    <meta:print-date>2021-01-19T14:00:54Z</meta:print-date>
  </office:meta>
</office:document-meta>
</file>