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18</text:p>
          </table:table-cell>
          <table:table-cell table:number-columns-repeated="2" table:style-name="ce5"/>
          <table:table-cell office:value-type="date" office:date-value="2022-07-13T00:00:00" table:style-name="ce6">
            <text:p>13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24" table:formula="of:=[.E7]+[.E8]" table:style-name="ce11">
            <text:p>72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6" table:style-name="ce13">
            <text:p>49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8" table:style-name="ce13">
            <text:p>22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5:090101:1994</text:p>
          </table:table-cell>
          <table:table-cell office:value-type="float" office:value="4241970.8600000003" table:style-name="ce16">
            <text:p>4241970,8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05:180101:4973</text:p>
          </table:table-cell>
          <table:table-cell office:value-type="float" office:value="500869.3" table:style-name="ce16">
            <text:p>500869,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05:200301:297</text:p>
          </table:table-cell>
          <table:table-cell office:value-type="float" office:value="1603241.45" table:style-name="ce16">
            <text:p>1603241,4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06:010201:1395</text:p>
          </table:table-cell>
          <table:table-cell office:value-type="float" office:value="274807.76" table:style-name="ce16">
            <text:p>274807,7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06:010201:508</text:p>
          </table:table-cell>
          <table:table-cell office:value-type="float" office:value="645105.17000000004" table:style-name="ce16">
            <text:p>645105,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11:210401:3232</text:p>
          </table:table-cell>
          <table:table-cell office:value-type="float" office:value="15123.95" table:style-name="ce16">
            <text:p>15123,9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11:211401:3331</text:p>
          </table:table-cell>
          <table:table-cell office:value-type="float" office:value="2144971.9700000002" table:style-name="ce16">
            <text:p>2144971,9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11:211401:3332</text:p>
          </table:table-cell>
          <table:table-cell office:value-type="float" office:value="4619408.0199999996" table:style-name="ce16">
            <text:p>4619408,0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11:220301:9378</text:p>
          </table:table-cell>
          <table:table-cell office:value-type="float" office:value="12799262.93" table:style-name="ce16">
            <text:p>12799262,9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15:070102:349</text:p>
          </table:table-cell>
          <table:table-cell office:value-type="float" office:value="1806693.28" table:style-name="ce16">
            <text:p>1806693,2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18:000000:71</text:p>
          </table:table-cell>
          <table:table-cell office:value-type="float" office:value="9020966.4499999993" table:style-name="ce16">
            <text:p>9020966,4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18:010110:2772</text:p>
          </table:table-cell>
          <table:table-cell office:value-type="float" office:value="578537.78" table:style-name="ce16">
            <text:p>578537,7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18:010166:3921</text:p>
          </table:table-cell>
          <table:table-cell office:value-type="float" office:value="3455529.77" table:style-name="ce16">
            <text:p>3455529,7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18:010169:1372</text:p>
          </table:table-cell>
          <table:table-cell office:value-type="float" office:value="37017.49" table:style-name="ce16">
            <text:p>37017,4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22:010104:6190</text:p>
          </table:table-cell>
          <table:table-cell office:value-type="float" office:value="125595.79" table:style-name="ce16">
            <text:p>125595,7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22:010104:6226</text:p>
          </table:table-cell>
          <table:table-cell office:value-type="float" office:value="395262.04" table:style-name="ce16">
            <text:p>395262,0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22:010104:6243</text:p>
          </table:table-cell>
          <table:table-cell office:value-type="float" office:value="382856.42" table:style-name="ce16">
            <text:p>382856,4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22:010104:6251</text:p>
          </table:table-cell>
          <table:table-cell office:value-type="float" office:value="657956.89" table:style-name="ce16">
            <text:p>657956,8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22:010105:2217</text:p>
          </table:table-cell>
          <table:table-cell office:value-type="float" office:value="234656.96" table:style-name="ce16">
            <text:p>234656,9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22:010105:2261</text:p>
          </table:table-cell>
          <table:table-cell office:value-type="float" office:value="121158.13" table:style-name="ce16">
            <text:p>121158,1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22:010105:2266</text:p>
          </table:table-cell>
          <table:table-cell office:value-type="float" office:value="26132.15" table:style-name="ce16">
            <text:p>26132,1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22:010105:2269</text:p>
          </table:table-cell>
          <table:table-cell office:value-type="float" office:value="22964.61" table:style-name="ce16">
            <text:p>22964,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24:010102:2821</text:p>
          </table:table-cell>
          <table:table-cell office:value-type="float" office:value="403873.82" table:style-name="ce16">
            <text:p>403873,8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24:010104:4543</text:p>
          </table:table-cell>
          <table:table-cell office:value-type="float" office:value="127366.31" table:style-name="ce16">
            <text:p>127366,3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24:010104:8574</text:p>
          </table:table-cell>
          <table:table-cell office:value-type="float" office:value="41083.839999999997" table:style-name="ce16">
            <text:p>41083,8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24:010106:845</text:p>
          </table:table-cell>
          <table:table-cell office:value-type="float" office:value="4467140.54" table:style-name="ce16">
            <text:p>4467140,5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24:010106:9407</text:p>
          </table:table-cell>
          <table:table-cell office:value-type="float" office:value="98871.5" table:style-name="ce16">
            <text:p>98871,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24:060101:8299</text:p>
          </table:table-cell>
          <table:table-cell office:value-type="float" office:value="11804.12" table:style-name="ce16">
            <text:p>11804,1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19:010110:9266</text:p>
          </table:table-cell>
          <table:table-cell office:value-type="float" office:value="57794.7" table:style-name="ce16">
            <text:p>57794,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22:010105:2417</text:p>
          </table:table-cell>
          <table:table-cell office:value-type="float" office:value="180584.93" table:style-name="ce16">
            <text:p>180584,9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22:010108:13091</text:p>
          </table:table-cell>
          <table:table-cell office:value-type="float" office:value="11019509.9" table:style-name="ce16">
            <text:p>11019509,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22:010109:1422</text:p>
          </table:table-cell>
          <table:table-cell office:value-type="float" office:value="1515061.06" table:style-name="ce16">
            <text:p>1515061,0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08:000000:2332</text:p>
          </table:table-cell>
          <table:table-cell office:value-type="float" office:value="6584006.3799999999" table:style-name="ce16">
            <text:p>6584006,3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22:010104:3381</text:p>
          </table:table-cell>
          <table:table-cell office:value-type="float" office:value="73568.5" table:style-name="ce16">
            <text:p>73568,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22:010104:3382</text:p>
          </table:table-cell>
          <table:table-cell office:value-type="float" office:value="67846.509999999995" table:style-name="ce16">
            <text:p>67846,5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22:010104:3393</text:p>
          </table:table-cell>
          <table:table-cell office:value-type="float" office:value="39730.58" table:style-name="ce16">
            <text:p>39730,5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19:010110:5570</text:p>
          </table:table-cell>
          <table:table-cell office:value-type="float" office:value="263149.18" table:style-name="ce16">
            <text:p>263149,1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22:010104:5943</text:p>
          </table:table-cell>
          <table:table-cell office:value-type="float" office:value="280273.55" table:style-name="ce16">
            <text:p>280273,5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22:010104:5945</text:p>
          </table:table-cell>
          <table:table-cell office:value-type="float" office:value="146042.78" table:style-name="ce16">
            <text:p>146042,7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22:010104:5946</text:p>
          </table:table-cell>
          <table:table-cell office:value-type="float" office:value="110460.09" table:style-name="ce16">
            <text:p>110460,0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22:010104:5947</text:p>
          </table:table-cell>
          <table:table-cell office:value-type="float" office:value="114512.47" table:style-name="ce16">
            <text:p>114512,4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22:010104:5956</text:p>
          </table:table-cell>
          <table:table-cell office:value-type="float" office:value="128463.58" table:style-name="ce16">
            <text:p>128463,5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22:010104:5960</text:p>
          </table:table-cell>
          <table:table-cell office:value-type="float" office:value="333526.62" table:style-name="ce16">
            <text:p>333526,6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22:010104:5962</text:p>
          </table:table-cell>
          <table:table-cell office:value-type="float" office:value="178514.33" table:style-name="ce16">
            <text:p>178514,3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02:010105:5244</text:p>
          </table:table-cell>
          <table:table-cell office:value-type="float" office:value="3042240.88" table:style-name="ce16">
            <text:p>3042240,8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02:010108:2812</text:p>
          </table:table-cell>
          <table:table-cell office:value-type="float" office:value="1256985.58" table:style-name="ce16">
            <text:p>1256985,5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22:010501:5555</text:p>
          </table:table-cell>
          <table:table-cell office:value-type="float" office:value="1635391.2" table:style-name="ce16">
            <text:p>1635391,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23:010137:2303</text:p>
          </table:table-cell>
          <table:table-cell office:value-type="float" office:value="2680971.09" table:style-name="ce16">
            <text:p>2680971,0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23:010137:2304</text:p>
          </table:table-cell>
          <table:table-cell office:value-type="float" office:value="2656822.7400000002" table:style-name="ce16">
            <text:p>2656822,7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23:010137:2305</text:p>
          </table:table-cell>
          <table:table-cell office:value-type="float" office:value="2614480.34" table:style-name="ce16">
            <text:p>2614480,3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23:010137:2306</text:p>
          </table:table-cell>
          <table:table-cell office:value-type="float" office:value="3716546.98" table:style-name="ce16">
            <text:p>3716546,9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23:010137:2307</text:p>
          </table:table-cell>
          <table:table-cell office:value-type="float" office:value="4469426.8099999996" table:style-name="ce16">
            <text:p>4469426,8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23:010137:2308</text:p>
          </table:table-cell>
          <table:table-cell office:value-type="float" office:value="2650780.61" table:style-name="ce16">
            <text:p>2650780,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23:010137:2365</text:p>
          </table:table-cell>
          <table:table-cell office:value-type="float" office:value="2413339.4300000002" table:style-name="ce16">
            <text:p>2413339,4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23:010137:2366</text:p>
          </table:table-cell>
          <table:table-cell office:value-type="float" office:value="4627362.5999999996" table:style-name="ce16">
            <text:p>4627362,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23:010137:2367</text:p>
          </table:table-cell>
          <table:table-cell office:value-type="float" office:value="2872982.07" table:style-name="ce16">
            <text:p>2872982,0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23:010137:2368</text:p>
          </table:table-cell>
          <table:table-cell office:value-type="float" office:value="2674937.06" table:style-name="ce16">
            <text:p>2674937,0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23:010137:2369</text:p>
          </table:table-cell>
          <table:table-cell office:value-type="float" office:value="2431734.92" table:style-name="ce16">
            <text:p>2431734,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23:010137:2370</text:p>
          </table:table-cell>
          <table:table-cell office:value-type="float" office:value="2413339.4300000002" table:style-name="ce16">
            <text:p>2413339,4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23:010137:2371</text:p>
          </table:table-cell>
          <table:table-cell office:value-type="float" office:value="2382628.65" table:style-name="ce16">
            <text:p>2382628,6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23:010137:2372</text:p>
          </table:table-cell>
          <table:table-cell office:value-type="float" office:value="2443985.67" table:style-name="ce16">
            <text:p>2443985,6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06:080101:2234</text:p>
          </table:table-cell>
          <table:table-cell office:value-type="float" office:value="1039291.11" table:style-name="ce16">
            <text:p>1039291,1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07:020102:1558</text:p>
          </table:table-cell>
          <table:table-cell office:value-type="float" office:value="473602.48" table:style-name="ce16">
            <text:p>473602,4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07:100101:1400</text:p>
          </table:table-cell>
          <table:table-cell office:value-type="float" office:value="825957.06" table:style-name="ce16">
            <text:p>825957,0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07:110101:3387</text:p>
          </table:table-cell>
          <table:table-cell office:value-type="float" office:value="305097.09000000003" table:style-name="ce16">
            <text:p>305097,0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07:200101:3190</text:p>
          </table:table-cell>
          <table:table-cell office:value-type="float" office:value="626820.15" table:style-name="ce16">
            <text:p>626820,1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24:060101:8300</text:p>
          </table:table-cell>
          <table:table-cell office:value-type="float" office:value="1107525.1100000001" table:style-name="ce16">
            <text:p>1107525,1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24:070601:2382</text:p>
          </table:table-cell>
          <table:table-cell office:value-type="float" office:value="1010020.5" table:style-name="ce16">
            <text:p>1010020,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25:010102:3642</text:p>
          </table:table-cell>
          <table:table-cell office:value-type="float" office:value="174160.16" table:style-name="ce16">
            <text:p>174160,1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25:010107:5389</text:p>
          </table:table-cell>
          <table:table-cell office:value-type="float" office:value="13453322.220000001" table:style-name="ce16">
            <text:p>13453322,2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25:010115:4712</text:p>
          </table:table-cell>
          <table:table-cell office:value-type="float" office:value="6819610.1500000004" table:style-name="ce16">
            <text:p>6819610,1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25:010115:4713</text:p>
          </table:table-cell>
          <table:table-cell office:value-type="float" office:value="2688540.55" table:style-name="ce16">
            <text:p>2688540,5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22:010104:3395</text:p>
          </table:table-cell>
          <table:table-cell office:value-type="float" office:value="82220.73" table:style-name="ce16">
            <text:p>82220,7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22:010104:3431</text:p>
          </table:table-cell>
          <table:table-cell office:value-type="float" office:value="32669.61" table:style-name="ce16">
            <text:p>32669,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22:010104:3565</text:p>
          </table:table-cell>
          <table:table-cell office:value-type="float" office:value="75621.31" table:style-name="ce16">
            <text:p>75621,3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22:010104:3569</text:p>
          </table:table-cell>
          <table:table-cell office:value-type="float" office:value="42761.69" table:style-name="ce16">
            <text:p>42761,6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11:220301:9379</text:p>
          </table:table-cell>
          <table:table-cell office:value-type="float" office:value="12799262.93" table:style-name="ce16">
            <text:p>12799262,9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11:220401:1349</text:p>
          </table:table-cell>
          <table:table-cell office:value-type="float" office:value="287319.77" table:style-name="ce16">
            <text:p>287319,7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11:230101:496</text:p>
          </table:table-cell>
          <table:table-cell office:value-type="float" office:value="3963625.25" table:style-name="ce16">
            <text:p>3963625,2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11:240101:3463</text:p>
          </table:table-cell>
          <table:table-cell office:value-type="float" office:value="3215199.45" table:style-name="ce16">
            <text:p>3215199,4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11:240901:1801</text:p>
          </table:table-cell>
          <table:table-cell office:value-type="float" office:value="974757.31" table:style-name="ce16">
            <text:p>974757,3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12:010401:7814</text:p>
          </table:table-cell>
          <table:table-cell office:value-type="float" office:value="1749353.58" table:style-name="ce16">
            <text:p>1749353,5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12:020101:5263</text:p>
          </table:table-cell>
          <table:table-cell office:value-type="float" office:value="3578727.78" table:style-name="ce16">
            <text:p>3578727,7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12:020104:3552</text:p>
          </table:table-cell>
          <table:table-cell office:value-type="float" office:value="4337923.88" table:style-name="ce16">
            <text:p>4337923,8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12:030101:2678</text:p>
          </table:table-cell>
          <table:table-cell office:value-type="float" office:value="25865.97" table:style-name="ce16">
            <text:p>25865,9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12:030301:734</text:p>
          </table:table-cell>
          <table:table-cell office:value-type="float" office:value="1044956.94" table:style-name="ce16">
            <text:p>1044956,9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12:040904:1003</text:p>
          </table:table-cell>
          <table:table-cell office:value-type="float" office:value="1339784.67" table:style-name="ce16">
            <text:p>1339784,6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22:010104:6255</text:p>
          </table:table-cell>
          <table:table-cell office:value-type="float" office:value="332537.56" table:style-name="ce16">
            <text:p>332537,5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22:010104:6263</text:p>
          </table:table-cell>
          <table:table-cell office:value-type="float" office:value="102117.7" table:style-name="ce16">
            <text:p>102117,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19:010103:15174</text:p>
          </table:table-cell>
          <table:table-cell office:value-type="float" office:value="82082273.329999998" table:style-name="ce16">
            <text:p>82082273,3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19:010104:2516</text:p>
          </table:table-cell>
          <table:table-cell office:value-type="float" office:value="37081.440000000002" table:style-name="ce16">
            <text:p>37081,4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19:010110:5235</text:p>
          </table:table-cell>
          <table:table-cell office:value-type="float" office:value="272259.88" table:style-name="ce16">
            <text:p>272259,8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19:010110:5237</text:p>
          </table:table-cell>
          <table:table-cell office:value-type="float" office:value="50668.160000000003" table:style-name="ce16">
            <text:p>50668,1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22:010104:5963</text:p>
          </table:table-cell>
          <table:table-cell office:value-type="float" office:value="75273.75" table:style-name="ce16">
            <text:p>75273,7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22:010104:6001</text:p>
          </table:table-cell>
          <table:table-cell office:value-type="float" office:value="102140.34" table:style-name="ce16">
            <text:p>102140,3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22:010104:6005</text:p>
          </table:table-cell>
          <table:table-cell office:value-type="float" office:value="92943.56" table:style-name="ce16">
            <text:p>92943,5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22:010104:6010</text:p>
          </table:table-cell>
          <table:table-cell office:value-type="float" office:value="131037.69" table:style-name="ce16">
            <text:p>131037,6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22:010104:6029</text:p>
          </table:table-cell>
          <table:table-cell office:value-type="float" office:value="233081.87" table:style-name="ce16">
            <text:p>233081,8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08:000000:2541</text:p>
          </table:table-cell>
          <table:table-cell office:value-type="float" office:value="2327472.9900000002" table:style-name="ce16">
            <text:p>2327472,9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08:060101:287</text:p>
          </table:table-cell>
          <table:table-cell office:value-type="float" office:value="15267762.18" table:style-name="ce16">
            <text:p>15267762,1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08:060101:288</text:p>
          </table:table-cell>
          <table:table-cell office:value-type="float" office:value="7249713.5499999998" table:style-name="ce16">
            <text:p>7249713,5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08:060101:291</text:p>
          </table:table-cell>
          <table:table-cell office:value-type="float" office:value="6345986.1900000004" table:style-name="ce16">
            <text:p>6345986,1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12:041401:1773</text:p>
          </table:table-cell>
          <table:table-cell office:value-type="float" office:value="4668209.18" table:style-name="ce16">
            <text:p>4668209,1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12:041501:1925</text:p>
          </table:table-cell>
          <table:table-cell office:value-type="float" office:value="1614771.07" table:style-name="ce16">
            <text:p>1614771,0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12:042101:602</text:p>
          </table:table-cell>
          <table:table-cell office:value-type="float" office:value="3028917.59" table:style-name="ce16">
            <text:p>3028917,5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19:010110:5675</text:p>
          </table:table-cell>
          <table:table-cell office:value-type="float" office:value="683985.75" table:style-name="ce16">
            <text:p>683985,7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19:010110:5676</text:p>
          </table:table-cell>
          <table:table-cell office:value-type="float" office:value="278588.31" table:style-name="ce16">
            <text:p>278588,3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19:010110:5789</text:p>
          </table:table-cell>
          <table:table-cell office:value-type="float" office:value="64041.3" table:style-name="ce16">
            <text:p>64041,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19:010110:5817</text:p>
          </table:table-cell>
          <table:table-cell office:value-type="float" office:value="117967.83" table:style-name="ce16">
            <text:p>117967,8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19:010110:5862</text:p>
          </table:table-cell>
          <table:table-cell office:value-type="float" office:value="141372.29999999999" table:style-name="ce16">
            <text:p>141372,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22:010105:1019</text:p>
          </table:table-cell>
          <table:table-cell office:value-type="float" office:value="4014136.76" table:style-name="ce16">
            <text:p>4014136,7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22:010109:400</text:p>
          </table:table-cell>
          <table:table-cell office:value-type="float" office:value="6628049.0300000003" table:style-name="ce16">
            <text:p>6628049,0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22:010208:2853</text:p>
          </table:table-cell>
          <table:table-cell office:value-type="float" office:value="243583.53" table:style-name="ce16">
            <text:p>243583,5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22:010213:1526</text:p>
          </table:table-cell>
          <table:table-cell office:value-type="float" office:value="1440158.52" table:style-name="ce16">
            <text:p>1440158,5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22:010214:1435</text:p>
          </table:table-cell>
          <table:table-cell office:value-type="float" office:value="3356173.16" table:style-name="ce16">
            <text:p>3356173,1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25:010118:1361</text:p>
          </table:table-cell>
          <table:table-cell office:value-type="float" office:value="92347.87" table:style-name="ce16">
            <text:p>92347,8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25:020103:2911</text:p>
          </table:table-cell>
          <table:table-cell office:value-type="float" office:value="4626289.96" table:style-name="ce16">
            <text:p>4626289,9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25:020103:9058</text:p>
          </table:table-cell>
          <table:table-cell office:value-type="float" office:value="93513.16" table:style-name="ce16">
            <text:p>93513,1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25:020103:9059</text:p>
          </table:table-cell>
          <table:table-cell office:value-type="float" office:value="44071.21" table:style-name="ce16">
            <text:p>44071,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25:030105:3862</text:p>
          </table:table-cell>
          <table:table-cell office:value-type="float" office:value="2342786.35" table:style-name="ce16">
            <text:p>2342786,3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25:040101:3922</text:p>
          </table:table-cell>
          <table:table-cell office:value-type="float" office:value="1482229.08" table:style-name="ce16">
            <text:p>1482229,0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25:060401:4575</text:p>
          </table:table-cell>
          <table:table-cell office:value-type="float" office:value="6875417.0999999996" table:style-name="ce16">
            <text:p>6875417,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19:010110:9877</text:p>
          </table:table-cell>
          <table:table-cell office:value-type="float" office:value="109254.33" table:style-name="ce16">
            <text:p>109254,3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19:010111:131</text:p>
          </table:table-cell>
          <table:table-cell office:value-type="float" office:value="13287082.33" table:style-name="ce16">
            <text:p>13287082,3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19:010111:152</text:p>
          </table:table-cell>
          <table:table-cell office:value-type="float" office:value="1596614.78" table:style-name="ce16">
            <text:p>1596614,7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22:010104:3669</text:p>
          </table:table-cell>
          <table:table-cell office:value-type="float" office:value="80005.75" table:style-name="ce16">
            <text:p>80005,7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22:010104:3670</text:p>
          </table:table-cell>
          <table:table-cell office:value-type="float" office:value="43796.25" table:style-name="ce16">
            <text:p>43796,2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22:010104:3803</text:p>
          </table:table-cell>
          <table:table-cell office:value-type="float" office:value="85376.54" table:style-name="ce16">
            <text:p>85376,5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22:010104:3808</text:p>
          </table:table-cell>
          <table:table-cell office:value-type="float" office:value="141982.32999999999" table:style-name="ce16">
            <text:p>141982,3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22:010104:6030</text:p>
          </table:table-cell>
          <table:table-cell office:value-type="float" office:value="28471.84" table:style-name="ce16">
            <text:p>28471,8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22:010104:6031</text:p>
          </table:table-cell>
          <table:table-cell office:value-type="float" office:value="88512.1" table:style-name="ce16">
            <text:p>88512,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22:010104:6044</text:p>
          </table:table-cell>
          <table:table-cell office:value-type="float" office:value="125199.8" table:style-name="ce16">
            <text:p>125199,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22:010104:6045</text:p>
          </table:table-cell>
          <table:table-cell office:value-type="float" office:value="100335.17" table:style-name="ce16">
            <text:p>100335,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22:010104:6053</text:p>
          </table:table-cell>
          <table:table-cell office:value-type="float" office:value="84095.3" table:style-name="ce16">
            <text:p>84095,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22:010104:6056</text:p>
          </table:table-cell>
          <table:table-cell office:value-type="float" office:value="1828232.14" table:style-name="ce16">
            <text:p>1828232,1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22:010104:6069</text:p>
          </table:table-cell>
          <table:table-cell office:value-type="float" office:value="379528.22" table:style-name="ce16">
            <text:p>379528,2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07:190101:844</text:p>
          </table:table-cell>
          <table:table-cell office:value-type="float" office:value="931189.99" table:style-name="ce16">
            <text:p>931189,9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14:010102:3683</text:p>
          </table:table-cell>
          <table:table-cell office:value-type="float" office:value="3432484.03" table:style-name="ce16">
            <text:p>3432484,0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23:010137:2317</text:p>
          </table:table-cell>
          <table:table-cell office:value-type="float" office:value="3519881.21" table:style-name="ce16">
            <text:p>3519881,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23:010137:2318</text:p>
          </table:table-cell>
          <table:table-cell office:value-type="float" office:value="4401573.33" table:style-name="ce16">
            <text:p>4401573,3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23:010137:2319</text:p>
          </table:table-cell>
          <table:table-cell office:value-type="float" office:value="2437861.61" table:style-name="ce16">
            <text:p>2437861,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23:010137:2320</text:p>
          </table:table-cell>
          <table:table-cell office:value-type="float" office:value="2407202.58" table:style-name="ce16">
            <text:p>2407202,5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23:010137:2321</text:p>
          </table:table-cell>
          <table:table-cell office:value-type="float" office:value="2407202.58" table:style-name="ce16">
            <text:p>2407202,5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23:010137:2322</text:p>
          </table:table-cell>
          <table:table-cell office:value-type="float" office:value="4683643.22" table:style-name="ce16">
            <text:p>4683643,2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23:010137:2323</text:p>
          </table:table-cell>
          <table:table-cell office:value-type="float" office:value="2837132.27" table:style-name="ce16">
            <text:p>2837132,2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23:010137:2324</text:p>
          </table:table-cell>
          <table:table-cell office:value-type="float" office:value="3785653.4" table:style-name="ce16">
            <text:p>3785653,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23:010137:2381</text:p>
          </table:table-cell>
          <table:table-cell office:value-type="float" office:value="2407202.58" table:style-name="ce16">
            <text:p>2407202,5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23:010137:2382</text:p>
          </table:table-cell>
          <table:table-cell office:value-type="float" office:value="1144037.33" table:style-name="ce16">
            <text:p>1144037,3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23:010137:2383</text:p>
          </table:table-cell>
          <table:table-cell office:value-type="float" office:value="486266.31" table:style-name="ce16">
            <text:p>486266,3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23:010137:2384</text:p>
          </table:table-cell>
          <table:table-cell office:value-type="float" office:value="1386161.63" table:style-name="ce16">
            <text:p>1386161,6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23:010137:2385</text:p>
          </table:table-cell>
          <table:table-cell office:value-type="float" office:value="593204.54" table:style-name="ce16">
            <text:p>593204,5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23:010137:2386</text:p>
          </table:table-cell>
          <table:table-cell office:value-type="float" office:value="601275.35" table:style-name="ce16">
            <text:p>601275,3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23:010137:2387</text:p>
          </table:table-cell>
          <table:table-cell office:value-type="float" office:value="599257.65" table:style-name="ce16">
            <text:p>599257,6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23:010137:2388</text:p>
          </table:table-cell>
          <table:table-cell office:value-type="float" office:value="944284.77" table:style-name="ce16">
            <text:p>944284,7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15:010103:7869</text:p>
          </table:table-cell>
          <table:table-cell office:value-type="float" office:value="3445823.26" table:style-name="ce16">
            <text:p>3445823,2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15:010103:7877</text:p>
          </table:table-cell>
          <table:table-cell office:value-type="float" office:value="1559690.51" table:style-name="ce16">
            <text:p>1559690,5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15:010104:7009</text:p>
          </table:table-cell>
          <table:table-cell office:value-type="float" office:value="3437037.28" table:style-name="ce16">
            <text:p>3437037,2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15:010104:8438</text:p>
          </table:table-cell>
          <table:table-cell office:value-type="float" office:value="2561219.92" table:style-name="ce16">
            <text:p>2561219,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15:010105:9435</text:p>
          </table:table-cell>
          <table:table-cell office:value-type="float" office:value="2112186.59" table:style-name="ce16">
            <text:p>2112186,5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18:010120:2961</text:p>
          </table:table-cell>
          <table:table-cell office:value-type="float" office:value="1527409.74" table:style-name="ce16">
            <text:p>1527409,7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23:010137:2325</text:p>
          </table:table-cell>
          <table:table-cell office:value-type="float" office:value="2431734.92" table:style-name="ce16">
            <text:p>2431734,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23:010137:2326</text:p>
          </table:table-cell>
          <table:table-cell office:value-type="float" office:value="2376478.7000000002" table:style-name="ce16">
            <text:p>2376478,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23:010137:2327</text:p>
          </table:table-cell>
          <table:table-cell office:value-type="float" office:value="2370325.89" table:style-name="ce16">
            <text:p>2370325,8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23:010137:2328</text:p>
          </table:table-cell>
          <table:table-cell office:value-type="float" office:value="3519881.21" table:style-name="ce16">
            <text:p>3519881,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23:010137:2329</text:p>
          </table:table-cell>
          <table:table-cell office:value-type="float" office:value="4480725.45" table:style-name="ce16">
            <text:p>4480725,4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23:010137:2330</text:p>
          </table:table-cell>
          <table:table-cell office:value-type="float" office:value="2450107.44" table:style-name="ce16">
            <text:p>2450107,4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23:010137:2331</text:p>
          </table:table-cell>
          <table:table-cell office:value-type="float" office:value="2437861.61" table:style-name="ce16">
            <text:p>2437861,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23:010137:2332</text:p>
          </table:table-cell>
          <table:table-cell office:value-type="float" office:value="2413339.4300000002" table:style-name="ce16">
            <text:p>2413339,4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23:010137:2333</text:p>
          </table:table-cell>
          <table:table-cell office:value-type="float" office:value="4717381.3" table:style-name="ce16">
            <text:p>4717381,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23:010137:2334</text:p>
          </table:table-cell>
          <table:table-cell office:value-type="float" office:value="2867011.75" table:style-name="ce16">
            <text:p>2867011,7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23:010137:2335</text:p>
          </table:table-cell>
          <table:table-cell office:value-type="float" office:value="4446820.18" table:style-name="ce16">
            <text:p>4446820,1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23:010137:2336</text:p>
          </table:table-cell>
          <table:table-cell office:value-type="float" office:value="2437861.61" table:style-name="ce16">
            <text:p>2437861,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23:010137:2337</text:p>
          </table:table-cell>
          <table:table-cell office:value-type="float" office:value="2382628.65" table:style-name="ce16">
            <text:p>2382628,6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23:010137:2338</text:p>
          </table:table-cell>
          <table:table-cell office:value-type="float" office:value="2388776.0499999998" table:style-name="ce16">
            <text:p>2388776,0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23:010137:2339</text:p>
          </table:table-cell>
          <table:table-cell office:value-type="float" office:value="3519881.21" table:style-name="ce16">
            <text:p>3519881,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23:010137:2340</text:p>
          </table:table-cell>
          <table:table-cell office:value-type="float" office:value="4407232.04" table:style-name="ce16">
            <text:p>4407232,0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23:010137:2389</text:p>
          </table:table-cell>
          <table:table-cell office:value-type="float" office:value="855505.86" table:style-name="ce16">
            <text:p>855505,8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23:010137:2390</text:p>
          </table:table-cell>
          <table:table-cell office:value-type="float" office:value="2890881.61" table:style-name="ce16">
            <text:p>2890881,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23:010137:2391</text:p>
          </table:table-cell>
          <table:table-cell office:value-type="float" office:value="516531.85" table:style-name="ce16">
            <text:p>516531,8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23:010137:2392</text:p>
          </table:table-cell>
          <table:table-cell office:value-type="float" office:value="76597.97" table:style-name="ce16">
            <text:p>76597,9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23:010137:2393</text:p>
          </table:table-cell>
          <table:table-cell office:value-type="float" office:value="189847.22" table:style-name="ce16">
            <text:p>189847,2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23:010137:2394</text:p>
          </table:table-cell>
          <table:table-cell office:value-type="float" office:value="61652.02" table:style-name="ce16">
            <text:p>61652,0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23:010137:2395</text:p>
          </table:table-cell>
          <table:table-cell office:value-type="float" office:value="67256.75" table:style-name="ce16">
            <text:p>67256,7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23:020104:1075</text:p>
          </table:table-cell>
          <table:table-cell office:value-type="float" office:value="1600773.93" table:style-name="ce16">
            <text:p>1600773,9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24:010104:8575</text:p>
          </table:table-cell>
          <table:table-cell office:value-type="float" office:value="36038.71" table:style-name="ce16">
            <text:p>36038,7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24:010110:14345</text:p>
          </table:table-cell>
          <table:table-cell office:value-type="float" office:value="3188467.45" table:style-name="ce16">
            <text:p>3188467,4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24:010110:14347</text:p>
          </table:table-cell>
          <table:table-cell office:value-type="float" office:value="2017229.4" table:style-name="ce16">
            <text:p>2017229,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24:010110:14822</text:p>
          </table:table-cell>
          <table:table-cell office:value-type="float" office:value="2273826.92" table:style-name="ce16">
            <text:p>2273826,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24:010110:14823</text:p>
          </table:table-cell>
          <table:table-cell office:value-type="float" office:value="3110227.61" table:style-name="ce16">
            <text:p>3110227,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24:010110:8914</text:p>
          </table:table-cell>
          <table:table-cell office:value-type="float" office:value="2942788.9" table:style-name="ce16">
            <text:p>2942788,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24:010111:9824</text:p>
          </table:table-cell>
          <table:table-cell office:value-type="float" office:value="1664089.66" table:style-name="ce16">
            <text:p>1664089,6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22:010215:5618</text:p>
          </table:table-cell>
          <table:table-cell office:value-type="float" office:value="2466382.63" table:style-name="ce16">
            <text:p>2466382,6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22:010216:11221</text:p>
          </table:table-cell>
          <table:table-cell office:value-type="float" office:value="107858" table:style-name="ce16">
            <text:p>10785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22:010216:11222</text:p>
          </table:table-cell>
          <table:table-cell office:value-type="float" office:value="137489.31" table:style-name="ce16">
            <text:p>137489,3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22:010216:11223</text:p>
          </table:table-cell>
          <table:table-cell office:value-type="float" office:value="1111041.28" table:style-name="ce16">
            <text:p>1111041,2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22:010216:11224</text:p>
          </table:table-cell>
          <table:table-cell office:value-type="float" office:value="56027.18" table:style-name="ce16">
            <text:p>56027,1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22:010217:7464</text:p>
          </table:table-cell>
          <table:table-cell office:value-type="float" office:value="3579050.67" table:style-name="ce16">
            <text:p>3579050,6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22:010220:6963</text:p>
          </table:table-cell>
          <table:table-cell office:value-type="float" office:value="10599697.07" table:style-name="ce16">
            <text:p>10599697,0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19:010110:7571</text:p>
          </table:table-cell>
          <table:table-cell office:value-type="float" office:value="100466.98" table:style-name="ce16">
            <text:p>100466,9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19:010110:766</text:p>
          </table:table-cell>
          <table:table-cell office:value-type="float" office:value="3625820.69" table:style-name="ce16">
            <text:p>3625820,6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19:010111:197</text:p>
          </table:table-cell>
          <table:table-cell office:value-type="float" office:value="20501945.43" table:style-name="ce16">
            <text:p>20501945,4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19:010111:210</text:p>
          </table:table-cell>
          <table:table-cell office:value-type="float" office:value="283385.90000000002" table:style-name="ce16">
            <text:p>283385,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19:010111:224</text:p>
          </table:table-cell>
          <table:table-cell office:value-type="float" office:value="265234.5" table:style-name="ce16">
            <text:p>265234,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22:010104:3944</text:p>
          </table:table-cell>
          <table:table-cell office:value-type="float" office:value="70617.98" table:style-name="ce16">
            <text:p>70617,9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22:010104:3960</text:p>
          </table:table-cell>
          <table:table-cell office:value-type="float" office:value="148501.92000000001" table:style-name="ce16">
            <text:p>148501,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22:010104:3976</text:p>
          </table:table-cell>
          <table:table-cell office:value-type="float" office:value="90073.37" table:style-name="ce16">
            <text:p>90073,3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22:010104:4006</text:p>
          </table:table-cell>
          <table:table-cell office:value-type="float" office:value="57380.08" table:style-name="ce16">
            <text:p>57380,0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22:010104:4045</text:p>
          </table:table-cell>
          <table:table-cell office:value-type="float" office:value="61690.25" table:style-name="ce16">
            <text:p>61690,2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22:010104:4049</text:p>
          </table:table-cell>
          <table:table-cell office:value-type="float" office:value="21725.7" table:style-name="ce16">
            <text:p>21725,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22:010104:4050</text:p>
          </table:table-cell>
          <table:table-cell office:value-type="float" office:value="19579.95" table:style-name="ce16">
            <text:p>19579,9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22:010104:4152</text:p>
          </table:table-cell>
          <table:table-cell office:value-type="float" office:value="87975.67" table:style-name="ce16">
            <text:p>87975,6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22:010104:4159</text:p>
          </table:table-cell>
          <table:table-cell office:value-type="float" office:value="70935.42" table:style-name="ce16">
            <text:p>70935,4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22:010104:6071</text:p>
          </table:table-cell>
          <table:table-cell office:value-type="float" office:value="88342.53" table:style-name="ce16">
            <text:p>88342,5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22:010104:6072</text:p>
          </table:table-cell>
          <table:table-cell office:value-type="float" office:value="150352.20000000001" table:style-name="ce16">
            <text:p>150352,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22:010104:6080</text:p>
          </table:table-cell>
          <table:table-cell office:value-type="float" office:value="64552.59" table:style-name="ce16">
            <text:p>64552,5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22:010104:6081</text:p>
          </table:table-cell>
          <table:table-cell office:value-type="float" office:value="108721.05" table:style-name="ce16">
            <text:p>108721,0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22:010104:6089</text:p>
          </table:table-cell>
          <table:table-cell office:value-type="float" office:value="192419.34" table:style-name="ce16">
            <text:p>192419,3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22:010104:6098</text:p>
          </table:table-cell>
          <table:table-cell office:value-type="float" office:value="536096.25" table:style-name="ce16">
            <text:p>536096,2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22:010104:6111</text:p>
          </table:table-cell>
          <table:table-cell office:value-type="float" office:value="269934.17" table:style-name="ce16">
            <text:p>269934,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22:010104:6112</text:p>
          </table:table-cell>
          <table:table-cell office:value-type="float" office:value="58721.24" table:style-name="ce16">
            <text:p>58721,2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22:010104:6124</text:p>
          </table:table-cell>
          <table:table-cell office:value-type="float" office:value="222303.73" table:style-name="ce16">
            <text:p>222303,7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22:010104:6151</text:p>
          </table:table-cell>
          <table:table-cell office:value-type="float" office:value="273149" table:style-name="ce16">
            <text:p>27314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22:010104:6157</text:p>
          </table:table-cell>
          <table:table-cell office:value-type="float" office:value="197485" table:style-name="ce16">
            <text:p>19748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18:010120:3006</text:p>
          </table:table-cell>
          <table:table-cell office:value-type="float" office:value="2450499.08" table:style-name="ce16">
            <text:p>2450499,0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18:010128:1917</text:p>
          </table:table-cell>
          <table:table-cell office:value-type="float" office:value="1553535.07" table:style-name="ce16">
            <text:p>1553535,0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18:010135:6766</text:p>
          </table:table-cell>
          <table:table-cell office:value-type="float" office:value="1786323.39" table:style-name="ce16">
            <text:p>1786323,3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18:010138:741</text:p>
          </table:table-cell>
          <table:table-cell office:value-type="float" office:value="2133036.2799999998" table:style-name="ce16">
            <text:p>2133036,2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18:010147:4364</text:p>
          </table:table-cell>
          <table:table-cell office:value-type="float" office:value="2896340.35" table:style-name="ce16">
            <text:p>2896340,3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18:010147:7243</text:p>
          </table:table-cell>
          <table:table-cell office:value-type="float" office:value="2778855.32" table:style-name="ce16">
            <text:p>2778855,3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18:010147:7244</text:p>
          </table:table-cell>
          <table:table-cell office:value-type="float" office:value="2820673.31" table:style-name="ce16">
            <text:p>2820673,3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19:010109:30432</text:p>
          </table:table-cell>
          <table:table-cell office:value-type="float" office:value="1238604.7" table:style-name="ce16">
            <text:p>1238604,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08:060101:293</text:p>
          </table:table-cell>
          <table:table-cell office:value-type="float" office:value="11165265.539999999" table:style-name="ce16">
            <text:p>11165265,5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08:060101:82</text:p>
          </table:table-cell>
          <table:table-cell office:value-type="float" office:value="4408305.76" table:style-name="ce16">
            <text:p>4408305,7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08:060101:87</text:p>
          </table:table-cell>
          <table:table-cell office:value-type="float" office:value="5861945.1799999997" table:style-name="ce16">
            <text:p>5861945,1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12:080201:148</text:p>
          </table:table-cell>
          <table:table-cell office:value-type="float" office:value="3774106.28" table:style-name="ce16">
            <text:p>3774106,2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12:090102:4494</text:p>
          </table:table-cell>
          <table:table-cell office:value-type="float" office:value="5487501.46" table:style-name="ce16">
            <text:p>5487501,4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8">
            <text:p>90:12:090103:5140</text:p>
          </table:table-cell>
          <table:table-cell office:value-type="float" office:value="12363872.35" table:style-name="ce16">
            <text:p>12363872,3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8">
            <text:p>90:12:090601:1204</text:p>
          </table:table-cell>
          <table:table-cell office:value-type="float" office:value="2680109.58" table:style-name="ce16">
            <text:p>2680109,5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8">
            <text:p>90:12:090801:7115</text:p>
          </table:table-cell>
          <table:table-cell office:value-type="float" office:value="134860.73000000001" table:style-name="ce16">
            <text:p>134860,7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8">
            <text:p>90:20:010106:3303</text:p>
          </table:table-cell>
          <table:table-cell office:value-type="float" office:value="1527791.91" table:style-name="ce16">
            <text:p>1527791,9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8">
            <text:p>90:20:010106:6031</text:p>
          </table:table-cell>
          <table:table-cell office:value-type="float" office:value="1294388.3" table:style-name="ce16">
            <text:p>1294388,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8">
            <text:p>90:21:010104:1340</text:p>
          </table:table-cell>
          <table:table-cell office:value-type="float" office:value="682588.56" table:style-name="ce16">
            <text:p>682588,5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8">
            <text:p>90:21:010106:4060</text:p>
          </table:table-cell>
          <table:table-cell office:value-type="float" office:value="2864999.98" table:style-name="ce16">
            <text:p>2864999,9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8">
            <text:p>90:21:010117:3482</text:p>
          </table:table-cell>
          <table:table-cell office:value-type="float" office:value="1882215.07" table:style-name="ce16">
            <text:p>1882215,0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8">
            <text:p>90:22:010103:11176</text:p>
          </table:table-cell>
          <table:table-cell office:value-type="float" office:value="1934708.5" table:style-name="ce16">
            <text:p>1934708,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8">
            <text:p>90:22:010103:11177</text:p>
          </table:table-cell>
          <table:table-cell office:value-type="float" office:value="1812634.79" table:style-name="ce16">
            <text:p>1812634,7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8">
            <text:p>90:19:010110:6201</text:p>
          </table:table-cell>
          <table:table-cell office:value-type="float" office:value="43710.64" table:style-name="ce16">
            <text:p>43710,6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8">
            <text:p>90:22:010105:111</text:p>
          </table:table-cell>
          <table:table-cell office:value-type="float" office:value="1603226.26" table:style-name="ce16">
            <text:p>1603226,2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8">
            <text:p>90:22:010105:1126</text:p>
          </table:table-cell>
          <table:table-cell office:value-type="float" office:value="880069.29" table:style-name="ce16">
            <text:p>880069,2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8">
            <text:p>90:22:010105:114</text:p>
          </table:table-cell>
          <table:table-cell office:value-type="float" office:value="1722900.7" table:style-name="ce16">
            <text:p>1722900,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8">
            <text:p>90:22:010105:115</text:p>
          </table:table-cell>
          <table:table-cell office:value-type="float" office:value="6230101.6399999997" table:style-name="ce16">
            <text:p>6230101,6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8">
            <text:p>90:01:090201:1034</text:p>
          </table:table-cell>
          <table:table-cell office:value-type="float" office:value="5141766.09" table:style-name="ce16">
            <text:p>5141766,0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8">
            <text:p>90:01:110401:2512</text:p>
          </table:table-cell>
          <table:table-cell office:value-type="float" office:value="4258594.4000000004" table:style-name="ce16">
            <text:p>4258594,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8">
            <text:p>90:01:120301:4418</text:p>
          </table:table-cell>
          <table:table-cell office:value-type="float" office:value="594598.49" table:style-name="ce16">
            <text:p>594598,4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8">
            <text:p>90:02:010102:2918</text:p>
          </table:table-cell>
          <table:table-cell office:value-type="float" office:value="77982.81" table:style-name="ce16">
            <text:p>77982,8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8">
            <text:p>90:02:010102:2919</text:p>
          </table:table-cell>
          <table:table-cell office:value-type="float" office:value="47564.98" table:style-name="ce16">
            <text:p>47564,9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8">
            <text:p>90:02:010104:2916</text:p>
          </table:table-cell>
          <table:table-cell office:value-type="float" office:value="128883.19" table:style-name="ce16">
            <text:p>128883,1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8">
            <text:p>90:08:130102:1501</text:p>
          </table:table-cell>
          <table:table-cell office:value-type="float" office:value="453450.96" table:style-name="ce16">
            <text:p>453450,9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8">
            <text:p>90:08:170201:19</text:p>
          </table:table-cell>
          <table:table-cell office:value-type="float" office:value="371566.24" table:style-name="ce16">
            <text:p>371566,2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8">
            <text:p>90:08:180101:467</text:p>
          </table:table-cell>
          <table:table-cell office:value-type="float" office:value="96635.29" table:style-name="ce16">
            <text:p>96635,2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8">
            <text:p>90:08:180101:470</text:p>
          </table:table-cell>
          <table:table-cell office:value-type="float" office:value="51243.45" table:style-name="ce16">
            <text:p>51243,4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8">
            <text:p>90:10:080501:567</text:p>
          </table:table-cell>
          <table:table-cell office:value-type="float" office:value="446924.26" table:style-name="ce16">
            <text:p>446924,2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8">
            <text:p>90:10:090401:1871</text:p>
          </table:table-cell>
          <table:table-cell office:value-type="float" office:value="1447851.67" table:style-name="ce16">
            <text:p>1447851,6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8">
            <text:p>90:12:130101:691</text:p>
          </table:table-cell>
          <table:table-cell office:value-type="float" office:value="833294.74" table:style-name="ce16">
            <text:p>833294,7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8">
            <text:p>90:12:132301:2105</text:p>
          </table:table-cell>
          <table:table-cell office:value-type="float" office:value="7097300.04" table:style-name="ce16">
            <text:p>7097300,0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8">
            <text:p>90:12:132501:3417</text:p>
          </table:table-cell>
          <table:table-cell office:value-type="float" office:value="2105349.1800000002" table:style-name="ce16">
            <text:p>2105349,1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8">
            <text:p>90:12:170101:562</text:p>
          </table:table-cell>
          <table:table-cell office:value-type="float" office:value="4542083.5199999996" table:style-name="ce16">
            <text:p>4542083,5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8">
            <text:p>90:12:170601:3422</text:p>
          </table:table-cell>
          <table:table-cell office:value-type="float" office:value="3445423.24" table:style-name="ce16">
            <text:p>3445423,2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8">
            <text:p>90:12:180101:2808</text:p>
          </table:table-cell>
          <table:table-cell office:value-type="float" office:value="6063962.2699999996" table:style-name="ce16">
            <text:p>6063962,2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8">
            <text:p>90:19:010110:63</text:p>
          </table:table-cell>
          <table:table-cell office:value-type="float" office:value="4125039.21" table:style-name="ce16">
            <text:p>4125039,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8">
            <text:p>90:22:010105:1291</text:p>
          </table:table-cell>
          <table:table-cell office:value-type="float" office:value="2152946.29" table:style-name="ce16">
            <text:p>2152946,2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8">
            <text:p>90:22:010105:1297</text:p>
          </table:table-cell>
          <table:table-cell office:value-type="float" office:value="2783064.25" table:style-name="ce16">
            <text:p>2783064,2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8">
            <text:p>90:22:010221:5858</text:p>
          </table:table-cell>
          <table:table-cell office:value-type="float" office:value="201697.86" table:style-name="ce16">
            <text:p>201697,8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8">
            <text:p>90:22:010221:5859</text:p>
          </table:table-cell>
          <table:table-cell office:value-type="float" office:value="2450197.5699999998" table:style-name="ce16">
            <text:p>2450197,5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8">
            <text:p>90:22:010221:5860</text:p>
          </table:table-cell>
          <table:table-cell office:value-type="float" office:value="127120.5" table:style-name="ce16">
            <text:p>127120,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8">
            <text:p>90:22:010222:7032</text:p>
          </table:table-cell>
          <table:table-cell office:value-type="float" office:value="3119056.01" table:style-name="ce16">
            <text:p>3119056,0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8">
            <text:p>90:22:010224:2565</text:p>
          </table:table-cell>
          <table:table-cell office:value-type="float" office:value="609188.07999999996" table:style-name="ce16">
            <text:p>609188,0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8">
            <text:p>90:22:010224:2566</text:p>
          </table:table-cell>
          <table:table-cell office:value-type="float" office:value="690148.25" table:style-name="ce16">
            <text:p>690148,2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8">
            <text:p>90:22:010226:3001</text:p>
          </table:table-cell>
          <table:table-cell office:value-type="float" office:value="69866.89" table:style-name="ce16">
            <text:p>69866,8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8">
            <text:p>90:22:010226:3002</text:p>
          </table:table-cell>
          <table:table-cell office:value-type="float" office:value="496363.13" table:style-name="ce16">
            <text:p>496363,1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8">
            <text:p>90:19:010110:7831</text:p>
          </table:table-cell>
          <table:table-cell office:value-type="float" office:value="117045.44" table:style-name="ce16">
            <text:p>117045,4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8">
            <text:p>90:19:010111:254</text:p>
          </table:table-cell>
          <table:table-cell office:value-type="float" office:value="6473462.2400000002" table:style-name="ce16">
            <text:p>6473462,2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8">
            <text:p>90:19:010111:269</text:p>
          </table:table-cell>
          <table:table-cell office:value-type="float" office:value="12991212.48" table:style-name="ce16">
            <text:p>12991212,4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8">
            <text:p>90:19:010111:312</text:p>
          </table:table-cell>
          <table:table-cell office:value-type="float" office:value="53786930.960000001" table:style-name="ce16">
            <text:p>53786930,9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8">
            <text:p>90:02:010109:3362</text:p>
          </table:table-cell>
          <table:table-cell office:value-type="float" office:value="2778182.16" table:style-name="ce16">
            <text:p>2778182,1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8">
            <text:p>90:02:050102:198</text:p>
          </table:table-cell>
          <table:table-cell office:value-type="float" office:value="511657.67" table:style-name="ce16">
            <text:p>511657,6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8">
            <text:p>90:03:050101:1795</text:p>
          </table:table-cell>
          <table:table-cell office:value-type="float" office:value="914352.42" table:style-name="ce16">
            <text:p>914352,4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8">
            <text:p>90:03:171101:403</text:p>
          </table:table-cell>
          <table:table-cell office:value-type="float" office:value="622207.78" table:style-name="ce16">
            <text:p>622207,7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8">
            <text:p>90:10:120301:974</text:p>
          </table:table-cell>
          <table:table-cell office:value-type="float" office:value="2019563.99" table:style-name="ce16">
            <text:p>2019563,9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8">
            <text:p>90:11:010101:1859</text:p>
          </table:table-cell>
          <table:table-cell office:value-type="float" office:value="1737771.68" table:style-name="ce16">
            <text:p>1737771,6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8">
            <text:p>90:11:010102:6436</text:p>
          </table:table-cell>
          <table:table-cell office:value-type="float" office:value="64134528.68" table:style-name="ce16">
            <text:p>64134528,6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8">
            <text:p>90:11:100401:696</text:p>
          </table:table-cell>
          <table:table-cell office:value-type="float" office:value="115350.08" table:style-name="ce16">
            <text:p>115350,0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8">
            <text:p>90:11:130101:2707</text:p>
          </table:table-cell>
          <table:table-cell office:value-type="float" office:value="175990.98" table:style-name="ce16">
            <text:p>175990,9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8">
            <text:p>90:11:130201:2387</text:p>
          </table:table-cell>
          <table:table-cell office:value-type="float" office:value="149625.53" table:style-name="ce16">
            <text:p>149625,5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8">
            <text:p>90:11:130201:2388</text:p>
          </table:table-cell>
          <table:table-cell office:value-type="float" office:value="24363.18" table:style-name="ce16">
            <text:p>24363,1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8">
            <text:p>90:12:190501:1542</text:p>
          </table:table-cell>
          <table:table-cell office:value-type="float" office:value="995992.09" table:style-name="ce16">
            <text:p>995992,0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8">
            <text:p>90:12:200101:1170</text:p>
          </table:table-cell>
          <table:table-cell office:value-type="float" office:value="1237849.8899999999" table:style-name="ce16">
            <text:p>1237849,8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8">
            <text:p>90:12:200702:1920</text:p>
          </table:table-cell>
          <table:table-cell office:value-type="float" office:value="1178467.6399999999" table:style-name="ce16">
            <text:p>1178467,6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8">
            <text:p>90:14:010101:2769</text:p>
          </table:table-cell>
          <table:table-cell office:value-type="float" office:value="140784.26" table:style-name="ce16">
            <text:p>140784,2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8">
            <text:p>90:14:040301:1152</text:p>
          </table:table-cell>
          <table:table-cell office:value-type="float" office:value="693786.69" table:style-name="ce16">
            <text:p>693786,6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8">
            <text:p>90:14:050101:884</text:p>
          </table:table-cell>
          <table:table-cell office:value-type="float" office:value="387265.95" table:style-name="ce16">
            <text:p>387265,9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8">
            <text:p>90:19:010110:66</text:p>
          </table:table-cell>
          <table:table-cell office:value-type="float" office:value="5285706.7" table:style-name="ce16">
            <text:p>5285706,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8">
            <text:p>90:19:010110:6722</text:p>
          </table:table-cell>
          <table:table-cell office:value-type="float" office:value="48892.4" table:style-name="ce16">
            <text:p>48892,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8">
            <text:p>90:19:010110:677</text:p>
          </table:table-cell>
          <table:table-cell office:value-type="float" office:value="14906944.220000001" table:style-name="ce16">
            <text:p>14906944,2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8">
            <text:p>90:22:010105:158</text:p>
          </table:table-cell>
          <table:table-cell office:value-type="float" office:value="1737427.77" table:style-name="ce16">
            <text:p>1737427,7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8">
            <text:p>90:22:010105:1993</text:p>
          </table:table-cell>
          <table:table-cell office:value-type="float" office:value="3282237.93" table:style-name="ce16">
            <text:p>3282237,9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8">
            <text:p>90:22:010227:4337</text:p>
          </table:table-cell>
          <table:table-cell office:value-type="float" office:value="2170172.84" table:style-name="ce16">
            <text:p>2170172,8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8">
            <text:p>90:22:010227:4416</text:p>
          </table:table-cell>
          <table:table-cell office:value-type="float" office:value="9310.74" table:style-name="ce16">
            <text:p>9310,7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8">
            <text:p>90:22:010302:4838</text:p>
          </table:table-cell>
          <table:table-cell office:value-type="float" office:value="4310006.07" table:style-name="ce16">
            <text:p>4310006,0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8">
            <text:p>90:22:010306:2218</text:p>
          </table:table-cell>
          <table:table-cell office:value-type="float" office:value="27908.45" table:style-name="ce16">
            <text:p>27908,4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8">
            <text:p>90:22:010307:327</text:p>
          </table:table-cell>
          <table:table-cell office:value-type="float" office:value="74317.02" table:style-name="ce16">
            <text:p>74317,0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8">
            <text:p>90:22:010308:3922</text:p>
          </table:table-cell>
          <table:table-cell office:value-type="float" office:value="3633564.42" table:style-name="ce16">
            <text:p>3633564,4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8">
            <text:p>90:22:010309:13518</text:p>
          </table:table-cell>
          <table:table-cell office:value-type="float" office:value="3774225.36" table:style-name="ce16">
            <text:p>3774225,3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8">
            <text:p>90:19:010110:8032</text:p>
          </table:table-cell>
          <table:table-cell office:value-type="float" office:value="299615.49" table:style-name="ce16">
            <text:p>299615,4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8">
            <text:p>90:19:010110:8068</text:p>
          </table:table-cell>
          <table:table-cell office:value-type="float" office:value="39543.07" table:style-name="ce16">
            <text:p>39543,0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8">
            <text:p>90:19:010110:8071</text:p>
          </table:table-cell>
          <table:table-cell office:value-type="float" office:value="55185.56" table:style-name="ce16">
            <text:p>55185,5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8">
            <text:p>90:19:010110:8437</text:p>
          </table:table-cell>
          <table:table-cell office:value-type="float" office:value="113142.9" table:style-name="ce16">
            <text:p>113142,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8">
            <text:p>90:19:010111:41</text:p>
          </table:table-cell>
          <table:table-cell office:value-type="float" office:value="25147635.300000001" table:style-name="ce16">
            <text:p>25147635,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8">
            <text:p>90:19:010111:468</text:p>
          </table:table-cell>
          <table:table-cell office:value-type="float" office:value="18626600.559999999" table:style-name="ce16">
            <text:p>18626600,5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8">
            <text:p>90:19:010111:50</text:p>
          </table:table-cell>
          <table:table-cell office:value-type="float" office:value="8556981.5399999991" table:style-name="ce16">
            <text:p>8556981,5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8">
            <text:p>90:19:010111:577</text:p>
          </table:table-cell>
          <table:table-cell office:value-type="float" office:value="2513800.4500000002" table:style-name="ce16">
            <text:p>2513800,4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8">
            <text:p>90:19:010111:579</text:p>
          </table:table-cell>
          <table:table-cell office:value-type="float" office:value="1996233.39" table:style-name="ce16">
            <text:p>1996233,3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8">
            <text:p>90:22:010104:4290</text:p>
          </table:table-cell>
          <table:table-cell office:value-type="float" office:value="133596.57999999999" table:style-name="ce16">
            <text:p>133596,5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8">
            <text:p>90:22:010104:4405</text:p>
          </table:table-cell>
          <table:table-cell office:value-type="float" office:value="60990.76" table:style-name="ce16">
            <text:p>60990,7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8">
            <text:p>90:22:010104:4406</text:p>
          </table:table-cell>
          <table:table-cell office:value-type="float" office:value="53625.53" table:style-name="ce16">
            <text:p>53625,5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8">
            <text:p>90:22:010106:14692</text:p>
          </table:table-cell>
          <table:table-cell office:value-type="float" office:value="2546267.27" table:style-name="ce16">
            <text:p>2546267,2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8">
            <text:p>90:22:010106:14693</text:p>
          </table:table-cell>
          <table:table-cell office:value-type="float" office:value="2113198.94" table:style-name="ce16">
            <text:p>2113198,9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8">
            <text:p>90:22:010106:14694</text:p>
          </table:table-cell>
          <table:table-cell office:value-type="float" office:value="1668818.91" table:style-name="ce16">
            <text:p>1668818,9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8">
            <text:p>90:22:010201:27580</text:p>
          </table:table-cell>
          <table:table-cell office:value-type="float" office:value="2325812.73" table:style-name="ce16">
            <text:p>2325812,7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8">
            <text:p>90:22:010204:12208</text:p>
          </table:table-cell>
          <table:table-cell office:value-type="float" office:value="3257450.78" table:style-name="ce16">
            <text:p>3257450,7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8">
            <text:p>90:22:010217:9836</text:p>
          </table:table-cell>
          <table:table-cell office:value-type="float" office:value="2309858.89" table:style-name="ce16">
            <text:p>2309858,8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8">
            <text:p>90:22:010218:1361</text:p>
          </table:table-cell>
          <table:table-cell office:value-type="float" office:value="4431001.03" table:style-name="ce16">
            <text:p>4431001,0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8">
            <text:p>90:23:010137:2341</text:p>
          </table:table-cell>
          <table:table-cell office:value-type="float" office:value="2443985.67" table:style-name="ce16">
            <text:p>2443985,6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8">
            <text:p>90:23:010137:2342</text:p>
          </table:table-cell>
          <table:table-cell office:value-type="float" office:value="2413339.4300000002" table:style-name="ce16">
            <text:p>2413339,4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8">
            <text:p>90:23:010137:2343</text:p>
          </table:table-cell>
          <table:table-cell office:value-type="float" office:value="2419473.85" table:style-name="ce16">
            <text:p>2419473,8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8">
            <text:p>90:23:010137:2344</text:p>
          </table:table-cell>
          <table:table-cell office:value-type="float" office:value="4723002.5" table:style-name="ce16">
            <text:p>4723002,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8">
            <text:p>90:23:010137:2345</text:p>
          </table:table-cell>
          <table:table-cell office:value-type="float" office:value="2843111.83" table:style-name="ce16">
            <text:p>2843111,8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8">
            <text:p>90:23:010137:2346</text:p>
          </table:table-cell>
          <table:table-cell office:value-type="float" office:value="2680971.09" table:style-name="ce16">
            <text:p>2680971,0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8">
            <text:p>90:23:010137:2347</text:p>
          </table:table-cell>
          <table:table-cell office:value-type="float" office:value="2431734.92" table:style-name="ce16">
            <text:p>2431734,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8">
            <text:p>90:23:010137:2348</text:p>
          </table:table-cell>
          <table:table-cell office:value-type="float" office:value="2382628.65" table:style-name="ce16">
            <text:p>2382628,6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8">
            <text:p>90:24:010115:8771</text:p>
          </table:table-cell>
          <table:table-cell office:value-type="float" office:value="3239235.64" table:style-name="ce16">
            <text:p>3239235,6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8">
            <text:p>90:24:010115:8787</text:p>
          </table:table-cell>
          <table:table-cell office:value-type="float" office:value="2364090.4900000002" table:style-name="ce16">
            <text:p>2364090,4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8">
            <text:p>90:24:030101:7801</text:p>
          </table:table-cell>
          <table:table-cell office:value-type="float" office:value="66160.62" table:style-name="ce16">
            <text:p>66160,6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8">
            <text:p>90:24:030101:7816</text:p>
          </table:table-cell>
          <table:table-cell office:value-type="float" office:value="1373842.29" table:style-name="ce16">
            <text:p>1373842,2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8">
            <text:p>90:25:010107:5388</text:p>
          </table:table-cell>
          <table:table-cell office:value-type="float" office:value="6668696.3899999997" table:style-name="ce16">
            <text:p>6668696,3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8">
            <text:p>90:25:010111:1796</text:p>
          </table:table-cell>
          <table:table-cell office:value-type="float" office:value="7009894.4900000002" table:style-name="ce16">
            <text:p>7009894,4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8">
            <text:p>90:23:010137:2349</text:p>
          </table:table-cell>
          <table:table-cell office:value-type="float" office:value="2394920.62" table:style-name="ce16">
            <text:p>2394920,6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8">
            <text:p>90:23:010137:2350</text:p>
          </table:table-cell>
          <table:table-cell office:value-type="float" office:value="3531486.65" table:style-name="ce16">
            <text:p>3531486,6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8">
            <text:p>90:23:010137:2351</text:p>
          </table:table-cell>
          <table:table-cell office:value-type="float" office:value="4412889.6100000003" table:style-name="ce16">
            <text:p>4412889,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8">
            <text:p>90:23:010137:2352</text:p>
          </table:table-cell>
          <table:table-cell office:value-type="float" office:value="2437861.61" table:style-name="ce16">
            <text:p>2437861,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8">
            <text:p>90:23:010137:2353</text:p>
          </table:table-cell>
          <table:table-cell office:value-type="float" office:value="2425605.5699999998" table:style-name="ce16">
            <text:p>2425605,5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8">
            <text:p>90:23:010137:2354</text:p>
          </table:table-cell>
          <table:table-cell office:value-type="float" office:value="2413339.4300000002" table:style-name="ce16">
            <text:p>2413339,4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8">
            <text:p>90:23:010137:2355</text:p>
          </table:table-cell>
          <table:table-cell office:value-type="float" office:value="4723002.5" table:style-name="ce16">
            <text:p>4723002,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8">
            <text:p>90:23:010137:2356</text:p>
          </table:table-cell>
          <table:table-cell office:value-type="float" office:value="2867011.75" table:style-name="ce16">
            <text:p>2867011,7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8">
            <text:p>90:25:010111:1797</text:p>
          </table:table-cell>
          <table:table-cell office:value-type="float" office:value="2604614.41" table:style-name="ce16">
            <text:p>2604614,4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8">
            <text:p>90:25:010112:1477</text:p>
          </table:table-cell>
          <table:table-cell office:value-type="float" office:value="17856997.940000001" table:style-name="ce16">
            <text:p>17856997,9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8">
            <text:p>90:25:010114:7098</text:p>
          </table:table-cell>
          <table:table-cell office:value-type="float" office:value="3497973.14" table:style-name="ce16">
            <text:p>3497973,1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8">
            <text:p>90:25:010119:2632</text:p>
          </table:table-cell>
          <table:table-cell office:value-type="float" office:value="4511702.95" table:style-name="ce16">
            <text:p>4511702,9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8">
            <text:p>90:25:010119:5015</text:p>
          </table:table-cell>
          <table:table-cell office:value-type="float" office:value="1884326.2" table:style-name="ce16">
            <text:p>1884326,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8">
            <text:p>90:25:010124:5424</text:p>
          </table:table-cell>
          <table:table-cell office:value-type="float" office:value="3027313.94" table:style-name="ce16">
            <text:p>3027313,9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8">
            <text:p>90:25:020104:6226</text:p>
          </table:table-cell>
          <table:table-cell office:value-type="float" office:value="2136213.38" table:style-name="ce16">
            <text:p>2136213,3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8">
            <text:p>90:25:030105:1582</text:p>
          </table:table-cell>
          <table:table-cell office:value-type="float" office:value="2898505.11" table:style-name="ce16">
            <text:p>2898505,1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8">
            <text:p>90:25:070101:8329</text:p>
          </table:table-cell>
          <table:table-cell office:value-type="float" office:value="1198197.8799999999" table:style-name="ce16">
            <text:p>1198197,8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8">
            <text:p>90:25:080302:123</text:p>
          </table:table-cell>
          <table:table-cell office:value-type="float" office:value="2265652.0499999998" table:style-name="ce16">
            <text:p>2265652,0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8">
            <text:p>90:22:010105:200</text:p>
          </table:table-cell>
          <table:table-cell office:value-type="float" office:value="11491528.77" table:style-name="ce16">
            <text:p>11491528,7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8">
            <text:p>90:22:010309:663</text:p>
          </table:table-cell>
          <table:table-cell office:value-type="float" office:value="8236001.1399999997" table:style-name="ce16">
            <text:p>8236001,1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8">
            <text:p>90:22:010313:3376</text:p>
          </table:table-cell>
          <table:table-cell office:value-type="float" office:value="5775113.0999999996" table:style-name="ce16">
            <text:p>5775113,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8">
            <text:p>90:22:010401:1833</text:p>
          </table:table-cell>
          <table:table-cell office:value-type="float" office:value="96822.8" table:style-name="ce16">
            <text:p>96822,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8">
            <text:p>90:23:010128:197</text:p>
          </table:table-cell>
          <table:table-cell office:value-type="float" office:value="2621780.83" table:style-name="ce16">
            <text:p>2621780,8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8">
            <text:p>90:23:010137:2302</text:p>
          </table:table-cell>
          <table:table-cell office:value-type="float" office:value="275103788.20999998" table:style-name="ce16">
            <text:p>275103788,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8">
            <text:p>90:23:010141:1222</text:p>
          </table:table-cell>
          <table:table-cell office:value-type="float" office:value="32013.68" table:style-name="ce16">
            <text:p>32013,6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8">
            <text:p>90:23:020104:13</text:p>
          </table:table-cell>
          <table:table-cell office:value-type="float" office:value="399679.86" table:style-name="ce16">
            <text:p>399679,8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8">
            <text:p>90:19:010110:8666</text:p>
          </table:table-cell>
          <table:table-cell office:value-type="float" office:value="1903242.58" table:style-name="ce16">
            <text:p>1903242,5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8">
            <text:p>90:19:010115:335</text:p>
          </table:table-cell>
          <table:table-cell office:value-type="float" office:value="1426742.23" table:style-name="ce16">
            <text:p>1426742,2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8">
            <text:p>90:20:010105:1518</text:p>
          </table:table-cell>
          <table:table-cell office:value-type="float" office:value="620506.9" table:style-name="ce16">
            <text:p>620506,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8">
            <text:p>90:21:010105:1464</text:p>
          </table:table-cell>
          <table:table-cell office:value-type="float" office:value="2914048" table:style-name="ce16">
            <text:p>291404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8">
            <text:p>90:21:010105:1503</text:p>
          </table:table-cell>
          <table:table-cell office:value-type="float" office:value="828367.04" table:style-name="ce16">
            <text:p>828367,0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8">
            <text:p>90:21:010114:5763</text:p>
          </table:table-cell>
          <table:table-cell office:value-type="float" office:value="37772.53" table:style-name="ce16">
            <text:p>37772,5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8">
            <text:p>90:21:010114:5764</text:p>
          </table:table-cell>
          <table:table-cell office:value-type="float" office:value="63411.02" table:style-name="ce16">
            <text:p>63411,0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8">
            <text:p>90:22:010102:2773</text:p>
          </table:table-cell>
          <table:table-cell office:value-type="float" office:value="2112264.75" table:style-name="ce16">
            <text:p>2112264,7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8">
            <text:p>90:22:010104:4430</text:p>
          </table:table-cell>
          <table:table-cell office:value-type="float" office:value="29887.200000000001" table:style-name="ce16">
            <text:p>29887,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8">
            <text:p>90:22:010104:4431</text:p>
          </table:table-cell>
          <table:table-cell office:value-type="float" office:value="35864.639999999999" table:style-name="ce16">
            <text:p>35864,6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8">
            <text:p>90:02:020103:4312</text:p>
          </table:table-cell>
          <table:table-cell office:value-type="float" office:value="587123.26" table:style-name="ce16">
            <text:p>587123,2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8">
            <text:p>90:04:020103:4385</text:p>
          </table:table-cell>
          <table:table-cell office:value-type="float" office:value="594907.69999999995" table:style-name="ce16">
            <text:p>594907,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8">
            <text:p>90:05:010132:1199</text:p>
          </table:table-cell>
          <table:table-cell office:value-type="float" office:value="1669769.37" table:style-name="ce16">
            <text:p>1669769,3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8">
            <text:p>90:05:130102:2737</text:p>
          </table:table-cell>
          <table:table-cell office:value-type="float" office:value="1451058.97" table:style-name="ce16">
            <text:p>1451058,9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8">
            <text:p>90:07:010102:3636</text:p>
          </table:table-cell>
          <table:table-cell office:value-type="float" office:value="2751603.17" table:style-name="ce16">
            <text:p>2751603,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8">
            <text:p>90:07:010102:6271</text:p>
          </table:table-cell>
          <table:table-cell office:value-type="float" office:value="1799216.61" table:style-name="ce16">
            <text:p>1799216,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8">
            <text:p>90:04:040101:2793</text:p>
          </table:table-cell>
          <table:table-cell office:value-type="float" office:value="73427.58" table:style-name="ce16">
            <text:p>73427,5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8">
            <text:p>90:04:060101:119</text:p>
          </table:table-cell>
          <table:table-cell office:value-type="float" office:value="685265.58" table:style-name="ce16">
            <text:p>685265,5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8">
            <text:p>90:04:090101:2466</text:p>
          </table:table-cell>
          <table:table-cell office:value-type="float" office:value="201290.01" table:style-name="ce16">
            <text:p>201290,0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8">
            <text:p>90:04:090101:5623</text:p>
          </table:table-cell>
          <table:table-cell office:value-type="float" office:value="166104.12" table:style-name="ce16">
            <text:p>166104,1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8">
            <text:p>90:11:130201:2389</text:p>
          </table:table-cell>
          <table:table-cell office:value-type="float" office:value="99575.7" table:style-name="ce16">
            <text:p>99575,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8">
            <text:p>90:11:150101:478</text:p>
          </table:table-cell>
          <table:table-cell office:value-type="float" office:value="37747155.289999999" table:style-name="ce16">
            <text:p>37747155,2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8">
            <text:p>90:11:160201:2363</text:p>
          </table:table-cell>
          <table:table-cell office:value-type="float" office:value="1236127.9099999999" table:style-name="ce16">
            <text:p>1236127,9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8">
            <text:p>90:11:160201:2364</text:p>
          </table:table-cell>
          <table:table-cell office:value-type="float" office:value="53605.58" table:style-name="ce16">
            <text:p>53605,5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8">
            <text:p>90:11:160201:2365</text:p>
          </table:table-cell>
          <table:table-cell office:value-type="float" office:value="147415.32" table:style-name="ce16">
            <text:p>147415,3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8">
            <text:p>90:11:160201:2366</text:p>
          </table:table-cell>
          <table:table-cell office:value-type="float" office:value="101131.31" table:style-name="ce16">
            <text:p>101131,3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8">
            <text:p>90:22:010218:4920</text:p>
          </table:table-cell>
          <table:table-cell office:value-type="float" office:value="3039585.55" table:style-name="ce16">
            <text:p>3039585,5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8">
            <text:p>90:22:010218:932</text:p>
          </table:table-cell>
          <table:table-cell office:value-type="float" office:value="2585173.77" table:style-name="ce16">
            <text:p>2585173,7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8">
            <text:p>90:22:010219:8603</text:p>
          </table:table-cell>
          <table:table-cell office:value-type="float" office:value="2776228.07" table:style-name="ce16">
            <text:p>2776228,0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8">
            <text:p>90:22:010222:7033</text:p>
          </table:table-cell>
          <table:table-cell office:value-type="float" office:value="1847263.4" table:style-name="ce16">
            <text:p>1847263,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8">
            <text:p>90:22:010225:2558</text:p>
          </table:table-cell>
          <table:table-cell office:value-type="float" office:value="1715656.8" table:style-name="ce16">
            <text:p>1715656,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8">
            <text:p>90:22:010303:6747</text:p>
          </table:table-cell>
          <table:table-cell office:value-type="float" office:value="3100311.2" table:style-name="ce16">
            <text:p>3100311,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8">
            <text:p>90:22:010308:5956</text:p>
          </table:table-cell>
          <table:table-cell office:value-type="float" office:value="200692.43" table:style-name="ce16">
            <text:p>200692,4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8">
            <text:p>90:14:050101:885</text:p>
          </table:table-cell>
          <table:table-cell office:value-type="float" office:value="24676.1" table:style-name="ce16">
            <text:p>24676,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8">
            <text:p>90:14:070101:10625</text:p>
          </table:table-cell>
          <table:table-cell office:value-type="float" office:value="51769.84" table:style-name="ce16">
            <text:p>51769,8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8">
            <text:p>90:14:090101:8489</text:p>
          </table:table-cell>
          <table:table-cell office:value-type="float" office:value="327451.26" table:style-name="ce16">
            <text:p>327451,2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8">
            <text:p>90:15:010103:7878</text:p>
          </table:table-cell>
          <table:table-cell office:value-type="float" office:value="115131.11" table:style-name="ce16">
            <text:p>115131,1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8">
            <text:p>90:15:010105:9436</text:p>
          </table:table-cell>
          <table:table-cell office:value-type="float" office:value="561852.84" table:style-name="ce16">
            <text:p>561852,8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8">
            <text:p>90:15:060101:851</text:p>
          </table:table-cell>
          <table:table-cell office:value-type="float" office:value="730037.04" table:style-name="ce16">
            <text:p>730037,0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8">
            <text:p>90:23:010137:2309</text:p>
          </table:table-cell>
          <table:table-cell office:value-type="float" office:value="2620535.7599999998" table:style-name="ce16">
            <text:p>2620535,7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8">
            <text:p>90:23:010137:2310</text:p>
          </table:table-cell>
          <table:table-cell office:value-type="float" office:value="2620535.7599999998" table:style-name="ce16">
            <text:p>2620535,7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8">
            <text:p>90:23:010137:2311</text:p>
          </table:table-cell>
          <table:table-cell office:value-type="float" office:value="4683643.22" table:style-name="ce16">
            <text:p>4683643,2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8">
            <text:p>90:23:010137:2312</text:p>
          </table:table-cell>
          <table:table-cell office:value-type="float" office:value="2884916.98" table:style-name="ce16">
            <text:p>2884916,9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8">
            <text:p>90:23:010137:2313</text:p>
          </table:table-cell>
          <table:table-cell office:value-type="float" office:value="2662863.0699999998" table:style-name="ce16">
            <text:p>2662863,0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8">
            <text:p>90:23:010137:2314</text:p>
          </table:table-cell>
          <table:table-cell office:value-type="float" office:value="2650780.61" table:style-name="ce16">
            <text:p>2650780,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8">
            <text:p>90:23:010137:2315</text:p>
          </table:table-cell>
          <table:table-cell office:value-type="float" office:value="2596300.27" table:style-name="ce16">
            <text:p>2596300,2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8">
            <text:p>90:23:010137:2316</text:p>
          </table:table-cell>
          <table:table-cell office:value-type="float" office:value="2382628.65" table:style-name="ce16">
            <text:p>2382628,6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8">
            <text:p>90:19:010110:6893</text:p>
          </table:table-cell>
          <table:table-cell office:value-type="float" office:value="44549.81" table:style-name="ce16">
            <text:p>44549,8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8">
            <text:p>90:19:010110:6894</text:p>
          </table:table-cell>
          <table:table-cell office:value-type="float" office:value="57562.28" table:style-name="ce16">
            <text:p>57562,2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8">
            <text:p>90:04:100101:5141</text:p>
          </table:table-cell>
          <table:table-cell office:value-type="float" office:value="4355318.82" table:style-name="ce16">
            <text:p>4355318,8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8">
            <text:p>90:04:120201:2007</text:p>
          </table:table-cell>
          <table:table-cell office:value-type="float" office:value="5805730.1299999999" table:style-name="ce16">
            <text:p>5805730,1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8">
            <text:p>90:05:010109:1167</text:p>
          </table:table-cell>
          <table:table-cell office:value-type="float" office:value="292635.25" table:style-name="ce16">
            <text:p>292635,2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8">
            <text:p>90:05:010111:681</text:p>
          </table:table-cell>
          <table:table-cell office:value-type="float" office:value="780243.18" table:style-name="ce16">
            <text:p>780243,1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8">
            <text:p>90:05:040101:1446</text:p>
          </table:table-cell>
          <table:table-cell office:value-type="float" office:value="2275108.2400000002" table:style-name="ce16">
            <text:p>2275108,2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8">
            <text:p>90:23:020104:21</text:p>
          </table:table-cell>
          <table:table-cell office:value-type="float" office:value="486505.76" table:style-name="ce16">
            <text:p>486505,7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8">
            <text:p>90:01:010101:3006</text:p>
          </table:table-cell>
          <table:table-cell office:value-type="float" office:value="3387540.28" table:style-name="ce16">
            <text:p>3387540,2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8">
            <text:p>90:01:010106:9910</text:p>
          </table:table-cell>
          <table:table-cell office:value-type="float" office:value="1955012.78" table:style-name="ce16">
            <text:p>1955012,7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8">
            <text:p>90:01:010106:9912</text:p>
          </table:table-cell>
          <table:table-cell office:value-type="float" office:value="5028149.5599999996" table:style-name="ce16">
            <text:p>5028149,5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8">
            <text:p>90:01:020101:2201</text:p>
          </table:table-cell>
          <table:table-cell office:value-type="float" office:value="768244.87" table:style-name="ce16">
            <text:p>768244,8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8">
            <text:p>90:01:030702:687</text:p>
          </table:table-cell>
          <table:table-cell office:value-type="float" office:value="805694.24" table:style-name="ce16">
            <text:p>805694,2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8">
            <text:p>90:01:040601:2252</text:p>
          </table:table-cell>
          <table:table-cell office:value-type="float" office:value="1822375.7" table:style-name="ce16">
            <text:p>1822375,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8">
            <text:p>90:11:160201:2367</text:p>
          </table:table-cell>
          <table:table-cell office:value-type="float" office:value="69828.31" table:style-name="ce16">
            <text:p>69828,3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8">
            <text:p>90:11:160302:1175</text:p>
          </table:table-cell>
          <table:table-cell office:value-type="float" office:value="63402.06" table:style-name="ce16">
            <text:p>63402,0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8">
            <text:p>90:11:160801:412</text:p>
          </table:table-cell>
          <table:table-cell office:value-type="float" office:value="5946225.1900000004" table:style-name="ce16">
            <text:p>5946225,1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8">
            <text:p>90:11:160901:3293</text:p>
          </table:table-cell>
          <table:table-cell office:value-type="float" office:value="4353114.99" table:style-name="ce16">
            <text:p>4353114,9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8">
            <text:p>90:11:210101:1035</text:p>
          </table:table-cell>
          <table:table-cell office:value-type="float" office:value="1309502" table:style-name="ce16">
            <text:p>130950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8">
            <text:p>90:15:060301:1740</text:p>
          </table:table-cell>
          <table:table-cell office:value-type="float" office:value="174313.42" table:style-name="ce16">
            <text:p>174313,4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8">
            <text:p>90:15:070101:3865</text:p>
          </table:table-cell>
          <table:table-cell office:value-type="float" office:value="32071.91" table:style-name="ce16">
            <text:p>32071,9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8">
            <text:p>90:15:070102:284</text:p>
          </table:table-cell>
          <table:table-cell office:value-type="float" office:value="2109616.7799999998" table:style-name="ce16">
            <text:p>2109616,7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8">
            <text:p>90:15:070102:292</text:p>
          </table:table-cell>
          <table:table-cell office:value-type="float" office:value="1957251.06" table:style-name="ce16">
            <text:p>1957251,0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8">
            <text:p>90:15:070102:300</text:p>
          </table:table-cell>
          <table:table-cell office:value-type="float" office:value="493768.25" table:style-name="ce16">
            <text:p>493768,2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8">
            <text:p>90:15:070102:324</text:p>
          </table:table-cell>
          <table:table-cell office:value-type="float" office:value="2263187.73" table:style-name="ce16">
            <text:p>2263187,7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8">
            <text:p>90:22:010104:6159</text:p>
          </table:table-cell>
          <table:table-cell office:value-type="float" office:value="231596.04" table:style-name="ce16">
            <text:p>231596,0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8">
            <text:p>90:22:010104:6160</text:p>
          </table:table-cell>
          <table:table-cell office:value-type="float" office:value="205737.89" table:style-name="ce16">
            <text:p>205737,8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8">
            <text:p>90:22:010104:6163</text:p>
          </table:table-cell>
          <table:table-cell office:value-type="float" office:value="172953.13" table:style-name="ce16">
            <text:p>172953,1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8">
            <text:p>90:22:010104:6165</text:p>
          </table:table-cell>
          <table:table-cell office:value-type="float" office:value="45751.56" table:style-name="ce16">
            <text:p>45751,5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8">
            <text:p>90:22:010104:6173</text:p>
          </table:table-cell>
          <table:table-cell office:value-type="float" office:value="139084.73000000001" table:style-name="ce16">
            <text:p>139084,7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8">
            <text:p>90:22:010104:6187</text:p>
          </table:table-cell>
          <table:table-cell office:value-type="float" office:value="57008.88" table:style-name="ce16">
            <text:p>57008,8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8">
            <text:p>90:22:010104:6188</text:p>
          </table:table-cell>
          <table:table-cell office:value-type="float" office:value="179358.03" table:style-name="ce16">
            <text:p>179358,0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8">
            <text:p>90:22:010105:2079</text:p>
          </table:table-cell>
          <table:table-cell office:value-type="float" office:value="36464.79" table:style-name="ce16">
            <text:p>36464,7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8">
            <text:p>90:22:010105:2150</text:p>
          </table:table-cell>
          <table:table-cell office:value-type="float" office:value="10012403.199999999" table:style-name="ce16">
            <text:p>10012403,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8">
            <text:p>90:22:010105:2208</text:p>
          </table:table-cell>
          <table:table-cell office:value-type="float" office:value="7738968.6799999997" table:style-name="ce16">
            <text:p>7738968,6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8">
            <text:p>90:22:010105:2214</text:p>
          </table:table-cell>
          <table:table-cell office:value-type="float" office:value="53297.81" table:style-name="ce16">
            <text:p>53297,8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8">
            <text:p>90:22:010105:2216</text:p>
          </table:table-cell>
          <table:table-cell office:value-type="float" office:value="1026411.4" table:style-name="ce16">
            <text:p>1026411,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8">
            <text:p>90:23:020104:287</text:p>
          </table:table-cell>
          <table:table-cell office:value-type="float" office:value="25215969.5" table:style-name="ce16">
            <text:p>25215969,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8">
            <text:p>90:23:040103:1307</text:p>
          </table:table-cell>
          <table:table-cell office:value-type="float" office:value="2911978.6" table:style-name="ce16">
            <text:p>2911978,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8">
            <text:p>90:23:040201:280</text:p>
          </table:table-cell>
          <table:table-cell office:value-type="float" office:value="1534230.97" table:style-name="ce16">
            <text:p>1534230,9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8">
            <text:p>90:23:050301:374</text:p>
          </table:table-cell>
          <table:table-cell office:value-type="float" office:value="6375633.0300000003" table:style-name="ce16">
            <text:p>6375633,0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8">
            <text:p>90:24:010101:7847</text:p>
          </table:table-cell>
          <table:table-cell office:value-type="float" office:value="4699.37" table:style-name="ce16">
            <text:p>4699,3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8">
            <text:p>90:24:010101:7848</text:p>
          </table:table-cell>
          <table:table-cell office:value-type="float" office:value="138362.42000000001" table:style-name="ce16">
            <text:p>138362,4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8">
            <text:p>90:19:010110:9036</text:p>
          </table:table-cell>
          <table:table-cell office:value-type="float" office:value="26249.95" table:style-name="ce16">
            <text:p>26249,9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8">
            <text:p>90:19:010110:9037</text:p>
          </table:table-cell>
          <table:table-cell office:value-type="float" office:value="8630.07" table:style-name="ce16">
            <text:p>8630,0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8">
            <text:p>90:19:010110:9147</text:p>
          </table:table-cell>
          <table:table-cell office:value-type="float" office:value="30399.41" table:style-name="ce16">
            <text:p>30399,4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8">
            <text:p>90:19:010110:9148</text:p>
          </table:table-cell>
          <table:table-cell office:value-type="float" office:value="102945.98" table:style-name="ce16">
            <text:p>102945,9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8">
            <text:p>90:19:010110:9163</text:p>
          </table:table-cell>
          <table:table-cell office:value-type="float" office:value="4416369.6500000004" table:style-name="ce16">
            <text:p>4416369,6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8">
            <text:p>90:22:010102:77</text:p>
          </table:table-cell>
          <table:table-cell office:value-type="float" office:value="11950765.710000001" table:style-name="ce16">
            <text:p>11950765,7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8">
            <text:p>90:22:010104:3179</text:p>
          </table:table-cell>
          <table:table-cell office:value-type="float" office:value="65549.67" table:style-name="ce16">
            <text:p>65549,6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8">
            <text:p>90:22:010104:3180</text:p>
          </table:table-cell>
          <table:table-cell office:value-type="float" office:value="35174.94" table:style-name="ce16">
            <text:p>35174,9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8">
            <text:p>90:22:010104:5883</text:p>
          </table:table-cell>
          <table:table-cell office:value-type="float" office:value="45294.04" table:style-name="ce16">
            <text:p>45294,0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8">
            <text:p>90:22:010104:5941</text:p>
          </table:table-cell>
          <table:table-cell office:value-type="float" office:value="211832.56" table:style-name="ce16">
            <text:p>211832,5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8">
            <text:p>90:22:010308:7259</text:p>
          </table:table-cell>
          <table:table-cell office:value-type="float" office:value="808796.93" table:style-name="ce16">
            <text:p>808796,9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8">
            <text:p>90:22:010310:11484</text:p>
          </table:table-cell>
          <table:table-cell office:value-type="float" office:value="828970.32" table:style-name="ce16">
            <text:p>828970,3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8">
            <text:p>90:22:010310:14057</text:p>
          </table:table-cell>
          <table:table-cell office:value-type="float" office:value="2516444.5299999998" table:style-name="ce16">
            <text:p>2516444,5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8">
            <text:p>90:22:010315:4511</text:p>
          </table:table-cell>
          <table:table-cell office:value-type="float" office:value="2801259.61" table:style-name="ce16">
            <text:p>2801259,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8">
            <text:p>90:22:010501:1444</text:p>
          </table:table-cell>
          <table:table-cell office:value-type="float" office:value="825440.97" table:style-name="ce16">
            <text:p>825440,9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8">
            <text:p>90:23:010137:2357</text:p>
          </table:table-cell>
          <table:table-cell office:value-type="float" office:value="2650780.61" table:style-name="ce16">
            <text:p>2650780,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8">
            <text:p>90:23:010137:2358</text:p>
          </table:table-cell>
          <table:table-cell office:value-type="float" office:value="2456226.62" table:style-name="ce16">
            <text:p>2456226,6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8">
            <text:p>90:23:010137:2359</text:p>
          </table:table-cell>
          <table:table-cell office:value-type="float" office:value="2407202.58" table:style-name="ce16">
            <text:p>2407202,5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8">
            <text:p>90:23:010137:2360</text:p>
          </table:table-cell>
          <table:table-cell office:value-type="float" office:value="2364170.4700000002" table:style-name="ce16">
            <text:p>2364170,4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8">
            <text:p>90:23:010137:2361</text:p>
          </table:table-cell>
          <table:table-cell office:value-type="float" office:value="3543087.8" table:style-name="ce16">
            <text:p>3543087,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8">
            <text:p>90:23:010137:2362</text:p>
          </table:table-cell>
          <table:table-cell office:value-type="float" office:value="4424202.5" table:style-name="ce16">
            <text:p>4424202,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8">
            <text:p>90:23:010137:2363</text:p>
          </table:table-cell>
          <table:table-cell office:value-type="float" office:value="2456226.62" table:style-name="ce16">
            <text:p>2456226,6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8">
            <text:p>90:23:010137:2364</text:p>
          </table:table-cell>
          <table:table-cell office:value-type="float" office:value="2431734.92" table:style-name="ce16">
            <text:p>2431734,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8">
            <text:p>90:19:010110:95</text:p>
          </table:table-cell>
          <table:table-cell office:value-type="float" office:value="7056791.54" table:style-name="ce16">
            <text:p>7056791,5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8">
            <text:p>90:19:010110:9511</text:p>
          </table:table-cell>
          <table:table-cell office:value-type="float" office:value="18569.88" table:style-name="ce16">
            <text:p>18569,8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8">
            <text:p>90:19:010110:9513</text:p>
          </table:table-cell>
          <table:table-cell office:value-type="float" office:value="42490.41" table:style-name="ce16">
            <text:p>42490,4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8">
            <text:p>90:23:010137:2373</text:p>
          </table:table-cell>
          <table:table-cell office:value-type="float" office:value="5432380.46" table:style-name="ce16">
            <text:p>5432380,4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8">
            <text:p>90:23:010137:2374</text:p>
          </table:table-cell>
          <table:table-cell office:value-type="float" office:value="2450107.44" table:style-name="ce16">
            <text:p>2450107,4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8">
            <text:p>90:23:010137:2375</text:p>
          </table:table-cell>
          <table:table-cell office:value-type="float" office:value="2419473.85" table:style-name="ce16">
            <text:p>2419473,8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8">
            <text:p>90:23:010137:2376</text:p>
          </table:table-cell>
          <table:table-cell office:value-type="float" office:value="2425605.5699999998" table:style-name="ce16">
            <text:p>2425605,5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8">
            <text:p>90:23:010137:2377</text:p>
          </table:table-cell>
          <table:table-cell office:value-type="float" office:value="4739861.2699999996" table:style-name="ce16">
            <text:p>4739861,2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8">
            <text:p>90:23:010137:2378</text:p>
          </table:table-cell>
          <table:table-cell office:value-type="float" office:value="2872982.07" table:style-name="ce16">
            <text:p>2872982,0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8">
            <text:p>90:23:010137:2379</text:p>
          </table:table-cell>
          <table:table-cell office:value-type="float" office:value="4773562.16" table:style-name="ce16">
            <text:p>4773562,1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8">
            <text:p>90:23:010137:2380</text:p>
          </table:table-cell>
          <table:table-cell office:value-type="float" office:value="2450107.44" table:style-name="ce16">
            <text:p>2450107,4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8.06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05:040101:236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3">
            <text:p>90:11:211501:120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3">
            <text:p>90:11:220301:924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3">
            <text:p>90:18:010112:45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3">
            <text:p>90:18:010112:45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23">
            <text:p>90:22:010104:619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23">
            <text:p>90:22:010104:620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23">
            <text:p>90:22:010104:623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23">
            <text:p>90:22:010105:226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23">
            <text:p>90:22:010105:233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23">
            <text:p>90:22:010105:235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23">
            <text:p>90:22:010105:235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23">
            <text:p>90:24:010112:2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23">
            <text:p>90:19:010110:927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23">
            <text:p>90:19:010110:927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23">
            <text:p>90:19:010110:941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23">
            <text:p>90:19:010110:941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23">
            <text:p>90:19:010110:944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23">
            <text:p>90:19:010110:944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3">
            <text:p>90:19:010110:949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23">
            <text:p>90:22:010105:243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23">
            <text:p>90:22:010105:244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23">
            <text:p>90:22:010105:254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23">
            <text:p>90:22:010105:258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23">
            <text:p>90:07:200301:154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23">
            <text:p>90:08:000000:234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23">
            <text:p>90:08:000000:235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23">
            <text:p>90:08:000000:235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23">
            <text:p>90:22:010104:331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23">
            <text:p>90:22:010104:332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23">
            <text:p>90:22:010104:33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23">
            <text:p>90:22:010104:335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23">
            <text:p>90:22:010104:338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23">
            <text:p>90:19:010110:523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23">
            <text:p>90:19:010110:526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23">
            <text:p>90:19:010110:532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23">
            <text:p>90:19:010110:532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23">
            <text:p>90:19:010110:532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23">
            <text:p>90:19:010110:540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23">
            <text:p>90:19:010110:55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23">
            <text:p>90:22:010104:59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23">
            <text:p>90:07:110101:337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23">
            <text:p>90:25:010115:470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23">
            <text:p>90:22:010104:343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23">
            <text:p>90:22:010104:354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23">
            <text:p>90:22:010104:360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23">
            <text:p>90:12:040902:222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23">
            <text:p>90:22:010104:626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23">
            <text:p>90:22:010104:71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23">
            <text:p>90:22:010104:73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23">
            <text:p>90:22:010104:74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23">
            <text:p>90:22:010104:9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23">
            <text:p>90:22:010105:100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23">
            <text:p>90:18:020109:13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23">
            <text:p>90:19:010110:505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23">
            <text:p>90:19:010110:523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23">
            <text:p>90:22:010104:599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23">
            <text:p>90:22:010104:600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23">
            <text:p>90:08:060101:28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23">
            <text:p>90:12:041401:176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23">
            <text:p>90:12:041801:570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23">
            <text:p>90:19:010110:559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23">
            <text:p>90:19:010110:559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23">
            <text:p>90:19:010110:588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23">
            <text:p>90:22:010105:101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23">
            <text:p>90:22:010105:101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23">
            <text:p>90:22:010105:102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23">
            <text:p>90:22:010105:102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23">
            <text:p>90:22:010105:103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23">
            <text:p>90:22:010105:10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23">
            <text:p>90:22:010105:10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23">
            <text:p>90:22:010213:143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23">
            <text:p>90:22:010214:24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23">
            <text:p>90:19:010111:12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23">
            <text:p>90:19:010111:1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23">
            <text:p>90:19:010111:14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23">
            <text:p>90:19:010111:193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23">
            <text:p>90:19:010111:193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23">
            <text:p>90:22:010104:361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23">
            <text:p>90:22:010104:366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23">
            <text:p>90:22:010104:386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23">
            <text:p>90:22:010104:391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23">
            <text:p>90:13:120502:129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23">
            <text:p>90:15:010101:573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23">
            <text:p>90:15:010101:577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23">
            <text:p>90:15:010101:578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23">
            <text:p>90:17:010354:194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23">
            <text:p>90:19:010110:755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23">
            <text:p>90:19:010110:7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23">
            <text:p>90:19:010110:762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23">
            <text:p>90:19:010110:76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23">
            <text:p>90:19:010110:770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23">
            <text:p>90:19:010110:776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23">
            <text:p>90:19:010111:194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23">
            <text:p>90:19:010111:204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23">
            <text:p>90:19:010111:210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23">
            <text:p>90:19:010111:25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23">
            <text:p>90:19:010111:25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23">
            <text:p>90:22:010104:392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23">
            <text:p>90:22:010104:394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23">
            <text:p>90:22:010104:400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23">
            <text:p>90:22:010104:400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23">
            <text:p>90:22:010104:410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23">
            <text:p>90:22:010104:416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23">
            <text:p>90:22:010104:416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23">
            <text:p>90:22:010104: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23">
            <text:p>90:22:010104:615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23">
            <text:p>90:08:060101:8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23">
            <text:p>90:08:060301:3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23">
            <text:p>90:12:070101:42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23">
            <text:p>90:19:010110:590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23">
            <text:p>90:19:010110:607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23">
            <text:p>90:19:010110: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23">
            <text:p>90:19:010110:615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23">
            <text:p>90:19:010110:615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23">
            <text:p>90:19:010110:615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23">
            <text:p>90:19:010110:626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23">
            <text:p>90:22:010105:108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23">
            <text:p>90:22:010105:10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23">
            <text:p>90:22:010105:11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23">
            <text:p>90:22:010105:11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23">
            <text:p>90:01:140201:43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23">
            <text:p>90:08:190201:102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23">
            <text:p>90:19:010110:628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23">
            <text:p>90:19:010110:637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23">
            <text:p>90:19:010110:637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23">
            <text:p>90:19:010110:639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23">
            <text:p>90:19:010110:645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23">
            <text:p>90:19:010110:645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23">
            <text:p>90:19:010110:648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23">
            <text:p>90:22:010105:11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23">
            <text:p>90:22:010105:126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23">
            <text:p>90:22:010105:129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23">
            <text:p>90:22:010105:129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23">
            <text:p>90:22:010105:133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23">
            <text:p>90:19:010110:776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23">
            <text:p>90:19:010110:781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23">
            <text:p>90:19:010110:781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23">
            <text:p>90:19:010110:781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23">
            <text:p>90:19:010110:781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23">
            <text:p>90:19:010110:781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23">
            <text:p>90:19:010110:781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23">
            <text:p>90:19:010111:2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23">
            <text:p>90:19:010111:31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23">
            <text:p>90:19:010111:31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23">
            <text:p>90:19:010111:31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23">
            <text:p>90:19:010111:3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23">
            <text:p>90:02:080301:33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23">
            <text:p>90:02:090401:66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23">
            <text:p>90:19:010110:655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23">
            <text:p>90:19:010110:656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23">
            <text:p>90:19:010110:664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23">
            <text:p>90:19:010110:681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23">
            <text:p>90:19:010110:686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23">
            <text:p>90:22:010105:184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23">
            <text:p>90:22:010105:185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23">
            <text:p>90:22:010105:197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23">
            <text:p>90:22:010105:198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23">
            <text:p>90:22:010105:199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23">
            <text:p>90:19:010110:79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23">
            <text:p>90:19:010110:827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23">
            <text:p>90:19:010110:827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23">
            <text:p>90:19:010110:84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23">
            <text:p>90:19:010111:38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23">
            <text:p>90:19:010111:57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23">
            <text:p>90:19:010111:58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23">
            <text:p>90:22:010104:420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23">
            <text:p>90:22:010104:425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23">
            <text:p>90:22:010104:433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23">
            <text:p>90:22:010104:442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23">
            <text:p>90:22:010104:442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23">
            <text:p>90:24:020101:418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23">
            <text:p>90:25:030501:213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23">
            <text:p>90:25:090105:39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23">
            <text:p>90:22:010105:199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23">
            <text:p>90:22:010105:2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23">
            <text:p>90:22:010105:203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23">
            <text:p>90:22:010105:203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23">
            <text:p>90:22:010105:204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23">
            <text:p>90:22:010105:205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23">
            <text:p>90:19:010110:857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23">
            <text:p>90:19:010110:862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23">
            <text:p>90:19:010110:889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23">
            <text:p>90:19:010110:889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23">
            <text:p>90:19:010110:890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23">
            <text:p>90:19:010110:890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23">
            <text:p>90:19:010110:898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23">
            <text:p>90:22:010104:581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23">
            <text:p>90:22:010104:581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23">
            <text:p>90:22:010104:582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23">
            <text:p>90:22:010104:583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23">
            <text:p>90:22:010104:586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23">
            <text:p>90:22:010104:586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23">
            <text:p>90:07:010102:621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23">
            <text:p>90:04:070301:46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23">
            <text:p>90:04:070301:4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23">
            <text:p>90:11:160101:516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23">
            <text:p>90:15:010109:12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23">
            <text:p>90:19:010110:687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23">
            <text:p>90:19:010110:691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23">
            <text:p>90:19:010110:713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23">
            <text:p>90:19:010110:718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23">
            <text:p>90:19:010110:718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23">
            <text:p>90:04:130101:990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23">
            <text:p>90:11:210101:284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23">
            <text:p>90:22:010105: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23">
            <text:p>90:22:010105:219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23">
            <text:p>90:22:010105:221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23">
            <text:p>90:23:020105:3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23">
            <text:p>90:19:010110:903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23">
            <text:p>90:19:010110:905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23">
            <text:p>90:19:010110:906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23">
            <text:p>90:22:010104:318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23">
            <text:p>90:22:010104:321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23">
            <text:p>90:22:010104:32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23">
            <text:p>90:22:010104:331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23">
            <text:p>90:22:010104:588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23">
            <text:p>90:22:010104:591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23">
            <text:p>90:22:010104:593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23">
            <text:p>90:22:010104:593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23">
            <text:p>90:22:010104:593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23">
            <text:p>90:22:010104:593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23">
            <text:p>90:22:010310:625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23">
            <text:p>90:19:010110:950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23">
            <text:p>90:19:010110:952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23">
            <text:p>90:19:010110:95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23">
            <text:p>90:19:010110:952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23">
            <text:p>90:19:010110:987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8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C12BA06E561C750B84C124525363D0B4F13427E8DF38DE6002C6BC85E1034507DE5A79839EAD3867F7EC312307C1C6D896FE801077B03F260AE4F4DBB2ECD78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8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7-13T10:00:55Z</dc:date>
    <meta:print-date>2021-01-19T14:00:54Z</meta:print-date>
  </office:meta>
</office:document-meta>
</file>