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7</text:p>
          </table:table-cell>
          <table:table-cell table:number-columns-repeated="2" table:style-name="ce5"/>
          <table:table-cell office:value-type="date" office:date-value="2022-07-13T00:00:00" table:style-name="ce6">
            <text:p>13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83" table:formula="of:=[.E7]+[.E8]" table:style-name="ce11">
            <text:p>138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2" table:style-name="ce13">
            <text:p>10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1" table:style-name="ce13">
            <text:p>3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60301:8728</text:p>
          </table:table-cell>
          <table:table-cell office:value-type="float" office:value="3508746.35" table:style-name="ce16">
            <text:p>3508746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24:060301:8729</text:p>
          </table:table-cell>
          <table:table-cell office:value-type="float" office:value="3247686.39" table:style-name="ce16">
            <text:p>3247686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5:010115:4709</text:p>
          </table:table-cell>
          <table:table-cell office:value-type="float" office:value="270447.32" table:style-name="ce16">
            <text:p>270447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25:010115:4710</text:p>
          </table:table-cell>
          <table:table-cell office:value-type="float" office:value="1834802.12" table:style-name="ce16">
            <text:p>1834802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5:010115:4711</text:p>
          </table:table-cell>
          <table:table-cell office:value-type="float" office:value="5354756.8" table:style-name="ce16">
            <text:p>5354756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5:010124:6294</text:p>
          </table:table-cell>
          <table:table-cell office:value-type="float" office:value="4924378.6500000004" table:style-name="ce16">
            <text:p>4924378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5:040104:2615</text:p>
          </table:table-cell>
          <table:table-cell office:value-type="float" office:value="5798024.9500000002" table:style-name="ce16">
            <text:p>5798024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0:010145:914</text:p>
          </table:table-cell>
          <table:table-cell office:value-type="float" office:value="63129.83" table:style-name="ce16">
            <text:p>63129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0:020901:23</text:p>
          </table:table-cell>
          <table:table-cell office:value-type="float" office:value="3780986.25" table:style-name="ce16">
            <text:p>378098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10:020901:39</text:p>
          </table:table-cell>
          <table:table-cell office:value-type="float" office:value="7146189" table:style-name="ce16">
            <text:p>71461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10:020901:40</text:p>
          </table:table-cell>
          <table:table-cell office:value-type="float" office:value="1370916.81" table:style-name="ce16">
            <text:p>1370916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1:010102:1702</text:p>
          </table:table-cell>
          <table:table-cell office:value-type="float" office:value="12167291.640000001" table:style-name="ce16">
            <text:p>12167291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1:010102:4330</text:p>
          </table:table-cell>
          <table:table-cell office:value-type="float" office:value="1005275.1" table:style-name="ce16">
            <text:p>1005275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4:010102:13467</text:p>
          </table:table-cell>
          <table:table-cell office:value-type="float" office:value="116836.62" table:style-name="ce16">
            <text:p>116836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4:010103:5393</text:p>
          </table:table-cell>
          <table:table-cell office:value-type="float" office:value="43121.03" table:style-name="ce16">
            <text:p>43121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4:050101:1547</text:p>
          </table:table-cell>
          <table:table-cell office:value-type="float" office:value="69542.36" table:style-name="ce16">
            <text:p>69542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4:070101:7047</text:p>
          </table:table-cell>
          <table:table-cell office:value-type="float" office:value="526076.71" table:style-name="ce16">
            <text:p>526076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4:110101:7991</text:p>
          </table:table-cell>
          <table:table-cell office:value-type="float" office:value="89043.96" table:style-name="ce16">
            <text:p>89043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15:010104:8434</text:p>
          </table:table-cell>
          <table:table-cell office:value-type="float" office:value="129584.81" table:style-name="ce16">
            <text:p>129584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2:010102:1271</text:p>
          </table:table-cell>
          <table:table-cell office:value-type="float" office:value="17499.97" table:style-name="ce16">
            <text:p>17499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2:010102:1301</text:p>
          </table:table-cell>
          <table:table-cell office:value-type="float" office:value="315685.73" table:style-name="ce16">
            <text:p>315685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2:010102:1302</text:p>
          </table:table-cell>
          <table:table-cell office:value-type="float" office:value="85500.81" table:style-name="ce16">
            <text:p>85500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2:010102:1461</text:p>
          </table:table-cell>
          <table:table-cell office:value-type="float" office:value="31113.35" table:style-name="ce16">
            <text:p>31113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2:010102:1463</text:p>
          </table:table-cell>
          <table:table-cell office:value-type="float" office:value="20384.61" table:style-name="ce16">
            <text:p>20384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2:010102:2170</text:p>
          </table:table-cell>
          <table:table-cell office:value-type="float" office:value="113124.12" table:style-name="ce16">
            <text:p>113124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2:010102:2195</text:p>
          </table:table-cell>
          <table:table-cell office:value-type="float" office:value="141025.79" table:style-name="ce16">
            <text:p>141025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2:010102:2196</text:p>
          </table:table-cell>
          <table:table-cell office:value-type="float" office:value="43926.06" table:style-name="ce16">
            <text:p>4392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2:010210:2719</text:p>
          </table:table-cell>
          <table:table-cell office:value-type="float" office:value="2773883.12" table:style-name="ce16">
            <text:p>2773883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2:010213:1525</text:p>
          </table:table-cell>
          <table:table-cell office:value-type="float" office:value="2820732.14" table:style-name="ce16">
            <text:p>2820732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2:010217:22000</text:p>
          </table:table-cell>
          <table:table-cell office:value-type="float" office:value="125966.3" table:style-name="ce16">
            <text:p>125966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2:010220:6962</text:p>
          </table:table-cell>
          <table:table-cell office:value-type="float" office:value="6820514.75" table:style-name="ce16">
            <text:p>6820514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2:010225:9002</text:p>
          </table:table-cell>
          <table:table-cell office:value-type="float" office:value="7190001.1299999999" table:style-name="ce16">
            <text:p>7190001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2:010226:3000</text:p>
          </table:table-cell>
          <table:table-cell office:value-type="float" office:value="22183.71" table:style-name="ce16">
            <text:p>22183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4:010105:14760</text:p>
          </table:table-cell>
          <table:table-cell office:value-type="float" office:value="41313.65" table:style-name="ce16">
            <text:p>41313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4:010105:14767</text:p>
          </table:table-cell>
          <table:table-cell office:value-type="float" office:value="43874.99" table:style-name="ce16">
            <text:p>43874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4:010105:1496</text:p>
          </table:table-cell>
          <table:table-cell office:value-type="float" office:value="155566.72" table:style-name="ce16">
            <text:p>155566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4:010105:1950</text:p>
          </table:table-cell>
          <table:table-cell office:value-type="float" office:value="2283986.54" table:style-name="ce16">
            <text:p>2283986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2:010102:2217</text:p>
          </table:table-cell>
          <table:table-cell office:value-type="float" office:value="121421.52" table:style-name="ce16">
            <text:p>121421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2:010102:2218</text:p>
          </table:table-cell>
          <table:table-cell office:value-type="float" office:value="129421.29" table:style-name="ce16">
            <text:p>129421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2:010102:2223</text:p>
          </table:table-cell>
          <table:table-cell office:value-type="float" office:value="2232864.04" table:style-name="ce16">
            <text:p>2232864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2:010102:2233</text:p>
          </table:table-cell>
          <table:table-cell office:value-type="float" office:value="10294.1" table:style-name="ce16">
            <text:p>10294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2:010102:2234</text:p>
          </table:table-cell>
          <table:table-cell office:value-type="float" office:value="73787.77" table:style-name="ce16">
            <text:p>73787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5:070102:323</text:p>
          </table:table-cell>
          <table:table-cell office:value-type="float" office:value="1806693.28" table:style-name="ce16">
            <text:p>1806693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6:010112:1473</text:p>
          </table:table-cell>
          <table:table-cell office:value-type="float" office:value="460670.12" table:style-name="ce16">
            <text:p>460670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7:010947:1156</text:p>
          </table:table-cell>
          <table:table-cell office:value-type="float" office:value="236777.42" table:style-name="ce16">
            <text:p>236777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8:010155:2353</text:p>
          </table:table-cell>
          <table:table-cell office:value-type="float" office:value="83020.009999999995" table:style-name="ce16">
            <text:p>83020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8:020107:1309</text:p>
          </table:table-cell>
          <table:table-cell office:value-type="float" office:value="13582.84" table:style-name="ce16">
            <text:p>13582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01:070501:360</text:p>
          </table:table-cell>
          <table:table-cell office:value-type="float" office:value="710219.55" table:style-name="ce16">
            <text:p>710219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01:090701:182</text:p>
          </table:table-cell>
          <table:table-cell office:value-type="float" office:value="5744976.9500000002" table:style-name="ce16">
            <text:p>5744976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01:130101:1722</text:p>
          </table:table-cell>
          <table:table-cell office:value-type="float" office:value="269463.12" table:style-name="ce16">
            <text:p>269463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01:130101:5130</text:p>
          </table:table-cell>
          <table:table-cell office:value-type="float" office:value="37657.230000000003" table:style-name="ce16">
            <text:p>37657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02:010102:2916</text:p>
          </table:table-cell>
          <table:table-cell office:value-type="float" office:value="40457.730000000003" table:style-name="ce16">
            <text:p>40457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02:010106:2890</text:p>
          </table:table-cell>
          <table:table-cell office:value-type="float" office:value="43733.1" table:style-name="ce16">
            <text:p>43733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02:010107:959</text:p>
          </table:table-cell>
          <table:table-cell office:value-type="float" office:value="1842462.75" table:style-name="ce16">
            <text:p>1842462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1:010117:3421</text:p>
          </table:table-cell>
          <table:table-cell office:value-type="float" office:value="2314027.98" table:style-name="ce16">
            <text:p>2314027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1:010117:3422</text:p>
          </table:table-cell>
          <table:table-cell office:value-type="float" office:value="3220619.83" table:style-name="ce16">
            <text:p>3220619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1:010117:3423</text:p>
          </table:table-cell>
          <table:table-cell office:value-type="float" office:value="2116375.9500000002" table:style-name="ce16">
            <text:p>2116375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1:010117:3424</text:p>
          </table:table-cell>
          <table:table-cell office:value-type="float" office:value="2060037.84" table:style-name="ce16">
            <text:p>206003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1:010117:3425</text:p>
          </table:table-cell>
          <table:table-cell office:value-type="float" office:value="2773806.49" table:style-name="ce16">
            <text:p>2773806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1:010117:3426</text:p>
          </table:table-cell>
          <table:table-cell office:value-type="float" office:value="2635698.1" table:style-name="ce16">
            <text:p>2635698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1:010117:3480</text:p>
          </table:table-cell>
          <table:table-cell office:value-type="float" office:value="2635698.1" table:style-name="ce16">
            <text:p>2635698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1:010117:3481</text:p>
          </table:table-cell>
          <table:table-cell office:value-type="float" office:value="2786320.65" table:style-name="ce16">
            <text:p>2786320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2:010103:2215</text:p>
          </table:table-cell>
          <table:table-cell office:value-type="float" office:value="2774774.87" table:style-name="ce16">
            <text:p>2774774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2:010106:2630</text:p>
          </table:table-cell>
          <table:table-cell office:value-type="float" office:value="1461330.27" table:style-name="ce16">
            <text:p>1461330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2:010106:2961</text:p>
          </table:table-cell>
          <table:table-cell office:value-type="float" office:value="1671750.94" table:style-name="ce16">
            <text:p>1671750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2:010201:21698</text:p>
          </table:table-cell>
          <table:table-cell office:value-type="float" office:value="2383918.17" table:style-name="ce16">
            <text:p>2383918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2:010217:16862</text:p>
          </table:table-cell>
          <table:table-cell office:value-type="float" office:value="3015752.58" table:style-name="ce16">
            <text:p>3015752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09:010101:3978</text:p>
          </table:table-cell>
          <table:table-cell office:value-type="float" office:value="998587.87" table:style-name="ce16">
            <text:p>99858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09:080101:3503</text:p>
          </table:table-cell>
          <table:table-cell office:value-type="float" office:value="587431.38" table:style-name="ce16">
            <text:p>587431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0:010123:904</text:p>
          </table:table-cell>
          <table:table-cell office:value-type="float" office:value="995716.38" table:style-name="ce16">
            <text:p>995716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1:010102:6442</text:p>
          </table:table-cell>
          <table:table-cell office:value-type="float" office:value="2008339.52" table:style-name="ce16">
            <text:p>2008339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1:150101:4475</text:p>
          </table:table-cell>
          <table:table-cell office:value-type="float" office:value="1942821.88" table:style-name="ce16">
            <text:p>1942821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12:090501:10683</text:p>
          </table:table-cell>
          <table:table-cell office:value-type="float" office:value="124435.67" table:style-name="ce16">
            <text:p>124435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12:090501:10684</text:p>
          </table:table-cell>
          <table:table-cell office:value-type="float" office:value="184875.85" table:style-name="ce16">
            <text:p>184875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2:090501:10685</text:p>
          </table:table-cell>
          <table:table-cell office:value-type="float" office:value="156433.41" table:style-name="ce16">
            <text:p>156433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2:090501:10686</text:p>
          </table:table-cell>
          <table:table-cell office:value-type="float" office:value="149322.79999999999" table:style-name="ce16">
            <text:p>149322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2:090501:10687</text:p>
          </table:table-cell>
          <table:table-cell office:value-type="float" office:value="177765.24" table:style-name="ce16">
            <text:p>177765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8:040104:1776</text:p>
          </table:table-cell>
          <table:table-cell office:value-type="float" office:value="1545891.26" table:style-name="ce16">
            <text:p>1545891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8:040104:1809</text:p>
          </table:table-cell>
          <table:table-cell office:value-type="float" office:value="1629901.85" table:style-name="ce16">
            <text:p>1629901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8:040104:1825</text:p>
          </table:table-cell>
          <table:table-cell office:value-type="float" office:value="1614723.57" table:style-name="ce16">
            <text:p>1614723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8:040104:1830</text:p>
          </table:table-cell>
          <table:table-cell office:value-type="float" office:value="1596961.94" table:style-name="ce16">
            <text:p>1596961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8:040104:1867</text:p>
          </table:table-cell>
          <table:table-cell office:value-type="float" office:value="2001876.06" table:style-name="ce16">
            <text:p>200187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8:040104:1888</text:p>
          </table:table-cell>
          <table:table-cell office:value-type="float" office:value="1942213.46" table:style-name="ce16">
            <text:p>1942213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5:060701:1610</text:p>
          </table:table-cell>
          <table:table-cell office:value-type="float" office:value="176650.42" table:style-name="ce16">
            <text:p>176650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01:010104:11636</text:p>
          </table:table-cell>
          <table:table-cell office:value-type="float" office:value="34581.589999999997" table:style-name="ce16">
            <text:p>34581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01:010106:1034</text:p>
          </table:table-cell>
          <table:table-cell office:value-type="float" office:value="5609273.4900000002" table:style-name="ce16">
            <text:p>5609273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8:040104:1902</text:p>
          </table:table-cell>
          <table:table-cell office:value-type="float" office:value="1910969.61" table:style-name="ce16">
            <text:p>1910969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8:040104:1913</text:p>
          </table:table-cell>
          <table:table-cell office:value-type="float" office:value="1622317.94" table:style-name="ce16">
            <text:p>1622317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8:040104:1948</text:p>
          </table:table-cell>
          <table:table-cell office:value-type="float" office:value="1545891.26" table:style-name="ce16">
            <text:p>1545891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8:040104:1964</text:p>
          </table:table-cell>
          <table:table-cell office:value-type="float" office:value="1908560.17" table:style-name="ce16">
            <text:p>1908560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8:040104:1994</text:p>
          </table:table-cell>
          <table:table-cell office:value-type="float" office:value="1574040.14" table:style-name="ce16">
            <text:p>1574040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2:010227:4415</text:p>
          </table:table-cell>
          <table:table-cell office:value-type="float" office:value="995160.03" table:style-name="ce16">
            <text:p>995160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2:010228:1327</text:p>
          </table:table-cell>
          <table:table-cell office:value-type="float" office:value="6682042.3799999999" table:style-name="ce16">
            <text:p>6682042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2:010301:7889</text:p>
          </table:table-cell>
          <table:table-cell office:value-type="float" office:value="656827.23" table:style-name="ce16">
            <text:p>656827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2:010308:5762</text:p>
          </table:table-cell>
          <table:table-cell office:value-type="float" office:value="84855.17" table:style-name="ce16">
            <text:p>84855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2:010308:5988</text:p>
          </table:table-cell>
          <table:table-cell office:value-type="float" office:value="2162966.56" table:style-name="ce16">
            <text:p>2162966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2:010309:13515</text:p>
          </table:table-cell>
          <table:table-cell office:value-type="float" office:value="56686.33" table:style-name="ce16">
            <text:p>56686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1:010102:5510</text:p>
          </table:table-cell>
          <table:table-cell office:value-type="float" office:value="2381173.92" table:style-name="ce16">
            <text:p>2381173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1:090101:158</text:p>
          </table:table-cell>
          <table:table-cell office:value-type="float" office:value="659605.03" table:style-name="ce16">
            <text:p>659605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1:090101:4404</text:p>
          </table:table-cell>
          <table:table-cell office:value-type="float" office:value="75618.460000000006" table:style-name="ce16">
            <text:p>75618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11:130301:1455</text:p>
          </table:table-cell>
          <table:table-cell office:value-type="float" office:value="1900595.41" table:style-name="ce16">
            <text:p>1900595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1:140301:1008</text:p>
          </table:table-cell>
          <table:table-cell office:value-type="float" office:value="747822.39" table:style-name="ce16">
            <text:p>747822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1:160302:1176</text:p>
          </table:table-cell>
          <table:table-cell office:value-type="float" office:value="56746.59" table:style-name="ce16">
            <text:p>56746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1:160801:409</text:p>
          </table:table-cell>
          <table:table-cell office:value-type="float" office:value="2181245.9900000002" table:style-name="ce16">
            <text:p>2181245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1:160801:410</text:p>
          </table:table-cell>
          <table:table-cell office:value-type="float" office:value="3330268.19" table:style-name="ce16">
            <text:p>3330268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1:160801:411</text:p>
          </table:table-cell>
          <table:table-cell office:value-type="float" office:value="4203618.3899999997" table:style-name="ce16">
            <text:p>4203618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1:210102:1424</text:p>
          </table:table-cell>
          <table:table-cell office:value-type="float" office:value="222962.58" table:style-name="ce16">
            <text:p>222962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5:010105:9434</text:p>
          </table:table-cell>
          <table:table-cell office:value-type="float" office:value="6935571.6600000001" table:style-name="ce16">
            <text:p>6935571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5:010107:5021</text:p>
          </table:table-cell>
          <table:table-cell office:value-type="float" office:value="7573338.9800000004" table:style-name="ce16">
            <text:p>7573338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5:010109:3538</text:p>
          </table:table-cell>
          <table:table-cell office:value-type="float" office:value="529269.96" table:style-name="ce16">
            <text:p>529269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5:020101:1687</text:p>
          </table:table-cell>
          <table:table-cell office:value-type="float" office:value="70348.47" table:style-name="ce16">
            <text:p>70348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5:040101:4226</text:p>
          </table:table-cell>
          <table:table-cell office:value-type="float" office:value="4748446.0199999996" table:style-name="ce16">
            <text:p>4748446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5:070102:295</text:p>
          </table:table-cell>
          <table:table-cell office:value-type="float" office:value="1844970.68" table:style-name="ce16">
            <text:p>1844970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2:010102:1547</text:p>
          </table:table-cell>
          <table:table-cell office:value-type="float" office:value="48202.7" table:style-name="ce16">
            <text:p>48202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2:010102:1609</text:p>
          </table:table-cell>
          <table:table-cell office:value-type="float" office:value="180932.3" table:style-name="ce16">
            <text:p>180932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02:010109:1983</text:p>
          </table:table-cell>
          <table:table-cell office:value-type="float" office:value="75823.16" table:style-name="ce16">
            <text:p>75823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02:010109:3360</text:p>
          </table:table-cell>
          <table:table-cell office:value-type="float" office:value="411802.63" table:style-name="ce16">
            <text:p>411802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02:010109:3361</text:p>
          </table:table-cell>
          <table:table-cell office:value-type="float" office:value="278406.14" table:style-name="ce16">
            <text:p>278406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02:020501:533</text:p>
          </table:table-cell>
          <table:table-cell office:value-type="float" office:value="968565.99" table:style-name="ce16">
            <text:p>968565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02:050101:1574</text:p>
          </table:table-cell>
          <table:table-cell office:value-type="float" office:value="1440932.09" table:style-name="ce16">
            <text:p>1440932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02:100301:1384</text:p>
          </table:table-cell>
          <table:table-cell office:value-type="float" office:value="122614.17" table:style-name="ce16">
            <text:p>122614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02:100601:411</text:p>
          </table:table-cell>
          <table:table-cell office:value-type="float" office:value="676169.98" table:style-name="ce16">
            <text:p>676169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1:211101:1318</text:p>
          </table:table-cell>
          <table:table-cell office:value-type="float" office:value="413926.79" table:style-name="ce16">
            <text:p>413926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1:220301:9375</text:p>
          </table:table-cell>
          <table:table-cell office:value-type="float" office:value="1601861.43" table:style-name="ce16">
            <text:p>1601861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1:240101:2532</text:p>
          </table:table-cell>
          <table:table-cell office:value-type="float" office:value="6294118.8700000001" table:style-name="ce16">
            <text:p>6294118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1:240101:7208</text:p>
          </table:table-cell>
          <table:table-cell office:value-type="float" office:value="3210265.84" table:style-name="ce16">
            <text:p>3210265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8:020107:1310</text:p>
          </table:table-cell>
          <table:table-cell office:value-type="float" office:value="63213.78" table:style-name="ce16">
            <text:p>63213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9:010101:4556</text:p>
          </table:table-cell>
          <table:table-cell office:value-type="float" office:value="668383.17000000004" table:style-name="ce16">
            <text:p>668383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9:010110:5670</text:p>
          </table:table-cell>
          <table:table-cell office:value-type="float" office:value="429578.13" table:style-name="ce16">
            <text:p>429578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9:010112:19682</text:p>
          </table:table-cell>
          <table:table-cell office:value-type="float" office:value="344675.88" table:style-name="ce16">
            <text:p>344675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2:010102:1647</text:p>
          </table:table-cell>
          <table:table-cell office:value-type="float" office:value="76881.679999999993" table:style-name="ce16">
            <text:p>76881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2:010102:1782</text:p>
          </table:table-cell>
          <table:table-cell office:value-type="float" office:value="61962.77" table:style-name="ce16">
            <text:p>61962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2:010102:2237</text:p>
          </table:table-cell>
          <table:table-cell office:value-type="float" office:value="39949.83" table:style-name="ce16">
            <text:p>39949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2:010102:2238</text:p>
          </table:table-cell>
          <table:table-cell office:value-type="float" office:value="202955.73" table:style-name="ce16">
            <text:p>202955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2:010102:2261</text:p>
          </table:table-cell>
          <table:table-cell office:value-type="float" office:value="34426.269999999997" table:style-name="ce16">
            <text:p>34426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2:010102:2262</text:p>
          </table:table-cell>
          <table:table-cell office:value-type="float" office:value="42076.55" table:style-name="ce16">
            <text:p>42076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2:010102:2264</text:p>
          </table:table-cell>
          <table:table-cell office:value-type="float" office:value="29775.74" table:style-name="ce16">
            <text:p>29775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2:010309:13516</text:p>
          </table:table-cell>
          <table:table-cell office:value-type="float" office:value="49221.06" table:style-name="ce16">
            <text:p>49221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2:010309:13517</text:p>
          </table:table-cell>
          <table:table-cell office:value-type="float" office:value="24000.35" table:style-name="ce16">
            <text:p>24000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3:020104:23</text:p>
          </table:table-cell>
          <table:table-cell office:value-type="float" office:value="473427.65" table:style-name="ce16">
            <text:p>473427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4:010102:6515</text:p>
          </table:table-cell>
          <table:table-cell office:value-type="float" office:value="55368.04" table:style-name="ce16">
            <text:p>55368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4:010102:6516</text:p>
          </table:table-cell>
          <table:table-cell office:value-type="float" office:value="87682.33" table:style-name="ce16">
            <text:p>87682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4:010103:3148</text:p>
          </table:table-cell>
          <table:table-cell office:value-type="float" office:value="412738.7" table:style-name="ce16">
            <text:p>412738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4:010104:8571</text:p>
          </table:table-cell>
          <table:table-cell office:value-type="float" office:value="1212892.1399999999" table:style-name="ce16">
            <text:p>1212892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4:010105:21111</text:p>
          </table:table-cell>
          <table:table-cell office:value-type="float" office:value="1070586.3899999999" table:style-name="ce16">
            <text:p>1070586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4:010105:21131</text:p>
          </table:table-cell>
          <table:table-cell office:value-type="float" office:value="162561.20000000001" table:style-name="ce16">
            <text:p>162561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4:010105:21132</text:p>
          </table:table-cell>
          <table:table-cell office:value-type="float" office:value="996865.97" table:style-name="ce16">
            <text:p>996865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4:010105:21215</text:p>
          </table:table-cell>
          <table:table-cell office:value-type="float" office:value="142694.94" table:style-name="ce16">
            <text:p>142694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1:010117:3433</text:p>
          </table:table-cell>
          <table:table-cell office:value-type="float" office:value="2631499.2799999998" table:style-name="ce16">
            <text:p>2631499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1:010117:3434</text:p>
          </table:table-cell>
          <table:table-cell office:value-type="float" office:value="2309757.31" table:style-name="ce16">
            <text:p>2309757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1:010117:3435</text:p>
          </table:table-cell>
          <table:table-cell office:value-type="float" office:value="3204193.31" table:style-name="ce16">
            <text:p>3204193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1:010117:3436</text:p>
          </table:table-cell>
          <table:table-cell office:value-type="float" office:value="2107723.15" table:style-name="ce16">
            <text:p>2107723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1:010117:3437</text:p>
          </table:table-cell>
          <table:table-cell office:value-type="float" office:value="2060037.84" table:style-name="ce16">
            <text:p>206003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1:010117:3438</text:p>
          </table:table-cell>
          <table:table-cell office:value-type="float" office:value="2802995.98" table:style-name="ce16">
            <text:p>2802995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2:010701:2902</text:p>
          </table:table-cell>
          <table:table-cell office:value-type="float" office:value="2792723.96" table:style-name="ce16">
            <text:p>2792723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4:010101:7845</text:p>
          </table:table-cell>
          <table:table-cell office:value-type="float" office:value="9150.31" table:style-name="ce16">
            <text:p>9150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4:010105:24336</text:p>
          </table:table-cell>
          <table:table-cell office:value-type="float" office:value="2597338.13" table:style-name="ce16">
            <text:p>2597338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4:010110:14820</text:p>
          </table:table-cell>
          <table:table-cell office:value-type="float" office:value="111881.38" table:style-name="ce16">
            <text:p>111881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4:010115:8785</text:p>
          </table:table-cell>
          <table:table-cell office:value-type="float" office:value="1845829.36" table:style-name="ce16">
            <text:p>1845829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4:040102:10542</text:p>
          </table:table-cell>
          <table:table-cell office:value-type="float" office:value="1866129.34" table:style-name="ce16">
            <text:p>1866129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4:040102:15907</text:p>
          </table:table-cell>
          <table:table-cell office:value-type="float" office:value="2071236.27" table:style-name="ce16">
            <text:p>2071236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6:010111:3133</text:p>
          </table:table-cell>
          <table:table-cell office:value-type="float" office:value="154274.18" table:style-name="ce16">
            <text:p>154274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8:010141:3920</text:p>
          </table:table-cell>
          <table:table-cell office:value-type="float" office:value="2326948.02" table:style-name="ce16">
            <text:p>2326948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8:020108:454</text:p>
          </table:table-cell>
          <table:table-cell office:value-type="float" office:value="2569276.0699999998" table:style-name="ce16">
            <text:p>2569276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8:040104:1017</text:p>
          </table:table-cell>
          <table:table-cell office:value-type="float" office:value="2006625.92" table:style-name="ce16">
            <text:p>2006625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8:040104:1023</text:p>
          </table:table-cell>
          <table:table-cell office:value-type="float" office:value="1954190.05" table:style-name="ce16">
            <text:p>1954190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8:040104:2006</text:p>
          </table:table-cell>
          <table:table-cell office:value-type="float" office:value="1352403.41" table:style-name="ce16">
            <text:p>1352403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8:040104:2009</text:p>
          </table:table-cell>
          <table:table-cell office:value-type="float" office:value="1551020.35" table:style-name="ce16">
            <text:p>1551020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8:040104:2019</text:p>
          </table:table-cell>
          <table:table-cell office:value-type="float" office:value="1161810.77" table:style-name="ce16">
            <text:p>1161810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8:040104:2047</text:p>
          </table:table-cell>
          <table:table-cell office:value-type="float" office:value="1596961.94" table:style-name="ce16">
            <text:p>1596961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8:040104:2084</text:p>
          </table:table-cell>
          <table:table-cell office:value-type="float" office:value="1596961.94" table:style-name="ce16">
            <text:p>1596961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8:040104:2085</text:p>
          </table:table-cell>
          <table:table-cell office:value-type="float" office:value="2025590.66" table:style-name="ce16">
            <text:p>2025590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8:040104:343</text:p>
          </table:table-cell>
          <table:table-cell office:value-type="float" office:value="1172926.99" table:style-name="ce16">
            <text:p>1172926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8:040104:395</text:p>
          </table:table-cell>
          <table:table-cell office:value-type="float" office:value="1942213.46" table:style-name="ce16">
            <text:p>1942213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8:040104:400</text:p>
          </table:table-cell>
          <table:table-cell office:value-type="float" office:value="1617255.9" table:style-name="ce16">
            <text:p>1617255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8:040104:410</text:p>
          </table:table-cell>
          <table:table-cell office:value-type="float" office:value="1561263.4" table:style-name="ce16">
            <text:p>1561263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8:040104:451</text:p>
          </table:table-cell>
          <table:table-cell office:value-type="float" office:value="1566377.9" table:style-name="ce16">
            <text:p>1566377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8:040104:459</text:p>
          </table:table-cell>
          <table:table-cell office:value-type="float" office:value="1496913.03" table:style-name="ce16">
            <text:p>1496913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1:010117:3345</text:p>
          </table:table-cell>
          <table:table-cell office:value-type="float" office:value="2635698.1" table:style-name="ce16">
            <text:p>2635698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1:010117:3346</text:p>
          </table:table-cell>
          <table:table-cell office:value-type="float" office:value="2761285.44" table:style-name="ce16">
            <text:p>2761285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1:010117:3347</text:p>
          </table:table-cell>
          <table:table-cell office:value-type="float" office:value="2060037.84" table:style-name="ce16">
            <text:p>206003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1:010117:3348</text:p>
          </table:table-cell>
          <table:table-cell office:value-type="float" office:value="2125023.42" table:style-name="ce16">
            <text:p>2125023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1:010117:3349</text:p>
          </table:table-cell>
          <table:table-cell office:value-type="float" office:value="3208300.68" table:style-name="ce16">
            <text:p>3208300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1:010117:3350</text:p>
          </table:table-cell>
          <table:table-cell office:value-type="float" office:value="2322566.42" table:style-name="ce16">
            <text:p>2322566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1:010117:3408</text:p>
          </table:table-cell>
          <table:table-cell office:value-type="float" office:value="2309757.31" table:style-name="ce16">
            <text:p>2309757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1:010117:3439</text:p>
          </table:table-cell>
          <table:table-cell office:value-type="float" office:value="2761285.44" table:style-name="ce16">
            <text:p>2761285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1:010117:3440</text:p>
          </table:table-cell>
          <table:table-cell office:value-type="float" office:value="2623100.02" table:style-name="ce16">
            <text:p>2623100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1:010117:3441</text:p>
          </table:table-cell>
          <table:table-cell office:value-type="float" office:value="2677638.9900000002" table:style-name="ce16">
            <text:p>2677638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1:010117:3442</text:p>
          </table:table-cell>
          <table:table-cell office:value-type="float" office:value="2798828.11" table:style-name="ce16">
            <text:p>2798828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1:010117:3443</text:p>
          </table:table-cell>
          <table:table-cell office:value-type="float" office:value="2051350.22" table:style-name="ce16">
            <text:p>2051350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1:010117:3444</text:p>
          </table:table-cell>
          <table:table-cell office:value-type="float" office:value="2155249.46" table:style-name="ce16">
            <text:p>2155249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8:040104:1043</text:p>
          </table:table-cell>
          <table:table-cell office:value-type="float" office:value="1939815.73" table:style-name="ce16">
            <text:p>1939815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8:040104:1060</text:p>
          </table:table-cell>
          <table:table-cell office:value-type="float" office:value="1757294.97" table:style-name="ce16">
            <text:p>1757294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8:040104:1064</text:p>
          </table:table-cell>
          <table:table-cell office:value-type="float" office:value="1999500.3" table:style-name="ce16">
            <text:p>1999500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8:040104:1074</text:p>
          </table:table-cell>
          <table:table-cell office:value-type="float" office:value="1208855.78" table:style-name="ce16">
            <text:p>1208855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8:040104:1113</text:p>
          </table:table-cell>
          <table:table-cell office:value-type="float" office:value="2025590.66" table:style-name="ce16">
            <text:p>2025590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8:040104:1116</text:p>
          </table:table-cell>
          <table:table-cell office:value-type="float" office:value="1591876.54" table:style-name="ce16">
            <text:p>1591876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8:040104:1134</text:p>
          </table:table-cell>
          <table:table-cell office:value-type="float" office:value="1172926.99" table:style-name="ce16">
            <text:p>1172926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8:040104:1161</text:p>
          </table:table-cell>
          <table:table-cell office:value-type="float" office:value="1645038.51" table:style-name="ce16">
            <text:p>1645038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8:040104:1172</text:p>
          </table:table-cell>
          <table:table-cell office:value-type="float" office:value="1920599.18" table:style-name="ce16">
            <text:p>1920599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8:040104:1174</text:p>
          </table:table-cell>
          <table:table-cell office:value-type="float" office:value="1533046.36" table:style-name="ce16">
            <text:p>1533046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8:040104:1175</text:p>
          </table:table-cell>
          <table:table-cell office:value-type="float" office:value="1619787.36" table:style-name="ce16">
            <text:p>1619787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18:040104:1206</text:p>
          </table:table-cell>
          <table:table-cell office:value-type="float" office:value="1632427.68" table:style-name="ce16">
            <text:p>1632427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18:040104:21</text:p>
          </table:table-cell>
          <table:table-cell office:value-type="float" office:value="1170150.73" table:style-name="ce16">
            <text:p>1170150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8:040104:2117</text:p>
          </table:table-cell>
          <table:table-cell office:value-type="float" office:value="1520170.56" table:style-name="ce16">
            <text:p>1520170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8:040104:213</text:p>
          </table:table-cell>
          <table:table-cell office:value-type="float" office:value="1609654.47" table:style-name="ce16">
            <text:p>1609654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8:040104:2148</text:p>
          </table:table-cell>
          <table:table-cell office:value-type="float" office:value="1576591.79" table:style-name="ce16">
            <text:p>1576591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8:040104:2175</text:p>
          </table:table-cell>
          <table:table-cell office:value-type="float" office:value="1622317.94" table:style-name="ce16">
            <text:p>1622317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8:040104:2181</text:p>
          </table:table-cell>
          <table:table-cell office:value-type="float" office:value="2001876.06" table:style-name="ce16">
            <text:p>200187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8:040104:2210</text:p>
          </table:table-cell>
          <table:table-cell office:value-type="float" office:value="1913378.34" table:style-name="ce16">
            <text:p>1913378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8:040104:2283</text:p>
          </table:table-cell>
          <table:table-cell office:value-type="float" office:value="1612189.47" table:style-name="ce16">
            <text:p>1612189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8:040104:2286</text:p>
          </table:table-cell>
          <table:table-cell office:value-type="float" office:value="1942213.46" table:style-name="ce16">
            <text:p>1942213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8:040104:2322</text:p>
          </table:table-cell>
          <table:table-cell office:value-type="float" office:value="2018485.36" table:style-name="ce16">
            <text:p>2018485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8:040104:2328</text:p>
          </table:table-cell>
          <table:table-cell office:value-type="float" office:value="1599502.81" table:style-name="ce16">
            <text:p>1599502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8:040104:2331</text:p>
          </table:table-cell>
          <table:table-cell office:value-type="float" office:value="1579142.47" table:style-name="ce16">
            <text:p>1579142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8:040104:550</text:p>
          </table:table-cell>
          <table:table-cell office:value-type="float" office:value="1509846.9" table:style-name="ce16">
            <text:p>1509846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8:040104:57</text:p>
          </table:table-cell>
          <table:table-cell office:value-type="float" office:value="1371033.91" table:style-name="ce16">
            <text:p>1371033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8:040104:603</text:p>
          </table:table-cell>
          <table:table-cell office:value-type="float" office:value="2025590.66" table:style-name="ce16">
            <text:p>2025590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8:040104:712</text:p>
          </table:table-cell>
          <table:table-cell office:value-type="float" office:value="1920599.18" table:style-name="ce16">
            <text:p>1920599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8:040104:713</text:p>
          </table:table-cell>
          <table:table-cell office:value-type="float" office:value="1527899.98" table:style-name="ce16">
            <text:p>1527899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8:040104:732</text:p>
          </table:table-cell>
          <table:table-cell office:value-type="float" office:value="1622317.94" table:style-name="ce16">
            <text:p>1622317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8:040104:75</text:p>
          </table:table-cell>
          <table:table-cell office:value-type="float" office:value="1942213.46" table:style-name="ce16">
            <text:p>1942213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8:040104:758</text:p>
          </table:table-cell>
          <table:table-cell office:value-type="float" office:value="1584239.59" table:style-name="ce16">
            <text:p>1584239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8:040104:78</text:p>
          </table:table-cell>
          <table:table-cell office:value-type="float" office:value="2023223.14" table:style-name="ce16">
            <text:p>2023223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8:040104:792</text:p>
          </table:table-cell>
          <table:table-cell office:value-type="float" office:value="1612189.47" table:style-name="ce16">
            <text:p>1612189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8:040104:807</text:p>
          </table:table-cell>
          <table:table-cell office:value-type="float" office:value="1170150.73" table:style-name="ce16">
            <text:p>1170150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8:040104:822</text:p>
          </table:table-cell>
          <table:table-cell office:value-type="float" office:value="1826072.41" table:style-name="ce16">
            <text:p>1826072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2:010102:2265</text:p>
          </table:table-cell>
          <table:table-cell office:value-type="float" office:value="27404.93" table:style-name="ce16">
            <text:p>27404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2:010102:2267</text:p>
          </table:table-cell>
          <table:table-cell office:value-type="float" office:value="51324.14" table:style-name="ce16">
            <text:p>51324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2:010102:2268</text:p>
          </table:table-cell>
          <table:table-cell office:value-type="float" office:value="112786.23" table:style-name="ce16">
            <text:p>112786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2:010102:2270</text:p>
          </table:table-cell>
          <table:table-cell office:value-type="float" office:value="136797.15" table:style-name="ce16">
            <text:p>136797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22:010102:2273</text:p>
          </table:table-cell>
          <table:table-cell office:value-type="float" office:value="358002.74" table:style-name="ce16">
            <text:p>358002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2:010102:2278</text:p>
          </table:table-cell>
          <table:table-cell office:value-type="float" office:value="2246497.1" table:style-name="ce16">
            <text:p>2246497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2:010102:2279</text:p>
          </table:table-cell>
          <table:table-cell office:value-type="float" office:value="91636.47" table:style-name="ce16">
            <text:p>91636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1:010117:3351</text:p>
          </table:table-cell>
          <table:table-cell office:value-type="float" office:value="2051350.22" table:style-name="ce16">
            <text:p>2051350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1:010117:3352</text:p>
          </table:table-cell>
          <table:table-cell office:value-type="float" office:value="2635698.1" table:style-name="ce16">
            <text:p>2635698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1:010117:3353</text:p>
          </table:table-cell>
          <table:table-cell office:value-type="float" office:value="2765459.56" table:style-name="ce16">
            <text:p>2765459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1:010117:3354</text:p>
          </table:table-cell>
          <table:table-cell office:value-type="float" office:value="2051350.22" table:style-name="ce16">
            <text:p>2051350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1:010117:3355</text:p>
          </table:table-cell>
          <table:table-cell office:value-type="float" office:value="2112050.17" table:style-name="ce16">
            <text:p>2112050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1:010117:3356</text:p>
          </table:table-cell>
          <table:table-cell office:value-type="float" office:value="3212407.56" table:style-name="ce16">
            <text:p>3212407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4:010104:8572</text:p>
          </table:table-cell>
          <table:table-cell office:value-type="float" office:value="64803.21" table:style-name="ce16">
            <text:p>64803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4:010104:8573</text:p>
          </table:table-cell>
          <table:table-cell office:value-type="float" office:value="61837.45" table:style-name="ce16">
            <text:p>61837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1:010117:3357</text:p>
          </table:table-cell>
          <table:table-cell office:value-type="float" office:value="2314027.98" table:style-name="ce16">
            <text:p>2314027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1:010117:3358</text:p>
          </table:table-cell>
          <table:table-cell office:value-type="float" office:value="2639895.59" table:style-name="ce16">
            <text:p>2639895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1:010117:3359</text:p>
          </table:table-cell>
          <table:table-cell office:value-type="float" office:value="2748757.81" table:style-name="ce16">
            <text:p>2748757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1:010117:3360</text:p>
          </table:table-cell>
          <table:table-cell office:value-type="float" office:value="2051350.22" table:style-name="ce16">
            <text:p>2051350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1:010117:3361</text:p>
          </table:table-cell>
          <table:table-cell office:value-type="float" office:value="2107723.15" table:style-name="ce16">
            <text:p>2107723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1:010117:3362</text:p>
          </table:table-cell>
          <table:table-cell office:value-type="float" office:value="2802995.98" table:style-name="ce16">
            <text:p>2802995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4:010105:21321</text:p>
          </table:table-cell>
          <table:table-cell office:value-type="float" office:value="739771.35" table:style-name="ce16">
            <text:p>739771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4:010105:21346</text:p>
          </table:table-cell>
          <table:table-cell office:value-type="float" office:value="605296.98" table:style-name="ce16">
            <text:p>605296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4:010105:21360</text:p>
          </table:table-cell>
          <table:table-cell office:value-type="float" office:value="13750.44" table:style-name="ce16">
            <text:p>13750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4:010105:21393</text:p>
          </table:table-cell>
          <table:table-cell office:value-type="float" office:value="445676.13" table:style-name="ce16">
            <text:p>445676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4:010105:21395</text:p>
          </table:table-cell>
          <table:table-cell office:value-type="float" office:value="679978.29" table:style-name="ce16">
            <text:p>679978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1:010117:3445</text:p>
          </table:table-cell>
          <table:table-cell office:value-type="float" office:value="3204193.31" table:style-name="ce16">
            <text:p>3204193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1:010117:3446</text:p>
          </table:table-cell>
          <table:table-cell office:value-type="float" office:value="2343892.79" table:style-name="ce16">
            <text:p>2343892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1:010117:3447</text:p>
          </table:table-cell>
          <table:table-cell office:value-type="float" office:value="2669257.33" table:style-name="ce16">
            <text:p>2669257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1:010117:3448</text:p>
          </table:table-cell>
          <table:table-cell office:value-type="float" office:value="2794659.69" table:style-name="ce16">
            <text:p>2794659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1:010117:3449</text:p>
          </table:table-cell>
          <table:table-cell office:value-type="float" office:value="2677638.9900000002" table:style-name="ce16">
            <text:p>2677638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1:010117:3450</text:p>
          </table:table-cell>
          <table:table-cell office:value-type="float" office:value="2060037.84" table:style-name="ce16">
            <text:p>206003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1:010117:3451</text:p>
          </table:table-cell>
          <table:table-cell office:value-type="float" office:value="2155249.46" table:style-name="ce16">
            <text:p>2155249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1:010117:3452</text:p>
          </table:table-cell>
          <table:table-cell office:value-type="float" office:value="3216513.94" table:style-name="ce16">
            <text:p>3216513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21:010117:3453</text:p>
          </table:table-cell>
          <table:table-cell office:value-type="float" office:value="2339629.61" table:style-name="ce16">
            <text:p>2339629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1:010117:3454</text:p>
          </table:table-cell>
          <table:table-cell office:value-type="float" office:value="2652484.02" table:style-name="ce16">
            <text:p>265248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1:010117:3455</text:p>
          </table:table-cell>
          <table:table-cell office:value-type="float" office:value="2794659.69" table:style-name="ce16">
            <text:p>2794659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1:010117:3456</text:p>
          </table:table-cell>
          <table:table-cell office:value-type="float" office:value="2064379.88" table:style-name="ce16">
            <text:p>2064379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1:010117:3457</text:p>
          </table:table-cell>
          <table:table-cell office:value-type="float" office:value="2146619.71" table:style-name="ce16">
            <text:p>2146619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1:010117:3458</text:p>
          </table:table-cell>
          <table:table-cell office:value-type="float" office:value="3212407.56" table:style-name="ce16">
            <text:p>3212407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1:010117:3459</text:p>
          </table:table-cell>
          <table:table-cell office:value-type="float" office:value="2335365.4" table:style-name="ce16">
            <text:p>2335365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1:010117:3460</text:p>
          </table:table-cell>
          <table:table-cell office:value-type="float" office:value="2343892.79" table:style-name="ce16">
            <text:p>2343892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21:010117:3461</text:p>
          </table:table-cell>
          <table:table-cell office:value-type="float" office:value="2652484.02" table:style-name="ce16">
            <text:p>265248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03:040901:1047</text:p>
          </table:table-cell>
          <table:table-cell office:value-type="float" office:value="1463451.98" table:style-name="ce16">
            <text:p>1463451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03:200101:815</text:p>
          </table:table-cell>
          <table:table-cell office:value-type="float" office:value="27794.07" table:style-name="ce16">
            <text:p>27794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04:020101:152</text:p>
          </table:table-cell>
          <table:table-cell office:value-type="float" office:value="2625113.17" table:style-name="ce16">
            <text:p>2625113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04:020101:2055</text:p>
          </table:table-cell>
          <table:table-cell office:value-type="float" office:value="278798.53999999998" table:style-name="ce16">
            <text:p>278798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04:020104:31</text:p>
          </table:table-cell>
          <table:table-cell office:value-type="float" office:value="4069577.58" table:style-name="ce16">
            <text:p>4069577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04:040101:1653</text:p>
          </table:table-cell>
          <table:table-cell office:value-type="float" office:value="25758.82" table:style-name="ce16">
            <text:p>25758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1:240301:2394</text:p>
          </table:table-cell>
          <table:table-cell office:value-type="float" office:value="417673.57" table:style-name="ce16">
            <text:p>417673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2:010102:3022</text:p>
          </table:table-cell>
          <table:table-cell office:value-type="float" office:value="3774225.36" table:style-name="ce16">
            <text:p>3774225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2:020104:4095</text:p>
          </table:table-cell>
          <table:table-cell office:value-type="float" office:value="5354232.47" table:style-name="ce16">
            <text:p>5354232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2:020501:521</text:p>
          </table:table-cell>
          <table:table-cell office:value-type="float" office:value="6264361.2599999998" table:style-name="ce16">
            <text:p>6264361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2:020601:567</text:p>
          </table:table-cell>
          <table:table-cell office:value-type="float" office:value="763847.43" table:style-name="ce16">
            <text:p>763847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2:040302:2600</text:p>
          </table:table-cell>
          <table:table-cell office:value-type="float" office:value="6588427.5999999996" table:style-name="ce16">
            <text:p>6588427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24:070201:5914</text:p>
          </table:table-cell>
          <table:table-cell office:value-type="float" office:value="2324738.2200000002" table:style-name="ce16">
            <text:p>2324738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5:010102:2916</text:p>
          </table:table-cell>
          <table:table-cell office:value-type="float" office:value="3408462.9" table:style-name="ce16">
            <text:p>3408462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5:010102:3213</text:p>
          </table:table-cell>
          <table:table-cell office:value-type="float" office:value="4292790.8600000003" table:style-name="ce16">
            <text:p>4292790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5:010102:3641</text:p>
          </table:table-cell>
          <table:table-cell office:value-type="float" office:value="1432350.56" table:style-name="ce16">
            <text:p>1432350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5:010102:672</text:p>
          </table:table-cell>
          <table:table-cell office:value-type="float" office:value="3507398.97" table:style-name="ce16">
            <text:p>3507398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5:010108:3606</text:p>
          </table:table-cell>
          <table:table-cell office:value-type="float" office:value="4052550.31" table:style-name="ce16">
            <text:p>4052550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5:010109:3332</text:p>
          </table:table-cell>
          <table:table-cell office:value-type="float" office:value="5147120.91" table:style-name="ce16">
            <text:p>5147120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1:010114:5761</text:p>
          </table:table-cell>
          <table:table-cell office:value-type="float" office:value="145440717.44" table:style-name="ce16">
            <text:p>145440717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1:010117:3339</text:p>
          </table:table-cell>
          <table:table-cell office:value-type="float" office:value="379738749.81" table:style-name="ce16">
            <text:p>379738749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2:010101:5143</text:p>
          </table:table-cell>
          <table:table-cell office:value-type="float" office:value="208903.05" table:style-name="ce16">
            <text:p>208903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2:010101:5144</text:p>
          </table:table-cell>
          <table:table-cell office:value-type="float" office:value="81436.78" table:style-name="ce16">
            <text:p>81436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25:010113:4324</text:p>
          </table:table-cell>
          <table:table-cell office:value-type="float" office:value="57554.36" table:style-name="ce16">
            <text:p>57554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25:010114:7095</text:p>
          </table:table-cell>
          <table:table-cell office:value-type="float" office:value="2438740.0499999998" table:style-name="ce16">
            <text:p>2438740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5:010114:7096</text:p>
          </table:table-cell>
          <table:table-cell office:value-type="float" office:value="3493709.02" table:style-name="ce16">
            <text:p>3493709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5:010115:2133</text:p>
          </table:table-cell>
          <table:table-cell office:value-type="float" office:value="3118459.63" table:style-name="ce16">
            <text:p>3118459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5:010115:3096</text:p>
          </table:table-cell>
          <table:table-cell office:value-type="float" office:value="4604580.63" table:style-name="ce16">
            <text:p>4604580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5:010121:8522</text:p>
          </table:table-cell>
          <table:table-cell office:value-type="float" office:value="5715893.3099999996" table:style-name="ce16">
            <text:p>5715893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5:020104:4404</text:p>
          </table:table-cell>
          <table:table-cell office:value-type="float" office:value="1516009.91" table:style-name="ce16">
            <text:p>1516009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2:010102:1921</text:p>
          </table:table-cell>
          <table:table-cell office:value-type="float" office:value="1395459.36" table:style-name="ce16">
            <text:p>1395459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10102:1922</text:p>
          </table:table-cell>
          <table:table-cell office:value-type="float" office:value="1533857.45" table:style-name="ce16">
            <text:p>1533857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4:010105:21934</text:p>
          </table:table-cell>
          <table:table-cell office:value-type="float" office:value="490196.43" table:style-name="ce16">
            <text:p>490196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4:010105:21948</text:p>
          </table:table-cell>
          <table:table-cell office:value-type="float" office:value="266543.21999999997" table:style-name="ce16">
            <text:p>266543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4:010105:21997</text:p>
          </table:table-cell>
          <table:table-cell office:value-type="float" office:value="11460.88" table:style-name="ce16">
            <text:p>11460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4:010105:22006</text:p>
          </table:table-cell>
          <table:table-cell office:value-type="float" office:value="80637.119999999995" table:style-name="ce16">
            <text:p>80637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04:040101:1658</text:p>
          </table:table-cell>
          <table:table-cell office:value-type="float" office:value="21856.05" table:style-name="ce16">
            <text:p>21856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04:040101:186</text:p>
          </table:table-cell>
          <table:table-cell office:value-type="float" office:value="649019.53" table:style-name="ce16">
            <text:p>649019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04:060201:975</text:p>
          </table:table-cell>
          <table:table-cell office:value-type="float" office:value="429095.15" table:style-name="ce16">
            <text:p>429095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04:090101:5619</text:p>
          </table:table-cell>
          <table:table-cell office:value-type="float" office:value="131828.67000000001" table:style-name="ce16">
            <text:p>131828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04:100101:57</text:p>
          </table:table-cell>
          <table:table-cell office:value-type="float" office:value="472510.55" table:style-name="ce16">
            <text:p>472510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04:130101:3845</text:p>
          </table:table-cell>
          <table:table-cell office:value-type="float" office:value="25612.74" table:style-name="ce16">
            <text:p>25612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2:042101:514</text:p>
          </table:table-cell>
          <table:table-cell office:value-type="float" office:value="2596486.98" table:style-name="ce16">
            <text:p>2596486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2:070201:1936</text:p>
          </table:table-cell>
          <table:table-cell office:value-type="float" office:value="72991.929999999993" table:style-name="ce16">
            <text:p>72991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2:090101:577</text:p>
          </table:table-cell>
          <table:table-cell office:value-type="float" office:value="414840.77" table:style-name="ce16">
            <text:p>414840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2:090601:1173</text:p>
          </table:table-cell>
          <table:table-cell office:value-type="float" office:value="3656367.22" table:style-name="ce16">
            <text:p>3656367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2:090701:459</text:p>
          </table:table-cell>
          <table:table-cell office:value-type="float" office:value="2080375.86" table:style-name="ce16">
            <text:p>2080375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22:010101:5165</text:p>
          </table:table-cell>
          <table:table-cell office:value-type="float" office:value="143587.9" table:style-name="ce16">
            <text:p>143587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22:010101:5186</text:p>
          </table:table-cell>
          <table:table-cell office:value-type="float" office:value="99511.45" table:style-name="ce16">
            <text:p>99511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2:010101:5187</text:p>
          </table:table-cell>
          <table:table-cell office:value-type="float" office:value="40303.730000000003" table:style-name="ce16">
            <text:p>40303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2:010101:5189</text:p>
          </table:table-cell>
          <table:table-cell office:value-type="float" office:value="581807.27" table:style-name="ce16">
            <text:p>581807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2:010102:1923</text:p>
          </table:table-cell>
          <table:table-cell office:value-type="float" office:value="1232217.5" table:style-name="ce16">
            <text:p>1232217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2:010102:1925</text:p>
          </table:table-cell>
          <table:table-cell office:value-type="float" office:value="6454328.9900000002" table:style-name="ce16">
            <text:p>6454328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2:010102:1926</text:p>
          </table:table-cell>
          <table:table-cell office:value-type="float" office:value="2488634.2799999998" table:style-name="ce16">
            <text:p>2488634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2:010102:1929</text:p>
          </table:table-cell>
          <table:table-cell office:value-type="float" office:value="3294258.3" table:style-name="ce16">
            <text:p>3294258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2:010102:1930</text:p>
          </table:table-cell>
          <table:table-cell office:value-type="float" office:value="2009750.13" table:style-name="ce16">
            <text:p>2009750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2:010102:2280</text:p>
          </table:table-cell>
          <table:table-cell office:value-type="float" office:value="5671658.8200000003" table:style-name="ce16">
            <text:p>5671658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2:010102:2281</text:p>
          </table:table-cell>
          <table:table-cell office:value-type="float" office:value="978891.24" table:style-name="ce16">
            <text:p>978891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2:010102:2282</text:p>
          </table:table-cell>
          <table:table-cell office:value-type="float" office:value="51331.24" table:style-name="ce16">
            <text:p>51331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2:010102:2298</text:p>
          </table:table-cell>
          <table:table-cell office:value-type="float" office:value="32729.200000000001" table:style-name="ce16">
            <text:p>32729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4:010105:14323</text:p>
          </table:table-cell>
          <table:table-cell office:value-type="float" office:value="143398.96" table:style-name="ce16">
            <text:p>143398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4:010105:21396</text:p>
          </table:table-cell>
          <table:table-cell office:value-type="float" office:value="931765.03" table:style-name="ce16">
            <text:p>931765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4:010105:214</text:p>
          </table:table-cell>
          <table:table-cell office:value-type="float" office:value="3583998.28" table:style-name="ce16">
            <text:p>3583998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4:010105:21418</text:p>
          </table:table-cell>
          <table:table-cell office:value-type="float" office:value="390270.98" table:style-name="ce16">
            <text:p>390270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4:010105:21419</text:p>
          </table:table-cell>
          <table:table-cell office:value-type="float" office:value="75436.19" table:style-name="ce16">
            <text:p>75436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4:010105:21434</text:p>
          </table:table-cell>
          <table:table-cell office:value-type="float" office:value="259151.64" table:style-name="ce16">
            <text:p>259151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4:010105:22024</text:p>
          </table:table-cell>
          <table:table-cell office:value-type="float" office:value="12832.47" table:style-name="ce16">
            <text:p>12832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4:010105:2204</text:p>
          </table:table-cell>
          <table:table-cell office:value-type="float" office:value="499481.26" table:style-name="ce16">
            <text:p>499481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05:010103:1509</text:p>
          </table:table-cell>
          <table:table-cell office:value-type="float" office:value="1061443.8899999999" table:style-name="ce16">
            <text:p>1061443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05:010103:1510</text:p>
          </table:table-cell>
          <table:table-cell office:value-type="float" office:value="340911.02" table:style-name="ce16">
            <text:p>340911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05:010111:686</text:p>
          </table:table-cell>
          <table:table-cell office:value-type="float" office:value="77985.41" table:style-name="ce16">
            <text:p>77985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05:090101:593</text:p>
          </table:table-cell>
          <table:table-cell office:value-type="float" office:value="11299402.52" table:style-name="ce16">
            <text:p>11299402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06:030201:1883</text:p>
          </table:table-cell>
          <table:table-cell office:value-type="float" office:value="927186.53" table:style-name="ce16">
            <text:p>927186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07:040301:2250</text:p>
          </table:table-cell>
          <table:table-cell office:value-type="float" office:value="449989.83" table:style-name="ce16">
            <text:p>449989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07:060301:1497</text:p>
          </table:table-cell>
          <table:table-cell office:value-type="float" office:value="223984.83" table:style-name="ce16">
            <text:p>223984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2:090801:7111</text:p>
          </table:table-cell>
          <table:table-cell office:value-type="float" office:value="330513.31" table:style-name="ce16">
            <text:p>330513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2:090801:7112</text:p>
          </table:table-cell>
          <table:table-cell office:value-type="float" office:value="5809483.0499999998" table:style-name="ce16">
            <text:p>5809483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2:090801:7113</text:p>
          </table:table-cell>
          <table:table-cell office:value-type="float" office:value="2062451.32" table:style-name="ce16">
            <text:p>2062451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2:130301:2950</text:p>
          </table:table-cell>
          <table:table-cell office:value-type="float" office:value="183572.81" table:style-name="ce16">
            <text:p>183572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2:010101:5214</text:p>
          </table:table-cell>
          <table:table-cell office:value-type="float" office:value="330408.78000000003" table:style-name="ce16">
            <text:p>330408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2:010101:5215</text:p>
          </table:table-cell>
          <table:table-cell office:value-type="float" office:value="193069.02" table:style-name="ce16">
            <text:p>193069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2:010102:1931</text:p>
          </table:table-cell>
          <table:table-cell office:value-type="float" office:value="1253838.72" table:style-name="ce16">
            <text:p>1253838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2:010102:1950</text:p>
          </table:table-cell>
          <table:table-cell office:value-type="float" office:value="12222.62" table:style-name="ce16">
            <text:p>12222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2:010102:1984</text:p>
          </table:table-cell>
          <table:table-cell office:value-type="float" office:value="156472.65" table:style-name="ce16">
            <text:p>156472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2:010102:2306</text:p>
          </table:table-cell>
          <table:table-cell office:value-type="float" office:value="62846.49" table:style-name="ce16">
            <text:p>62846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2:010102:2307</text:p>
          </table:table-cell>
          <table:table-cell office:value-type="float" office:value="71545.78" table:style-name="ce16">
            <text:p>71545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2:010102:2309</text:p>
          </table:table-cell>
          <table:table-cell office:value-type="float" office:value="86927.87" table:style-name="ce16">
            <text:p>8692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2:010102:2330</text:p>
          </table:table-cell>
          <table:table-cell office:value-type="float" office:value="96483.01" table:style-name="ce16">
            <text:p>96483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2:010102:2332</text:p>
          </table:table-cell>
          <table:table-cell office:value-type="float" office:value="73400.95" table:style-name="ce16">
            <text:p>73400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4:010105:14326</text:p>
          </table:table-cell>
          <table:table-cell office:value-type="float" office:value="84290.73" table:style-name="ce16">
            <text:p>84290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4:010105:14334</text:p>
          </table:table-cell>
          <table:table-cell office:value-type="float" office:value="57432.05" table:style-name="ce16">
            <text:p>57432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4:010105:14335</text:p>
          </table:table-cell>
          <table:table-cell office:value-type="float" office:value="129102.5" table:style-name="ce16">
            <text:p>129102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4:010105:14336</text:p>
          </table:table-cell>
          <table:table-cell office:value-type="float" office:value="149487.1" table:style-name="ce16">
            <text:p>149487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4:010105:14337</text:p>
          </table:table-cell>
          <table:table-cell office:value-type="float" office:value="22172.73" table:style-name="ce16">
            <text:p>22172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4:010105:14338</text:p>
          </table:table-cell>
          <table:table-cell office:value-type="float" office:value="42306.28" table:style-name="ce16">
            <text:p>42306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4:010105:21488</text:p>
          </table:table-cell>
          <table:table-cell office:value-type="float" office:value="1272034.56" table:style-name="ce16">
            <text:p>1272034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4:010105:21529</text:p>
          </table:table-cell>
          <table:table-cell office:value-type="float" office:value="682231.94" table:style-name="ce16">
            <text:p>682231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1:010117:3462</text:p>
          </table:table-cell>
          <table:table-cell office:value-type="float" office:value="2790490.71" table:style-name="ce16">
            <text:p>2790490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21:010117:3463</text:p>
          </table:table-cell>
          <table:table-cell office:value-type="float" office:value="2051350.22" table:style-name="ce16">
            <text:p>2051350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1:010117:3464</text:p>
          </table:table-cell>
          <table:table-cell office:value-type="float" office:value="2137984.9700000002" table:style-name="ce16">
            <text:p>2137984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1:010117:3465</text:p>
          </table:table-cell>
          <table:table-cell office:value-type="float" office:value="3208300.68" table:style-name="ce16">
            <text:p>3208300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1:010117:3466</text:p>
          </table:table-cell>
          <table:table-cell office:value-type="float" office:value="2331100.13" table:style-name="ce16">
            <text:p>2331100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1:010117:3467</text:p>
          </table:table-cell>
          <table:table-cell office:value-type="float" office:value="2656678.67" table:style-name="ce16">
            <text:p>2656678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5:040102:4799</text:p>
          </table:table-cell>
          <table:table-cell office:value-type="float" office:value="2469080.5099999998" table:style-name="ce16">
            <text:p>2469080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5:060102:3188</text:p>
          </table:table-cell>
          <table:table-cell office:value-type="float" office:value="2703639.73" table:style-name="ce16">
            <text:p>2703639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5:080101:3718</text:p>
          </table:table-cell>
          <table:table-cell office:value-type="float" office:value="3280341.75" table:style-name="ce16">
            <text:p>3280341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5:090102:4123</text:p>
          </table:table-cell>
          <table:table-cell office:value-type="float" office:value="1743167.02" table:style-name="ce16">
            <text:p>1743167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5:090104:1740</text:p>
          </table:table-cell>
          <table:table-cell office:value-type="float" office:value="885447.47" table:style-name="ce16">
            <text:p>885447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8:040104:1227</text:p>
          </table:table-cell>
          <table:table-cell office:value-type="float" office:value="1599502.81" table:style-name="ce16">
            <text:p>1599502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8:040104:2335</text:p>
          </table:table-cell>
          <table:table-cell office:value-type="float" office:value="1574040.14" table:style-name="ce16">
            <text:p>1574040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8:040104:2339</text:p>
          </table:table-cell>
          <table:table-cell office:value-type="float" office:value="1097311.8400000001" table:style-name="ce16">
            <text:p>1097311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8:040104:2352</text:p>
          </table:table-cell>
          <table:table-cell office:value-type="float" office:value="2020854.5" table:style-name="ce16">
            <text:p>2020854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8:040104:237</text:p>
          </table:table-cell>
          <table:table-cell office:value-type="float" office:value="1973306.48" table:style-name="ce16">
            <text:p>1973306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8:040104:2394</text:p>
          </table:table-cell>
          <table:table-cell office:value-type="float" office:value="1604580.91" table:style-name="ce16">
            <text:p>1604580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8:040104:2424</text:p>
          </table:table-cell>
          <table:table-cell office:value-type="float" office:value="1937416.79" table:style-name="ce16">
            <text:p>1937416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8:040104:828</text:p>
          </table:table-cell>
          <table:table-cell office:value-type="float" office:value="2421439.61" table:style-name="ce16">
            <text:p>2421439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8:040104:853</text:p>
          </table:table-cell>
          <table:table-cell office:value-type="float" office:value="1509846.9" table:style-name="ce16">
            <text:p>1509846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8:040104:858</text:p>
          </table:table-cell>
          <table:table-cell office:value-type="float" office:value="1629901.85" table:style-name="ce16">
            <text:p>1629901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8:040104:896</text:p>
          </table:table-cell>
          <table:table-cell office:value-type="float" office:value="1645038.51" table:style-name="ce16">
            <text:p>1645038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8:040104:902</text:p>
          </table:table-cell>
          <table:table-cell office:value-type="float" office:value="1937416.79" table:style-name="ce16">
            <text:p>1937416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8:040104:916</text:p>
          </table:table-cell>
          <table:table-cell office:value-type="float" office:value="1581691.74" table:style-name="ce16">
            <text:p>1581691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1:010117:3363</text:p>
          </table:table-cell>
          <table:table-cell office:value-type="float" office:value="3204193.31" table:style-name="ce16">
            <text:p>3204193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1:010117:3364</text:p>
          </table:table-cell>
          <table:table-cell office:value-type="float" office:value="2309757.31" table:style-name="ce16">
            <text:p>2309757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1:010117:3365</text:p>
          </table:table-cell>
          <table:table-cell office:value-type="float" office:value="3115385.19" table:style-name="ce16">
            <text:p>3115385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1:010117:3373</text:p>
          </table:table-cell>
          <table:table-cell office:value-type="float" office:value="2660872.5099999998" table:style-name="ce16">
            <text:p>2660872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1:010117:3384</text:p>
          </table:table-cell>
          <table:table-cell office:value-type="float" office:value="2322566.42" table:style-name="ce16">
            <text:p>2322566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1:010117:3389</text:p>
          </table:table-cell>
          <table:table-cell office:value-type="float" office:value="3228830.18" table:style-name="ce16">
            <text:p>3228830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1:010117:3402</text:p>
          </table:table-cell>
          <table:table-cell office:value-type="float" office:value="3220619.83" table:style-name="ce16">
            <text:p>3220619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21:010117:3403</text:p>
          </table:table-cell>
          <table:table-cell office:value-type="float" office:value="2133666.02" table:style-name="ce16">
            <text:p>2133666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21:010117:3404</text:p>
          </table:table-cell>
          <table:table-cell office:value-type="float" office:value="2064379.88" table:style-name="ce16">
            <text:p>2064379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21:010117:3405</text:p>
          </table:table-cell>
          <table:table-cell office:value-type="float" office:value="3220619.83" table:style-name="ce16">
            <text:p>3220619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21:010117:3406</text:p>
          </table:table-cell>
          <table:table-cell office:value-type="float" office:value="2786320.65" table:style-name="ce16">
            <text:p>2786320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21:010117:3407</text:p>
          </table:table-cell>
          <table:table-cell office:value-type="float" office:value="2644092.7200000002" table:style-name="ce16">
            <text:p>2644092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8:040104:2494</text:p>
          </table:table-cell>
          <table:table-cell office:value-type="float" office:value="1627374.73" table:style-name="ce16">
            <text:p>1627374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8:040104:25</text:p>
          </table:table-cell>
          <table:table-cell office:value-type="float" office:value="1705181.76" table:style-name="ce16">
            <text:p>1705181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8:040104:2551</text:p>
          </table:table-cell>
          <table:table-cell office:value-type="float" office:value="1156241.67" table:style-name="ce16">
            <text:p>1156241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8:040104:2593</text:p>
          </table:table-cell>
          <table:table-cell office:value-type="float" office:value="1757294.97" table:style-name="ce16">
            <text:p>1757294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18:040104:2639</text:p>
          </table:table-cell>
          <table:table-cell office:value-type="float" office:value="1954190.05" table:style-name="ce16">
            <text:p>1954190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8:040104:2678</text:p>
          </table:table-cell>
          <table:table-cell office:value-type="float" office:value="1589331.99" table:style-name="ce16">
            <text:p>1589331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18:040104:1234</text:p>
          </table:table-cell>
          <table:table-cell office:value-type="float" office:value="1920599.18" table:style-name="ce16">
            <text:p>1920599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18:040104:1237</text:p>
          </table:table-cell>
          <table:table-cell office:value-type="float" office:value="1520170.56" table:style-name="ce16">
            <text:p>1520170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18:040104:1248</text:p>
          </table:table-cell>
          <table:table-cell office:value-type="float" office:value="1145081.6000000001" table:style-name="ce16">
            <text:p>1145081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18:040104:1254</text:p>
          </table:table-cell>
          <table:table-cell office:value-type="float" office:value="1857741.18" table:style-name="ce16">
            <text:p>1857741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18:040104:1263</text:p>
          </table:table-cell>
          <table:table-cell office:value-type="float" office:value="1509846.9" table:style-name="ce16">
            <text:p>1509846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18:040104:1266</text:p>
          </table:table-cell>
          <table:table-cell office:value-type="float" office:value="1591876.54" table:style-name="ce16">
            <text:p>1591876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8:040104:2698</text:p>
          </table:table-cell>
          <table:table-cell office:value-type="float" office:value="1913378.34" table:style-name="ce16">
            <text:p>1913378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8:040104:2707</text:p>
          </table:table-cell>
          <table:table-cell office:value-type="float" office:value="1551020.35" table:style-name="ce16">
            <text:p>1551020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8:040104:284</text:p>
          </table:table-cell>
          <table:table-cell office:value-type="float" office:value="1935016.63" table:style-name="ce16">
            <text:p>1935016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8:040104:296</text:p>
          </table:table-cell>
          <table:table-cell office:value-type="float" office:value="1594419.71" table:style-name="ce16">
            <text:p>1594419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8:040104:2969</text:p>
          </table:table-cell>
          <table:table-cell office:value-type="float" office:value="1617255.9" table:style-name="ce16">
            <text:p>1617255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8:040104:2997</text:p>
          </table:table-cell>
          <table:table-cell office:value-type="float" office:value="1527899.98" table:style-name="ce16">
            <text:p>1527899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8:040104:920</text:p>
          </table:table-cell>
          <table:table-cell office:value-type="float" office:value="1951796.13" table:style-name="ce16">
            <text:p>1951796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8:040104:931</text:p>
          </table:table-cell>
          <table:table-cell office:value-type="float" office:value="1599502.81" table:style-name="ce16">
            <text:p>1599502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8:040104:982</text:p>
          </table:table-cell>
          <table:table-cell office:value-type="float" office:value="1596961.94" table:style-name="ce16">
            <text:p>1596961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8:040104:993</text:p>
          </table:table-cell>
          <table:table-cell office:value-type="float" office:value="1591876.54" table:style-name="ce16">
            <text:p>1591876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19:010107:2157</text:p>
          </table:table-cell>
          <table:table-cell office:value-type="float" office:value="2392968.73" table:style-name="ce16">
            <text:p>2392968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19:010107:2158</text:p>
          </table:table-cell>
          <table:table-cell office:value-type="float" office:value="1286807.17" table:style-name="ce16">
            <text:p>1286807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19:010109:3719</text:p>
          </table:table-cell>
          <table:table-cell office:value-type="float" office:value="3809326.71" table:style-name="ce16">
            <text:p>3809326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19:010112:19681</text:p>
          </table:table-cell>
          <table:table-cell office:value-type="float" office:value="1653256.03" table:style-name="ce16">
            <text:p>1653256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9:010112:19683</text:p>
          </table:table-cell>
          <table:table-cell office:value-type="float" office:value="2084420.82" table:style-name="ce16">
            <text:p>2084420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9:010113:28918</text:p>
          </table:table-cell>
          <table:table-cell office:value-type="float" office:value="1190763.18" table:style-name="ce16">
            <text:p>1190763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20:010107:2889</text:p>
          </table:table-cell>
          <table:table-cell office:value-type="float" office:value="1167517.31" table:style-name="ce16">
            <text:p>1167517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21:010106:4058</text:p>
          </table:table-cell>
          <table:table-cell office:value-type="float" office:value="695212.5" table:style-name="ce16">
            <text:p>695212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21:010106:4059</text:p>
          </table:table-cell>
          <table:table-cell office:value-type="float" office:value="1337400.5" table:style-name="ce16">
            <text:p>1337400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8:040104:2998</text:p>
          </table:table-cell>
          <table:table-cell office:value-type="float" office:value="1614723.57" table:style-name="ce16">
            <text:p>1614723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18:040104:300</text:p>
          </table:table-cell>
          <table:table-cell office:value-type="float" office:value="1604580.91" table:style-name="ce16">
            <text:p>1604580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8:040104:3039</text:p>
          </table:table-cell>
          <table:table-cell office:value-type="float" office:value="1629901.85" table:style-name="ce16">
            <text:p>1629901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8:040104:3066</text:p>
          </table:table-cell>
          <table:table-cell office:value-type="float" office:value="1913378.34" table:style-name="ce16">
            <text:p>1913378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8:040104:3073</text:p>
          </table:table-cell>
          <table:table-cell office:value-type="float" office:value="1402805.28" table:style-name="ce16">
            <text:p>1402805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8:040104:332</text:p>
          </table:table-cell>
          <table:table-cell office:value-type="float" office:value="1515011.24" table:style-name="ce16">
            <text:p>1515011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21:010117:3390</text:p>
          </table:table-cell>
          <table:table-cell office:value-type="float" office:value="2137984.9700000002" table:style-name="ce16">
            <text:p>2137984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21:010117:3391</text:p>
          </table:table-cell>
          <table:table-cell office:value-type="float" office:value="2064379.88" table:style-name="ce16">
            <text:p>2064379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1:010117:3392</text:p>
          </table:table-cell>
          <table:table-cell office:value-type="float" office:value="2790490.71" table:style-name="ce16">
            <text:p>2790490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1:010117:3393</text:p>
          </table:table-cell>
          <table:table-cell office:value-type="float" office:value="2652484.02" table:style-name="ce16">
            <text:p>265248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1:010117:3394</text:p>
          </table:table-cell>
          <table:table-cell office:value-type="float" office:value="2352416.08" table:style-name="ce16">
            <text:p>2352416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1:010117:3395</text:p>
          </table:table-cell>
          <table:table-cell office:value-type="float" office:value="2326833.81" table:style-name="ce16">
            <text:p>2326833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1:010117:3396</text:p>
          </table:table-cell>
          <table:table-cell office:value-type="float" office:value="3220619.83" table:style-name="ce16">
            <text:p>3220619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1:010117:3397</text:p>
          </table:table-cell>
          <table:table-cell office:value-type="float" office:value="2137984.9700000002" table:style-name="ce16">
            <text:p>2137984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1:010117:3398</text:p>
          </table:table-cell>
          <table:table-cell office:value-type="float" office:value="2064379.88" table:style-name="ce16">
            <text:p>2064379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1:010117:3399</text:p>
          </table:table-cell>
          <table:table-cell office:value-type="float" office:value="2794659.69" table:style-name="ce16">
            <text:p>2794659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1:010117:3400</text:p>
          </table:table-cell>
          <table:table-cell office:value-type="float" office:value="2652484.02" table:style-name="ce16">
            <text:p>265248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1:010117:3401</text:p>
          </table:table-cell>
          <table:table-cell office:value-type="float" office:value="2318297.94" table:style-name="ce16">
            <text:p>2318297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2:010102:2056</text:p>
          </table:table-cell>
          <table:table-cell office:value-type="float" office:value="27395097.23" table:style-name="ce16">
            <text:p>27395097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2:010102:2353</text:p>
          </table:table-cell>
          <table:table-cell office:value-type="float" office:value="43644.05" table:style-name="ce16">
            <text:p>43644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22:010102:2356</text:p>
          </table:table-cell>
          <table:table-cell office:value-type="float" office:value="117879.59" table:style-name="ce16">
            <text:p>117879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22:010102:2358</text:p>
          </table:table-cell>
          <table:table-cell office:value-type="float" office:value="100692.36" table:style-name="ce16">
            <text:p>100692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22:010102:2370</text:p>
          </table:table-cell>
          <table:table-cell office:value-type="float" office:value="1714389.57" table:style-name="ce16">
            <text:p>1714389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22:010102:2376</text:p>
          </table:table-cell>
          <table:table-cell office:value-type="float" office:value="100844.06" table:style-name="ce16">
            <text:p>100844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24:010105:14398</text:p>
          </table:table-cell>
          <table:table-cell office:value-type="float" office:value="311747.21000000002" table:style-name="ce16">
            <text:p>311747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24:010105:14488</text:p>
          </table:table-cell>
          <table:table-cell office:value-type="float" office:value="257589.58" table:style-name="ce16">
            <text:p>257589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24:010105:14489</text:p>
          </table:table-cell>
          <table:table-cell office:value-type="float" office:value="149123.1" table:style-name="ce16">
            <text:p>149123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24:010105:14490</text:p>
          </table:table-cell>
          <table:table-cell office:value-type="float" office:value="148279.65" table:style-name="ce16">
            <text:p>148279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4:010105:14526</text:p>
          </table:table-cell>
          <table:table-cell office:value-type="float" office:value="414154.9" table:style-name="ce16">
            <text:p>414154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21:010113:11016</text:p>
          </table:table-cell>
          <table:table-cell office:value-type="float" office:value="2135453.81" table:style-name="ce16">
            <text:p>2135453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21:010117:3340</text:p>
          </table:table-cell>
          <table:table-cell office:value-type="float" office:value="2159562.2599999998" table:style-name="ce16">
            <text:p>2159562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21:010117:3341</text:p>
          </table:table-cell>
          <table:table-cell office:value-type="float" office:value="2060037.84" table:style-name="ce16">
            <text:p>206003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21:010117:3342</text:p>
          </table:table-cell>
          <table:table-cell office:value-type="float" office:value="2120700.48" table:style-name="ce16">
            <text:p>2120700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1:010117:3343</text:p>
          </table:table-cell>
          <table:table-cell office:value-type="float" office:value="3208300.68" table:style-name="ce16">
            <text:p>3208300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1:010117:3344</text:p>
          </table:table-cell>
          <table:table-cell office:value-type="float" office:value="2318297.94" table:style-name="ce16">
            <text:p>2318297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1:010117:3409</text:p>
          </table:table-cell>
          <table:table-cell office:value-type="float" office:value="3220619.83" table:style-name="ce16">
            <text:p>3220619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21:010117:3410</text:p>
          </table:table-cell>
          <table:table-cell office:value-type="float" office:value="2142303.11" table:style-name="ce16">
            <text:p>2142303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21:010117:3411</text:p>
          </table:table-cell>
          <table:table-cell office:value-type="float" office:value="2051350.22" table:style-name="ce16">
            <text:p>2051350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21:010117:3412</text:p>
          </table:table-cell>
          <table:table-cell office:value-type="float" office:value="2773806.49" table:style-name="ce16">
            <text:p>2773806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21:010117:3413</text:p>
          </table:table-cell>
          <table:table-cell office:value-type="float" office:value="2652484.02" table:style-name="ce16">
            <text:p>265248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1:010117:3414</text:p>
          </table:table-cell>
          <table:table-cell office:value-type="float" office:value="2305485.54" table:style-name="ce16">
            <text:p>2305485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1:010117:3427</text:p>
          </table:table-cell>
          <table:table-cell office:value-type="float" office:value="2047004.26" table:style-name="ce16">
            <text:p>2047004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1:010117:3428</text:p>
          </table:table-cell>
          <table:table-cell office:value-type="float" office:value="2305485.54" table:style-name="ce16">
            <text:p>2305485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1:010117:3429</text:p>
          </table:table-cell>
          <table:table-cell office:value-type="float" office:value="3212407.56" table:style-name="ce16">
            <text:p>3212407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1:010117:3430</text:p>
          </table:table-cell>
          <table:table-cell office:value-type="float" office:value="2103394.84" table:style-name="ce16">
            <text:p>2103394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21:010117:3431</text:p>
          </table:table-cell>
          <table:table-cell office:value-type="float" office:value="2060037.84" table:style-name="ce16">
            <text:p>206003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21:010117:3432</text:p>
          </table:table-cell>
          <table:table-cell office:value-type="float" office:value="2757110.19" table:style-name="ce16">
            <text:p>2757110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21:010117:3468</text:p>
          </table:table-cell>
          <table:table-cell office:value-type="float" office:value="2782150.02" table:style-name="ce16">
            <text:p>2782150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21:010117:3469</text:p>
          </table:table-cell>
          <table:table-cell office:value-type="float" office:value="2060037.84" table:style-name="ce16">
            <text:p>206003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21:010117:3470</text:p>
          </table:table-cell>
          <table:table-cell office:value-type="float" office:value="2133666.02" table:style-name="ce16">
            <text:p>2133666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21:010117:3471</text:p>
          </table:table-cell>
          <table:table-cell office:value-type="float" office:value="3220619.83" table:style-name="ce16">
            <text:p>3220619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21:010117:3472</text:p>
          </table:table-cell>
          <table:table-cell office:value-type="float" office:value="3216513.94" table:style-name="ce16">
            <text:p>3216513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21:010117:3473</text:p>
          </table:table-cell>
          <table:table-cell office:value-type="float" office:value="2322566.42" table:style-name="ce16">
            <text:p>2322566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22:010225:2852</text:p>
          </table:table-cell>
          <table:table-cell office:value-type="float" office:value="3037308.68" table:style-name="ce16">
            <text:p>3037308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22:010225:5494</text:p>
          </table:table-cell>
          <table:table-cell office:value-type="float" office:value="3401614.01" table:style-name="ce16">
            <text:p>3401614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2:010305:973</text:p>
          </table:table-cell>
          <table:table-cell office:value-type="float" office:value="2588137.44" table:style-name="ce16">
            <text:p>2588137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2:010309:13508</text:p>
          </table:table-cell>
          <table:table-cell office:value-type="float" office:value="2410088.5499999998" table:style-name="ce16">
            <text:p>2410088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2:010309:5770</text:p>
          </table:table-cell>
          <table:table-cell office:value-type="float" office:value="1766259.38" table:style-name="ce16">
            <text:p>1766259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2:010501:3559</text:p>
          </table:table-cell>
          <table:table-cell office:value-type="float" office:value="1859870.75" table:style-name="ce16">
            <text:p>1859870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22:010501:5554</text:p>
          </table:table-cell>
          <table:table-cell office:value-type="float" office:value="2094470.39" table:style-name="ce16">
            <text:p>2094470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24:010105:22145</text:p>
          </table:table-cell>
          <table:table-cell office:value-type="float" office:value="250489.76" table:style-name="ce16">
            <text:p>250489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24:010105:22148</text:p>
          </table:table-cell>
          <table:table-cell office:value-type="float" office:value="613738.05000000005" table:style-name="ce16">
            <text:p>613738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24:010105:22223</text:p>
          </table:table-cell>
          <table:table-cell office:value-type="float" office:value="45385.65" table:style-name="ce16">
            <text:p>45385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24:010105:22827</text:p>
          </table:table-cell>
          <table:table-cell office:value-type="float" office:value="78463.92" table:style-name="ce16">
            <text:p>78463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24:010105:22830</text:p>
          </table:table-cell>
          <table:table-cell office:value-type="float" office:value="77871.03" table:style-name="ce16">
            <text:p>77871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4:010105:22833</text:p>
          </table:table-cell>
          <table:table-cell office:value-type="float" office:value="113225.99" table:style-name="ce16">
            <text:p>113225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4:010105:22836</text:p>
          </table:table-cell>
          <table:table-cell office:value-type="float" office:value="556361.78" table:style-name="ce16">
            <text:p>556361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07:080601:621</text:p>
          </table:table-cell>
          <table:table-cell office:value-type="float" office:value="928151.55" table:style-name="ce16">
            <text:p>928151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07:090201:1567</text:p>
          </table:table-cell>
          <table:table-cell office:value-type="float" office:value="360554.66" table:style-name="ce16">
            <text:p>360554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07:120101:3885</text:p>
          </table:table-cell>
          <table:table-cell office:value-type="float" office:value="1274063.51" table:style-name="ce16">
            <text:p>1274063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07:200301:1515</text:p>
          </table:table-cell>
          <table:table-cell office:value-type="float" office:value="268702.67" table:style-name="ce16">
            <text:p>268702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07:200601:1542</text:p>
          </table:table-cell>
          <table:table-cell office:value-type="float" office:value="1208743.78" table:style-name="ce16">
            <text:p>1208743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02:010105:5148</text:p>
          </table:table-cell>
          <table:table-cell office:value-type="float" office:value="1544789.75" table:style-name="ce16">
            <text:p>1544789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02:070701:451</text:p>
          </table:table-cell>
          <table:table-cell office:value-type="float" office:value="1181899.23" table:style-name="ce16">
            <text:p>1181899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02:070701:452</text:p>
          </table:table-cell>
          <table:table-cell office:value-type="float" office:value="1173002.1000000001" table:style-name="ce16">
            <text:p>1173002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03:040102:3187</text:p>
          </table:table-cell>
          <table:table-cell office:value-type="float" office:value="683625.81" table:style-name="ce16">
            <text:p>683625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04:010102:12058</text:p>
          </table:table-cell>
          <table:table-cell office:value-type="float" office:value="3840819.54" table:style-name="ce16">
            <text:p>3840819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05:030101:3029</text:p>
          </table:table-cell>
          <table:table-cell office:value-type="float" office:value="893662.53" table:style-name="ce16">
            <text:p>893662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12:131701:545</text:p>
          </table:table-cell>
          <table:table-cell office:value-type="float" office:value="4049039.27" table:style-name="ce16">
            <text:p>4049039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12:131801:1958</text:p>
          </table:table-cell>
          <table:table-cell office:value-type="float" office:value="1477322.44" table:style-name="ce16">
            <text:p>1477322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12:132301:2104</text:p>
          </table:table-cell>
          <table:table-cell office:value-type="float" office:value="4151425.32" table:style-name="ce16">
            <text:p>4151425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12:132401:4852</text:p>
          </table:table-cell>
          <table:table-cell office:value-type="float" office:value="1864101.25" table:style-name="ce16">
            <text:p>1864101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12:131601:3790</text:p>
          </table:table-cell>
          <table:table-cell office:value-type="float" office:value="1750615.18" table:style-name="ce16">
            <text:p>1750615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13:010102:1189</text:p>
          </table:table-cell>
          <table:table-cell office:value-type="float" office:value="861924.99" table:style-name="ce16">
            <text:p>861924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13:010106:226</text:p>
          </table:table-cell>
          <table:table-cell office:value-type="float" office:value="1565561.4" table:style-name="ce16">
            <text:p>1565561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15:010101:5927</text:p>
          </table:table-cell>
          <table:table-cell office:value-type="float" office:value="247084.17" table:style-name="ce16">
            <text:p>247084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16:010102:6282</text:p>
          </table:table-cell>
          <table:table-cell office:value-type="float" office:value="1504381.76" table:style-name="ce16">
            <text:p>1504381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2:010101:5219</text:p>
          </table:table-cell>
          <table:table-cell office:value-type="float" office:value="148082.15" table:style-name="ce16">
            <text:p>148082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2:010101:698</text:p>
          </table:table-cell>
          <table:table-cell office:value-type="float" office:value="1725748.66" table:style-name="ce16">
            <text:p>1725748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22:010101:699</text:p>
          </table:table-cell>
          <table:table-cell office:value-type="float" office:value="1284932.42" table:style-name="ce16">
            <text:p>1284932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4:010105:22871</text:p>
          </table:table-cell>
          <table:table-cell office:value-type="float" office:value="20741.009999999998" table:style-name="ce16">
            <text:p>20741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24:010115:8786</text:p>
          </table:table-cell>
          <table:table-cell office:value-type="float" office:value="5249578.4400000004" table:style-name="ce16">
            <text:p>5249578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4:030101:1940</text:p>
          </table:table-cell>
          <table:table-cell office:value-type="float" office:value="1737778.8" table:style-name="ce16">
            <text:p>1737778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4:060101:8298</text:p>
          </table:table-cell>
          <table:table-cell office:value-type="float" office:value="26276.55" table:style-name="ce16">
            <text:p>26276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07:240101:1180</text:p>
          </table:table-cell>
          <table:table-cell office:value-type="float" office:value="619711.73" table:style-name="ce16">
            <text:p>619711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08:170102:405</text:p>
          </table:table-cell>
          <table:table-cell office:value-type="float" office:value="613596.9" table:style-name="ce16">
            <text:p>613596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08:180101:1395</text:p>
          </table:table-cell>
          <table:table-cell office:value-type="float" office:value="146370.66" table:style-name="ce16">
            <text:p>146370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10:010115:787</text:p>
          </table:table-cell>
          <table:table-cell office:value-type="float" office:value="111494.96" table:style-name="ce16">
            <text:p>111494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12:132501:2690</text:p>
          </table:table-cell>
          <table:table-cell office:value-type="float" office:value="1676065.42" table:style-name="ce16">
            <text:p>1676065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12:170601:2972</text:p>
          </table:table-cell>
          <table:table-cell office:value-type="float" office:value="3966280.35" table:style-name="ce16">
            <text:p>3966280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12:170601:3421</text:p>
          </table:table-cell>
          <table:table-cell office:value-type="float" office:value="6547876.6399999997" table:style-name="ce16">
            <text:p>6547876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12:170603:1460</text:p>
          </table:table-cell>
          <table:table-cell office:value-type="float" office:value="159144.73000000001" table:style-name="ce16">
            <text:p>159144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12:171801:5149</text:p>
          </table:table-cell>
          <table:table-cell office:value-type="float" office:value="358719.85" table:style-name="ce16">
            <text:p>358719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12:172101:645</text:p>
          </table:table-cell>
          <table:table-cell office:value-type="float" office:value="15853854.619999999" table:style-name="ce16">
            <text:p>15853854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12:190101:112</text:p>
          </table:table-cell>
          <table:table-cell office:value-type="float" office:value="567776.25" table:style-name="ce16">
            <text:p>56777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13:050301:278</text:p>
          </table:table-cell>
          <table:table-cell office:value-type="float" office:value="1516850.76" table:style-name="ce16">
            <text:p>1516850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13:120501:1029</text:p>
          </table:table-cell>
          <table:table-cell office:value-type="float" office:value="915481.65" table:style-name="ce16">
            <text:p>915481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22:010102:1107</text:p>
          </table:table-cell>
          <table:table-cell office:value-type="float" office:value="80675.75" table:style-name="ce16">
            <text:p>80675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22:010102:1109</text:p>
          </table:table-cell>
          <table:table-cell office:value-type="float" office:value="65330.36" table:style-name="ce16">
            <text:p>65330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22:010102:1140</text:p>
          </table:table-cell>
          <table:table-cell office:value-type="float" office:value="94572.28" table:style-name="ce16">
            <text:p>94572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22:010102:1212</text:p>
          </table:table-cell>
          <table:table-cell office:value-type="float" office:value="7084072.6200000001" table:style-name="ce16">
            <text:p>7084072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22:010102:1232</text:p>
          </table:table-cell>
          <table:table-cell office:value-type="float" office:value="95868.95" table:style-name="ce16">
            <text:p>95868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22:010102:2100</text:p>
          </table:table-cell>
          <table:table-cell office:value-type="float" office:value="220980.01" table:style-name="ce16">
            <text:p>220980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22:010102:2117</text:p>
          </table:table-cell>
          <table:table-cell office:value-type="float" office:value="58208.55" table:style-name="ce16">
            <text:p>58208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22:010102:2133</text:p>
          </table:table-cell>
          <table:table-cell office:value-type="float" office:value="207589.1" table:style-name="ce16">
            <text:p>207589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22:010102:2377</text:p>
          </table:table-cell>
          <table:table-cell office:value-type="float" office:value="71029.289999999994" table:style-name="ce16">
            <text:p>71029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22:010102:2384</text:p>
          </table:table-cell>
          <table:table-cell office:value-type="float" office:value="211372.19" table:style-name="ce16">
            <text:p>211372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22:010102:2385</text:p>
          </table:table-cell>
          <table:table-cell office:value-type="float" office:value="102918.39" table:style-name="ce16">
            <text:p>102918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22:010102:65</text:p>
          </table:table-cell>
          <table:table-cell office:value-type="float" office:value="1671920.73" table:style-name="ce16">
            <text:p>1671920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22:010103:1487</text:p>
          </table:table-cell>
          <table:table-cell office:value-type="float" office:value="43406.42" table:style-name="ce16">
            <text:p>43406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2:010105:2259</text:p>
          </table:table-cell>
          <table:table-cell office:value-type="float" office:value="494944.84" table:style-name="ce16">
            <text:p>494944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2:010106:3505</text:p>
          </table:table-cell>
          <table:table-cell office:value-type="float" office:value="1982027.77" table:style-name="ce16">
            <text:p>1982027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4:010105:14568</text:p>
          </table:table-cell>
          <table:table-cell office:value-type="float" office:value="87413.68" table:style-name="ce16">
            <text:p>87413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4:010105:14574</text:p>
          </table:table-cell>
          <table:table-cell office:value-type="float" office:value="37410.089999999997" table:style-name="ce16">
            <text:p>37410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4:010105:14656</text:p>
          </table:table-cell>
          <table:table-cell office:value-type="float" office:value="275211.03999999998" table:style-name="ce16">
            <text:p>275211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24:010105:14758</text:p>
          </table:table-cell>
          <table:table-cell office:value-type="float" office:value="2459184.4900000002" table:style-name="ce16">
            <text:p>2459184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8">
            <text:p>90:24:010105:14759</text:p>
          </table:table-cell>
          <table:table-cell office:value-type="float" office:value="82304.55" table:style-name="ce16">
            <text:p>82304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8">
            <text:p>90:24:010105:21560</text:p>
          </table:table-cell>
          <table:table-cell office:value-type="float" office:value="649231.80000000005" table:style-name="ce16">
            <text:p>649231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8">
            <text:p>90:24:010105:21578</text:p>
          </table:table-cell>
          <table:table-cell office:value-type="float" office:value="42987.39" table:style-name="ce16">
            <text:p>42987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8">
            <text:p>90:24:010105:21741</text:p>
          </table:table-cell>
          <table:table-cell office:value-type="float" office:value="124189.91" table:style-name="ce16">
            <text:p>124189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8">
            <text:p>90:24:010105:21747</text:p>
          </table:table-cell>
          <table:table-cell office:value-type="float" office:value="1128784.28" table:style-name="ce16">
            <text:p>1128784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8">
            <text:p>90:24:010105:21862</text:p>
          </table:table-cell>
          <table:table-cell office:value-type="float" office:value="80916.44" table:style-name="ce16">
            <text:p>80916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8">
            <text:p>90:24:010105:21872</text:p>
          </table:table-cell>
          <table:table-cell office:value-type="float" office:value="390032.01" table:style-name="ce16">
            <text:p>390032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8">
            <text:p>90:24:010105:21883</text:p>
          </table:table-cell>
          <table:table-cell office:value-type="float" office:value="21892.02" table:style-name="ce16">
            <text:p>21892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8">
            <text:p>90:21:010117:3415</text:p>
          </table:table-cell>
          <table:table-cell office:value-type="float" office:value="3228830.18" table:style-name="ce16">
            <text:p>3228830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8">
            <text:p>90:21:010117:3416</text:p>
          </table:table-cell>
          <table:table-cell office:value-type="float" office:value="2159562.2599999998" table:style-name="ce16">
            <text:p>2159562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8">
            <text:p>90:21:010117:3417</text:p>
          </table:table-cell>
          <table:table-cell office:value-type="float" office:value="2129345.5" table:style-name="ce16">
            <text:p>2129345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8">
            <text:p>90:21:010117:3418</text:p>
          </table:table-cell>
          <table:table-cell office:value-type="float" office:value="2055694.74" table:style-name="ce16">
            <text:p>2055694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8">
            <text:p>90:21:010117:3419</text:p>
          </table:table-cell>
          <table:table-cell office:value-type="float" office:value="2769633.58" table:style-name="ce16">
            <text:p>2769633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8">
            <text:p>90:21:010117:3420</text:p>
          </table:table-cell>
          <table:table-cell office:value-type="float" office:value="2652484.02" table:style-name="ce16">
            <text:p>265248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8">
            <text:p>90:21:010117:3474</text:p>
          </table:table-cell>
          <table:table-cell office:value-type="float" office:value="2644092.7200000002" table:style-name="ce16">
            <text:p>2644092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8">
            <text:p>90:21:010117:3475</text:p>
          </table:table-cell>
          <table:table-cell office:value-type="float" office:value="2782150.02" table:style-name="ce16">
            <text:p>2782150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8">
            <text:p>90:21:010117:3476</text:p>
          </table:table-cell>
          <table:table-cell office:value-type="float" office:value="2060037.84" table:style-name="ce16">
            <text:p>206003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8">
            <text:p>90:21:010117:3477</text:p>
          </table:table-cell>
          <table:table-cell office:value-type="float" office:value="2120700.48" table:style-name="ce16">
            <text:p>2120700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8">
            <text:p>90:21:010117:3478</text:p>
          </table:table-cell>
          <table:table-cell office:value-type="float" office:value="3216513.94" table:style-name="ce16">
            <text:p>3216513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8">
            <text:p>90:21:010117:3479</text:p>
          </table:table-cell>
          <table:table-cell office:value-type="float" office:value="2318297.94" table:style-name="ce16">
            <text:p>2318297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8">
            <text:p>90:05:050102:1771</text:p>
          </table:table-cell>
          <table:table-cell office:value-type="float" office:value="1181478.17" table:style-name="ce16">
            <text:p>1181478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8">
            <text:p>90:05:200101:1189</text:p>
          </table:table-cell>
          <table:table-cell office:value-type="float" office:value="1497984.61" table:style-name="ce16">
            <text:p>1497984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8">
            <text:p>90:07:010102:4269</text:p>
          </table:table-cell>
          <table:table-cell office:value-type="float" office:value="2752632.77" table:style-name="ce16">
            <text:p>2752632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8">
            <text:p>90:07:010102:6267</text:p>
          </table:table-cell>
          <table:table-cell office:value-type="float" office:value="2031273.57" table:style-name="ce16">
            <text:p>2031273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8">
            <text:p>90:07:010102:6268</text:p>
          </table:table-cell>
          <table:table-cell office:value-type="float" office:value="1472976.24" table:style-name="ce16">
            <text:p>1472976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8">
            <text:p>90:08:010201:2117</text:p>
          </table:table-cell>
          <table:table-cell office:value-type="float" office:value="1423393.36" table:style-name="ce16">
            <text:p>1423393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8">
            <text:p>90:08:020101:92</text:p>
          </table:table-cell>
          <table:table-cell office:value-type="float" office:value="463226.55" table:style-name="ce16">
            <text:p>463226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8">
            <text:p>90:18:040104:1272</text:p>
          </table:table-cell>
          <table:table-cell office:value-type="float" office:value="1920599.18" table:style-name="ce16">
            <text:p>1920599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8">
            <text:p>90:18:040104:135</text:p>
          </table:table-cell>
          <table:table-cell office:value-type="float" office:value="1619787.36" table:style-name="ce16">
            <text:p>1619787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8">
            <text:p>90:18:040104:153</text:p>
          </table:table-cell>
          <table:table-cell office:value-type="float" office:value="1627374.73" table:style-name="ce16">
            <text:p>1627374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8">
            <text:p>90:18:040104:1698</text:p>
          </table:table-cell>
          <table:table-cell office:value-type="float" office:value="1317607.71" table:style-name="ce16">
            <text:p>1317607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8">
            <text:p>90:18:040104:1732</text:p>
          </table:table-cell>
          <table:table-cell office:value-type="float" office:value="1609654.47" table:style-name="ce16">
            <text:p>1609654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8">
            <text:p>90:18:040104:1755</text:p>
          </table:table-cell>
          <table:table-cell office:value-type="float" office:value="1164592.6299999999" table:style-name="ce16">
            <text:p>1164592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8">
            <text:p>90:24:010105:21030</text:p>
          </table:table-cell>
          <table:table-cell office:value-type="float" office:value="536529.18999999994" table:style-name="ce16">
            <text:p>536529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8">
            <text:p>90:24:010105:21032</text:p>
          </table:table-cell>
          <table:table-cell office:value-type="float" office:value="767208.66" table:style-name="ce16">
            <text:p>767208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8">
            <text:p>90:24:010105:21052</text:p>
          </table:table-cell>
          <table:table-cell office:value-type="float" office:value="91845.7" table:style-name="ce16">
            <text:p>91845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8">
            <text:p>90:24:010105:21054</text:p>
          </table:table-cell>
          <table:table-cell office:value-type="float" office:value="190555.23" table:style-name="ce16">
            <text:p>190555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8">
            <text:p>90:24:010105:21062</text:p>
          </table:table-cell>
          <table:table-cell office:value-type="float" office:value="1211539.31" table:style-name="ce16">
            <text:p>1211539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4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8">
            <text:p>90:24:010105:22499</text:p>
          </table:table-cell>
          <table:table-cell office:value-type="float" office:value="13584.2" table:style-name="ce16">
            <text:p>13584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8">
            <text:p>90:24:010105:22509</text:p>
          </table:table-cell>
          <table:table-cell office:value-type="float" office:value="212306.28" table:style-name="ce16">
            <text:p>212306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8">
            <text:p>90:24:010105:22591</text:p>
          </table:table-cell>
          <table:table-cell office:value-type="float" office:value="109308.09" table:style-name="ce16">
            <text:p>109308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8">
            <text:p>90:25:010113:3270</text:p>
          </table:table-cell>
          <table:table-cell office:value-type="float" office:value="1962529.61" table:style-name="ce16">
            <text:p>1962529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8">
            <text:p>90:25:010118:1360</text:p>
          </table:table-cell>
          <table:table-cell office:value-type="float" office:value="198647.91" table:style-name="ce16">
            <text:p>198647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8">
            <text:p>90:25:010121:9863</text:p>
          </table:table-cell>
          <table:table-cell office:value-type="float" office:value="200983.99" table:style-name="ce16">
            <text:p>200983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8">
            <text:p>90:25:070101:1065</text:p>
          </table:table-cell>
          <table:table-cell office:value-type="float" office:value="14173097.050000001" table:style-name="ce16">
            <text:p>14173097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8">
            <text:p>90:25:070401:1221</text:p>
          </table:table-cell>
          <table:table-cell office:value-type="float" office:value="5049085.66" table:style-name="ce16">
            <text:p>5049085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8">
            <text:p>90:25:080101:4784</text:p>
          </table:table-cell>
          <table:table-cell office:value-type="float" office:value="525450.35" table:style-name="ce16">
            <text:p>525450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8">
            <text:p>90:25:090104:1717</text:p>
          </table:table-cell>
          <table:table-cell office:value-type="float" office:value="2050272.85" table:style-name="ce16">
            <text:p>2050272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8">
            <text:p>90:08:060101:292</text:p>
          </table:table-cell>
          <table:table-cell office:value-type="float" office:value="1690427.17" table:style-name="ce16">
            <text:p>1690427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8">
            <text:p>90:08:120301:849</text:p>
          </table:table-cell>
          <table:table-cell office:value-type="float" office:value="6843820.9400000004" table:style-name="ce16">
            <text:p>6843820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8">
            <text:p>90:09:130101:1034</text:p>
          </table:table-cell>
          <table:table-cell office:value-type="float" office:value="16470.560000000001" table:style-name="ce16">
            <text:p>16470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8">
            <text:p>90:09:130101:2487</text:p>
          </table:table-cell>
          <table:table-cell office:value-type="float" office:value="328379.44" table:style-name="ce16">
            <text:p>328379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8">
            <text:p>90:13:010105:1512</text:p>
          </table:table-cell>
          <table:table-cell office:value-type="float" office:value="1124290.5" table:style-name="ce16">
            <text:p>1124290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8">
            <text:p>90:13:040101:427</text:p>
          </table:table-cell>
          <table:table-cell office:value-type="float" office:value="436908.29" table:style-name="ce16">
            <text:p>436908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8">
            <text:p>90:13:040201:815</text:p>
          </table:table-cell>
          <table:table-cell office:value-type="float" office:value="130722.54" table:style-name="ce16">
            <text:p>130722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8">
            <text:p>90:13:070101:1638</text:p>
          </table:table-cell>
          <table:table-cell office:value-type="float" office:value="692823.31" table:style-name="ce16">
            <text:p>692823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8">
            <text:p>90:22:010102:270</text:p>
          </table:table-cell>
          <table:table-cell office:value-type="float" office:value="2022447.5" table:style-name="ce16">
            <text:p>2022447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8">
            <text:p>90:22:010102:286</text:p>
          </table:table-cell>
          <table:table-cell office:value-type="float" office:value="3114626.02" table:style-name="ce16">
            <text:p>3114626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8">
            <text:p>90:22:010102:29</text:p>
          </table:table-cell>
          <table:table-cell office:value-type="float" office:value="109961.52" table:style-name="ce16">
            <text:p>109961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8">
            <text:p>90:22:010102:291</text:p>
          </table:table-cell>
          <table:table-cell office:value-type="float" office:value="3533299.49" table:style-name="ce16">
            <text:p>3533299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8">
            <text:p>90:22:010102:297</text:p>
          </table:table-cell>
          <table:table-cell office:value-type="float" office:value="10030353.189999999" table:style-name="ce16">
            <text:p>10030353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8">
            <text:p>90:22:010102:298</text:p>
          </table:table-cell>
          <table:table-cell office:value-type="float" office:value="4024010.47" table:style-name="ce16">
            <text:p>4024010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8">
            <text:p>90:22:010102:30</text:p>
          </table:table-cell>
          <table:table-cell office:value-type="float" office:value="143795.82999999999" table:style-name="ce16">
            <text:p>143795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8">
            <text:p>90:22:010102:301</text:p>
          </table:table-cell>
          <table:table-cell office:value-type="float" office:value="2680869.5699999998" table:style-name="ce16">
            <text:p>2680869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8">
            <text:p>90:22:010103:1237</text:p>
          </table:table-cell>
          <table:table-cell office:value-type="float" office:value="151184.93" table:style-name="ce16">
            <text:p>151184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8">
            <text:p>90:22:010103:1319</text:p>
          </table:table-cell>
          <table:table-cell office:value-type="float" office:value="144739.12" table:style-name="ce16">
            <text:p>144739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8">
            <text:p>90:22:010103:1479</text:p>
          </table:table-cell>
          <table:table-cell office:value-type="float" office:value="32913.99" table:style-name="ce16">
            <text:p>32913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8">
            <text:p>90:22:010103:1651</text:p>
          </table:table-cell>
          <table:table-cell office:value-type="float" office:value="1483096.47" table:style-name="ce16">
            <text:p>1483096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8">
            <text:p>90:22:010103:1675</text:p>
          </table:table-cell>
          <table:table-cell office:value-type="float" office:value="24880693.260000002" table:style-name="ce16">
            <text:p>24880693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8">
            <text:p>90:22:010103:180</text:p>
          </table:table-cell>
          <table:table-cell office:value-type="float" office:value="13362187.43" table:style-name="ce16">
            <text:p>13362187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8">
            <text:p>90:22:010103:798</text:p>
          </table:table-cell>
          <table:table-cell office:value-type="float" office:value="39285068.57" table:style-name="ce16">
            <text:p>39285068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8">
            <text:p>90:22:010103:801</text:p>
          </table:table-cell>
          <table:table-cell office:value-type="float" office:value="3135474.88" table:style-name="ce16">
            <text:p>3135474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8">
            <text:p>90:22:010103:802</text:p>
          </table:table-cell>
          <table:table-cell office:value-type="float" office:value="7590081.5800000001" table:style-name="ce16">
            <text:p>7590081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8">
            <text:p>90:22:010103:804</text:p>
          </table:table-cell>
          <table:table-cell office:value-type="float" office:value="3127409.01" table:style-name="ce16">
            <text:p>3127409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8">
            <text:p>90:22:010103:806</text:p>
          </table:table-cell>
          <table:table-cell office:value-type="float" office:value="8209058.8300000001" table:style-name="ce16">
            <text:p>8209058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8">
            <text:p>90:22:010103:8999</text:p>
          </table:table-cell>
          <table:table-cell office:value-type="float" office:value="85889.56" table:style-name="ce16">
            <text:p>85889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8">
            <text:p>90:22:010102:31</text:p>
          </table:table-cell>
          <table:table-cell office:value-type="float" office:value="236135.31" table:style-name="ce16">
            <text:p>236135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8">
            <text:p>90:22:010102:32</text:p>
          </table:table-cell>
          <table:table-cell office:value-type="float" office:value="272789.14" table:style-name="ce16">
            <text:p>272789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8">
            <text:p>90:22:010102:33</text:p>
          </table:table-cell>
          <table:table-cell office:value-type="float" office:value="863534.45" table:style-name="ce16">
            <text:p>863534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8">
            <text:p>90:22:010102:34</text:p>
          </table:table-cell>
          <table:table-cell office:value-type="float" office:value="4637046.4800000004" table:style-name="ce16">
            <text:p>4637046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8">
            <text:p>90:22:010102:35</text:p>
          </table:table-cell>
          <table:table-cell office:value-type="float" office:value="210054.69" table:style-name="ce16">
            <text:p>210054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8">
            <text:p>90:22:010102:354</text:p>
          </table:table-cell>
          <table:table-cell office:value-type="float" office:value="7052222.0199999996" table:style-name="ce16">
            <text:p>7052222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8">
            <text:p>90:22:010102:36</text:p>
          </table:table-cell>
          <table:table-cell office:value-type="float" office:value="1114338.1100000001" table:style-name="ce16">
            <text:p>1114338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8">
            <text:p>90:22:010102:37</text:p>
          </table:table-cell>
          <table:table-cell office:value-type="float" office:value="1484195.92" table:style-name="ce16">
            <text:p>1484195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8">
            <text:p>90:22:010104:2945</text:p>
          </table:table-cell>
          <table:table-cell office:value-type="float" office:value="53529.32" table:style-name="ce16">
            <text:p>53529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8">
            <text:p>90:22:010104:2988</text:p>
          </table:table-cell>
          <table:table-cell office:value-type="float" office:value="574753.91" table:style-name="ce16">
            <text:p>574753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8">
            <text:p>90:22:010104:3080</text:p>
          </table:table-cell>
          <table:table-cell office:value-type="float" office:value="212244.16" table:style-name="ce16">
            <text:p>212244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8">
            <text:p>90:22:010104:3081</text:p>
          </table:table-cell>
          <table:table-cell office:value-type="float" office:value="545770.68999999994" table:style-name="ce16">
            <text:p>545770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8">
            <text:p>90:11:210102:1423</text:p>
          </table:table-cell>
          <table:table-cell office:value-type="float" office:value="1182023.92" table:style-name="ce16">
            <text:p>1182023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8">
            <text:p>90:11:210102:2091</text:p>
          </table:table-cell>
          <table:table-cell office:value-type="float" office:value="69999.88" table:style-name="ce16">
            <text:p>69999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8">
            <text:p>90:11:210901:622</text:p>
          </table:table-cell>
          <table:table-cell office:value-type="float" office:value="3185787.46" table:style-name="ce16">
            <text:p>3185787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8">
            <text:p>90:11:211101:1319</text:p>
          </table:table-cell>
          <table:table-cell office:value-type="float" office:value="2150214.98" table:style-name="ce16">
            <text:p>2150214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8">
            <text:p>90:19:010109:5623</text:p>
          </table:table-cell>
          <table:table-cell office:value-type="float" office:value="2369169.11" table:style-name="ce16">
            <text:p>2369169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8">
            <text:p>90:19:010113:28539</text:p>
          </table:table-cell>
          <table:table-cell office:value-type="float" office:value="2810826.86" table:style-name="ce16">
            <text:p>2810826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8">
            <text:p>90:20:010104:2012</text:p>
          </table:table-cell>
          <table:table-cell office:value-type="float" office:value="649078.59" table:style-name="ce16">
            <text:p>649078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8">
            <text:p>90:20:010104:5818</text:p>
          </table:table-cell>
          <table:table-cell office:value-type="float" office:value="1316249.96" table:style-name="ce16">
            <text:p>1316249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8">
            <text:p>90:21:010113:1021</text:p>
          </table:table-cell>
          <table:table-cell office:value-type="float" office:value="2075510.16" table:style-name="ce16">
            <text:p>2075510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8">
            <text:p>90:21:010113:1114</text:p>
          </table:table-cell>
          <table:table-cell office:value-type="float" office:value="2828991.92" table:style-name="ce16">
            <text:p>2828991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8">
            <text:p>90:22:010308:5851</text:p>
          </table:table-cell>
          <table:table-cell office:value-type="float" office:value="195590.08" table:style-name="ce16">
            <text:p>195590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8">
            <text:p>90:22:010308:7249</text:p>
          </table:table-cell>
          <table:table-cell office:value-type="float" office:value="70157.31" table:style-name="ce16">
            <text:p>70157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8">
            <text:p>90:22:010308:7257</text:p>
          </table:table-cell>
          <table:table-cell office:value-type="float" office:value="2189751.7799999998" table:style-name="ce16">
            <text:p>2189751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8">
            <text:p>90:22:010310:14056</text:p>
          </table:table-cell>
          <table:table-cell office:value-type="float" office:value="464415" table:style-name="ce16">
            <text:p>4644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8">
            <text:p>90:22:010601:2133</text:p>
          </table:table-cell>
          <table:table-cell office:value-type="float" office:value="1428429.86" table:style-name="ce16">
            <text:p>1428429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8">
            <text:p>90:24:010101:7846</text:p>
          </table:table-cell>
          <table:table-cell office:value-type="float" office:value="89643.49" table:style-name="ce16">
            <text:p>89643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8">
            <text:p>90:24:040102:15867</text:p>
          </table:table-cell>
          <table:table-cell office:value-type="float" office:value="66342.06" table:style-name="ce16">
            <text:p>66342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8">
            <text:p>90:22:010103:181</text:p>
          </table:table-cell>
          <table:table-cell office:value-type="float" office:value="99965426.790000007" table:style-name="ce16">
            <text:p>99965426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8">
            <text:p>90:22:010103:190</text:p>
          </table:table-cell>
          <table:table-cell office:value-type="float" office:value="34555616.859999999" table:style-name="ce16">
            <text:p>34555616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8">
            <text:p>90:22:010103:1919</text:p>
          </table:table-cell>
          <table:table-cell office:value-type="float" office:value="7974780.5800000001" table:style-name="ce16">
            <text:p>7974780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8">
            <text:p>90:22:010103:1928</text:p>
          </table:table-cell>
          <table:table-cell office:value-type="float" office:value="2369384.7400000002" table:style-name="ce16">
            <text:p>2369384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8">
            <text:p>90:22:010103:2024</text:p>
          </table:table-cell>
          <table:table-cell office:value-type="float" office:value="84714296.890000001" table:style-name="ce16">
            <text:p>84714296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8">
            <text:p>90:24:010105:22594</text:p>
          </table:table-cell>
          <table:table-cell office:value-type="float" office:value="568445.22" table:style-name="ce16">
            <text:p>568445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8">
            <text:p>90:24:010105:22612</text:p>
          </table:table-cell>
          <table:table-cell office:value-type="float" office:value="54204.77" table:style-name="ce16">
            <text:p>54204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8">
            <text:p>90:24:010105:22613</text:p>
          </table:table-cell>
          <table:table-cell office:value-type="float" office:value="257142.8" table:style-name="ce16">
            <text:p>257142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8">
            <text:p>90:24:010105:22616</text:p>
          </table:table-cell>
          <table:table-cell office:value-type="float" office:value="870880.86" table:style-name="ce16">
            <text:p>870880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8">
            <text:p>90:24:010105:22620</text:p>
          </table:table-cell>
          <table:table-cell office:value-type="float" office:value="132107.60999999999" table:style-name="ce16">
            <text:p>132107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8">
            <text:p>90:24:010105:22621</text:p>
          </table:table-cell>
          <table:table-cell office:value-type="float" office:value="122713.96" table:style-name="ce16">
            <text:p>122713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8">
            <text:p>90:22:010104:3082</text:p>
          </table:table-cell>
          <table:table-cell office:value-type="float" office:value="285879.88" table:style-name="ce16">
            <text:p>285879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8">
            <text:p>90:22:010104:3102</text:p>
          </table:table-cell>
          <table:table-cell office:value-type="float" office:value="130027.35" table:style-name="ce16">
            <text:p>130027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8">
            <text:p>90:22:010104:3122</text:p>
          </table:table-cell>
          <table:table-cell office:value-type="float" office:value="85391.08" table:style-name="ce16">
            <text:p>85391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8">
            <text:p>90:01:010104:10361</text:p>
          </table:table-cell>
          <table:table-cell office:value-type="float" office:value="630761.44999999995" table:style-name="ce16">
            <text:p>630761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8">
            <text:p>90:01:010104:10362</text:p>
          </table:table-cell>
          <table:table-cell office:value-type="float" office:value="232951.67" table:style-name="ce16">
            <text:p>232951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8">
            <text:p>90:01:010104:11638</text:p>
          </table:table-cell>
          <table:table-cell office:value-type="float" office:value="433213.77" table:style-name="ce16">
            <text:p>433213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8">
            <text:p>90:01:010106:9909</text:p>
          </table:table-cell>
          <table:table-cell office:value-type="float" office:value="9556377.2300000004" table:style-name="ce16">
            <text:p>9556377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8">
            <text:p>90:01:030102:2854</text:p>
          </table:table-cell>
          <table:table-cell office:value-type="float" office:value="824108.52" table:style-name="ce16">
            <text:p>824108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8">
            <text:p>90:01:030501:275</text:p>
          </table:table-cell>
          <table:table-cell office:value-type="float" office:value="2132544.59" table:style-name="ce16">
            <text:p>2132544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8">
            <text:p>90:01:050101:2542</text:p>
          </table:table-cell>
          <table:table-cell office:value-type="float" office:value="93494.49" table:style-name="ce16">
            <text:p>93494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8">
            <text:p>90:01:050201:967</text:p>
          </table:table-cell>
          <table:table-cell office:value-type="float" office:value="1764057.42" table:style-name="ce16">
            <text:p>1764057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8">
            <text:p>90:01:060101:2043</text:p>
          </table:table-cell>
          <table:table-cell office:value-type="float" office:value="2614239.63" table:style-name="ce16">
            <text:p>2614239,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8">
            <text:p>90:01:060101:9285</text:p>
          </table:table-cell>
          <table:table-cell office:value-type="float" office:value="123910.47" table:style-name="ce16">
            <text:p>123910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8">
            <text:p>90:01:070301:580</text:p>
          </table:table-cell>
          <table:table-cell office:value-type="float" office:value="2204113.61" table:style-name="ce16">
            <text:p>2204113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8">
            <text:p>90:01:140301:490</text:p>
          </table:table-cell>
          <table:table-cell office:value-type="float" office:value="663055.91" table:style-name="ce16">
            <text:p>663055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8">
            <text:p>90:01:180102:5444</text:p>
          </table:table-cell>
          <table:table-cell office:value-type="float" office:value="4085690.94" table:style-name="ce16">
            <text:p>4085690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8">
            <text:p>90:13:090301:583</text:p>
          </table:table-cell>
          <table:table-cell office:value-type="float" office:value="654525.16" table:style-name="ce16">
            <text:p>654525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8">
            <text:p>90:13:110301:803</text:p>
          </table:table-cell>
          <table:table-cell office:value-type="float" office:value="1181199.0900000001" table:style-name="ce16">
            <text:p>1181199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8">
            <text:p>90:14:010104:2680</text:p>
          </table:table-cell>
          <table:table-cell office:value-type="float" office:value="2505391.37" table:style-name="ce16">
            <text:p>2505391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8">
            <text:p>90:14:050101:910</text:p>
          </table:table-cell>
          <table:table-cell office:value-type="float" office:value="57283.8" table:style-name="ce16">
            <text:p>57283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8">
            <text:p>90:14:060101:6232</text:p>
          </table:table-cell>
          <table:table-cell office:value-type="float" office:value="486224.66" table:style-name="ce16">
            <text:p>486224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8">
            <text:p>90:14:090101:8488</text:p>
          </table:table-cell>
          <table:table-cell office:value-type="float" office:value="3075981.89" table:style-name="ce16">
            <text:p>3075981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8">
            <text:p>90:09:130101:2488</text:p>
          </table:table-cell>
          <table:table-cell office:value-type="float" office:value="365531.45" table:style-name="ce16">
            <text:p>365531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8">
            <text:p>90:10:010145:915</text:p>
          </table:table-cell>
          <table:table-cell office:value-type="float" office:value="17665.04" table:style-name="ce16">
            <text:p>17665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8">
            <text:p>90:10:020901:25</text:p>
          </table:table-cell>
          <table:table-cell office:value-type="float" office:value="3780986.25" table:style-name="ce16">
            <text:p>3780986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8">
            <text:p>90:11:010102:6444</text:p>
          </table:table-cell>
          <table:table-cell office:value-type="float" office:value="115532.77" table:style-name="ce16">
            <text:p>115532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8">
            <text:p>90:21:010113:112</text:p>
          </table:table-cell>
          <table:table-cell office:value-type="float" office:value="2553998.67" table:style-name="ce16">
            <text:p>2553998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8">
            <text:p>90:21:010113:1145</text:p>
          </table:table-cell>
          <table:table-cell office:value-type="float" office:value="2107046.41" table:style-name="ce16">
            <text:p>2107046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8">
            <text:p>90:21:010113:1169</text:p>
          </table:table-cell>
          <table:table-cell office:value-type="float" office:value="2925172.9" table:style-name="ce16">
            <text:p>2925172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8">
            <text:p>90:21:010113:1182</text:p>
          </table:table-cell>
          <table:table-cell office:value-type="float" office:value="2087344.01" table:style-name="ce16">
            <text:p>2087344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8">
            <text:p>90:21:010113:1189</text:p>
          </table:table-cell>
          <table:table-cell office:value-type="float" office:value="2107046.41" table:style-name="ce16">
            <text:p>2107046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8">
            <text:p>90:21:010113:1257</text:p>
          </table:table-cell>
          <table:table-cell office:value-type="float" office:value="2550156.66" table:style-name="ce16">
            <text:p>2550156,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8">
            <text:p>90:24:010105:22670</text:p>
          </table:table-cell>
          <table:table-cell office:value-type="float" office:value="229901.56" table:style-name="ce16">
            <text:p>229901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8">
            <text:p>90:24:010105:22672</text:p>
          </table:table-cell>
          <table:table-cell office:value-type="float" office:value="16208.06" table:style-name="ce16">
            <text:p>16208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8">
            <text:p>90:24:010105:22675</text:p>
          </table:table-cell>
          <table:table-cell office:value-type="float" office:value="316276.69" table:style-name="ce16">
            <text:p>316276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8">
            <text:p>90:24:010105:22678</text:p>
          </table:table-cell>
          <table:table-cell office:value-type="float" office:value="356118.67" table:style-name="ce16">
            <text:p>356118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8">
            <text:p>90:24:010105:22694</text:p>
          </table:table-cell>
          <table:table-cell office:value-type="float" office:value="70005.03" table:style-name="ce16">
            <text:p>70005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8">
            <text:p>90:24:010105:22708</text:p>
          </table:table-cell>
          <table:table-cell office:value-type="float" office:value="833936.48" table:style-name="ce16">
            <text:p>833936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8">
            <text:p>90:24:010105:22731</text:p>
          </table:table-cell>
          <table:table-cell office:value-type="float" office:value="79903.56" table:style-name="ce16">
            <text:p>79903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8">
            <text:p>90:24:010105:22733</text:p>
          </table:table-cell>
          <table:table-cell office:value-type="float" office:value="120491.93" table:style-name="ce16">
            <text:p>120491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8">
            <text:p>90:02:020601:2437</text:p>
          </table:table-cell>
          <table:table-cell office:value-type="float" office:value="274373" table:style-name="ce16">
            <text:p>2743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8">
            <text:p>90:02:060103:1239</text:p>
          </table:table-cell>
          <table:table-cell office:value-type="float" office:value="558452.28" table:style-name="ce16">
            <text:p>558452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8">
            <text:p>90:02:070601:435</text:p>
          </table:table-cell>
          <table:table-cell office:value-type="float" office:value="154297.12" table:style-name="ce16">
            <text:p>154297,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8">
            <text:p>90:02:090102:955</text:p>
          </table:table-cell>
          <table:table-cell office:value-type="float" office:value="778315.02" table:style-name="ce16">
            <text:p>778315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8">
            <text:p>90:02:130101:680</text:p>
          </table:table-cell>
          <table:table-cell office:value-type="float" office:value="2116084.6" table:style-name="ce16">
            <text:p>2116084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8">
            <text:p>90:02:140101:1017</text:p>
          </table:table-cell>
          <table:table-cell office:value-type="float" office:value="56121.53" table:style-name="ce16">
            <text:p>56121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8">
            <text:p>90:02:160102:2356</text:p>
          </table:table-cell>
          <table:table-cell office:value-type="float" office:value="2595421.79" table:style-name="ce16">
            <text:p>2595421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8">
            <text:p>90:11:211401:1045</text:p>
          </table:table-cell>
          <table:table-cell office:value-type="float" office:value="1097312.98" table:style-name="ce16">
            <text:p>1097312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8">
            <text:p>90:11:211501:1262</text:p>
          </table:table-cell>
          <table:table-cell office:value-type="float" office:value="1462029.3" table:style-name="ce16">
            <text:p>1462029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8">
            <text:p>90:11:220101:2415</text:p>
          </table:table-cell>
          <table:table-cell office:value-type="float" office:value="5996546.8300000001" table:style-name="ce16">
            <text:p>5996546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8">
            <text:p>90:11:220301:4732</text:p>
          </table:table-cell>
          <table:table-cell office:value-type="float" office:value="2546215.23" table:style-name="ce16">
            <text:p>2546215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8">
            <text:p>90:11:220301:9376</text:p>
          </table:table-cell>
          <table:table-cell office:value-type="float" office:value="2678237.0499999998" table:style-name="ce16">
            <text:p>2678237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8">
            <text:p>90:14:110101:7992</text:p>
          </table:table-cell>
          <table:table-cell office:value-type="float" office:value="238008.17" table:style-name="ce16">
            <text:p>238008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8">
            <text:p>90:15:030102:198</text:p>
          </table:table-cell>
          <table:table-cell office:value-type="float" office:value="275222.75" table:style-name="ce16">
            <text:p>275222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8">
            <text:p>90:15:030201:790</text:p>
          </table:table-cell>
          <table:table-cell office:value-type="float" office:value="2188116.2000000002" table:style-name="ce16">
            <text:p>2188116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8">
            <text:p>90:15:040101:4237</text:p>
          </table:table-cell>
          <table:table-cell office:value-type="float" office:value="748477.27" table:style-name="ce16">
            <text:p>748477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8">
            <text:p>90:15:060103:1165</text:p>
          </table:table-cell>
          <table:table-cell office:value-type="float" office:value="3704291.41" table:style-name="ce16">
            <text:p>3704291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8">
            <text:p>90:15:060402:1155</text:p>
          </table:table-cell>
          <table:table-cell office:value-type="float" office:value="1444255.48" table:style-name="ce16">
            <text:p>1444255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8">
            <text:p>90:22:010102:38</text:p>
          </table:table-cell>
          <table:table-cell office:value-type="float" office:value="553331.98" table:style-name="ce16">
            <text:p>553331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8">
            <text:p>90:22:010102:389</text:p>
          </table:table-cell>
          <table:table-cell office:value-type="float" office:value="356862.13" table:style-name="ce16">
            <text:p>356862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8">
            <text:p>90:22:010102:40</text:p>
          </table:table-cell>
          <table:table-cell office:value-type="float" office:value="174506.18" table:style-name="ce16">
            <text:p>174506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8">
            <text:p>90:22:010102:41</text:p>
          </table:table-cell>
          <table:table-cell office:value-type="float" office:value="64098.81" table:style-name="ce16">
            <text:p>64098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8">
            <text:p>90:22:010102:42</text:p>
          </table:table-cell>
          <table:table-cell office:value-type="float" office:value="4428952.4800000004" table:style-name="ce16">
            <text:p>4428952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8">
            <text:p>90:22:010102:43</text:p>
          </table:table-cell>
          <table:table-cell office:value-type="float" office:value="1561026.29" table:style-name="ce16">
            <text:p>1561026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8">
            <text:p>90:22:010102:432</text:p>
          </table:table-cell>
          <table:table-cell office:value-type="float" office:value="2422411.0699999998" table:style-name="ce16">
            <text:p>2422411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8">
            <text:p>90:22:010102:434</text:p>
          </table:table-cell>
          <table:table-cell office:value-type="float" office:value="1400389.09" table:style-name="ce16">
            <text:p>1400389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8">
            <text:p>90:22:010103:2485</text:p>
          </table:table-cell>
          <table:table-cell office:value-type="float" office:value="101825.29" table:style-name="ce16">
            <text:p>101825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8">
            <text:p>90:22:010103:2520</text:p>
          </table:table-cell>
          <table:table-cell office:value-type="float" office:value="101825.29" table:style-name="ce16">
            <text:p>101825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8">
            <text:p>90:22:010103:2836</text:p>
          </table:table-cell>
          <table:table-cell office:value-type="float" office:value="7254044.0899999999" table:style-name="ce16">
            <text:p>7254044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8">
            <text:p>90:22:010104:1610</text:p>
          </table:table-cell>
          <table:table-cell office:value-type="float" office:value="60435.51" table:style-name="ce16">
            <text:p>60435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8">
            <text:p>90:22:010104:1685</text:p>
          </table:table-cell>
          <table:table-cell office:value-type="float" office:value="61633.14" table:style-name="ce16">
            <text:p>61633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8">
            <text:p>90:22:010104:1686</text:p>
          </table:table-cell>
          <table:table-cell office:value-type="float" office:value="13750.44" table:style-name="ce16">
            <text:p>13750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8">
            <text:p>90:22:010104:1697</text:p>
          </table:table-cell>
          <table:table-cell office:value-type="float" office:value="264890.59999999998" table:style-name="ce16">
            <text:p>264890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8">
            <text:p>90:22:010104:1793</text:p>
          </table:table-cell>
          <table:table-cell office:value-type="float" office:value="179174.53" table:style-name="ce16">
            <text:p>179174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8">
            <text:p>90:22:010104:3177</text:p>
          </table:table-cell>
          <table:table-cell office:value-type="float" office:value="210533.4" table:style-name="ce16">
            <text:p>210533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8">
            <text:p>90:22:010106:5572</text:p>
          </table:table-cell>
          <table:table-cell office:value-type="float" office:value="2057177.75" table:style-name="ce16">
            <text:p>2057177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8">
            <text:p>90:22:010106:5574</text:p>
          </table:table-cell>
          <table:table-cell office:value-type="float" office:value="543733.03" table:style-name="ce16">
            <text:p>543733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8">
            <text:p>90:22:010107:3073</text:p>
          </table:table-cell>
          <table:table-cell office:value-type="float" office:value="2706039.08" table:style-name="ce16">
            <text:p>2706039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8">
            <text:p>90:22:010108:13310</text:p>
          </table:table-cell>
          <table:table-cell office:value-type="float" office:value="124578.09" table:style-name="ce16">
            <text:p>124578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8">
            <text:p>90:01:010102:4196</text:p>
          </table:table-cell>
          <table:table-cell office:value-type="float" office:value="717747.24" table:style-name="ce16">
            <text:p>717747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8">
            <text:p>90:01:010102:8977</text:p>
          </table:table-cell>
          <table:table-cell office:value-type="float" office:value="1292666.06" table:style-name="ce16">
            <text:p>1292666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8">
            <text:p>90:01:010103:4435</text:p>
          </table:table-cell>
          <table:table-cell office:value-type="float" office:value="131860.19" table:style-name="ce16">
            <text:p>131860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8">
            <text:p>90:01:010103:4436</text:p>
          </table:table-cell>
          <table:table-cell office:value-type="float" office:value="24159" table:style-name="ce16">
            <text:p>241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8">
            <text:p>90:01:010106:7132</text:p>
          </table:table-cell>
          <table:table-cell office:value-type="float" office:value="2072087.03" table:style-name="ce16">
            <text:p>2072087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8">
            <text:p>90:02:010104:2915</text:p>
          </table:table-cell>
          <table:table-cell office:value-type="float" office:value="1861261.76" table:style-name="ce16">
            <text:p>1861261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8">
            <text:p>90:21:010113:1703</text:p>
          </table:table-cell>
          <table:table-cell office:value-type="float" office:value="2281482.98" table:style-name="ce16">
            <text:p>2281482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8">
            <text:p>90:21:010113:1733</text:p>
          </table:table-cell>
          <table:table-cell office:value-type="float" office:value="2940809.42" table:style-name="ce16">
            <text:p>2940809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8">
            <text:p>90:21:010113:1734</text:p>
          </table:table-cell>
          <table:table-cell office:value-type="float" office:value="2886042.25" table:style-name="ce16">
            <text:p>2886042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8">
            <text:p>90:21:010113:1737</text:p>
          </table:table-cell>
          <table:table-cell office:value-type="float" office:value="1883217.95" table:style-name="ce16">
            <text:p>1883217,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8">
            <text:p>90:21:010113:1742</text:p>
          </table:table-cell>
          <table:table-cell office:value-type="float" office:value="1422804.81" table:style-name="ce16">
            <text:p>1422804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8">
            <text:p>90:21:010113:1755</text:p>
          </table:table-cell>
          <table:table-cell office:value-type="float" office:value="2844181.78" table:style-name="ce16">
            <text:p>2844181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8">
            <text:p>90:21:010113:1809</text:p>
          </table:table-cell>
          <table:table-cell office:value-type="float" office:value="2925172.9" table:style-name="ce16">
            <text:p>2925172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8">
            <text:p>90:25:010113:4325</text:p>
          </table:table-cell>
          <table:table-cell office:value-type="float" office:value="2938324.62" table:style-name="ce16">
            <text:p>2938324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8">
            <text:p>90:25:010121:8414</text:p>
          </table:table-cell>
          <table:table-cell office:value-type="float" office:value="2381664.98" table:style-name="ce16">
            <text:p>2381664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8">
            <text:p>90:25:010121:8423</text:p>
          </table:table-cell>
          <table:table-cell office:value-type="float" office:value="5004750.5599999996" table:style-name="ce16">
            <text:p>5004750,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8">
            <text:p>90:25:070101:1154</text:p>
          </table:table-cell>
          <table:table-cell office:value-type="float" office:value="2811986.91" table:style-name="ce16">
            <text:p>2811986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8">
            <text:p>90:25:090105:3984</text:p>
          </table:table-cell>
          <table:table-cell office:value-type="float" office:value="2463458.59" table:style-name="ce16">
            <text:p>2463458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8">
            <text:p>90:22:010102:44</text:p>
          </table:table-cell>
          <table:table-cell office:value-type="float" office:value="2178647.15" table:style-name="ce16">
            <text:p>2178647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8">
            <text:p>90:22:010102:45</text:p>
          </table:table-cell>
          <table:table-cell office:value-type="float" office:value="5897582.1799999997" table:style-name="ce16">
            <text:p>5897582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8">
            <text:p>90:22:010102:47</text:p>
          </table:table-cell>
          <table:table-cell office:value-type="float" office:value="4421244.1500000004" table:style-name="ce16">
            <text:p>4421244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8">
            <text:p>90:22:010102:48</text:p>
          </table:table-cell>
          <table:table-cell office:value-type="float" office:value="5897115.1600000001" table:style-name="ce16">
            <text:p>5897115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8">
            <text:p>90:22:010103:308</text:p>
          </table:table-cell>
          <table:table-cell office:value-type="float" office:value="552979.1" table:style-name="ce16">
            <text:p>552979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8">
            <text:p>90:22:010103:337</text:p>
          </table:table-cell>
          <table:table-cell office:value-type="float" office:value="52774079.310000002" table:style-name="ce16">
            <text:p>52774079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8">
            <text:p>90:22:010103:3764</text:p>
          </table:table-cell>
          <table:table-cell office:value-type="float" office:value="137303791.03999999" table:style-name="ce16">
            <text:p>1373037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8">
            <text:p>90:22:010103:3830</text:p>
          </table:table-cell>
          <table:table-cell office:value-type="float" office:value="59906915.170000002" table:style-name="ce16">
            <text:p>59906915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8">
            <text:p>90:22:010103:4251</text:p>
          </table:table-cell>
          <table:table-cell office:value-type="float" office:value="26046.28" table:style-name="ce16">
            <text:p>26046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8">
            <text:p>90:22:010104:1809</text:p>
          </table:table-cell>
          <table:table-cell office:value-type="float" office:value="212703.67" table:style-name="ce16">
            <text:p>212703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8">
            <text:p>90:22:010104:1849</text:p>
          </table:table-cell>
          <table:table-cell office:value-type="float" office:value="222886.33" table:style-name="ce16">
            <text:p>222886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8">
            <text:p>90:22:010104:1984</text:p>
          </table:table-cell>
          <table:table-cell office:value-type="float" office:value="35286.22" table:style-name="ce16">
            <text:p>35286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8">
            <text:p>90:22:010206:4350</text:p>
          </table:table-cell>
          <table:table-cell office:value-type="float" office:value="8808472.1899999995" table:style-name="ce16">
            <text:p>8808472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8">
            <text:p>90:22:010209:2294</text:p>
          </table:table-cell>
          <table:table-cell office:value-type="float" office:value="778067.47" table:style-name="ce16">
            <text:p>778067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8">
            <text:p>90:22:010210:1922</text:p>
          </table:table-cell>
          <table:table-cell office:value-type="float" office:value="4782685.3" table:style-name="ce16">
            <text:p>4782685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8">
            <text:p>90:22:010212:776</text:p>
          </table:table-cell>
          <table:table-cell office:value-type="float" office:value="390080.28" table:style-name="ce16">
            <text:p>390080,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8">
            <text:p>90:22:010226:1723</text:p>
          </table:table-cell>
          <table:table-cell office:value-type="float" office:value="518049" table:style-name="ce16">
            <text:p>5180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8">
            <text:p>90:22:010304:816</text:p>
          </table:table-cell>
          <table:table-cell office:value-type="float" office:value="2090370.92" table:style-name="ce16">
            <text:p>2090370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8">
            <text:p>90:22:010306:6917</text:p>
          </table:table-cell>
          <table:table-cell office:value-type="float" office:value="1978189.22" table:style-name="ce16">
            <text:p>1978189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8">
            <text:p>90:22:010308:5757</text:p>
          </table:table-cell>
          <table:table-cell office:value-type="float" office:value="118701.21" table:style-name="ce16">
            <text:p>118701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8">
            <text:p>90:22:010309:13504</text:p>
          </table:table-cell>
          <table:table-cell office:value-type="float" office:value="1513394" table:style-name="ce16">
            <text:p>15133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8">
            <text:p>90:22:010309:13505</text:p>
          </table:table-cell>
          <table:table-cell office:value-type="float" office:value="1284802.47" table:style-name="ce16">
            <text:p>1284802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8">
            <text:p>90:04:070101:3543</text:p>
          </table:table-cell>
          <table:table-cell office:value-type="float" office:value="810292.69" table:style-name="ce16">
            <text:p>810292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8">
            <text:p>90:05:020106:439</text:p>
          </table:table-cell>
          <table:table-cell office:value-type="float" office:value="1703690.73" table:style-name="ce16">
            <text:p>1703690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8">
            <text:p>90:07:010102:6270</text:p>
          </table:table-cell>
          <table:table-cell office:value-type="float" office:value="2081019.05" table:style-name="ce16">
            <text:p>2081019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8">
            <text:p>90:07:020102:3718</text:p>
          </table:table-cell>
          <table:table-cell office:value-type="float" office:value="1313196.6000000001" table:style-name="ce16">
            <text:p>1313196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8">
            <text:p>90:08:150101:2224</text:p>
          </table:table-cell>
          <table:table-cell office:value-type="float" office:value="905806.11" table:style-name="ce16">
            <text:p>905806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8">
            <text:p>90:11:010102:6442</text:p>
          </table:table-cell>
          <table:table-cell office:value-type="float" office:value="2008339.52" table:style-name="ce16">
            <text:p>2008339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8">
            <text:p>90:11:020101:3104</text:p>
          </table:table-cell>
          <table:table-cell office:value-type="float" office:value="1072720.45" table:style-name="ce16">
            <text:p>1072720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8">
            <text:p>90:13:110101:586</text:p>
          </table:table-cell>
          <table:table-cell office:value-type="float" office:value="737204.6" table:style-name="ce16">
            <text:p>737204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8">
            <text:p>90:24:010105:22749</text:p>
          </table:table-cell>
          <table:table-cell office:value-type="float" office:value="779606.5" table:style-name="ce16">
            <text:p>779606,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8">
            <text:p>90:24:010105:22754</text:p>
          </table:table-cell>
          <table:table-cell office:value-type="float" office:value="1979550.04" table:style-name="ce16">
            <text:p>1979550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8">
            <text:p>90:24:010105:22759</text:p>
          </table:table-cell>
          <table:table-cell office:value-type="float" office:value="279608.61" table:style-name="ce16">
            <text:p>279608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8">
            <text:p>90:24:010105:22766</text:p>
          </table:table-cell>
          <table:table-cell office:value-type="float" office:value="141565.91" table:style-name="ce16">
            <text:p>141565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8">
            <text:p>90:24:010105:22767</text:p>
          </table:table-cell>
          <table:table-cell office:value-type="float" office:value="317287.03000000003" table:style-name="ce16">
            <text:p>317287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8">
            <text:p>90:24:010105:22816</text:p>
          </table:table-cell>
          <table:table-cell office:value-type="float" office:value="104713.39" table:style-name="ce16">
            <text:p>104713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8">
            <text:p>90:24:010105:22822</text:p>
          </table:table-cell>
          <table:table-cell office:value-type="float" office:value="244326.41" table:style-name="ce16">
            <text:p>244326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8">
            <text:p>90:21:010113:1819</text:p>
          </table:table-cell>
          <table:table-cell office:value-type="float" office:value="2281482.98" table:style-name="ce16">
            <text:p>2281482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8">
            <text:p>90:21:010113:2004</text:p>
          </table:table-cell>
          <table:table-cell office:value-type="float" office:value="1720283.3" table:style-name="ce16">
            <text:p>1720283,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8">
            <text:p>90:21:010113:2090</text:p>
          </table:table-cell>
          <table:table-cell office:value-type="float" office:value="2542470.31" table:style-name="ce16">
            <text:p>2542470,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8">
            <text:p>90:21:010113:2095</text:p>
          </table:table-cell>
          <table:table-cell office:value-type="float" office:value="2107046.41" table:style-name="ce16">
            <text:p>2107046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8">
            <text:p>90:21:010113:2133</text:p>
          </table:table-cell>
          <table:table-cell office:value-type="float" office:value="2247112.61" table:style-name="ce16">
            <text:p>2247112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8">
            <text:p>90:21:010113:270</text:p>
          </table:table-cell>
          <table:table-cell office:value-type="float" office:value="2227321" table:style-name="ce16">
            <text:p>22273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8">
            <text:p>90:21:010113:2957</text:p>
          </table:table-cell>
          <table:table-cell office:value-type="float" office:value="2557840.25" table:style-name="ce16">
            <text:p>2557840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8">
            <text:p>90:03:040301:1</text:p>
          </table:table-cell>
          <table:table-cell office:value-type="float" office:value="433191.54" table:style-name="ce16">
            <text:p>433191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8">
            <text:p>90:03:110101:968</text:p>
          </table:table-cell>
          <table:table-cell office:value-type="float" office:value="31911.71" table:style-name="ce16">
            <text:p>31911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8">
            <text:p>90:03:170801:291</text:p>
          </table:table-cell>
          <table:table-cell office:value-type="float" office:value="873854.47" table:style-name="ce16">
            <text:p>873854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8">
            <text:p>90:03:220201:1181</text:p>
          </table:table-cell>
          <table:table-cell office:value-type="float" office:value="268903.67999999999" table:style-name="ce16">
            <text:p>268903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8">
            <text:p>90:04:020101:2056</text:p>
          </table:table-cell>
          <table:table-cell office:value-type="float" office:value="33682.51" table:style-name="ce16">
            <text:p>33682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8">
            <text:p>90:04:040101:2792</text:p>
          </table:table-cell>
          <table:table-cell office:value-type="float" office:value="86622.94" table:style-name="ce16">
            <text:p>86622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8">
            <text:p>90:21:010113:2958</text:p>
          </table:table-cell>
          <table:table-cell office:value-type="float" office:value="2118855.4" table:style-name="ce16">
            <text:p>2118855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8">
            <text:p>90:21:010113:2980</text:p>
          </table:table-cell>
          <table:table-cell office:value-type="float" office:value="2917124.47" table:style-name="ce16">
            <text:p>2917124,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8">
            <text:p>90:21:010113:3004</text:p>
          </table:table-cell>
          <table:table-cell office:value-type="float" office:value="2577037.89" table:style-name="ce16">
            <text:p>2577037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8">
            <text:p>90:21:010113:3005</text:p>
          </table:table-cell>
          <table:table-cell office:value-type="float" office:value="2921262.52" table:style-name="ce16">
            <text:p>2921262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8">
            <text:p>90:21:010113:3017</text:p>
          </table:table-cell>
          <table:table-cell office:value-type="float" office:value="2529367.7400000002" table:style-name="ce16">
            <text:p>2529367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8">
            <text:p>90:21:010113:3049</text:p>
          </table:table-cell>
          <table:table-cell office:value-type="float" office:value="1695477.92" table:style-name="ce16">
            <text:p>1695477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8">
            <text:p>90:21:010113:3089</text:p>
          </table:table-cell>
          <table:table-cell office:value-type="float" office:value="2924820.45" table:style-name="ce16">
            <text:p>2924820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8">
            <text:p>90:11:240301:3496</text:p>
          </table:table-cell>
          <table:table-cell office:value-type="float" office:value="2435128.84" table:style-name="ce16">
            <text:p>2435128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8">
            <text:p>90:12:010401:7813</text:p>
          </table:table-cell>
          <table:table-cell office:value-type="float" office:value="6931971.9100000001" table:style-name="ce16">
            <text:p>6931971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8">
            <text:p>90:12:020104:4096</text:p>
          </table:table-cell>
          <table:table-cell office:value-type="float" office:value="4644299.13" table:style-name="ce16">
            <text:p>4644299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8">
            <text:p>90:12:030101:2677</text:p>
          </table:table-cell>
          <table:table-cell office:value-type="float" office:value="111323.38" table:style-name="ce16">
            <text:p>111323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8">
            <text:p>90:12:030101:2679</text:p>
          </table:table-cell>
          <table:table-cell office:value-type="float" office:value="25044.83" table:style-name="ce16">
            <text:p>25044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8">
            <text:p>90:12:030801:1142</text:p>
          </table:table-cell>
          <table:table-cell office:value-type="float" office:value="463192.45" table:style-name="ce16">
            <text:p>463192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8">
            <text:p>90:12:040103:3936</text:p>
          </table:table-cell>
          <table:table-cell office:value-type="float" office:value="5463678.1900000004" table:style-name="ce16">
            <text:p>5463678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8">
            <text:p>90:15:070101:2512</text:p>
          </table:table-cell>
          <table:table-cell office:value-type="float" office:value="54901.87" table:style-name="ce16">
            <text:p>54901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8">
            <text:p>90:15:070102:345</text:p>
          </table:table-cell>
          <table:table-cell office:value-type="float" office:value="1980217.49" table:style-name="ce16">
            <text:p>1980217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8">
            <text:p>90:18:010137:1348</text:p>
          </table:table-cell>
          <table:table-cell office:value-type="float" office:value="37846.68" table:style-name="ce16">
            <text:p>37846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8">
            <text:p>90:18:010151:805</text:p>
          </table:table-cell>
          <table:table-cell office:value-type="float" office:value="2378354.89" table:style-name="ce16">
            <text:p>2378354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8">
            <text:p>90:25:090105:3985</text:p>
          </table:table-cell>
          <table:table-cell office:value-type="float" office:value="1758683.08" table:style-name="ce16">
            <text:p>1758683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8">
            <text:p>90:25:090105:3986</text:p>
          </table:table-cell>
          <table:table-cell office:value-type="float" office:value="1560734.25" table:style-name="ce16">
            <text:p>1560734,2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8">
            <text:p>90:23:010156:281</text:p>
          </table:table-cell>
          <table:table-cell office:value-type="float" office:value="5362055.26" table:style-name="ce16">
            <text:p>5362055,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8">
            <text:p>90:23:010156:282</text:p>
          </table:table-cell>
          <table:table-cell office:value-type="float" office:value="41054.19" table:style-name="ce16">
            <text:p>41054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8">
            <text:p>90:23:010156:283</text:p>
          </table:table-cell>
          <table:table-cell office:value-type="float" office:value="64513.73" table:style-name="ce16">
            <text:p>64513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8">
            <text:p>90:23:010156:284</text:p>
          </table:table-cell>
          <table:table-cell office:value-type="float" office:value="44490.67" table:style-name="ce16">
            <text:p>44490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8">
            <text:p>90:23:010156:285</text:p>
          </table:table-cell>
          <table:table-cell office:value-type="float" office:value="44573.13" table:style-name="ce16">
            <text:p>44573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8">
            <text:p>90:23:010156:322</text:p>
          </table:table-cell>
          <table:table-cell office:value-type="float" office:value="43400.15" table:style-name="ce16">
            <text:p>43400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8">
            <text:p>90:24:010105:22824</text:p>
          </table:table-cell>
          <table:table-cell office:value-type="float" office:value="146947.67000000001" table:style-name="ce16">
            <text:p>146947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8">
            <text:p>90:24:010105:22872</text:p>
          </table:table-cell>
          <table:table-cell office:value-type="float" office:value="125321.13" table:style-name="ce16">
            <text:p>125321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8">
            <text:p>90:24:010105:22878</text:p>
          </table:table-cell>
          <table:table-cell office:value-type="float" office:value="107077.7" table:style-name="ce16">
            <text:p>107077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8">
            <text:p>90:24:010105:22879</text:p>
          </table:table-cell>
          <table:table-cell office:value-type="float" office:value="841245.7" table:style-name="ce16">
            <text:p>841245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8">
            <text:p>90:24:010105:22882</text:p>
          </table:table-cell>
          <table:table-cell office:value-type="float" office:value="288234.8" table:style-name="ce16">
            <text:p>288234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8">
            <text:p>90:24:010105:22888</text:p>
          </table:table-cell>
          <table:table-cell office:value-type="float" office:value="1838663.84" table:style-name="ce16">
            <text:p>1838663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8">
            <text:p>90:24:010105:22889</text:p>
          </table:table-cell>
          <table:table-cell office:value-type="float" office:value="4218166.43" table:style-name="ce16">
            <text:p>4218166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8">
            <text:p>90:04:090101:5621</text:p>
          </table:table-cell>
          <table:table-cell office:value-type="float" office:value="77387.460000000006" table:style-name="ce16">
            <text:p>77387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8">
            <text:p>90:04:090101:5622</text:p>
          </table:table-cell>
          <table:table-cell office:value-type="float" office:value="2151495" table:style-name="ce16">
            <text:p>21514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8">
            <text:p>90:04:090201:758</text:p>
          </table:table-cell>
          <table:table-cell office:value-type="float" office:value="683741.33" table:style-name="ce16">
            <text:p>683741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8">
            <text:p>90:04:090501:2514</text:p>
          </table:table-cell>
          <table:table-cell office:value-type="float" office:value="1377934.02" table:style-name="ce16">
            <text:p>1377934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8">
            <text:p>90:04:090501:2515</text:p>
          </table:table-cell>
          <table:table-cell office:value-type="float" office:value="44656.02" table:style-name="ce16">
            <text:p>44656,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8">
            <text:p>90:04:090501:2516</text:p>
          </table:table-cell>
          <table:table-cell office:value-type="float" office:value="29378.959999999999" table:style-name="ce16">
            <text:p>29378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8">
            <text:p>90:04:090501:2517</text:p>
          </table:table-cell>
          <table:table-cell office:value-type="float" office:value="241495.06" table:style-name="ce16">
            <text:p>241495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8">
            <text:p>90:12:040901:1996</text:p>
          </table:table-cell>
          <table:table-cell office:value-type="float" office:value="3979423.4" table:style-name="ce16">
            <text:p>3979423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8">
            <text:p>90:12:040904:6646</text:p>
          </table:table-cell>
          <table:table-cell office:value-type="float" office:value="3952006.33" table:style-name="ce16">
            <text:p>3952006,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8">
            <text:p>90:12:041901:1212</text:p>
          </table:table-cell>
          <table:table-cell office:value-type="float" office:value="3422542.58" table:style-name="ce16">
            <text:p>3422542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8">
            <text:p>90:12:042101:2979</text:p>
          </table:table-cell>
          <table:table-cell office:value-type="float" office:value="393847.45" table:style-name="ce16">
            <text:p>393847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8">
            <text:p>90:12:090101:3887</text:p>
          </table:table-cell>
          <table:table-cell office:value-type="float" office:value="920760.48" table:style-name="ce16">
            <text:p>920760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8">
            <text:p>90:18:020104:710</text:p>
          </table:table-cell>
          <table:table-cell office:value-type="float" office:value="558371.43000000005" table:style-name="ce16">
            <text:p>558371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8">
            <text:p>90:19:010104:2515</text:p>
          </table:table-cell>
          <table:table-cell office:value-type="float" office:value="2474041.7000000002" table:style-name="ce16">
            <text:p>2474041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8">
            <text:p>90:19:010107:49</text:p>
          </table:table-cell>
          <table:table-cell office:value-type="float" office:value="40745016.439999998" table:style-name="ce16">
            <text:p>40745016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8">
            <text:p>90:19:010112:19685</text:p>
          </table:table-cell>
          <table:table-cell office:value-type="float" office:value="139904.44" table:style-name="ce16">
            <text:p>139904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8">
            <text:p>90:22:010102:49</text:p>
          </table:table-cell>
          <table:table-cell office:value-type="float" office:value="6679847.7999999998" table:style-name="ce16">
            <text:p>6679847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8">
            <text:p>90:22:010102:50</text:p>
          </table:table-cell>
          <table:table-cell office:value-type="float" office:value="125468.91" table:style-name="ce16">
            <text:p>125468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8">
            <text:p>90:22:010103:4325</text:p>
          </table:table-cell>
          <table:table-cell office:value-type="float" office:value="28429507.850000001" table:style-name="ce16">
            <text:p>28429507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8">
            <text:p>90:22:010103:436</text:p>
          </table:table-cell>
          <table:table-cell office:value-type="float" office:value="115560.61" table:style-name="ce16">
            <text:p>115560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8">
            <text:p>90:22:010103:4376</text:p>
          </table:table-cell>
          <table:table-cell office:value-type="float" office:value="50102" table:style-name="ce16">
            <text:p>501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8">
            <text:p>90:22:010103:578</text:p>
          </table:table-cell>
          <table:table-cell office:value-type="float" office:value="19767079.140000001" table:style-name="ce16">
            <text:p>19767079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8">
            <text:p>90:22:010103:672</text:p>
          </table:table-cell>
          <table:table-cell office:value-type="float" office:value="2651262.94" table:style-name="ce16">
            <text:p>2651262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8">
            <text:p>90:22:010103:677</text:p>
          </table:table-cell>
          <table:table-cell office:value-type="float" office:value="1380935.83" table:style-name="ce16">
            <text:p>1380935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8">
            <text:p>90:22:010104:2215</text:p>
          </table:table-cell>
          <table:table-cell office:value-type="float" office:value="693250.44" table:style-name="ce16">
            <text:p>693250,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8">
            <text:p>90:22:010104:2222</text:p>
          </table:table-cell>
          <table:table-cell office:value-type="float" office:value="84862.04" table:style-name="ce16">
            <text:p>84862,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8">
            <text:p>90:22:010104:2223</text:p>
          </table:table-cell>
          <table:table-cell office:value-type="float" office:value="110250.57" table:style-name="ce16">
            <text:p>110250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8">
            <text:p>90:22:010104:2227</text:p>
          </table:table-cell>
          <table:table-cell office:value-type="float" office:value="287472.27" table:style-name="ce16">
            <text:p>287472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8">
            <text:p>90:22:010104:2249</text:p>
          </table:table-cell>
          <table:table-cell office:value-type="float" office:value="166951.6" table:style-name="ce16">
            <text:p>166951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8">
            <text:p>90:22:010104:225</text:p>
          </table:table-cell>
          <table:table-cell office:value-type="float" office:value="752005.69" table:style-name="ce16">
            <text:p>752005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8">
            <text:p>90:23:010156:323</text:p>
          </table:table-cell>
          <table:table-cell office:value-type="float" office:value="83281.37" table:style-name="ce16">
            <text:p>83281,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8">
            <text:p>90:23:010156:929</text:p>
          </table:table-cell>
          <table:table-cell office:value-type="float" office:value="67574.55" table:style-name="ce16">
            <text:p>67574,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8">
            <text:p>90:23:010156:948</text:p>
          </table:table-cell>
          <table:table-cell office:value-type="float" office:value="64109.19" table:style-name="ce16">
            <text:p>64109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8">
            <text:p>90:23:020104:24</text:p>
          </table:table-cell>
          <table:table-cell office:value-type="float" office:value="478658.89" table:style-name="ce16">
            <text:p>478658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8">
            <text:p>90:24:010102:6517</text:p>
          </table:table-cell>
          <table:table-cell office:value-type="float" office:value="1404417.84" table:style-name="ce16">
            <text:p>1404417,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8">
            <text:p>90:24:010105:22890</text:p>
          </table:table-cell>
          <table:table-cell office:value-type="float" office:value="924464.07" table:style-name="ce16">
            <text:p>924464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8">
            <text:p>90:24:010105:22897</text:p>
          </table:table-cell>
          <table:table-cell office:value-type="float" office:value="811746.96" table:style-name="ce16">
            <text:p>811746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8">
            <text:p>90:24:010105:22899</text:p>
          </table:table-cell>
          <table:table-cell office:value-type="float" office:value="170805.81" table:style-name="ce16">
            <text:p>170805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8">
            <text:p>90:24:010105:22902</text:p>
          </table:table-cell>
          <table:table-cell office:value-type="float" office:value="44364.94" table:style-name="ce16">
            <text:p>44364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8">
            <text:p>90:24:010105:22904</text:p>
          </table:table-cell>
          <table:table-cell office:value-type="float" office:value="429149.59" table:style-name="ce16">
            <text:p>429149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8">
            <text:p>90:04:090501:2518</text:p>
          </table:table-cell>
          <table:table-cell office:value-type="float" office:value="70922.070000000007" table:style-name="ce16">
            <text:p>70922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8">
            <text:p>90:05:010127:351</text:p>
          </table:table-cell>
          <table:table-cell office:value-type="float" office:value="3736109.89" table:style-name="ce16">
            <text:p>3736109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8">
            <text:p>90:05:010134:1665</text:p>
          </table:table-cell>
          <table:table-cell office:value-type="float" office:value="597223.4" table:style-name="ce16">
            <text:p>597223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8">
            <text:p>90:05:020107:296</text:p>
          </table:table-cell>
          <table:table-cell office:value-type="float" office:value="437962.2" table:style-name="ce16">
            <text:p>437962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8">
            <text:p>90:05:040101:2394</text:p>
          </table:table-cell>
          <table:table-cell office:value-type="float" office:value="258725.05" table:style-name="ce16">
            <text:p>258725,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8">
            <text:p>90:05:140101:541</text:p>
          </table:table-cell>
          <table:table-cell office:value-type="float" office:value="2149567.34" table:style-name="ce16">
            <text:p>2149567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8">
            <text:p>90:12:090101:3888</text:p>
          </table:table-cell>
          <table:table-cell office:value-type="float" office:value="892769.85" table:style-name="ce16">
            <text:p>892769,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8">
            <text:p>90:12:090103:5139</text:p>
          </table:table-cell>
          <table:table-cell office:value-type="float" office:value="3010635.6" table:style-name="ce16">
            <text:p>3010635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8">
            <text:p>90:12:090501:10690</text:p>
          </table:table-cell>
          <table:table-cell office:value-type="float" office:value="6025866.9000000004" table:style-name="ce16">
            <text:p>6025866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8">
            <text:p>90:12:090501:10691</text:p>
          </table:table-cell>
          <table:table-cell office:value-type="float" office:value="6664214.1100000003" table:style-name="ce16">
            <text:p>6664214,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8">
            <text:p>90:12:090601:1181</text:p>
          </table:table-cell>
          <table:table-cell office:value-type="float" office:value="977754.34" table:style-name="ce16">
            <text:p>977754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8">
            <text:p>90:12:120301:441</text:p>
          </table:table-cell>
          <table:table-cell office:value-type="float" office:value="73287.679999999993" table:style-name="ce16">
            <text:p>73287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8">
            <text:p>90:20:010119:647</text:p>
          </table:table-cell>
          <table:table-cell office:value-type="float" office:value="206393.35" table:style-name="ce16">
            <text:p>206393,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8">
            <text:p>90:21:010105:1465</text:p>
          </table:table-cell>
          <table:table-cell office:value-type="float" office:value="2785129.34" table:style-name="ce16">
            <text:p>2785129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8">
            <text:p>90:22:010101:5147</text:p>
          </table:table-cell>
          <table:table-cell office:value-type="float" office:value="247310.58" table:style-name="ce16">
            <text:p>247310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8">
            <text:p>90:22:010102:2388</text:p>
          </table:table-cell>
          <table:table-cell office:value-type="float" office:value="110490" table:style-name="ce16">
            <text:p>1104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8">
            <text:p>90:22:010102:2392</text:p>
          </table:table-cell>
          <table:table-cell office:value-type="float" office:value="299726.61" table:style-name="ce16">
            <text:p>299726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8">
            <text:p>90:22:010102:2393</text:p>
          </table:table-cell>
          <table:table-cell office:value-type="float" office:value="463005.74" table:style-name="ce16">
            <text:p>463005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8">
            <text:p>90:22:010102:2394</text:p>
          </table:table-cell>
          <table:table-cell office:value-type="float" office:value="165343.39000000001" table:style-name="ce16">
            <text:p>165343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8">
            <text:p>90:22:010102:579</text:p>
          </table:table-cell>
          <table:table-cell office:value-type="float" office:value="1948720.93" table:style-name="ce16">
            <text:p>1948720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8">
            <text:p>90:22:010102:580</text:p>
          </table:table-cell>
          <table:table-cell office:value-type="float" office:value="12143222.9" table:style-name="ce16">
            <text:p>12143222,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8">
            <text:p>90:22:010102:581</text:p>
          </table:table-cell>
          <table:table-cell office:value-type="float" office:value="4937721.59" table:style-name="ce16">
            <text:p>4937721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8">
            <text:p>90:22:010102:585</text:p>
          </table:table-cell>
          <table:table-cell office:value-type="float" office:value="6163654.6900000004" table:style-name="ce16">
            <text:p>6163654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8">
            <text:p>90:22:010102:588</text:p>
          </table:table-cell>
          <table:table-cell office:value-type="float" office:value="12940961.24" table:style-name="ce16">
            <text:p>12940961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8">
            <text:p>90:22:010102:613</text:p>
          </table:table-cell>
          <table:table-cell office:value-type="float" office:value="116985.21" table:style-name="ce16">
            <text:p>116985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8">
            <text:p>90:22:010103:756</text:p>
          </table:table-cell>
          <table:table-cell office:value-type="float" office:value="3410078.67" table:style-name="ce16">
            <text:p>3410078,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8">
            <text:p>90:22:010103:757</text:p>
          </table:table-cell>
          <table:table-cell office:value-type="float" office:value="3446164.16" table:style-name="ce16">
            <text:p>3446164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8">
            <text:p>90:22:010103:758</text:p>
          </table:table-cell>
          <table:table-cell office:value-type="float" office:value="10524934.17" table:style-name="ce16">
            <text:p>10524934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8">
            <text:p>90:22:010103:760</text:p>
          </table:table-cell>
          <table:table-cell office:value-type="float" office:value="6892833.3600000003" table:style-name="ce16">
            <text:p>6892833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8">
            <text:p>90:22:010103:761</text:p>
          </table:table-cell>
          <table:table-cell office:value-type="float" office:value="3380007.43" table:style-name="ce16">
            <text:p>3380007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8">
            <text:p>90:22:010103:762</text:p>
          </table:table-cell>
          <table:table-cell office:value-type="float" office:value="8949201.1699999999" table:style-name="ce16">
            <text:p>8949201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8">
            <text:p>90:22:010103:765</text:p>
          </table:table-cell>
          <table:table-cell office:value-type="float" office:value="2570871.0099999998" table:style-name="ce16">
            <text:p>2570871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8">
            <text:p>90:22:010103:771</text:p>
          </table:table-cell>
          <table:table-cell office:value-type="float" office:value="7433610.6500000004" table:style-name="ce16">
            <text:p>7433610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8">
            <text:p>90:22:010104:2325</text:p>
          </table:table-cell>
          <table:table-cell office:value-type="float" office:value="92227.51" table:style-name="ce16">
            <text:p>92227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8">
            <text:p>90:22:010104:2351</text:p>
          </table:table-cell>
          <table:table-cell office:value-type="float" office:value="376992.81" table:style-name="ce16">
            <text:p>376992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8">
            <text:p>90:22:010104:241</text:p>
          </table:table-cell>
          <table:table-cell office:value-type="float" office:value="339787.22" table:style-name="ce16">
            <text:p>339787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8">
            <text:p>90:22:010309:13506</text:p>
          </table:table-cell>
          <table:table-cell office:value-type="float" office:value="1010487.29" table:style-name="ce16">
            <text:p>1010487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8">
            <text:p>90:22:010309:13507</text:p>
          </table:table-cell>
          <table:table-cell office:value-type="float" office:value="1170333.1000000001" table:style-name="ce16">
            <text:p>1170333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8">
            <text:p>90:22:010314:1965</text:p>
          </table:table-cell>
          <table:table-cell office:value-type="float" office:value="1236246.68" table:style-name="ce16">
            <text:p>1236246,6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8">
            <text:p>90:22:010314:1966</text:p>
          </table:table-cell>
          <table:table-cell office:value-type="float" office:value="11611275.220000001" table:style-name="ce16">
            <text:p>11611275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8">
            <text:p>90:23:010137:2300</text:p>
          </table:table-cell>
          <table:table-cell office:value-type="float" office:value="1255457.21" table:style-name="ce16">
            <text:p>1255457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8">
            <text:p>90:23:010137:2301</text:p>
          </table:table-cell>
          <table:table-cell office:value-type="float" office:value="581524.27" table:style-name="ce16">
            <text:p>581524,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8">
            <text:p>90:23:010138:9</text:p>
          </table:table-cell>
          <table:table-cell office:value-type="float" office:value="4402790.7300000004" table:style-name="ce16">
            <text:p>4402790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8">
            <text:p>90:23:010141:1218</text:p>
          </table:table-cell>
          <table:table-cell office:value-type="float" office:value="157378.85999999999" table:style-name="ce16">
            <text:p>157378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8">
            <text:p>90:15:010102:3225</text:p>
          </table:table-cell>
          <table:table-cell office:value-type="float" office:value="2334952.58" table:style-name="ce16">
            <text:p>2334952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8">
            <text:p>90:16:010103:3792</text:p>
          </table:table-cell>
          <table:table-cell office:value-type="float" office:value="1203107.8899999999" table:style-name="ce16">
            <text:p>1203107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8">
            <text:p>90:21:010113:3098</text:p>
          </table:table-cell>
          <table:table-cell office:value-type="float" office:value="2921262.52" table:style-name="ce16">
            <text:p>2921262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8">
            <text:p>90:21:010113:3122</text:p>
          </table:table-cell>
          <table:table-cell office:value-type="float" office:value="2126723.2200000002" table:style-name="ce16">
            <text:p>2126723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8">
            <text:p>90:21:010113:3129</text:p>
          </table:table-cell>
          <table:table-cell office:value-type="float" office:value="2584712.23" table:style-name="ce16">
            <text:p>2584712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8">
            <text:p>90:21:010113:3288</text:p>
          </table:table-cell>
          <table:table-cell office:value-type="float" office:value="1996368.77" table:style-name="ce16">
            <text:p>1996368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8">
            <text:p>90:21:010113:429</text:p>
          </table:table-cell>
          <table:table-cell office:value-type="float" office:value="1720597.2" table:style-name="ce16">
            <text:p>1720597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8">
            <text:p>90:21:010113:536</text:p>
          </table:table-cell>
          <table:table-cell office:value-type="float" office:value="2653665.23" table:style-name="ce16">
            <text:p>2653665,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8">
            <text:p>90:21:010113:595</text:p>
          </table:table-cell>
          <table:table-cell office:value-type="float" office:value="2909527.36" table:style-name="ce16">
            <text:p>2909527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8">
            <text:p>90:22:010102:2423</text:p>
          </table:table-cell>
          <table:table-cell office:value-type="float" office:value="68646.429999999993" table:style-name="ce16">
            <text:p>68646,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8">
            <text:p>90:22:010102:2424</text:p>
          </table:table-cell>
          <table:table-cell office:value-type="float" office:value="242169.97" table:style-name="ce16">
            <text:p>242169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8">
            <text:p>90:22:010102:968</text:p>
          </table:table-cell>
          <table:table-cell office:value-type="float" office:value="74178.2" table:style-name="ce16">
            <text:p>74178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8">
            <text:p>90:22:010103:772</text:p>
          </table:table-cell>
          <table:table-cell office:value-type="float" office:value="4167873.93" table:style-name="ce16">
            <text:p>4167873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8">
            <text:p>90:22:010103:777</text:p>
          </table:table-cell>
          <table:table-cell office:value-type="float" office:value="3277765.21" table:style-name="ce16">
            <text:p>3277765,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8">
            <text:p>90:22:010103:778</text:p>
          </table:table-cell>
          <table:table-cell office:value-type="float" office:value="4721184.75" table:style-name="ce16">
            <text:p>4721184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8">
            <text:p>90:22:010103:779</text:p>
          </table:table-cell>
          <table:table-cell office:value-type="float" office:value="655476.09" table:style-name="ce16">
            <text:p>655476,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8">
            <text:p>90:22:010103:781</text:p>
          </table:table-cell>
          <table:table-cell office:value-type="float" office:value="3547499.19" table:style-name="ce16">
            <text:p>3547499,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8">
            <text:p>90:22:010103:782</text:p>
          </table:table-cell>
          <table:table-cell office:value-type="float" office:value="969817.93" table:style-name="ce16">
            <text:p>969817,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8">
            <text:p>90:22:010103:783</text:p>
          </table:table-cell>
          <table:table-cell office:value-type="float" office:value="36434744.57" table:style-name="ce16">
            <text:p>36434744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8">
            <text:p>90:22:010103:784</text:p>
          </table:table-cell>
          <table:table-cell office:value-type="float" office:value="2895325.24" table:style-name="ce16">
            <text:p>2895325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8">
            <text:p>90:22:010104:2503</text:p>
          </table:table-cell>
          <table:table-cell office:value-type="float" office:value="121927.89" table:style-name="ce16">
            <text:p>121927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8">
            <text:p>90:22:010104:2710</text:p>
          </table:table-cell>
          <table:table-cell office:value-type="float" office:value="25616.78" table:style-name="ce16">
            <text:p>25616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8">
            <text:p>90:22:010104:2775</text:p>
          </table:table-cell>
          <table:table-cell office:value-type="float" office:value="30367.59" table:style-name="ce16">
            <text:p>30367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8">
            <text:p>90:23:010141:1219</text:p>
          </table:table-cell>
          <table:table-cell office:value-type="float" office:value="26672.75" table:style-name="ce16">
            <text:p>26672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8">
            <text:p>90:23:010141:1220</text:p>
          </table:table-cell>
          <table:table-cell office:value-type="float" office:value="41904" table:style-name="ce16">
            <text:p>419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8">
            <text:p>90:23:010141:1221</text:p>
          </table:table-cell>
          <table:table-cell office:value-type="float" office:value="126027.45" table:style-name="ce16">
            <text:p>126027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8">
            <text:p>90:23:010156:254</text:p>
          </table:table-cell>
          <table:table-cell office:value-type="float" office:value="62015.07" table:style-name="ce16">
            <text:p>62015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8">
            <text:p>90:23:010156:255</text:p>
          </table:table-cell>
          <table:table-cell office:value-type="float" office:value="93535.38" table:style-name="ce16">
            <text:p>93535,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8">
            <text:p>90:23:010156:267</text:p>
          </table:table-cell>
          <table:table-cell office:value-type="float" office:value="40556.36" table:style-name="ce16">
            <text:p>40556,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8">
            <text:p>90:23:010156:268</text:p>
          </table:table-cell>
          <table:table-cell office:value-type="float" office:value="28133.69" table:style-name="ce16">
            <text:p>28133,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8">
            <text:p>90:16:010108:2430</text:p>
          </table:table-cell>
          <table:table-cell office:value-type="float" office:value="1246882.7" table:style-name="ce16">
            <text:p>1246882,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8">
            <text:p>90:16:010108:2607</text:p>
          </table:table-cell>
          <table:table-cell office:value-type="float" office:value="844048.78" table:style-name="ce16">
            <text:p>844048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8">
            <text:p>90:16:010108:2608</text:p>
          </table:table-cell>
          <table:table-cell office:value-type="float" office:value="1256105.5900000001" table:style-name="ce16">
            <text:p>1256105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8">
            <text:p>90:16:010108:2609</text:p>
          </table:table-cell>
          <table:table-cell office:value-type="float" office:value="1296998.79" table:style-name="ce16">
            <text:p>1296998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8">
            <text:p>90:17:010135:1637</text:p>
          </table:table-cell>
          <table:table-cell office:value-type="float" office:value="1998834.13" table:style-name="ce16">
            <text:p>1998834,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8">
            <text:p>90:18:010114:1219</text:p>
          </table:table-cell>
          <table:table-cell office:value-type="float" office:value="2381766.5299999998" table:style-name="ce16">
            <text:p>2381766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8">
            <text:p>90:18:010114:1220</text:p>
          </table:table-cell>
          <table:table-cell office:value-type="float" office:value="2442117.77" table:style-name="ce16">
            <text:p>2442117,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8">
            <text:p>90:21:010113:1291</text:p>
          </table:table-cell>
          <table:table-cell office:value-type="float" office:value="3430892.4" table:style-name="ce16">
            <text:p>3430892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8">
            <text:p>90:21:010113:1308</text:p>
          </table:table-cell>
          <table:table-cell office:value-type="float" office:value="2573199.87" table:style-name="ce16">
            <text:p>2573199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8">
            <text:p>90:21:010113:1314</text:p>
          </table:table-cell>
          <table:table-cell office:value-type="float" office:value="2391500.2400000002" table:style-name="ce16">
            <text:p>2391500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8">
            <text:p>90:21:010113:1344</text:p>
          </table:table-cell>
          <table:table-cell office:value-type="float" office:value="2355437.8199999998" table:style-name="ce16">
            <text:p>2355437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8">
            <text:p>90:21:010113:1359</text:p>
          </table:table-cell>
          <table:table-cell office:value-type="float" office:value="2403505.42" table:style-name="ce16">
            <text:p>2403505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8">
            <text:p>90:21:010113:1362</text:p>
          </table:table-cell>
          <table:table-cell office:value-type="float" office:value="2371474.14" table:style-name="ce16">
            <text:p>2371474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8">
            <text:p>90:21:010113:1526</text:p>
          </table:table-cell>
          <table:table-cell office:value-type="float" office:value="2317097.58" table:style-name="ce16">
            <text:p>2317097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8">
            <text:p>90:24:010103:2783</text:p>
          </table:table-cell>
          <table:table-cell office:value-type="float" office:value="3141795.99" table:style-name="ce16">
            <text:p>3141795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8">
            <text:p>90:24:010105:22224</text:p>
          </table:table-cell>
          <table:table-cell office:value-type="float" office:value="151556.22" table:style-name="ce16">
            <text:p>151556,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8">
            <text:p>90:24:010105:22227</text:p>
          </table:table-cell>
          <table:table-cell office:value-type="float" office:value="90760.03" table:style-name="ce16">
            <text:p>90760,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8">
            <text:p>90:24:010105:22230</text:p>
          </table:table-cell>
          <table:table-cell office:value-type="float" office:value="42034.239999999998" table:style-name="ce16">
            <text:p>42034,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8">
            <text:p>90:24:010105:22246</text:p>
          </table:table-cell>
          <table:table-cell office:value-type="float" office:value="13049153.59" table:style-name="ce16">
            <text:p>13049153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8">
            <text:p>90:24:010105:22911</text:p>
          </table:table-cell>
          <table:table-cell office:value-type="float" office:value="1063964.92" table:style-name="ce16">
            <text:p>1063964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8">
            <text:p>90:24:010105:22918</text:p>
          </table:table-cell>
          <table:table-cell office:value-type="float" office:value="16549.07" table:style-name="ce16">
            <text:p>16549,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8">
            <text:p>90:24:010105:22930</text:p>
          </table:table-cell>
          <table:table-cell office:value-type="float" office:value="100537.83" table:style-name="ce16">
            <text:p>100537,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8">
            <text:p>90:24:010105:22937</text:p>
          </table:table-cell>
          <table:table-cell office:value-type="float" office:value="379166.01" table:style-name="ce16">
            <text:p>379166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8">
            <text:p>90:24:010105:22938</text:p>
          </table:table-cell>
          <table:table-cell office:value-type="float" office:value="406674.14" table:style-name="ce16">
            <text:p>406674,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8">
            <text:p>90:21:010113:6842</text:p>
          </table:table-cell>
          <table:table-cell office:value-type="float" office:value="2099168.5099999998" table:style-name="ce16">
            <text:p>2099168,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8">
            <text:p>90:21:010113:689</text:p>
          </table:table-cell>
          <table:table-cell office:value-type="float" office:value="2929082.72" table:style-name="ce16">
            <text:p>2929082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8">
            <text:p>90:21:010113:704</text:p>
          </table:table-cell>
          <table:table-cell office:value-type="float" office:value="2387496.4900000002" table:style-name="ce16">
            <text:p>2387496,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8">
            <text:p>90:21:010113:75</text:p>
          </table:table-cell>
          <table:table-cell office:value-type="float" office:value="2403505.42" table:style-name="ce16">
            <text:p>2403505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8">
            <text:p>90:21:010113:768</text:p>
          </table:table-cell>
          <table:table-cell office:value-type="float" office:value="2932991.99" table:style-name="ce16">
            <text:p>2932991,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8">
            <text:p>90:21:010113:832</text:p>
          </table:table-cell>
          <table:table-cell office:value-type="float" office:value="2091286.76" table:style-name="ce16">
            <text:p>2091286,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8">
            <text:p>90:21:010113:894</text:p>
          </table:table-cell>
          <table:table-cell office:value-type="float" office:value="1944682.91" table:style-name="ce16">
            <text:p>1944682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8">
            <text:p>90:05:180101:1109</text:p>
          </table:table-cell>
          <table:table-cell office:value-type="float" office:value="575816.72" table:style-name="ce16">
            <text:p>575816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8">
            <text:p>90:05:200201:979</text:p>
          </table:table-cell>
          <table:table-cell office:value-type="float" office:value="549321.48" table:style-name="ce16">
            <text:p>549321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8">
            <text:p>90:07:060401:773</text:p>
          </table:table-cell>
          <table:table-cell office:value-type="float" office:value="3200468.61" table:style-name="ce16">
            <text:p>3200468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8">
            <text:p>90:07:080101:11864</text:p>
          </table:table-cell>
          <table:table-cell office:value-type="float" office:value="4856776.8899999997" table:style-name="ce16">
            <text:p>4856776,8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8">
            <text:p>90:24:040102:15908</text:p>
          </table:table-cell>
          <table:table-cell office:value-type="float" office:value="377713.91" table:style-name="ce16">
            <text:p>377713,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8">
            <text:p>90:24:040102:15909</text:p>
          </table:table-cell>
          <table:table-cell office:value-type="float" office:value="384977.64" table:style-name="ce16">
            <text:p>384977,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8">
            <text:p>90:25:010103:4555</text:p>
          </table:table-cell>
          <table:table-cell office:value-type="float" office:value="2846402.1" table:style-name="ce16">
            <text:p>2846402,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8">
            <text:p>90:25:010103:8458</text:p>
          </table:table-cell>
          <table:table-cell office:value-type="float" office:value="7144607.0599999996" table:style-name="ce16">
            <text:p>7144607,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8">
            <text:p>90:25:010107:5387</text:p>
          </table:table-cell>
          <table:table-cell office:value-type="float" office:value="4467273.08" table:style-name="ce16">
            <text:p>4467273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8">
            <text:p>90:12:131701:538</text:p>
          </table:table-cell>
          <table:table-cell office:value-type="float" office:value="8661128.8699999992" table:style-name="ce16">
            <text:p>8661128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8">
            <text:p>90:12:131801:1959</text:p>
          </table:table-cell>
          <table:table-cell office:value-type="float" office:value="2509916.7400000002" table:style-name="ce16">
            <text:p>2509916,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8">
            <text:p>90:12:132201:3507</text:p>
          </table:table-cell>
          <table:table-cell office:value-type="float" office:value="4357707.16" table:style-name="ce16">
            <text:p>4357707,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8">
            <text:p>90:12:150103:596</text:p>
          </table:table-cell>
          <table:table-cell office:value-type="float" office:value="307474.94" table:style-name="ce16">
            <text:p>307474,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8">
            <text:p>90:24:010105:22297</text:p>
          </table:table-cell>
          <table:table-cell office:value-type="float" office:value="740488.92" table:style-name="ce16">
            <text:p>740488,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8">
            <text:p>90:24:010105:22318</text:p>
          </table:table-cell>
          <table:table-cell office:value-type="float" office:value="115808.62" table:style-name="ce16">
            <text:p>115808,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8">
            <text:p>90:24:010105:22326</text:p>
          </table:table-cell>
          <table:table-cell office:value-type="float" office:value="59955.79" table:style-name="ce16">
            <text:p>59955,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8">
            <text:p>90:24:010105:22344</text:p>
          </table:table-cell>
          <table:table-cell office:value-type="float" office:value="119098.48" table:style-name="ce16">
            <text:p>119098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8">
            <text:p>90:24:010105:22388</text:p>
          </table:table-cell>
          <table:table-cell office:value-type="float" office:value="92165.48" table:style-name="ce16">
            <text:p>92165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8">
            <text:p>90:24:010110:14821</text:p>
          </table:table-cell>
          <table:table-cell office:value-type="float" office:value="48198564.460000001" table:style-name="ce16">
            <text:p>48198564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8">
            <text:p>90:24:010111:9822</text:p>
          </table:table-cell>
          <table:table-cell office:value-type="float" office:value="165929.65" table:style-name="ce16">
            <text:p>165929,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8">
            <text:p>90:24:010113:4249</text:p>
          </table:table-cell>
          <table:table-cell office:value-type="float" office:value="637071.97" table:style-name="ce16">
            <text:p>637071,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8">
            <text:p>90:24:060101:8158</text:p>
          </table:table-cell>
          <table:table-cell office:value-type="float" office:value="4620117.41" table:style-name="ce16">
            <text:p>4620117,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8">
            <text:p>90:24:060301:8730</text:p>
          </table:table-cell>
          <table:table-cell office:value-type="float" office:value="3551193.42" table:style-name="ce16">
            <text:p>3551193,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8">
            <text:p>90:24:070201:5915</text:p>
          </table:table-cell>
          <table:table-cell office:value-type="float" office:value="155877.98000000001" table:style-name="ce16">
            <text:p>155877,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8">
            <text:p>90:24:070601:2381</text:p>
          </table:table-cell>
          <table:table-cell office:value-type="float" office:value="240499.82" table:style-name="ce16">
            <text:p>240499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8">
            <text:p>90:23:010156:270</text:p>
          </table:table-cell>
          <table:table-cell office:value-type="float" office:value="560481.52" table:style-name="ce16">
            <text:p>560481,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8">
            <text:p>90:23:010156:271</text:p>
          </table:table-cell>
          <table:table-cell office:value-type="float" office:value="26672.2" table:style-name="ce16">
            <text:p>26672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8">
            <text:p>90:23:010156:272</text:p>
          </table:table-cell>
          <table:table-cell office:value-type="float" office:value="26672.2" table:style-name="ce16">
            <text:p>26672,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8">
            <text:p>90:07:160101:2891</text:p>
          </table:table-cell>
          <table:table-cell office:value-type="float" office:value="479429.72" table:style-name="ce16">
            <text:p>479429,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8">
            <text:p>90:07:200401:2181</text:p>
          </table:table-cell>
          <table:table-cell office:value-type="float" office:value="246600.88" table:style-name="ce16">
            <text:p>246600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8">
            <text:p>90:07:260101:2661</text:p>
          </table:table-cell>
          <table:table-cell office:value-type="float" office:value="3859912.08" table:style-name="ce16">
            <text:p>3859912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8">
            <text:p>90:07:270101:3591</text:p>
          </table:table-cell>
          <table:table-cell office:value-type="float" office:value="1373639.48" table:style-name="ce16">
            <text:p>1373639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8">
            <text:p>90:08:000000:2324</text:p>
          </table:table-cell>
          <table:table-cell office:value-type="float" office:value="5875001.1699999999" table:style-name="ce16">
            <text:p>5875001,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8">
            <text:p>90:12:170201:2561</text:p>
          </table:table-cell>
          <table:table-cell office:value-type="float" office:value="7286415.8700000001" table:style-name="ce16">
            <text:p>7286415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8">
            <text:p>90:12:170603:1461</text:p>
          </table:table-cell>
          <table:table-cell office:value-type="float" office:value="6002603.5700000003" table:style-name="ce16">
            <text:p>6002603,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8">
            <text:p>90:12:171401:3150</text:p>
          </table:table-cell>
          <table:table-cell office:value-type="float" office:value="90867.58" table:style-name="ce16">
            <text:p>90867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8">
            <text:p>90:12:171801:5150</text:p>
          </table:table-cell>
          <table:table-cell office:value-type="float" office:value="8628457.0099999998" table:style-name="ce16">
            <text:p>8628457,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8">
            <text:p>90:12:190103:3293</text:p>
          </table:table-cell>
          <table:table-cell office:value-type="float" office:value="213472.6" table:style-name="ce16">
            <text:p>213472,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8">
            <text:p>90:12:190103:3294</text:p>
          </table:table-cell>
          <table:table-cell office:value-type="float" office:value="473528.59" table:style-name="ce16">
            <text:p>473528,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8">
            <text:p>90:22:010102:2447</text:p>
          </table:table-cell>
          <table:table-cell office:value-type="float" office:value="418556.82" table:style-name="ce16">
            <text:p>418556,8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8">
            <text:p>90:22:010102:2450</text:p>
          </table:table-cell>
          <table:table-cell office:value-type="float" office:value="1096256.8" table:style-name="ce16">
            <text:p>1096256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8">
            <text:p>90:22:010102:999</text:p>
          </table:table-cell>
          <table:table-cell office:value-type="float" office:value="41055.449999999997" table:style-name="ce16">
            <text:p>41055,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8">
            <text:p>90:22:010103:10358</text:p>
          </table:table-cell>
          <table:table-cell office:value-type="float" office:value="150039.81" table:style-name="ce16">
            <text:p>150039,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8">
            <text:p>90:22:010103:1037</text:p>
          </table:table-cell>
          <table:table-cell office:value-type="float" office:value="7191711.29" table:style-name="ce16">
            <text:p>7191711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8">
            <text:p>90:22:010103:10381</text:p>
          </table:table-cell>
          <table:table-cell office:value-type="float" office:value="106652.86" table:style-name="ce16">
            <text:p>106652,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8">
            <text:p>90:22:010103:1233</text:p>
          </table:table-cell>
          <table:table-cell office:value-type="float" office:value="7998964.5300000003" table:style-name="ce16">
            <text:p>7998964,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8">
            <text:p>90:22:010103:1235</text:p>
          </table:table-cell>
          <table:table-cell office:value-type="float" office:value="8224957.5800000001" table:style-name="ce16">
            <text:p>8224957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8">
            <text:p>90:22:010103:785</text:p>
          </table:table-cell>
          <table:table-cell office:value-type="float" office:value="5029612.88" table:style-name="ce16">
            <text:p>5029612,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8">
            <text:p>90:22:010103:786</text:p>
          </table:table-cell>
          <table:table-cell office:value-type="float" office:value="3389154.08" table:style-name="ce16">
            <text:p>3389154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8">
            <text:p>90:22:010103:787</text:p>
          </table:table-cell>
          <table:table-cell office:value-type="float" office:value="20382286.800000001" table:style-name="ce16">
            <text:p>20382286,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8">
            <text:p>90:22:010103:791</text:p>
          </table:table-cell>
          <table:table-cell office:value-type="float" office:value="2787088.78" table:style-name="ce16">
            <text:p>2787088,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8">
            <text:p>90:22:010103:795</text:p>
          </table:table-cell>
          <table:table-cell office:value-type="float" office:value="19023066.73" table:style-name="ce16">
            <text:p>19023066,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8">
            <text:p>90:22:010103:796</text:p>
          </table:table-cell>
          <table:table-cell office:value-type="float" office:value="35706590.960000001" table:style-name="ce16">
            <text:p>35706590,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8">
            <text:p>90:22:010103:797</text:p>
          </table:table-cell>
          <table:table-cell office:value-type="float" office:value="2092958.34" table:style-name="ce16">
            <text:p>2092958,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8">
            <text:p>90:22:010104:2779</text:p>
          </table:table-cell>
          <table:table-cell office:value-type="float" office:value="64142.54" table:style-name="ce16">
            <text:p>64142,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8">
            <text:p>90:22:010104:2866</text:p>
          </table:table-cell>
          <table:table-cell office:value-type="float" office:value="120979.32" table:style-name="ce16">
            <text:p>120979,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8">
            <text:p>90:18:010117:880</text:p>
          </table:table-cell>
          <table:table-cell office:value-type="float" office:value="59381.71" table:style-name="ce16">
            <text:p>59381,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8">
            <text:p>90:18:010132:2638</text:p>
          </table:table-cell>
          <table:table-cell office:value-type="float" office:value="1399087.87" table:style-name="ce16">
            <text:p>1399087,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8">
            <text:p>90:18:010141:3922</text:p>
          </table:table-cell>
          <table:table-cell office:value-type="float" office:value="2008589.46" table:style-name="ce16">
            <text:p>2008589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8">
            <text:p>90:18:010147:4321</text:p>
          </table:table-cell>
          <table:table-cell office:value-type="float" office:value="2151265.39" table:style-name="ce16">
            <text:p>2151265,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8">
            <text:p>90:18:040104:3088</text:p>
          </table:table-cell>
          <table:table-cell office:value-type="float" office:value="639063.61" table:style-name="ce16">
            <text:p>639063,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8">
            <text:p>90:21:010113:998</text:p>
          </table:table-cell>
          <table:table-cell office:value-type="float" office:value="2561681.4" table:style-name="ce16">
            <text:p>2561681,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8">
            <text:p>90:22:010110:9</text:p>
          </table:table-cell>
          <table:table-cell office:value-type="float" office:value="13133690.08" table:style-name="ce16">
            <text:p>13133690,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8">
            <text:p>90:22:010202:5378</text:p>
          </table:table-cell>
          <table:table-cell office:value-type="float" office:value="2687222.15" table:style-name="ce16">
            <text:p>2687222,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8">
            <text:p>90:22:010301:8466</text:p>
          </table:table-cell>
          <table:table-cell office:value-type="float" office:value="4169380.48" table:style-name="ce16">
            <text:p>4169380,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8">
            <text:p>90:22:010301:8467</text:p>
          </table:table-cell>
          <table:table-cell office:value-type="float" office:value="1183584.29" table:style-name="ce16">
            <text:p>1183584,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8">
            <text:p>90:22:010305:9314</text:p>
          </table:table-cell>
          <table:table-cell office:value-type="float" office:value="2581424.46" table:style-name="ce16">
            <text:p>2581424,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8">
            <text:p>90:22:010103:9065</text:p>
          </table:table-cell>
          <table:table-cell office:value-type="float" office:value="22147.18" table:style-name="ce16">
            <text:p>22147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8">
            <text:p>90:22:010103:9068</text:p>
          </table:table-cell>
          <table:table-cell office:value-type="float" office:value="22147.18" table:style-name="ce16">
            <text:p>22147,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8">
            <text:p>90:22:010103:9633</text:p>
          </table:table-cell>
          <table:table-cell office:value-type="float" office:value="101606.58" table:style-name="ce16">
            <text:p>101606,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8">
            <text:p>90:22:010104:1599</text:p>
          </table:table-cell>
          <table:table-cell office:value-type="float" office:value="95620.75" table:style-name="ce16">
            <text:p>95620,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20">
            <text:p>27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4:080101:24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3">
            <text:p>90:22:010102:13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3">
            <text:p>90:22:010102:1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3">
            <text:p>90:22:010102:21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90:22:010102:21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90:22:010102:21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90:22:010102:21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3">
            <text:p>90:22:010102:21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90:22:010108: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90:24:010105:1476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90:24:010105:15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90:24:010105:15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90:24:010105:206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90:22:010102:2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90:22:010102:2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90:22:010102:22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90:18:010147:358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90:18:020107:129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90:01:010105:1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90:01:030102:9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90:01:031501:23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90:18:040104:19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90:22:010309:12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90:11:010102:45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90:11:150501:58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90:15:010109: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90:22:010102: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90:22:010102:15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90:22:010102:15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90:22:010102:15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90:22:010102:16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90:11:220301:78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90:19:010110:35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90:19:010110:46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90:19:010110:46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90:22:010102: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90:22:010102:17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90:22:010102:17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90:22:010102:17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3">
            <text:p>90:22:010102:17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90:22:010102:22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90:22:010102:22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90:22:010102:22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90:22:010309:2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90:24:010105:211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3">
            <text:p>90:24:010105:2112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90:24:010105:21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90:24:010105:212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3">
            <text:p>90:18:010144:36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90:22:010102:22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90:24:010105:142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90:24:010105:142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90:24:010105:143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90:24:010105:143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3">
            <text:p>90:24:010105:143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3">
            <text:p>90:24:010105:143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90:24:010105:21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3">
            <text:p>90:24:010105:212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90:02:160401:7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3">
            <text:p>90:22:000000:14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90:22:010101:51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3">
            <text:p>90:22:010102:17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90:22:010102:17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3">
            <text:p>90:22:010102:17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3">
            <text:p>90:22:010102:17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3">
            <text:p>90:22:010102:18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3">
            <text:p>90:22:010102:18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3">
            <text:p>90:24:010105:219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3">
            <text:p>90:24:010105:220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3">
            <text:p>90:24:010105:220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3">
            <text:p>90:05:010103:15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3">
            <text:p>90:12:090501:103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23">
            <text:p>90:22:010101:51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3">
            <text:p>90:22:010101:51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3">
            <text:p>90:22:010101:51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3">
            <text:p>90:22:010101:51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3">
            <text:p>90:22:010102:19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3">
            <text:p>90:22:010102:19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3">
            <text:p>90:22:010102:19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3">
            <text:p>90:22:010102:22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3">
            <text:p>90:22:010102:22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3">
            <text:p>90:22:010102:22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3">
            <text:p>90:24:010105:143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3">
            <text:p>90:24:010105:143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3">
            <text:p>90:24:010105:143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3">
            <text:p>90:24:010105:143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3">
            <text:p>90:24:010105:1431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3">
            <text:p>90:24:010105:1431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3">
            <text:p>90:24:010105:214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3">
            <text:p>90:24:010105:214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3">
            <text:p>90:24:010105:220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3">
            <text:p>90:24:010105:220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3">
            <text:p>90:24:010105:220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3">
            <text:p>90:24:010105:2213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3">
            <text:p>90:24:010105:221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3">
            <text:p>90:12:130401:11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3">
            <text:p>90:12:130401:11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3">
            <text:p>90:12:130401:11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3">
            <text:p>90:22:010101:51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3">
            <text:p>90:22:010101:51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3">
            <text:p>90:22:010101:51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3">
            <text:p>90:22:010101:52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3">
            <text:p>90:22:010101:52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3">
            <text:p>90:22:010102:19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3">
            <text:p>90:22:010102:19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3">
            <text:p>90:22:010102:19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3">
            <text:p>90:22:010102:19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3">
            <text:p>90:22:010102:23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3">
            <text:p>90:22:010102:234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3">
            <text:p>90:24:010105:143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3">
            <text:p>90:24:010105:2151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3">
            <text:p>90:24:010105:215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23">
            <text:p>90:22:010102:198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3">
            <text:p>90:22:010102:19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3">
            <text:p>90:22:010102:20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3">
            <text:p>90:22:010102:20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3">
            <text:p>90:22:010102:20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3">
            <text:p>90:22:010102:20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3">
            <text:p>90:22:010102:23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23">
            <text:p>90:22:010102:23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23">
            <text:p>90:22:010102:23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23">
            <text:p>90:24:010105:14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23">
            <text:p>90:24:010105:144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3">
            <text:p>90:24:010105:14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23">
            <text:p>90:07:160401:15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23">
            <text:p>90:12:130401:11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3">
            <text:p>90:12:132501:25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3">
            <text:p>90:15:010101:58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23">
            <text:p>90:22:010101:52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3">
            <text:p>90:22:010101:52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23">
            <text:p>90:22:010101:52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3">
            <text:p>90:22:010101:8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23">
            <text:p>90:24:010105:228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23">
            <text:p>90:24:010105:2285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23">
            <text:p>90:24:010105:228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3">
            <text:p>90:07:250101:18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3">
            <text:p>90:08:000000:25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3">
            <text:p>90:09:000000:71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3">
            <text:p>90:12:150801:11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3">
            <text:p>90:12:172101:6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23">
            <text:p>90:12:180101:27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3">
            <text:p>90:22:010101:9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23">
            <text:p>90:22:010102:10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23">
            <text:p>90:22:010102:111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23">
            <text:p>90:22:010102:21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23">
            <text:p>90:22:010102:21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23">
            <text:p>90:22:010102:21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3">
            <text:p>90:22:010102:21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23">
            <text:p>90:22:010102:21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23">
            <text:p>90:22:010102:23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23">
            <text:p>90:24:010105:145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23">
            <text:p>90:24:010105:145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3">
            <text:p>90:24:010105:1466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23">
            <text:p>90:24:010105:208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23">
            <text:p>90:24:010105:210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23">
            <text:p>90:24:010105:211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4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23">
            <text:p>90:24:010105:224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23">
            <text:p>90:24:010105:224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23">
            <text:p>90:24:010105:225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23">
            <text:p>90:24:010105:225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23">
            <text:p>90:08:180101:10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23">
            <text:p>90:08:180101:108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23">
            <text:p>90:08:180101:129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23">
            <text:p>90:12:200401:6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3">
            <text:p>90:13:060101:10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23">
            <text:p>90:22:010103:1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3">
            <text:p>90:22:010103:88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23">
            <text:p>90:22:010103:88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23">
            <text:p>90:22:010104:28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23">
            <text:p>90:22:010104:28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23">
            <text:p>90:22:010104:28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3">
            <text:p>90:22:010104:29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23">
            <text:p>90:11:150301:18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23">
            <text:p>90:11:180101:18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23">
            <text:p>90:19:010113:2877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23">
            <text:p>90:22:010103:18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23">
            <text:p>90:24:010105:226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23">
            <text:p>90:22:010104:310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23">
            <text:p>90:22:010104:310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23">
            <text:p>90:22:010104:31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23">
            <text:p>90:22:010104:314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23">
            <text:p>90:22:010104:31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23">
            <text:p>90:14:090101:12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23">
            <text:p>90:11:130701:249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23">
            <text:p>90:11:130701:24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23">
            <text:p>90:24:010105:226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23">
            <text:p>90:24:010105:226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3">
            <text:p>90:24:010105:226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23">
            <text:p>90:24:010105:226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23">
            <text:p>90:24:010105:226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23">
            <text:p>90:24:010105:226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23">
            <text:p>90:11:211501:120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23">
            <text:p>90:15:010101:181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23">
            <text:p>90:22:010103:2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23">
            <text:p>90:22:010103:24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3">
            <text:p>90:22:010103:258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3">
            <text:p>90:22:010103:288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3">
            <text:p>90:22:010104:17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23">
            <text:p>90:22:010104:17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23">
            <text:p>90:22:010104:180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23">
            <text:p>90:22:010104:31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3">
            <text:p>90:22:010201:316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23">
            <text:p>90:25:010114:705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23">
            <text:p>90:25:010120:15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23">
            <text:p>90:22:010102:46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23">
            <text:p>90:22:010102:4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23">
            <text:p>90:22:010102:46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23">
            <text:p>90:22:010102:4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23">
            <text:p>90:22:010103:298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23">
            <text:p>90:22:010103:42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23">
            <text:p>90:22:010104:18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23">
            <text:p>90:22:010104:19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23">
            <text:p>90:22:010104:19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23">
            <text:p>90:22:010104:203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23">
            <text:p>90:22:010104:21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23">
            <text:p>90:22:010209:18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23">
            <text:p>90:22:010210:19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23">
            <text:p>90:22:010211:15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23">
            <text:p>90:08:010101:39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23">
            <text:p>90:15:010101:57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23">
            <text:p>90:15:010101:57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3">
            <text:p>90:15:010101:57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23">
            <text:p>90:24:010105:228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23">
            <text:p>90:03:050102:200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23">
            <text:p>90:17:010110:4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23">
            <text:p>90:18:010131: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23">
            <text:p>90:23:010156:27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23">
            <text:p>90:23:010156:3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23">
            <text:p>90:12:040902:22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23">
            <text:p>90:19:010110:472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23">
            <text:p>90:19:010110:47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23">
            <text:p>90:19:010110:47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23">
            <text:p>90:22:010102:5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23">
            <text:p>90:22:010102:51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23">
            <text:p>90:22:010102:52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23">
            <text:p>90:22:010102:52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23">
            <text:p>90:22:010102:5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23">
            <text:p>90:22:010102:55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23">
            <text:p>90:22:010103:43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23">
            <text:p>90:22:010104:218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23">
            <text:p>90:22:010104:222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23">
            <text:p>90:23:020103:24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23">
            <text:p>90:23:020103:24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23">
            <text:p>90:24:010105:229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23">
            <text:p>90:24:010105:229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23">
            <text:p>90:22:010102:5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23">
            <text:p>90:22:010102:58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23">
            <text:p>90:22:010104:2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23">
            <text:p>90:22:010104:23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23">
            <text:p>90:22:010104:2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23">
            <text:p>90:22:010104:24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23">
            <text:p>90:15:010101:580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23">
            <text:p>90:15:010101:58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23">
            <text:p>90:15:010101:585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23">
            <text:p>90:15:010101:588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23">
            <text:p>90:22:010102:240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23">
            <text:p>90:22:010102:24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23">
            <text:p>90:22:010102:241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23">
            <text:p>90:22:010102:242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23">
            <text:p>90:22:010102:243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23">
            <text:p>90:22:010102:243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23">
            <text:p>90:22:010102:6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23">
            <text:p>90:22:010102:6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23">
            <text:p>90:22:010102:7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23">
            <text:p>90:22:010102:96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23">
            <text:p>90:22:010102:9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23">
            <text:p>90:22:010102:99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23">
            <text:p>90:22:010104:24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23">
            <text:p>90:22:010104:254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23">
            <text:p>90:22:010104:25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23">
            <text:p>90:22:010104:25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23">
            <text:p>90:22:010104:256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23">
            <text:p>90:23:010156:25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23">
            <text:p>90:24:010105:2223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23">
            <text:p>90:24:010105:222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23">
            <text:p>90:24:010105:2291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23">
            <text:p>90:24:010105:2292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23">
            <text:p>90:06:030102:175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23">
            <text:p>90:07:040301:224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23">
            <text:p>90:25:010105:24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23">
            <text:p>90:25:010113:432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23">
            <text:p>90:12:132501:269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23">
            <text:p>90:12:160101:2072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23">
            <text:p>90:24:010105:2240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23">
            <text:p>90:24:010105:2240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23">
            <text:p>90:23:010156:27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23">
            <text:p>90:23:010156:27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23">
            <text:p>90:23:010156:27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23">
            <text:p>90:23:010156:27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23">
            <text:p>90:23:010156:27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23">
            <text:p>90:08:010101:45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23">
            <text:p>90:12:200102:101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23">
            <text:p>90:22:010102:243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23">
            <text:p>90:22:010102:243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23">
            <text:p>90:22:010102:245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23">
            <text:p>90:22:010102:245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23">
            <text:p>90:22:010102:245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23">
            <text:p>90:22:010102:998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23">
            <text:p>90:22:010104:279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23">
            <text:p>90:22:010104:2800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23">
            <text:p>90:22:010104:286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23">
            <text:p>90:22:010104:289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23">
            <text:p>90:22:010104:289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23">
            <text:p>90:22:010104:2896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23">
            <text:p>90:23:010156:269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23">
            <text:p>90:18:010136:161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23">
            <text:p>90:18:010144:4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23">
            <text:p>90:22:010103:9135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23">
            <text:p>90:22:010103:9163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23">
            <text:p>90:22:010103:9171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23">
            <text:p>90:22:010103:9627</text:p>
          </table:table-cell>
          <table:table-cell office:value-type="date" office:date-value="2022-06-29T00:00:00" table:style-name="ce19">
            <text:p>29.06.2022</text:p>
          </table:table-cell>
          <table:table-cell office:value-type="string" table:style-name="ce16">
            <text:p>27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D2B13EF20B930C10C703B77975A1A7B950DA7DDE9407299B1592EEF306763087DF61B9CE2462B884DA49559FDCD77CF5CFD0ECF387D52C5BD0D6AD6D70B9D52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3T09:59:04Z</dc:date>
    <meta:print-date>2021-01-19T14:00:54Z</meta:print-date>
  </office:meta>
</office:document-meta>
</file>