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16</text:p>
          </table:table-cell>
          <table:table-cell table:number-columns-repeated="2" table:style-name="ce5"/>
          <table:table-cell office:value-type="date" office:date-value="2022-07-04T00:00:00" table:style-name="ce6">
            <text:p>04.07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69" table:formula="of:=[.E7]+[.E8]" table:style-name="ce11">
            <text:p>76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3" table:style-name="ce13">
            <text:p>40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6" table:style-name="ce13">
            <text:p>36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22:000000:920</text:p>
          </table:table-cell>
          <table:table-cell office:value-type="float" office:value="713143.84" table:style-name="ce16">
            <text:p>713143,84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22:010101:355</text:p>
          </table:table-cell>
          <table:table-cell office:value-type="float" office:value="449534.19" table:style-name="ce16">
            <text:p>449534,1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22:010101:405</text:p>
          </table:table-cell>
          <table:table-cell office:value-type="float" office:value="861730.08" table:style-name="ce16">
            <text:p>861730,08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22:010101:4460</text:p>
          </table:table-cell>
          <table:table-cell office:value-type="float" office:value="10675.36" table:style-name="ce16">
            <text:p>10675,36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22:010101:5122</text:p>
          </table:table-cell>
          <table:table-cell office:value-type="float" office:value="66224.12" table:style-name="ce16">
            <text:p>66224,12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22:010101:5142</text:p>
          </table:table-cell>
          <table:table-cell office:value-type="float" office:value="180261.13" table:style-name="ce16">
            <text:p>180261,1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22:010103:1478</text:p>
          </table:table-cell>
          <table:table-cell office:value-type="float" office:value="172694.31" table:style-name="ce16">
            <text:p>172694,31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22:010103:1480</text:p>
          </table:table-cell>
          <table:table-cell office:value-type="float" office:value="187882.51" table:style-name="ce16">
            <text:p>187882,51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02:070401:443</text:p>
          </table:table-cell>
          <table:table-cell office:value-type="float" office:value="1175169.6299999999" table:style-name="ce16">
            <text:p>1175169,6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02:180101:886</text:p>
          </table:table-cell>
          <table:table-cell office:value-type="float" office:value="508812.13" table:style-name="ce16">
            <text:p>508812,1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02:190102:1677</text:p>
          </table:table-cell>
          <table:table-cell office:value-type="float" office:value="224221.93" table:style-name="ce16">
            <text:p>224221,9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03:030401:157</text:p>
          </table:table-cell>
          <table:table-cell office:value-type="float" office:value="539578.44999999995" table:style-name="ce16">
            <text:p>539578,45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03:090101:3004</text:p>
          </table:table-cell>
          <table:table-cell office:value-type="float" office:value="664222.84" table:style-name="ce16">
            <text:p>664222,84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03:270301:204</text:p>
          </table:table-cell>
          <table:table-cell office:value-type="float" office:value="36887.19" table:style-name="ce16">
            <text:p>36887,1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04:010102:15342</text:p>
          </table:table-cell>
          <table:table-cell office:value-type="float" office:value="2055604.93" table:style-name="ce16">
            <text:p>2055604,9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2:010104:73</text:p>
          </table:table-cell>
          <table:table-cell office:value-type="float" office:value="1609710.15" table:style-name="ce16">
            <text:p>1609710,15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2:010401:6597</text:p>
          </table:table-cell>
          <table:table-cell office:value-type="float" office:value="481379.68" table:style-name="ce16">
            <text:p>481379,68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2:020501:1173</text:p>
          </table:table-cell>
          <table:table-cell office:value-type="float" office:value="1176100.04" table:style-name="ce16">
            <text:p>1176100,04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2:040501:1805</text:p>
          </table:table-cell>
          <table:table-cell office:value-type="float" office:value="11908475.76" table:style-name="ce16">
            <text:p>11908475,76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18:020107:1306</text:p>
          </table:table-cell>
          <table:table-cell office:value-type="float" office:value="124749.32" table:style-name="ce16">
            <text:p>124749,32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18:020107:1307</text:p>
          </table:table-cell>
          <table:table-cell office:value-type="float" office:value="138640.17000000001" table:style-name="ce16">
            <text:p>138640,17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18:020107:1308</text:p>
          </table:table-cell>
          <table:table-cell office:value-type="float" office:value="82204.59" table:style-name="ce16">
            <text:p>82204,5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18:020107:47</text:p>
          </table:table-cell>
          <table:table-cell office:value-type="float" office:value="582717.73" table:style-name="ce16">
            <text:p>582717,7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19:010101:207</text:p>
          </table:table-cell>
          <table:table-cell office:value-type="float" office:value="1448887.69" table:style-name="ce16">
            <text:p>1448887,6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19:010110:1489</text:p>
          </table:table-cell>
          <table:table-cell office:value-type="float" office:value="1109561.6499999999" table:style-name="ce16">
            <text:p>1109561,65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22:000000:1292</text:p>
          </table:table-cell>
          <table:table-cell office:value-type="float" office:value="736716.98" table:style-name="ce16">
            <text:p>736716,98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22:000000:1656</text:p>
          </table:table-cell>
          <table:table-cell office:value-type="float" office:value="946492.73" table:style-name="ce16">
            <text:p>946492,7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22:000000:21</text:p>
          </table:table-cell>
          <table:table-cell office:value-type="float" office:value="2631275.73" table:style-name="ce16">
            <text:p>2631275,7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24:010104:7003</text:p>
          </table:table-cell>
          <table:table-cell office:value-type="float" office:value="65930.66" table:style-name="ce16">
            <text:p>65930,66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24:010104:7016</text:p>
          </table:table-cell>
          <table:table-cell office:value-type="float" office:value="193529.08" table:style-name="ce16">
            <text:p>193529,08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24:010104:7057</text:p>
          </table:table-cell>
          <table:table-cell office:value-type="float" office:value="1035738.95" table:style-name="ce16">
            <text:p>1035738,95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24:010104:7073</text:p>
          </table:table-cell>
          <table:table-cell office:value-type="float" office:value="244300.79999999999" table:style-name="ce16">
            <text:p>244300,8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24:010104:7081</text:p>
          </table:table-cell>
          <table:table-cell office:value-type="float" office:value="331121.71999999997" table:style-name="ce16">
            <text:p>331121,72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24:010105:10643</text:p>
          </table:table-cell>
          <table:table-cell office:value-type="float" office:value="41879.81" table:style-name="ce16">
            <text:p>41879,81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24:010105:10678</text:p>
          </table:table-cell>
          <table:table-cell office:value-type="float" office:value="187619.5" table:style-name="ce16">
            <text:p>187619,5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24:010105:12383</text:p>
          </table:table-cell>
          <table:table-cell office:value-type="float" office:value="63486.55" table:style-name="ce16">
            <text:p>63486,55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24:010105:12430</text:p>
          </table:table-cell>
          <table:table-cell office:value-type="float" office:value="91198.1" table:style-name="ce16">
            <text:p>91198,1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24:010105:12442</text:p>
          </table:table-cell>
          <table:table-cell office:value-type="float" office:value="93748.75" table:style-name="ce16">
            <text:p>93748,75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24:010105:12758</text:p>
          </table:table-cell>
          <table:table-cell office:value-type="float" office:value="889890.68" table:style-name="ce16">
            <text:p>889890,68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24:010113:4253</text:p>
          </table:table-cell>
          <table:table-cell office:value-type="float" office:value="701893.74" table:style-name="ce16">
            <text:p>701893,74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24:050101:3223</text:p>
          </table:table-cell>
          <table:table-cell office:value-type="float" office:value="40235.67" table:style-name="ce16">
            <text:p>40235,67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22:010101:1582</text:p>
          </table:table-cell>
          <table:table-cell office:value-type="float" office:value="81710.490000000005" table:style-name="ce16">
            <text:p>81710,4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17:010461:544</text:p>
          </table:table-cell>
          <table:table-cell office:value-type="float" office:value="4704639.7300000004" table:style-name="ce16">
            <text:p>4704639,7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17:010461:545</text:p>
          </table:table-cell>
          <table:table-cell office:value-type="float" office:value="3386916.52" table:style-name="ce16">
            <text:p>3386916,52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18:010140:444</text:p>
          </table:table-cell>
          <table:table-cell office:value-type="float" office:value="3482781.32" table:style-name="ce16">
            <text:p>3482781,32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8:010143:2552</text:p>
          </table:table-cell>
          <table:table-cell office:value-type="float" office:value="2983556.92" table:style-name="ce16">
            <text:p>2983556,92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18:010166:3490</text:p>
          </table:table-cell>
          <table:table-cell office:value-type="float" office:value="2489669.7000000002" table:style-name="ce16">
            <text:p>2489669,7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18:010166:3491</text:p>
          </table:table-cell>
          <table:table-cell office:value-type="float" office:value="2001679.32" table:style-name="ce16">
            <text:p>2001679,32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04:010102:15343</text:p>
          </table:table-cell>
          <table:table-cell office:value-type="float" office:value="229508.43" table:style-name="ce16">
            <text:p>229508,4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04:010102:8905</text:p>
          </table:table-cell>
          <table:table-cell office:value-type="float" office:value="416090.62" table:style-name="ce16">
            <text:p>416090,62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04:020101:2054</text:p>
          </table:table-cell>
          <table:table-cell office:value-type="float" office:value="910248.92" table:style-name="ce16">
            <text:p>910248,92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04:030101:2408</text:p>
          </table:table-cell>
          <table:table-cell office:value-type="float" office:value="1609961.29" table:style-name="ce16">
            <text:p>1609961,2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04:030201:512</text:p>
          </table:table-cell>
          <table:table-cell office:value-type="float" office:value="1810806.77" table:style-name="ce16">
            <text:p>1810806,77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04:040101:1552</text:p>
          </table:table-cell>
          <table:table-cell office:value-type="float" office:value="2078804.75" table:style-name="ce16">
            <text:p>2078804,75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04:040101:3848</text:p>
          </table:table-cell>
          <table:table-cell office:value-type="float" office:value="158322.99" table:style-name="ce16">
            <text:p>158322,9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24:010105:10694</text:p>
          </table:table-cell>
          <table:table-cell office:value-type="float" office:value="332077.94" table:style-name="ce16">
            <text:p>332077,94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24:010105:10877</text:p>
          </table:table-cell>
          <table:table-cell office:value-type="float" office:value="277197.23" table:style-name="ce16">
            <text:p>277197,2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8:010170:524</text:p>
          </table:table-cell>
          <table:table-cell office:value-type="float" office:value="3057325.92" table:style-name="ce16">
            <text:p>3057325,92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18:010170:526</text:p>
          </table:table-cell>
          <table:table-cell office:value-type="float" office:value="3751195.34" table:style-name="ce16">
            <text:p>3751195,34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18:010170:531</text:p>
          </table:table-cell>
          <table:table-cell office:value-type="float" office:value="3755337.3" table:style-name="ce16">
            <text:p>3755337,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18:010170:535</text:p>
          </table:table-cell>
          <table:table-cell office:value-type="float" office:value="3759479.25" table:style-name="ce16">
            <text:p>3759479,25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8:010170:538</text:p>
          </table:table-cell>
          <table:table-cell office:value-type="float" office:value="2319329.29" table:style-name="ce16">
            <text:p>2319329,2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8:010170:551</text:p>
          </table:table-cell>
          <table:table-cell office:value-type="float" office:value="3730479.25" table:style-name="ce16">
            <text:p>3730479,25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22:010101:4498</text:p>
          </table:table-cell>
          <table:table-cell office:value-type="float" office:value="935996.46" table:style-name="ce16">
            <text:p>935996,46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9:010105:17583</text:p>
          </table:table-cell>
          <table:table-cell office:value-type="float" office:value="2642590.14" table:style-name="ce16">
            <text:p>2642590,14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9:010105:17587</text:p>
          </table:table-cell>
          <table:table-cell office:value-type="float" office:value="2642590.14" table:style-name="ce16">
            <text:p>2642590,14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9:010105:17588</text:p>
          </table:table-cell>
          <table:table-cell office:value-type="float" office:value="2698296.92" table:style-name="ce16">
            <text:p>2698296,92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19:010105:17592</text:p>
          </table:table-cell>
          <table:table-cell office:value-type="float" office:value="2611255.08" table:style-name="ce16">
            <text:p>2611255,08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19:010105:17593</text:p>
          </table:table-cell>
          <table:table-cell office:value-type="float" office:value="2715705.28" table:style-name="ce16">
            <text:p>2715705,28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22:010103:1485</text:p>
          </table:table-cell>
          <table:table-cell office:value-type="float" office:value="71244.210000000006" table:style-name="ce16">
            <text:p>71244,21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22:010103:308</text:p>
          </table:table-cell>
          <table:table-cell office:value-type="float" office:value="552979.1" table:style-name="ce16">
            <text:p>552979,1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22:010103:309</text:p>
          </table:table-cell>
          <table:table-cell office:value-type="float" office:value="1285349.8400000001" table:style-name="ce16">
            <text:p>1285349,84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22:010103:311</text:p>
          </table:table-cell>
          <table:table-cell office:value-type="float" office:value="1658670.34" table:style-name="ce16">
            <text:p>1658670,34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22:010106:14690</text:p>
          </table:table-cell>
          <table:table-cell office:value-type="float" office:value="1915021.94" table:style-name="ce16">
            <text:p>1915021,94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22:010106:192</text:p>
          </table:table-cell>
          <table:table-cell office:value-type="float" office:value="1909846.11" table:style-name="ce16">
            <text:p>1909846,11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22:010101:1863</text:p>
          </table:table-cell>
          <table:table-cell office:value-type="float" office:value="147453.45000000001" table:style-name="ce16">
            <text:p>147453,45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2:010101:1865</text:p>
          </table:table-cell>
          <table:table-cell office:value-type="float" office:value="49373.55" table:style-name="ce16">
            <text:p>49373,55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2:010101:4798</text:p>
          </table:table-cell>
          <table:table-cell office:value-type="float" office:value="61230.45" table:style-name="ce16">
            <text:p>61230,45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22:010101:4799</text:p>
          </table:table-cell>
          <table:table-cell office:value-type="float" office:value="192919.06" table:style-name="ce16">
            <text:p>192919,06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22:010202:8661</text:p>
          </table:table-cell>
          <table:table-cell office:value-type="float" office:value="2172333.31" table:style-name="ce16">
            <text:p>2172333,31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22:010204:226</text:p>
          </table:table-cell>
          <table:table-cell office:value-type="float" office:value="5286360.84" table:style-name="ce16">
            <text:p>5286360,84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22:010207:2436</text:p>
          </table:table-cell>
          <table:table-cell office:value-type="float" office:value="1199705.5900000001" table:style-name="ce16">
            <text:p>1199705,5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22:010208:2852</text:p>
          </table:table-cell>
          <table:table-cell office:value-type="float" office:value="754900.66" table:style-name="ce16">
            <text:p>754900,66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22:010218:6099</text:p>
          </table:table-cell>
          <table:table-cell office:value-type="float" office:value="86470.3" table:style-name="ce16">
            <text:p>86470,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04:050101:2902</text:p>
          </table:table-cell>
          <table:table-cell office:value-type="float" office:value="508528.54" table:style-name="ce16">
            <text:p>508528,54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04:070101:3462</text:p>
          </table:table-cell>
          <table:table-cell office:value-type="float" office:value="42034.239999999998" table:style-name="ce16">
            <text:p>42034,24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04:080101:1228</text:p>
          </table:table-cell>
          <table:table-cell office:value-type="float" office:value="545911.89" table:style-name="ce16">
            <text:p>545911,8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04:080101:2539</text:p>
          </table:table-cell>
          <table:table-cell office:value-type="float" office:value="544440.59" table:style-name="ce16">
            <text:p>544440,5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04:090701:769</text:p>
          </table:table-cell>
          <table:table-cell office:value-type="float" office:value="155555.29" table:style-name="ce16">
            <text:p>155555,2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12:070101:1059</text:p>
          </table:table-cell>
          <table:table-cell office:value-type="float" office:value="987141.28" table:style-name="ce16">
            <text:p>987141,28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2:070201:1934</text:p>
          </table:table-cell>
          <table:table-cell office:value-type="float" office:value="115239.28" table:style-name="ce16">
            <text:p>115239,28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2:070201:1935</text:p>
          </table:table-cell>
          <table:table-cell office:value-type="float" office:value="59071.8" table:style-name="ce16">
            <text:p>59071,8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2:090103:5137</text:p>
          </table:table-cell>
          <table:table-cell office:value-type="float" office:value="6490989.2400000002" table:style-name="ce16">
            <text:p>6490989,24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2:090103:5138</text:p>
          </table:table-cell>
          <table:table-cell office:value-type="float" office:value="2197178.9900000002" table:style-name="ce16">
            <text:p>2197178,9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2:090501:10682</text:p>
          </table:table-cell>
          <table:table-cell office:value-type="float" office:value="3547918.85" table:style-name="ce16">
            <text:p>3547918,85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21:010117:2623</text:p>
          </table:table-cell>
          <table:table-cell office:value-type="float" office:value="67067.55" table:style-name="ce16">
            <text:p>67067,55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21:010117:2636</text:p>
          </table:table-cell>
          <table:table-cell office:value-type="float" office:value="30305.88" table:style-name="ce16">
            <text:p>30305,88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21:010117:2662</text:p>
          </table:table-cell>
          <table:table-cell office:value-type="float" office:value="3180495.32" table:style-name="ce16">
            <text:p>3180495,32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24:010105:11301</text:p>
          </table:table-cell>
          <table:table-cell office:value-type="float" office:value="26892.78" table:style-name="ce16">
            <text:p>26892,78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24:010105:13062</text:p>
          </table:table-cell>
          <table:table-cell office:value-type="float" office:value="8692.7999999999993" table:style-name="ce16">
            <text:p>8692,8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24:010105:13063</text:p>
          </table:table-cell>
          <table:table-cell office:value-type="float" office:value="7320.25" table:style-name="ce16">
            <text:p>7320,25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24:010105:13064</text:p>
          </table:table-cell>
          <table:table-cell office:value-type="float" office:value="7777.76" table:style-name="ce16">
            <text:p>7777,76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25:010115:4708</text:p>
          </table:table-cell>
          <table:table-cell office:value-type="float" office:value="3408875.7" table:style-name="ce16">
            <text:p>3408875,7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25:050101:270</text:p>
          </table:table-cell>
          <table:table-cell office:value-type="float" office:value="14972871.220000001" table:style-name="ce16">
            <text:p>14972871,22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25:070701:1507</text:p>
          </table:table-cell>
          <table:table-cell office:value-type="float" office:value="5112849.67" table:style-name="ce16">
            <text:p>5112849,67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25:070701:1914</text:p>
          </table:table-cell>
          <table:table-cell office:value-type="float" office:value="112478.99" table:style-name="ce16">
            <text:p>112478,9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25:090102:4117</text:p>
          </table:table-cell>
          <table:table-cell office:value-type="float" office:value="2175276.64" table:style-name="ce16">
            <text:p>2175276,64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8:010170:555</text:p>
          </table:table-cell>
          <table:table-cell office:value-type="float" office:value="2328071.0299999998" table:style-name="ce16">
            <text:p>2328071,0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8:010170:559</text:p>
          </table:table-cell>
          <table:table-cell office:value-type="float" office:value="2336807.79" table:style-name="ce16">
            <text:p>2336807,7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18:010170:560</text:p>
          </table:table-cell>
          <table:table-cell office:value-type="float" office:value="3213212.39" table:style-name="ce16">
            <text:p>3213212,3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18:010170:561</text:p>
          </table:table-cell>
          <table:table-cell office:value-type="float" office:value="3359963.17" table:style-name="ce16">
            <text:p>3359963,17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18:010170:563</text:p>
          </table:table-cell>
          <table:table-cell office:value-type="float" office:value="2310583.29" table:style-name="ce16">
            <text:p>2310583,2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18:010170:662</text:p>
          </table:table-cell>
          <table:table-cell office:value-type="float" office:value="3875672.15" table:style-name="ce16">
            <text:p>3875672,15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19:010105:17597</text:p>
          </table:table-cell>
          <table:table-cell office:value-type="float" office:value="2621700.1" table:style-name="ce16">
            <text:p>2621700,1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19:010105:17598</text:p>
          </table:table-cell>
          <table:table-cell office:value-type="float" office:value="2691333.57" table:style-name="ce16">
            <text:p>2691333,57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22:010215:3703</text:p>
          </table:table-cell>
          <table:table-cell office:value-type="float" office:value="3357577.1" table:style-name="ce16">
            <text:p>3357577,1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22:010215:3769</text:p>
          </table:table-cell>
          <table:table-cell office:value-type="float" office:value="3343376.89" table:style-name="ce16">
            <text:p>3343376,8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22:010215:3771</text:p>
          </table:table-cell>
          <table:table-cell office:value-type="float" office:value="2188464.5699999998" table:style-name="ce16">
            <text:p>2188464,57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24:010101:7844</text:p>
          </table:table-cell>
          <table:table-cell office:value-type="float" office:value="3095506.54" table:style-name="ce16">
            <text:p>3095506,54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24:010102:6513</text:p>
          </table:table-cell>
          <table:table-cell office:value-type="float" office:value="2844597.01" table:style-name="ce16">
            <text:p>2844597,01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24:010102:6514</text:p>
          </table:table-cell>
          <table:table-cell office:value-type="float" office:value="2461282.52" table:style-name="ce16">
            <text:p>2461282,52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24:010105:24333</text:p>
          </table:table-cell>
          <table:table-cell office:value-type="float" office:value="569626.55000000005" table:style-name="ce16">
            <text:p>569626,55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24:010105:24334</text:p>
          </table:table-cell>
          <table:table-cell office:value-type="float" office:value="634148.06000000006" table:style-name="ce16">
            <text:p>634148,06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24:010105:24335</text:p>
          </table:table-cell>
          <table:table-cell office:value-type="float" office:value="849206.96" table:style-name="ce16">
            <text:p>849206,96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24:010110:14818</text:p>
          </table:table-cell>
          <table:table-cell office:value-type="float" office:value="2988070.77" table:style-name="ce16">
            <text:p>2988070,77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9:010105:17559</text:p>
          </table:table-cell>
          <table:table-cell office:value-type="float" office:value="2666961.86" table:style-name="ce16">
            <text:p>2666961,86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9:010105:17602</text:p>
          </table:table-cell>
          <table:table-cell office:value-type="float" office:value="2642590.14" table:style-name="ce16">
            <text:p>2642590,14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9:010109:17964</text:p>
          </table:table-cell>
          <table:table-cell office:value-type="float" office:value="2237272.81" table:style-name="ce16">
            <text:p>2237272,81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9:010110:32260</text:p>
          </table:table-cell>
          <table:table-cell office:value-type="float" office:value="1916221.02" table:style-name="ce16">
            <text:p>1916221,02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9:010112:17014</text:p>
          </table:table-cell>
          <table:table-cell office:value-type="float" office:value="3061824.24" table:style-name="ce16">
            <text:p>3061824,24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9:010112:17015</text:p>
          </table:table-cell>
          <table:table-cell office:value-type="float" office:value="2250622.27" table:style-name="ce16">
            <text:p>2250622,27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9:010112:17018</text:p>
          </table:table-cell>
          <table:table-cell office:value-type="float" office:value="2245556.94" table:style-name="ce16">
            <text:p>2245556,94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9:010112:17020</text:p>
          </table:table-cell>
          <table:table-cell office:value-type="float" office:value="3022986.3" table:style-name="ce16">
            <text:p>3022986,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9:010113:2294</text:p>
          </table:table-cell>
          <table:table-cell office:value-type="float" office:value="2263071.41" table:style-name="ce16">
            <text:p>2263071,41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9:010113:28133</text:p>
          </table:table-cell>
          <table:table-cell office:value-type="float" office:value="2373075.7400000002" table:style-name="ce16">
            <text:p>2373075,74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22:010219:6408</text:p>
          </table:table-cell>
          <table:table-cell office:value-type="float" office:value="3852731.82" table:style-name="ce16">
            <text:p>3852731,82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22:010219:6422</text:p>
          </table:table-cell>
          <table:table-cell office:value-type="float" office:value="3160826.16" table:style-name="ce16">
            <text:p>3160826,16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22:010220:999</text:p>
          </table:table-cell>
          <table:table-cell office:value-type="float" office:value="3687759.44" table:style-name="ce16">
            <text:p>3687759,44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22:010221:4040</text:p>
          </table:table-cell>
          <table:table-cell office:value-type="float" office:value="3941299.88" table:style-name="ce16">
            <text:p>3941299,88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24:010110:7565</text:p>
          </table:table-cell>
          <table:table-cell office:value-type="float" office:value="1283830.71" table:style-name="ce16">
            <text:p>1283830,71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24:010115:8781</text:p>
          </table:table-cell>
          <table:table-cell office:value-type="float" office:value="3233885.44" table:style-name="ce16">
            <text:p>3233885,44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24:010115:8782</text:p>
          </table:table-cell>
          <table:table-cell office:value-type="float" office:value="3293097.42" table:style-name="ce16">
            <text:p>3293097,42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24:010115:8783</text:p>
          </table:table-cell>
          <table:table-cell office:value-type="float" office:value="3329535.57" table:style-name="ce16">
            <text:p>3329535,57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24:010115:8784</text:p>
          </table:table-cell>
          <table:table-cell office:value-type="float" office:value="4152921.43" table:style-name="ce16">
            <text:p>4152921,4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25:010102:3640</text:p>
          </table:table-cell>
          <table:table-cell office:value-type="float" office:value="1792438.69" table:style-name="ce16">
            <text:p>1792438,6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25:010104:6319</text:p>
          </table:table-cell>
          <table:table-cell office:value-type="float" office:value="3253728.94" table:style-name="ce16">
            <text:p>3253728,94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25:010109:9800</text:p>
          </table:table-cell>
          <table:table-cell office:value-type="float" office:value="4207098.6399999997" table:style-name="ce16">
            <text:p>4207098,64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25:010114:7094</text:p>
          </table:table-cell>
          <table:table-cell office:value-type="float" office:value="2701513.91" table:style-name="ce16">
            <text:p>2701513,91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25:010121:9860</text:p>
          </table:table-cell>
          <table:table-cell office:value-type="float" office:value="2951435.06" table:style-name="ce16">
            <text:p>2951435,06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25:030104:3219</text:p>
          </table:table-cell>
          <table:table-cell office:value-type="float" office:value="2129203.14" table:style-name="ce16">
            <text:p>2129203,14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25:070701:1606</text:p>
          </table:table-cell>
          <table:table-cell office:value-type="float" office:value="3549962.48" table:style-name="ce16">
            <text:p>3549962,48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12:090601:1829</text:p>
          </table:table-cell>
          <table:table-cell office:value-type="float" office:value="60117.78" table:style-name="ce16">
            <text:p>60117,78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12:090701:175</text:p>
          </table:table-cell>
          <table:table-cell office:value-type="float" office:value="1108908.07" table:style-name="ce16">
            <text:p>1108908,07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12:120201:391</text:p>
          </table:table-cell>
          <table:table-cell office:value-type="float" office:value="1224483.9099999999" table:style-name="ce16">
            <text:p>1224483,91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12:130301:2328</text:p>
          </table:table-cell>
          <table:table-cell office:value-type="float" office:value="3535654.45" table:style-name="ce16">
            <text:p>3535654,45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12:130301:2949</text:p>
          </table:table-cell>
          <table:table-cell office:value-type="float" office:value="138621.65" table:style-name="ce16">
            <text:p>138621,65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21:010117:2833</text:p>
          </table:table-cell>
          <table:table-cell office:value-type="float" office:value="144375.72" table:style-name="ce16">
            <text:p>144375,72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21:010117:2848</text:p>
          </table:table-cell>
          <table:table-cell office:value-type="float" office:value="182316.11" table:style-name="ce16">
            <text:p>182316,11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21:010117:2853</text:p>
          </table:table-cell>
          <table:table-cell office:value-type="float" office:value="138313.56" table:style-name="ce16">
            <text:p>138313,56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21:010117:2883</text:p>
          </table:table-cell>
          <table:table-cell office:value-type="float" office:value="63281.17" table:style-name="ce16">
            <text:p>63281,17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21:010117:2888</text:p>
          </table:table-cell>
          <table:table-cell office:value-type="float" office:value="541046.06999999995" table:style-name="ce16">
            <text:p>541046,07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24:010104:4852</text:p>
          </table:table-cell>
          <table:table-cell office:value-type="float" office:value="156524.65" table:style-name="ce16">
            <text:p>156524,65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24:010104:4855</text:p>
          </table:table-cell>
          <table:table-cell office:value-type="float" office:value="43106.54" table:style-name="ce16">
            <text:p>43106,54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24:010104:4943</text:p>
          </table:table-cell>
          <table:table-cell office:value-type="float" office:value="2991420.15" table:style-name="ce16">
            <text:p>2991420,15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24:010104:4944</text:p>
          </table:table-cell>
          <table:table-cell office:value-type="float" office:value="439324.81" table:style-name="ce16">
            <text:p>439324,81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24:010104:4945</text:p>
          </table:table-cell>
          <table:table-cell office:value-type="float" office:value="106507.09" table:style-name="ce16">
            <text:p>106507,0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4:010105:13094</text:p>
          </table:table-cell>
          <table:table-cell office:value-type="float" office:value="131208.15" table:style-name="ce16">
            <text:p>131208,15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4:010105:13103</text:p>
          </table:table-cell>
          <table:table-cell office:value-type="float" office:value="184292.02" table:style-name="ce16">
            <text:p>184292,02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4:010105:13187</text:p>
          </table:table-cell>
          <table:table-cell office:value-type="float" office:value="123404.48" table:style-name="ce16">
            <text:p>123404,48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24:010105:13218</text:p>
          </table:table-cell>
          <table:table-cell office:value-type="float" office:value="387792.85" table:style-name="ce16">
            <text:p>387792,85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24:010105:11405</text:p>
          </table:table-cell>
          <table:table-cell office:value-type="float" office:value="26879.040000000001" table:style-name="ce16">
            <text:p>26879,04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24:010105:11406</text:p>
          </table:table-cell>
          <table:table-cell office:value-type="float" office:value="31168.25" table:style-name="ce16">
            <text:p>31168,25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24:010105:13250</text:p>
          </table:table-cell>
          <table:table-cell office:value-type="float" office:value="78115.44" table:style-name="ce16">
            <text:p>78115,44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24:010105:13252</text:p>
          </table:table-cell>
          <table:table-cell office:value-type="float" office:value="67156.800000000003" table:style-name="ce16">
            <text:p>67156,8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24:010105:13370</text:p>
          </table:table-cell>
          <table:table-cell office:value-type="float" office:value="108497.83" table:style-name="ce16">
            <text:p>108497,8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24:010105:13407</text:p>
          </table:table-cell>
          <table:table-cell office:value-type="float" office:value="195587.9" table:style-name="ce16">
            <text:p>195587,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24:010105:13409</text:p>
          </table:table-cell>
          <table:table-cell office:value-type="float" office:value="173577.09" table:style-name="ce16">
            <text:p>173577,0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22:010101:1992</text:p>
          </table:table-cell>
          <table:table-cell office:value-type="float" office:value="242368.87" table:style-name="ce16">
            <text:p>242368,87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22:010101:4838</text:p>
          </table:table-cell>
          <table:table-cell office:value-type="float" office:value="23981.439999999999" table:style-name="ce16">
            <text:p>23981,44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01:000000:67</text:p>
          </table:table-cell>
          <table:table-cell office:value-type="float" office:value="666806.61" table:style-name="ce16">
            <text:p>666806,61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01:010102:5122</text:p>
          </table:table-cell>
          <table:table-cell office:value-type="float" office:value="1825250.12" table:style-name="ce16">
            <text:p>1825250,12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01:010106:6104</text:p>
          </table:table-cell>
          <table:table-cell office:value-type="float" office:value="2323020.02" table:style-name="ce16">
            <text:p>2323020,02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01:030101:1599</text:p>
          </table:table-cell>
          <table:table-cell office:value-type="float" office:value="859221.51" table:style-name="ce16">
            <text:p>859221,51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02:100102:563</text:p>
          </table:table-cell>
          <table:table-cell office:value-type="float" office:value="951612.44" table:style-name="ce16">
            <text:p>951612,44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02:110101:1241</text:p>
          </table:table-cell>
          <table:table-cell office:value-type="float" office:value="874420.51" table:style-name="ce16">
            <text:p>874420,51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22:010218:6100</text:p>
          </table:table-cell>
          <table:table-cell office:value-type="float" office:value="66339.199999999997" table:style-name="ce16">
            <text:p>66339,2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22:010221:5856</text:p>
          </table:table-cell>
          <table:table-cell office:value-type="float" office:value="66339.199999999997" table:style-name="ce16">
            <text:p>66339,2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22:010221:5857</text:p>
          </table:table-cell>
          <table:table-cell office:value-type="float" office:value="129659.13" table:style-name="ce16">
            <text:p>129659,1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22:010225:186</text:p>
          </table:table-cell>
          <table:table-cell office:value-type="float" office:value="1510242.49" table:style-name="ce16">
            <text:p>1510242,4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22:010302:96</text:p>
          </table:table-cell>
          <table:table-cell office:value-type="float" office:value="9895860.0299999993" table:style-name="ce16">
            <text:p>9895860,0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05:010134:1664</text:p>
          </table:table-cell>
          <table:table-cell office:value-type="float" office:value="320019.09999999998" table:style-name="ce16">
            <text:p>320019,1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05:080101:935</text:p>
          </table:table-cell>
          <table:table-cell office:value-type="float" office:value="1262281.3" table:style-name="ce16">
            <text:p>1262281,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05:160104:395</text:p>
          </table:table-cell>
          <table:table-cell office:value-type="float" office:value="2198713.71" table:style-name="ce16">
            <text:p>2198713,71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06:090301:57</text:p>
          </table:table-cell>
          <table:table-cell office:value-type="float" office:value="615365.19999999995" table:style-name="ce16">
            <text:p>615365,2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07:010101:372</text:p>
          </table:table-cell>
          <table:table-cell office:value-type="float" office:value="688970.97" table:style-name="ce16">
            <text:p>688970,97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07:010201:261</text:p>
          </table:table-cell>
          <table:table-cell office:value-type="float" office:value="1630092.78" table:style-name="ce16">
            <text:p>1630092,78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07:060301:1496</text:p>
          </table:table-cell>
          <table:table-cell office:value-type="float" office:value="736724.89" table:style-name="ce16">
            <text:p>736724,8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8:040104:1490</text:p>
          </table:table-cell>
          <table:table-cell office:value-type="float" office:value="1890809.52" table:style-name="ce16">
            <text:p>1890809,52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18:040104:2472</text:p>
          </table:table-cell>
          <table:table-cell office:value-type="float" office:value="1644610.36" table:style-name="ce16">
            <text:p>1644610,36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9:010103:25863</text:p>
          </table:table-cell>
          <table:table-cell office:value-type="float" office:value="1648100.85" table:style-name="ce16">
            <text:p>1648100,85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22:010101:2071</text:p>
          </table:table-cell>
          <table:table-cell office:value-type="float" office:value="124901.74" table:style-name="ce16">
            <text:p>124901,74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22:010101:2072</text:p>
          </table:table-cell>
          <table:table-cell office:value-type="float" office:value="53529.32" table:style-name="ce16">
            <text:p>53529,32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22:010101:2081</text:p>
          </table:table-cell>
          <table:table-cell office:value-type="float" office:value="93945.68" table:style-name="ce16">
            <text:p>93945,68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22:010101:2082</text:p>
          </table:table-cell>
          <table:table-cell office:value-type="float" office:value="112600.67" table:style-name="ce16">
            <text:p>112600,67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22:010101:2086</text:p>
          </table:table-cell>
          <table:table-cell office:value-type="float" office:value="32020.18" table:style-name="ce16">
            <text:p>32020,18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22:010101:2088</text:p>
          </table:table-cell>
          <table:table-cell office:value-type="float" office:value="42914.96" table:style-name="ce16">
            <text:p>42914,96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22:010101:4902</text:p>
          </table:table-cell>
          <table:table-cell office:value-type="float" office:value="95153.7" table:style-name="ce16">
            <text:p>95153,7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22:010101:4948</text:p>
          </table:table-cell>
          <table:table-cell office:value-type="float" office:value="665686.59" table:style-name="ce16">
            <text:p>665686,5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22:010101:4950</text:p>
          </table:table-cell>
          <table:table-cell office:value-type="float" office:value="151492.35999999999" table:style-name="ce16">
            <text:p>151492,36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22:010304:3109</text:p>
          </table:table-cell>
          <table:table-cell office:value-type="float" office:value="213183.49" table:style-name="ce16">
            <text:p>213183,4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22:010308:3924</text:p>
          </table:table-cell>
          <table:table-cell office:value-type="float" office:value="104156.28" table:style-name="ce16">
            <text:p>104156,28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22:010308:5756</text:p>
          </table:table-cell>
          <table:table-cell office:value-type="float" office:value="125509.85" table:style-name="ce16">
            <text:p>125509,85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22:010309:13514</text:p>
          </table:table-cell>
          <table:table-cell office:value-type="float" office:value="58301.29" table:style-name="ce16">
            <text:p>58301,2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22:010309:3878</text:p>
          </table:table-cell>
          <table:table-cell office:value-type="float" office:value="150179.48000000001" table:style-name="ce16">
            <text:p>150179,48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23:010129:8</text:p>
          </table:table-cell>
          <table:table-cell office:value-type="float" office:value="2668840.7200000002" table:style-name="ce16">
            <text:p>2668840,72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07:120101:4272</text:p>
          </table:table-cell>
          <table:table-cell office:value-type="float" office:value="1640816.88" table:style-name="ce16">
            <text:p>1640816,88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07:240501:966</text:p>
          </table:table-cell>
          <table:table-cell office:value-type="float" office:value="2453516" table:style-name="ce16">
            <text:p>2453516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07:240601:575</text:p>
          </table:table-cell>
          <table:table-cell office:value-type="float" office:value="857123.49" table:style-name="ce16">
            <text:p>857123,4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07:260101:2660</text:p>
          </table:table-cell>
          <table:table-cell office:value-type="float" office:value="1628534.64" table:style-name="ce16">
            <text:p>1628534,64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07:270101:1015</text:p>
          </table:table-cell>
          <table:table-cell office:value-type="float" office:value="34009.42" table:style-name="ce16">
            <text:p>34009,42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09:080101:4093</text:p>
          </table:table-cell>
          <table:table-cell office:value-type="float" office:value="6870318" table:style-name="ce16">
            <text:p>6870318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12:131602:1156</text:p>
          </table:table-cell>
          <table:table-cell office:value-type="float" office:value="3126619.27" table:style-name="ce16">
            <text:p>3126619,27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12:132201:4228</text:p>
          </table:table-cell>
          <table:table-cell office:value-type="float" office:value="1766042.27" table:style-name="ce16">
            <text:p>1766042,27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12:170102:800</text:p>
          </table:table-cell>
          <table:table-cell office:value-type="float" office:value="452818.54" table:style-name="ce16">
            <text:p>452818,54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12:171801:3413</text:p>
          </table:table-cell>
          <table:table-cell office:value-type="float" office:value="2867447.37" table:style-name="ce16">
            <text:p>2867447,37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12:200301:2308</text:p>
          </table:table-cell>
          <table:table-cell office:value-type="float" office:value="240062.22" table:style-name="ce16">
            <text:p>240062,22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13:010108:4942</text:p>
          </table:table-cell>
          <table:table-cell office:value-type="float" office:value="2079866.68" table:style-name="ce16">
            <text:p>2079866,68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21:010117:2889</text:p>
          </table:table-cell>
          <table:table-cell office:value-type="float" office:value="730983.07" table:style-name="ce16">
            <text:p>730983,07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1:010117:2912</text:p>
          </table:table-cell>
          <table:table-cell office:value-type="float" office:value="219321.52" table:style-name="ce16">
            <text:p>219321,52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21:010117:2937</text:p>
          </table:table-cell>
          <table:table-cell office:value-type="float" office:value="84869.14" table:style-name="ce16">
            <text:p>84869,14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21:010117:31</text:p>
          </table:table-cell>
          <table:table-cell office:value-type="float" office:value="3764567.43" table:style-name="ce16">
            <text:p>3764567,4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21:010117:318</text:p>
          </table:table-cell>
          <table:table-cell office:value-type="float" office:value="81130.100000000006" table:style-name="ce16">
            <text:p>81130,1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24:010104:4947</text:p>
          </table:table-cell>
          <table:table-cell office:value-type="float" office:value="1009256.77" table:style-name="ce16">
            <text:p>1009256,77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24:010104:4951</text:p>
          </table:table-cell>
          <table:table-cell office:value-type="float" office:value="822071.15" table:style-name="ce16">
            <text:p>822071,15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24:010104:4953</text:p>
          </table:table-cell>
          <table:table-cell office:value-type="float" office:value="1374919.66" table:style-name="ce16">
            <text:p>1374919,66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24:010105:11783</text:p>
          </table:table-cell>
          <table:table-cell office:value-type="float" office:value="235582.38" table:style-name="ce16">
            <text:p>235582,38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24:010105:11784</text:p>
          </table:table-cell>
          <table:table-cell office:value-type="float" office:value="110032.49" table:style-name="ce16">
            <text:p>110032,4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22:010101:2094</text:p>
          </table:table-cell>
          <table:table-cell office:value-type="float" office:value="87720.22" table:style-name="ce16">
            <text:p>87720,22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22:010101:2137</text:p>
          </table:table-cell>
          <table:table-cell office:value-type="float" office:value="45914.04" table:style-name="ce16">
            <text:p>45914,04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22:010101:4978</text:p>
          </table:table-cell>
          <table:table-cell office:value-type="float" office:value="88306.559999999998" table:style-name="ce16">
            <text:p>88306,56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22:010101:5021</text:p>
          </table:table-cell>
          <table:table-cell office:value-type="float" office:value="206181.79" table:style-name="ce16">
            <text:p>206181,7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23:010131:640</text:p>
          </table:table-cell>
          <table:table-cell office:value-type="float" office:value="5651091.0700000003" table:style-name="ce16">
            <text:p>5651091,07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23:010136:1326</text:p>
          </table:table-cell>
          <table:table-cell office:value-type="float" office:value="2211585.4300000002" table:style-name="ce16">
            <text:p>2211585,4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23:030501:215</text:p>
          </table:table-cell>
          <table:table-cell office:value-type="float" office:value="98175.22" table:style-name="ce16">
            <text:p>98175,22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23:040103:1306</text:p>
          </table:table-cell>
          <table:table-cell office:value-type="float" office:value="395432.12" table:style-name="ce16">
            <text:p>395432,12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24:010102:1705</text:p>
          </table:table-cell>
          <table:table-cell office:value-type="float" office:value="7257045.4100000001" table:style-name="ce16">
            <text:p>7257045,41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10:010142:186</text:p>
          </table:table-cell>
          <table:table-cell office:value-type="float" office:value="45522.8" table:style-name="ce16">
            <text:p>45522,8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10:020901:13</text:p>
          </table:table-cell>
          <table:table-cell office:value-type="float" office:value="157869.32999999999" table:style-name="ce16">
            <text:p>157869,3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10:020901:17</text:p>
          </table:table-cell>
          <table:table-cell office:value-type="float" office:value="708877.27" table:style-name="ce16">
            <text:p>708877,27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11:010101:3216</text:p>
          </table:table-cell>
          <table:table-cell office:value-type="float" office:value="3790455.55" table:style-name="ce16">
            <text:p>3790455,55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11:050401:794</text:p>
          </table:table-cell>
          <table:table-cell office:value-type="float" office:value="226484.81" table:style-name="ce16">
            <text:p>226484,81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15:040101:4221</text:p>
          </table:table-cell>
          <table:table-cell office:value-type="float" office:value="2678103.52" table:style-name="ce16">
            <text:p>2678103,52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15:040101:4222</text:p>
          </table:table-cell>
          <table:table-cell office:value-type="float" office:value="1202387.47" table:style-name="ce16">
            <text:p>1202387,47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15:070101:4329</text:p>
          </table:table-cell>
          <table:table-cell office:value-type="float" office:value="762617.93" table:style-name="ce16">
            <text:p>762617,9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15:070101:4330</text:p>
          </table:table-cell>
          <table:table-cell office:value-type="float" office:value="215416.35" table:style-name="ce16">
            <text:p>215416,35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15:070101:4331</text:p>
          </table:table-cell>
          <table:table-cell office:value-type="float" office:value="3650122.28" table:style-name="ce16">
            <text:p>3650122,28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15:070102:1491</text:p>
          </table:table-cell>
          <table:table-cell office:value-type="float" office:value="905792.95" table:style-name="ce16">
            <text:p>905792,95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21:010117:537</text:p>
          </table:table-cell>
          <table:table-cell office:value-type="float" office:value="547802.18999999994" table:style-name="ce16">
            <text:p>547802,1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1:010117:601</text:p>
          </table:table-cell>
          <table:table-cell office:value-type="float" office:value="45028.93" table:style-name="ce16">
            <text:p>45028,9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1:010117:610</text:p>
          </table:table-cell>
          <table:table-cell office:value-type="float" office:value="106806.9" table:style-name="ce16">
            <text:p>106806,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24:010104:6321</text:p>
          </table:table-cell>
          <table:table-cell office:value-type="float" office:value="1104042.21" table:style-name="ce16">
            <text:p>1104042,21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24:010104:6342</text:p>
          </table:table-cell>
          <table:table-cell office:value-type="float" office:value="498920.71" table:style-name="ce16">
            <text:p>498920,71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24:010104:635</text:p>
          </table:table-cell>
          <table:table-cell office:value-type="float" office:value="3259.8" table:style-name="ce16">
            <text:p>3259,8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24:010105:11947</text:p>
          </table:table-cell>
          <table:table-cell office:value-type="float" office:value="163166.23000000001" table:style-name="ce16">
            <text:p>163166,2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24:010105:12059</text:p>
          </table:table-cell>
          <table:table-cell office:value-type="float" office:value="237908.09" table:style-name="ce16">
            <text:p>237908,0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24:010105:13842</text:p>
          </table:table-cell>
          <table:table-cell office:value-type="float" office:value="30196.03" table:style-name="ce16">
            <text:p>30196,0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02:180105:1271</text:p>
          </table:table-cell>
          <table:table-cell office:value-type="float" office:value="1171754.3400000001" table:style-name="ce16">
            <text:p>1171754,34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04:020103:4384</text:p>
          </table:table-cell>
          <table:table-cell office:value-type="float" office:value="4575729.04" table:style-name="ce16">
            <text:p>4575729,04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04:090101:5618</text:p>
          </table:table-cell>
          <table:table-cell office:value-type="float" office:value="523664.89" table:style-name="ce16">
            <text:p>523664,8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05:010131:305</text:p>
          </table:table-cell>
          <table:table-cell office:value-type="float" office:value="1459624.76" table:style-name="ce16">
            <text:p>1459624,76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07:020102:4407</text:p>
          </table:table-cell>
          <table:table-cell office:value-type="float" office:value="2179739.77" table:style-name="ce16">
            <text:p>2179739,77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08:100101:1920</text:p>
          </table:table-cell>
          <table:table-cell office:value-type="float" office:value="628473.52" table:style-name="ce16">
            <text:p>628473,52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19:010105:17565</text:p>
          </table:table-cell>
          <table:table-cell office:value-type="float" office:value="2646071.81" table:style-name="ce16">
            <text:p>2646071,81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21:010108:612</text:p>
          </table:table-cell>
          <table:table-cell office:value-type="float" office:value="1903053.61" table:style-name="ce16">
            <text:p>1903053,61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21:010113:1962</text:p>
          </table:table-cell>
          <table:table-cell office:value-type="float" office:value="1654207.45" table:style-name="ce16">
            <text:p>1654207,45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21:010117:3338</text:p>
          </table:table-cell>
          <table:table-cell office:value-type="float" office:value="632757.36" table:style-name="ce16">
            <text:p>632757,36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22:010101:3610</text:p>
          </table:table-cell>
          <table:table-cell office:value-type="float" office:value="1763113.77" table:style-name="ce16">
            <text:p>1763113,77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22:010103:11173</text:p>
          </table:table-cell>
          <table:table-cell office:value-type="float" office:value="3101304.79" table:style-name="ce16">
            <text:p>3101304,7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22:010103:11174</text:p>
          </table:table-cell>
          <table:table-cell office:value-type="float" office:value="2580089.83" table:style-name="ce16">
            <text:p>2580089,8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22:010221:85</text:p>
          </table:table-cell>
          <table:table-cell office:value-type="float" office:value="3502786.14" table:style-name="ce16">
            <text:p>3502786,14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22:010222:2623</text:p>
          </table:table-cell>
          <table:table-cell office:value-type="float" office:value="2186717.3199999998" table:style-name="ce16">
            <text:p>2186717,32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22:010301:2061</text:p>
          </table:table-cell>
          <table:table-cell office:value-type="float" office:value="2914787.13" table:style-name="ce16">
            <text:p>2914787,1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22:010301:8463</text:p>
          </table:table-cell>
          <table:table-cell office:value-type="float" office:value="1295960.56" table:style-name="ce16">
            <text:p>1295960,56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13:010102:488</text:p>
          </table:table-cell>
          <table:table-cell office:value-type="float" office:value="1069056.3700000001" table:style-name="ce16">
            <text:p>1069056,37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13:010105:3701</text:p>
          </table:table-cell>
          <table:table-cell office:value-type="float" office:value="1134471.93" table:style-name="ce16">
            <text:p>1134471,9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15:010101:5925</text:p>
          </table:table-cell>
          <table:table-cell office:value-type="float" office:value="4186242.11" table:style-name="ce16">
            <text:p>4186242,11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15:010103:2461</text:p>
          </table:table-cell>
          <table:table-cell office:value-type="float" office:value="3741148.23" table:style-name="ce16">
            <text:p>3741148,2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15:040301:5533</text:p>
          </table:table-cell>
          <table:table-cell office:value-type="float" office:value="69370.990000000005" table:style-name="ce16">
            <text:p>69370,9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19:010105:17571</text:p>
          </table:table-cell>
          <table:table-cell office:value-type="float" office:value="2649553.4900000002" table:style-name="ce16">
            <text:p>2649553,4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19:010105:17577</text:p>
          </table:table-cell>
          <table:table-cell office:value-type="float" office:value="2670443.5299999998" table:style-name="ce16">
            <text:p>2670443,5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22:010103:11175</text:p>
          </table:table-cell>
          <table:table-cell office:value-type="float" office:value="101626.5" table:style-name="ce16">
            <text:p>101626,5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22:010103:8154</text:p>
          </table:table-cell>
          <table:table-cell office:value-type="float" office:value="98755.69" table:style-name="ce16">
            <text:p>98755,6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22:010103:8172</text:p>
          </table:table-cell>
          <table:table-cell office:value-type="float" office:value="95310.73" table:style-name="ce16">
            <text:p>95310,7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22:010103:8283</text:p>
          </table:table-cell>
          <table:table-cell office:value-type="float" office:value="104497.3" table:style-name="ce16">
            <text:p>104497,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22:010201:10911</text:p>
          </table:table-cell>
          <table:table-cell office:value-type="float" office:value="3236145.75" table:style-name="ce16">
            <text:p>3236145,75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22:010201:1492</text:p>
          </table:table-cell>
          <table:table-cell office:value-type="float" office:value="2368638.5" table:style-name="ce16">
            <text:p>2368638,5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22:010301:8464</text:p>
          </table:table-cell>
          <table:table-cell office:value-type="float" office:value="790330.96" table:style-name="ce16">
            <text:p>790330,96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22:010305:12819</text:p>
          </table:table-cell>
          <table:table-cell office:value-type="float" office:value="2488490.08" table:style-name="ce16">
            <text:p>2488490,08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7:010214:307</text:p>
          </table:table-cell>
          <table:table-cell office:value-type="float" office:value="316131.03000000003" table:style-name="ce16">
            <text:p>316131,0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8:010111:32</text:p>
          </table:table-cell>
          <table:table-cell office:value-type="float" office:value="38258510.189999998" table:style-name="ce16">
            <text:p>38258510,1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8:010129:2484</text:p>
          </table:table-cell>
          <table:table-cell office:value-type="float" office:value="62591.19" table:style-name="ce16">
            <text:p>62591,1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8:010146:35</text:p>
          </table:table-cell>
          <table:table-cell office:value-type="float" office:value="7860877.71" table:style-name="ce16">
            <text:p>7860877,71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8:010157:404</text:p>
          </table:table-cell>
          <table:table-cell office:value-type="float" office:value="4998251.93" table:style-name="ce16">
            <text:p>4998251,9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21:010117:940</text:p>
          </table:table-cell>
          <table:table-cell office:value-type="float" office:value="26154.39" table:style-name="ce16">
            <text:p>26154,3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21:010117:98</text:p>
          </table:table-cell>
          <table:table-cell office:value-type="float" office:value="4269139.21" table:style-name="ce16">
            <text:p>4269139,21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24:010104:6387</text:p>
          </table:table-cell>
          <table:table-cell office:value-type="float" office:value="196148.91" table:style-name="ce16">
            <text:p>196148,91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24:010104:6396</text:p>
          </table:table-cell>
          <table:table-cell office:value-type="float" office:value="125873.55" table:style-name="ce16">
            <text:p>125873,55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24:010104:6474</text:p>
          </table:table-cell>
          <table:table-cell office:value-type="float" office:value="240150.99" table:style-name="ce16">
            <text:p>240150,9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24:010105:12230</text:p>
          </table:table-cell>
          <table:table-cell office:value-type="float" office:value="47908.88" table:style-name="ce16">
            <text:p>47908,88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22:010309:9150</text:p>
          </table:table-cell>
          <table:table-cell office:value-type="float" office:value="2254073.63" table:style-name="ce16">
            <text:p>2254073,6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22:010310:10829</text:p>
          </table:table-cell>
          <table:table-cell office:value-type="float" office:value="2498629.64" table:style-name="ce16">
            <text:p>2498629,64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24:010105:14048</text:p>
          </table:table-cell>
          <table:table-cell office:value-type="float" office:value="117467.12" table:style-name="ce16">
            <text:p>117467,12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24:010105:14049</text:p>
          </table:table-cell>
          <table:table-cell office:value-type="float" office:value="31225.439999999999" table:style-name="ce16">
            <text:p>31225,44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24:010105:14050</text:p>
          </table:table-cell>
          <table:table-cell office:value-type="float" office:value="167279.13" table:style-name="ce16">
            <text:p>167279,1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24:010105:14051</text:p>
          </table:table-cell>
          <table:table-cell office:value-type="float" office:value="286120.34000000003" table:style-name="ce16">
            <text:p>286120,34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24:060101:8297</text:p>
          </table:table-cell>
          <table:table-cell office:value-type="float" office:value="4528387.7699999996" table:style-name="ce16">
            <text:p>4528387,77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24:060301:8660</text:p>
          </table:table-cell>
          <table:table-cell office:value-type="float" office:value="1269752.6499999999" table:style-name="ce16">
            <text:p>1269752,65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24:060301:8727</text:p>
          </table:table-cell>
          <table:table-cell office:value-type="float" office:value="1096675.5" table:style-name="ce16">
            <text:p>1096675,5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25:010103:3326</text:p>
          </table:table-cell>
          <table:table-cell office:value-type="float" office:value="106737.51" table:style-name="ce16">
            <text:p>106737,51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25:010105:1223</text:p>
          </table:table-cell>
          <table:table-cell office:value-type="float" office:value="25369438.960000001" table:style-name="ce16">
            <text:p>25369438,96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25:010107:285</text:p>
          </table:table-cell>
          <table:table-cell office:value-type="float" office:value="8297962.3099999996" table:style-name="ce16">
            <text:p>8297962,31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25:010109:4772</text:p>
          </table:table-cell>
          <table:table-cell office:value-type="float" office:value="7145374.5899999999" table:style-name="ce16">
            <text:p>7145374,5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25:010114:668</text:p>
          </table:table-cell>
          <table:table-cell office:value-type="float" office:value="3849229.15" table:style-name="ce16">
            <text:p>3849229,15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22:010101:2170</text:p>
          </table:table-cell>
          <table:table-cell office:value-type="float" office:value="116094.57" table:style-name="ce16">
            <text:p>116094,57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22:010101:2188</text:p>
          </table:table-cell>
          <table:table-cell office:value-type="float" office:value="81231.89" table:style-name="ce16">
            <text:p>81231,8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22:010101:2189</text:p>
          </table:table-cell>
          <table:table-cell office:value-type="float" office:value="44141.1" table:style-name="ce16">
            <text:p>44141,1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22:010101:5055</text:p>
          </table:table-cell>
          <table:table-cell office:value-type="float" office:value="98040.91" table:style-name="ce16">
            <text:p>98040,91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24:010105:12762</text:p>
          </table:table-cell>
          <table:table-cell office:value-type="float" office:value="169578.72" table:style-name="ce16">
            <text:p>169578,72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24:010105:12779</text:p>
          </table:table-cell>
          <table:table-cell office:value-type="float" office:value="73029.2" table:style-name="ce16">
            <text:p>73029,2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24:010105:12813</text:p>
          </table:table-cell>
          <table:table-cell office:value-type="float" office:value="98469.89" table:style-name="ce16">
            <text:p>98469,8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24:010105:12842</text:p>
          </table:table-cell>
          <table:table-cell office:value-type="float" office:value="546330.76" table:style-name="ce16">
            <text:p>546330,76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01:000000:3113</text:p>
          </table:table-cell>
          <table:table-cell office:value-type="float" office:value="365554.93" table:style-name="ce16">
            <text:p>365554,9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01:010105:6932</text:p>
          </table:table-cell>
          <table:table-cell office:value-type="float" office:value="466391.71" table:style-name="ce16">
            <text:p>466391,71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01:010105:7809</text:p>
          </table:table-cell>
          <table:table-cell office:value-type="float" office:value="2031099.33" table:style-name="ce16">
            <text:p>2031099,3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11:150501:5907</text:p>
          </table:table-cell>
          <table:table-cell office:value-type="float" office:value="1220860.23" table:style-name="ce16">
            <text:p>1220860,2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11:160201:6497</text:p>
          </table:table-cell>
          <table:table-cell office:value-type="float" office:value="922904.71" table:style-name="ce16">
            <text:p>922904,71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11:210601:341</text:p>
          </table:table-cell>
          <table:table-cell office:value-type="float" office:value="525427.5" table:style-name="ce16">
            <text:p>525427,5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11:210601:342</text:p>
          </table:table-cell>
          <table:table-cell office:value-type="float" office:value="3083011.02" table:style-name="ce16">
            <text:p>3083011,02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11:211001:1184</text:p>
          </table:table-cell>
          <table:table-cell office:value-type="float" office:value="3593438.04" table:style-name="ce16">
            <text:p>3593438,04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09:010101:5201</text:p>
          </table:table-cell>
          <table:table-cell office:value-type="float" office:value="1898807.09" table:style-name="ce16">
            <text:p>1898807,0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11:010102:983</text:p>
          </table:table-cell>
          <table:table-cell office:value-type="float" office:value="391201.73" table:style-name="ce16">
            <text:p>391201,7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12:000000:12373</text:p>
          </table:table-cell>
          <table:table-cell office:value-type="float" office:value="1346681.53" table:style-name="ce16">
            <text:p>1346681,5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12:010801:5619</text:p>
          </table:table-cell>
          <table:table-cell office:value-type="float" office:value="2087129.73" table:style-name="ce16">
            <text:p>2087129,7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12:020101:4114</text:p>
          </table:table-cell>
          <table:table-cell office:value-type="float" office:value="2287621.73" table:style-name="ce16">
            <text:p>2287621,7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12:020101:4131</text:p>
          </table:table-cell>
          <table:table-cell office:value-type="float" office:value="1329032.8" table:style-name="ce16">
            <text:p>1329032,8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22:010101:2425</text:p>
          </table:table-cell>
          <table:table-cell office:value-type="float" office:value="100686.37" table:style-name="ce16">
            <text:p>100686,37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22:010101:2426</text:p>
          </table:table-cell>
          <table:table-cell office:value-type="float" office:value="191836.27" table:style-name="ce16">
            <text:p>191836,27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22:010101:5119</text:p>
          </table:table-cell>
          <table:table-cell office:value-type="float" office:value="87375.62" table:style-name="ce16">
            <text:p>87375,62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01:020601:2931</text:p>
          </table:table-cell>
          <table:table-cell office:value-type="float" office:value="199785.76" table:style-name="ce16">
            <text:p>199785,76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01:160101:1729</text:p>
          </table:table-cell>
          <table:table-cell office:value-type="float" office:value="1023249.83" table:style-name="ce16">
            <text:p>1023249,8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01:170601:1186</text:p>
          </table:table-cell>
          <table:table-cell office:value-type="float" office:value="7609147.8600000003" table:style-name="ce16">
            <text:p>7609147,86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01:180102:5441</text:p>
          </table:table-cell>
          <table:table-cell office:value-type="float" office:value="1789479.89" table:style-name="ce16">
            <text:p>1789479,8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02:010104:2466</text:p>
          </table:table-cell>
          <table:table-cell office:value-type="float" office:value="5276627.12" table:style-name="ce16">
            <text:p>5276627,12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02:020103:3661</text:p>
          </table:table-cell>
          <table:table-cell office:value-type="float" office:value="2304273.41" table:style-name="ce16">
            <text:p>2304273,41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02:070201:1618</text:p>
          </table:table-cell>
          <table:table-cell office:value-type="float" office:value="4523116.93" table:style-name="ce16">
            <text:p>4523116,9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11:211401:1293</text:p>
          </table:table-cell>
          <table:table-cell office:value-type="float" office:value="158900.29999999999" table:style-name="ce16">
            <text:p>158900,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11:240101:7207</text:p>
          </table:table-cell>
          <table:table-cell office:value-type="float" office:value="298591.93" table:style-name="ce16">
            <text:p>298591,9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11:240701:1483</text:p>
          </table:table-cell>
          <table:table-cell office:value-type="float" office:value="604121.36" table:style-name="ce16">
            <text:p>604121,36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12:010103:2843</text:p>
          </table:table-cell>
          <table:table-cell office:value-type="float" office:value="45751.55" table:style-name="ce16">
            <text:p>45751,55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14:020501:457</text:p>
          </table:table-cell>
          <table:table-cell office:value-type="float" office:value="21960.75" table:style-name="ce16">
            <text:p>21960,75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14:030101:3600</text:p>
          </table:table-cell>
          <table:table-cell office:value-type="float" office:value="468290.99" table:style-name="ce16">
            <text:p>468290,9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14:050101:882</text:p>
          </table:table-cell>
          <table:table-cell office:value-type="float" office:value="40539.31" table:style-name="ce16">
            <text:p>40539,31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14:110101:5751</text:p>
          </table:table-cell>
          <table:table-cell office:value-type="float" office:value="32769.550000000003" table:style-name="ce16">
            <text:p>32769,55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15:000000:492</text:p>
          </table:table-cell>
          <table:table-cell office:value-type="float" office:value="751661.5" table:style-name="ce16">
            <text:p>751661,5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15:030102:2360</text:p>
          </table:table-cell>
          <table:table-cell office:value-type="float" office:value="5462119.8899999997" table:style-name="ce16">
            <text:p>5462119,8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18:020107:1299</text:p>
          </table:table-cell>
          <table:table-cell office:value-type="float" office:value="249156.18" table:style-name="ce16">
            <text:p>249156,18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18:020107:1300</text:p>
          </table:table-cell>
          <table:table-cell office:value-type="float" office:value="18581.73" table:style-name="ce16">
            <text:p>18581,7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18:020107:1301</text:p>
          </table:table-cell>
          <table:table-cell office:value-type="float" office:value="39806.1" table:style-name="ce16">
            <text:p>39806,1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18:020107:1302</text:p>
          </table:table-cell>
          <table:table-cell office:value-type="float" office:value="69337.279999999999" table:style-name="ce16">
            <text:p>69337,28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18:020107:1303</text:p>
          </table:table-cell>
          <table:table-cell office:value-type="float" office:value="132160.13" table:style-name="ce16">
            <text:p>132160,1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18:020107:1304</text:p>
          </table:table-cell>
          <table:table-cell office:value-type="float" office:value="59671.95" table:style-name="ce16">
            <text:p>59671,95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18:020107:1305</text:p>
          </table:table-cell>
          <table:table-cell office:value-type="float" office:value="226217.99" table:style-name="ce16">
            <text:p>226217,9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22:000000:1137</text:p>
          </table:table-cell>
          <table:table-cell office:value-type="float" office:value="218397.62" table:style-name="ce16">
            <text:p>218397,62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22:000000:1146</text:p>
          </table:table-cell>
          <table:table-cell office:value-type="float" office:value="284687.76" table:style-name="ce16">
            <text:p>284687,76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24:010104:6500</text:p>
          </table:table-cell>
          <table:table-cell office:value-type="float" office:value="103956.32" table:style-name="ce16">
            <text:p>103956,32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24:010104:6924</text:p>
          </table:table-cell>
          <table:table-cell office:value-type="float" office:value="24059.03" table:style-name="ce16">
            <text:p>24059,0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24:010104:6939</text:p>
          </table:table-cell>
          <table:table-cell office:value-type="float" office:value="1989333.91" table:style-name="ce16">
            <text:p>1989333,91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24:010104:6969</text:p>
          </table:table-cell>
          <table:table-cell office:value-type="float" office:value="114092.94" table:style-name="ce16">
            <text:p>114092,94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24:010105:12360</text:p>
          </table:table-cell>
          <table:table-cell office:value-type="float" office:value="59864.84" table:style-name="ce16">
            <text:p>59864,84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24:010105:12362</text:p>
          </table:table-cell>
          <table:table-cell office:value-type="float" office:value="345363.24" table:style-name="ce16">
            <text:p>345363,24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24:010105:12363</text:p>
          </table:table-cell>
          <table:table-cell office:value-type="float" office:value="65802.929999999993" table:style-name="ce16">
            <text:p>65802,9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24:010105:12367</text:p>
          </table:table-cell>
          <table:table-cell office:value-type="float" office:value="195740.62" table:style-name="ce16">
            <text:p>195740,62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22:000000:2340</text:p>
          </table:table-cell>
          <table:table-cell office:value-type="float" office:value="2151548.8199999998" table:style-name="ce16">
            <text:p>2151548,82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22:000000:2926</text:p>
          </table:table-cell>
          <table:table-cell office:value-type="float" office:value="235266.92" table:style-name="ce16">
            <text:p>235266,92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22:000000:3069</text:p>
          </table:table-cell>
          <table:table-cell office:value-type="float" office:value="113420.27" table:style-name="ce16">
            <text:p>113420,27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21:010108:611</text:p>
          </table:table-cell>
          <table:table-cell office:value-type="float" office:value="105424.92" table:style-name="ce16">
            <text:p>105424,92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21:010117:1774</text:p>
          </table:table-cell>
          <table:table-cell office:value-type="float" office:value="3636689.78" table:style-name="ce16">
            <text:p>3636689,78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21:010117:2469</text:p>
          </table:table-cell>
          <table:table-cell office:value-type="float" office:value="57125.31" table:style-name="ce16">
            <text:p>57125,31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21:010117:2473</text:p>
          </table:table-cell>
          <table:table-cell office:value-type="float" office:value="14377322.939999999" table:style-name="ce16">
            <text:p>14377322,94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21:010117:2492</text:p>
          </table:table-cell>
          <table:table-cell office:value-type="float" office:value="79996.350000000006" table:style-name="ce16">
            <text:p>79996,35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24:010105:14062</text:p>
          </table:table-cell>
          <table:table-cell office:value-type="float" office:value="46666.59" table:style-name="ce16">
            <text:p>46666,5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24:010105:1411</text:p>
          </table:table-cell>
          <table:table-cell office:value-type="float" office:value="95361.95" table:style-name="ce16">
            <text:p>95361,95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24:010105:14110</text:p>
          </table:table-cell>
          <table:table-cell office:value-type="float" office:value="225097.65" table:style-name="ce16">
            <text:p>225097,65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24:010105:14111</text:p>
          </table:table-cell>
          <table:table-cell office:value-type="float" office:value="347807.14" table:style-name="ce16">
            <text:p>347807,14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24:010105:14112</text:p>
          </table:table-cell>
          <table:table-cell office:value-type="float" office:value="85193.21" table:style-name="ce16">
            <text:p>85193,21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24:010105:14113</text:p>
          </table:table-cell>
          <table:table-cell office:value-type="float" office:value="1530351.4" table:style-name="ce16">
            <text:p>1530351,4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12:040702:810</text:p>
          </table:table-cell>
          <table:table-cell office:value-type="float" office:value="8842.2199999999993" table:style-name="ce16">
            <text:p>8842,22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12:041501:1924</text:p>
          </table:table-cell>
          <table:table-cell office:value-type="float" office:value="3448956.91" table:style-name="ce16">
            <text:p>3448956,91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12:041901:1211</text:p>
          </table:table-cell>
          <table:table-cell office:value-type="float" office:value="4088297.8" table:style-name="ce16">
            <text:p>4088297,8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12:060201:620</text:p>
          </table:table-cell>
          <table:table-cell office:value-type="float" office:value="875940.03" table:style-name="ce16">
            <text:p>875940,0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12:060201:621</text:p>
          </table:table-cell>
          <table:table-cell office:value-type="float" office:value="829457.7" table:style-name="ce16">
            <text:p>829457,7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22:000000:322</text:p>
          </table:table-cell>
          <table:table-cell office:value-type="float" office:value="1250525.73" table:style-name="ce16">
            <text:p>1250525,73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22:000000:41</text:p>
          </table:table-cell>
          <table:table-cell office:value-type="float" office:value="8016530.3899999997" table:style-name="ce16">
            <text:p>8016530,39</text:p>
          </table:table-cell>
          <table:table-cell office:value-type="string" table:style-name="ce19">
            <text:p>27.06.2022</text:p>
          </table:table-cell>
          <table:table-cell office:value-type="string" table:style-name="ce20">
            <text:p>23.06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22:000000:90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416]+1" table:style-name="ce14">
            <text:p>2</text:p>
          </table:table-cell>
          <table:table-cell office:value-type="string" table:style-name="ce23">
            <text:p>90:22:000000:91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417]+1" table:style-name="ce14">
            <text:p>3</text:p>
          </table:table-cell>
          <table:table-cell office:value-type="string" table:style-name="ce23">
            <text:p>90:22:000000:92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418]+1" table:style-name="ce14">
            <text:p>4</text:p>
          </table:table-cell>
          <table:table-cell office:value-type="string" table:style-name="ce23">
            <text:p>90:22:000000:93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419]+1" table:style-name="ce14">
            <text:p>5</text:p>
          </table:table-cell>
          <table:table-cell office:value-type="string" table:style-name="ce23">
            <text:p>90:22:000000:94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420]+1" table:style-name="ce14">
            <text:p>6</text:p>
          </table:table-cell>
          <table:table-cell office:value-type="string" table:style-name="ce23">
            <text:p>90:22:010101:347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421]+1" table:style-name="ce14">
            <text:p>7</text:p>
          </table:table-cell>
          <table:table-cell office:value-type="string" table:style-name="ce23">
            <text:p>90:22:010101:368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422]+1" table:style-name="ce14">
            <text:p>8</text:p>
          </table:table-cell>
          <table:table-cell office:value-type="string" table:style-name="ce23">
            <text:p>90:22:010101:39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423]+1" table:style-name="ce14">
            <text:p>9</text:p>
          </table:table-cell>
          <table:table-cell office:value-type="string" table:style-name="ce23">
            <text:p>90:22:010101:4459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424]+1" table:style-name="ce14">
            <text:p>10</text:p>
          </table:table-cell>
          <table:table-cell office:value-type="string" table:style-name="ce23">
            <text:p>90:22:010101:4462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425]+1" table:style-name="ce14">
            <text:p>11</text:p>
          </table:table-cell>
          <table:table-cell office:value-type="string" table:style-name="ce23">
            <text:p>90:22:010101:5121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426]+1" table:style-name="ce14">
            <text:p>12</text:p>
          </table:table-cell>
          <table:table-cell office:value-type="string" table:style-name="ce23">
            <text:p>90:22:010101:5123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427]+1" table:style-name="ce14">
            <text:p>13</text:p>
          </table:table-cell>
          <table:table-cell office:value-type="string" table:style-name="ce23">
            <text:p>90:22:010101:5127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428]+1" table:style-name="ce14">
            <text:p>14</text:p>
          </table:table-cell>
          <table:table-cell office:value-type="string" table:style-name="ce23">
            <text:p>90:22:010101:5140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429]+1" table:style-name="ce14">
            <text:p>15</text:p>
          </table:table-cell>
          <table:table-cell office:value-type="string" table:style-name="ce23">
            <text:p>90:12:020601:1030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430]+1" table:style-name="ce14">
            <text:p>16</text:p>
          </table:table-cell>
          <table:table-cell office:value-type="string" table:style-name="ce23">
            <text:p>90:12:040401:1996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431]+1" table:style-name="ce14">
            <text:p>17</text:p>
          </table:table-cell>
          <table:table-cell office:value-type="string" table:style-name="ce23">
            <text:p>90:22:010202:3210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432]+1" table:style-name="ce14">
            <text:p>18</text:p>
          </table:table-cell>
          <table:table-cell office:value-type="string" table:style-name="ce23">
            <text:p>90:22:010202:3211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433]+1" table:style-name="ce14">
            <text:p>19</text:p>
          </table:table-cell>
          <table:table-cell office:value-type="string" table:style-name="ce23">
            <text:p>90:22:010202:3212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434]+1" table:style-name="ce14">
            <text:p>20</text:p>
          </table:table-cell>
          <table:table-cell office:value-type="string" table:style-name="ce23">
            <text:p>90:22:010202:3213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435]+1" table:style-name="ce14">
            <text:p>21</text:p>
          </table:table-cell>
          <table:table-cell office:value-type="string" table:style-name="ce23">
            <text:p>90:22:010202:3320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436]+1" table:style-name="ce14">
            <text:p>22</text:p>
          </table:table-cell>
          <table:table-cell office:value-type="string" table:style-name="ce23">
            <text:p>90:22:010202:3321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437]+1" table:style-name="ce14">
            <text:p>23</text:p>
          </table:table-cell>
          <table:table-cell office:value-type="string" table:style-name="ce23">
            <text:p>90:22:010202:3322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438]+1" table:style-name="ce14">
            <text:p>24</text:p>
          </table:table-cell>
          <table:table-cell office:value-type="string" table:style-name="ce23">
            <text:p>90:22:010202:3323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439]+1" table:style-name="ce14">
            <text:p>25</text:p>
          </table:table-cell>
          <table:table-cell office:value-type="string" table:style-name="ce23">
            <text:p>90:19:000000:628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440]+1" table:style-name="ce14">
            <text:p>26</text:p>
          </table:table-cell>
          <table:table-cell office:value-type="string" table:style-name="ce23">
            <text:p>90:22:000000:1314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441]+1" table:style-name="ce14">
            <text:p>27</text:p>
          </table:table-cell>
          <table:table-cell office:value-type="string" table:style-name="ce23">
            <text:p>90:22:000000:1426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442]+1" table:style-name="ce14">
            <text:p>28</text:p>
          </table:table-cell>
          <table:table-cell office:value-type="string" table:style-name="ce23">
            <text:p>90:22:000000:1593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443]+1" table:style-name="ce14">
            <text:p>29</text:p>
          </table:table-cell>
          <table:table-cell office:value-type="string" table:style-name="ce23">
            <text:p>90:22:000000:1742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444]+1" table:style-name="ce14">
            <text:p>30</text:p>
          </table:table-cell>
          <table:table-cell office:value-type="string" table:style-name="ce23">
            <text:p>90:24:010105:12384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445]+1" table:style-name="ce14">
            <text:p>31</text:p>
          </table:table-cell>
          <table:table-cell office:value-type="string" table:style-name="ce23">
            <text:p>90:24:010105:12755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446]+1" table:style-name="ce14">
            <text:p>32</text:p>
          </table:table-cell>
          <table:table-cell office:value-type="string" table:style-name="ce23">
            <text:p>90:24:010105:12759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447]+1" table:style-name="ce14">
            <text:p>33</text:p>
          </table:table-cell>
          <table:table-cell office:value-type="string" table:style-name="ce23">
            <text:p>90:24:010105:14219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448]+1" table:style-name="ce14">
            <text:p>34</text:p>
          </table:table-cell>
          <table:table-cell office:value-type="string" table:style-name="ce23">
            <text:p>90:24:010105:14251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449]+1" table:style-name="ce14">
            <text:p>35</text:p>
          </table:table-cell>
          <table:table-cell office:value-type="string" table:style-name="ce23">
            <text:p>90:24:010105:14295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450]+1" table:style-name="ce14">
            <text:p>36</text:p>
          </table:table-cell>
          <table:table-cell office:value-type="string" table:style-name="ce23">
            <text:p>90:24:010105:14296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451]+1" table:style-name="ce14">
            <text:p>37</text:p>
          </table:table-cell>
          <table:table-cell office:value-type="string" table:style-name="ce23">
            <text:p>90:24:040102:8923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452]+1" table:style-name="ce14">
            <text:p>38</text:p>
          </table:table-cell>
          <table:table-cell office:value-type="string" table:style-name="ce23">
            <text:p>90:22:010101:157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453]+1" table:style-name="ce14">
            <text:p>39</text:p>
          </table:table-cell>
          <table:table-cell office:value-type="string" table:style-name="ce23">
            <text:p>90:22:010101:158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454]+1" table:style-name="ce14">
            <text:p>40</text:p>
          </table:table-cell>
          <table:table-cell office:value-type="string" table:style-name="ce23">
            <text:p>90:22:010101:1612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455]+1" table:style-name="ce14">
            <text:p>41</text:p>
          </table:table-cell>
          <table:table-cell office:value-type="string" table:style-name="ce23">
            <text:p>90:22:010101:1659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456]+1" table:style-name="ce14">
            <text:p>42</text:p>
          </table:table-cell>
          <table:table-cell office:value-type="string" table:style-name="ce23">
            <text:p>90:22:010101:1780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457]+1" table:style-name="ce14">
            <text:p>43</text:p>
          </table:table-cell>
          <table:table-cell office:value-type="string" table:style-name="ce23">
            <text:p>90:22:010101:1781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458]+1" table:style-name="ce14">
            <text:p>44</text:p>
          </table:table-cell>
          <table:table-cell office:value-type="string" table:style-name="ce23">
            <text:p>90:22:010101:1830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459]+1" table:style-name="ce14">
            <text:p>45</text:p>
          </table:table-cell>
          <table:table-cell office:value-type="string" table:style-name="ce23">
            <text:p>90:18:010166:3493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460]+1" table:style-name="ce14">
            <text:p>46</text:p>
          </table:table-cell>
          <table:table-cell office:value-type="string" table:style-name="ce23">
            <text:p>90:22:010101:4608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461]+1" table:style-name="ce14">
            <text:p>47</text:p>
          </table:table-cell>
          <table:table-cell office:value-type="string" table:style-name="ce23">
            <text:p>90:22:010101:4638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462]+1" table:style-name="ce14">
            <text:p>48</text:p>
          </table:table-cell>
          <table:table-cell office:value-type="string" table:style-name="ce23">
            <text:p>90:22:010101:4640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463]+1" table:style-name="ce14">
            <text:p>49</text:p>
          </table:table-cell>
          <table:table-cell office:value-type="string" table:style-name="ce23">
            <text:p>90:22:010101:4641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464]+1" table:style-name="ce14">
            <text:p>50</text:p>
          </table:table-cell>
          <table:table-cell office:value-type="string" table:style-name="ce23">
            <text:p>90:22:010101:4643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465]+1" table:style-name="ce14">
            <text:p>51</text:p>
          </table:table-cell>
          <table:table-cell office:value-type="string" table:style-name="ce23">
            <text:p>90:22:010101:4645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466]+1" table:style-name="ce14">
            <text:p>52</text:p>
          </table:table-cell>
          <table:table-cell office:value-type="string" table:style-name="ce23">
            <text:p>90:22:010101:4660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467]+1" table:style-name="ce14">
            <text:p>53</text:p>
          </table:table-cell>
          <table:table-cell office:value-type="string" table:style-name="ce23">
            <text:p>90:22:000000:95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468]+1" table:style-name="ce14">
            <text:p>54</text:p>
          </table:table-cell>
          <table:table-cell office:value-type="string" table:style-name="ce23">
            <text:p>90:22:000000:96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469]+1" table:style-name="ce14">
            <text:p>55</text:p>
          </table:table-cell>
          <table:table-cell office:value-type="string" table:style-name="ce23">
            <text:p>90:22:000000:97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470]+1" table:style-name="ce14">
            <text:p>56</text:p>
          </table:table-cell>
          <table:table-cell office:value-type="string" table:style-name="ce23">
            <text:p>90:22:000000:98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471]+1" table:style-name="ce14">
            <text:p>57</text:p>
          </table:table-cell>
          <table:table-cell office:value-type="string" table:style-name="ce23">
            <text:p>90:22:000000:99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472]+1" table:style-name="ce14">
            <text:p>58</text:p>
          </table:table-cell>
          <table:table-cell office:value-type="string" table:style-name="ce23">
            <text:p>90:22:010101:1517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473]+1" table:style-name="ce14">
            <text:p>59</text:p>
          </table:table-cell>
          <table:table-cell office:value-type="string" table:style-name="ce23">
            <text:p>90:24:010105:10769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474]+1" table:style-name="ce14">
            <text:p>60</text:p>
          </table:table-cell>
          <table:table-cell office:value-type="string" table:style-name="ce23">
            <text:p>90:24:010105:10770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475]+1" table:style-name="ce14">
            <text:p>61</text:p>
          </table:table-cell>
          <table:table-cell office:value-type="string" table:style-name="ce23">
            <text:p>90:24:010105:10771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476]+1" table:style-name="ce14">
            <text:p>62</text:p>
          </table:table-cell>
          <table:table-cell office:value-type="string" table:style-name="ce23">
            <text:p>90:24:010105:10772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477]+1" table:style-name="ce14">
            <text:p>63</text:p>
          </table:table-cell>
          <table:table-cell office:value-type="string" table:style-name="ce23">
            <text:p>90:24:010105:10865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478]+1" table:style-name="ce14">
            <text:p>64</text:p>
          </table:table-cell>
          <table:table-cell office:value-type="string" table:style-name="ce23">
            <text:p>90:24:010105:10895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479]+1" table:style-name="ce14">
            <text:p>65</text:p>
          </table:table-cell>
          <table:table-cell office:value-type="string" table:style-name="ce23">
            <text:p>90:22:010101:4467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480]+1" table:style-name="ce14">
            <text:p>66</text:p>
          </table:table-cell>
          <table:table-cell office:value-type="string" table:style-name="ce23">
            <text:p>90:22:010101:4477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481]+1" table:style-name="ce14">
            <text:p>67</text:p>
          </table:table-cell>
          <table:table-cell office:value-type="string" table:style-name="ce23">
            <text:p>90:22:010101:4515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482]+1" table:style-name="ce14">
            <text:p>68</text:p>
          </table:table-cell>
          <table:table-cell office:value-type="string" table:style-name="ce23">
            <text:p>90:22:010101:4533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483]+1" table:style-name="ce14">
            <text:p>69</text:p>
          </table:table-cell>
          <table:table-cell office:value-type="string" table:style-name="ce23">
            <text:p>90:22:010101:4534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484]+1" table:style-name="ce14">
            <text:p>70</text:p>
          </table:table-cell>
          <table:table-cell office:value-type="string" table:style-name="ce23">
            <text:p>90:22:010101:4601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485]+1" table:style-name="ce14">
            <text:p>71</text:p>
          </table:table-cell>
          <table:table-cell office:value-type="string" table:style-name="ce23">
            <text:p>90:22:010101:4603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486]+1" table:style-name="ce14">
            <text:p>72</text:p>
          </table:table-cell>
          <table:table-cell office:value-type="string" table:style-name="ce23">
            <text:p>90:19:010105:17584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487]+1" table:style-name="ce14">
            <text:p>73</text:p>
          </table:table-cell>
          <table:table-cell office:value-type="string" table:style-name="ce23">
            <text:p>90:19:010105:17585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488]+1" table:style-name="ce14">
            <text:p>74</text:p>
          </table:table-cell>
          <table:table-cell office:value-type="string" table:style-name="ce23">
            <text:p>90:19:010105:17586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489]+1" table:style-name="ce14">
            <text:p>75</text:p>
          </table:table-cell>
          <table:table-cell office:value-type="string" table:style-name="ce23">
            <text:p>90:19:010105:17589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490]+1" table:style-name="ce14">
            <text:p>76</text:p>
          </table:table-cell>
          <table:table-cell office:value-type="string" table:style-name="ce23">
            <text:p>90:19:010105:17590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491]+1" table:style-name="ce14">
            <text:p>77</text:p>
          </table:table-cell>
          <table:table-cell office:value-type="string" table:style-name="ce23">
            <text:p>90:19:010105:17591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492]+1" table:style-name="ce14">
            <text:p>78</text:p>
          </table:table-cell>
          <table:table-cell office:value-type="string" table:style-name="ce23">
            <text:p>90:19:010105:17594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493]+1" table:style-name="ce14">
            <text:p>79</text:p>
          </table:table-cell>
          <table:table-cell office:value-type="string" table:style-name="ce23">
            <text:p>90:22:010104:6678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494]+1" table:style-name="ce14">
            <text:p>80</text:p>
          </table:table-cell>
          <table:table-cell office:value-type="string" table:style-name="ce23">
            <text:p>90:22:010202:3209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495]+1" table:style-name="ce14">
            <text:p>81</text:p>
          </table:table-cell>
          <table:table-cell office:value-type="string" table:style-name="ce23">
            <text:p>90:22:010201:24535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496]+1" table:style-name="ce14">
            <text:p>82</text:p>
          </table:table-cell>
          <table:table-cell office:value-type="string" table:style-name="ce23">
            <text:p>90:22:010201:3340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497]+1" table:style-name="ce14">
            <text:p>83</text:p>
          </table:table-cell>
          <table:table-cell office:value-type="string" table:style-name="ce23">
            <text:p>90:22:010202:527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498]+1" table:style-name="ce14">
            <text:p>84</text:p>
          </table:table-cell>
          <table:table-cell office:value-type="string" table:style-name="ce23">
            <text:p>90:22:010202:532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499]+1" table:style-name="ce14">
            <text:p>85</text:p>
          </table:table-cell>
          <table:table-cell office:value-type="string" table:style-name="ce23">
            <text:p>90:22:010202:598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500]+1" table:style-name="ce14">
            <text:p>86</text:p>
          </table:table-cell>
          <table:table-cell office:value-type="string" table:style-name="ce23">
            <text:p>90:22:010202:624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501]+1" table:style-name="ce14">
            <text:p>87</text:p>
          </table:table-cell>
          <table:table-cell office:value-type="string" table:style-name="ce23">
            <text:p>90:22:010101:1831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502]+1" table:style-name="ce14">
            <text:p>88</text:p>
          </table:table-cell>
          <table:table-cell office:value-type="string" table:style-name="ce23">
            <text:p>90:22:010101:1856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503]+1" table:style-name="ce14">
            <text:p>89</text:p>
          </table:table-cell>
          <table:table-cell office:value-type="string" table:style-name="ce23">
            <text:p>90:22:010101:1907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504]+1" table:style-name="ce14">
            <text:p>90</text:p>
          </table:table-cell>
          <table:table-cell office:value-type="string" table:style-name="ce23">
            <text:p>90:22:010101:1908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505]+1" table:style-name="ce14">
            <text:p>91</text:p>
          </table:table-cell>
          <table:table-cell office:value-type="string" table:style-name="ce23">
            <text:p>90:22:010101:1917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506]+1" table:style-name="ce14">
            <text:p>92</text:p>
          </table:table-cell>
          <table:table-cell office:value-type="string" table:style-name="ce23">
            <text:p>90:22:010101:1918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507]+1" table:style-name="ce14">
            <text:p>93</text:p>
          </table:table-cell>
          <table:table-cell office:value-type="string" table:style-name="ce23">
            <text:p>90:22:010101:4725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508]+1" table:style-name="ce14">
            <text:p>94</text:p>
          </table:table-cell>
          <table:table-cell office:value-type="string" table:style-name="ce23">
            <text:p>90:22:010101:4732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509]+1" table:style-name="ce14">
            <text:p>95</text:p>
          </table:table-cell>
          <table:table-cell office:value-type="string" table:style-name="ce23">
            <text:p>90:22:010101:4744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510]+1" table:style-name="ce14">
            <text:p>96</text:p>
          </table:table-cell>
          <table:table-cell office:value-type="string" table:style-name="ce23">
            <text:p>90:22:010101:4755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511]+1" table:style-name="ce14">
            <text:p>97</text:p>
          </table:table-cell>
          <table:table-cell office:value-type="string" table:style-name="ce23">
            <text:p>90:22:010101:4758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512]+1" table:style-name="ce14">
            <text:p>98</text:p>
          </table:table-cell>
          <table:table-cell office:value-type="string" table:style-name="ce23">
            <text:p>90:22:010101:4790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513]+1" table:style-name="ce14">
            <text:p>99</text:p>
          </table:table-cell>
          <table:table-cell office:value-type="string" table:style-name="ce23">
            <text:p>90:22:010202:3324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514]+1" table:style-name="ce14">
            <text:p>100</text:p>
          </table:table-cell>
          <table:table-cell office:value-type="string" table:style-name="ce23">
            <text:p>90:22:010202:3325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515]+1" table:style-name="ce14">
            <text:p>101</text:p>
          </table:table-cell>
          <table:table-cell office:value-type="string" table:style-name="ce23">
            <text:p>90:22:010202:3606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516]+1" table:style-name="ce14">
            <text:p>102</text:p>
          </table:table-cell>
          <table:table-cell office:value-type="string" table:style-name="ce23">
            <text:p>90:04:090801:1085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517]+1" table:style-name="ce14">
            <text:p>103</text:p>
          </table:table-cell>
          <table:table-cell office:value-type="string" table:style-name="ce23">
            <text:p>90:21:010117:2619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518]+1" table:style-name="ce14">
            <text:p>104</text:p>
          </table:table-cell>
          <table:table-cell office:value-type="string" table:style-name="ce23">
            <text:p>90:21:010117:2628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519]+1" table:style-name="ce14">
            <text:p>105</text:p>
          </table:table-cell>
          <table:table-cell office:value-type="string" table:style-name="ce23">
            <text:p>90:21:010117:2629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520]+1" table:style-name="ce14">
            <text:p>106</text:p>
          </table:table-cell>
          <table:table-cell office:value-type="string" table:style-name="ce23">
            <text:p>90:21:010117:2630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521]+1" table:style-name="ce14">
            <text:p>107</text:p>
          </table:table-cell>
          <table:table-cell office:value-type="string" table:style-name="ce23">
            <text:p>90:21:010117:2821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522]+1" table:style-name="ce14">
            <text:p>108</text:p>
          </table:table-cell>
          <table:table-cell office:value-type="string" table:style-name="ce23">
            <text:p>90:22:000000:3070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523]+1" table:style-name="ce14">
            <text:p>109</text:p>
          </table:table-cell>
          <table:table-cell office:value-type="string" table:style-name="ce23">
            <text:p>90:22:000000:3084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524]+1" table:style-name="ce14">
            <text:p>110</text:p>
          </table:table-cell>
          <table:table-cell office:value-type="string" table:style-name="ce23">
            <text:p>90:24:010105:10897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525]+1" table:style-name="ce14">
            <text:p>111</text:p>
          </table:table-cell>
          <table:table-cell office:value-type="string" table:style-name="ce23">
            <text:p>90:24:010105:10900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526]+1" table:style-name="ce14">
            <text:p>112</text:p>
          </table:table-cell>
          <table:table-cell office:value-type="string" table:style-name="ce23">
            <text:p>90:24:010105:10934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527]+1" table:style-name="ce14">
            <text:p>113</text:p>
          </table:table-cell>
          <table:table-cell office:value-type="string" table:style-name="ce23">
            <text:p>90:24:010105:1127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528]+1" table:style-name="ce14">
            <text:p>114</text:p>
          </table:table-cell>
          <table:table-cell office:value-type="string" table:style-name="ce23">
            <text:p>90:24:010105:1128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529]+1" table:style-name="ce14">
            <text:p>115</text:p>
          </table:table-cell>
          <table:table-cell office:value-type="string" table:style-name="ce23">
            <text:p>90:24:010105:12886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530]+1" table:style-name="ce14">
            <text:p>116</text:p>
          </table:table-cell>
          <table:table-cell office:value-type="string" table:style-name="ce23">
            <text:p>90:24:010105:12890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531]+1" table:style-name="ce14">
            <text:p>117</text:p>
          </table:table-cell>
          <table:table-cell office:value-type="string" table:style-name="ce23">
            <text:p>90:24:010105:12975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532]+1" table:style-name="ce14">
            <text:p>118</text:p>
          </table:table-cell>
          <table:table-cell office:value-type="string" table:style-name="ce23">
            <text:p>90:24:010105:12998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533]+1" table:style-name="ce14">
            <text:p>119</text:p>
          </table:table-cell>
          <table:table-cell office:value-type="string" table:style-name="ce23">
            <text:p>90:25:090103:659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534]+1" table:style-name="ce14">
            <text:p>120</text:p>
          </table:table-cell>
          <table:table-cell office:value-type="string" table:style-name="ce23">
            <text:p>90:19:010105:17595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535]+1" table:style-name="ce14">
            <text:p>121</text:p>
          </table:table-cell>
          <table:table-cell office:value-type="string" table:style-name="ce23">
            <text:p>90:19:010105:17596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536]+1" table:style-name="ce14">
            <text:p>122</text:p>
          </table:table-cell>
          <table:table-cell office:value-type="string" table:style-name="ce23">
            <text:p>90:19:010105:17599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537]+1" table:style-name="ce14">
            <text:p>123</text:p>
          </table:table-cell>
          <table:table-cell office:value-type="string" table:style-name="ce23">
            <text:p>90:19:010105:17600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538]+1" table:style-name="ce14">
            <text:p>124</text:p>
          </table:table-cell>
          <table:table-cell office:value-type="string" table:style-name="ce23">
            <text:p>90:22:010202:629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539]+1" table:style-name="ce14">
            <text:p>125</text:p>
          </table:table-cell>
          <table:table-cell office:value-type="string" table:style-name="ce23">
            <text:p>90:22:010202:634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540]+1" table:style-name="ce14">
            <text:p>126</text:p>
          </table:table-cell>
          <table:table-cell office:value-type="string" table:style-name="ce23">
            <text:p>90:22:010202:639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541]+1" table:style-name="ce14">
            <text:p>127</text:p>
          </table:table-cell>
          <table:table-cell office:value-type="string" table:style-name="ce23">
            <text:p>90:19:010105:17560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542]+1" table:style-name="ce14">
            <text:p>128</text:p>
          </table:table-cell>
          <table:table-cell office:value-type="string" table:style-name="ce23">
            <text:p>90:19:010105:17561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543]+1" table:style-name="ce14">
            <text:p>129</text:p>
          </table:table-cell>
          <table:table-cell office:value-type="string" table:style-name="ce23">
            <text:p>90:19:010105:17562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544]+1" table:style-name="ce14">
            <text:p>130</text:p>
          </table:table-cell>
          <table:table-cell office:value-type="string" table:style-name="ce23">
            <text:p>90:19:010105:17563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545]+1" table:style-name="ce14">
            <text:p>131</text:p>
          </table:table-cell>
          <table:table-cell office:value-type="string" table:style-name="ce23">
            <text:p>90:19:010105:17564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546]+1" table:style-name="ce14">
            <text:p>132</text:p>
          </table:table-cell>
          <table:table-cell office:value-type="string" table:style-name="ce23">
            <text:p>90:19:010105:17601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547]+1" table:style-name="ce14">
            <text:p>133</text:p>
          </table:table-cell>
          <table:table-cell office:value-type="string" table:style-name="ce23">
            <text:p>90:19:010105:17605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548]+1" table:style-name="ce14">
            <text:p>134</text:p>
          </table:table-cell>
          <table:table-cell office:value-type="string" table:style-name="ce23">
            <text:p>90:19:010105:7887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549]+1" table:style-name="ce14">
            <text:p>135</text:p>
          </table:table-cell>
          <table:table-cell office:value-type="string" table:style-name="ce23">
            <text:p>90:19:010112:11732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550]+1" table:style-name="ce14">
            <text:p>136</text:p>
          </table:table-cell>
          <table:table-cell office:value-type="string" table:style-name="ce23">
            <text:p>90:22:010215:434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551]+1" table:style-name="ce14">
            <text:p>137</text:p>
          </table:table-cell>
          <table:table-cell office:value-type="string" table:style-name="ce23">
            <text:p>90:22:010215:452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552]+1" table:style-name="ce14">
            <text:p>138</text:p>
          </table:table-cell>
          <table:table-cell office:value-type="string" table:style-name="ce23">
            <text:p>90:22:010216:7957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553]+1" table:style-name="ce14">
            <text:p>139</text:p>
          </table:table-cell>
          <table:table-cell office:value-type="string" table:style-name="ce23">
            <text:p>90:22:010217:21468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554]+1" table:style-name="ce14">
            <text:p>140</text:p>
          </table:table-cell>
          <table:table-cell office:value-type="string" table:style-name="ce23">
            <text:p>90:22:010217:2514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555]+1" table:style-name="ce14">
            <text:p>141</text:p>
          </table:table-cell>
          <table:table-cell office:value-type="string" table:style-name="ce23">
            <text:p>90:22:010221:1437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556]+1" table:style-name="ce14">
            <text:p>142</text:p>
          </table:table-cell>
          <table:table-cell office:value-type="string" table:style-name="ce23">
            <text:p>90:22:010221:1443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557]+1" table:style-name="ce14">
            <text:p>143</text:p>
          </table:table-cell>
          <table:table-cell office:value-type="string" table:style-name="ce23">
            <text:p>90:22:010221:1490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558]+1" table:style-name="ce14">
            <text:p>144</text:p>
          </table:table-cell>
          <table:table-cell office:value-type="string" table:style-name="ce23">
            <text:p>90:22:010221:1492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559]+1" table:style-name="ce14">
            <text:p>145</text:p>
          </table:table-cell>
          <table:table-cell office:value-type="string" table:style-name="ce23">
            <text:p>90:12:090801:5977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560]+1" table:style-name="ce14">
            <text:p>146</text:p>
          </table:table-cell>
          <table:table-cell office:value-type="string" table:style-name="ce23">
            <text:p>90:21:010117:2847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561]+1" table:style-name="ce14">
            <text:p>147</text:p>
          </table:table-cell>
          <table:table-cell office:value-type="string" table:style-name="ce23">
            <text:p>90:21:010117:2855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562]+1" table:style-name="ce14">
            <text:p>148</text:p>
          </table:table-cell>
          <table:table-cell office:value-type="string" table:style-name="ce23">
            <text:p>90:24:010104:4823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563]+1" table:style-name="ce14">
            <text:p>149</text:p>
          </table:table-cell>
          <table:table-cell office:value-type="string" table:style-name="ce23">
            <text:p>90:24:010104:4873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564]+1" table:style-name="ce14">
            <text:p>150</text:p>
          </table:table-cell>
          <table:table-cell office:value-type="string" table:style-name="ce23">
            <text:p>90:24:010104:4946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565]+1" table:style-name="ce14">
            <text:p>151</text:p>
          </table:table-cell>
          <table:table-cell office:value-type="string" table:style-name="ce23">
            <text:p>90:24:010105:13065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566]+1" table:style-name="ce14">
            <text:p>152</text:p>
          </table:table-cell>
          <table:table-cell office:value-type="string" table:style-name="ce23">
            <text:p>90:24:010105:13157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567]+1" table:style-name="ce14">
            <text:p>153</text:p>
          </table:table-cell>
          <table:table-cell office:value-type="string" table:style-name="ce23">
            <text:p>90:24:010105:13184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568]+1" table:style-name="ce14">
            <text:p>154</text:p>
          </table:table-cell>
          <table:table-cell office:value-type="string" table:style-name="ce23">
            <text:p>90:24:010105:11310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569]+1" table:style-name="ce14">
            <text:p>155</text:p>
          </table:table-cell>
          <table:table-cell office:value-type="string" table:style-name="ce23">
            <text:p>90:24:010105:11403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570]+1" table:style-name="ce14">
            <text:p>156</text:p>
          </table:table-cell>
          <table:table-cell office:value-type="string" table:style-name="ce23">
            <text:p>90:24:010105:11404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571]+1" table:style-name="ce14">
            <text:p>157</text:p>
          </table:table-cell>
          <table:table-cell office:value-type="string" table:style-name="ce23">
            <text:p>90:24:010105:11514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572]+1" table:style-name="ce14">
            <text:p>158</text:p>
          </table:table-cell>
          <table:table-cell office:value-type="string" table:style-name="ce23">
            <text:p>90:24:010105:11515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573]+1" table:style-name="ce14">
            <text:p>159</text:p>
          </table:table-cell>
          <table:table-cell office:value-type="string" table:style-name="ce23">
            <text:p>90:24:010105:11522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574]+1" table:style-name="ce14">
            <text:p>160</text:p>
          </table:table-cell>
          <table:table-cell office:value-type="string" table:style-name="ce23">
            <text:p>90:24:010105:13225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575]+1" table:style-name="ce14">
            <text:p>161</text:p>
          </table:table-cell>
          <table:table-cell office:value-type="string" table:style-name="ce23">
            <text:p>90:24:010105:13447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576]+1" table:style-name="ce14">
            <text:p>162</text:p>
          </table:table-cell>
          <table:table-cell office:value-type="string" table:style-name="ce23">
            <text:p>90:22:010101:1960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577]+1" table:style-name="ce14">
            <text:p>163</text:p>
          </table:table-cell>
          <table:table-cell office:value-type="string" table:style-name="ce23">
            <text:p>90:22:010101:1961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578]+1" table:style-name="ce14">
            <text:p>164</text:p>
          </table:table-cell>
          <table:table-cell office:value-type="string" table:style-name="ce23">
            <text:p>90:22:010101:2000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579]+1" table:style-name="ce14">
            <text:p>165</text:p>
          </table:table-cell>
          <table:table-cell office:value-type="string" table:style-name="ce23">
            <text:p>90:22:010101:2011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580]+1" table:style-name="ce14">
            <text:p>166</text:p>
          </table:table-cell>
          <table:table-cell office:value-type="string" table:style-name="ce23">
            <text:p>90:22:010101:2037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581]+1" table:style-name="ce14">
            <text:p>167</text:p>
          </table:table-cell>
          <table:table-cell office:value-type="string" table:style-name="ce23">
            <text:p>90:22:010101:2039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582]+1" table:style-name="ce14">
            <text:p>168</text:p>
          </table:table-cell>
          <table:table-cell office:value-type="string" table:style-name="ce23">
            <text:p>90:22:010101:2041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583]+1" table:style-name="ce14">
            <text:p>169</text:p>
          </table:table-cell>
          <table:table-cell office:value-type="string" table:style-name="ce23">
            <text:p>90:22:010101:4829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584]+1" table:style-name="ce14">
            <text:p>170</text:p>
          </table:table-cell>
          <table:table-cell office:value-type="string" table:style-name="ce23">
            <text:p>90:22:010101:4851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585]+1" table:style-name="ce14">
            <text:p>171</text:p>
          </table:table-cell>
          <table:table-cell office:value-type="string" table:style-name="ce23">
            <text:p>90:22:010101:4856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586]+1" table:style-name="ce14">
            <text:p>172</text:p>
          </table:table-cell>
          <table:table-cell office:value-type="string" table:style-name="ce23">
            <text:p>90:22:010101:4865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587]+1" table:style-name="ce14">
            <text:p>173</text:p>
          </table:table-cell>
          <table:table-cell office:value-type="string" table:style-name="ce23">
            <text:p>90:22:010101:4866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588]+1" table:style-name="ce14">
            <text:p>174</text:p>
          </table:table-cell>
          <table:table-cell office:value-type="string" table:style-name="ce23">
            <text:p>90:22:010101:4893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589]+1" table:style-name="ce14">
            <text:p>175</text:p>
          </table:table-cell>
          <table:table-cell office:value-type="string" table:style-name="ce23">
            <text:p>90:22:010101:4894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590]+1" table:style-name="ce14">
            <text:p>176</text:p>
          </table:table-cell>
          <table:table-cell office:value-type="string" table:style-name="ce23">
            <text:p>90:22:010225:3227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591]+1" table:style-name="ce14">
            <text:p>177</text:p>
          </table:table-cell>
          <table:table-cell office:value-type="string" table:style-name="ce23">
            <text:p>90:22:010225:6937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592]+1" table:style-name="ce14">
            <text:p>178</text:p>
          </table:table-cell>
          <table:table-cell office:value-type="string" table:style-name="ce23">
            <text:p>90:18:040104:3057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593]+1" table:style-name="ce14">
            <text:p>179</text:p>
          </table:table-cell>
          <table:table-cell office:value-type="string" table:style-name="ce23">
            <text:p>90:19:010105:17555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594]+1" table:style-name="ce14">
            <text:p>180</text:p>
          </table:table-cell>
          <table:table-cell office:value-type="string" table:style-name="ce23">
            <text:p>90:19:010105:17557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595]+1" table:style-name="ce14">
            <text:p>181</text:p>
          </table:table-cell>
          <table:table-cell office:value-type="string" table:style-name="ce23">
            <text:p>90:22:010101:2042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596]+1" table:style-name="ce14">
            <text:p>182</text:p>
          </table:table-cell>
          <table:table-cell office:value-type="string" table:style-name="ce23">
            <text:p>90:22:010101:2073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597]+1" table:style-name="ce14">
            <text:p>183</text:p>
          </table:table-cell>
          <table:table-cell office:value-type="string" table:style-name="ce23">
            <text:p>90:22:010101:4896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598]+1" table:style-name="ce14">
            <text:p>184</text:p>
          </table:table-cell>
          <table:table-cell office:value-type="string" table:style-name="ce23">
            <text:p>90:22:010101:4904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599]+1" table:style-name="ce14">
            <text:p>185</text:p>
          </table:table-cell>
          <table:table-cell office:value-type="string" table:style-name="ce23">
            <text:p>90:22:010101:4921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600]+1" table:style-name="ce14">
            <text:p>186</text:p>
          </table:table-cell>
          <table:table-cell office:value-type="string" table:style-name="ce23">
            <text:p>90:22:010101:4943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601]+1" table:style-name="ce14">
            <text:p>187</text:p>
          </table:table-cell>
          <table:table-cell office:value-type="string" table:style-name="ce23">
            <text:p>90:22:010101:4946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602]+1" table:style-name="ce14">
            <text:p>188</text:p>
          </table:table-cell>
          <table:table-cell office:value-type="string" table:style-name="ce23">
            <text:p>90:23:010110:474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603]+1" table:style-name="ce14">
            <text:p>189</text:p>
          </table:table-cell>
          <table:table-cell office:value-type="string" table:style-name="ce23">
            <text:p>90:08:060101:282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604]+1" table:style-name="ce14">
            <text:p>190</text:p>
          </table:table-cell>
          <table:table-cell office:value-type="string" table:style-name="ce23">
            <text:p>90:21:010117:293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605]+1" table:style-name="ce14">
            <text:p>191</text:p>
          </table:table-cell>
          <table:table-cell office:value-type="string" table:style-name="ce23">
            <text:p>90:21:010117:299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606]+1" table:style-name="ce14">
            <text:p>192</text:p>
          </table:table-cell>
          <table:table-cell office:value-type="string" table:style-name="ce23">
            <text:p>90:24:010104:4950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607]+1" table:style-name="ce14">
            <text:p>193</text:p>
          </table:table-cell>
          <table:table-cell office:value-type="string" table:style-name="ce23">
            <text:p>90:24:010104:4958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608]+1" table:style-name="ce14">
            <text:p>194</text:p>
          </table:table-cell>
          <table:table-cell office:value-type="string" table:style-name="ce23">
            <text:p>90:24:010104:4959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609]+1" table:style-name="ce14">
            <text:p>195</text:p>
          </table:table-cell>
          <table:table-cell office:value-type="string" table:style-name="ce23">
            <text:p>90:24:010104:4960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610]+1" table:style-name="ce14">
            <text:p>196</text:p>
          </table:table-cell>
          <table:table-cell office:value-type="string" table:style-name="ce23">
            <text:p>90:24:010104:4964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611]+1" table:style-name="ce14">
            <text:p>197</text:p>
          </table:table-cell>
          <table:table-cell office:value-type="string" table:style-name="ce23">
            <text:p>90:24:010105:11523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612]+1" table:style-name="ce14">
            <text:p>198</text:p>
          </table:table-cell>
          <table:table-cell office:value-type="string" table:style-name="ce23">
            <text:p>90:24:010105:11525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613]+1" table:style-name="ce14">
            <text:p>199</text:p>
          </table:table-cell>
          <table:table-cell office:value-type="string" table:style-name="ce23">
            <text:p>90:24:010105:11761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614]+1" table:style-name="ce14">
            <text:p>200</text:p>
          </table:table-cell>
          <table:table-cell office:value-type="string" table:style-name="ce23">
            <text:p>90:24:010105:11763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615]+1" table:style-name="ce14">
            <text:p>201</text:p>
          </table:table-cell>
          <table:table-cell office:value-type="string" table:style-name="ce23">
            <text:p>90:24:010105:11896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616]+1" table:style-name="ce14">
            <text:p>202</text:p>
          </table:table-cell>
          <table:table-cell office:value-type="string" table:style-name="ce23">
            <text:p>90:22:010101:2100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617]+1" table:style-name="ce14">
            <text:p>203</text:p>
          </table:table-cell>
          <table:table-cell office:value-type="string" table:style-name="ce23">
            <text:p>90:22:010101:2102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618]+1" table:style-name="ce14">
            <text:p>204</text:p>
          </table:table-cell>
          <table:table-cell office:value-type="string" table:style-name="ce23">
            <text:p>90:22:010101:2103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619]+1" table:style-name="ce14">
            <text:p>205</text:p>
          </table:table-cell>
          <table:table-cell office:value-type="string" table:style-name="ce23">
            <text:p>90:22:010101:2107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620]+1" table:style-name="ce14">
            <text:p>206</text:p>
          </table:table-cell>
          <table:table-cell office:value-type="string" table:style-name="ce23">
            <text:p>90:22:010101:2111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621]+1" table:style-name="ce14">
            <text:p>207</text:p>
          </table:table-cell>
          <table:table-cell office:value-type="string" table:style-name="ce23">
            <text:p>90:22:010101:2158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622]+1" table:style-name="ce14">
            <text:p>208</text:p>
          </table:table-cell>
          <table:table-cell office:value-type="string" table:style-name="ce23">
            <text:p>90:22:010101:4952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623]+1" table:style-name="ce14">
            <text:p>209</text:p>
          </table:table-cell>
          <table:table-cell office:value-type="string" table:style-name="ce23">
            <text:p>90:22:010101:5009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624]+1" table:style-name="ce14">
            <text:p>210</text:p>
          </table:table-cell>
          <table:table-cell office:value-type="string" table:style-name="ce23">
            <text:p>90:22:010101:5010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625]+1" table:style-name="ce14">
            <text:p>211</text:p>
          </table:table-cell>
          <table:table-cell office:value-type="string" table:style-name="ce23">
            <text:p>90:22:010101:5011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626]+1" table:style-name="ce14">
            <text:p>212</text:p>
          </table:table-cell>
          <table:table-cell office:value-type="string" table:style-name="ce23">
            <text:p>90:22:010101:5013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627]+1" table:style-name="ce14">
            <text:p>213</text:p>
          </table:table-cell>
          <table:table-cell office:value-type="string" table:style-name="ce23">
            <text:p>90:22:010101:5023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628]+1" table:style-name="ce14">
            <text:p>214</text:p>
          </table:table-cell>
          <table:table-cell office:value-type="string" table:style-name="ce23">
            <text:p>90:24:010104:4704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629]+1" table:style-name="ce14">
            <text:p>215</text:p>
          </table:table-cell>
          <table:table-cell office:value-type="string" table:style-name="ce23">
            <text:p>90:24:010104:4705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630]+1" table:style-name="ce14">
            <text:p>216</text:p>
          </table:table-cell>
          <table:table-cell office:value-type="string" table:style-name="ce23">
            <text:p>90:24:010104:4706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631]+1" table:style-name="ce14">
            <text:p>217</text:p>
          </table:table-cell>
          <table:table-cell office:value-type="string" table:style-name="ce23">
            <text:p>90:11:010102:5687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632]+1" table:style-name="ce14">
            <text:p>218</text:p>
          </table:table-cell>
          <table:table-cell office:value-type="string" table:style-name="ce23">
            <text:p>90:15:040101:3997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633]+1" table:style-name="ce14">
            <text:p>219</text:p>
          </table:table-cell>
          <table:table-cell office:value-type="string" table:style-name="ce23">
            <text:p>90:21:010117:338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634]+1" table:style-name="ce14">
            <text:p>220</text:p>
          </table:table-cell>
          <table:table-cell office:value-type="string" table:style-name="ce23">
            <text:p>90:21:010117:339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635]+1" table:style-name="ce14">
            <text:p>221</text:p>
          </table:table-cell>
          <table:table-cell office:value-type="string" table:style-name="ce23">
            <text:p>90:21:010117:353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636]+1" table:style-name="ce14">
            <text:p>222</text:p>
          </table:table-cell>
          <table:table-cell office:value-type="string" table:style-name="ce23">
            <text:p>90:21:010117:520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637]+1" table:style-name="ce14">
            <text:p>223</text:p>
          </table:table-cell>
          <table:table-cell office:value-type="string" table:style-name="ce23">
            <text:p>90:21:010117:869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638]+1" table:style-name="ce14">
            <text:p>224</text:p>
          </table:table-cell>
          <table:table-cell office:value-type="string" table:style-name="ce23">
            <text:p>90:24:010104:61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639]+1" table:style-name="ce14">
            <text:p>225</text:p>
          </table:table-cell>
          <table:table-cell office:value-type="string" table:style-name="ce23">
            <text:p>90:24:010104:6317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640]+1" table:style-name="ce14">
            <text:p>226</text:p>
          </table:table-cell>
          <table:table-cell office:value-type="string" table:style-name="ce23">
            <text:p>90:24:010104:6322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641]+1" table:style-name="ce14">
            <text:p>227</text:p>
          </table:table-cell>
          <table:table-cell office:value-type="string" table:style-name="ce23">
            <text:p>90:24:010104:6343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642]+1" table:style-name="ce14">
            <text:p>228</text:p>
          </table:table-cell>
          <table:table-cell office:value-type="string" table:style-name="ce23">
            <text:p>90:24:010104:6380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643]+1" table:style-name="ce14">
            <text:p>229</text:p>
          </table:table-cell>
          <table:table-cell office:value-type="string" table:style-name="ce23">
            <text:p>90:24:010105:11985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644]+1" table:style-name="ce14">
            <text:p>230</text:p>
          </table:table-cell>
          <table:table-cell office:value-type="string" table:style-name="ce23">
            <text:p>90:24:010105:12107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645]+1" table:style-name="ce14">
            <text:p>231</text:p>
          </table:table-cell>
          <table:table-cell office:value-type="string" table:style-name="ce23">
            <text:p>90:24:010105:12204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646]+1" table:style-name="ce14">
            <text:p>232</text:p>
          </table:table-cell>
          <table:table-cell office:value-type="string" table:style-name="ce23">
            <text:p>90:24:010105:12218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647]+1" table:style-name="ce14">
            <text:p>233</text:p>
          </table:table-cell>
          <table:table-cell office:value-type="string" table:style-name="ce23">
            <text:p>90:24:010105:12220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648]+1" table:style-name="ce14">
            <text:p>234</text:p>
          </table:table-cell>
          <table:table-cell office:value-type="string" table:style-name="ce23">
            <text:p>90:24:010105:12221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649]+1" table:style-name="ce14">
            <text:p>235</text:p>
          </table:table-cell>
          <table:table-cell office:value-type="string" table:style-name="ce23">
            <text:p>90:24:010105:13448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650]+1" table:style-name="ce14">
            <text:p>236</text:p>
          </table:table-cell>
          <table:table-cell office:value-type="string" table:style-name="ce23">
            <text:p>90:24:010105:13450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651]+1" table:style-name="ce14">
            <text:p>237</text:p>
          </table:table-cell>
          <table:table-cell office:value-type="string" table:style-name="ce23">
            <text:p>90:24:010105:13457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652]+1" table:style-name="ce14">
            <text:p>238</text:p>
          </table:table-cell>
          <table:table-cell office:value-type="string" table:style-name="ce23">
            <text:p>90:24:010105:13541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653]+1" table:style-name="ce14">
            <text:p>239</text:p>
          </table:table-cell>
          <table:table-cell office:value-type="string" table:style-name="ce23">
            <text:p>90:24:010105:13552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654]+1" table:style-name="ce14">
            <text:p>240</text:p>
          </table:table-cell>
          <table:table-cell office:value-type="string" table:style-name="ce23">
            <text:p>90:24:010105:13695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655]+1" table:style-name="ce14">
            <text:p>241</text:p>
          </table:table-cell>
          <table:table-cell office:value-type="string" table:style-name="ce23">
            <text:p>90:19:010105:17566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656]+1" table:style-name="ce14">
            <text:p>242</text:p>
          </table:table-cell>
          <table:table-cell office:value-type="string" table:style-name="ce23">
            <text:p>90:19:010105:17567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657]+1" table:style-name="ce14">
            <text:p>243</text:p>
          </table:table-cell>
          <table:table-cell office:value-type="string" table:style-name="ce23">
            <text:p>90:19:010105:17568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658]+1" table:style-name="ce14">
            <text:p>244</text:p>
          </table:table-cell>
          <table:table-cell office:value-type="string" table:style-name="ce23">
            <text:p>90:19:010105:17569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659]+1" table:style-name="ce14">
            <text:p>245</text:p>
          </table:table-cell>
          <table:table-cell office:value-type="string" table:style-name="ce23">
            <text:p>90:19:010105:17570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660]+1" table:style-name="ce14">
            <text:p>246</text:p>
          </table:table-cell>
          <table:table-cell office:value-type="string" table:style-name="ce23">
            <text:p>90:22:010101:349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661]+1" table:style-name="ce14">
            <text:p>247</text:p>
          </table:table-cell>
          <table:table-cell office:value-type="string" table:style-name="ce23">
            <text:p>90:22:010224:1611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662]+1" table:style-name="ce14">
            <text:p>248</text:p>
          </table:table-cell>
          <table:table-cell office:value-type="string" table:style-name="ce23">
            <text:p>90:22:010301:1512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663]+1" table:style-name="ce14">
            <text:p>249</text:p>
          </table:table-cell>
          <table:table-cell office:value-type="string" table:style-name="ce23">
            <text:p>90:22:010301:7459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664]+1" table:style-name="ce14">
            <text:p>250</text:p>
          </table:table-cell>
          <table:table-cell office:value-type="string" table:style-name="ce23">
            <text:p>90:15:010101:5751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665]+1" table:style-name="ce14">
            <text:p>251</text:p>
          </table:table-cell>
          <table:table-cell office:value-type="string" table:style-name="ce23">
            <text:p>90:19:010105:17572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666]+1" table:style-name="ce14">
            <text:p>252</text:p>
          </table:table-cell>
          <table:table-cell office:value-type="string" table:style-name="ce23">
            <text:p>90:19:010105:17573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667]+1" table:style-name="ce14">
            <text:p>253</text:p>
          </table:table-cell>
          <table:table-cell office:value-type="string" table:style-name="ce23">
            <text:p>90:19:010105:17574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668]+1" table:style-name="ce14">
            <text:p>254</text:p>
          </table:table-cell>
          <table:table-cell office:value-type="string" table:style-name="ce23">
            <text:p>90:19:010105:17575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669]+1" table:style-name="ce14">
            <text:p>255</text:p>
          </table:table-cell>
          <table:table-cell office:value-type="string" table:style-name="ce23">
            <text:p>90:19:010105:17576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670]+1" table:style-name="ce14">
            <text:p>256</text:p>
          </table:table-cell>
          <table:table-cell office:value-type="string" table:style-name="ce23">
            <text:p>90:19:010105:17578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671]+1" table:style-name="ce14">
            <text:p>257</text:p>
          </table:table-cell>
          <table:table-cell office:value-type="string" table:style-name="ce23">
            <text:p>90:19:010105:17579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672]+1" table:style-name="ce14">
            <text:p>258</text:p>
          </table:table-cell>
          <table:table-cell office:value-type="string" table:style-name="ce23">
            <text:p>90:19:010105:17580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673]+1" table:style-name="ce14">
            <text:p>259</text:p>
          </table:table-cell>
          <table:table-cell office:value-type="string" table:style-name="ce23">
            <text:p>90:19:010105:17581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674]+1" table:style-name="ce14">
            <text:p>260</text:p>
          </table:table-cell>
          <table:table-cell office:value-type="string" table:style-name="ce23">
            <text:p>90:19:010105:17582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675]+1" table:style-name="ce14">
            <text:p>261</text:p>
          </table:table-cell>
          <table:table-cell office:value-type="string" table:style-name="ce23">
            <text:p>90:22:010103:2074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676]+1" table:style-name="ce14">
            <text:p>262</text:p>
          </table:table-cell>
          <table:table-cell office:value-type="string" table:style-name="ce23">
            <text:p>90:22:010103:3820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677]+1" table:style-name="ce14">
            <text:p>263</text:p>
          </table:table-cell>
          <table:table-cell office:value-type="string" table:style-name="ce23">
            <text:p>90:22:010103:6502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678]+1" table:style-name="ce14">
            <text:p>264</text:p>
          </table:table-cell>
          <table:table-cell office:value-type="string" table:style-name="ce23">
            <text:p>90:22:010106:2532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679]+1" table:style-name="ce14">
            <text:p>265</text:p>
          </table:table-cell>
          <table:table-cell office:value-type="string" table:style-name="ce23">
            <text:p>90:22:010106:3079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680]+1" table:style-name="ce14">
            <text:p>266</text:p>
          </table:table-cell>
          <table:table-cell office:value-type="string" table:style-name="ce23">
            <text:p>90:22:010108:4218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681]+1" table:style-name="ce14">
            <text:p>267</text:p>
          </table:table-cell>
          <table:table-cell office:value-type="string" table:style-name="ce23">
            <text:p>90:22:010108:7735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682]+1" table:style-name="ce14">
            <text:p>268</text:p>
          </table:table-cell>
          <table:table-cell office:value-type="string" table:style-name="ce23">
            <text:p>90:22:010303:71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683]+1" table:style-name="ce14">
            <text:p>269</text:p>
          </table:table-cell>
          <table:table-cell office:value-type="string" table:style-name="ce23">
            <text:p>90:22:010304:3160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684]+1" table:style-name="ce14">
            <text:p>270</text:p>
          </table:table-cell>
          <table:table-cell office:value-type="string" table:style-name="ce23">
            <text:p>90:22:010304:3163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685]+1" table:style-name="ce14">
            <text:p>271</text:p>
          </table:table-cell>
          <table:table-cell office:value-type="string" table:style-name="ce23">
            <text:p>90:22:010304:3305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686]+1" table:style-name="ce14">
            <text:p>272</text:p>
          </table:table-cell>
          <table:table-cell office:value-type="string" table:style-name="ce23">
            <text:p>90:22:010304:719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687]+1" table:style-name="ce14">
            <text:p>273</text:p>
          </table:table-cell>
          <table:table-cell office:value-type="string" table:style-name="ce23">
            <text:p>90:22:010305:333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688]+1" table:style-name="ce14">
            <text:p>274</text:p>
          </table:table-cell>
          <table:table-cell office:value-type="string" table:style-name="ce23">
            <text:p>90:22:010305:345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689]+1" table:style-name="ce14">
            <text:p>275</text:p>
          </table:table-cell>
          <table:table-cell office:value-type="string" table:style-name="ce23">
            <text:p>90:22:010305:359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690]+1" table:style-name="ce14">
            <text:p>276</text:p>
          </table:table-cell>
          <table:table-cell office:value-type="string" table:style-name="ce23">
            <text:p>90:22:010305:373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691]+1" table:style-name="ce14">
            <text:p>277</text:p>
          </table:table-cell>
          <table:table-cell office:value-type="string" table:style-name="ce23">
            <text:p>90:22:010305:397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692]+1" table:style-name="ce14">
            <text:p>278</text:p>
          </table:table-cell>
          <table:table-cell office:value-type="string" table:style-name="ce23">
            <text:p>90:22:010305:404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693]+1" table:style-name="ce14">
            <text:p>279</text:p>
          </table:table-cell>
          <table:table-cell office:value-type="string" table:style-name="ce23">
            <text:p>90:18:010132:678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694]+1" table:style-name="ce14">
            <text:p>280</text:p>
          </table:table-cell>
          <table:table-cell office:value-type="string" table:style-name="ce23">
            <text:p>90:18:010140:7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695]+1" table:style-name="ce14">
            <text:p>281</text:p>
          </table:table-cell>
          <table:table-cell office:value-type="string" table:style-name="ce23">
            <text:p>90:18:010141:1679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696]+1" table:style-name="ce14">
            <text:p>282</text:p>
          </table:table-cell>
          <table:table-cell office:value-type="string" table:style-name="ce23">
            <text:p>90:21:010117:870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697]+1" table:style-name="ce14">
            <text:p>283</text:p>
          </table:table-cell>
          <table:table-cell office:value-type="string" table:style-name="ce23">
            <text:p>90:22:000000:100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698]+1" table:style-name="ce14">
            <text:p>284</text:p>
          </table:table-cell>
          <table:table-cell office:value-type="string" table:style-name="ce23">
            <text:p>90:22:000000:1050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699]+1" table:style-name="ce14">
            <text:p>285</text:p>
          </table:table-cell>
          <table:table-cell office:value-type="string" table:style-name="ce23">
            <text:p>90:22:000000:11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700]+1" table:style-name="ce14">
            <text:p>286</text:p>
          </table:table-cell>
          <table:table-cell office:value-type="string" table:style-name="ce23">
            <text:p>90:22:000000:1105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701]+1" table:style-name="ce14">
            <text:p>287</text:p>
          </table:table-cell>
          <table:table-cell office:value-type="string" table:style-name="ce23">
            <text:p>90:24:010104:6405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702]+1" table:style-name="ce14">
            <text:p>288</text:p>
          </table:table-cell>
          <table:table-cell office:value-type="string" table:style-name="ce23">
            <text:p>90:24:010104:6417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703]+1" table:style-name="ce14">
            <text:p>289</text:p>
          </table:table-cell>
          <table:table-cell office:value-type="string" table:style-name="ce23">
            <text:p>90:24:010104:6432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704]+1" table:style-name="ce14">
            <text:p>290</text:p>
          </table:table-cell>
          <table:table-cell office:value-type="string" table:style-name="ce23">
            <text:p>90:24:010104:6468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705]+1" table:style-name="ce14">
            <text:p>291</text:p>
          </table:table-cell>
          <table:table-cell office:value-type="string" table:style-name="ce23">
            <text:p>90:24:010104:6477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706]+1" table:style-name="ce14">
            <text:p>292</text:p>
          </table:table-cell>
          <table:table-cell office:value-type="string" table:style-name="ce23">
            <text:p>90:24:010105:12223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707]+1" table:style-name="ce14">
            <text:p>293</text:p>
          </table:table-cell>
          <table:table-cell office:value-type="string" table:style-name="ce23">
            <text:p>90:24:010105:12224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708]+1" table:style-name="ce14">
            <text:p>294</text:p>
          </table:table-cell>
          <table:table-cell office:value-type="string" table:style-name="ce23">
            <text:p>90:24:010105:12249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709]+1" table:style-name="ce14">
            <text:p>295</text:p>
          </table:table-cell>
          <table:table-cell office:value-type="string" table:style-name="ce23">
            <text:p>90:24:010105:12250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710]+1" table:style-name="ce14">
            <text:p>296</text:p>
          </table:table-cell>
          <table:table-cell office:value-type="string" table:style-name="ce23">
            <text:p>90:24:010105:12251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711]+1" table:style-name="ce14">
            <text:p>297</text:p>
          </table:table-cell>
          <table:table-cell office:value-type="string" table:style-name="ce23">
            <text:p>90:24:010105:12252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712]+1" table:style-name="ce14">
            <text:p>298</text:p>
          </table:table-cell>
          <table:table-cell office:value-type="string" table:style-name="ce23">
            <text:p>90:22:010305:406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713]+1" table:style-name="ce14">
            <text:p>299</text:p>
          </table:table-cell>
          <table:table-cell office:value-type="string" table:style-name="ce23">
            <text:p>90:22:010305:409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714]+1" table:style-name="ce14">
            <text:p>300</text:p>
          </table:table-cell>
          <table:table-cell office:value-type="string" table:style-name="ce23">
            <text:p>90:22:010305:429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715]+1" table:style-name="ce14">
            <text:p>301</text:p>
          </table:table-cell>
          <table:table-cell office:value-type="string" table:style-name="ce23">
            <text:p>90:22:010305:444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716]+1" table:style-name="ce14">
            <text:p>302</text:p>
          </table:table-cell>
          <table:table-cell office:value-type="string" table:style-name="ce23">
            <text:p>90:22:010305:446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717]+1" table:style-name="ce14">
            <text:p>303</text:p>
          </table:table-cell>
          <table:table-cell office:value-type="string" table:style-name="ce23">
            <text:p>90:24:010105:13843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718]+1" table:style-name="ce14">
            <text:p>304</text:p>
          </table:table-cell>
          <table:table-cell office:value-type="string" table:style-name="ce23">
            <text:p>90:24:010105:139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719]+1" table:style-name="ce14">
            <text:p>305</text:p>
          </table:table-cell>
          <table:table-cell office:value-type="string" table:style-name="ce23">
            <text:p>90:22:010101:2159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720]+1" table:style-name="ce14">
            <text:p>306</text:p>
          </table:table-cell>
          <table:table-cell office:value-type="string" table:style-name="ce23">
            <text:p>90:22:010101:2192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721]+1" table:style-name="ce14">
            <text:p>307</text:p>
          </table:table-cell>
          <table:table-cell office:value-type="string" table:style-name="ce23">
            <text:p>90:22:010101:2196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722]+1" table:style-name="ce14">
            <text:p>308</text:p>
          </table:table-cell>
          <table:table-cell office:value-type="string" table:style-name="ce23">
            <text:p>90:22:010101:2200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723]+1" table:style-name="ce14">
            <text:p>309</text:p>
          </table:table-cell>
          <table:table-cell office:value-type="string" table:style-name="ce23">
            <text:p>90:22:010101:2266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724]+1" table:style-name="ce14">
            <text:p>310</text:p>
          </table:table-cell>
          <table:table-cell office:value-type="string" table:style-name="ce23">
            <text:p>90:22:010101:5048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725]+1" table:style-name="ce14">
            <text:p>311</text:p>
          </table:table-cell>
          <table:table-cell office:value-type="string" table:style-name="ce23">
            <text:p>90:22:010101:5057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726]+1" table:style-name="ce14">
            <text:p>312</text:p>
          </table:table-cell>
          <table:table-cell office:value-type="string" table:style-name="ce23">
            <text:p>90:22:010101:5058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727]+1" table:style-name="ce14">
            <text:p>313</text:p>
          </table:table-cell>
          <table:table-cell office:value-type="string" table:style-name="ce23">
            <text:p>90:22:010101:5060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728]+1" table:style-name="ce14">
            <text:p>314</text:p>
          </table:table-cell>
          <table:table-cell office:value-type="string" table:style-name="ce23">
            <text:p>90:22:010101:5062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formula="of:=[.A729]+1" table:style-name="ce14">
            <text:p>315</text:p>
          </table:table-cell>
          <table:table-cell office:value-type="string" table:style-name="ce23">
            <text:p>90:22:010101:5063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formula="of:=[.A730]+1" table:style-name="ce14">
            <text:p>316</text:p>
          </table:table-cell>
          <table:table-cell office:value-type="string" table:style-name="ce23">
            <text:p>90:22:010101:5064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formula="of:=[.A731]+1" table:style-name="ce14">
            <text:p>317</text:p>
          </table:table-cell>
          <table:table-cell office:value-type="string" table:style-name="ce23">
            <text:p>90:24:010105:12814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formula="of:=[.A732]+1" table:style-name="ce14">
            <text:p>318</text:p>
          </table:table-cell>
          <table:table-cell office:value-type="string" table:style-name="ce23">
            <text:p>90:24:010105:12844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formula="of:=[.A733]+1" table:style-name="ce14">
            <text:p>319</text:p>
          </table:table-cell>
          <table:table-cell office:value-type="string" table:style-name="ce23">
            <text:p>90:24:010105:12885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formula="of:=[.A734]+1" table:style-name="ce14">
            <text:p>320</text:p>
          </table:table-cell>
          <table:table-cell office:value-type="string" table:style-name="ce23">
            <text:p>90:01:000000:3431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formula="of:=[.A735]+1" table:style-name="ce14">
            <text:p>321</text:p>
          </table:table-cell>
          <table:table-cell office:value-type="string" table:style-name="ce23">
            <text:p>90:01:020101:1890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formula="of:=[.A736]+1" table:style-name="ce14">
            <text:p>322</text:p>
          </table:table-cell>
          <table:table-cell office:value-type="string" table:style-name="ce23">
            <text:p>90:11:130201:2381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formula="of:=[.A737]+1" table:style-name="ce14">
            <text:p>323</text:p>
          </table:table-cell>
          <table:table-cell office:value-type="string" table:style-name="ce23">
            <text:p>90:11:180101:1294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formula="of:=[.A738]+1" table:style-name="ce14">
            <text:p>324</text:p>
          </table:table-cell>
          <table:table-cell office:value-type="string" table:style-name="ce23">
            <text:p>90:22:010101:2317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formula="of:=[.A739]+1" table:style-name="ce14">
            <text:p>325</text:p>
          </table:table-cell>
          <table:table-cell office:value-type="string" table:style-name="ce23">
            <text:p>90:22:010101:2318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formula="of:=[.A740]+1" table:style-name="ce14">
            <text:p>326</text:p>
          </table:table-cell>
          <table:table-cell office:value-type="string" table:style-name="ce23">
            <text:p>90:22:010101:2349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formula="of:=[.A741]+1" table:style-name="ce14">
            <text:p>327</text:p>
          </table:table-cell>
          <table:table-cell office:value-type="string" table:style-name="ce23">
            <text:p>90:22:010101:2363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formula="of:=[.A742]+1" table:style-name="ce14">
            <text:p>328</text:p>
          </table:table-cell>
          <table:table-cell office:value-type="string" table:style-name="ce23">
            <text:p>90:22:010101:2428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formula="of:=[.A743]+1" table:style-name="ce14">
            <text:p>329</text:p>
          </table:table-cell>
          <table:table-cell office:value-type="string" table:style-name="ce23">
            <text:p>90:22:010101:2579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formula="of:=[.A744]+1" table:style-name="ce14">
            <text:p>330</text:p>
          </table:table-cell>
          <table:table-cell office:value-type="string" table:style-name="ce23">
            <text:p>90:22:010101:5065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formula="of:=[.A745]+1" table:style-name="ce14">
            <text:p>331</text:p>
          </table:table-cell>
          <table:table-cell office:value-type="string" table:style-name="ce23">
            <text:p>90:22:010101:5066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formula="of:=[.A746]+1" table:style-name="ce14">
            <text:p>332</text:p>
          </table:table-cell>
          <table:table-cell office:value-type="string" table:style-name="ce23">
            <text:p>90:22:010101:5070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formula="of:=[.A747]+1" table:style-name="ce14">
            <text:p>333</text:p>
          </table:table-cell>
          <table:table-cell office:value-type="string" table:style-name="ce23">
            <text:p>90:22:010101:5084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formula="of:=[.A748]+1" table:style-name="ce14">
            <text:p>334</text:p>
          </table:table-cell>
          <table:table-cell office:value-type="string" table:style-name="ce23">
            <text:p>90:22:010101:5117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formula="of:=[.A749]+1" table:style-name="ce14">
            <text:p>335</text:p>
          </table:table-cell>
          <table:table-cell office:value-type="string" table:style-name="ce23">
            <text:p>90:22:010101:5118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formula="of:=[.A750]+1" table:style-name="ce14">
            <text:p>336</text:p>
          </table:table-cell>
          <table:table-cell office:value-type="string" table:style-name="ce23">
            <text:p>90:22:010101:5120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formula="of:=[.A751]+1" table:style-name="ce14">
            <text:p>337</text:p>
          </table:table-cell>
          <table:table-cell office:value-type="string" table:style-name="ce23">
            <text:p>90:11:211401:1272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formula="of:=[.A752]+1" table:style-name="ce14">
            <text:p>338</text:p>
          </table:table-cell>
          <table:table-cell office:value-type="string" table:style-name="ce23">
            <text:p>90:12:000000:6910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formula="of:=[.A753]+1" table:style-name="ce14">
            <text:p>339</text:p>
          </table:table-cell>
          <table:table-cell office:value-type="string" table:style-name="ce23">
            <text:p>90:14:010102:13182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formula="of:=[.A754]+1" table:style-name="ce14">
            <text:p>340</text:p>
          </table:table-cell>
          <table:table-cell office:value-type="string" table:style-name="ce23">
            <text:p>90:22:000000:1107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formula="of:=[.A755]+1" table:style-name="ce14">
            <text:p>341</text:p>
          </table:table-cell>
          <table:table-cell office:value-type="string" table:style-name="ce23">
            <text:p>90:22:000000:1157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formula="of:=[.A756]+1" table:style-name="ce14">
            <text:p>342</text:p>
          </table:table-cell>
          <table:table-cell office:value-type="string" table:style-name="ce23">
            <text:p>90:22:000000:1164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formula="of:=[.A757]+1" table:style-name="ce14">
            <text:p>343</text:p>
          </table:table-cell>
          <table:table-cell office:value-type="string" table:style-name="ce23">
            <text:p>90:22:000000:1223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formula="of:=[.A758]+1" table:style-name="ce14">
            <text:p>344</text:p>
          </table:table-cell>
          <table:table-cell office:value-type="string" table:style-name="ce23">
            <text:p>90:22:000000:1224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formula="of:=[.A759]+1" table:style-name="ce14">
            <text:p>345</text:p>
          </table:table-cell>
          <table:table-cell office:value-type="string" table:style-name="ce23">
            <text:p>90:22:000000:1225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formula="of:=[.A760]+1" table:style-name="ce14">
            <text:p>346</text:p>
          </table:table-cell>
          <table:table-cell office:value-type="string" table:style-name="ce23">
            <text:p>90:24:010104:6954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formula="of:=[.A761]+1" table:style-name="ce14">
            <text:p>347</text:p>
          </table:table-cell>
          <table:table-cell office:value-type="string" table:style-name="ce23">
            <text:p>90:24:010104:6955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formula="of:=[.A762]+1" table:style-name="ce14">
            <text:p>348</text:p>
          </table:table-cell>
          <table:table-cell office:value-type="string" table:style-name="ce23">
            <text:p>90:24:010104:7002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formula="of:=[.A763]+1" table:style-name="ce14">
            <text:p>349</text:p>
          </table:table-cell>
          <table:table-cell office:value-type="string" table:style-name="ce23">
            <text:p>90:24:010105:12339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formula="of:=[.A764]+1" table:style-name="ce14">
            <text:p>350</text:p>
          </table:table-cell>
          <table:table-cell office:value-type="string" table:style-name="ce23">
            <text:p>90:24:010105:12340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formula="of:=[.A765]+1" table:style-name="ce14">
            <text:p>351</text:p>
          </table:table-cell>
          <table:table-cell office:value-type="string" table:style-name="ce23">
            <text:p>90:24:010105:12341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formula="of:=[.A766]+1" table:style-name="ce14">
            <text:p>352</text:p>
          </table:table-cell>
          <table:table-cell office:value-type="string" table:style-name="ce23">
            <text:p>90:24:010105:12344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formula="of:=[.A767]+1" table:style-name="ce14">
            <text:p>353</text:p>
          </table:table-cell>
          <table:table-cell office:value-type="string" table:style-name="ce23">
            <text:p>90:22:000000:26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formula="of:=[.A768]+1" table:style-name="ce14">
            <text:p>354</text:p>
          </table:table-cell>
          <table:table-cell office:value-type="string" table:style-name="ce23">
            <text:p>90:22:000000:2953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formula="of:=[.A769]+1" table:style-name="ce14">
            <text:p>355</text:p>
          </table:table-cell>
          <table:table-cell office:value-type="string" table:style-name="ce23">
            <text:p>90:22:000000:2954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formula="of:=[.A770]+1" table:style-name="ce14">
            <text:p>356</text:p>
          </table:table-cell>
          <table:table-cell office:value-type="string" table:style-name="ce23">
            <text:p>90:22:000000:3057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formula="of:=[.A771]+1" table:style-name="ce14">
            <text:p>357</text:p>
          </table:table-cell>
          <table:table-cell office:value-type="string" table:style-name="ce23">
            <text:p>90:21:010117:1729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formula="of:=[.A772]+1" table:style-name="ce14">
            <text:p>358</text:p>
          </table:table-cell>
          <table:table-cell office:value-type="string" table:style-name="ce23">
            <text:p>90:21:010117:228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formula="of:=[.A773]+1" table:style-name="ce14">
            <text:p>359</text:p>
          </table:table-cell>
          <table:table-cell office:value-type="string" table:style-name="ce23">
            <text:p>90:21:010117:2580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formula="of:=[.A774]+1" table:style-name="ce14">
            <text:p>360</text:p>
          </table:table-cell>
          <table:table-cell office:value-type="string" table:style-name="ce23">
            <text:p>90:24:010105:14218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formula="of:=[.A775]+1" table:style-name="ce14">
            <text:p>361</text:p>
          </table:table-cell>
          <table:table-cell office:value-type="string" table:style-name="ce23">
            <text:p>90:12:041901:1085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formula="of:=[.A776]+1" table:style-name="ce14">
            <text:p>362</text:p>
          </table:table-cell>
          <table:table-cell office:value-type="string" table:style-name="ce23">
            <text:p>90:22:000000:75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formula="of:=[.A777]+1" table:style-name="ce14">
            <text:p>363</text:p>
          </table:table-cell>
          <table:table-cell office:value-type="string" table:style-name="ce23">
            <text:p>90:22:000000:772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formula="of:=[.A778]+1" table:style-name="ce14">
            <text:p>364</text:p>
          </table:table-cell>
          <table:table-cell office:value-type="string" table:style-name="ce23">
            <text:p>90:22:000000:87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formula="of:=[.A779]+1" table:style-name="ce14">
            <text:p>365</text:p>
          </table:table-cell>
          <table:table-cell office:value-type="string" table:style-name="ce23">
            <text:p>90:22:000000:870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formula="of:=[.A780]+1" table:style-name="ce14">
            <text:p>366</text:p>
          </table:table-cell>
          <table:table-cell office:value-type="string" table:style-name="ce23">
            <text:p>90:22:000000:873</text:p>
          </table:table-cell>
          <table:table-cell office:value-type="string" table:style-name="ce19">
            <text:p>27.06.2022</text:p>
          </table:table-cell>
          <table:table-cell office:value-type="string" table:style-name="ce16">
            <text:p>23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788BFCB5D7AADA37F3C01AF84260F7279C86771B06C271C427AF31C1C5510E3B0B2EA4A79ECD574ED909ABBE74AC9EBFFB45AF929BCC8665EFC457040D9C127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7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7-05T10:41:18Z</dc:date>
    <meta:print-date>2021-01-19T14:00:54Z</meta:print-date>
  </office:meta>
</office:document-meta>
</file>