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5</text:p>
          </table:table-cell>
          <table:table-cell table:number-columns-repeated="2" table:style-name="ce5"/>
          <table:table-cell office:value-type="date" office:date-value="2022-07-04T00:00:00" table:style-name="ce6">
            <text:p>04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41" table:formula="of:=[.E7]+[.E8]" table:style-name="ce11">
            <text:p>9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6" table:style-name="ce13">
            <text:p>68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" table:style-name="ce13">
            <text:p>2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04:3519</text:p>
          </table:table-cell>
          <table:table-cell office:value-type="float" office:value="34983.35" table:style-name="ce16">
            <text:p>34983.3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10104:771</text:p>
          </table:table-cell>
          <table:table-cell office:value-type="float" office:value="4277652.28" table:style-name="ce16">
            <text:p>4277652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10106:9855</text:p>
          </table:table-cell>
          <table:table-cell office:value-type="float" office:value="121039.36" table:style-name="ce16">
            <text:p>121039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20101:1058</text:p>
          </table:table-cell>
          <table:table-cell office:value-type="float" office:value="364383.85" table:style-name="ce16">
            <text:p>364383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20101:1064</text:p>
          </table:table-cell>
          <table:table-cell office:value-type="float" office:value="359980.42" table:style-name="ce16">
            <text:p>359980.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20101:756</text:p>
          </table:table-cell>
          <table:table-cell office:value-type="float" office:value="908460.11" table:style-name="ce16">
            <text:p>908460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20302:803</text:p>
          </table:table-cell>
          <table:table-cell office:value-type="float" office:value="1805726.68" table:style-name="ce16">
            <text:p>1805726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160701:33</text:p>
          </table:table-cell>
          <table:table-cell office:value-type="float" office:value="2287431.81" table:style-name="ce16">
            <text:p>2287431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170601:661</text:p>
          </table:table-cell>
          <table:table-cell office:value-type="float" office:value="397810.74" table:style-name="ce16">
            <text:p>397810.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210401:3231</text:p>
          </table:table-cell>
          <table:table-cell office:value-type="float" office:value="1649384.17" table:style-name="ce16">
            <text:p>1649384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211001:172</text:p>
          </table:table-cell>
          <table:table-cell office:value-type="float" office:value="533749.57999999996" table:style-name="ce16">
            <text:p>533749.5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4:060101:6229</text:p>
          </table:table-cell>
          <table:table-cell office:value-type="float" office:value="139027.54" table:style-name="ce16">
            <text:p>139027.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4:070101:10626</text:p>
          </table:table-cell>
          <table:table-cell office:value-type="float" office:value="1272274.5" table:style-name="ce16">
            <text:p>1272274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4:070101:10627</text:p>
          </table:table-cell>
          <table:table-cell office:value-type="float" office:value="620426.86" table:style-name="ce16">
            <text:p>620426.8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4:070101:4465</text:p>
          </table:table-cell>
          <table:table-cell office:value-type="float" office:value="288058.08" table:style-name="ce16">
            <text:p>288058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4:090101:8487</text:p>
          </table:table-cell>
          <table:table-cell office:value-type="float" office:value="4607617.3" table:style-name="ce16">
            <text:p>4607617.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1:010113:754</text:p>
          </table:table-cell>
          <table:table-cell office:value-type="float" office:value="35139.11" table:style-name="ce16">
            <text:p>35139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1:010113:767</text:p>
          </table:table-cell>
          <table:table-cell office:value-type="float" office:value="4862358.25" table:style-name="ce16">
            <text:p>4862358.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1:010113:829</text:p>
          </table:table-cell>
          <table:table-cell office:value-type="float" office:value="16649360.76" table:style-name="ce16">
            <text:p>16649360.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1:010113:8627</text:p>
          </table:table-cell>
          <table:table-cell office:value-type="float" office:value="107998.89" table:style-name="ce16">
            <text:p>107998.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1:010113:8682</text:p>
          </table:table-cell>
          <table:table-cell office:value-type="float" office:value="81196.25" table:style-name="ce16">
            <text:p>81196.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1:010113:8729</text:p>
          </table:table-cell>
          <table:table-cell office:value-type="float" office:value="78831.31" table:style-name="ce16">
            <text:p>78831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2:010104:2914</text:p>
          </table:table-cell>
          <table:table-cell office:value-type="float" office:value="18529.84" table:style-name="ce16">
            <text:p>18529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2:070601:434</text:p>
          </table:table-cell>
          <table:table-cell office:value-type="float" office:value="2027069.33" table:style-name="ce16">
            <text:p>2027069.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2:080101:116</text:p>
          </table:table-cell>
          <table:table-cell office:value-type="float" office:value="2232318.81" table:style-name="ce16">
            <text:p>2232318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3:010103:2535</text:p>
          </table:table-cell>
          <table:table-cell office:value-type="float" office:value="571894.43999999994" table:style-name="ce16">
            <text:p>571894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3:160101:2412</text:p>
          </table:table-cell>
          <table:table-cell office:value-type="float" office:value="104923.57" table:style-name="ce16">
            <text:p>104923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3:210101:84</text:p>
          </table:table-cell>
          <table:table-cell office:value-type="float" office:value="785249.62" table:style-name="ce16">
            <text:p>785249.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3:220201:355</text:p>
          </table:table-cell>
          <table:table-cell office:value-type="float" office:value="1124760.6200000001" table:style-name="ce16">
            <text:p>1124760.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4:110101:7990</text:p>
          </table:table-cell>
          <table:table-cell office:value-type="float" office:value="138112.51" table:style-name="ce16">
            <text:p>138112.5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5:010104:8431</text:p>
          </table:table-cell>
          <table:table-cell office:value-type="float" office:value="1226823.79" table:style-name="ce16">
            <text:p>1226823.7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5:010109:44</text:p>
          </table:table-cell>
          <table:table-cell office:value-type="float" office:value="10481541.689999999" table:style-name="ce16">
            <text:p>10481541.6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5:030101:134</text:p>
          </table:table-cell>
          <table:table-cell office:value-type="float" office:value="372598.61" table:style-name="ce16">
            <text:p>372598.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5:040101:3559</text:p>
          </table:table-cell>
          <table:table-cell office:value-type="float" office:value="1338475" table:style-name="ce16">
            <text:p>133847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1:010113:9993</text:p>
          </table:table-cell>
          <table:table-cell office:value-type="float" office:value="135125.13" table:style-name="ce16">
            <text:p>135125.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1:010114:1005</text:p>
          </table:table-cell>
          <table:table-cell office:value-type="float" office:value="41634.31" table:style-name="ce16">
            <text:p>41634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1:010114:1037</text:p>
          </table:table-cell>
          <table:table-cell office:value-type="float" office:value="4134940.15" table:style-name="ce16">
            <text:p>4134940.1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1:010114:1040</text:p>
          </table:table-cell>
          <table:table-cell office:value-type="float" office:value="107320.2" table:style-name="ce16">
            <text:p>107320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1:010114:5061</text:p>
          </table:table-cell>
          <table:table-cell office:value-type="float" office:value="101589.78" table:style-name="ce16">
            <text:p>101589.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1:010114:5073</text:p>
          </table:table-cell>
          <table:table-cell office:value-type="float" office:value="107125.57" table:style-name="ce16">
            <text:p>107125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1:010114:548</text:p>
          </table:table-cell>
          <table:table-cell office:value-type="float" office:value="169487.31" table:style-name="ce16">
            <text:p>169487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1:010114:610</text:p>
          </table:table-cell>
          <table:table-cell office:value-type="float" office:value="509920.75" table:style-name="ce16">
            <text:p>509920.7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1:010114:63</text:p>
          </table:table-cell>
          <table:table-cell office:value-type="float" office:value="13570037.359999999" table:style-name="ce16">
            <text:p>13570037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211101:1316</text:p>
          </table:table-cell>
          <table:table-cell office:value-type="float" office:value="2707817.58" table:style-name="ce16">
            <text:p>2707817.5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211101:1317</text:p>
          </table:table-cell>
          <table:table-cell office:value-type="float" office:value="1893715.29" table:style-name="ce16">
            <text:p>1893715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211401:3328</text:p>
          </table:table-cell>
          <table:table-cell office:value-type="float" office:value="1174098.6299999999" table:style-name="ce16">
            <text:p>1174098.6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211501:1261</text:p>
          </table:table-cell>
          <table:table-cell office:value-type="float" office:value="5482827.9699999997" table:style-name="ce16">
            <text:p>5482827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1:220301:9373</text:p>
          </table:table-cell>
          <table:table-cell office:value-type="float" office:value="1578266.84" table:style-name="ce16">
            <text:p>1578266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220301:9374</text:p>
          </table:table-cell>
          <table:table-cell office:value-type="float" office:value="4687055.3600000003" table:style-name="ce16">
            <text:p>4687055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1:010116:273</text:p>
          </table:table-cell>
          <table:table-cell office:value-type="float" office:value="168017.07" table:style-name="ce16">
            <text:p>168017.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1:010116:292</text:p>
          </table:table-cell>
          <table:table-cell office:value-type="float" office:value="4220200.0199999996" table:style-name="ce16">
            <text:p>4220200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1:010116:319</text:p>
          </table:table-cell>
          <table:table-cell office:value-type="float" office:value="1974510.58" table:style-name="ce16">
            <text:p>1974510.5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1:010116:377</text:p>
          </table:table-cell>
          <table:table-cell office:value-type="float" office:value="320666.53000000003" table:style-name="ce16">
            <text:p>320666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1:010116:378</text:p>
          </table:table-cell>
          <table:table-cell office:value-type="float" office:value="1120742.3" table:style-name="ce16">
            <text:p>1120742.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1:010116:383</text:p>
          </table:table-cell>
          <table:table-cell office:value-type="float" office:value="53416.71" table:style-name="ce16">
            <text:p>53416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1:010117:1211</text:p>
          </table:table-cell>
          <table:table-cell office:value-type="float" office:value="60335" table:style-name="ce16">
            <text:p>6033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4:010104:89</text:p>
          </table:table-cell>
          <table:table-cell office:value-type="float" office:value="3145337.57" table:style-name="ce16">
            <text:p>3145337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4:010105:10014</text:p>
          </table:table-cell>
          <table:table-cell office:value-type="float" office:value="218878.47" table:style-name="ce16">
            <text:p>218878.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4:010105:10300</text:p>
          </table:table-cell>
          <table:table-cell office:value-type="float" office:value="49812.01" table:style-name="ce16">
            <text:p>49812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1:010113:8739</text:p>
          </table:table-cell>
          <table:table-cell office:value-type="float" office:value="64702.61" table:style-name="ce16">
            <text:p>64702.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1:010113:9015</text:p>
          </table:table-cell>
          <table:table-cell office:value-type="float" office:value="3625482.33" table:style-name="ce16">
            <text:p>3625482.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10104:3554</text:p>
          </table:table-cell>
          <table:table-cell office:value-type="float" office:value="667367.93999999994" table:style-name="ce16">
            <text:p>667367.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10104:3555</text:p>
          </table:table-cell>
          <table:table-cell office:value-type="float" office:value="67197.59" table:style-name="ce16">
            <text:p>67197.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10104:361</text:p>
          </table:table-cell>
          <table:table-cell office:value-type="float" office:value="24441.13" table:style-name="ce16">
            <text:p>24441.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10104:3625</text:p>
          </table:table-cell>
          <table:table-cell office:value-type="float" office:value="197303.59" table:style-name="ce16">
            <text:p>197303.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04:3777</text:p>
          </table:table-cell>
          <table:table-cell office:value-type="float" office:value="27508.12" table:style-name="ce16">
            <text:p>27508.1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04:3784</text:p>
          </table:table-cell>
          <table:table-cell office:value-type="float" office:value="73602.81" table:style-name="ce16">
            <text:p>73602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1:010114:688</text:p>
          </table:table-cell>
          <table:table-cell office:value-type="float" office:value="3656597.44" table:style-name="ce16">
            <text:p>3656597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1:010114:78</text:p>
          </table:table-cell>
          <table:table-cell office:value-type="float" office:value="14061972.189999999" table:style-name="ce16">
            <text:p>14061972.1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1:010114:87</text:p>
          </table:table-cell>
          <table:table-cell office:value-type="float" office:value="58934860.890000001" table:style-name="ce16">
            <text:p>58934860.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1:010114:882</text:p>
          </table:table-cell>
          <table:table-cell office:value-type="float" office:value="1321339.94" table:style-name="ce16">
            <text:p>1321339.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1:010114:90</text:p>
          </table:table-cell>
          <table:table-cell office:value-type="float" office:value="12914536.359999999" table:style-name="ce16">
            <text:p>12914536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1:010117:1251</text:p>
          </table:table-cell>
          <table:table-cell office:value-type="float" office:value="33007.25" table:style-name="ce16">
            <text:p>33007.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1:010117:1320</text:p>
          </table:table-cell>
          <table:table-cell office:value-type="float" office:value="48387.97" table:style-name="ce16">
            <text:p>48387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1:010117:1333</text:p>
          </table:table-cell>
          <table:table-cell office:value-type="float" office:value="270445.53000000003" table:style-name="ce16">
            <text:p>270445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1:010117:1342</text:p>
          </table:table-cell>
          <table:table-cell office:value-type="float" office:value="56274.41" table:style-name="ce16">
            <text:p>56274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1:010117:1344</text:p>
          </table:table-cell>
          <table:table-cell office:value-type="float" office:value="6176.46" table:style-name="ce16">
            <text:p>6176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020701:1705</text:p>
          </table:table-cell>
          <table:table-cell office:value-type="float" office:value="891431.34" table:style-name="ce16">
            <text:p>891431.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040601:2250</text:p>
          </table:table-cell>
          <table:table-cell office:value-type="float" office:value="16518912.59" table:style-name="ce16">
            <text:p>16518912.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60101:8571</text:p>
          </table:table-cell>
          <table:table-cell office:value-type="float" office:value="1404924.57" table:style-name="ce16">
            <text:p>1404924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70501:996</text:p>
          </table:table-cell>
          <table:table-cell office:value-type="float" office:value="1299331.1100000001" table:style-name="ce16">
            <text:p>1299331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180201:786</text:p>
          </table:table-cell>
          <table:table-cell office:value-type="float" office:value="65424.72" table:style-name="ce16">
            <text:p>65424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47:6253</text:p>
          </table:table-cell>
          <table:table-cell office:value-type="float" office:value="2669086.61" table:style-name="ce16">
            <text:p>2669086.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47:6294</text:p>
          </table:table-cell>
          <table:table-cell office:value-type="float" office:value="1812367.52" table:style-name="ce16">
            <text:p>1812367.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47:689</text:p>
          </table:table-cell>
          <table:table-cell office:value-type="float" office:value="38939.19" table:style-name="ce16">
            <text:p>38939.1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47:7241</text:p>
          </table:table-cell>
          <table:table-cell office:value-type="float" office:value="2226752.08" table:style-name="ce16">
            <text:p>2226752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79:2052</text:p>
          </table:table-cell>
          <table:table-cell office:value-type="float" office:value="1596547.64" table:style-name="ce16">
            <text:p>1596547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79:2053</text:p>
          </table:table-cell>
          <table:table-cell office:value-type="float" office:value="114039.11" table:style-name="ce16">
            <text:p>114039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10104:3785</text:p>
          </table:table-cell>
          <table:table-cell office:value-type="float" office:value="53529.32" table:style-name="ce16">
            <text:p>53529.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10104:3787</text:p>
          </table:table-cell>
          <table:table-cell office:value-type="float" office:value="124158.28" table:style-name="ce16">
            <text:p>124158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10104:3865</text:p>
          </table:table-cell>
          <table:table-cell office:value-type="float" office:value="132883.1" table:style-name="ce16">
            <text:p>132883.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10104:3866</text:p>
          </table:table-cell>
          <table:table-cell office:value-type="float" office:value="34306.42" table:style-name="ce16">
            <text:p>34306.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4:010105:10393</text:p>
          </table:table-cell>
          <table:table-cell office:value-type="float" office:value="30334.240000000002" table:style-name="ce16">
            <text:p>30334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4:010105:10395</text:p>
          </table:table-cell>
          <table:table-cell office:value-type="float" office:value="1292108.44" table:style-name="ce16">
            <text:p>1292108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4:010105:10448</text:p>
          </table:table-cell>
          <table:table-cell office:value-type="float" office:value="41901.949999999997" table:style-name="ce16">
            <text:p>41901.9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4:010102:4101</text:p>
          </table:table-cell>
          <table:table-cell office:value-type="float" office:value="68849.08" table:style-name="ce16">
            <text:p>68849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4:030401:407</text:p>
          </table:table-cell>
          <table:table-cell office:value-type="float" office:value="340601.81" table:style-name="ce16">
            <text:p>340601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4:040101:1655</text:p>
          </table:table-cell>
          <table:table-cell office:value-type="float" office:value="40575.910000000003" table:style-name="ce16">
            <text:p>40575.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4:040101:3534</text:p>
          </table:table-cell>
          <table:table-cell office:value-type="float" office:value="691434.16" table:style-name="ce16">
            <text:p>691434.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4:070101:3542</text:p>
          </table:table-cell>
          <table:table-cell office:value-type="float" office:value="139999.76" table:style-name="ce16">
            <text:p>139999.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4:080101:3137</text:p>
          </table:table-cell>
          <table:table-cell office:value-type="float" office:value="1296070.6599999999" table:style-name="ce16">
            <text:p>1296070.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1:220401:1346</text:p>
          </table:table-cell>
          <table:table-cell office:value-type="float" office:value="188496.41" table:style-name="ce16">
            <text:p>188496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1:220501:1657</text:p>
          </table:table-cell>
          <table:table-cell office:value-type="float" office:value="732876.16" table:style-name="ce16">
            <text:p>732876.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1:220501:1660</text:p>
          </table:table-cell>
          <table:table-cell office:value-type="float" office:value="78672.53" table:style-name="ce16">
            <text:p>78672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1:240701:1480</text:p>
          </table:table-cell>
          <table:table-cell office:value-type="float" office:value="102744.86" table:style-name="ce16">
            <text:p>102744.8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1:240701:1481</text:p>
          </table:table-cell>
          <table:table-cell office:value-type="float" office:value="3495072.05" table:style-name="ce16">
            <text:p>3495072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240701:1482</text:p>
          </table:table-cell>
          <table:table-cell office:value-type="float" office:value="283329.52" table:style-name="ce16">
            <text:p>283329.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40301:2856</text:p>
          </table:table-cell>
          <table:table-cell office:value-type="float" office:value="8129705.4900000002" table:style-name="ce16">
            <text:p>8129705.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40301:5531</text:p>
          </table:table-cell>
          <table:table-cell office:value-type="float" office:value="3664494.39" table:style-name="ce16">
            <text:p>3664494.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50601:1680</text:p>
          </table:table-cell>
          <table:table-cell office:value-type="float" office:value="1207650.43" table:style-name="ce16">
            <text:p>1207650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5:070101:3892</text:p>
          </table:table-cell>
          <table:table-cell office:value-type="float" office:value="1234416.79" table:style-name="ce16">
            <text:p>1234416.7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70101:4328</text:p>
          </table:table-cell>
          <table:table-cell office:value-type="float" office:value="455624.21" table:style-name="ce16">
            <text:p>455624.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5:070101:4329</text:p>
          </table:table-cell>
          <table:table-cell office:value-type="float" office:value="762617.93" table:style-name="ce16">
            <text:p>762617.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7:010107:287</text:p>
          </table:table-cell>
          <table:table-cell office:value-type="float" office:value="504600.02" table:style-name="ce16">
            <text:p>504600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1:010113:9118</text:p>
          </table:table-cell>
          <table:table-cell office:value-type="float" office:value="298452.64" table:style-name="ce16">
            <text:p>298452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1:010113:9186</text:p>
          </table:table-cell>
          <table:table-cell office:value-type="float" office:value="45562.19" table:style-name="ce16">
            <text:p>45562.1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1:010114:116</text:p>
          </table:table-cell>
          <table:table-cell office:value-type="float" office:value="14449322.08" table:style-name="ce16">
            <text:p>14449322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1:010114:135</text:p>
          </table:table-cell>
          <table:table-cell office:value-type="float" office:value="81590.399999999994" table:style-name="ce16">
            <text:p>81590.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1:010114:141</text:p>
          </table:table-cell>
          <table:table-cell office:value-type="float" office:value="35732502.060000002" table:style-name="ce16">
            <text:p>35732502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1:010114:1589</text:p>
          </table:table-cell>
          <table:table-cell office:value-type="float" office:value="2109716.85" table:style-name="ce16">
            <text:p>2109716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1:010114:1679</text:p>
          </table:table-cell>
          <table:table-cell office:value-type="float" office:value="1701228.2" table:style-name="ce16">
            <text:p>1701228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1:010115:10</text:p>
          </table:table-cell>
          <table:table-cell office:value-type="float" office:value="2742398.67" table:style-name="ce16">
            <text:p>2742398.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1:010115:115</text:p>
          </table:table-cell>
          <table:table-cell office:value-type="float" office:value="181269.2" table:style-name="ce16">
            <text:p>181269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1:010117:138</text:p>
          </table:table-cell>
          <table:table-cell office:value-type="float" office:value="39608.300000000003" table:style-name="ce16">
            <text:p>39608.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1:010117:1450</text:p>
          </table:table-cell>
          <table:table-cell office:value-type="float" office:value="13804.92" table:style-name="ce16">
            <text:p>13804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1:010117:1451</text:p>
          </table:table-cell>
          <table:table-cell office:value-type="float" office:value="32083.279999999999" table:style-name="ce16">
            <text:p>32083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1:010117:1705</text:p>
          </table:table-cell>
          <table:table-cell office:value-type="float" office:value="265130.26" table:style-name="ce16">
            <text:p>265130.2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105:8621</text:p>
          </table:table-cell>
          <table:table-cell office:value-type="float" office:value="8932.3700000000008" table:style-name="ce16">
            <text:p>8932.3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010102:6439</text:p>
          </table:table-cell>
          <table:table-cell office:value-type="float" office:value="2300233.27" table:style-name="ce16">
            <text:p>2300233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3:010108:200</text:p>
          </table:table-cell>
          <table:table-cell office:value-type="float" office:value="1903363.76" table:style-name="ce16">
            <text:p>1903363.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5:010102:3204</text:p>
          </table:table-cell>
          <table:table-cell office:value-type="float" office:value="1439992.46" table:style-name="ce16">
            <text:p>1439992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5:010105:9429</text:p>
          </table:table-cell>
          <table:table-cell office:value-type="float" office:value="2860322.25" table:style-name="ce16">
            <text:p>2860322.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5:010107:5020</text:p>
          </table:table-cell>
          <table:table-cell office:value-type="float" office:value="1806037.27" table:style-name="ce16">
            <text:p>1806037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03:32200</text:p>
          </table:table-cell>
          <table:table-cell office:value-type="float" office:value="2050587.19" table:style-name="ce16">
            <text:p>2050587.1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09:30423</text:p>
          </table:table-cell>
          <table:table-cell office:value-type="float" office:value="1080402.8500000001" table:style-name="ce16">
            <text:p>1080402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13:23700</text:p>
          </table:table-cell>
          <table:table-cell office:value-type="float" office:value="1907395.55" table:style-name="ce16">
            <text:p>1907395.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1:010103:1087</text:p>
          </table:table-cell>
          <table:table-cell office:value-type="float" office:value="1361372.31" table:style-name="ce16">
            <text:p>1361372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1:010104:1339</text:p>
          </table:table-cell>
          <table:table-cell office:value-type="float" office:value="1383625.46" table:style-name="ce16">
            <text:p>1383625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1:010106:4056</text:p>
          </table:table-cell>
          <table:table-cell office:value-type="float" office:value="2202607.7599999998" table:style-name="ce16">
            <text:p>2202607.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103:11172</text:p>
          </table:table-cell>
          <table:table-cell office:value-type="float" office:value="178564.07" table:style-name="ce16">
            <text:p>178564.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10101:7632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10101:7633</text:p>
          </table:table-cell>
          <table:table-cell office:value-type="float" office:value="182718.27" table:style-name="ce16">
            <text:p>182718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4:010101:7634</text:p>
          </table:table-cell>
          <table:table-cell office:value-type="float" office:value="231084.87" table:style-name="ce16">
            <text:p>231084.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10101:7635</text:p>
          </table:table-cell>
          <table:table-cell office:value-type="float" office:value="212813.04" table:style-name="ce16">
            <text:p>212813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4:010101:7636</text:p>
          </table:table-cell>
          <table:table-cell office:value-type="float" office:value="181643.45" table:style-name="ce16">
            <text:p>181643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4:010101:7637</text:p>
          </table:table-cell>
          <table:table-cell office:value-type="float" office:value="197765.65" table:style-name="ce16">
            <text:p>197765.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10101:7638</text:p>
          </table:table-cell>
          <table:table-cell office:value-type="float" office:value="181643.45" table:style-name="ce16">
            <text:p>181643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4:010101:7681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10101:7682</text:p>
          </table:table-cell>
          <table:table-cell office:value-type="float" office:value="233234.49" table:style-name="ce16">
            <text:p>233234.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10101:7683</text:p>
          </table:table-cell>
          <table:table-cell office:value-type="float" office:value="213887.85" table:style-name="ce16">
            <text:p>213887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10101:7684</text:p>
          </table:table-cell>
          <table:table-cell office:value-type="float" office:value="198840.46" table:style-name="ce16">
            <text:p>198840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10101:7685</text:p>
          </table:table-cell>
          <table:table-cell office:value-type="float" office:value="181643.45" table:style-name="ce16">
            <text:p>181643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10101:7686</text:p>
          </table:table-cell>
          <table:table-cell office:value-type="float" office:value="198840.46" table:style-name="ce16">
            <text:p>198840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10101:7687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10101:7730</text:p>
          </table:table-cell>
          <table:table-cell office:value-type="float" office:value="209588.6" table:style-name="ce16">
            <text:p>209588.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10101:7731</text:p>
          </table:table-cell>
          <table:table-cell office:value-type="float" office:value="182718.27" table:style-name="ce16">
            <text:p>182718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10101:7732</text:p>
          </table:table-cell>
          <table:table-cell office:value-type="float" office:value="230010.05" table:style-name="ce16">
            <text:p>230010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10101:7733</text:p>
          </table:table-cell>
          <table:table-cell office:value-type="float" office:value="212813.04" table:style-name="ce16">
            <text:p>212813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10101:7734</text:p>
          </table:table-cell>
          <table:table-cell office:value-type="float" office:value="148324.24" table:style-name="ce16">
            <text:p>148324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10101:7735</text:p>
          </table:table-cell>
          <table:table-cell office:value-type="float" office:value="198840.46" table:style-name="ce16">
            <text:p>198840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10101:7736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10101:7779</text:p>
          </table:table-cell>
          <table:table-cell office:value-type="float" office:value="219261.92" table:style-name="ce16">
            <text:p>219261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10101:7780</text:p>
          </table:table-cell>
          <table:table-cell office:value-type="float" office:value="205289.34" table:style-name="ce16">
            <text:p>205289.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10101:7781</text:p>
          </table:table-cell>
          <table:table-cell office:value-type="float" office:value="220336.73" table:style-name="ce16">
            <text:p>220336.7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10101:7782</text:p>
          </table:table-cell>
          <table:table-cell office:value-type="float" office:value="122528.72" table:style-name="ce16">
            <text:p>122528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10101:7783</text:p>
          </table:table-cell>
          <table:table-cell office:value-type="float" office:value="239683.37" table:style-name="ce16">
            <text:p>239683.3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10101:7784</text:p>
          </table:table-cell>
          <table:table-cell office:value-type="float" office:value="234309.31" table:style-name="ce16">
            <text:p>234309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10101:7785</text:p>
          </table:table-cell>
          <table:table-cell office:value-type="float" office:value="213887.85" table:style-name="ce16">
            <text:p>213887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10101:7828</text:p>
          </table:table-cell>
          <table:table-cell office:value-type="float" office:value="206364.16" table:style-name="ce16">
            <text:p>206364.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10101:7829</text:p>
          </table:table-cell>
          <table:table-cell office:value-type="float" office:value="221411.54" table:style-name="ce16">
            <text:p>221411.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10101:7830</text:p>
          </table:table-cell>
          <table:table-cell office:value-type="float" office:value="125753.16" table:style-name="ce16">
            <text:p>125753.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10101:7831</text:p>
          </table:table-cell>
          <table:table-cell office:value-type="float" office:value="240758.18" table:style-name="ce16">
            <text:p>240758.1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10101:7832</text:p>
          </table:table-cell>
          <table:table-cell office:value-type="float" office:value="233234.49" table:style-name="ce16">
            <text:p>233234.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10101:7833</text:p>
          </table:table-cell>
          <table:table-cell office:value-type="float" office:value="360062.46" table:style-name="ce16">
            <text:p>360062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10101:7834</text:p>
          </table:table-cell>
          <table:table-cell office:value-type="float" office:value="213887.85" table:style-name="ce16">
            <text:p>213887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10101:7744</text:p>
          </table:table-cell>
          <table:table-cell office:value-type="float" office:value="358987.65" table:style-name="ce16">
            <text:p>358987.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10101:7745</text:p>
          </table:table-cell>
          <table:table-cell office:value-type="float" office:value="245057.44" table:style-name="ce16">
            <text:p>245057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10101:7746</text:p>
          </table:table-cell>
          <table:table-cell office:value-type="float" office:value="231084.87" table:style-name="ce16">
            <text:p>231084.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10101:7747</text:p>
          </table:table-cell>
          <table:table-cell office:value-type="float" office:value="214962.66" table:style-name="ce16">
            <text:p>214962.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10101:7748</text:p>
          </table:table-cell>
          <table:table-cell office:value-type="float" office:value="203139.72" table:style-name="ce16">
            <text:p>203139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10101:7749</text:p>
          </table:table-cell>
          <table:table-cell office:value-type="float" office:value="222486.36" table:style-name="ce16">
            <text:p>222486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10101:7750</text:p>
          </table:table-cell>
          <table:table-cell office:value-type="float" office:value="122528.72" table:style-name="ce16">
            <text:p>122528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10101:7786</text:p>
          </table:table-cell>
          <table:table-cell office:value-type="float" office:value="255805.57" table:style-name="ce16">
            <text:p>255805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10101:7787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10101:7788</text:p>
          </table:table-cell>
          <table:table-cell office:value-type="float" office:value="240758.18" table:style-name="ce16">
            <text:p>240758.1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10101:7789</text:p>
          </table:table-cell>
          <table:table-cell office:value-type="float" office:value="582548.81999999995" table:style-name="ce16">
            <text:p>582548.8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10101:7790</text:p>
          </table:table-cell>
          <table:table-cell office:value-type="float" office:value="24720.71" table:style-name="ce16">
            <text:p>24720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10101:7791</text:p>
          </table:table-cell>
          <table:table-cell office:value-type="float" office:value="66638.429999999993" table:style-name="ce16">
            <text:p>66638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4:010101:7792</text:p>
          </table:table-cell>
          <table:table-cell office:value-type="float" office:value="355763.21" table:style-name="ce16">
            <text:p>355763.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10101:7793</text:p>
          </table:table-cell>
          <table:table-cell office:value-type="float" office:value="211738.22" table:style-name="ce16">
            <text:p>211738.2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4:010101:7794</text:p>
          </table:table-cell>
          <table:table-cell office:value-type="float" office:value="223561.17" table:style-name="ce16">
            <text:p>223561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4:010101:7795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4:010101:7796</text:p>
          </table:table-cell>
          <table:table-cell office:value-type="float" office:value="212813.04" table:style-name="ce16">
            <text:p>212813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10101:7797</text:p>
          </table:table-cell>
          <table:table-cell office:value-type="float" office:value="196690.84" table:style-name="ce16">
            <text:p>196690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01:7798</text:p>
          </table:table-cell>
          <table:table-cell office:value-type="float" office:value="199915.28" table:style-name="ce16">
            <text:p>199915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10101:7799</text:p>
          </table:table-cell>
          <table:table-cell office:value-type="float" office:value="196690.84" table:style-name="ce16">
            <text:p>196690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10101:7835</text:p>
          </table:table-cell>
          <table:table-cell office:value-type="float" office:value="255805.57" table:style-name="ce16">
            <text:p>255805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10101:7836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4:010101:7837</text:p>
          </table:table-cell>
          <table:table-cell office:value-type="float" office:value="240758.18" table:style-name="ce16">
            <text:p>240758.1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4:010101:7838</text:p>
          </table:table-cell>
          <table:table-cell office:value-type="float" office:value="24720.71" table:style-name="ce16">
            <text:p>24720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4:010101:7839</text:p>
          </table:table-cell>
          <table:table-cell office:value-type="float" office:value="66638.429999999993" table:style-name="ce16">
            <text:p>66638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4:010101:7840</text:p>
          </table:table-cell>
          <table:table-cell office:value-type="float" office:value="355763.21" table:style-name="ce16">
            <text:p>355763.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10101:7841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10101:7842</text:p>
          </table:table-cell>
          <table:table-cell office:value-type="float" office:value="224635.98" table:style-name="ce16">
            <text:p>224635.9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10101:7843</text:p>
          </table:table-cell>
          <table:table-cell office:value-type="float" office:value="182718.27" table:style-name="ce16">
            <text:p>182718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10103:2660</text:p>
          </table:table-cell>
          <table:table-cell office:value-type="float" office:value="2001682.05" table:style-name="ce16">
            <text:p>2001682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10110:14024</text:p>
          </table:table-cell>
          <table:table-cell office:value-type="float" office:value="2065882.51" table:style-name="ce16">
            <text:p>2065882.5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10110:14815</text:p>
          </table:table-cell>
          <table:table-cell office:value-type="float" office:value="1759650.02" table:style-name="ce16">
            <text:p>1759650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10110:14816</text:p>
          </table:table-cell>
          <table:table-cell office:value-type="float" office:value="2995305.06" table:style-name="ce16">
            <text:p>2995305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4:010110:14817</text:p>
          </table:table-cell>
          <table:table-cell office:value-type="float" office:value="1961910.31" table:style-name="ce16">
            <text:p>1961910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5:010109:3393</text:p>
          </table:table-cell>
          <table:table-cell office:value-type="float" office:value="1828026.95" table:style-name="ce16">
            <text:p>1828026.9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6:010102:6280</text:p>
          </table:table-cell>
          <table:table-cell office:value-type="float" office:value="1495987.41" table:style-name="ce16">
            <text:p>1495987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6:010102:6281</text:p>
          </table:table-cell>
          <table:table-cell office:value-type="float" office:value="1092708.1399999999" table:style-name="ce16">
            <text:p>1092708.1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6:010103:3788</text:p>
          </table:table-cell>
          <table:table-cell office:value-type="float" office:value="525245.30000000005" table:style-name="ce16">
            <text:p>525245.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6:010108:2606</text:p>
          </table:table-cell>
          <table:table-cell office:value-type="float" office:value="1354416.4" table:style-name="ce16">
            <text:p>1354416.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6:010111:2577</text:p>
          </table:table-cell>
          <table:table-cell office:value-type="float" office:value="190672.89" table:style-name="ce16">
            <text:p>190672.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6:010111:412</text:p>
          </table:table-cell>
          <table:table-cell office:value-type="float" office:value="190672.89" table:style-name="ce16">
            <text:p>190672.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7:011572:114</text:p>
          </table:table-cell>
          <table:table-cell office:value-type="float" office:value="643161.81000000006" table:style-name="ce16">
            <text:p>643161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8:010127:2070</text:p>
          </table:table-cell>
          <table:table-cell office:value-type="float" office:value="1574849.32" table:style-name="ce16">
            <text:p>1574849.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10135:5793</text:p>
          </table:table-cell>
          <table:table-cell office:value-type="float" office:value="719057.09" table:style-name="ce16">
            <text:p>719057.0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8:010135:5795</text:p>
          </table:table-cell>
          <table:table-cell office:value-type="float" office:value="793077.67" table:style-name="ce16">
            <text:p>793077.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8:010135:5796</text:p>
          </table:table-cell>
          <table:table-cell office:value-type="float" office:value="734918.64" table:style-name="ce16">
            <text:p>73491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8:010135:5797</text:p>
          </table:table-cell>
          <table:table-cell office:value-type="float" office:value="708482.72" table:style-name="ce16">
            <text:p>708482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10135:5798</text:p>
          </table:table-cell>
          <table:table-cell office:value-type="float" office:value="740205.83" table:style-name="ce16">
            <text:p>740205.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35:5799</text:p>
          </table:table-cell>
          <table:table-cell office:value-type="float" office:value="948803.69" table:style-name="ce16">
            <text:p>948803.6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107:9417</text:p>
          </table:table-cell>
          <table:table-cell office:value-type="float" office:value="3923926.56" table:style-name="ce16">
            <text:p>3923926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1:10878</text:p>
          </table:table-cell>
          <table:table-cell office:value-type="float" office:value="2128002.5" table:style-name="ce16">
            <text:p>2128002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01:4844</text:p>
          </table:table-cell>
          <table:table-cell office:value-type="float" office:value="2225863.33" table:style-name="ce16">
            <text:p>2225863.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04:11479</text:p>
          </table:table-cell>
          <table:table-cell office:value-type="float" office:value="2150170.5499999998" table:style-name="ce16">
            <text:p>2150170.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04:11509</text:p>
          </table:table-cell>
          <table:table-cell office:value-type="float" office:value="2221792.64" table:style-name="ce16">
            <text:p>2221792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04:8980</text:p>
          </table:table-cell>
          <table:table-cell office:value-type="float" office:value="2897642.2" table:style-name="ce16">
            <text:p>2897642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16:7439</text:p>
          </table:table-cell>
          <table:table-cell office:value-type="float" office:value="2494294.7200000002" table:style-name="ce16">
            <text:p>2494294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17:16095</text:p>
          </table:table-cell>
          <table:table-cell office:value-type="float" office:value="3870977.17" table:style-name="ce16">
            <text:p>3870977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18:6096</text:p>
          </table:table-cell>
          <table:table-cell office:value-type="float" office:value="3617192.07" table:style-name="ce16">
            <text:p>3617192.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19:464</text:p>
          </table:table-cell>
          <table:table-cell office:value-type="float" office:value="1073541.43" table:style-name="ce16">
            <text:p>1073541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20:4783</text:p>
          </table:table-cell>
          <table:table-cell office:value-type="float" office:value="2688512.54" table:style-name="ce16">
            <text:p>2688512.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22:7030</text:p>
          </table:table-cell>
          <table:table-cell office:value-type="float" office:value="819881.29" table:style-name="ce16">
            <text:p>819881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04:12</text:p>
          </table:table-cell>
          <table:table-cell office:value-type="float" office:value="326430.05" table:style-name="ce16">
            <text:p>326430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11:21</text:p>
          </table:table-cell>
          <table:table-cell office:value-type="float" office:value="983019.48" table:style-name="ce16">
            <text:p>983019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32:2641</text:p>
          </table:table-cell>
          <table:table-cell office:value-type="float" office:value="87666.06" table:style-name="ce16">
            <text:p>87666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47:7240</text:p>
          </table:table-cell>
          <table:table-cell office:value-type="float" office:value="165423.32" table:style-name="ce16">
            <text:p>165423.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47:7242</text:p>
          </table:table-cell>
          <table:table-cell office:value-type="float" office:value="78976.3" table:style-name="ce16">
            <text:p>78976.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54:870</text:p>
          </table:table-cell>
          <table:table-cell office:value-type="float" office:value="18028291.359999999" table:style-name="ce16">
            <text:p>18028291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10101:7639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10101:7640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10101:7641</text:p>
          </table:table-cell>
          <table:table-cell office:value-type="float" office:value="203139.72" table:style-name="ce16">
            <text:p>203139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10101:7642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10101:7643</text:p>
          </table:table-cell>
          <table:table-cell office:value-type="float" office:value="228935.24" table:style-name="ce16">
            <text:p>228935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10101:7644</text:p>
          </table:table-cell>
          <table:table-cell office:value-type="float" office:value="177344.2" table:style-name="ce16">
            <text:p>177344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10101:7645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1:010113:9276</text:p>
          </table:table-cell>
          <table:table-cell office:value-type="float" office:value="3067114.36" table:style-name="ce16">
            <text:p>3067114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1:010113:9298</text:p>
          </table:table-cell>
          <table:table-cell office:value-type="float" office:value="89592.04" table:style-name="ce16">
            <text:p>89592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1:010113:93</text:p>
          </table:table-cell>
          <table:table-cell office:value-type="float" office:value="64945.68" table:style-name="ce16">
            <text:p>64945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1:010113:9303</text:p>
          </table:table-cell>
          <table:table-cell office:value-type="float" office:value="94456.76" table:style-name="ce16">
            <text:p>94456.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1:010113:9340</text:p>
          </table:table-cell>
          <table:table-cell office:value-type="float" office:value="700443.85" table:style-name="ce16">
            <text:p>700443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1:010113:9341</text:p>
          </table:table-cell>
          <table:table-cell office:value-type="float" office:value="1011830.62" table:style-name="ce16">
            <text:p>1011830.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4:010101:7646</text:p>
          </table:table-cell>
          <table:table-cell office:value-type="float" office:value="362212.09" table:style-name="ce16">
            <text:p>362212.0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10101:7647</text:p>
          </table:table-cell>
          <table:table-cell office:value-type="float" office:value="245057.44" table:style-name="ce16">
            <text:p>245057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01:7648</text:p>
          </table:table-cell>
          <table:table-cell office:value-type="float" office:value="231084.87" table:style-name="ce16">
            <text:p>231084.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01:7649</text:p>
          </table:table-cell>
          <table:table-cell office:value-type="float" office:value="220336.73" table:style-name="ce16">
            <text:p>220336.7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01:7650</text:p>
          </table:table-cell>
          <table:table-cell office:value-type="float" office:value="205289.34" table:style-name="ce16">
            <text:p>205289.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10101:7651</text:p>
          </table:table-cell>
          <table:table-cell office:value-type="float" office:value="217112.29" table:style-name="ce16">
            <text:p>217112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10101:7652</text:p>
          </table:table-cell>
          <table:table-cell office:value-type="float" office:value="219261.92" table:style-name="ce16">
            <text:p>219261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1:010114:1694</text:p>
          </table:table-cell>
          <table:table-cell office:value-type="float" office:value="1273949.17" table:style-name="ce16">
            <text:p>1273949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1:010114:1971</text:p>
          </table:table-cell>
          <table:table-cell office:value-type="float" office:value="140953.5" table:style-name="ce16">
            <text:p>140953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1:010114:2065</text:p>
          </table:table-cell>
          <table:table-cell office:value-type="float" office:value="24730.51" table:style-name="ce16">
            <text:p>24730.5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1:010114:2185</text:p>
          </table:table-cell>
          <table:table-cell office:value-type="float" office:value="42463.21" table:style-name="ce16">
            <text:p>42463.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1:010114:2186</text:p>
          </table:table-cell>
          <table:table-cell office:value-type="float" office:value="41082.370000000003" table:style-name="ce16">
            <text:p>41082.3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1:010114:2235</text:p>
          </table:table-cell>
          <table:table-cell office:value-type="float" office:value="28379.27" table:style-name="ce16">
            <text:p>28379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1:010115:18</text:p>
          </table:table-cell>
          <table:table-cell office:value-type="float" office:value="13944555.460000001" table:style-name="ce16">
            <text:p>13944555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1:010115:19</text:p>
          </table:table-cell>
          <table:table-cell office:value-type="float" office:value="57435564.359999999" table:style-name="ce16">
            <text:p>57435564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1:010115:21</text:p>
          </table:table-cell>
          <table:table-cell office:value-type="float" office:value="30659562.789999999" table:style-name="ce16">
            <text:p>30659562.7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1:010115:22</text:p>
          </table:table-cell>
          <table:table-cell office:value-type="float" office:value="197286.47" table:style-name="ce16">
            <text:p>197286.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1:010115:28</text:p>
          </table:table-cell>
          <table:table-cell office:value-type="float" office:value="2418458.12" table:style-name="ce16">
            <text:p>2418458.1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1:010115:315</text:p>
          </table:table-cell>
          <table:table-cell office:value-type="float" office:value="1074748.81" table:style-name="ce16">
            <text:p>1074748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1:010115:35</text:p>
          </table:table-cell>
          <table:table-cell office:value-type="float" office:value="11032792.720000001" table:style-name="ce16">
            <text:p>11032792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1:010115:44</text:p>
          </table:table-cell>
          <table:table-cell office:value-type="float" office:value="32617766.280000001" table:style-name="ce16">
            <text:p>32617766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4:010101:7688</text:p>
          </table:table-cell>
          <table:table-cell office:value-type="float" office:value="179493.83" table:style-name="ce16">
            <text:p>179493.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10101:7689</text:p>
          </table:table-cell>
          <table:table-cell office:value-type="float" office:value="205289.34" table:style-name="ce16">
            <text:p>205289.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10101:7690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10101:7691</text:p>
          </table:table-cell>
          <table:table-cell office:value-type="float" office:value="224635.98" table:style-name="ce16">
            <text:p>224635.9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10101:7692</text:p>
          </table:table-cell>
          <table:table-cell office:value-type="float" office:value="176269.38" table:style-name="ce16">
            <text:p>176269.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4:010101:7693</text:p>
          </table:table-cell>
          <table:table-cell office:value-type="float" office:value="221411.54" table:style-name="ce16">
            <text:p>221411.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4:010101:7694</text:p>
          </table:table-cell>
          <table:table-cell office:value-type="float" office:value="361137.28" table:style-name="ce16">
            <text:p>361137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109:774</text:p>
          </table:table-cell>
          <table:table-cell office:value-type="float" office:value="188088.69" table:style-name="ce16">
            <text:p>188088.6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201:33743</text:p>
          </table:table-cell>
          <table:table-cell office:value-type="float" office:value="5615251.5599999996" table:style-name="ce16">
            <text:p>5615251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202:8664</text:p>
          </table:table-cell>
          <table:table-cell office:value-type="float" office:value="194447.29" table:style-name="ce16">
            <text:p>194447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202:8665</text:p>
          </table:table-cell>
          <table:table-cell office:value-type="float" office:value="91620.93" table:style-name="ce16">
            <text:p>91620.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204:14041</text:p>
          </table:table-cell>
          <table:table-cell office:value-type="float" office:value="547830.85" table:style-name="ce16">
            <text:p>547830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204:4535</text:p>
          </table:table-cell>
          <table:table-cell office:value-type="float" office:value="1771381.29" table:style-name="ce16">
            <text:p>1771381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207:2435</text:p>
          </table:table-cell>
          <table:table-cell office:value-type="float" office:value="9319087.3699999992" table:style-name="ce16">
            <text:p>9319087.3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212:2014</text:p>
          </table:table-cell>
          <table:table-cell office:value-type="float" office:value="2922586.69" table:style-name="ce16">
            <text:p>2922586.6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18:6097</text:p>
          </table:table-cell>
          <table:table-cell office:value-type="float" office:value="116669.88" table:style-name="ce16">
            <text:p>116669.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10104:4015</text:p>
          </table:table-cell>
          <table:table-cell office:value-type="float" office:value="504811.22" table:style-name="ce16">
            <text:p>504811.2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10101:7695</text:p>
          </table:table-cell>
          <table:table-cell office:value-type="float" office:value="198840.46" table:style-name="ce16">
            <text:p>198840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10101:7696</text:p>
          </table:table-cell>
          <table:table-cell office:value-type="float" office:value="242907.81" table:style-name="ce16">
            <text:p>242907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10101:7697</text:p>
          </table:table-cell>
          <table:table-cell office:value-type="float" office:value="232159.68" table:style-name="ce16">
            <text:p>232159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10101:7698</text:p>
          </table:table-cell>
          <table:table-cell office:value-type="float" office:value="230010.05" table:style-name="ce16">
            <text:p>230010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4:010101:7699</text:p>
          </table:table-cell>
          <table:table-cell office:value-type="float" office:value="204214.53" table:style-name="ce16">
            <text:p>204214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4:010101:7700</text:p>
          </table:table-cell>
          <table:table-cell office:value-type="float" office:value="219261.92" table:style-name="ce16">
            <text:p>219261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4:010101:7701</text:p>
          </table:table-cell>
          <table:table-cell office:value-type="float" office:value="125753.16" table:style-name="ce16">
            <text:p>125753.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4:010105:10449</text:p>
          </table:table-cell>
          <table:table-cell office:value-type="float" office:value="48892.4" table:style-name="ce16">
            <text:p>48892.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4:010105:10514</text:p>
          </table:table-cell>
          <table:table-cell office:value-type="float" office:value="84641.61" table:style-name="ce16">
            <text:p>84641.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10105:24331</text:p>
          </table:table-cell>
          <table:table-cell office:value-type="float" office:value="374957.27" table:style-name="ce16">
            <text:p>374957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4:080101:3138</text:p>
          </table:table-cell>
          <table:table-cell office:value-type="float" office:value="207055" table:style-name="ce16">
            <text:p>2070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4:080101:3139</text:p>
          </table:table-cell>
          <table:table-cell office:value-type="float" office:value="91570.11" table:style-name="ce16">
            <text:p>91570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4:100101:5140</text:p>
          </table:table-cell>
          <table:table-cell office:value-type="float" office:value="507609.58" table:style-name="ce16">
            <text:p>507609.5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5:020116:1296</text:p>
          </table:table-cell>
          <table:table-cell office:value-type="float" office:value="1954969.66" table:style-name="ce16">
            <text:p>1954969.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5:090101:336</text:p>
          </table:table-cell>
          <table:table-cell office:value-type="float" office:value="482737.59" table:style-name="ce16">
            <text:p>482737.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5:160801:233</text:p>
          </table:table-cell>
          <table:table-cell office:value-type="float" office:value="977610.39" table:style-name="ce16">
            <text:p>977610.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5:201001:645</text:p>
          </table:table-cell>
          <table:table-cell office:value-type="float" office:value="476747.83" table:style-name="ce16">
            <text:p>476747.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020104:2829</text:p>
          </table:table-cell>
          <table:table-cell office:value-type="float" office:value="2346015.33" table:style-name="ce16">
            <text:p>2346015.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30102:5456</text:p>
          </table:table-cell>
          <table:table-cell office:value-type="float" office:value="4104295.77" table:style-name="ce16">
            <text:p>4104295.7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40201:1695</text:p>
          </table:table-cell>
          <table:table-cell office:value-type="float" office:value="1919624.31" table:style-name="ce16">
            <text:p>1919624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40201:1696</text:p>
          </table:table-cell>
          <table:table-cell office:value-type="float" office:value="1874897.55" table:style-name="ce16">
            <text:p>1874897.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40904:6645</text:p>
          </table:table-cell>
          <table:table-cell office:value-type="float" office:value="4231746.8499999996" table:style-name="ce16">
            <text:p>4231746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10101:7737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10101:7738</text:p>
          </table:table-cell>
          <table:table-cell office:value-type="float" office:value="207438.97" table:style-name="ce16">
            <text:p>207438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10101:7739</text:p>
          </table:table-cell>
          <table:table-cell office:value-type="float" office:value="182718.27" table:style-name="ce16">
            <text:p>182718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10101:7740</text:p>
          </table:table-cell>
          <table:table-cell office:value-type="float" office:value="349314.33" table:style-name="ce16">
            <text:p>349314.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10101:7741</text:p>
          </table:table-cell>
          <table:table-cell office:value-type="float" office:value="219261.92" table:style-name="ce16">
            <text:p>219261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10101:7742</text:p>
          </table:table-cell>
          <table:table-cell office:value-type="float" office:value="176269.38" table:style-name="ce16">
            <text:p>176269.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10101:7743</text:p>
          </table:table-cell>
          <table:table-cell office:value-type="float" office:value="219261.92" table:style-name="ce16">
            <text:p>219261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10104:4209</text:p>
          </table:table-cell>
          <table:table-cell office:value-type="float" office:value="893280.05" table:style-name="ce16">
            <text:p>893280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10104:4280</text:p>
          </table:table-cell>
          <table:table-cell office:value-type="float" office:value="87404.53" table:style-name="ce16">
            <text:p>87404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4:010104:4281</text:p>
          </table:table-cell>
          <table:table-cell office:value-type="float" office:value="107420.84" table:style-name="ce16">
            <text:p>107420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10105:24332</text:p>
          </table:table-cell>
          <table:table-cell office:value-type="float" office:value="76946.009999999995" table:style-name="ce16">
            <text:p>76946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06:1003</text:p>
          </table:table-cell>
          <table:table-cell office:value-type="float" office:value="803057.72" table:style-name="ce16">
            <text:p>803057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10111:9823</text:p>
          </table:table-cell>
          <table:table-cell office:value-type="float" office:value="287918.31" table:style-name="ce16">
            <text:p>287918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10112:1931</text:p>
          </table:table-cell>
          <table:table-cell office:value-type="float" office:value="1480037.64" table:style-name="ce16">
            <text:p>1480037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4:010112:2866</text:p>
          </table:table-cell>
          <table:table-cell office:value-type="float" office:value="6434503.1500000004" table:style-name="ce16">
            <text:p>6434503.1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4:030102:7184</text:p>
          </table:table-cell>
          <table:table-cell office:value-type="float" office:value="121606" table:style-name="ce16">
            <text:p>1216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4:040102:15896</text:p>
          </table:table-cell>
          <table:table-cell office:value-type="float" office:value="115832.09" table:style-name="ce16">
            <text:p>115832.0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7:010101:369</text:p>
          </table:table-cell>
          <table:table-cell office:value-type="float" office:value="7565300.5" table:style-name="ce16">
            <text:p>7565300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7:020103:4985</text:p>
          </table:table-cell>
          <table:table-cell office:value-type="float" office:value="121417.17" table:style-name="ce16">
            <text:p>121417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7:020103:4986</text:p>
          </table:table-cell>
          <table:table-cell office:value-type="float" office:value="127281.27" table:style-name="ce16">
            <text:p>127281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7:040101:432</text:p>
          </table:table-cell>
          <table:table-cell office:value-type="float" office:value="683299.91" table:style-name="ce16">
            <text:p>683299.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7:050301:566</text:p>
          </table:table-cell>
          <table:table-cell office:value-type="float" office:value="599986.43999999994" table:style-name="ce16">
            <text:p>599986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7:060301:1495</text:p>
          </table:table-cell>
          <table:table-cell office:value-type="float" office:value="664285.41" table:style-name="ce16">
            <text:p>664285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7:130101:5592</text:p>
          </table:table-cell>
          <table:table-cell office:value-type="float" office:value="720323.25" table:style-name="ce16">
            <text:p>720323.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1:130701:2519</text:p>
          </table:table-cell>
          <table:table-cell office:value-type="float" office:value="10540357.380000001" table:style-name="ce16">
            <text:p>10540357.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1:150101:4471</text:p>
          </table:table-cell>
          <table:table-cell office:value-type="float" office:value="3373224.62" table:style-name="ce16">
            <text:p>3373224.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1:150101:4473</text:p>
          </table:table-cell>
          <table:table-cell office:value-type="float" office:value="45751.55" table:style-name="ce16">
            <text:p>45751.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150301:2231</text:p>
          </table:table-cell>
          <table:table-cell office:value-type="float" office:value="1106615.74" table:style-name="ce16">
            <text:p>1106615.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150301:2232</text:p>
          </table:table-cell>
          <table:table-cell office:value-type="float" office:value="272777.92" table:style-name="ce16">
            <text:p>272777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1:160201:6496</text:p>
          </table:table-cell>
          <table:table-cell office:value-type="float" office:value="585055.63" table:style-name="ce16">
            <text:p>585055.6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41401:563</text:p>
          </table:table-cell>
          <table:table-cell office:value-type="float" office:value="1303332.27" table:style-name="ce16">
            <text:p>1303332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041501:1923</text:p>
          </table:table-cell>
          <table:table-cell office:value-type="float" office:value="1550280.48" table:style-name="ce16">
            <text:p>1550280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041801:6809</text:p>
          </table:table-cell>
          <table:table-cell office:value-type="float" office:value="2115238.0099999998" table:style-name="ce16">
            <text:p>2115238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050102:1359</text:p>
          </table:table-cell>
          <table:table-cell office:value-type="float" office:value="22039.02" table:style-name="ce16">
            <text:p>22039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050102:1360</text:p>
          </table:table-cell>
          <table:table-cell office:value-type="float" office:value="31568.57" table:style-name="ce16">
            <text:p>31568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8:010155:5118</text:p>
          </table:table-cell>
          <table:table-cell office:value-type="float" office:value="5195912.46" table:style-name="ce16">
            <text:p>5195912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20109:1679</text:p>
          </table:table-cell>
          <table:table-cell office:value-type="float" office:value="164429.39000000001" table:style-name="ce16">
            <text:p>164429.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9:010103:32196</text:p>
          </table:table-cell>
          <table:table-cell office:value-type="float" office:value="5963000.2800000003" table:style-name="ce16">
            <text:p>5963000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9:010103:32197</text:p>
          </table:table-cell>
          <table:table-cell office:value-type="float" office:value="11081055.42" table:style-name="ce16">
            <text:p>11081055.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9:010103:32198</text:p>
          </table:table-cell>
          <table:table-cell office:value-type="float" office:value="4655324.78" table:style-name="ce16">
            <text:p>4655324.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1:010113:9395</text:p>
          </table:table-cell>
          <table:table-cell office:value-type="float" office:value="31082.06" table:style-name="ce16">
            <text:p>31082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1:010113:94</text:p>
          </table:table-cell>
          <table:table-cell office:value-type="float" office:value="29460.38" table:style-name="ce16">
            <text:p>29460.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1:010113:9403</text:p>
          </table:table-cell>
          <table:table-cell office:value-type="float" office:value="74101.429999999993" table:style-name="ce16">
            <text:p>74101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1:010113:9426</text:p>
          </table:table-cell>
          <table:table-cell office:value-type="float" office:value="17328.400000000001" table:style-name="ce16">
            <text:p>17328.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1:010113:9448</text:p>
          </table:table-cell>
          <table:table-cell office:value-type="float" office:value="305582.26" table:style-name="ce16">
            <text:p>305582.2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1:010113:9488</text:p>
          </table:table-cell>
          <table:table-cell office:value-type="float" office:value="87951.24" table:style-name="ce16">
            <text:p>87951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1:010114:2273</text:p>
          </table:table-cell>
          <table:table-cell office:value-type="float" office:value="16244.84" table:style-name="ce16">
            <text:p>16244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1:010114:2308</text:p>
          </table:table-cell>
          <table:table-cell office:value-type="float" office:value="21352.02" table:style-name="ce16">
            <text:p>21352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1:010114:2345</text:p>
          </table:table-cell>
          <table:table-cell office:value-type="float" office:value="6686.78" table:style-name="ce16">
            <text:p>6686.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1:010114:243</text:p>
          </table:table-cell>
          <table:table-cell office:value-type="float" office:value="47267.16" table:style-name="ce16">
            <text:p>47267.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1:010114:2443</text:p>
          </table:table-cell>
          <table:table-cell office:value-type="float" office:value="22875.78" table:style-name="ce16">
            <text:p>22875.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1:010114:2573</text:p>
          </table:table-cell>
          <table:table-cell office:value-type="float" office:value="35494.199999999997" table:style-name="ce16">
            <text:p>35494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4:010104:4584</text:p>
          </table:table-cell>
          <table:table-cell office:value-type="float" office:value="13903160.15" table:style-name="ce16">
            <text:p>13903160.1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4:010104:7540</text:p>
          </table:table-cell>
          <table:table-cell office:value-type="float" office:value="119448.07" table:style-name="ce16">
            <text:p>119448.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4:010104:7545</text:p>
          </table:table-cell>
          <table:table-cell office:value-type="float" office:value="666005.06999999995" table:style-name="ce16">
            <text:p>666005.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4:060301:8722</text:p>
          </table:table-cell>
          <table:table-cell office:value-type="float" office:value="4070506.48" table:style-name="ce16">
            <text:p>4070506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4:060301:8723</text:p>
          </table:table-cell>
          <table:table-cell office:value-type="float" office:value="2436093.4900000002" table:style-name="ce16">
            <text:p>2436093.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4:070701:1439</text:p>
          </table:table-cell>
          <table:table-cell office:value-type="float" office:value="434487.27" table:style-name="ce16">
            <text:p>434487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10109:9799</text:p>
          </table:table-cell>
          <table:table-cell office:value-type="float" office:value="293896036.10000002" table:style-name="ce16">
            <text:p>293896036.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7:130101:5593</text:p>
          </table:table-cell>
          <table:table-cell office:value-type="float" office:value="415757.48" table:style-name="ce16">
            <text:p>41575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7:200401:2180</text:p>
          </table:table-cell>
          <table:table-cell office:value-type="float" office:value="116618.13" table:style-name="ce16">
            <text:p>116618.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7:270101:1014</text:p>
          </table:table-cell>
          <table:table-cell office:value-type="float" office:value="99509.63" table:style-name="ce16">
            <text:p>99509.6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8:000000:2117</text:p>
          </table:table-cell>
          <table:table-cell office:value-type="float" office:value="425677.69" table:style-name="ce16">
            <text:p>425677.6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8:040301:4726</text:p>
          </table:table-cell>
          <table:table-cell office:value-type="float" office:value="5830296.6799999997" table:style-name="ce16">
            <text:p>5830296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8:120101:196</text:p>
          </table:table-cell>
          <table:table-cell office:value-type="float" office:value="491394.63" table:style-name="ce16">
            <text:p>491394.6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090102:4493</text:p>
          </table:table-cell>
          <table:table-cell office:value-type="float" office:value="4107203.06" table:style-name="ce16">
            <text:p>4107203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90501:10681</text:p>
          </table:table-cell>
          <table:table-cell office:value-type="float" office:value="5219250.1100000003" table:style-name="ce16">
            <text:p>5219250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100102:831</text:p>
          </table:table-cell>
          <table:table-cell office:value-type="float" office:value="45980.31" table:style-name="ce16">
            <text:p>45980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120102:1005</text:p>
          </table:table-cell>
          <table:table-cell office:value-type="float" office:value="934900.47" table:style-name="ce16">
            <text:p>934900.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150201:207</text:p>
          </table:table-cell>
          <table:table-cell office:value-type="float" office:value="552052.81000000006" table:style-name="ce16">
            <text:p>552052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9:010103:32199</text:p>
          </table:table-cell>
          <table:table-cell office:value-type="float" office:value="8228506.5" table:style-name="ce16">
            <text:p>8228506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9:010104:2513</text:p>
          </table:table-cell>
          <table:table-cell office:value-type="float" office:value="7051795.4900000002" table:style-name="ce16">
            <text:p>7051795.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9:010105:19020</text:p>
          </table:table-cell>
          <table:table-cell office:value-type="float" office:value="154018567.80000001" table:style-name="ce16">
            <text:p>154018567.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9:010105:19021</text:p>
          </table:table-cell>
          <table:table-cell office:value-type="float" office:value="308617243.19999999" table:style-name="ce16">
            <text:p>308617243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9:010109:15262</text:p>
          </table:table-cell>
          <table:table-cell office:value-type="float" office:value="55761.39" table:style-name="ce16">
            <text:p>55761.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9:010109:3405</text:p>
          </table:table-cell>
          <table:table-cell office:value-type="float" office:value="1699750.56" table:style-name="ce16">
            <text:p>1699750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9:010110:12414</text:p>
          </table:table-cell>
          <table:table-cell office:value-type="float" office:value="61650.62" table:style-name="ce16">
            <text:p>61650.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1:010113:9562</text:p>
          </table:table-cell>
          <table:table-cell office:value-type="float" office:value="69765.7" table:style-name="ce16">
            <text:p>69765.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1:010113:9576</text:p>
          </table:table-cell>
          <table:table-cell office:value-type="float" office:value="70948.17" table:style-name="ce16">
            <text:p>70948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1:010113:9596</text:p>
          </table:table-cell>
          <table:table-cell office:value-type="float" office:value="355529.19" table:style-name="ce16">
            <text:p>355529.1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1:010113:9680</text:p>
          </table:table-cell>
          <table:table-cell office:value-type="float" office:value="17651.47" table:style-name="ce16">
            <text:p>17651.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1:010114:258</text:p>
          </table:table-cell>
          <table:table-cell office:value-type="float" office:value="94597.57" table:style-name="ce16">
            <text:p>94597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1:010114:340</text:p>
          </table:table-cell>
          <table:table-cell office:value-type="float" office:value="8799921.0999999996" table:style-name="ce16">
            <text:p>8799921.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1:010114:4601</text:p>
          </table:table-cell>
          <table:table-cell office:value-type="float" office:value="86320.28" table:style-name="ce16">
            <text:p>86320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1:010114:4680</text:p>
          </table:table-cell>
          <table:table-cell office:value-type="float" office:value="90449.88" table:style-name="ce16">
            <text:p>90449.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1:010115:45</text:p>
          </table:table-cell>
          <table:table-cell office:value-type="float" office:value="413274.93" table:style-name="ce16">
            <text:p>413274.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1:010115:5</text:p>
          </table:table-cell>
          <table:table-cell office:value-type="float" office:value="51781252.840000004" table:style-name="ce16">
            <text:p>51781252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1:010115:51</text:p>
          </table:table-cell>
          <table:table-cell office:value-type="float" office:value="16669636.970000001" table:style-name="ce16">
            <text:p>16669636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1:010115:53</text:p>
          </table:table-cell>
          <table:table-cell office:value-type="float" office:value="12578877.960000001" table:style-name="ce16">
            <text:p>12578877.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1:010115:6</text:p>
          </table:table-cell>
          <table:table-cell office:value-type="float" office:value="962991.77" table:style-name="ce16">
            <text:p>962991.7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1:020101:1741</text:p>
          </table:table-cell>
          <table:table-cell office:value-type="float" office:value="822965.5" table:style-name="ce16">
            <text:p>822965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1:030101:1644</text:p>
          </table:table-cell>
          <table:table-cell office:value-type="float" office:value="939209.76" table:style-name="ce16">
            <text:p>939209.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4:090101:5617</text:p>
          </table:table-cell>
          <table:table-cell office:value-type="float" office:value="504242.2" table:style-name="ce16">
            <text:p>504242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5:010132:1193</text:p>
          </table:table-cell>
          <table:table-cell office:value-type="float" office:value="2133235.7000000002" table:style-name="ce16">
            <text:p>2133235.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8:010135:5803</text:p>
          </table:table-cell>
          <table:table-cell office:value-type="float" office:value="734918.64" table:style-name="ce16">
            <text:p>73491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8:010135:5804</text:p>
          </table:table-cell>
          <table:table-cell office:value-type="float" office:value="1004054.72" table:style-name="ce16">
            <text:p>1004054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8:010135:6763</text:p>
          </table:table-cell>
          <table:table-cell office:value-type="float" office:value="2181405.0299999998" table:style-name="ce16">
            <text:p>2181405.0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8:010141:3918</text:p>
          </table:table-cell>
          <table:table-cell office:value-type="float" office:value="2121673.08" table:style-name="ce16">
            <text:p>2121673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8:010141:3919</text:p>
          </table:table-cell>
          <table:table-cell office:value-type="float" office:value="2048914.88" table:style-name="ce16">
            <text:p>2048914.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8:010143:1699</text:p>
          </table:table-cell>
          <table:table-cell office:value-type="float" office:value="1855830.92" table:style-name="ce16">
            <text:p>1855830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25:2852</text:p>
          </table:table-cell>
          <table:table-cell office:value-type="float" office:value="3103853.77" table:style-name="ce16">
            <text:p>3103853.7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25:6911</text:p>
          </table:table-cell>
          <table:table-cell office:value-type="float" office:value="1217406.1499999999" table:style-name="ce16">
            <text:p>1217406.1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301:5219</text:p>
          </table:table-cell>
          <table:table-cell office:value-type="float" office:value="3451697.46" table:style-name="ce16">
            <text:p>3451697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302:3665</text:p>
          </table:table-cell>
          <table:table-cell office:value-type="float" office:value="3688766.69" table:style-name="ce16">
            <text:p>3688766.6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2:010303:4026</text:p>
          </table:table-cell>
          <table:table-cell office:value-type="float" office:value="2485669.9700000002" table:style-name="ce16">
            <text:p>2485669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2:010305:5957</text:p>
          </table:table-cell>
          <table:table-cell office:value-type="float" office:value="2668492.9300000002" table:style-name="ce16">
            <text:p>2668492.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10101:7653</text:p>
          </table:table-cell>
          <table:table-cell office:value-type="float" office:value="126827.97" table:style-name="ce16">
            <text:p>126827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10101:7654</text:p>
          </table:table-cell>
          <table:table-cell office:value-type="float" office:value="238608.56" table:style-name="ce16">
            <text:p>238608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10101:7655</text:p>
          </table:table-cell>
          <table:table-cell office:value-type="float" office:value="235384.12" table:style-name="ce16">
            <text:p>235384.1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10101:7656</text:p>
          </table:table-cell>
          <table:table-cell office:value-type="float" office:value="220336.73" table:style-name="ce16">
            <text:p>220336.7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4:010101:7657</text:p>
          </table:table-cell>
          <table:table-cell office:value-type="float" office:value="259030.01" table:style-name="ce16">
            <text:p>259030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4:010101:7658</text:p>
          </table:table-cell>
          <table:table-cell office:value-type="float" office:value="212813.04" table:style-name="ce16">
            <text:p>212813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4:010101:7659</text:p>
          </table:table-cell>
          <table:table-cell office:value-type="float" office:value="241833" table:style-name="ce16">
            <text:p>2418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4:010101:7702</text:p>
          </table:table-cell>
          <table:table-cell office:value-type="float" office:value="237533.74" table:style-name="ce16">
            <text:p>237533.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4:010101:7703</text:p>
          </table:table-cell>
          <table:table-cell office:value-type="float" office:value="234309.31" table:style-name="ce16">
            <text:p>234309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4:010101:7704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4:010101:7705</text:p>
          </table:table-cell>
          <table:table-cell office:value-type="float" office:value="253655.94" table:style-name="ce16">
            <text:p>253655.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4:010101:7706</text:p>
          </table:table-cell>
          <table:table-cell office:value-type="float" office:value="179493.83" table:style-name="ce16">
            <text:p>179493.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4:010101:7707</text:p>
          </table:table-cell>
          <table:table-cell office:value-type="float" office:value="211738.22" table:style-name="ce16">
            <text:p>211738.2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4:010101:7708</text:p>
          </table:table-cell>
          <table:table-cell office:value-type="float" office:value="238608.56" table:style-name="ce16">
            <text:p>238608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4:010101:7751</text:p>
          </table:table-cell>
          <table:table-cell office:value-type="float" office:value="55890.29" table:style-name="ce16">
            <text:p>55890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4:010101:7752</text:p>
          </table:table-cell>
          <table:table-cell office:value-type="float" office:value="238608.56" table:style-name="ce16">
            <text:p>238608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4:010101:7753</text:p>
          </table:table-cell>
          <table:table-cell office:value-type="float" office:value="233234.49" table:style-name="ce16">
            <text:p>233234.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10101:7754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10101:7755</text:p>
          </table:table-cell>
          <table:table-cell office:value-type="float" office:value="253655.94" table:style-name="ce16">
            <text:p>253655.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10101:7756</text:p>
          </table:table-cell>
          <table:table-cell office:value-type="float" office:value="214962.66" table:style-name="ce16">
            <text:p>214962.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10101:7757</text:p>
          </table:table-cell>
          <table:table-cell office:value-type="float" office:value="234309.31" table:style-name="ce16">
            <text:p>234309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10101:7800</text:p>
          </table:table-cell>
          <table:table-cell office:value-type="float" office:value="1374686.24" table:style-name="ce16">
            <text:p>1374686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10101:7801</text:p>
          </table:table-cell>
          <table:table-cell office:value-type="float" office:value="202064.9" table:style-name="ce16">
            <text:p>202064.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10101:7802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10101:7803</text:p>
          </table:table-cell>
          <table:table-cell office:value-type="float" office:value="214962.66" table:style-name="ce16">
            <text:p>214962.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4:010101:7804</text:p>
          </table:table-cell>
          <table:table-cell office:value-type="float" office:value="221411.54" table:style-name="ce16">
            <text:p>221411.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4:010101:7805</text:p>
          </table:table-cell>
          <table:table-cell office:value-type="float" office:value="346089.89" table:style-name="ce16">
            <text:p>346089.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4:010101:7806</text:p>
          </table:table-cell>
          <table:table-cell office:value-type="float" office:value="52665.85" table:style-name="ce16">
            <text:p>52665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4:010115:8779</text:p>
          </table:table-cell>
          <table:table-cell office:value-type="float" office:value="2958394.03" table:style-name="ce16">
            <text:p>2958394.0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4:010115:8780</text:p>
          </table:table-cell>
          <table:table-cell office:value-type="float" office:value="3271535.71" table:style-name="ce16">
            <text:p>3271535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10103:4600</text:p>
          </table:table-cell>
          <table:table-cell office:value-type="float" office:value="5799447.25" table:style-name="ce16">
            <text:p>5799447.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10103:7876</text:p>
          </table:table-cell>
          <table:table-cell office:value-type="float" office:value="4144364.46" table:style-name="ce16">
            <text:p>4144364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10103:8457</text:p>
          </table:table-cell>
          <table:table-cell office:value-type="float" office:value="2209393.62" table:style-name="ce16">
            <text:p>2209393.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10106:3437</text:p>
          </table:table-cell>
          <table:table-cell office:value-type="float" office:value="5771223.8099999996" table:style-name="ce16">
            <text:p>5771223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10108:3604</text:p>
          </table:table-cell>
          <table:table-cell office:value-type="float" office:value="5745694.3799999999" table:style-name="ce16">
            <text:p>5745694.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4:010101:7758</text:p>
          </table:table-cell>
          <table:table-cell office:value-type="float" office:value="24720.71" table:style-name="ce16">
            <text:p>24720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4:010101:7759</text:p>
          </table:table-cell>
          <table:table-cell office:value-type="float" office:value="2088362.28" table:style-name="ce16">
            <text:p>2088362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4:010101:7760</text:p>
          </table:table-cell>
          <table:table-cell office:value-type="float" office:value="54815.48" table:style-name="ce16">
            <text:p>54815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4:010101:7761</text:p>
          </table:table-cell>
          <table:table-cell office:value-type="float" office:value="380483.92" table:style-name="ce16">
            <text:p>380483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4:010101:7762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4:010101:7763</text:p>
          </table:table-cell>
          <table:table-cell office:value-type="float" office:value="231084.87" table:style-name="ce16">
            <text:p>231084.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4:010101:7764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4:010101:7765</text:p>
          </table:table-cell>
          <table:table-cell office:value-type="float" office:value="182718.27" table:style-name="ce16">
            <text:p>182718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4:010101:7766</text:p>
          </table:table-cell>
          <table:table-cell office:value-type="float" office:value="203139.72" table:style-name="ce16">
            <text:p>203139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4:010101:7767</text:p>
          </table:table-cell>
          <table:table-cell office:value-type="float" office:value="5996383.5199999996" table:style-name="ce16">
            <text:p>5996383.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4:010101:7768</text:p>
          </table:table-cell>
          <table:table-cell office:value-type="float" office:value="181643.45" table:style-name="ce16">
            <text:p>181643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4:010101:7769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4:010101:7770</text:p>
          </table:table-cell>
          <table:table-cell office:value-type="float" office:value="202064.9" table:style-name="ce16">
            <text:p>202064.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4:010101:7771</text:p>
          </table:table-cell>
          <table:table-cell office:value-type="float" office:value="181643.45" table:style-name="ce16">
            <text:p>181643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4:010101:7772</text:p>
          </table:table-cell>
          <table:table-cell office:value-type="float" office:value="222486.36" table:style-name="ce16">
            <text:p>222486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4:010101:7773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4:010101:7774</text:p>
          </table:table-cell>
          <table:table-cell office:value-type="float" office:value="214962.66" table:style-name="ce16">
            <text:p>214962.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4:010101:7775</text:p>
          </table:table-cell>
          <table:table-cell office:value-type="float" office:value="364361.72" table:style-name="ce16">
            <text:p>364361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4:010101:7776</text:p>
          </table:table-cell>
          <table:table-cell office:value-type="float" office:value="250431.5" table:style-name="ce16">
            <text:p>250431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10101:7777</text:p>
          </table:table-cell>
          <table:table-cell office:value-type="float" office:value="233234.49" table:style-name="ce16">
            <text:p>233234.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10101:7778</text:p>
          </table:table-cell>
          <table:table-cell office:value-type="float" office:value="734097.5" table:style-name="ce16">
            <text:p>734097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10101:7807</text:p>
          </table:table-cell>
          <table:table-cell office:value-type="float" office:value="58039.92" table:style-name="ce16">
            <text:p>58039.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4:010101:7808</text:p>
          </table:table-cell>
          <table:table-cell office:value-type="float" office:value="185942.71" table:style-name="ce16">
            <text:p>185942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4:010101:7809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4:010101:7810</text:p>
          </table:table-cell>
          <table:table-cell office:value-type="float" office:value="182718.27" table:style-name="ce16">
            <text:p>182718.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4:010101:7811</text:p>
          </table:table-cell>
          <table:table-cell office:value-type="float" office:value="2142102.9500000002" table:style-name="ce16">
            <text:p>2142102.9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4:010101:7812</text:p>
          </table:table-cell>
          <table:table-cell office:value-type="float" office:value="230010.05" table:style-name="ce16">
            <text:p>230010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4:010101:7813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10101:7814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10101:7815</text:p>
          </table:table-cell>
          <table:table-cell office:value-type="float" office:value="200990.09" table:style-name="ce16">
            <text:p>200990.0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10101:7816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10101:7817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10101:7818</text:p>
          </table:table-cell>
          <table:table-cell office:value-type="float" office:value="203139.72" table:style-name="ce16">
            <text:p>203139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10101:7819</text:p>
          </table:table-cell>
          <table:table-cell office:value-type="float" office:value="183793.08" table:style-name="ce16">
            <text:p>183793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4:010101:7820</text:p>
          </table:table-cell>
          <table:table-cell office:value-type="float" office:value="223561.17" table:style-name="ce16">
            <text:p>223561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5:010108:3605</text:p>
          </table:table-cell>
          <table:table-cell office:value-type="float" office:value="3572145.7" table:style-name="ce16">
            <text:p>3572145.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5:010117:742</text:p>
          </table:table-cell>
          <table:table-cell office:value-type="float" office:value="2026168.17" table:style-name="ce16">
            <text:p>2026168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5:010119:5014</text:p>
          </table:table-cell>
          <table:table-cell office:value-type="float" office:value="1477259.22" table:style-name="ce16">
            <text:p>1477259.2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5:010122:555</text:p>
          </table:table-cell>
          <table:table-cell office:value-type="float" office:value="7799441.4199999999" table:style-name="ce16">
            <text:p>7799441.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5:030103:6749</text:p>
          </table:table-cell>
          <table:table-cell office:value-type="float" office:value="1248661.1299999999" table:style-name="ce16">
            <text:p>1248661.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50801:3191</text:p>
          </table:table-cell>
          <table:table-cell office:value-type="float" office:value="3089670.9" table:style-name="ce16">
            <text:p>3089670.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4:010101:7821</text:p>
          </table:table-cell>
          <table:table-cell office:value-type="float" office:value="179493.83" table:style-name="ce16">
            <text:p>179493.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4:010101:7822</text:p>
          </table:table-cell>
          <table:table-cell office:value-type="float" office:value="68788.05" table:style-name="ce16">
            <text:p>68788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4:010101:7823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4:010101:7824</text:p>
          </table:table-cell>
          <table:table-cell office:value-type="float" office:value="365436.53" table:style-name="ce16">
            <text:p>365436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4:010101:7825</text:p>
          </table:table-cell>
          <table:table-cell office:value-type="float" office:value="247207.06" table:style-name="ce16">
            <text:p>247207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4:010101:7826</text:p>
          </table:table-cell>
          <table:table-cell office:value-type="float" office:value="230010.05" table:style-name="ce16">
            <text:p>230010.0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4:010101:7827</text:p>
          </table:table-cell>
          <table:table-cell office:value-type="float" office:value="222486.36" table:style-name="ce16">
            <text:p>222486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4:010101:7674</text:p>
          </table:table-cell>
          <table:table-cell office:value-type="float" office:value="214962.66" table:style-name="ce16">
            <text:p>214962.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4:010101:7675</text:p>
          </table:table-cell>
          <table:table-cell office:value-type="float" office:value="221411.54" table:style-name="ce16">
            <text:p>221411.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4:010101:7676</text:p>
          </table:table-cell>
          <table:table-cell office:value-type="float" office:value="343940.26" table:style-name="ce16">
            <text:p>343940.2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4:010101:7677</text:p>
          </table:table-cell>
          <table:table-cell office:value-type="float" office:value="56965.11" table:style-name="ce16">
            <text:p>56965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4:010101:7678</text:p>
          </table:table-cell>
          <table:table-cell office:value-type="float" office:value="55890.29" table:style-name="ce16">
            <text:p>55890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4:010101:7679</text:p>
          </table:table-cell>
          <table:table-cell office:value-type="float" office:value="183793.08" table:style-name="ce16">
            <text:p>183793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4:010101:7680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90105:3981</text:p>
          </table:table-cell>
          <table:table-cell office:value-type="float" office:value="2172725.6800000002" table:style-name="ce16">
            <text:p>2172725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8:010144:148</text:p>
          </table:table-cell>
          <table:table-cell office:value-type="float" office:value="3563103.52" table:style-name="ce16">
            <text:p>3563103.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8:010144:156</text:p>
          </table:table-cell>
          <table:table-cell office:value-type="float" office:value="3575180.9" table:style-name="ce16">
            <text:p>3575180.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8:010144:165</text:p>
          </table:table-cell>
          <table:table-cell office:value-type="float" office:value="3555050.84" table:style-name="ce16">
            <text:p>3555050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8:010144:203</text:p>
          </table:table-cell>
          <table:table-cell office:value-type="float" office:value="2872131.53" table:style-name="ce16">
            <text:p>2872131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8:010144:208</text:p>
          </table:table-cell>
          <table:table-cell office:value-type="float" office:value="3427407.41" table:style-name="ce16">
            <text:p>3427407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8:010144:209</text:p>
          </table:table-cell>
          <table:table-cell office:value-type="float" office:value="3034609.53" table:style-name="ce16">
            <text:p>3034609.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8:010144:211</text:p>
          </table:table-cell>
          <table:table-cell office:value-type="float" office:value="3400052.09" table:style-name="ce16">
            <text:p>3400052.0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8:010144:212</text:p>
          </table:table-cell>
          <table:table-cell office:value-type="float" office:value="3482059.78" table:style-name="ce16">
            <text:p>3482059.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8:010144:2799</text:p>
          </table:table-cell>
          <table:table-cell office:value-type="float" office:value="3995803.84" table:style-name="ce16">
            <text:p>3995803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8:010144:3651</text:p>
          </table:table-cell>
          <table:table-cell office:value-type="float" office:value="2796614.65" table:style-name="ce16">
            <text:p>2796614.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10101:7625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4:010101:7626</text:p>
          </table:table-cell>
          <table:table-cell office:value-type="float" office:value="221411.54" table:style-name="ce16">
            <text:p>221411.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10101:7627</text:p>
          </table:table-cell>
          <table:table-cell office:value-type="float" office:value="347164.7" table:style-name="ce16">
            <text:p>347164.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4:010101:7628</text:p>
          </table:table-cell>
          <table:table-cell office:value-type="float" office:value="54815.48" table:style-name="ce16">
            <text:p>54815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4:010101:7629</text:p>
          </table:table-cell>
          <table:table-cell office:value-type="float" office:value="228935.24" table:style-name="ce16">
            <text:p>228935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4:010101:7630</text:p>
          </table:table-cell>
          <table:table-cell office:value-type="float" office:value="55890.29" table:style-name="ce16">
            <text:p>55890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4:010101:7631</text:p>
          </table:table-cell>
          <table:table-cell office:value-type="float" office:value="185942.71" table:style-name="ce16">
            <text:p>185942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309:13512</text:p>
          </table:table-cell>
          <table:table-cell office:value-type="float" office:value="2473391.86" table:style-name="ce16">
            <text:p>2473391.8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2:010310:14055</text:p>
          </table:table-cell>
          <table:table-cell office:value-type="float" office:value="3015012.32" table:style-name="ce16">
            <text:p>3015012.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2:010315:7659</text:p>
          </table:table-cell>
          <table:table-cell office:value-type="float" office:value="2734489.48" table:style-name="ce16">
            <text:p>2734489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2:010501:5553</text:p>
          </table:table-cell>
          <table:table-cell office:value-type="float" office:value="2184299.33" table:style-name="ce16">
            <text:p>2184299.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2:010801:1574</text:p>
          </table:table-cell>
          <table:table-cell office:value-type="float" office:value="1286914.6399999999" table:style-name="ce16">
            <text:p>1286914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4:010101:7617</text:p>
          </table:table-cell>
          <table:table-cell office:value-type="float" office:value="653486.5" table:style-name="ce16">
            <text:p>653486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4:010101:7618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4:010101:7619</text:p>
          </table:table-cell>
          <table:table-cell office:value-type="float" office:value="213887.85" table:style-name="ce16">
            <text:p>213887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4:010101:7620</text:p>
          </table:table-cell>
          <table:table-cell office:value-type="float" office:value="194541.21" table:style-name="ce16">
            <text:p>194541.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4:010101:7621</text:p>
          </table:table-cell>
          <table:table-cell office:value-type="float" office:value="200990.09" table:style-name="ce16">
            <text:p>200990.0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4:010101:7622</text:p>
          </table:table-cell>
          <table:table-cell office:value-type="float" office:value="194541.21" table:style-name="ce16">
            <text:p>194541.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4:010101:7623</text:p>
          </table:table-cell>
          <table:table-cell office:value-type="float" office:value="203139.72" table:style-name="ce16">
            <text:p>203139.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4:010101:7624</text:p>
          </table:table-cell>
          <table:table-cell office:value-type="float" office:value="179493.83" table:style-name="ce16">
            <text:p>179493.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8:100101:1313</text:p>
          </table:table-cell>
          <table:table-cell office:value-type="float" office:value="767666.74" table:style-name="ce16">
            <text:p>767666.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9:010101:4235</text:p>
          </table:table-cell>
          <table:table-cell office:value-type="float" office:value="1927631.2" table:style-name="ce16">
            <text:p>1927631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9:140101:4444</text:p>
          </table:table-cell>
          <table:table-cell office:value-type="float" office:value="589969.85" table:style-name="ce16">
            <text:p>589969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0:020125:2431</text:p>
          </table:table-cell>
          <table:table-cell office:value-type="float" office:value="431041.17" table:style-name="ce16">
            <text:p>431041.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0:020125:2432</text:p>
          </table:table-cell>
          <table:table-cell office:value-type="float" office:value="426198.01" table:style-name="ce16">
            <text:p>426198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010102:1549</text:p>
          </table:table-cell>
          <table:table-cell office:value-type="float" office:value="2232817.7400000002" table:style-name="ce16">
            <text:p>2232817.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9:010110:542</text:p>
          </table:table-cell>
          <table:table-cell office:value-type="float" office:value="1345725.32" table:style-name="ce16">
            <text:p>1345725.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9:010113:6203</text:p>
          </table:table-cell>
          <table:table-cell office:value-type="float" office:value="9251204.3800000008" table:style-name="ce16">
            <text:p>9251204.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9:010116:9971</text:p>
          </table:table-cell>
          <table:table-cell office:value-type="float" office:value="4651692.47" table:style-name="ce16">
            <text:p>4651692.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9:010116:9972</text:p>
          </table:table-cell>
          <table:table-cell office:value-type="float" office:value="28605634.68" table:style-name="ce16">
            <text:p>28605634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9:010116:9973</text:p>
          </table:table-cell>
          <table:table-cell office:value-type="float" office:value="8603198.4000000004" table:style-name="ce16">
            <text:p>8603198.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1:010113:984</text:p>
          </table:table-cell>
          <table:table-cell office:value-type="float" office:value="4417879.0199999996" table:style-name="ce16">
            <text:p>4417879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4:010101:7660</text:p>
          </table:table-cell>
          <table:table-cell office:value-type="float" office:value="23645.89" table:style-name="ce16">
            <text:p>23645.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4:010101:7661</text:p>
          </table:table-cell>
          <table:table-cell office:value-type="float" office:value="66638.429999999993" table:style-name="ce16">
            <text:p>66638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4:010101:7662</text:p>
          </table:table-cell>
          <table:table-cell office:value-type="float" office:value="197765.65" table:style-name="ce16">
            <text:p>197765.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4:010101:7663</text:p>
          </table:table-cell>
          <table:table-cell office:value-type="float" office:value="355763.21" table:style-name="ce16">
            <text:p>355763.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4:010101:7664</text:p>
          </table:table-cell>
          <table:table-cell office:value-type="float" office:value="212813.04" table:style-name="ce16">
            <text:p>212813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4:010101:7665</text:p>
          </table:table-cell>
          <table:table-cell office:value-type="float" office:value="224635.98" table:style-name="ce16">
            <text:p>224635.9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4:010101:7666</text:p>
          </table:table-cell>
          <table:table-cell office:value-type="float" office:value="180568.64" table:style-name="ce16">
            <text:p>180568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1:010114:4764</text:p>
          </table:table-cell>
          <table:table-cell office:value-type="float" office:value="135208.95999999999" table:style-name="ce16">
            <text:p>135208.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1:010114:4776</text:p>
          </table:table-cell>
          <table:table-cell office:value-type="float" office:value="41649.96" table:style-name="ce16">
            <text:p>41649.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1:010114:4799</text:p>
          </table:table-cell>
          <table:table-cell office:value-type="float" office:value="59708541.32" table:style-name="ce16">
            <text:p>59708541.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4:010101:7667</text:p>
          </table:table-cell>
          <table:table-cell office:value-type="float" office:value="213887.85" table:style-name="ce16">
            <text:p>213887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4:010101:7668</text:p>
          </table:table-cell>
          <table:table-cell office:value-type="float" office:value="198840.46" table:style-name="ce16">
            <text:p>198840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4:010101:7669</text:p>
          </table:table-cell>
          <table:table-cell office:value-type="float" office:value="197765.65" table:style-name="ce16">
            <text:p>197765.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4:010101:7670</text:p>
          </table:table-cell>
          <table:table-cell office:value-type="float" office:value="193466.4" table:style-name="ce16">
            <text:p>193466.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10101:7671</text:p>
          </table:table-cell>
          <table:table-cell office:value-type="float" office:value="202064.9" table:style-name="ce16">
            <text:p>202064.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4:010101:7672</text:p>
          </table:table-cell>
          <table:table-cell office:value-type="float" office:value="181643.45" table:style-name="ce16">
            <text:p>181643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4:010101:7673</text:p>
          </table:table-cell>
          <table:table-cell office:value-type="float" office:value="197765.65" table:style-name="ce16">
            <text:p>197765.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1:010115:9</text:p>
          </table:table-cell>
          <table:table-cell office:value-type="float" office:value="2797296.8" table:style-name="ce16">
            <text:p>2797296.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1:010116:143</text:p>
          </table:table-cell>
          <table:table-cell office:value-type="float" office:value="521713.26" table:style-name="ce16">
            <text:p>521713.2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1:010116:151</text:p>
          </table:table-cell>
          <table:table-cell office:value-type="float" office:value="75588.28" table:style-name="ce16">
            <text:p>75588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1:010116:166</text:p>
          </table:table-cell>
          <table:table-cell office:value-type="float" office:value="65195.97" table:style-name="ce16">
            <text:p>65195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1:010116:1928</text:p>
          </table:table-cell>
          <table:table-cell office:value-type="float" office:value="27340.639999999999" table:style-name="ce16">
            <text:p>27340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10101:7723</text:p>
          </table:table-cell>
          <table:table-cell office:value-type="float" office:value="224635.98" table:style-name="ce16">
            <text:p>224635.9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10101:7724</text:p>
          </table:table-cell>
          <table:table-cell office:value-type="float" office:value="345015.07" table:style-name="ce16">
            <text:p>345015.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4:010101:7725</text:p>
          </table:table-cell>
          <table:table-cell office:value-type="float" office:value="56965.11" table:style-name="ce16">
            <text:p>56965.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4:010101:7726</text:p>
          </table:table-cell>
          <table:table-cell office:value-type="float" office:value="55890.29" table:style-name="ce16">
            <text:p>55890.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4:010101:7727</text:p>
          </table:table-cell>
          <table:table-cell office:value-type="float" office:value="192391.59" table:style-name="ce16">
            <text:p>192391.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4:010101:7728</text:p>
          </table:table-cell>
          <table:table-cell office:value-type="float" office:value="1464970.56" table:style-name="ce16">
            <text:p>1464970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4:010101:7729</text:p>
          </table:table-cell>
          <table:table-cell office:value-type="float" office:value="222486.36" table:style-name="ce16">
            <text:p>222486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4:010104:7559</text:p>
          </table:table-cell>
          <table:table-cell office:value-type="float" office:value="334574.34000000003" table:style-name="ce16">
            <text:p>334574.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4:010104:7564</text:p>
          </table:table-cell>
          <table:table-cell office:value-type="float" office:value="14501.15" table:style-name="ce16">
            <text:p>14501.1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4:010104:7566</text:p>
          </table:table-cell>
          <table:table-cell office:value-type="float" office:value="218731.13" table:style-name="ce16">
            <text:p>218731.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4:010104:7567</text:p>
          </table:table-cell>
          <table:table-cell office:value-type="float" office:value="41885.360000000001" table:style-name="ce16">
            <text:p>41885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4:010104:7568</text:p>
          </table:table-cell>
          <table:table-cell office:value-type="float" office:value="136339.63" table:style-name="ce16">
            <text:p>136339.6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4:010104:7569</text:p>
          </table:table-cell>
          <table:table-cell office:value-type="float" office:value="80522.740000000005" table:style-name="ce16">
            <text:p>80522.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4:010101:7709</text:p>
          </table:table-cell>
          <table:table-cell office:value-type="float" office:value="24720.71" table:style-name="ce16">
            <text:p>24720.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4:010101:7710</text:p>
          </table:table-cell>
          <table:table-cell office:value-type="float" office:value="66638.429999999993" table:style-name="ce16">
            <text:p>66638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4:010101:7711</text:p>
          </table:table-cell>
          <table:table-cell office:value-type="float" office:value="354688.4" table:style-name="ce16">
            <text:p>354688.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4:010101:7712</text:p>
          </table:table-cell>
          <table:table-cell office:value-type="float" office:value="213887.85" table:style-name="ce16">
            <text:p>213887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4:010101:7713</text:p>
          </table:table-cell>
          <table:table-cell office:value-type="float" office:value="226785.61" table:style-name="ce16">
            <text:p>226785.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4:010101:7714</text:p>
          </table:table-cell>
          <table:table-cell office:value-type="float" office:value="178419.01" table:style-name="ce16">
            <text:p>178419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4:010101:7715</text:p>
          </table:table-cell>
          <table:table-cell office:value-type="float" office:value="212813.04" table:style-name="ce16">
            <text:p>212813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5:030103:6750</text:p>
          </table:table-cell>
          <table:table-cell office:value-type="float" office:value="94257.5" table:style-name="ce16">
            <text:p>94257.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5:030201:403</text:p>
          </table:table-cell>
          <table:table-cell office:value-type="float" office:value="49874.559999999998" table:style-name="ce16">
            <text:p>49874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5:040103:6806</text:p>
          </table:table-cell>
          <table:table-cell office:value-type="float" office:value="11998911.460000001" table:style-name="ce16">
            <text:p>11998911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5:040104:151</text:p>
          </table:table-cell>
          <table:table-cell office:value-type="float" office:value="23088024.460000001" table:style-name="ce16">
            <text:p>23088024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5:040104:2612</text:p>
          </table:table-cell>
          <table:table-cell office:value-type="float" office:value="12213.36" table:style-name="ce16">
            <text:p>12213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5:050801:2181</text:p>
          </table:table-cell>
          <table:table-cell office:value-type="float" office:value="29372.94" table:style-name="ce16">
            <text:p>29372.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5:050102:2501</text:p>
          </table:table-cell>
          <table:table-cell office:value-type="float" office:value="1577892.08" table:style-name="ce16">
            <text:p>1577892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5:200102:466</text:p>
          </table:table-cell>
          <table:table-cell office:value-type="float" office:value="527486.48" table:style-name="ce16">
            <text:p>527486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5:200102:467</text:p>
          </table:table-cell>
          <table:table-cell office:value-type="float" office:value="591424.24" table:style-name="ce16">
            <text:p>591424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5:200102:468</text:p>
          </table:table-cell>
          <table:table-cell office:value-type="float" office:value="549465.07999999996" table:style-name="ce16">
            <text:p>549465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7:010102:6269</text:p>
          </table:table-cell>
          <table:table-cell office:value-type="float" office:value="1995618.44" table:style-name="ce16">
            <text:p>1995618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8:100101:1259</text:p>
          </table:table-cell>
          <table:table-cell office:value-type="float" office:value="645722.36" table:style-name="ce16">
            <text:p>645722.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8:160101:1786</text:p>
          </table:table-cell>
          <table:table-cell office:value-type="float" office:value="267293.48" table:style-name="ce16">
            <text:p>267293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8:180301:474</text:p>
          </table:table-cell>
          <table:table-cell office:value-type="float" office:value="147453.45000000001" table:style-name="ce16">
            <text:p>147453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9:050201:161</text:p>
          </table:table-cell>
          <table:table-cell office:value-type="float" office:value="46666.58" table:style-name="ce16">
            <text:p>46666.5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9:110101:513</text:p>
          </table:table-cell>
          <table:table-cell office:value-type="float" office:value="35673.06" table:style-name="ce16">
            <text:p>35673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9:140101:4445</text:p>
          </table:table-cell>
          <table:table-cell office:value-type="float" office:value="1094450.8700000001" table:style-name="ce16">
            <text:p>1094450.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10101:7716</text:p>
          </table:table-cell>
          <table:table-cell office:value-type="float" office:value="198840.46" table:style-name="ce16">
            <text:p>198840.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10101:7717</text:p>
          </table:table-cell>
          <table:table-cell office:value-type="float" office:value="216037.48" table:style-name="ce16">
            <text:p>21603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10101:7718</text:p>
          </table:table-cell>
          <table:table-cell office:value-type="float" office:value="199915.28" table:style-name="ce16">
            <text:p>199915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4:010101:7719</text:p>
          </table:table-cell>
          <table:table-cell office:value-type="float" office:value="192391.59" table:style-name="ce16">
            <text:p>192391.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4:010101:7720</text:p>
          </table:table-cell>
          <table:table-cell office:value-type="float" office:value="202064.9" table:style-name="ce16">
            <text:p>202064.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4:010101:7721</text:p>
          </table:table-cell>
          <table:table-cell office:value-type="float" office:value="183793.08" table:style-name="ce16">
            <text:p>183793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4:010101:7722</text:p>
          </table:table-cell>
          <table:table-cell office:value-type="float" office:value="210663.41" table:style-name="ce16">
            <text:p>210663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2:170601:3420</text:p>
          </table:table-cell>
          <table:table-cell office:value-type="float" office:value="7014227.6500000004" table:style-name="ce16">
            <text:p>7014227.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2:171401:3149</text:p>
          </table:table-cell>
          <table:table-cell office:value-type="float" office:value="1994433.2" table:style-name="ce16">
            <text:p>1994433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2:180101:2807</text:p>
          </table:table-cell>
          <table:table-cell office:value-type="float" office:value="6488533.3300000001" table:style-name="ce16">
            <text:p>6488533.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2:200501:1373</text:p>
          </table:table-cell>
          <table:table-cell office:value-type="float" office:value="11467622.84" table:style-name="ce16">
            <text:p>11467622.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308:5745</text:p>
          </table:table-cell>
          <table:table-cell office:value-type="float" office:value="78133.960000000006" table:style-name="ce16">
            <text:p>78133.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2:010309:13509</text:p>
          </table:table-cell>
          <table:table-cell office:value-type="float" office:value="82577.48" table:style-name="ce16">
            <text:p>82577.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2:010309:13510</text:p>
          </table:table-cell>
          <table:table-cell office:value-type="float" office:value="22779.99" table:style-name="ce16">
            <text:p>22779.9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2:010309:13511</text:p>
          </table:table-cell>
          <table:table-cell office:value-type="float" office:value="40301.910000000003" table:style-name="ce16">
            <text:p>40301.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309:3877</text:p>
          </table:table-cell>
          <table:table-cell office:value-type="float" office:value="408270.44" table:style-name="ce16">
            <text:p>408270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314:1962</text:p>
          </table:table-cell>
          <table:table-cell office:value-type="float" office:value="6572157.8799999999" table:style-name="ce16">
            <text:p>6572157.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3:010150:1577</text:p>
          </table:table-cell>
          <table:table-cell office:value-type="float" office:value="181468.97" table:style-name="ce16">
            <text:p>181468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3:080201:1746</text:p>
          </table:table-cell>
          <table:table-cell office:value-type="float" office:value="1140498.06" table:style-name="ce16">
            <text:p>1140498.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4:010104:7575</text:p>
          </table:table-cell>
          <table:table-cell office:value-type="float" office:value="429607.1" table:style-name="ce16">
            <text:p>429607.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4:010104:7578</text:p>
          </table:table-cell>
          <table:table-cell office:value-type="float" office:value="26078.39" table:style-name="ce16">
            <text:p>26078.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5:060201:3935</text:p>
          </table:table-cell>
          <table:table-cell office:value-type="float" office:value="1492515.56" table:style-name="ce16">
            <text:p>1492515.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5:060301:3264</text:p>
          </table:table-cell>
          <table:table-cell office:value-type="float" office:value="96498.59" table:style-name="ce16">
            <text:p>96498.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5:070201:46</text:p>
          </table:table-cell>
          <table:table-cell office:value-type="float" office:value="3067654.43" table:style-name="ce16">
            <text:p>3067654.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1:010101:2502</text:p>
          </table:table-cell>
          <table:table-cell office:value-type="float" office:value="78016.41" table:style-name="ce16">
            <text:p>78016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0:020901:32</text:p>
          </table:table-cell>
          <table:table-cell office:value-type="float" office:value="5063389.96" table:style-name="ce16">
            <text:p>5063389.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0:020901:33</text:p>
          </table:table-cell>
          <table:table-cell office:value-type="float" office:value="5063389.96" table:style-name="ce16">
            <text:p>5063389.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0:100101:2556</text:p>
          </table:table-cell>
          <table:table-cell office:value-type="float" office:value="8022012.9900000002" table:style-name="ce16">
            <text:p>8022012.9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000000:769</text:p>
          </table:table-cell>
          <table:table-cell office:value-type="float" office:value="947545.2" table:style-name="ce16">
            <text:p>947545.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050101:660</text:p>
          </table:table-cell>
          <table:table-cell office:value-type="float" office:value="784457.7" table:style-name="ce16">
            <text:p>784457.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3:010108:300</text:p>
          </table:table-cell>
          <table:table-cell office:value-type="float" office:value="36264.68" table:style-name="ce16">
            <text:p>36264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3:010108:378</text:p>
          </table:table-cell>
          <table:table-cell office:value-type="float" office:value="77964.02" table:style-name="ce16">
            <text:p>77964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3:120102:768</text:p>
          </table:table-cell>
          <table:table-cell office:value-type="float" office:value="564969.97" table:style-name="ce16">
            <text:p>564969.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4:010101:6368</text:p>
          </table:table-cell>
          <table:table-cell office:value-type="float" office:value="4370495.4400000004" table:style-name="ce16">
            <text:p>4370495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4:010101:6369</text:p>
          </table:table-cell>
          <table:table-cell office:value-type="float" office:value="4370495.4400000004" table:style-name="ce16">
            <text:p>4370495.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4:010102:13466</text:p>
          </table:table-cell>
          <table:table-cell office:value-type="float" office:value="7061181.0800000001" table:style-name="ce16">
            <text:p>7061181.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4:060101:6227</text:p>
          </table:table-cell>
          <table:table-cell office:value-type="float" office:value="55016.25" table:style-name="ce16">
            <text:p>55016.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030101:7024</text:p>
          </table:table-cell>
          <table:table-cell office:value-type="float" office:value="5223302.88" table:style-name="ce16">
            <text:p>5223302.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2:010222:7031</text:p>
          </table:table-cell>
          <table:table-cell office:value-type="float" office:value="1152190.96" table:style-name="ce16">
            <text:p>1152190.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2:010226:2999</text:p>
          </table:table-cell>
          <table:table-cell office:value-type="float" office:value="54385.88" table:style-name="ce16">
            <text:p>54385.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227:4242</text:p>
          </table:table-cell>
          <table:table-cell office:value-type="float" office:value="2402703.81" table:style-name="ce16">
            <text:p>2402703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301:8461</text:p>
          </table:table-cell>
          <table:table-cell office:value-type="float" office:value="838520.86" table:style-name="ce16">
            <text:p>838520.8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301:8462</text:p>
          </table:table-cell>
          <table:table-cell office:value-type="float" office:value="364454.02" table:style-name="ce16">
            <text:p>364454.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305:12818</text:p>
          </table:table-cell>
          <table:table-cell office:value-type="float" office:value="9375370.4499999993" table:style-name="ce16">
            <text:p>9375370.4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1:010101:41</text:p>
          </table:table-cell>
          <table:table-cell office:value-type="float" office:value="669077.81999999995" table:style-name="ce16">
            <text:p>669077.8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1:010113:6624</text:p>
          </table:table-cell>
          <table:table-cell office:value-type="float" office:value="228224.01" table:style-name="ce16">
            <text:p>228224.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1:010113:6682</text:p>
          </table:table-cell>
          <table:table-cell office:value-type="float" office:value="18649.240000000002" table:style-name="ce16">
            <text:p>18649.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1:010113:686</text:p>
          </table:table-cell>
          <table:table-cell office:value-type="float" office:value="3443917.94" table:style-name="ce16">
            <text:p>3443917.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1:010113:709</text:p>
          </table:table-cell>
          <table:table-cell office:value-type="float" office:value="4622721.8499999996" table:style-name="ce16">
            <text:p>4622721.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1:010113:9919</text:p>
          </table:table-cell>
          <table:table-cell office:value-type="float" office:value="72620.61" table:style-name="ce16">
            <text:p>72620.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1:010113:9923</text:p>
          </table:table-cell>
          <table:table-cell office:value-type="float" office:value="140954" table:style-name="ce16">
            <text:p>1409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1:010113:9973</text:p>
          </table:table-cell>
          <table:table-cell office:value-type="float" office:value="41754.31" table:style-name="ce16">
            <text:p>41754.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1:010113:9990</text:p>
          </table:table-cell>
          <table:table-cell office:value-type="float" office:value="216034.41" table:style-name="ce16">
            <text:p>216034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1:010114:48</text:p>
          </table:table-cell>
          <table:table-cell office:value-type="float" office:value="2875546.04" table:style-name="ce16">
            <text:p>2875546.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1:010114:4812</text:p>
          </table:table-cell>
          <table:table-cell office:value-type="float" office:value="320575.34999999998" table:style-name="ce16">
            <text:p>320575.3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1:010114:4827</text:p>
          </table:table-cell>
          <table:table-cell office:value-type="float" office:value="59517.64" table:style-name="ce16">
            <text:p>59517.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1:010114:4850</text:p>
          </table:table-cell>
          <table:table-cell office:value-type="float" office:value="264765.28000000003" table:style-name="ce16">
            <text:p>264765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1:010114:4924</text:p>
          </table:table-cell>
          <table:table-cell office:value-type="float" office:value="43773.07" table:style-name="ce16">
            <text:p>43773.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1:010114:4931</text:p>
          </table:table-cell>
          <table:table-cell office:value-type="float" office:value="91050.16" table:style-name="ce16">
            <text:p>91050.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1:010116:1931</text:p>
          </table:table-cell>
          <table:table-cell office:value-type="float" office:value="403870.74" table:style-name="ce16">
            <text:p>403870.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1:010116:1934</text:p>
          </table:table-cell>
          <table:table-cell office:value-type="float" office:value="1786280.9" table:style-name="ce16">
            <text:p>1786280.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1:010116:1936</text:p>
          </table:table-cell>
          <table:table-cell office:value-type="float" office:value="2719989.28" table:style-name="ce16">
            <text:p>2719989.2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1:010116:1946</text:p>
          </table:table-cell>
          <table:table-cell office:value-type="float" office:value="4337737.57" table:style-name="ce16">
            <text:p>4337737.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1:010116:1947</text:p>
          </table:table-cell>
          <table:table-cell office:value-type="float" office:value="1670559.81" table:style-name="ce16">
            <text:p>1670559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1:010116:1948</text:p>
          </table:table-cell>
          <table:table-cell office:value-type="float" office:value="1670559.81" table:style-name="ce16">
            <text:p>1670559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1:010116:196</text:p>
          </table:table-cell>
          <table:table-cell office:value-type="float" office:value="15338693.91" table:style-name="ce16">
            <text:p>15338693.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1:010114:1042</text:p>
          </table:table-cell>
          <table:table-cell office:value-type="float" office:value="383748.41" table:style-name="ce16">
            <text:p>383748.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1:010114:1048</text:p>
          </table:table-cell>
          <table:table-cell office:value-type="float" office:value="718683.75" table:style-name="ce16">
            <text:p>718683.7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1:010114:105</text:p>
          </table:table-cell>
          <table:table-cell office:value-type="float" office:value="1855290.81" table:style-name="ce16">
            <text:p>1855290.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1:010114:1070</text:p>
          </table:table-cell>
          <table:table-cell office:value-type="float" office:value="34017083.68" table:style-name="ce16">
            <text:p>34017083.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1:010114:1087</text:p>
          </table:table-cell>
          <table:table-cell office:value-type="float" office:value="312148.98" table:style-name="ce16">
            <text:p>312148.9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1:010114:1100</text:p>
          </table:table-cell>
          <table:table-cell office:value-type="float" office:value="2417434.9300000002" table:style-name="ce16">
            <text:p>2417434.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4:010104:26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99]+1" table:style-name="ce14">
            <text:p>2</text:p>
          </table:table-cell>
          <table:table-cell office:value-type="string" table:style-name="ce23">
            <text:p>90:24:010104:34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00]+1" table:style-name="ce14">
            <text:p>3</text:p>
          </table:table-cell>
          <table:table-cell office:value-type="string" table:style-name="ce23">
            <text:p>90:24:010104:34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01]+1" table:style-name="ce14">
            <text:p>4</text:p>
          </table:table-cell>
          <table:table-cell office:value-type="string" table:style-name="ce23">
            <text:p>90:24:010104:34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02]+1" table:style-name="ce14">
            <text:p>5</text:p>
          </table:table-cell>
          <table:table-cell office:value-type="string" table:style-name="ce23">
            <text:p>90:24:010104:349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03]+1" table:style-name="ce14">
            <text:p>6</text:p>
          </table:table-cell>
          <table:table-cell office:value-type="string" table:style-name="ce23">
            <text:p>90:24:010104:35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04]+1" table:style-name="ce14">
            <text:p>7</text:p>
          </table:table-cell>
          <table:table-cell office:value-type="string" table:style-name="ce23">
            <text:p>90:24:010104:3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05]+1" table:style-name="ce14">
            <text:p>8</text:p>
          </table:table-cell>
          <table:table-cell office:value-type="string" table:style-name="ce23">
            <text:p>90:24:010104:75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06]+1" table:style-name="ce14">
            <text:p>9</text:p>
          </table:table-cell>
          <table:table-cell office:value-type="string" table:style-name="ce23">
            <text:p>90:24:010104:76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07]+1" table:style-name="ce14">
            <text:p>10</text:p>
          </table:table-cell>
          <table:table-cell office:value-type="string" table:style-name="ce23">
            <text:p>90:24:010104:77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08]+1" table:style-name="ce14">
            <text:p>11</text:p>
          </table:table-cell>
          <table:table-cell office:value-type="string" table:style-name="ce23">
            <text:p>90:24:010104:77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09]+1" table:style-name="ce14">
            <text:p>12</text:p>
          </table:table-cell>
          <table:table-cell office:value-type="string" table:style-name="ce23">
            <text:p>90:24:010104:775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10]+1" table:style-name="ce14">
            <text:p>13</text:p>
          </table:table-cell>
          <table:table-cell office:value-type="string" table:style-name="ce23">
            <text:p>90:24:010104:77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11]+1" table:style-name="ce14">
            <text:p>14</text:p>
          </table:table-cell>
          <table:table-cell office:value-type="string" table:style-name="ce23">
            <text:p>90:01:020601:29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12]+1" table:style-name="ce14">
            <text:p>15</text:p>
          </table:table-cell>
          <table:table-cell office:value-type="string" table:style-name="ce23">
            <text:p>90:11:210101:312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13]+1" table:style-name="ce14">
            <text:p>16</text:p>
          </table:table-cell>
          <table:table-cell office:value-type="string" table:style-name="ce23">
            <text:p>90:11:211001: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14]+1" table:style-name="ce14">
            <text:p>17</text:p>
          </table:table-cell>
          <table:table-cell office:value-type="string" table:style-name="ce23">
            <text:p>90:14:070101:104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15]+1" table:style-name="ce14">
            <text:p>18</text:p>
          </table:table-cell>
          <table:table-cell office:value-type="string" table:style-name="ce23">
            <text:p>90:14:070101:69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16]+1" table:style-name="ce14">
            <text:p>19</text:p>
          </table:table-cell>
          <table:table-cell office:value-type="string" table:style-name="ce23">
            <text:p>90:21:010113:7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17]+1" table:style-name="ce14">
            <text:p>20</text:p>
          </table:table-cell>
          <table:table-cell office:value-type="string" table:style-name="ce23">
            <text:p>90:21:010113:8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18]+1" table:style-name="ce14">
            <text:p>21</text:p>
          </table:table-cell>
          <table:table-cell office:value-type="string" table:style-name="ce23">
            <text:p>90:15:010101:570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19]+1" table:style-name="ce14">
            <text:p>22</text:p>
          </table:table-cell>
          <table:table-cell office:value-type="string" table:style-name="ce23">
            <text:p>90:21:010113:99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20]+1" table:style-name="ce14">
            <text:p>23</text:p>
          </table:table-cell>
          <table:table-cell office:value-type="string" table:style-name="ce23">
            <text:p>90:21:010114:10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21]+1" table:style-name="ce14">
            <text:p>24</text:p>
          </table:table-cell>
          <table:table-cell office:value-type="string" table:style-name="ce23">
            <text:p>90:21:010114:10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22]+1" table:style-name="ce14">
            <text:p>25</text:p>
          </table:table-cell>
          <table:table-cell office:value-type="string" table:style-name="ce23">
            <text:p>90:21:010114:51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23]+1" table:style-name="ce14">
            <text:p>26</text:p>
          </table:table-cell>
          <table:table-cell office:value-type="string" table:style-name="ce23">
            <text:p>90:21:010114:54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24]+1" table:style-name="ce14">
            <text:p>27</text:p>
          </table:table-cell>
          <table:table-cell office:value-type="string" table:style-name="ce23">
            <text:p>90:21:010114:5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25]+1" table:style-name="ce14">
            <text:p>28</text:p>
          </table:table-cell>
          <table:table-cell office:value-type="string" table:style-name="ce23">
            <text:p>90:21:010117:10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26]+1" table:style-name="ce14">
            <text:p>29</text:p>
          </table:table-cell>
          <table:table-cell office:value-type="string" table:style-name="ce23">
            <text:p>90:24:010104:78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27]+1" table:style-name="ce14">
            <text:p>30</text:p>
          </table:table-cell>
          <table:table-cell office:value-type="string" table:style-name="ce23">
            <text:p>90:24:010104:79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28]+1" table:style-name="ce14">
            <text:p>31</text:p>
          </table:table-cell>
          <table:table-cell office:value-type="string" table:style-name="ce23">
            <text:p>90:24:010104:9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29]+1" table:style-name="ce14">
            <text:p>32</text:p>
          </table:table-cell>
          <table:table-cell office:value-type="string" table:style-name="ce23">
            <text:p>90:24:010105:101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30]+1" table:style-name="ce14">
            <text:p>33</text:p>
          </table:table-cell>
          <table:table-cell office:value-type="string" table:style-name="ce23">
            <text:p>90:21:010113:88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31]+1" table:style-name="ce14">
            <text:p>34</text:p>
          </table:table-cell>
          <table:table-cell office:value-type="string" table:style-name="ce23">
            <text:p>90:21:010113:88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32]+1" table:style-name="ce14">
            <text:p>35</text:p>
          </table:table-cell>
          <table:table-cell office:value-type="string" table:style-name="ce23">
            <text:p>90:21:010113:88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33]+1" table:style-name="ce14">
            <text:p>36</text:p>
          </table:table-cell>
          <table:table-cell office:value-type="string" table:style-name="ce23">
            <text:p>90:21:010113:893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34]+1" table:style-name="ce14">
            <text:p>37</text:p>
          </table:table-cell>
          <table:table-cell office:value-type="string" table:style-name="ce23">
            <text:p>90:21:010113:89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35]+1" table:style-name="ce14">
            <text:p>38</text:p>
          </table:table-cell>
          <table:table-cell office:value-type="string" table:style-name="ce23">
            <text:p>90:21:010113:90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36]+1" table:style-name="ce14">
            <text:p>39</text:p>
          </table:table-cell>
          <table:table-cell office:value-type="string" table:style-name="ce23">
            <text:p>90:24:010104:3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37]+1" table:style-name="ce14">
            <text:p>40</text:p>
          </table:table-cell>
          <table:table-cell office:value-type="string" table:style-name="ce23">
            <text:p>90:24:010104:362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38]+1" table:style-name="ce14">
            <text:p>41</text:p>
          </table:table-cell>
          <table:table-cell office:value-type="string" table:style-name="ce23">
            <text:p>90:21:010114:69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39]+1" table:style-name="ce14">
            <text:p>42</text:p>
          </table:table-cell>
          <table:table-cell office:value-type="string" table:style-name="ce23">
            <text:p>90:21:010114:7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40]+1" table:style-name="ce14">
            <text:p>43</text:p>
          </table:table-cell>
          <table:table-cell office:value-type="string" table:style-name="ce23">
            <text:p>90:21:010114: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41]+1" table:style-name="ce14">
            <text:p>44</text:p>
          </table:table-cell>
          <table:table-cell office:value-type="string" table:style-name="ce23">
            <text:p>90:24:010104:77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42]+1" table:style-name="ce14">
            <text:p>45</text:p>
          </table:table-cell>
          <table:table-cell office:value-type="string" table:style-name="ce23">
            <text:p>90:24:010104:77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43]+1" table:style-name="ce14">
            <text:p>46</text:p>
          </table:table-cell>
          <table:table-cell office:value-type="string" table:style-name="ce23">
            <text:p>90:24:010104:77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44]+1" table:style-name="ce14">
            <text:p>47</text:p>
          </table:table-cell>
          <table:table-cell office:value-type="string" table:style-name="ce23">
            <text:p>90:24:010104:77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45]+1" table:style-name="ce14">
            <text:p>48</text:p>
          </table:table-cell>
          <table:table-cell office:value-type="string" table:style-name="ce23">
            <text:p>90:24:010104:777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46]+1" table:style-name="ce14">
            <text:p>49</text:p>
          </table:table-cell>
          <table:table-cell office:value-type="string" table:style-name="ce23">
            <text:p>90:24:010104:78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47]+1" table:style-name="ce14">
            <text:p>50</text:p>
          </table:table-cell>
          <table:table-cell office:value-type="string" table:style-name="ce23">
            <text:p>90:24:010104:7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48]+1" table:style-name="ce14">
            <text:p>51</text:p>
          </table:table-cell>
          <table:table-cell office:value-type="string" table:style-name="ce23">
            <text:p>90:21:010117:13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49]+1" table:style-name="ce14">
            <text:p>52</text:p>
          </table:table-cell>
          <table:table-cell office:value-type="string" table:style-name="ce23">
            <text:p>90:21:010117:13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50]+1" table:style-name="ce14">
            <text:p>53</text:p>
          </table:table-cell>
          <table:table-cell office:value-type="string" table:style-name="ce23">
            <text:p>90:21:010117:13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51]+1" table:style-name="ce14">
            <text:p>54</text:p>
          </table:table-cell>
          <table:table-cell office:value-type="string" table:style-name="ce23">
            <text:p>90:17:010462:57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52]+1" table:style-name="ce14">
            <text:p>55</text:p>
          </table:table-cell>
          <table:table-cell office:value-type="string" table:style-name="ce23">
            <text:p>90:17:010462:5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53]+1" table:style-name="ce14">
            <text:p>56</text:p>
          </table:table-cell>
          <table:table-cell office:value-type="string" table:style-name="ce23">
            <text:p>90:17:010462:57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54]+1" table:style-name="ce14">
            <text:p>57</text:p>
          </table:table-cell>
          <table:table-cell office:value-type="string" table:style-name="ce23">
            <text:p>90:17:010462:58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55]+1" table:style-name="ce14">
            <text:p>58</text:p>
          </table:table-cell>
          <table:table-cell office:value-type="string" table:style-name="ce23">
            <text:p>90:17:010462:5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56]+1" table:style-name="ce14">
            <text:p>59</text:p>
          </table:table-cell>
          <table:table-cell office:value-type="string" table:style-name="ce23">
            <text:p>90:17:010462:58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57]+1" table:style-name="ce14">
            <text:p>60</text:p>
          </table:table-cell>
          <table:table-cell office:value-type="string" table:style-name="ce23">
            <text:p>90:17:010462:5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58]+1" table:style-name="ce14">
            <text:p>61</text:p>
          </table:table-cell>
          <table:table-cell office:value-type="string" table:style-name="ce23">
            <text:p>90:01:020601:29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59]+1" table:style-name="ce14">
            <text:p>62</text:p>
          </table:table-cell>
          <table:table-cell office:value-type="string" table:style-name="ce23">
            <text:p>90:01:020601:291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60]+1" table:style-name="ce14">
            <text:p>63</text:p>
          </table:table-cell>
          <table:table-cell office:value-type="string" table:style-name="ce23">
            <text:p>90:19:010103:288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61]+1" table:style-name="ce14">
            <text:p>64</text:p>
          </table:table-cell>
          <table:table-cell office:value-type="string" table:style-name="ce23">
            <text:p>90:24:010104:37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62]+1" table:style-name="ce14">
            <text:p>65</text:p>
          </table:table-cell>
          <table:table-cell office:value-type="string" table:style-name="ce23">
            <text:p>90:24:010104:379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63]+1" table:style-name="ce14">
            <text:p>66</text:p>
          </table:table-cell>
          <table:table-cell office:value-type="string" table:style-name="ce23">
            <text:p>90:24:010104:37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64]+1" table:style-name="ce14">
            <text:p>67</text:p>
          </table:table-cell>
          <table:table-cell office:value-type="string" table:style-name="ce23">
            <text:p>90:24:010104:386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65]+1" table:style-name="ce14">
            <text:p>68</text:p>
          </table:table-cell>
          <table:table-cell office:value-type="string" table:style-name="ce23">
            <text:p>90:24:010104:38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66]+1" table:style-name="ce14">
            <text:p>69</text:p>
          </table:table-cell>
          <table:table-cell office:value-type="string" table:style-name="ce23">
            <text:p>90:24:010104:38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67]+1" table:style-name="ce14">
            <text:p>70</text:p>
          </table:table-cell>
          <table:table-cell office:value-type="string" table:style-name="ce23">
            <text:p>90:24:010104:38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68]+1" table:style-name="ce14">
            <text:p>71</text:p>
          </table:table-cell>
          <table:table-cell office:value-type="string" table:style-name="ce23">
            <text:p>90:24:010104:38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69]+1" table:style-name="ce14">
            <text:p>72</text:p>
          </table:table-cell>
          <table:table-cell office:value-type="string" table:style-name="ce23">
            <text:p>90:24:010104:389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70]+1" table:style-name="ce14">
            <text:p>73</text:p>
          </table:table-cell>
          <table:table-cell office:value-type="string" table:style-name="ce23">
            <text:p>90:24:010104:38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71]+1" table:style-name="ce14">
            <text:p>74</text:p>
          </table:table-cell>
          <table:table-cell office:value-type="string" table:style-name="ce23">
            <text:p>90:24:010104:38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72]+1" table:style-name="ce14">
            <text:p>75</text:p>
          </table:table-cell>
          <table:table-cell office:value-type="string" table:style-name="ce23">
            <text:p>90:24:010105:103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73]+1" table:style-name="ce14">
            <text:p>76</text:p>
          </table:table-cell>
          <table:table-cell office:value-type="string" table:style-name="ce23">
            <text:p>90:24:010105:103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74]+1" table:style-name="ce14">
            <text:p>77</text:p>
          </table:table-cell>
          <table:table-cell office:value-type="string" table:style-name="ce23">
            <text:p>90:24:010105:104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75]+1" table:style-name="ce14">
            <text:p>78</text:p>
          </table:table-cell>
          <table:table-cell office:value-type="string" table:style-name="ce23">
            <text:p>90:24:010105:1043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76]+1" table:style-name="ce14">
            <text:p>79</text:p>
          </table:table-cell>
          <table:table-cell office:value-type="string" table:style-name="ce23">
            <text:p>90:04:020104:307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77]+1" table:style-name="ce14">
            <text:p>80</text:p>
          </table:table-cell>
          <table:table-cell office:value-type="string" table:style-name="ce23">
            <text:p>90:21:010113:90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78]+1" table:style-name="ce14">
            <text:p>81</text:p>
          </table:table-cell>
          <table:table-cell office:value-type="string" table:style-name="ce23">
            <text:p>90:21:010113:90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79]+1" table:style-name="ce14">
            <text:p>82</text:p>
          </table:table-cell>
          <table:table-cell office:value-type="string" table:style-name="ce23">
            <text:p>90:21:010113:90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80]+1" table:style-name="ce14">
            <text:p>83</text:p>
          </table:table-cell>
          <table:table-cell office:value-type="string" table:style-name="ce23">
            <text:p>90:21:010113:910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81]+1" table:style-name="ce14">
            <text:p>84</text:p>
          </table:table-cell>
          <table:table-cell office:value-type="string" table:style-name="ce23">
            <text:p>90:21:010113:919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82]+1" table:style-name="ce14">
            <text:p>85</text:p>
          </table:table-cell>
          <table:table-cell office:value-type="string" table:style-name="ce23">
            <text:p>90:21:010113:920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83]+1" table:style-name="ce14">
            <text:p>86</text:p>
          </table:table-cell>
          <table:table-cell office:value-type="string" table:style-name="ce23">
            <text:p>90:21:010114:1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84]+1" table:style-name="ce14">
            <text:p>87</text:p>
          </table:table-cell>
          <table:table-cell office:value-type="string" table:style-name="ce23">
            <text:p>90:21:010114:16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85]+1" table:style-name="ce14">
            <text:p>88</text:p>
          </table:table-cell>
          <table:table-cell office:value-type="string" table:style-name="ce23">
            <text:p>90:21:010115:1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86]+1" table:style-name="ce14">
            <text:p>89</text:p>
          </table:table-cell>
          <table:table-cell office:value-type="string" table:style-name="ce23">
            <text:p>90:21:010115: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87]+1" table:style-name="ce14">
            <text:p>90</text:p>
          </table:table-cell>
          <table:table-cell office:value-type="string" table:style-name="ce23">
            <text:p>90:21:010115:1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88]+1" table:style-name="ce14">
            <text:p>91</text:p>
          </table:table-cell>
          <table:table-cell office:value-type="string" table:style-name="ce23">
            <text:p>90:21:010115:1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89]+1" table:style-name="ce14">
            <text:p>92</text:p>
          </table:table-cell>
          <table:table-cell office:value-type="string" table:style-name="ce23">
            <text:p>90:21:010115: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90]+1" table:style-name="ce14">
            <text:p>93</text:p>
          </table:table-cell>
          <table:table-cell office:value-type="string" table:style-name="ce23">
            <text:p>90:21:010115: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91]+1" table:style-name="ce14">
            <text:p>94</text:p>
          </table:table-cell>
          <table:table-cell office:value-type="string" table:style-name="ce23">
            <text:p>90:21:010117:14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92]+1" table:style-name="ce14">
            <text:p>95</text:p>
          </table:table-cell>
          <table:table-cell office:value-type="string" table:style-name="ce23">
            <text:p>90:21:010117:14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93]+1" table:style-name="ce14">
            <text:p>96</text:p>
          </table:table-cell>
          <table:table-cell office:value-type="string" table:style-name="ce23">
            <text:p>90:21:010117:164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94]+1" table:style-name="ce14">
            <text:p>97</text:p>
          </table:table-cell>
          <table:table-cell office:value-type="string" table:style-name="ce23">
            <text:p>90:15:010101:580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95]+1" table:style-name="ce14">
            <text:p>98</text:p>
          </table:table-cell>
          <table:table-cell office:value-type="string" table:style-name="ce23">
            <text:p>90:17:010462:59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96]+1" table:style-name="ce14">
            <text:p>99</text:p>
          </table:table-cell>
          <table:table-cell office:value-type="string" table:style-name="ce23">
            <text:p>90:17:010462:59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97]+1" table:style-name="ce14">
            <text:p>100</text:p>
          </table:table-cell>
          <table:table-cell office:value-type="string" table:style-name="ce23">
            <text:p>90:17:010462:5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98]+1" table:style-name="ce14">
            <text:p>101</text:p>
          </table:table-cell>
          <table:table-cell office:value-type="string" table:style-name="ce23">
            <text:p>90:17:010462:5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99]+1" table:style-name="ce14">
            <text:p>102</text:p>
          </table:table-cell>
          <table:table-cell office:value-type="string" table:style-name="ce23">
            <text:p>90:17:010462:59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00]+1" table:style-name="ce14">
            <text:p>103</text:p>
          </table:table-cell>
          <table:table-cell office:value-type="string" table:style-name="ce23">
            <text:p>90:17:010462:5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01]+1" table:style-name="ce14">
            <text:p>104</text:p>
          </table:table-cell>
          <table:table-cell office:value-type="string" table:style-name="ce23">
            <text:p>90:17:010462:59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02]+1" table:style-name="ce14">
            <text:p>105</text:p>
          </table:table-cell>
          <table:table-cell office:value-type="string" table:style-name="ce23">
            <text:p>90:16:010108:10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03]+1" table:style-name="ce14">
            <text:p>106</text:p>
          </table:table-cell>
          <table:table-cell office:value-type="string" table:style-name="ce23">
            <text:p>90:17:010462:55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04]+1" table:style-name="ce14">
            <text:p>107</text:p>
          </table:table-cell>
          <table:table-cell office:value-type="string" table:style-name="ce23">
            <text:p>90:17:010462:5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05]+1" table:style-name="ce14">
            <text:p>108</text:p>
          </table:table-cell>
          <table:table-cell office:value-type="string" table:style-name="ce23">
            <text:p>90:17:010462:55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06]+1" table:style-name="ce14">
            <text:p>109</text:p>
          </table:table-cell>
          <table:table-cell office:value-type="string" table:style-name="ce23">
            <text:p>90:17:010462:5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07]+1" table:style-name="ce14">
            <text:p>110</text:p>
          </table:table-cell>
          <table:table-cell office:value-type="string" table:style-name="ce23">
            <text:p>90:17:010462:55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08]+1" table:style-name="ce14">
            <text:p>111</text:p>
          </table:table-cell>
          <table:table-cell office:value-type="string" table:style-name="ce23">
            <text:p>90:17:010462:59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09]+1" table:style-name="ce14">
            <text:p>112</text:p>
          </table:table-cell>
          <table:table-cell office:value-type="string" table:style-name="ce23">
            <text:p>90:17:010462:59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10]+1" table:style-name="ce14">
            <text:p>113</text:p>
          </table:table-cell>
          <table:table-cell office:value-type="string" table:style-name="ce23">
            <text:p>90:17:010462:60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11]+1" table:style-name="ce14">
            <text:p>114</text:p>
          </table:table-cell>
          <table:table-cell office:value-type="string" table:style-name="ce23">
            <text:p>90:17:010462:6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12]+1" table:style-name="ce14">
            <text:p>115</text:p>
          </table:table-cell>
          <table:table-cell office:value-type="string" table:style-name="ce23">
            <text:p>90:17:010462:6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13]+1" table:style-name="ce14">
            <text:p>116</text:p>
          </table:table-cell>
          <table:table-cell office:value-type="string" table:style-name="ce23">
            <text:p>90:17:010515: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14]+1" table:style-name="ce14">
            <text:p>117</text:p>
          </table:table-cell>
          <table:table-cell office:value-type="string" table:style-name="ce23">
            <text:p>90:22:010217:2204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15]+1" table:style-name="ce14">
            <text:p>118</text:p>
          </table:table-cell>
          <table:table-cell office:value-type="string" table:style-name="ce23">
            <text:p>90:17:010947:6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16]+1" table:style-name="ce14">
            <text:p>119</text:p>
          </table:table-cell>
          <table:table-cell office:value-type="string" table:style-name="ce23">
            <text:p>90:18:010152:23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17]+1" table:style-name="ce14">
            <text:p>120</text:p>
          </table:table-cell>
          <table:table-cell office:value-type="string" table:style-name="ce23">
            <text:p>90:21:010113:920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18]+1" table:style-name="ce14">
            <text:p>121</text:p>
          </table:table-cell>
          <table:table-cell office:value-type="string" table:style-name="ce23">
            <text:p>90:21:010113:93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19]+1" table:style-name="ce14">
            <text:p>122</text:p>
          </table:table-cell>
          <table:table-cell office:value-type="string" table:style-name="ce23">
            <text:p>90:21:010114:221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20]+1" table:style-name="ce14">
            <text:p>123</text:p>
          </table:table-cell>
          <table:table-cell office:value-type="string" table:style-name="ce23">
            <text:p>90:21:010114:22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21]+1" table:style-name="ce14">
            <text:p>124</text:p>
          </table:table-cell>
          <table:table-cell office:value-type="string" table:style-name="ce23">
            <text:p>90:21:010115: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22]+1" table:style-name="ce14">
            <text:p>125</text:p>
          </table:table-cell>
          <table:table-cell office:value-type="string" table:style-name="ce23">
            <text:p>90:21:010115:3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23]+1" table:style-name="ce14">
            <text:p>126</text:p>
          </table:table-cell>
          <table:table-cell office:value-type="string" table:style-name="ce23">
            <text:p>90:21:010115: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24]+1" table:style-name="ce14">
            <text:p>127</text:p>
          </table:table-cell>
          <table:table-cell office:value-type="string" table:style-name="ce23">
            <text:p>90:21:010115: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25]+1" table:style-name="ce14">
            <text:p>128</text:p>
          </table:table-cell>
          <table:table-cell office:value-type="string" table:style-name="ce23">
            <text:p>90:21:010115: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26]+1" table:style-name="ce14">
            <text:p>129</text:p>
          </table:table-cell>
          <table:table-cell office:value-type="string" table:style-name="ce23">
            <text:p>90:21:010115: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27]+1" table:style-name="ce14">
            <text:p>130</text:p>
          </table:table-cell>
          <table:table-cell office:value-type="string" table:style-name="ce23">
            <text:p>90:21:010115: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28]+1" table:style-name="ce14">
            <text:p>131</text:p>
          </table:table-cell>
          <table:table-cell office:value-type="string" table:style-name="ce23">
            <text:p>90:21:010115: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29]+1" table:style-name="ce14">
            <text:p>132</text:p>
          </table:table-cell>
          <table:table-cell office:value-type="string" table:style-name="ce23">
            <text:p>90:22:010206:433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30]+1" table:style-name="ce14">
            <text:p>133</text:p>
          </table:table-cell>
          <table:table-cell office:value-type="string" table:style-name="ce23">
            <text:p>90:22:010206:43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31]+1" table:style-name="ce14">
            <text:p>134</text:p>
          </table:table-cell>
          <table:table-cell office:value-type="string" table:style-name="ce23">
            <text:p>90:24:010104:40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32]+1" table:style-name="ce14">
            <text:p>135</text:p>
          </table:table-cell>
          <table:table-cell office:value-type="string" table:style-name="ce23">
            <text:p>90:24:010104:407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33]+1" table:style-name="ce14">
            <text:p>136</text:p>
          </table:table-cell>
          <table:table-cell office:value-type="string" table:style-name="ce23">
            <text:p>90:24:010104:40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34]+1" table:style-name="ce14">
            <text:p>137</text:p>
          </table:table-cell>
          <table:table-cell office:value-type="string" table:style-name="ce23">
            <text:p>90:24:010104:407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35]+1" table:style-name="ce14">
            <text:p>138</text:p>
          </table:table-cell>
          <table:table-cell office:value-type="string" table:style-name="ce23">
            <text:p>90:24:010104:40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36]+1" table:style-name="ce14">
            <text:p>139</text:p>
          </table:table-cell>
          <table:table-cell office:value-type="string" table:style-name="ce23">
            <text:p>90:24:010104:41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37]+1" table:style-name="ce14">
            <text:p>140</text:p>
          </table:table-cell>
          <table:table-cell office:value-type="string" table:style-name="ce23">
            <text:p>90:24:010105:1049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38]+1" table:style-name="ce14">
            <text:p>141</text:p>
          </table:table-cell>
          <table:table-cell office:value-type="string" table:style-name="ce23">
            <text:p>90:24:010105:1049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39]+1" table:style-name="ce14">
            <text:p>142</text:p>
          </table:table-cell>
          <table:table-cell office:value-type="string" table:style-name="ce23">
            <text:p>90:24:010105:105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40]+1" table:style-name="ce14">
            <text:p>143</text:p>
          </table:table-cell>
          <table:table-cell office:value-type="string" table:style-name="ce23">
            <text:p>90:24:010105:122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41]+1" table:style-name="ce14">
            <text:p>144</text:p>
          </table:table-cell>
          <table:table-cell office:value-type="string" table:style-name="ce23">
            <text:p>90:24:010105:122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42]+1" table:style-name="ce14">
            <text:p>145</text:p>
          </table:table-cell>
          <table:table-cell office:value-type="string" table:style-name="ce23">
            <text:p>90:12:040201:16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43]+1" table:style-name="ce14">
            <text:p>146</text:p>
          </table:table-cell>
          <table:table-cell office:value-type="string" table:style-name="ce23">
            <text:p>90:24:010104:413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44]+1" table:style-name="ce14">
            <text:p>147</text:p>
          </table:table-cell>
          <table:table-cell office:value-type="string" table:style-name="ce23">
            <text:p>90:24:010104:418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45]+1" table:style-name="ce14">
            <text:p>148</text:p>
          </table:table-cell>
          <table:table-cell office:value-type="string" table:style-name="ce23">
            <text:p>90:24:010104:42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46]+1" table:style-name="ce14">
            <text:p>149</text:p>
          </table:table-cell>
          <table:table-cell office:value-type="string" table:style-name="ce23">
            <text:p>90:24:010104:45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47]+1" table:style-name="ce14">
            <text:p>150</text:p>
          </table:table-cell>
          <table:table-cell office:value-type="string" table:style-name="ce23">
            <text:p>90:24:010108:52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48]+1" table:style-name="ce14">
            <text:p>151</text:p>
          </table:table-cell>
          <table:table-cell office:value-type="string" table:style-name="ce23">
            <text:p>90:18:020105:12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49]+1" table:style-name="ce14">
            <text:p>152</text:p>
          </table:table-cell>
          <table:table-cell office:value-type="string" table:style-name="ce23">
            <text:p>90:18:030103:31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50]+1" table:style-name="ce14">
            <text:p>153</text:p>
          </table:table-cell>
          <table:table-cell office:value-type="string" table:style-name="ce23">
            <text:p>90:21:010113:94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51]+1" table:style-name="ce14">
            <text:p>154</text:p>
          </table:table-cell>
          <table:table-cell office:value-type="string" table:style-name="ce23">
            <text:p>90:21:010113:948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52]+1" table:style-name="ce14">
            <text:p>155</text:p>
          </table:table-cell>
          <table:table-cell office:value-type="string" table:style-name="ce23">
            <text:p>90:21:010114:24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53]+1" table:style-name="ce14">
            <text:p>156</text:p>
          </table:table-cell>
          <table:table-cell office:value-type="string" table:style-name="ce23">
            <text:p>90:21:010114:248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54]+1" table:style-name="ce14">
            <text:p>157</text:p>
          </table:table-cell>
          <table:table-cell office:value-type="string" table:style-name="ce23">
            <text:p>90:24:010104:470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55]+1" table:style-name="ce14">
            <text:p>158</text:p>
          </table:table-cell>
          <table:table-cell office:value-type="string" table:style-name="ce23">
            <text:p>90:24:010104:470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56]+1" table:style-name="ce14">
            <text:p>159</text:p>
          </table:table-cell>
          <table:table-cell office:value-type="string" table:style-name="ce23">
            <text:p>90:24:010104:470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57]+1" table:style-name="ce14">
            <text:p>160</text:p>
          </table:table-cell>
          <table:table-cell office:value-type="string" table:style-name="ce23">
            <text:p>90:24:010104:753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58]+1" table:style-name="ce14">
            <text:p>161</text:p>
          </table:table-cell>
          <table:table-cell office:value-type="string" table:style-name="ce23">
            <text:p>90:24:060101:503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59]+1" table:style-name="ce14">
            <text:p>162</text:p>
          </table:table-cell>
          <table:table-cell office:value-type="string" table:style-name="ce23">
            <text:p>90:24:060101:50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60]+1" table:style-name="ce14">
            <text:p>163</text:p>
          </table:table-cell>
          <table:table-cell office:value-type="string" table:style-name="ce23">
            <text:p>90:25:010122:131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61]+1" table:style-name="ce14">
            <text:p>164</text:p>
          </table:table-cell>
          <table:table-cell office:value-type="string" table:style-name="ce23">
            <text:p>90:07:160401:150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62]+1" table:style-name="ce14">
            <text:p>165</text:p>
          </table:table-cell>
          <table:table-cell office:value-type="string" table:style-name="ce23">
            <text:p>90:12:090801:704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63]+1" table:style-name="ce14">
            <text:p>166</text:p>
          </table:table-cell>
          <table:table-cell office:value-type="string" table:style-name="ce23">
            <text:p>90:19:010110:3191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64]+1" table:style-name="ce14">
            <text:p>167</text:p>
          </table:table-cell>
          <table:table-cell office:value-type="string" table:style-name="ce23">
            <text:p>90:21:010113:96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65]+1" table:style-name="ce14">
            <text:p>168</text:p>
          </table:table-cell>
          <table:table-cell office:value-type="string" table:style-name="ce23">
            <text:p>90:21:010113:965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66]+1" table:style-name="ce14">
            <text:p>169</text:p>
          </table:table-cell>
          <table:table-cell office:value-type="string" table:style-name="ce23">
            <text:p>90:21:010113:971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67]+1" table:style-name="ce14">
            <text:p>170</text:p>
          </table:table-cell>
          <table:table-cell office:value-type="string" table:style-name="ce23">
            <text:p>90:21:010113:971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68]+1" table:style-name="ce14">
            <text:p>171</text:p>
          </table:table-cell>
          <table:table-cell office:value-type="string" table:style-name="ce23">
            <text:p>90:21:010114:41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69]+1" table:style-name="ce14">
            <text:p>172</text:p>
          </table:table-cell>
          <table:table-cell office:value-type="string" table:style-name="ce23">
            <text:p>90:21:010114:469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70]+1" table:style-name="ce14">
            <text:p>173</text:p>
          </table:table-cell>
          <table:table-cell office:value-type="string" table:style-name="ce23">
            <text:p>90:21:010114: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71]+1" table:style-name="ce14">
            <text:p>174</text:p>
          </table:table-cell>
          <table:table-cell office:value-type="string" table:style-name="ce23">
            <text:p>90:21:010114:470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72]+1" table:style-name="ce14">
            <text:p>175</text:p>
          </table:table-cell>
          <table:table-cell office:value-type="string" table:style-name="ce23">
            <text:p>90:21:010115:4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73]+1" table:style-name="ce14">
            <text:p>176</text:p>
          </table:table-cell>
          <table:table-cell office:value-type="string" table:style-name="ce23">
            <text:p>90:21:010115: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74]+1" table:style-name="ce14">
            <text:p>177</text:p>
          </table:table-cell>
          <table:table-cell office:value-type="string" table:style-name="ce23">
            <text:p>90:21:010115: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75]+1" table:style-name="ce14">
            <text:p>178</text:p>
          </table:table-cell>
          <table:table-cell office:value-type="string" table:style-name="ce23">
            <text:p>90:01:020101:174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76]+1" table:style-name="ce14">
            <text:p>179</text:p>
          </table:table-cell>
          <table:table-cell office:value-type="string" table:style-name="ce23">
            <text:p>90:17:010462:55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77]+1" table:style-name="ce14">
            <text:p>180</text:p>
          </table:table-cell>
          <table:table-cell office:value-type="string" table:style-name="ce23">
            <text:p>90:17:010462:55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78]+1" table:style-name="ce14">
            <text:p>181</text:p>
          </table:table-cell>
          <table:table-cell office:value-type="string" table:style-name="ce23">
            <text:p>90:17:010462:55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79]+1" table:style-name="ce14">
            <text:p>182</text:p>
          </table:table-cell>
          <table:table-cell office:value-type="string" table:style-name="ce23">
            <text:p>90:17:010462:5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80]+1" table:style-name="ce14">
            <text:p>183</text:p>
          </table:table-cell>
          <table:table-cell office:value-type="string" table:style-name="ce23">
            <text:p>90:17:010462:56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81]+1" table:style-name="ce14">
            <text:p>184</text:p>
          </table:table-cell>
          <table:table-cell office:value-type="string" table:style-name="ce23">
            <text:p>90:17:010462:5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82]+1" table:style-name="ce14">
            <text:p>185</text:p>
          </table:table-cell>
          <table:table-cell office:value-type="string" table:style-name="ce23">
            <text:p>90:17:010462:5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83]+1" table:style-name="ce14">
            <text:p>186</text:p>
          </table:table-cell>
          <table:table-cell office:value-type="string" table:style-name="ce23">
            <text:p>90:18:010143:53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84]+1" table:style-name="ce14">
            <text:p>187</text:p>
          </table:table-cell>
          <table:table-cell office:value-type="string" table:style-name="ce23">
            <text:p>90:25:010114:70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85]+1" table:style-name="ce14">
            <text:p>188</text:p>
          </table:table-cell>
          <table:table-cell office:value-type="string" table:style-name="ce23">
            <text:p>90:17:010462:56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86]+1" table:style-name="ce14">
            <text:p>189</text:p>
          </table:table-cell>
          <table:table-cell office:value-type="string" table:style-name="ce23">
            <text:p>90:17:010462:56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87]+1" table:style-name="ce14">
            <text:p>190</text:p>
          </table:table-cell>
          <table:table-cell office:value-type="string" table:style-name="ce23">
            <text:p>90:17:010462:56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88]+1" table:style-name="ce14">
            <text:p>191</text:p>
          </table:table-cell>
          <table:table-cell office:value-type="string" table:style-name="ce23">
            <text:p>90:17:010462:56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89]+1" table:style-name="ce14">
            <text:p>192</text:p>
          </table:table-cell>
          <table:table-cell office:value-type="string" table:style-name="ce23">
            <text:p>90:17:010462:56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90]+1" table:style-name="ce14">
            <text:p>193</text:p>
          </table:table-cell>
          <table:table-cell office:value-type="string" table:style-name="ce23">
            <text:p>90:17:010462:5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91]+1" table:style-name="ce14">
            <text:p>194</text:p>
          </table:table-cell>
          <table:table-cell office:value-type="string" table:style-name="ce23">
            <text:p>90:17:010462:56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92]+1" table:style-name="ce14">
            <text:p>195</text:p>
          </table:table-cell>
          <table:table-cell office:value-type="string" table:style-name="ce23">
            <text:p>90:18:010144:12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93]+1" table:style-name="ce14">
            <text:p>196</text:p>
          </table:table-cell>
          <table:table-cell office:value-type="string" table:style-name="ce23">
            <text:p>90:18:010144:12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94]+1" table:style-name="ce14">
            <text:p>197</text:p>
          </table:table-cell>
          <table:table-cell office:value-type="string" table:style-name="ce23">
            <text:p>90:18:010144:1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95]+1" table:style-name="ce14">
            <text:p>198</text:p>
          </table:table-cell>
          <table:table-cell office:value-type="string" table:style-name="ce23">
            <text:p>90:18:010144:5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96]+1" table:style-name="ce14">
            <text:p>199</text:p>
          </table:table-cell>
          <table:table-cell office:value-type="string" table:style-name="ce23">
            <text:p>90:19:010113:93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97]+1" table:style-name="ce14">
            <text:p>200</text:p>
          </table:table-cell>
          <table:table-cell office:value-type="string" table:style-name="ce23">
            <text:p>90:19:010115:14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98]+1" table:style-name="ce14">
            <text:p>201</text:p>
          </table:table-cell>
          <table:table-cell office:value-type="string" table:style-name="ce23">
            <text:p>90:21:010113:974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99]+1" table:style-name="ce14">
            <text:p>202</text:p>
          </table:table-cell>
          <table:table-cell office:value-type="string" table:style-name="ce23">
            <text:p>90:21:010113:975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00]+1" table:style-name="ce14">
            <text:p>203</text:p>
          </table:table-cell>
          <table:table-cell office:value-type="string" table:style-name="ce23">
            <text:p>90:21:010113:976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01]+1" table:style-name="ce14">
            <text:p>204</text:p>
          </table:table-cell>
          <table:table-cell office:value-type="string" table:style-name="ce23">
            <text:p>90:21:010113:976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02]+1" table:style-name="ce14">
            <text:p>205</text:p>
          </table:table-cell>
          <table:table-cell office:value-type="string" table:style-name="ce23">
            <text:p>90:21:010113:980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03]+1" table:style-name="ce14">
            <text:p>206</text:p>
          </table:table-cell>
          <table:table-cell office:value-type="string" table:style-name="ce23">
            <text:p>90:21:010113:98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04]+1" table:style-name="ce14">
            <text:p>207</text:p>
          </table:table-cell>
          <table:table-cell office:value-type="string" table:style-name="ce23">
            <text:p>90:21:010113:98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05]+1" table:style-name="ce14">
            <text:p>208</text:p>
          </table:table-cell>
          <table:table-cell office:value-type="string" table:style-name="ce23">
            <text:p>90:21:010114:470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06]+1" table:style-name="ce14">
            <text:p>209</text:p>
          </table:table-cell>
          <table:table-cell office:value-type="string" table:style-name="ce23">
            <text:p>90:21:010114:471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07]+1" table:style-name="ce14">
            <text:p>210</text:p>
          </table:table-cell>
          <table:table-cell office:value-type="string" table:style-name="ce23">
            <text:p>90:21:010114:473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08]+1" table:style-name="ce14">
            <text:p>211</text:p>
          </table:table-cell>
          <table:table-cell office:value-type="string" table:style-name="ce23">
            <text:p>90:21:010114:473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09]+1" table:style-name="ce14">
            <text:p>212</text:p>
          </table:table-cell>
          <table:table-cell office:value-type="string" table:style-name="ce23">
            <text:p>90:21:010114:47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10]+1" table:style-name="ce14">
            <text:p>213</text:p>
          </table:table-cell>
          <table:table-cell office:value-type="string" table:style-name="ce23">
            <text:p>90:21:010115: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11]+1" table:style-name="ce14">
            <text:p>214</text:p>
          </table:table-cell>
          <table:table-cell office:value-type="string" table:style-name="ce23">
            <text:p>90:21:010115: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12]+1" table:style-name="ce14">
            <text:p>215</text:p>
          </table:table-cell>
          <table:table-cell office:value-type="string" table:style-name="ce23">
            <text:p>90:21:010115:9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13]+1" table:style-name="ce14">
            <text:p>216</text:p>
          </table:table-cell>
          <table:table-cell office:value-type="string" table:style-name="ce23">
            <text:p>90:24:010104:757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14]+1" table:style-name="ce14">
            <text:p>217</text:p>
          </table:table-cell>
          <table:table-cell office:value-type="string" table:style-name="ce23">
            <text:p>90:25:050301:2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15]+1" table:style-name="ce14">
            <text:p>218</text:p>
          </table:table-cell>
          <table:table-cell office:value-type="string" table:style-name="ce23">
            <text:p>90:08:100101:126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16]+1" table:style-name="ce14">
            <text:p>219</text:p>
          </table:table-cell>
          <table:table-cell office:value-type="string" table:style-name="ce23">
            <text:p>90:09:130101:247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17]+1" table:style-name="ce14">
            <text:p>220</text:p>
          </table:table-cell>
          <table:table-cell office:value-type="string" table:style-name="ce23">
            <text:p>90:12:171401:202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18]+1" table:style-name="ce14">
            <text:p>221</text:p>
          </table:table-cell>
          <table:table-cell office:value-type="string" table:style-name="ce23">
            <text:p>90:12:171601:61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19]+1" table:style-name="ce14">
            <text:p>222</text:p>
          </table:table-cell>
          <table:table-cell office:value-type="string" table:style-name="ce23">
            <text:p>90:24:010104:75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20]+1" table:style-name="ce14">
            <text:p>223</text:p>
          </table:table-cell>
          <table:table-cell office:value-type="string" table:style-name="ce23">
            <text:p>90:24:010104:757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21]+1" table:style-name="ce14">
            <text:p>224</text:p>
          </table:table-cell>
          <table:table-cell office:value-type="string" table:style-name="ce23">
            <text:p>90:24:010104:758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22]+1" table:style-name="ce14">
            <text:p>225</text:p>
          </table:table-cell>
          <table:table-cell office:value-type="string" table:style-name="ce23">
            <text:p>90:24:010104:75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23]+1" table:style-name="ce14">
            <text:p>226</text:p>
          </table:table-cell>
          <table:table-cell office:value-type="string" table:style-name="ce23">
            <text:p>90:24:010104:758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24]+1" table:style-name="ce14">
            <text:p>227</text:p>
          </table:table-cell>
          <table:table-cell office:value-type="string" table:style-name="ce23">
            <text:p>90:01:010105:693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25]+1" table:style-name="ce14">
            <text:p>228</text:p>
          </table:table-cell>
          <table:table-cell office:value-type="string" table:style-name="ce23">
            <text:p>90:01:010106:985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26]+1" table:style-name="ce14">
            <text:p>229</text:p>
          </table:table-cell>
          <table:table-cell office:value-type="string" table:style-name="ce23">
            <text:p>90:10:020125:131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27]+1" table:style-name="ce14">
            <text:p>230</text:p>
          </table:table-cell>
          <table:table-cell office:value-type="string" table:style-name="ce23">
            <text:p>90:22:010227:82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28]+1" table:style-name="ce14">
            <text:p>231</text:p>
          </table:table-cell>
          <table:table-cell office:value-type="string" table:style-name="ce23">
            <text:p>90:21:010113:668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29]+1" table:style-name="ce14">
            <text:p>232</text:p>
          </table:table-cell>
          <table:table-cell office:value-type="string" table:style-name="ce23">
            <text:p>90:21:010113:668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30]+1" table:style-name="ce14">
            <text:p>233</text:p>
          </table:table-cell>
          <table:table-cell office:value-type="string" table:style-name="ce23">
            <text:p>90:21:010113:7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31]+1" table:style-name="ce14">
            <text:p>234</text:p>
          </table:table-cell>
          <table:table-cell office:value-type="string" table:style-name="ce23">
            <text:p>90:21:010113:98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32]+1" table:style-name="ce14">
            <text:p>235</text:p>
          </table:table-cell>
          <table:table-cell office:value-type="string" table:style-name="ce23">
            <text:p>90:21:010113:992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33]+1" table:style-name="ce14">
            <text:p>236</text:p>
          </table:table-cell>
          <table:table-cell office:value-type="string" table:style-name="ce23">
            <text:p>90:21:010113:99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34]+1" table:style-name="ce14">
            <text:p>237</text:p>
          </table:table-cell>
          <table:table-cell office:value-type="string" table:style-name="ce23">
            <text:p>90:21:010113:997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35]+1" table:style-name="ce14">
            <text:p>238</text:p>
          </table:table-cell>
          <table:table-cell office:value-type="string" table:style-name="ce23">
            <text:p>90:21:010114:49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36]+1" table:style-name="ce14">
            <text:p>239</text:p>
          </table:table-cell>
          <table:table-cell office:value-type="string" table:style-name="ce23">
            <text:p>90:21:010114:505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37]+1" table:style-name="ce14">
            <text:p>240</text:p>
          </table:table-cell>
          <table:table-cell office:value-type="string" table:style-name="ce23">
            <text:p>90:21:010114:104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38]+1" table:style-name="ce14">
            <text:p>241</text:p>
          </table:table-cell>
          <table:table-cell office:value-type="string" table:style-name="ce23">
            <text:p>90:21:010114:11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39]+1" table:style-name="ce14">
            <text:p>242</text:p>
          </table:table-cell>
          <table:table-cell office:value-type="string" table:style-name="ce23">
            <text:p>90:17:010462:57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40]+1" table:style-name="ce14">
            <text:p>243</text:p>
          </table:table-cell>
          <table:table-cell office:value-type="string" table:style-name="ce23">
            <text:p>90:17:010462:571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41]+1" table:style-name="ce14">
            <text:p>244</text:p>
          </table:table-cell>
          <table:table-cell office:value-type="string" table:style-name="ce23">
            <text:p>90:17:010462:572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42]+1" table:style-name="ce14">
            <text:p>245</text:p>
          </table:table-cell>
          <table:table-cell office:value-type="string" table:style-name="ce23">
            <text:p>90:17:010462:573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43]+1" table:style-name="ce14">
            <text:p>246</text:p>
          </table:table-cell>
          <table:table-cell office:value-type="string" table:style-name="ce23">
            <text:p>90:17:010462:57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44]+1" table:style-name="ce14">
            <text:p>247</text:p>
          </table:table-cell>
          <table:table-cell office:value-type="string" table:style-name="ce23">
            <text:p>90:17:010462:57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45]+1" table:style-name="ce14">
            <text:p>248</text:p>
          </table:table-cell>
          <table:table-cell office:value-type="string" table:style-name="ce23">
            <text:p>90:17:010462:57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46]+1" table:style-name="ce14">
            <text:p>249</text:p>
          </table:table-cell>
          <table:table-cell office:value-type="string" table:style-name="ce23">
            <text:p>90:17:010462:584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47]+1" table:style-name="ce14">
            <text:p>250</text:p>
          </table:table-cell>
          <table:table-cell office:value-type="string" table:style-name="ce23">
            <text:p>90:17:010462:585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48]+1" table:style-name="ce14">
            <text:p>251</text:p>
          </table:table-cell>
          <table:table-cell office:value-type="string" table:style-name="ce23">
            <text:p>90:17:010462:586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49]+1" table:style-name="ce14">
            <text:p>252</text:p>
          </table:table-cell>
          <table:table-cell office:value-type="string" table:style-name="ce23">
            <text:p>90:17:010462:587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50]+1" table:style-name="ce14">
            <text:p>253</text:p>
          </table:table-cell>
          <table:table-cell office:value-type="string" table:style-name="ce23">
            <text:p>90:17:010462:588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51]+1" table:style-name="ce14">
            <text:p>254</text:p>
          </table:table-cell>
          <table:table-cell office:value-type="string" table:style-name="ce23">
            <text:p>90:17:010462:589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52]+1" table:style-name="ce14">
            <text:p>255</text:p>
          </table:table-cell>
          <table:table-cell office:value-type="string" table:style-name="ce23">
            <text:p>90:17:010462:590</text:p>
          </table:table-cell>
          <table:table-cell office:value-type="string" table:style-name="ce19">
            <text:p>23.06.2022</text:p>
          </table:table-cell>
          <table:table-cell office:value-type="date" office:date-value="2022-06-22T00:00:00" table:style-name="ce20">
            <text:p>22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77596A19A8B3992705987AE4F485020F0D9CC392FA717E54853887F6695D99747C3E7544AB1AC0A8980FECDE21D6E597A053C707B2F2CFA4433B4E1280EE27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3T11:51:35Z</dc:date>
    <meta:print-date>2021-01-19T14:00:54Z</meta:print-date>
  </office:meta>
</office:document-meta>
</file>