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4</text:p>
          </table:table-cell>
          <table:table-cell table:number-columns-repeated="2" table:style-name="ce5"/>
          <table:table-cell office:value-type="date" office:date-value="2022-07-04T00:00:00" table:style-name="ce6">
            <text:p>04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50" table:formula="of:=[.E7]+[.E8]" table:style-name="ce11">
            <text:p>75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8" table:style-name="ce13">
            <text:p>48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2" table:style-name="ce13">
            <text:p>26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1:010112:263</text:p>
          </table:table-cell>
          <table:table-cell office:value-type="float" office:value="66128.2" table:style-name="ce16">
            <text:p>66128,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1:010112:265</text:p>
          </table:table-cell>
          <table:table-cell office:value-type="float" office:value="75126.720000000001" table:style-name="ce16">
            <text:p>75126,7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1:010112:651</text:p>
          </table:table-cell>
          <table:table-cell office:value-type="float" office:value="80125.66" table:style-name="ce16">
            <text:p>80125,6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1:010112:654</text:p>
          </table:table-cell>
          <table:table-cell office:value-type="float" office:value="455647.36" table:style-name="ce16">
            <text:p>455647,3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1:010113:277</text:p>
          </table:table-cell>
          <table:table-cell office:value-type="float" office:value="153721.04999999999" table:style-name="ce16">
            <text:p>153721,0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1:010113:2999</text:p>
          </table:table-cell>
          <table:table-cell office:value-type="float" office:value="28370.26" table:style-name="ce16">
            <text:p>28370,2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1:010113:3216</text:p>
          </table:table-cell>
          <table:table-cell office:value-type="float" office:value="57113.7" table:style-name="ce16">
            <text:p>57113,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1:010113:5890</text:p>
          </table:table-cell>
          <table:table-cell office:value-type="float" office:value="201764.36" table:style-name="ce16">
            <text:p>201764,3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1:010113:5911</text:p>
          </table:table-cell>
          <table:table-cell office:value-type="float" office:value="17625.79" table:style-name="ce16">
            <text:p>17625,7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1:010113:597</text:p>
          </table:table-cell>
          <table:table-cell office:value-type="float" office:value="78437.149999999994" table:style-name="ce16">
            <text:p>78437,1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1:010113:6087</text:p>
          </table:table-cell>
          <table:table-cell office:value-type="float" office:value="170195.78" table:style-name="ce16">
            <text:p>170195,7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7:080501:1162</text:p>
          </table:table-cell>
          <table:table-cell office:value-type="float" office:value="1024230.31" table:style-name="ce16">
            <text:p>1024230,3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7:250101:1863</text:p>
          </table:table-cell>
          <table:table-cell office:value-type="float" office:value="837757.43999999994" table:style-name="ce16">
            <text:p>837757,4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7:250101:439</text:p>
          </table:table-cell>
          <table:table-cell office:value-type="float" office:value="63137.14" table:style-name="ce16">
            <text:p>63137,1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7:250101:440</text:p>
          </table:table-cell>
          <table:table-cell office:value-type="float" office:value="55253.01" table:style-name="ce16">
            <text:p>55253,0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8:010103:795</text:p>
          </table:table-cell>
          <table:table-cell office:value-type="float" office:value="487013.27" table:style-name="ce16">
            <text:p>487013,2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8:040301:4727</text:p>
          </table:table-cell>
          <table:table-cell office:value-type="float" office:value="5938809.6500000004" table:style-name="ce16">
            <text:p>5938809,6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8:050101:3462</text:p>
          </table:table-cell>
          <table:table-cell office:value-type="float" office:value="884193.15" table:style-name="ce16">
            <text:p>884193,1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1:240701:1477</text:p>
          </table:table-cell>
          <table:table-cell office:value-type="float" office:value="187853.88" table:style-name="ce16">
            <text:p>187853,8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1:240701:1478</text:p>
          </table:table-cell>
          <table:table-cell office:value-type="float" office:value="1480980.9" table:style-name="ce16">
            <text:p>1480980,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1:240701:1479</text:p>
          </table:table-cell>
          <table:table-cell office:value-type="float" office:value="1930368.29" table:style-name="ce16">
            <text:p>1930368,2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1:240901:1802</text:p>
          </table:table-cell>
          <table:table-cell office:value-type="float" office:value="855669.73" table:style-name="ce16">
            <text:p>855669,7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00000:2795</text:p>
          </table:table-cell>
          <table:table-cell office:value-type="float" office:value="5115651.6399999997" table:style-name="ce16">
            <text:p>5115651,6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010104:4904</text:p>
          </table:table-cell>
          <table:table-cell office:value-type="float" office:value="2534142.52" table:style-name="ce16">
            <text:p>2534142,5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5:010104:593</text:p>
          </table:table-cell>
          <table:table-cell office:value-type="float" office:value="645328.44999999995" table:style-name="ce16">
            <text:p>645328,4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5:020105:947</text:p>
          </table:table-cell>
          <table:table-cell office:value-type="float" office:value="61492.66" table:style-name="ce16">
            <text:p>61492,6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5:050101:1805</text:p>
          </table:table-cell>
          <table:table-cell office:value-type="float" office:value="3781020.91" table:style-name="ce16">
            <text:p>3781020,9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5:050601:1677</text:p>
          </table:table-cell>
          <table:table-cell office:value-type="float" office:value="5346337.62" table:style-name="ce16">
            <text:p>5346337,6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5:070101:4327</text:p>
          </table:table-cell>
          <table:table-cell office:value-type="float" office:value="65188.9" table:style-name="ce16">
            <text:p>65188,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6:010103:3787</text:p>
          </table:table-cell>
          <table:table-cell office:value-type="float" office:value="274238.46000000002" table:style-name="ce16">
            <text:p>274238,4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2:010104:4905</text:p>
          </table:table-cell>
          <table:table-cell office:value-type="float" office:value="115529.37" table:style-name="ce16">
            <text:p>115529,3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010401:7812</text:p>
          </table:table-cell>
          <table:table-cell office:value-type="float" office:value="99617.27" table:style-name="ce16">
            <text:p>99617,2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030702:1738</text:p>
          </table:table-cell>
          <table:table-cell office:value-type="float" office:value="400840.81" table:style-name="ce16">
            <text:p>400840,8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040102:5064</text:p>
          </table:table-cell>
          <table:table-cell office:value-type="float" office:value="4723485.12" table:style-name="ce16">
            <text:p>4723485,1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40102:5065</text:p>
          </table:table-cell>
          <table:table-cell office:value-type="float" office:value="869959.71" table:style-name="ce16">
            <text:p>869959,7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40102:5066</text:p>
          </table:table-cell>
          <table:table-cell office:value-type="float" office:value="3964111.3" table:style-name="ce16">
            <text:p>3964111,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040102:5067</text:p>
          </table:table-cell>
          <table:table-cell office:value-type="float" office:value="7715215.6799999997" table:style-name="ce16">
            <text:p>7715215,6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1:010113:6207</text:p>
          </table:table-cell>
          <table:table-cell office:value-type="float" office:value="140750.85" table:style-name="ce16">
            <text:p>140750,8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1:010113:6228</text:p>
          </table:table-cell>
          <table:table-cell office:value-type="float" office:value="89253.28" table:style-name="ce16">
            <text:p>89253,2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1:010113:632</text:p>
          </table:table-cell>
          <table:table-cell office:value-type="float" office:value="33572558.079999998" table:style-name="ce16">
            <text:p>33572558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1:010113:6374</text:p>
          </table:table-cell>
          <table:table-cell office:value-type="float" office:value="388879.26" table:style-name="ce16">
            <text:p>388879,2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1:010113:6491</text:p>
          </table:table-cell>
          <table:table-cell office:value-type="float" office:value="163388.15" table:style-name="ce16">
            <text:p>163388,1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1:010111:4210</text:p>
          </table:table-cell>
          <table:table-cell office:value-type="float" office:value="690832.77" table:style-name="ce16">
            <text:p>690832,7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4:010104:2460</text:p>
          </table:table-cell>
          <table:table-cell office:value-type="float" office:value="3599631.86" table:style-name="ce16">
            <text:p>3599631,8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4:010104:7241</text:p>
          </table:table-cell>
          <table:table-cell office:value-type="float" office:value="265416.21000000002" table:style-name="ce16">
            <text:p>265416,2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3:100201:734</text:p>
          </table:table-cell>
          <table:table-cell office:value-type="float" office:value="1710345.89" table:style-name="ce16">
            <text:p>1710345,8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5:010105:4821</text:p>
          </table:table-cell>
          <table:table-cell office:value-type="float" office:value="3534214.96" table:style-name="ce16">
            <text:p>3534214,9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5:010105:9427</text:p>
          </table:table-cell>
          <table:table-cell office:value-type="float" office:value="3345491.16" table:style-name="ce16">
            <text:p>3345491,1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7:010515:286</text:p>
          </table:table-cell>
          <table:table-cell office:value-type="float" office:value="855680.62" table:style-name="ce16">
            <text:p>855680,6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10132:2072</text:p>
          </table:table-cell>
          <table:table-cell office:value-type="float" office:value="27965.64" table:style-name="ce16">
            <text:p>27965,6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10135:6762</text:p>
          </table:table-cell>
          <table:table-cell office:value-type="float" office:value="9065794.3699999992" table:style-name="ce16">
            <text:p>9065794,3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1:010112:793</text:p>
          </table:table-cell>
          <table:table-cell office:value-type="float" office:value="83333.649999999994" table:style-name="ce16">
            <text:p>83333,6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4:010104:2519</text:p>
          </table:table-cell>
          <table:table-cell office:value-type="float" office:value="58919.61" table:style-name="ce16">
            <text:p>58919,6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4:010104:2672</text:p>
          </table:table-cell>
          <table:table-cell office:value-type="float" office:value="209770.88" table:style-name="ce16">
            <text:p>209770,8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4:010104:2728</text:p>
          </table:table-cell>
          <table:table-cell office:value-type="float" office:value="36407.82" table:style-name="ce16">
            <text:p>36407,8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4:010104:2730</text:p>
          </table:table-cell>
          <table:table-cell office:value-type="float" office:value="28967.43" table:style-name="ce16">
            <text:p>28967,4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1:010112:656</text:p>
          </table:table-cell>
          <table:table-cell office:value-type="float" office:value="53352.9" table:style-name="ce16">
            <text:p>53352,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1:010112:67</text:p>
          </table:table-cell>
          <table:table-cell office:value-type="float" office:value="36938.1" table:style-name="ce16">
            <text:p>36938,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1:010112:7</text:p>
          </table:table-cell>
          <table:table-cell office:value-type="float" office:value="1065322.07" table:style-name="ce16">
            <text:p>1065322,0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1:010112:756</text:p>
          </table:table-cell>
          <table:table-cell office:value-type="float" office:value="75580.94" table:style-name="ce16">
            <text:p>75580,9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1:010113:3497</text:p>
          </table:table-cell>
          <table:table-cell office:value-type="float" office:value="35172.49" table:style-name="ce16">
            <text:p>35172,4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1:010113:3498</text:p>
          </table:table-cell>
          <table:table-cell office:value-type="float" office:value="89584.98" table:style-name="ce16">
            <text:p>89584,9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1:010113:357</text:p>
          </table:table-cell>
          <table:table-cell office:value-type="float" office:value="77254.679999999993" table:style-name="ce16">
            <text:p>77254,6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1:010113:3665</text:p>
          </table:table-cell>
          <table:table-cell office:value-type="float" office:value="71342.33" table:style-name="ce16">
            <text:p>71342,3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8:080301:1713</text:p>
          </table:table-cell>
          <table:table-cell office:value-type="float" office:value="626361.22" table:style-name="ce16">
            <text:p>626361,2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9:010102:5472</text:p>
          </table:table-cell>
          <table:table-cell office:value-type="float" office:value="327399.03999999998" table:style-name="ce16">
            <text:p>327399,0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9:010102:5473</text:p>
          </table:table-cell>
          <table:table-cell office:value-type="float" office:value="319236.74" table:style-name="ce16">
            <text:p>319236,7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9:120101:2821</text:p>
          </table:table-cell>
          <table:table-cell office:value-type="float" office:value="30882.3" table:style-name="ce16">
            <text:p>30882,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9:120101:2822</text:p>
          </table:table-cell>
          <table:table-cell office:value-type="float" office:value="18529.38" table:style-name="ce16">
            <text:p>18529,3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9:120101:2826</text:p>
          </table:table-cell>
          <table:table-cell office:value-type="float" office:value="28365.96" table:style-name="ce16">
            <text:p>28365,9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1:010113:3361</text:p>
          </table:table-cell>
          <table:table-cell office:value-type="float" office:value="137473.87" table:style-name="ce16">
            <text:p>137473,8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1:010113:3379</text:p>
          </table:table-cell>
          <table:table-cell office:value-type="float" office:value="2484634.9500000002" table:style-name="ce16">
            <text:p>2484634,9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1:010113:8798</text:p>
          </table:table-cell>
          <table:table-cell office:value-type="float" office:value="4922360.51" table:style-name="ce16">
            <text:p>4922360,5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1:010114:162</text:p>
          </table:table-cell>
          <table:table-cell office:value-type="float" office:value="1815346.93" table:style-name="ce16">
            <text:p>1815346,9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1:010114:165</text:p>
          </table:table-cell>
          <table:table-cell office:value-type="float" office:value="1955616.7" table:style-name="ce16">
            <text:p>1955616,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1:010114:4415</text:p>
          </table:table-cell>
          <table:table-cell office:value-type="float" office:value="4974551.09" table:style-name="ce16">
            <text:p>4974551,0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1:010114:5248</text:p>
          </table:table-cell>
          <table:table-cell office:value-type="float" office:value="1794996.28" table:style-name="ce16">
            <text:p>1794996,2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1:010114:53</text:p>
          </table:table-cell>
          <table:table-cell office:value-type="float" office:value="2487122.14" table:style-name="ce16">
            <text:p>2487122,1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1:010114:5758</text:p>
          </table:table-cell>
          <table:table-cell office:value-type="float" office:value="81221.58" table:style-name="ce16">
            <text:p>81221,5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1:010114:717</text:p>
          </table:table-cell>
          <table:table-cell office:value-type="float" office:value="1829588.64" table:style-name="ce16">
            <text:p>1829588,6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1:010114:790</text:p>
          </table:table-cell>
          <table:table-cell office:value-type="float" office:value="644795.06000000006" table:style-name="ce16">
            <text:p>644795,0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1:010117:209</text:p>
          </table:table-cell>
          <table:table-cell office:value-type="float" office:value="4675517.6500000004" table:style-name="ce16">
            <text:p>4675517,6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103:11170</text:p>
          </table:table-cell>
          <table:table-cell office:value-type="float" office:value="18947.310000000001" table:style-name="ce16">
            <text:p>18947,3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103:11171</text:p>
          </table:table-cell>
          <table:table-cell office:value-type="float" office:value="911444.7" table:style-name="ce16">
            <text:p>911444,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1:010113:6130</text:p>
          </table:table-cell>
          <table:table-cell office:value-type="float" office:value="18014.669999999998" table:style-name="ce16">
            <text:p>18014,6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1:010113:6171</text:p>
          </table:table-cell>
          <table:table-cell office:value-type="float" office:value="140533.53" table:style-name="ce16">
            <text:p>140533,5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3:010143:724</text:p>
          </table:table-cell>
          <table:table-cell office:value-type="float" office:value="4443840.29" table:style-name="ce16">
            <text:p>4443840,2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4:010101:7207</text:p>
          </table:table-cell>
          <table:table-cell office:value-type="float" office:value="10075358.880000001" table:style-name="ce16">
            <text:p>10075358,8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4:010105:15466</text:p>
          </table:table-cell>
          <table:table-cell office:value-type="float" office:value="2920143.06" table:style-name="ce16">
            <text:p>2920143,0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4:010106:9398</text:p>
          </table:table-cell>
          <table:table-cell office:value-type="float" office:value="1822497.94" table:style-name="ce16">
            <text:p>1822497,9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4:010110:10667</text:p>
          </table:table-cell>
          <table:table-cell office:value-type="float" office:value="1923236.56" table:style-name="ce16">
            <text:p>1923236,5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4:010110:13102</text:p>
          </table:table-cell>
          <table:table-cell office:value-type="float" office:value="2405229.08" table:style-name="ce16">
            <text:p>2405229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1:010112:93</text:p>
          </table:table-cell>
          <table:table-cell office:value-type="float" office:value="147054.03" table:style-name="ce16">
            <text:p>147054,0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1:010113:3810</text:p>
          </table:table-cell>
          <table:table-cell office:value-type="float" office:value="96430.93" table:style-name="ce16">
            <text:p>96430,9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1:010113:3811</text:p>
          </table:table-cell>
          <table:table-cell office:value-type="float" office:value="57794.7" table:style-name="ce16">
            <text:p>57794,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1:010113:3812</text:p>
          </table:table-cell>
          <table:table-cell office:value-type="float" office:value="79862.460000000006" table:style-name="ce16">
            <text:p>79862,4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1:010113:388</text:p>
          </table:table-cell>
          <table:table-cell office:value-type="float" office:value="1549489.52" table:style-name="ce16">
            <text:p>1549489,5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1:010113:3918</text:p>
          </table:table-cell>
          <table:table-cell office:value-type="float" office:value="99967.15" table:style-name="ce16">
            <text:p>99967,1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1:010113:3919</text:p>
          </table:table-cell>
          <table:table-cell office:value-type="float" office:value="44064.47" table:style-name="ce16">
            <text:p>44064,4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1:010113:6508</text:p>
          </table:table-cell>
          <table:table-cell office:value-type="float" office:value="32479.1" table:style-name="ce16">
            <text:p>32479,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1:010113:6589</text:p>
          </table:table-cell>
          <table:table-cell office:value-type="float" office:value="31053.87" table:style-name="ce16">
            <text:p>31053,8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1:010113:6590</text:p>
          </table:table-cell>
          <table:table-cell office:value-type="float" office:value="16642.13" table:style-name="ce16">
            <text:p>16642,1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1:010113:6623</text:p>
          </table:table-cell>
          <table:table-cell office:value-type="float" office:value="179765.48" table:style-name="ce16">
            <text:p>179765,4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0:000000:1788</text:p>
          </table:table-cell>
          <table:table-cell office:value-type="float" office:value="148838.51" table:style-name="ce16">
            <text:p>148838,5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0:010108:52</text:p>
          </table:table-cell>
          <table:table-cell office:value-type="float" office:value="1428825.26" table:style-name="ce16">
            <text:p>1428825,2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0:020901:11</text:p>
          </table:table-cell>
          <table:table-cell office:value-type="float" office:value="1043589.78" table:style-name="ce16">
            <text:p>1043589,7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0:020901:14</text:p>
          </table:table-cell>
          <table:table-cell office:value-type="float" office:value="1410375.21" table:style-name="ce16">
            <text:p>1410375,2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0:020901:18</text:p>
          </table:table-cell>
          <table:table-cell office:value-type="float" office:value="3073074.9" table:style-name="ce16">
            <text:p>3073074,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0:020901:21</text:p>
          </table:table-cell>
          <table:table-cell office:value-type="float" office:value="3780986.25" table:style-name="ce16">
            <text:p>3780986,2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0:020901:24</text:p>
          </table:table-cell>
          <table:table-cell office:value-type="float" office:value="3780986.25" table:style-name="ce16">
            <text:p>3780986,2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2:040904:6644</text:p>
          </table:table-cell>
          <table:table-cell office:value-type="float" office:value="1190405.1399999999" table:style-name="ce16">
            <text:p>1190405,1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2:041801:6808</text:p>
          </table:table-cell>
          <table:table-cell office:value-type="float" office:value="1438811.61" table:style-name="ce16">
            <text:p>1438811,6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2:080201:579</text:p>
          </table:table-cell>
          <table:table-cell office:value-type="float" office:value="315494.88" table:style-name="ce16">
            <text:p>315494,8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8:010145:303</text:p>
          </table:table-cell>
          <table:table-cell office:value-type="float" office:value="3220854.3" table:style-name="ce16">
            <text:p>3220854,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10155:5116</text:p>
          </table:table-cell>
          <table:table-cell office:value-type="float" office:value="5855277.2300000004" table:style-name="ce16">
            <text:p>5855277,2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10159:4892</text:p>
          </table:table-cell>
          <table:table-cell office:value-type="float" office:value="9044438.6099999994" table:style-name="ce16">
            <text:p>9044438,6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10159:4893</text:p>
          </table:table-cell>
          <table:table-cell office:value-type="float" office:value="593817.06000000006" table:style-name="ce16">
            <text:p>593817,0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4:010104:2891</text:p>
          </table:table-cell>
          <table:table-cell office:value-type="float" office:value="25315.86" table:style-name="ce16">
            <text:p>25315,8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10104:2892</text:p>
          </table:table-cell>
          <table:table-cell office:value-type="float" office:value="18605.63" table:style-name="ce16">
            <text:p>18605,6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4:010104:2898</text:p>
          </table:table-cell>
          <table:table-cell office:value-type="float" office:value="77167.62" table:style-name="ce16">
            <text:p>77167,6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10104:3007</text:p>
          </table:table-cell>
          <table:table-cell office:value-type="float" office:value="50784.23" table:style-name="ce16">
            <text:p>50784,2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10104:7507</text:p>
          </table:table-cell>
          <table:table-cell office:value-type="float" office:value="322548.46000000002" table:style-name="ce16">
            <text:p>322548,4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10104:7525</text:p>
          </table:table-cell>
          <table:table-cell office:value-type="float" office:value="29219.24" table:style-name="ce16">
            <text:p>29219,2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10104:7528</text:p>
          </table:table-cell>
          <table:table-cell office:value-type="float" office:value="739019.27" table:style-name="ce16">
            <text:p>739019,2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4:010104:7530</text:p>
          </table:table-cell>
          <table:table-cell office:value-type="float" office:value="169280.75" table:style-name="ce16">
            <text:p>169280,7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8:010131:12</text:p>
          </table:table-cell>
          <table:table-cell office:value-type="float" office:value="5296014.6900000004" table:style-name="ce16">
            <text:p>5296014,6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10131:32</text:p>
          </table:table-cell>
          <table:table-cell office:value-type="float" office:value="3072205.73" table:style-name="ce16">
            <text:p>3072205,7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10131:3226</text:p>
          </table:table-cell>
          <table:table-cell office:value-type="float" office:value="4843881.4400000004" table:style-name="ce16">
            <text:p>4843881,4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31:3332</text:p>
          </table:table-cell>
          <table:table-cell office:value-type="float" office:value="5484434.3399999999" table:style-name="ce16">
            <text:p>5484434,3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31:3378</text:p>
          </table:table-cell>
          <table:table-cell office:value-type="float" office:value="5562445.71" table:style-name="ce16">
            <text:p>5562445,7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31:364</text:p>
          </table:table-cell>
          <table:table-cell office:value-type="float" office:value="5452293.2000000002" table:style-name="ce16">
            <text:p>5452293,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106:14687</text:p>
          </table:table-cell>
          <table:table-cell office:value-type="float" office:value="932104.02" table:style-name="ce16">
            <text:p>932104,0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106:14688</text:p>
          </table:table-cell>
          <table:table-cell office:value-type="float" office:value="95575.59" table:style-name="ce16">
            <text:p>95575,5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106:14689</text:p>
          </table:table-cell>
          <table:table-cell office:value-type="float" office:value="2028602.37" table:style-name="ce16">
            <text:p>2028602,3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107:12482</text:p>
          </table:table-cell>
          <table:table-cell office:value-type="float" office:value="369589.75" table:style-name="ce16">
            <text:p>369589,7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108:10561</text:p>
          </table:table-cell>
          <table:table-cell office:value-type="float" office:value="3136821.72" table:style-name="ce16">
            <text:p>3136821,7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108:8043</text:p>
          </table:table-cell>
          <table:table-cell office:value-type="float" office:value="2860052.55" table:style-name="ce16">
            <text:p>2860052,5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01:10726</text:p>
          </table:table-cell>
          <table:table-cell office:value-type="float" office:value="2407781.3199999998" table:style-name="ce16">
            <text:p>2407781,3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4:010110:14004</text:p>
          </table:table-cell>
          <table:table-cell office:value-type="float" office:value="7015407.46" table:style-name="ce16">
            <text:p>7015407,4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4:010110:14814</text:p>
          </table:table-cell>
          <table:table-cell office:value-type="float" office:value="1849684.04" table:style-name="ce16">
            <text:p>1849684,0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4:010111:7597</text:p>
          </table:table-cell>
          <table:table-cell office:value-type="float" office:value="3167693.95" table:style-name="ce16">
            <text:p>3167693,9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4:010115:8719</text:p>
          </table:table-cell>
          <table:table-cell office:value-type="float" office:value="2749179.01" table:style-name="ce16">
            <text:p>2749179,0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4:010115:8778</text:p>
          </table:table-cell>
          <table:table-cell office:value-type="float" office:value="2550490.36" table:style-name="ce16">
            <text:p>2550490,3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30201:1574</text:p>
          </table:table-cell>
          <table:table-cell office:value-type="float" office:value="1505821.12" table:style-name="ce16">
            <text:p>1505821,1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60401:379</text:p>
          </table:table-cell>
          <table:table-cell office:value-type="float" office:value="2770482.58" table:style-name="ce16">
            <text:p>2770482,5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60401:4574</text:p>
          </table:table-cell>
          <table:table-cell office:value-type="float" office:value="3013602.71" table:style-name="ce16">
            <text:p>3013602,7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5:070101:7235</text:p>
          </table:table-cell>
          <table:table-cell office:value-type="float" office:value="1712357.78" table:style-name="ce16">
            <text:p>1712357,7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5:070101:8327</text:p>
          </table:table-cell>
          <table:table-cell office:value-type="float" office:value="2190445.6" table:style-name="ce16">
            <text:p>2190445,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5:090104:1718</text:p>
          </table:table-cell>
          <table:table-cell office:value-type="float" office:value="419793.12" table:style-name="ce16">
            <text:p>419793,1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5:090104:1719</text:p>
          </table:table-cell>
          <table:table-cell office:value-type="float" office:value="114975.19" table:style-name="ce16">
            <text:p>114975,1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01:14211</text:p>
          </table:table-cell>
          <table:table-cell office:value-type="float" office:value="3404759.42" table:style-name="ce16">
            <text:p>3404759,4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01:33741</text:p>
          </table:table-cell>
          <table:table-cell office:value-type="float" office:value="2814378.07" table:style-name="ce16">
            <text:p>2814378,0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01:33742</text:p>
          </table:table-cell>
          <table:table-cell office:value-type="float" office:value="2454229.2000000002" table:style-name="ce16">
            <text:p>2454229,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19:6349</text:p>
          </table:table-cell>
          <table:table-cell office:value-type="float" office:value="3038685.52" table:style-name="ce16">
            <text:p>3038685,5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24:1552</text:p>
          </table:table-cell>
          <table:table-cell office:value-type="float" office:value="2857687.14" table:style-name="ce16">
            <text:p>2857687,1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226:2996</text:p>
          </table:table-cell>
          <table:table-cell office:value-type="float" office:value="2029819.56" table:style-name="ce16">
            <text:p>2029819,5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301:1322</text:p>
          </table:table-cell>
          <table:table-cell office:value-type="float" office:value="3438978.51" table:style-name="ce16">
            <text:p>3438978,5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301:5233</text:p>
          </table:table-cell>
          <table:table-cell office:value-type="float" office:value="4060013.69" table:style-name="ce16">
            <text:p>4060013,6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40102:15906</text:p>
          </table:table-cell>
          <table:table-cell office:value-type="float" office:value="1426696.69" table:style-name="ce16">
            <text:p>1426696,6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5:010103:8456</text:p>
          </table:table-cell>
          <table:table-cell office:value-type="float" office:value="1400218.21" table:style-name="ce16">
            <text:p>1400218,2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5:010109:9798</text:p>
          </table:table-cell>
          <table:table-cell office:value-type="float" office:value="3527760.26" table:style-name="ce16">
            <text:p>3527760,2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10113:4322</text:p>
          </table:table-cell>
          <table:table-cell office:value-type="float" office:value="2107527.5699999998" table:style-name="ce16">
            <text:p>2107527,5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5:010118:1311</text:p>
          </table:table-cell>
          <table:table-cell office:value-type="float" office:value="3494710.75" table:style-name="ce16">
            <text:p>3494710,7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5:010119:5013</text:p>
          </table:table-cell>
          <table:table-cell office:value-type="float" office:value="38190.28" table:style-name="ce16">
            <text:p>38190,2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5:010121:8638</text:p>
          </table:table-cell>
          <table:table-cell office:value-type="float" office:value="166251.57" table:style-name="ce16">
            <text:p>166251,5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5:010123:2522</text:p>
          </table:table-cell>
          <table:table-cell office:value-type="float" office:value="4059297.56" table:style-name="ce16">
            <text:p>4059297,5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10123:3815</text:p>
          </table:table-cell>
          <table:table-cell office:value-type="float" office:value="2345033.92" table:style-name="ce16">
            <text:p>2345033,9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10123:3816</text:p>
          </table:table-cell>
          <table:table-cell office:value-type="float" office:value="796220.82" table:style-name="ce16">
            <text:p>796220,8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30103:6747</text:p>
          </table:table-cell>
          <table:table-cell office:value-type="float" office:value="3350631.42" table:style-name="ce16">
            <text:p>3350631,4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5:090104:1720</text:p>
          </table:table-cell>
          <table:table-cell office:value-type="float" office:value="86454.21" table:style-name="ce16">
            <text:p>86454,2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5:090104:1721</text:p>
          </table:table-cell>
          <table:table-cell office:value-type="float" office:value="429597.21" table:style-name="ce16">
            <text:p>429597,2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5:090104:1722</text:p>
          </table:table-cell>
          <table:table-cell office:value-type="float" office:value="285209.77" table:style-name="ce16">
            <text:p>285209,7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5:090104:1723</text:p>
          </table:table-cell>
          <table:table-cell office:value-type="float" office:value="279862.08" table:style-name="ce16">
            <text:p>279862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5:090104:1724</text:p>
          </table:table-cell>
          <table:table-cell office:value-type="float" office:value="274514.40000000002" table:style-name="ce16">
            <text:p>274514,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90104:1725</text:p>
          </table:table-cell>
          <table:table-cell office:value-type="float" office:value="288774.89" table:style-name="ce16">
            <text:p>288774,8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5:090104:1726</text:p>
          </table:table-cell>
          <table:table-cell office:value-type="float" office:value="424249.53" table:style-name="ce16">
            <text:p>424249,5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5:090104:1727</text:p>
          </table:table-cell>
          <table:table-cell office:value-type="float" office:value="163995.62" table:style-name="ce16">
            <text:p>163995,6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5:090104:1728</text:p>
          </table:table-cell>
          <table:table-cell office:value-type="float" office:value="173799.7" table:style-name="ce16">
            <text:p>173799,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5:090104:1729</text:p>
          </table:table-cell>
          <table:table-cell office:value-type="float" office:value="284318.48" table:style-name="ce16">
            <text:p>284318,4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5:090104:1730</text:p>
          </table:table-cell>
          <table:table-cell office:value-type="float" office:value="210342.2" table:style-name="ce16">
            <text:p>210342,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5:090104:1731</text:p>
          </table:table-cell>
          <table:table-cell office:value-type="float" office:value="114975.19" table:style-name="ce16">
            <text:p>114975,1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5:090104:1732</text:p>
          </table:table-cell>
          <table:table-cell office:value-type="float" office:value="76650.12" table:style-name="ce16">
            <text:p>76650,1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90104:1733</text:p>
          </table:table-cell>
          <table:table-cell office:value-type="float" office:value="270949.28000000003" table:style-name="ce16">
            <text:p>270949,2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090103:3014</text:p>
          </table:table-cell>
          <table:table-cell office:value-type="float" office:value="59118.47" table:style-name="ce16">
            <text:p>59118,4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090201:1359</text:p>
          </table:table-cell>
          <table:table-cell office:value-type="float" office:value="269695.64" table:style-name="ce16">
            <text:p>269695,6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090801:7110</text:p>
          </table:table-cell>
          <table:table-cell office:value-type="float" office:value="6915989.1699999999" table:style-name="ce16">
            <text:p>6915989,1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120102:1003</text:p>
          </table:table-cell>
          <table:table-cell office:value-type="float" office:value="122907.64" table:style-name="ce16">
            <text:p>122907,6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130101:2254</text:p>
          </table:table-cell>
          <table:table-cell office:value-type="float" office:value="1998162.89" table:style-name="ce16">
            <text:p>1998162,8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8:010166:1511</text:p>
          </table:table-cell>
          <table:table-cell office:value-type="float" office:value="49182.92" table:style-name="ce16">
            <text:p>49182,9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8:020114:1384</text:p>
          </table:table-cell>
          <table:table-cell office:value-type="float" office:value="13699763.67" table:style-name="ce16">
            <text:p>13699763,6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9:010103:32192</text:p>
          </table:table-cell>
          <table:table-cell office:value-type="float" office:value="9435354.1199999992" table:style-name="ce16">
            <text:p>9435354,1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9:010103:32193</text:p>
          </table:table-cell>
          <table:table-cell office:value-type="float" office:value="6619376.3399999999" table:style-name="ce16">
            <text:p>6619376,3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9:010103:32194</text:p>
          </table:table-cell>
          <table:table-cell office:value-type="float" office:value="6436520.6399999997" table:style-name="ce16">
            <text:p>6436520,6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9:010103:32195</text:p>
          </table:table-cell>
          <table:table-cell office:value-type="float" office:value="44644041.57" table:style-name="ce16">
            <text:p>44644041,5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22:7018</text:p>
          </table:table-cell>
          <table:table-cell office:value-type="float" office:value="44068.44" table:style-name="ce16">
            <text:p>44068,4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22:7027</text:p>
          </table:table-cell>
          <table:table-cell office:value-type="float" office:value="35124657.93" table:style-name="ce16">
            <text:p>35124657,9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10104:323</text:p>
          </table:table-cell>
          <table:table-cell office:value-type="float" office:value="1068270.5900000001" table:style-name="ce16">
            <text:p>1068270,5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4:010104:3287</text:p>
          </table:table-cell>
          <table:table-cell office:value-type="float" office:value="84140.58" table:style-name="ce16">
            <text:p>84140,5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4:010104:3288</text:p>
          </table:table-cell>
          <table:table-cell office:value-type="float" office:value="78682.81" table:style-name="ce16">
            <text:p>78682,8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4:010104:7535</text:p>
          </table:table-cell>
          <table:table-cell office:value-type="float" office:value="52072.7" table:style-name="ce16">
            <text:p>52072,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4:010104:7537</text:p>
          </table:table-cell>
          <table:table-cell office:value-type="float" office:value="23756.49" table:style-name="ce16">
            <text:p>23756,4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4:010104:7538</text:p>
          </table:table-cell>
          <table:table-cell office:value-type="float" office:value="8692.7999999999993" table:style-name="ce16">
            <text:p>8692,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4:010105:24318</text:p>
          </table:table-cell>
          <table:table-cell office:value-type="float" office:value="163068" table:style-name="ce16">
            <text:p>16306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4:010110:14813</text:p>
          </table:table-cell>
          <table:table-cell office:value-type="float" office:value="169462969.63" table:style-name="ce16">
            <text:p>169462969,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4:010113:4255</text:p>
          </table:table-cell>
          <table:table-cell office:value-type="float" office:value="758209.5" table:style-name="ce16">
            <text:p>758209,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30101:7812</text:p>
          </table:table-cell>
          <table:table-cell office:value-type="float" office:value="13722266.199999999" table:style-name="ce16">
            <text:p>13722266,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40102:9009</text:p>
          </table:table-cell>
          <table:table-cell office:value-type="float" office:value="67655.12" table:style-name="ce16">
            <text:p>67655,1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1:010106:7241</text:p>
          </table:table-cell>
          <table:table-cell office:value-type="float" office:value="2301890.09" table:style-name="ce16">
            <text:p>2301890,0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1:010113:10056</text:p>
          </table:table-cell>
          <table:table-cell office:value-type="float" office:value="58670.33" table:style-name="ce16">
            <text:p>58670,3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1:010113:10096</text:p>
          </table:table-cell>
          <table:table-cell office:value-type="float" office:value="72760.69" table:style-name="ce16">
            <text:p>72760,6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1:010201:556</text:p>
          </table:table-cell>
          <table:table-cell office:value-type="float" office:value="1349269.14" table:style-name="ce16">
            <text:p>1349269,1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1:030101:1782</text:p>
          </table:table-cell>
          <table:table-cell office:value-type="float" office:value="886012.72" table:style-name="ce16">
            <text:p>886012,7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3:060101:2454</text:p>
          </table:table-cell>
          <table:table-cell office:value-type="float" office:value="796061.44" table:style-name="ce16">
            <text:p>796061,4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3:060101:2999</text:p>
          </table:table-cell>
          <table:table-cell office:value-type="float" office:value="1354808.53" table:style-name="ce16">
            <text:p>1354808,5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3:060101:3014</text:p>
          </table:table-cell>
          <table:table-cell office:value-type="float" office:value="1205619.56" table:style-name="ce16">
            <text:p>1205619,5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3:060101:3026</text:p>
          </table:table-cell>
          <table:table-cell office:value-type="float" office:value="629644.1" table:style-name="ce16">
            <text:p>629644,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1:010113:3921</text:p>
          </table:table-cell>
          <table:table-cell office:value-type="float" office:value="29460.38" table:style-name="ce16">
            <text:p>29460,3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1:010113:4004</text:p>
          </table:table-cell>
          <table:table-cell office:value-type="float" office:value="153198.67000000001" table:style-name="ce16">
            <text:p>153198,6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1:010113:4157</text:p>
          </table:table-cell>
          <table:table-cell office:value-type="float" office:value="148120.66" table:style-name="ce16">
            <text:p>148120,6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202:8663</text:p>
          </table:table-cell>
          <table:table-cell office:value-type="float" office:value="98297.57" table:style-name="ce16">
            <text:p>98297,5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010102:8973</text:p>
          </table:table-cell>
          <table:table-cell office:value-type="float" office:value="194375.23" table:style-name="ce16">
            <text:p>194375,2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030801:2078</text:p>
          </table:table-cell>
          <table:table-cell office:value-type="float" office:value="9291758.0099999998" table:style-name="ce16">
            <text:p>9291758,0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1:040201:1143</text:p>
          </table:table-cell>
          <table:table-cell office:value-type="float" office:value="1791633.32" table:style-name="ce16">
            <text:p>1791633,3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1:080301:291</text:p>
          </table:table-cell>
          <table:table-cell office:value-type="float" office:value="1195480.5900000001" table:style-name="ce16">
            <text:p>1195480,5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1:110401:1576</text:p>
          </table:table-cell>
          <table:table-cell office:value-type="float" office:value="557533.49" table:style-name="ce16">
            <text:p>557533,4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8:010131:3756</text:p>
          </table:table-cell>
          <table:table-cell office:value-type="float" office:value="6921438" table:style-name="ce16">
            <text:p>692143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8:010131:513</text:p>
          </table:table-cell>
          <table:table-cell office:value-type="float" office:value="4820738.72" table:style-name="ce16">
            <text:p>4820738,7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8:010131:52</text:p>
          </table:table-cell>
          <table:table-cell office:value-type="float" office:value="3052866.34" table:style-name="ce16">
            <text:p>3052866,3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8:010131:613</text:p>
          </table:table-cell>
          <table:table-cell office:value-type="float" office:value="6857889.0899999999" table:style-name="ce16">
            <text:p>6857889,0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8:010131:648</text:p>
          </table:table-cell>
          <table:table-cell office:value-type="float" office:value="5249997.08" table:style-name="ce16">
            <text:p>5249997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8:010131:650</text:p>
          </table:table-cell>
          <table:table-cell office:value-type="float" office:value="5346605.08" table:style-name="ce16">
            <text:p>5346605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8:010135:1986</text:p>
          </table:table-cell>
          <table:table-cell office:value-type="float" office:value="1952580.76" table:style-name="ce16">
            <text:p>1952580,7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0:020901:26</text:p>
          </table:table-cell>
          <table:table-cell office:value-type="float" office:value="3780986.25" table:style-name="ce16">
            <text:p>3780986,2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0:020901:30</text:p>
          </table:table-cell>
          <table:table-cell office:value-type="float" office:value="5063389.96" table:style-name="ce16">
            <text:p>5063389,9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0:020901:31</text:p>
          </table:table-cell>
          <table:table-cell office:value-type="float" office:value="5063389.96" table:style-name="ce16">
            <text:p>5063389,9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0:020901:35</text:p>
          </table:table-cell>
          <table:table-cell office:value-type="float" office:value="3849245.09" table:style-name="ce16">
            <text:p>3849245,0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0:020901:37</text:p>
          </table:table-cell>
          <table:table-cell office:value-type="float" office:value="151738.76" table:style-name="ce16">
            <text:p>151738,7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0:100101:2560</text:p>
          </table:table-cell>
          <table:table-cell office:value-type="float" office:value="90749.23" table:style-name="ce16">
            <text:p>90749,2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8:010143:2551</text:p>
          </table:table-cell>
          <table:table-cell office:value-type="float" office:value="2460939.9" table:style-name="ce16">
            <text:p>2460939,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8:010146:1666</text:p>
          </table:table-cell>
          <table:table-cell office:value-type="float" office:value="3066362.81" table:style-name="ce16">
            <text:p>3066362,8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8:010146:1732</text:p>
          </table:table-cell>
          <table:table-cell office:value-type="float" office:value="3844645.32" table:style-name="ce16">
            <text:p>3844645,3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10147:7232</text:p>
          </table:table-cell>
          <table:table-cell office:value-type="float" office:value="2271793.2799999998" table:style-name="ce16">
            <text:p>2271793,2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47:7239</text:p>
          </table:table-cell>
          <table:table-cell office:value-type="float" office:value="2199149.34" table:style-name="ce16">
            <text:p>2199149,3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79:2050</text:p>
          </table:table-cell>
          <table:table-cell office:value-type="float" office:value="4460196.59" table:style-name="ce16">
            <text:p>4460196,5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1:010113:10117</text:p>
          </table:table-cell>
          <table:table-cell office:value-type="float" office:value="211886.89" table:style-name="ce16">
            <text:p>211886,8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1:010113:10125</text:p>
          </table:table-cell>
          <table:table-cell office:value-type="float" office:value="83189.070000000007" table:style-name="ce16">
            <text:p>83189,0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1:010113:445</text:p>
          </table:table-cell>
          <table:table-cell office:value-type="float" office:value="899944.18" table:style-name="ce16">
            <text:p>899944,1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1:010113:450</text:p>
          </table:table-cell>
          <table:table-cell office:value-type="float" office:value="18116317.300000001" table:style-name="ce16">
            <text:p>18116317,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1:120301:4411</text:p>
          </table:table-cell>
          <table:table-cell office:value-type="float" office:value="155295.01999999999" table:style-name="ce16">
            <text:p>155295,0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1:170701:1202</text:p>
          </table:table-cell>
          <table:table-cell office:value-type="float" office:value="897320.62" table:style-name="ce16">
            <text:p>897320,6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1:170701:1579</text:p>
          </table:table-cell>
          <table:table-cell office:value-type="float" office:value="25549.3" table:style-name="ce16">
            <text:p>25549,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2:010106:1267</text:p>
          </table:table-cell>
          <table:table-cell office:value-type="float" office:value="879257.39" table:style-name="ce16">
            <text:p>879257,3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2:010106:2893</text:p>
          </table:table-cell>
          <table:table-cell office:value-type="float" office:value="91575.06" table:style-name="ce16">
            <text:p>91575,0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2:010106:2894</text:p>
          </table:table-cell>
          <table:table-cell office:value-type="float" office:value="164110.87" table:style-name="ce16">
            <text:p>164110,8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2:040101:746</text:p>
          </table:table-cell>
          <table:table-cell office:value-type="float" office:value="336719.31" table:style-name="ce16">
            <text:p>336719,3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1:010102:6436</text:p>
          </table:table-cell>
          <table:table-cell office:value-type="float" office:value="64134528.68" table:style-name="ce16">
            <text:p>64134528,6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010102:6437</text:p>
          </table:table-cell>
          <table:table-cell office:value-type="float" office:value="275425.57" table:style-name="ce16">
            <text:p>275425,5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010102:6438</text:p>
          </table:table-cell>
          <table:table-cell office:value-type="float" office:value="5697008.7800000003" table:style-name="ce16">
            <text:p>5697008,7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1:020101:1120</text:p>
          </table:table-cell>
          <table:table-cell office:value-type="float" office:value="922369.91" table:style-name="ce16">
            <text:p>922369,9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1:020101:1128</text:p>
          </table:table-cell>
          <table:table-cell office:value-type="float" office:value="61307.08" table:style-name="ce16">
            <text:p>61307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140102:2408</text:p>
          </table:table-cell>
          <table:table-cell office:value-type="float" office:value="2380130.64" table:style-name="ce16">
            <text:p>2380130,6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140102:2412</text:p>
          </table:table-cell>
          <table:table-cell office:value-type="float" office:value="1958912" table:style-name="ce16">
            <text:p>195891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140102:2413</text:p>
          </table:table-cell>
          <table:table-cell office:value-type="float" office:value="2536590.09" table:style-name="ce16">
            <text:p>2536590,0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140102:2414</text:p>
          </table:table-cell>
          <table:table-cell office:value-type="float" office:value="68866.83" table:style-name="ce16">
            <text:p>68866,8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9:010106:1821</text:p>
          </table:table-cell>
          <table:table-cell office:value-type="float" office:value="25250523.18" table:style-name="ce16">
            <text:p>25250523,1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9:010109:30417</text:p>
          </table:table-cell>
          <table:table-cell office:value-type="float" office:value="13580968.02" table:style-name="ce16">
            <text:p>13580968,0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9:010109:30418</text:p>
          </table:table-cell>
          <table:table-cell office:value-type="float" office:value="38943240.270000003" table:style-name="ce16">
            <text:p>38943240,2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9:010109:30422</text:p>
          </table:table-cell>
          <table:table-cell office:value-type="float" office:value="14292381.6" table:style-name="ce16">
            <text:p>14292381,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9:010110:32257</text:p>
          </table:table-cell>
          <table:table-cell office:value-type="float" office:value="6951675.0599999996" table:style-name="ce16">
            <text:p>6951675,0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9:010112:19668</text:p>
          </table:table-cell>
          <table:table-cell office:value-type="float" office:value="775064.22" table:style-name="ce16">
            <text:p>775064,2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9:010116:346</text:p>
          </table:table-cell>
          <table:table-cell office:value-type="float" office:value="15030504.539999999" table:style-name="ce16">
            <text:p>15030504,5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22:7028</text:p>
          </table:table-cell>
          <table:table-cell office:value-type="float" office:value="6364085" table:style-name="ce16">
            <text:p>636408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22:7029</text:p>
          </table:table-cell>
          <table:table-cell office:value-type="float" office:value="21118579.66" table:style-name="ce16">
            <text:p>21118579,6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27:4414</text:p>
          </table:table-cell>
          <table:table-cell office:value-type="float" office:value="91314.95" table:style-name="ce16">
            <text:p>91314,9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28:2174</text:p>
          </table:table-cell>
          <table:table-cell office:value-type="float" office:value="5491762.6699999999" table:style-name="ce16">
            <text:p>5491762,6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01:8458</text:p>
          </table:table-cell>
          <table:table-cell office:value-type="float" office:value="1231917.3899999999" table:style-name="ce16">
            <text:p>1231917,3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03:6745</text:p>
          </table:table-cell>
          <table:table-cell office:value-type="float" office:value="25312.23" table:style-name="ce16">
            <text:p>25312,2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4:010104:3333</text:p>
          </table:table-cell>
          <table:table-cell office:value-type="float" office:value="60540.74" table:style-name="ce16">
            <text:p>60540,7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4:010104:3416</text:p>
          </table:table-cell>
          <table:table-cell office:value-type="float" office:value="60125.17" table:style-name="ce16">
            <text:p>60125,1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4:010104:3417</text:p>
          </table:table-cell>
          <table:table-cell office:value-type="float" office:value="33322.379999999997" table:style-name="ce16">
            <text:p>33322,3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4:010104:7125</text:p>
          </table:table-cell>
          <table:table-cell office:value-type="float" office:value="423545.02" table:style-name="ce16">
            <text:p>423545,0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4:010104:7127</text:p>
          </table:table-cell>
          <table:table-cell office:value-type="float" office:value="2941178.56" table:style-name="ce16">
            <text:p>2941178,5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1:010113:10238</text:p>
          </table:table-cell>
          <table:table-cell office:value-type="float" office:value="49065.61" table:style-name="ce16">
            <text:p>49065,6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1:010113:10288</text:p>
          </table:table-cell>
          <table:table-cell office:value-type="float" office:value="93847.71" table:style-name="ce16">
            <text:p>93847,7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1:010113:5069</text:p>
          </table:table-cell>
          <table:table-cell office:value-type="float" office:value="87683.93" table:style-name="ce16">
            <text:p>87683,9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1:010113:5189</text:p>
          </table:table-cell>
          <table:table-cell office:value-type="float" office:value="204356.95" table:style-name="ce16">
            <text:p>204356,9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1:010113:5190</text:p>
          </table:table-cell>
          <table:table-cell office:value-type="float" office:value="57189.440000000002" table:style-name="ce16">
            <text:p>57189,4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1:010113:5191</text:p>
          </table:table-cell>
          <table:table-cell office:value-type="float" office:value="46514.080000000002" table:style-name="ce16">
            <text:p>46514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1:010113:5192</text:p>
          </table:table-cell>
          <table:table-cell office:value-type="float" office:value="22113.25" table:style-name="ce16">
            <text:p>22113,2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2:130101:638</text:p>
          </table:table-cell>
          <table:table-cell office:value-type="float" office:value="193955.89" table:style-name="ce16">
            <text:p>193955,8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3:030701:723</text:p>
          </table:table-cell>
          <table:table-cell office:value-type="float" office:value="1136710.45" table:style-name="ce16">
            <text:p>1136710,4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3:110101:4493</text:p>
          </table:table-cell>
          <table:table-cell office:value-type="float" office:value="616774.87" table:style-name="ce16">
            <text:p>616774,8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3:270701:90</text:p>
          </table:table-cell>
          <table:table-cell office:value-type="float" office:value="555389.26" table:style-name="ce16">
            <text:p>555389,2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4:090101:5609</text:p>
          </table:table-cell>
          <table:table-cell office:value-type="float" office:value="27024.880000000001" table:style-name="ce16">
            <text:p>27024,8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4:090101:5615</text:p>
          </table:table-cell>
          <table:table-cell office:value-type="float" office:value="52833.85" table:style-name="ce16">
            <text:p>52833,8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1:140101:3394</text:p>
          </table:table-cell>
          <table:table-cell office:value-type="float" office:value="533300.85" table:style-name="ce16">
            <text:p>533300,8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1:150101:4470</text:p>
          </table:table-cell>
          <table:table-cell office:value-type="float" office:value="5447213.1299999999" table:style-name="ce16">
            <text:p>5447213,1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1:150301:2230</text:p>
          </table:table-cell>
          <table:table-cell office:value-type="float" office:value="2393509.4500000002" table:style-name="ce16">
            <text:p>2393509,4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1:160201:562</text:p>
          </table:table-cell>
          <table:table-cell office:value-type="float" office:value="1380699.32" table:style-name="ce16">
            <text:p>1380699,3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190101:1458</text:p>
          </table:table-cell>
          <table:table-cell office:value-type="float" office:value="986633.44" table:style-name="ce16">
            <text:p>986633,4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140102:2416</text:p>
          </table:table-cell>
          <table:table-cell office:value-type="float" office:value="382957.06" table:style-name="ce16">
            <text:p>382957,0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171101:344</text:p>
          </table:table-cell>
          <table:table-cell office:value-type="float" office:value="1872995.36" table:style-name="ce16">
            <text:p>1872995,3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171401:3148</text:p>
          </table:table-cell>
          <table:table-cell office:value-type="float" office:value="18667" table:style-name="ce16">
            <text:p>1866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171801:4196</text:p>
          </table:table-cell>
          <table:table-cell office:value-type="float" office:value="1287701.92" table:style-name="ce16">
            <text:p>1287701,9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9:010116:349</text:p>
          </table:table-cell>
          <table:table-cell office:value-type="float" office:value="15514434.449999999" table:style-name="ce16">
            <text:p>15514434,4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9:010116:350</text:p>
          </table:table-cell>
          <table:table-cell office:value-type="float" office:value="15016165.869999999" table:style-name="ce16">
            <text:p>15016165,8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9:010116:352</text:p>
          </table:table-cell>
          <table:table-cell office:value-type="float" office:value="15464249.119999999" table:style-name="ce16">
            <text:p>15464249,1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9:010116:354</text:p>
          </table:table-cell>
          <table:table-cell office:value-type="float" office:value="14965980.550000001" table:style-name="ce16">
            <text:p>14965980,5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9:010116:360</text:p>
          </table:table-cell>
          <table:table-cell office:value-type="float" office:value="15765361.07" table:style-name="ce16">
            <text:p>15765361,0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9:010116:9969</text:p>
          </table:table-cell>
          <table:table-cell office:value-type="float" office:value="51010008.079999998" table:style-name="ce16">
            <text:p>51010008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0:010126:403</text:p>
          </table:table-cell>
          <table:table-cell office:value-type="float" office:value="347458.88" table:style-name="ce16">
            <text:p>347458,8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303:6746</text:p>
          </table:table-cell>
          <table:table-cell office:value-type="float" office:value="2409007" table:style-name="ce16">
            <text:p>240900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3:010108:20</text:p>
          </table:table-cell>
          <table:table-cell office:value-type="float" office:value="2790133.84" table:style-name="ce16">
            <text:p>2790133,8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3:010156:505</text:p>
          </table:table-cell>
          <table:table-cell office:value-type="float" office:value="623975.28" table:style-name="ce16">
            <text:p>623975,2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3:040101:2342</text:p>
          </table:table-cell>
          <table:table-cell office:value-type="float" office:value="48179.18" table:style-name="ce16">
            <text:p>48179,1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4:010101:7614</text:p>
          </table:table-cell>
          <table:table-cell office:value-type="float" office:value="2429652.5499999998" table:style-name="ce16">
            <text:p>2429652,5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10101:7615</text:p>
          </table:table-cell>
          <table:table-cell office:value-type="float" office:value="25865.97" table:style-name="ce16">
            <text:p>25865,9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10101:7616</text:p>
          </table:table-cell>
          <table:table-cell office:value-type="float" office:value="44870.97" table:style-name="ce16">
            <text:p>44870,9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10104:7130</text:p>
          </table:table-cell>
          <table:table-cell office:value-type="float" office:value="139122.85999999999" table:style-name="ce16">
            <text:p>139122,8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4:010104:7170</text:p>
          </table:table-cell>
          <table:table-cell office:value-type="float" office:value="65767.86" table:style-name="ce16">
            <text:p>65767,8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4:010104:7172</text:p>
          </table:table-cell>
          <table:table-cell office:value-type="float" office:value="223376.45" table:style-name="ce16">
            <text:p>223376,4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4:010104:7173</text:p>
          </table:table-cell>
          <table:table-cell office:value-type="float" office:value="7787.3" table:style-name="ce16">
            <text:p>7787,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4:060101:7851</text:p>
          </table:table-cell>
          <table:table-cell office:value-type="float" office:value="12128.24" table:style-name="ce16">
            <text:p>12128,2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4:060101:8296</text:p>
          </table:table-cell>
          <table:table-cell office:value-type="float" office:value="2045685.32" table:style-name="ce16">
            <text:p>2045685,3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5:010107:5386</text:p>
          </table:table-cell>
          <table:table-cell office:value-type="float" office:value="20536908.530000001" table:style-name="ce16">
            <text:p>20536908,5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4:070101:3541</text:p>
          </table:table-cell>
          <table:table-cell office:value-type="float" office:value="727210.55" table:style-name="ce16">
            <text:p>727210,5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6:110101:2483</text:p>
          </table:table-cell>
          <table:table-cell office:value-type="float" office:value="604595.85" table:style-name="ce16">
            <text:p>604595,8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0:010122:313</text:p>
          </table:table-cell>
          <table:table-cell office:value-type="float" office:value="2052029.39" table:style-name="ce16">
            <text:p>2052029,3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2:020101:3075</text:p>
          </table:table-cell>
          <table:table-cell office:value-type="float" office:value="1025472.46" table:style-name="ce16">
            <text:p>1025472,4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2:020101:3193</text:p>
          </table:table-cell>
          <table:table-cell office:value-type="float" office:value="945972.04" table:style-name="ce16">
            <text:p>945972,0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090501:2053</text:p>
          </table:table-cell>
          <table:table-cell office:value-type="float" office:value="1741067.09" table:style-name="ce16">
            <text:p>1741067,0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8:010179:2051</text:p>
          </table:table-cell>
          <table:table-cell office:value-type="float" office:value="114039.11" table:style-name="ce16">
            <text:p>114039,1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9:010103:170</text:p>
          </table:table-cell>
          <table:table-cell office:value-type="float" office:value="3590064.76" table:style-name="ce16">
            <text:p>3590064,7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9:010103:21095</text:p>
          </table:table-cell>
          <table:table-cell office:value-type="float" office:value="1658912.48" table:style-name="ce16">
            <text:p>1658912,4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9:010103:28245</text:p>
          </table:table-cell>
          <table:table-cell office:value-type="float" office:value="2279290.6" table:style-name="ce16">
            <text:p>2279290,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9:010103:31994</text:p>
          </table:table-cell>
          <table:table-cell office:value-type="float" office:value="1732235.09" table:style-name="ce16">
            <text:p>1732235,0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9:010103:386</text:p>
          </table:table-cell>
          <table:table-cell office:value-type="float" office:value="2359393.4700000002" table:style-name="ce16">
            <text:p>2359393,4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9:010103:4144</text:p>
          </table:table-cell>
          <table:table-cell office:value-type="float" office:value="2388521.7799999998" table:style-name="ce16">
            <text:p>2388521,7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9:010105:7894</text:p>
          </table:table-cell>
          <table:table-cell office:value-type="float" office:value="2677527.56" table:style-name="ce16">
            <text:p>2677527,5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01:8459</text:p>
          </table:table-cell>
          <table:table-cell office:value-type="float" office:value="9080322.1199999992" table:style-name="ce16">
            <text:p>9080322,1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01:8460</text:p>
          </table:table-cell>
          <table:table-cell office:value-type="float" office:value="841821.53" table:style-name="ce16">
            <text:p>841821,5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03:6736</text:p>
          </table:table-cell>
          <table:table-cell office:value-type="float" office:value="1357911.93" table:style-name="ce16">
            <text:p>1357911,9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5:090104:1734</text:p>
          </table:table-cell>
          <table:table-cell office:value-type="float" office:value="269166.71999999997" table:style-name="ce16">
            <text:p>269166,7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5:090104:1735</text:p>
          </table:table-cell>
          <table:table-cell office:value-type="float" office:value="281644.64" table:style-name="ce16">
            <text:p>281644,6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5:090104:1736</text:p>
          </table:table-cell>
          <table:table-cell office:value-type="float" office:value="418010.56" table:style-name="ce16">
            <text:p>418010,5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5:090104:1737</text:p>
          </table:table-cell>
          <table:table-cell office:value-type="float" office:value="163104.32999999999" table:style-name="ce16">
            <text:p>163104,3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5:090104:1738</text:p>
          </table:table-cell>
          <table:table-cell office:value-type="float" office:value="175582.26" table:style-name="ce16">
            <text:p>175582,2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5:090104:1739</text:p>
          </table:table-cell>
          <table:table-cell office:value-type="float" office:value="213907.32" table:style-name="ce16">
            <text:p>213907,3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03:6738</text:p>
          </table:table-cell>
          <table:table-cell office:value-type="float" office:value="2405589.31" table:style-name="ce16">
            <text:p>2405589,3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305:8603</text:p>
          </table:table-cell>
          <table:table-cell office:value-type="float" office:value="2604819.15" table:style-name="ce16">
            <text:p>2604819,1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306:6916</text:p>
          </table:table-cell>
          <table:table-cell office:value-type="float" office:value="926373.83" table:style-name="ce16">
            <text:p>926373,8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308:1017</text:p>
          </table:table-cell>
          <table:table-cell office:value-type="float" office:value="2284493.87" table:style-name="ce16">
            <text:p>2284493,8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308:7234</text:p>
          </table:table-cell>
          <table:table-cell office:value-type="float" office:value="3358075.54" table:style-name="ce16">
            <text:p>3358075,5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308:7255</text:p>
          </table:table-cell>
          <table:table-cell office:value-type="float" office:value="140305.07999999999" table:style-name="ce16">
            <text:p>140305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308:7256</text:p>
          </table:table-cell>
          <table:table-cell office:value-type="float" office:value="321530.15999999997" table:style-name="ce16">
            <text:p>321530,1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309:13497</text:p>
          </table:table-cell>
          <table:table-cell office:value-type="float" office:value="2844186.67" table:style-name="ce16">
            <text:p>2844186,6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309:13508</text:p>
          </table:table-cell>
          <table:table-cell office:value-type="float" office:value="2153524.14" table:style-name="ce16">
            <text:p>2153524,1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310:14054</text:p>
          </table:table-cell>
          <table:table-cell office:value-type="float" office:value="1718562.47" table:style-name="ce16">
            <text:p>1718562,4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701:2901</text:p>
          </table:table-cell>
          <table:table-cell office:value-type="float" office:value="1935810.26" table:style-name="ce16">
            <text:p>1935810,2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3:010108:177</text:p>
          </table:table-cell>
          <table:table-cell office:value-type="float" office:value="72615.320000000007" table:style-name="ce16">
            <text:p>72615,3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3:070101:1626</text:p>
          </table:table-cell>
          <table:table-cell office:value-type="float" office:value="1317714.47" table:style-name="ce16">
            <text:p>1317714,4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3:090102:1229</text:p>
          </table:table-cell>
          <table:table-cell office:value-type="float" office:value="1613239.68" table:style-name="ce16">
            <text:p>1613239,6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3:100201:733</text:p>
          </table:table-cell>
          <table:table-cell office:value-type="float" office:value="2946366.74" table:style-name="ce16">
            <text:p>2946366,7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1:010106:539</text:p>
          </table:table-cell>
          <table:table-cell office:value-type="float" office:value="5743181.5499999998" table:style-name="ce16">
            <text:p>5743181,5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1:010110:1487</text:p>
          </table:table-cell>
          <table:table-cell office:value-type="float" office:value="4693201.91" table:style-name="ce16">
            <text:p>4693201,9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1:010111:4065</text:p>
          </table:table-cell>
          <table:table-cell office:value-type="float" office:value="136378.16" table:style-name="ce16">
            <text:p>136378,1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4:010102:6512</text:p>
          </table:table-cell>
          <table:table-cell office:value-type="float" office:value="129812829.75" table:style-name="ce16">
            <text:p>129812829,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4:010104:2265</text:p>
          </table:table-cell>
          <table:table-cell office:value-type="float" office:value="237140.32" table:style-name="ce16">
            <text:p>237140,3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4:010104:2267</text:p>
          </table:table-cell>
          <table:table-cell office:value-type="float" office:value="720341.77" table:style-name="ce16">
            <text:p>720341,7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4:010104:7191</text:p>
          </table:table-cell>
          <table:table-cell office:value-type="float" office:value="142001.39000000001" table:style-name="ce16">
            <text:p>142001,3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5:010114:7089</text:p>
          </table:table-cell>
          <table:table-cell office:value-type="float" office:value="17835448.030000001" table:style-name="ce16">
            <text:p>17835448,0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5:030106:2130</text:p>
          </table:table-cell>
          <table:table-cell office:value-type="float" office:value="10715967.779999999" table:style-name="ce16">
            <text:p>10715967,7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5:030106:2132</text:p>
          </table:table-cell>
          <table:table-cell office:value-type="float" office:value="7126249.5499999998" table:style-name="ce16">
            <text:p>7126249,5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2:090501:2055</text:p>
          </table:table-cell>
          <table:table-cell office:value-type="float" office:value="1809866.39" table:style-name="ce16">
            <text:p>1809866,3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090501:2089</text:p>
          </table:table-cell>
          <table:table-cell office:value-type="float" office:value="4191895.28" table:style-name="ce16">
            <text:p>4191895,2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2:090501:2133</text:p>
          </table:table-cell>
          <table:table-cell office:value-type="float" office:value="2109144.0699999998" table:style-name="ce16">
            <text:p>2109144,0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2:090501:2199</text:p>
          </table:table-cell>
          <table:table-cell office:value-type="float" office:value="4916196.6100000003" table:style-name="ce16">
            <text:p>4916196,6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2:090501:2203</text:p>
          </table:table-cell>
          <table:table-cell office:value-type="float" office:value="4896761.54" table:style-name="ce16">
            <text:p>4896761,5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2:090501:2218</text:p>
          </table:table-cell>
          <table:table-cell office:value-type="float" office:value="1937519.09" table:style-name="ce16">
            <text:p>1937519,0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1:010113:108</text:p>
          </table:table-cell>
          <table:table-cell office:value-type="float" office:value="6384636.0499999998" table:style-name="ce16">
            <text:p>6384636,0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1:010113:111</text:p>
          </table:table-cell>
          <table:table-cell office:value-type="float" office:value="24067675.239999998" table:style-name="ce16">
            <text:p>24067675,2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1:010113:1200</text:p>
          </table:table-cell>
          <table:table-cell office:value-type="float" office:value="4578716.82" table:style-name="ce16">
            <text:p>4578716,8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1:010113:1246</text:p>
          </table:table-cell>
          <table:table-cell office:value-type="float" office:value="802442.92" table:style-name="ce16">
            <text:p>802442,9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5:010105:9428</text:p>
          </table:table-cell>
          <table:table-cell office:value-type="float" office:value="2643396.91" table:style-name="ce16">
            <text:p>2643396,9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6:010102:6279</text:p>
          </table:table-cell>
          <table:table-cell office:value-type="float" office:value="1378439.65" table:style-name="ce16">
            <text:p>1378439,6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7:010231:42</text:p>
          </table:table-cell>
          <table:table-cell office:value-type="float" office:value="1247874.27" table:style-name="ce16">
            <text:p>1247874,2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27:2066</text:p>
          </table:table-cell>
          <table:table-cell office:value-type="float" office:value="2016695.28" table:style-name="ce16">
            <text:p>2016695,2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27:2069</text:p>
          </table:table-cell>
          <table:table-cell office:value-type="float" office:value="1462772.7" table:style-name="ce16">
            <text:p>1462772,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29:2479</text:p>
          </table:table-cell>
          <table:table-cell office:value-type="float" office:value="2092991.17" table:style-name="ce16">
            <text:p>2092991,1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31:1137</text:p>
          </table:table-cell>
          <table:table-cell office:value-type="float" office:value="6220939.0599999996" table:style-name="ce16">
            <text:p>6220939,0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1:010113:5193</text:p>
          </table:table-cell>
          <table:table-cell office:value-type="float" office:value="77015.12" table:style-name="ce16">
            <text:p>77015,1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1:010113:5259</text:p>
          </table:table-cell>
          <table:table-cell office:value-type="float" office:value="1021594.1" table:style-name="ce16">
            <text:p>1021594,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1:010113:5260</text:p>
          </table:table-cell>
          <table:table-cell office:value-type="float" office:value="198180.49" table:style-name="ce16">
            <text:p>198180,4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1:010113:5369</text:p>
          </table:table-cell>
          <table:table-cell office:value-type="float" office:value="322967.84999999998" table:style-name="ce16">
            <text:p>322967,8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4:010104:7459</text:p>
          </table:table-cell>
          <table:table-cell office:value-type="float" office:value="85789.43" table:style-name="ce16">
            <text:p>85789,4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4:010104:7464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4:010104:7482</text:p>
          </table:table-cell>
          <table:table-cell office:value-type="float" office:value="6518.89" table:style-name="ce16">
            <text:p>6518,8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4:010104:7483</text:p>
          </table:table-cell>
          <table:table-cell office:value-type="float" office:value="153725.22" table:style-name="ce16">
            <text:p>153725,2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4:010104:7485</text:p>
          </table:table-cell>
          <table:table-cell office:value-type="float" office:value="1174407.83" table:style-name="ce16">
            <text:p>1174407,8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4:120201:2006</text:p>
          </table:table-cell>
          <table:table-cell office:value-type="float" office:value="49927.75" table:style-name="ce16">
            <text:p>49927,7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4:130101:5231</text:p>
          </table:table-cell>
          <table:table-cell office:value-type="float" office:value="73290.64" table:style-name="ce16">
            <text:p>73290,6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4:130101:6598</text:p>
          </table:table-cell>
          <table:table-cell office:value-type="float" office:value="569148.99" table:style-name="ce16">
            <text:p>569148,9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5:020116:1295</text:p>
          </table:table-cell>
          <table:table-cell office:value-type="float" office:value="711158.6" table:style-name="ce16">
            <text:p>711158,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5:040501:1307</text:p>
          </table:table-cell>
          <table:table-cell office:value-type="float" office:value="601352.36" table:style-name="ce16">
            <text:p>601352,3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5:040501:643</text:p>
          </table:table-cell>
          <table:table-cell office:value-type="float" office:value="1265473.04" table:style-name="ce16">
            <text:p>1265473,0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5:201001:1406</text:p>
          </table:table-cell>
          <table:table-cell office:value-type="float" office:value="862934.39" table:style-name="ce16">
            <text:p>862934,3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1:210401:2750</text:p>
          </table:table-cell>
          <table:table-cell office:value-type="float" office:value="8866080.1600000001" table:style-name="ce16">
            <text:p>8866080,1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1:210501:169</text:p>
          </table:table-cell>
          <table:table-cell office:value-type="float" office:value="2395044.15" table:style-name="ce16">
            <text:p>2395044,1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1:210501:171</text:p>
          </table:table-cell>
          <table:table-cell office:value-type="float" office:value="3730051.67" table:style-name="ce16">
            <text:p>3730051,6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1:211501:1259</text:p>
          </table:table-cell>
          <table:table-cell office:value-type="float" office:value="3607296.73" table:style-name="ce16">
            <text:p>3607296,7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1:220102:5084</text:p>
          </table:table-cell>
          <table:table-cell office:value-type="float" office:value="90864.58" table:style-name="ce16">
            <text:p>90864,5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1:220201:2313</text:p>
          </table:table-cell>
          <table:table-cell office:value-type="float" office:value="5419169.5899999999" table:style-name="ce16">
            <text:p>5419169,5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9:010109:2257</text:p>
          </table:table-cell>
          <table:table-cell office:value-type="float" office:value="2075916.91" table:style-name="ce16">
            <text:p>2075916,9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9:010109:2258</text:p>
          </table:table-cell>
          <table:table-cell office:value-type="float" office:value="1763371.8" table:style-name="ce16">
            <text:p>1763371,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9:010109:30419</text:p>
          </table:table-cell>
          <table:table-cell office:value-type="float" office:value="3719483.16" table:style-name="ce16">
            <text:p>3719483,1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9:010110:32258</text:p>
          </table:table-cell>
          <table:table-cell office:value-type="float" office:value="986290.23" table:style-name="ce16">
            <text:p>986290,2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9:010113:23672</text:p>
          </table:table-cell>
          <table:table-cell office:value-type="float" office:value="1941243.38" table:style-name="ce16">
            <text:p>1941243,3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0:010104:2761</text:p>
          </table:table-cell>
          <table:table-cell office:value-type="float" office:value="1454207.42" table:style-name="ce16">
            <text:p>1454207,4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0:010104:917</text:p>
          </table:table-cell>
          <table:table-cell office:value-type="float" office:value="619677.81999999995" table:style-name="ce16">
            <text:p>619677,8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1:010106:4055</text:p>
          </table:table-cell>
          <table:table-cell office:value-type="float" office:value="2891717.08" table:style-name="ce16">
            <text:p>2891717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1:010111:592</text:p>
          </table:table-cell>
          <table:table-cell office:value-type="float" office:value="766869.16" table:style-name="ce16">
            <text:p>766869,1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1:010112:10</text:p>
          </table:table-cell>
          <table:table-cell office:value-type="float" office:value="25378389.23" table:style-name="ce16">
            <text:p>25378389,2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1:010113:1293</text:p>
          </table:table-cell>
          <table:table-cell office:value-type="float" office:value="160027.54999999999" table:style-name="ce16">
            <text:p>160027,5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1:010113:1562</text:p>
          </table:table-cell>
          <table:table-cell office:value-type="float" office:value="71736.490000000005" table:style-name="ce16">
            <text:p>71736,4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1:010113:1682</text:p>
          </table:table-cell>
          <table:table-cell office:value-type="float" office:value="1566175.6" table:style-name="ce16">
            <text:p>1566175,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1:010113:1695</text:p>
          </table:table-cell>
          <table:table-cell office:value-type="float" office:value="4452755.6500000004" table:style-name="ce16">
            <text:p>4452755,6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1:010113:1876</text:p>
          </table:table-cell>
          <table:table-cell office:value-type="float" office:value="84202.32" table:style-name="ce16">
            <text:p>84202,3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1:010113:2001</text:p>
          </table:table-cell>
          <table:table-cell office:value-type="float" office:value="1507592.65" table:style-name="ce16">
            <text:p>1507592,6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1:010113:5468</text:p>
          </table:table-cell>
          <table:table-cell office:value-type="float" office:value="99010.94" table:style-name="ce16">
            <text:p>99010,9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1:010113:5469</text:p>
          </table:table-cell>
          <table:table-cell office:value-type="float" office:value="30136.080000000002" table:style-name="ce16">
            <text:p>30136,0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1:010113:5572</text:p>
          </table:table-cell>
          <table:table-cell office:value-type="float" office:value="118039.01" table:style-name="ce16">
            <text:p>118039,0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1:010113:5855</text:p>
          </table:table-cell>
          <table:table-cell office:value-type="float" office:value="1058229.92" table:style-name="ce16">
            <text:p>1058229,9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6:030101:6997</text:p>
          </table:table-cell>
          <table:table-cell office:value-type="float" office:value="88357.69" table:style-name="ce16">
            <text:p>88357,6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6:040201:267</text:p>
          </table:table-cell>
          <table:table-cell office:value-type="float" office:value="628573.82999999996" table:style-name="ce16">
            <text:p>628573,8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6:040301:358</text:p>
          </table:table-cell>
          <table:table-cell office:value-type="float" office:value="1622947.53" table:style-name="ce16">
            <text:p>1622947,5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6:090401:457</text:p>
          </table:table-cell>
          <table:table-cell office:value-type="float" office:value="4524169.8899999997" table:style-name="ce16">
            <text:p>4524169,8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6:100201:402</text:p>
          </table:table-cell>
          <table:table-cell office:value-type="float" office:value="651902.96" table:style-name="ce16">
            <text:p>651902,9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7:060301:1493</text:p>
          </table:table-cell>
          <table:table-cell office:value-type="float" office:value="133319.46" table:style-name="ce16">
            <text:p>133319,4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7:060301:1494</text:p>
          </table:table-cell>
          <table:table-cell office:value-type="float" office:value="1679121.95" table:style-name="ce16">
            <text:p>1679121,9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1:220401:1340</text:p>
          </table:table-cell>
          <table:table-cell office:value-type="float" office:value="1910743.68" table:style-name="ce16">
            <text:p>1910743,6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1:220401:733</text:p>
          </table:table-cell>
          <table:table-cell office:value-type="float" office:value="4086183.64" table:style-name="ce16">
            <text:p>4086183,6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1:220501:1227</text:p>
          </table:table-cell>
          <table:table-cell office:value-type="float" office:value="1960281.84" table:style-name="ce16">
            <text:p>1960281,8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1:230101:511</text:p>
          </table:table-cell>
          <table:table-cell office:value-type="float" office:value="394012.06" table:style-name="ce16">
            <text:p>394012,0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1:240201:685</text:p>
          </table:table-cell>
          <table:table-cell office:value-type="float" office:value="1133718.8500000001" table:style-name="ce16">
            <text:p>1133718,8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1:240301:3493</text:p>
          </table:table-cell>
          <table:table-cell office:value-type="float" office:value="623935.56000000006" table:style-name="ce16">
            <text:p>623935,5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4:010103:5393</text:p>
          </table:table-cell>
          <table:table-cell office:value-type="float" office:value="43121.03" table:style-name="ce16">
            <text:p>43121,0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4:010104:883</text:p>
          </table:table-cell>
          <table:table-cell office:value-type="float" office:value="231199.81" table:style-name="ce16">
            <text:p>231199,8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4:020201:1360</text:p>
          </table:table-cell>
          <table:table-cell office:value-type="float" office:value="229758.53" table:style-name="ce16">
            <text:p>229758,5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4:040101:2814</text:p>
          </table:table-cell>
          <table:table-cell office:value-type="float" office:value="1688040.69" table:style-name="ce16">
            <text:p>1688040,6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4:070101:10624</text:p>
          </table:table-cell>
          <table:table-cell office:value-type="float" office:value="101244.38" table:style-name="ce16">
            <text:p>101244,3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4:070101:10625</text:p>
          </table:table-cell>
          <table:table-cell office:value-type="float" office:value="51769.84" table:style-name="ce16">
            <text:p>51769,8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4:090101:8486</text:p>
          </table:table-cell>
          <table:table-cell office:value-type="float" office:value="3088914.31" table:style-name="ce16">
            <text:p>3088914,3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1:010111:4107</text:p>
          </table:table-cell>
          <table:table-cell office:value-type="float" office:value="150400.79999999999" table:style-name="ce16">
            <text:p>150400,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1:010111:4159</text:p>
          </table:table-cell>
          <table:table-cell office:value-type="float" office:value="33524.83" table:style-name="ce16">
            <text:p>33524,8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1:010111:4179</text:p>
          </table:table-cell>
          <table:table-cell office:value-type="float" office:value="181793.81" table:style-name="ce16">
            <text:p>181793,8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1:010111:4205</text:p>
          </table:table-cell>
          <table:table-cell office:value-type="float" office:value="94267.27" table:style-name="ce16">
            <text:p>94267,2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4:010104:2283</text:p>
          </table:table-cell>
          <table:table-cell office:value-type="float" office:value="961631.66" table:style-name="ce16">
            <text:p>961631,6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4:010104:2457</text:p>
          </table:table-cell>
          <table:table-cell office:value-type="float" office:value="179574.29" table:style-name="ce16">
            <text:p>179574,2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4:010104:7201</text:p>
          </table:table-cell>
          <table:table-cell office:value-type="float" office:value="27684.02" table:style-name="ce16">
            <text:p>27684,0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4:010104:7203</text:p>
          </table:table-cell>
          <table:table-cell office:value-type="float" office:value="333814.78999999998" table:style-name="ce16">
            <text:p>333814,7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4:010104:7210</text:p>
          </table:table-cell>
          <table:table-cell office:value-type="float" office:value="140114.14000000001" table:style-name="ce16">
            <text:p>140114,1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4:010104:7215</text:p>
          </table:table-cell>
          <table:table-cell office:value-type="float" office:value="175457.21" table:style-name="ce16">
            <text:p>175457,2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4:010104:7224</text:p>
          </table:table-cell>
          <table:table-cell office:value-type="float" office:value="402499.3" table:style-name="ce16">
            <text:p>402499,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203:7486</text:p>
          </table:table-cell>
          <table:table-cell office:value-type="float" office:value="2209745.14" table:style-name="ce16">
            <text:p>2209745,1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204:3602</text:p>
          </table:table-cell>
          <table:table-cell office:value-type="float" office:value="6712455.5599999996" table:style-name="ce16">
            <text:p>6712455,5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205:2653</text:p>
          </table:table-cell>
          <table:table-cell office:value-type="float" office:value="1884271.46" table:style-name="ce16">
            <text:p>1884271,4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207:1064</text:p>
          </table:table-cell>
          <table:table-cell office:value-type="float" office:value="955385.75" table:style-name="ce16">
            <text:p>955385,7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208:1974</text:p>
          </table:table-cell>
          <table:table-cell office:value-type="float" office:value="3120358.69" table:style-name="ce16">
            <text:p>3120358,69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5:090102:4119</text:p>
          </table:table-cell>
          <table:table-cell office:value-type="float" office:value="82114.539999999994" table:style-name="ce16">
            <text:p>82114,5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5:090102:4120</text:p>
          </table:table-cell>
          <table:table-cell office:value-type="float" office:value="276840.2" table:style-name="ce16">
            <text:p>276840,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5:090103:713</text:p>
          </table:table-cell>
          <table:table-cell office:value-type="float" office:value="336445.5" table:style-name="ce16">
            <text:p>336445,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5:090103:715</text:p>
          </table:table-cell>
          <table:table-cell office:value-type="float" office:value="38736.32" table:style-name="ce16">
            <text:p>38736,3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5:090104:1715</text:p>
          </table:table-cell>
          <table:table-cell office:value-type="float" office:value="2001664.18" table:style-name="ce16">
            <text:p>2001664,1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1:010111:460</text:p>
          </table:table-cell>
          <table:table-cell office:value-type="float" office:value="6962399.21" table:style-name="ce16">
            <text:p>6962399,21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1:010112:204</text:p>
          </table:table-cell>
          <table:table-cell office:value-type="float" office:value="121140.65" table:style-name="ce16">
            <text:p>121140,6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1:010112:259</text:p>
          </table:table-cell>
          <table:table-cell office:value-type="float" office:value="64704.52" table:style-name="ce16">
            <text:p>64704,5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090501:2428</text:p>
          </table:table-cell>
          <table:table-cell office:value-type="float" office:value="1922797.18" table:style-name="ce16">
            <text:p>1922797,1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090501:2447</text:p>
          </table:table-cell>
          <table:table-cell office:value-type="float" office:value="1829514.93" table:style-name="ce16">
            <text:p>1829514,9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2:090501:2450</text:p>
          </table:table-cell>
          <table:table-cell office:value-type="float" office:value="2949958.42" table:style-name="ce16">
            <text:p>2949958,42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2:090501:2680</text:p>
          </table:table-cell>
          <table:table-cell office:value-type="float" office:value="1760728.97" table:style-name="ce16">
            <text:p>1760728,9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2:130102:543</text:p>
          </table:table-cell>
          <table:table-cell office:value-type="float" office:value="2539622.27" table:style-name="ce16">
            <text:p>2539622,27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2:170602:2098</text:p>
          </table:table-cell>
          <table:table-cell office:value-type="float" office:value="2532495.9300000002" table:style-name="ce16">
            <text:p>2532495,93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1:010113:10994</text:p>
          </table:table-cell>
          <table:table-cell office:value-type="float" office:value="4898065.4400000004" table:style-name="ce16">
            <text:p>4898065,44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1:010113:11014</text:p>
          </table:table-cell>
          <table:table-cell office:value-type="float" office:value="4825137.96" table:style-name="ce16">
            <text:p>4825137,9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1:010113:198</text:p>
          </table:table-cell>
          <table:table-cell office:value-type="float" office:value="3832959.38" table:style-name="ce16">
            <text:p>3832959,38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1:010113:2266</text:p>
          </table:table-cell>
          <table:table-cell office:value-type="float" office:value="2450091.56" table:style-name="ce16">
            <text:p>2450091,5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1:010113:2267</text:p>
          </table:table-cell>
          <table:table-cell office:value-type="float" office:value="3837078.46" table:style-name="ce16">
            <text:p>3837078,46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1:010113:2269</text:p>
          </table:table-cell>
          <table:table-cell office:value-type="float" office:value="642783.85" table:style-name="ce16">
            <text:p>642783,85</text:p>
          </table:table-cell>
          <table:table-cell office:value-type="string" table:style-name="ce19">
            <text:p>22.06.2022</text:p>
          </table:table-cell>
          <table:table-cell office:value-type="string" table:style-name="ce20">
            <text:p>21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1:010112:26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01]+1" table:style-name="ce14">
            <text:p>2</text:p>
          </table:table-cell>
          <table:table-cell office:value-type="string" table:style-name="ce23">
            <text:p>90:21:010112:26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02]+1" table:style-name="ce14">
            <text:p>3</text:p>
          </table:table-cell>
          <table:table-cell office:value-type="string" table:style-name="ce23">
            <text:p>90:21:010112:45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03]+1" table:style-name="ce14">
            <text:p>4</text:p>
          </table:table-cell>
          <table:table-cell office:value-type="string" table:style-name="ce23">
            <text:p>90:21:010112:56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04]+1" table:style-name="ce14">
            <text:p>5</text:p>
          </table:table-cell>
          <table:table-cell office:value-type="string" table:style-name="ce23">
            <text:p>90:21:010113:203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05]+1" table:style-name="ce14">
            <text:p>6</text:p>
          </table:table-cell>
          <table:table-cell office:value-type="string" table:style-name="ce23">
            <text:p>90:21:010113:214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06]+1" table:style-name="ce14">
            <text:p>7</text:p>
          </table:table-cell>
          <table:table-cell office:value-type="string" table:style-name="ce23">
            <text:p>90:21:010113:219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07]+1" table:style-name="ce14">
            <text:p>8</text:p>
          </table:table-cell>
          <table:table-cell office:value-type="string" table:style-name="ce23">
            <text:p>90:21:010113:220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08]+1" table:style-name="ce14">
            <text:p>9</text:p>
          </table:table-cell>
          <table:table-cell office:value-type="string" table:style-name="ce23">
            <text:p>90:21:010113:221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09]+1" table:style-name="ce14">
            <text:p>10</text:p>
          </table:table-cell>
          <table:table-cell office:value-type="string" table:style-name="ce23">
            <text:p>90:21:010113:589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10]+1" table:style-name="ce14">
            <text:p>11</text:p>
          </table:table-cell>
          <table:table-cell office:value-type="string" table:style-name="ce23">
            <text:p>90:21:010113:600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11]+1" table:style-name="ce14">
            <text:p>12</text:p>
          </table:table-cell>
          <table:table-cell office:value-type="string" table:style-name="ce23">
            <text:p>90:21:010113:602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12]+1" table:style-name="ce14">
            <text:p>13</text:p>
          </table:table-cell>
          <table:table-cell office:value-type="string" table:style-name="ce23">
            <text:p>90:21:010113:608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13]+1" table:style-name="ce14">
            <text:p>14</text:p>
          </table:table-cell>
          <table:table-cell office:value-type="string" table:style-name="ce23">
            <text:p>90:15:060402:350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14]+1" table:style-name="ce14">
            <text:p>15</text:p>
          </table:table-cell>
          <table:table-cell office:value-type="string" table:style-name="ce23">
            <text:p>90:21:010113:620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15]+1" table:style-name="ce14">
            <text:p>16</text:p>
          </table:table-cell>
          <table:table-cell office:value-type="string" table:style-name="ce23">
            <text:p>90:21:010113:650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16]+1" table:style-name="ce14">
            <text:p>17</text:p>
          </table:table-cell>
          <table:table-cell office:value-type="string" table:style-name="ce23">
            <text:p>90:21:010113:650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17]+1" table:style-name="ce14">
            <text:p>18</text:p>
          </table:table-cell>
          <table:table-cell office:value-type="string" table:style-name="ce23">
            <text:p>90:21:010111:420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18]+1" table:style-name="ce14">
            <text:p>19</text:p>
          </table:table-cell>
          <table:table-cell office:value-type="string" table:style-name="ce23">
            <text:p>90:21:010111:421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19]+1" table:style-name="ce14">
            <text:p>20</text:p>
          </table:table-cell>
          <table:table-cell office:value-type="string" table:style-name="ce23">
            <text:p>90:21:010111:423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20]+1" table:style-name="ce14">
            <text:p>21</text:p>
          </table:table-cell>
          <table:table-cell office:value-type="string" table:style-name="ce23">
            <text:p>90:21:010111:426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21]+1" table:style-name="ce14">
            <text:p>22</text:p>
          </table:table-cell>
          <table:table-cell office:value-type="string" table:style-name="ce23">
            <text:p>90:21:010111:427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22]+1" table:style-name="ce14">
            <text:p>23</text:p>
          </table:table-cell>
          <table:table-cell office:value-type="string" table:style-name="ce23">
            <text:p>90:21:010111:42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23]+1" table:style-name="ce14">
            <text:p>24</text:p>
          </table:table-cell>
          <table:table-cell office:value-type="string" table:style-name="ce23">
            <text:p>90:21:010111:42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24]+1" table:style-name="ce14">
            <text:p>25</text:p>
          </table:table-cell>
          <table:table-cell office:value-type="string" table:style-name="ce23">
            <text:p>90:24:010104:246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25]+1" table:style-name="ce14">
            <text:p>26</text:p>
          </table:table-cell>
          <table:table-cell office:value-type="string" table:style-name="ce23">
            <text:p>90:24:010104:248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26]+1" table:style-name="ce14">
            <text:p>27</text:p>
          </table:table-cell>
          <table:table-cell office:value-type="string" table:style-name="ce23">
            <text:p>90:24:010104:248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27]+1" table:style-name="ce14">
            <text:p>28</text:p>
          </table:table-cell>
          <table:table-cell office:value-type="string" table:style-name="ce23">
            <text:p>90:24:010104:248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28]+1" table:style-name="ce14">
            <text:p>29</text:p>
          </table:table-cell>
          <table:table-cell office:value-type="string" table:style-name="ce23">
            <text:p>90:24:010104:25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29]+1" table:style-name="ce14">
            <text:p>30</text:p>
          </table:table-cell>
          <table:table-cell office:value-type="string" table:style-name="ce23">
            <text:p>90:24:010104:251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30]+1" table:style-name="ce14">
            <text:p>31</text:p>
          </table:table-cell>
          <table:table-cell office:value-type="string" table:style-name="ce23">
            <text:p>90:24:010104:251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31]+1" table:style-name="ce14">
            <text:p>32</text:p>
          </table:table-cell>
          <table:table-cell office:value-type="string" table:style-name="ce23">
            <text:p>90:24:010104:723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32]+1" table:style-name="ce14">
            <text:p>33</text:p>
          </table:table-cell>
          <table:table-cell office:value-type="string" table:style-name="ce23">
            <text:p>90:24:010104:725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33]+1" table:style-name="ce14">
            <text:p>34</text:p>
          </table:table-cell>
          <table:table-cell office:value-type="string" table:style-name="ce23">
            <text:p>90:24:010104:725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34]+1" table:style-name="ce14">
            <text:p>35</text:p>
          </table:table-cell>
          <table:table-cell office:value-type="string" table:style-name="ce23">
            <text:p>90:24:010104:727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35]+1" table:style-name="ce14">
            <text:p>36</text:p>
          </table:table-cell>
          <table:table-cell office:value-type="string" table:style-name="ce23">
            <text:p>90:24:010104:745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36]+1" table:style-name="ce14">
            <text:p>37</text:p>
          </table:table-cell>
          <table:table-cell office:value-type="string" table:style-name="ce23">
            <text:p>90:24:010104:745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37]+1" table:style-name="ce14">
            <text:p>38</text:p>
          </table:table-cell>
          <table:table-cell office:value-type="string" table:style-name="ce23">
            <text:p>90:24:010104:745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38]+1" table:style-name="ce14">
            <text:p>39</text:p>
          </table:table-cell>
          <table:table-cell office:value-type="string" table:style-name="ce23">
            <text:p>90:15:010101:573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39]+1" table:style-name="ce14">
            <text:p>40</text:p>
          </table:table-cell>
          <table:table-cell office:value-type="string" table:style-name="ce23">
            <text:p>90:15:010101:585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40]+1" table:style-name="ce14">
            <text:p>41</text:p>
          </table:table-cell>
          <table:table-cell office:value-type="string" table:style-name="ce23">
            <text:p>90:15:010101:585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41]+1" table:style-name="ce14">
            <text:p>42</text:p>
          </table:table-cell>
          <table:table-cell office:value-type="string" table:style-name="ce23">
            <text:p>90:18:010116:91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42]+1" table:style-name="ce14">
            <text:p>43</text:p>
          </table:table-cell>
          <table:table-cell office:value-type="string" table:style-name="ce23">
            <text:p>90:18:010118:74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43]+1" table:style-name="ce14">
            <text:p>44</text:p>
          </table:table-cell>
          <table:table-cell office:value-type="string" table:style-name="ce23">
            <text:p>90:18:010126:176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44]+1" table:style-name="ce14">
            <text:p>45</text:p>
          </table:table-cell>
          <table:table-cell office:value-type="string" table:style-name="ce23">
            <text:p>90:18:010143:30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45]+1" table:style-name="ce14">
            <text:p>46</text:p>
          </table:table-cell>
          <table:table-cell office:value-type="string" table:style-name="ce23">
            <text:p>90:21:010112:79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46]+1" table:style-name="ce14">
            <text:p>47</text:p>
          </table:table-cell>
          <table:table-cell office:value-type="string" table:style-name="ce23">
            <text:p>90:21:010112:79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47]+1" table:style-name="ce14">
            <text:p>48</text:p>
          </table:table-cell>
          <table:table-cell office:value-type="string" table:style-name="ce23">
            <text:p>90:21:010112:79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48]+1" table:style-name="ce14">
            <text:p>49</text:p>
          </table:table-cell>
          <table:table-cell office:value-type="string" table:style-name="ce23">
            <text:p>90:21:010112:79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49]+1" table:style-name="ce14">
            <text:p>50</text:p>
          </table:table-cell>
          <table:table-cell office:value-type="string" table:style-name="ce23">
            <text:p>90:21:010112:80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50]+1" table:style-name="ce14">
            <text:p>51</text:p>
          </table:table-cell>
          <table:table-cell office:value-type="string" table:style-name="ce23">
            <text:p>90:21:010112:80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51]+1" table:style-name="ce14">
            <text:p>52</text:p>
          </table:table-cell>
          <table:table-cell office:value-type="string" table:style-name="ce23">
            <text:p>90:21:010112:81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52]+1" table:style-name="ce14">
            <text:p>53</text:p>
          </table:table-cell>
          <table:table-cell office:value-type="string" table:style-name="ce23">
            <text:p>90:24:010104:252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53]+1" table:style-name="ce14">
            <text:p>54</text:p>
          </table:table-cell>
          <table:table-cell office:value-type="string" table:style-name="ce23">
            <text:p>90:24:010104:252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54]+1" table:style-name="ce14">
            <text:p>55</text:p>
          </table:table-cell>
          <table:table-cell office:value-type="string" table:style-name="ce23">
            <text:p>90:24:010104:25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55]+1" table:style-name="ce14">
            <text:p>56</text:p>
          </table:table-cell>
          <table:table-cell office:value-type="string" table:style-name="ce23">
            <text:p>90:21:010112:66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56]+1" table:style-name="ce14">
            <text:p>57</text:p>
          </table:table-cell>
          <table:table-cell office:value-type="string" table:style-name="ce23">
            <text:p>90:21:010112:75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57]+1" table:style-name="ce14">
            <text:p>58</text:p>
          </table:table-cell>
          <table:table-cell office:value-type="string" table:style-name="ce23">
            <text:p>90:21:010112:77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58]+1" table:style-name="ce14">
            <text:p>59</text:p>
          </table:table-cell>
          <table:table-cell office:value-type="string" table:style-name="ce23">
            <text:p>90:21:010112:77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59]+1" table:style-name="ce14">
            <text:p>60</text:p>
          </table:table-cell>
          <table:table-cell office:value-type="string" table:style-name="ce23">
            <text:p>90:21:010113:349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60]+1" table:style-name="ce14">
            <text:p>61</text:p>
          </table:table-cell>
          <table:table-cell office:value-type="string" table:style-name="ce23">
            <text:p>90:21:010113:366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61]+1" table:style-name="ce14">
            <text:p>62</text:p>
          </table:table-cell>
          <table:table-cell office:value-type="string" table:style-name="ce23">
            <text:p>90:21:010113:368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62]+1" table:style-name="ce14">
            <text:p>63</text:p>
          </table:table-cell>
          <table:table-cell office:value-type="string" table:style-name="ce23">
            <text:p>90:21:010113:369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63]+1" table:style-name="ce14">
            <text:p>64</text:p>
          </table:table-cell>
          <table:table-cell office:value-type="string" table:style-name="ce23">
            <text:p>90:21:010113:321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64]+1" table:style-name="ce14">
            <text:p>65</text:p>
          </table:table-cell>
          <table:table-cell office:value-type="string" table:style-name="ce23">
            <text:p>90:21:010113:321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65]+1" table:style-name="ce14">
            <text:p>66</text:p>
          </table:table-cell>
          <table:table-cell office:value-type="string" table:style-name="ce23">
            <text:p>90:21:010113:323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66]+1" table:style-name="ce14">
            <text:p>67</text:p>
          </table:table-cell>
          <table:table-cell office:value-type="string" table:style-name="ce23">
            <text:p>90:21:010113:325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67]+1" table:style-name="ce14">
            <text:p>68</text:p>
          </table:table-cell>
          <table:table-cell office:value-type="string" table:style-name="ce23">
            <text:p>90:21:010113:338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68]+1" table:style-name="ce14">
            <text:p>69</text:p>
          </table:table-cell>
          <table:table-cell office:value-type="string" table:style-name="ce23">
            <text:p>90:21:010113:339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69]+1" table:style-name="ce14">
            <text:p>70</text:p>
          </table:table-cell>
          <table:table-cell office:value-type="string" table:style-name="ce23">
            <text:p>90:21:010113:344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70]+1" table:style-name="ce14">
            <text:p>71</text:p>
          </table:table-cell>
          <table:table-cell office:value-type="string" table:style-name="ce23">
            <text:p>90:22:010105:861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71]+1" table:style-name="ce14">
            <text:p>72</text:p>
          </table:table-cell>
          <table:table-cell office:value-type="string" table:style-name="ce23">
            <text:p>90:21:010113:609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72]+1" table:style-name="ce14">
            <text:p>73</text:p>
          </table:table-cell>
          <table:table-cell office:value-type="string" table:style-name="ce23">
            <text:p>90:21:010113:609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73]+1" table:style-name="ce14">
            <text:p>74</text:p>
          </table:table-cell>
          <table:table-cell office:value-type="string" table:style-name="ce23">
            <text:p>90:21:010113:609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74]+1" table:style-name="ce14">
            <text:p>75</text:p>
          </table:table-cell>
          <table:table-cell office:value-type="string" table:style-name="ce23">
            <text:p>90:21:010113:617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75]+1" table:style-name="ce14">
            <text:p>76</text:p>
          </table:table-cell>
          <table:table-cell office:value-type="string" table:style-name="ce23">
            <text:p>90:21:010113:620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76]+1" table:style-name="ce14">
            <text:p>77</text:p>
          </table:table-cell>
          <table:table-cell office:value-type="string" table:style-name="ce23">
            <text:p>90:21:010113:620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77]+1" table:style-name="ce14">
            <text:p>78</text:p>
          </table:table-cell>
          <table:table-cell office:value-type="string" table:style-name="ce23">
            <text:p>90:21:010112:81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78]+1" table:style-name="ce14">
            <text:p>79</text:p>
          </table:table-cell>
          <table:table-cell office:value-type="string" table:style-name="ce23">
            <text:p>90:21:010112:9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79]+1" table:style-name="ce14">
            <text:p>80</text:p>
          </table:table-cell>
          <table:table-cell office:value-type="string" table:style-name="ce23">
            <text:p>90:21:010112:9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80]+1" table:style-name="ce14">
            <text:p>81</text:p>
          </table:table-cell>
          <table:table-cell office:value-type="string" table:style-name="ce23">
            <text:p>90:21:010113:1001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81]+1" table:style-name="ce14">
            <text:p>82</text:p>
          </table:table-cell>
          <table:table-cell office:value-type="string" table:style-name="ce23">
            <text:p>90:21:010113:1002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82]+1" table:style-name="ce14">
            <text:p>83</text:p>
          </table:table-cell>
          <table:table-cell office:value-type="string" table:style-name="ce23">
            <text:p>90:21:010113:1002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83]+1" table:style-name="ce14">
            <text:p>84</text:p>
          </table:table-cell>
          <table:table-cell office:value-type="string" table:style-name="ce23">
            <text:p>90:21:010113:1003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84]+1" table:style-name="ce14">
            <text:p>85</text:p>
          </table:table-cell>
          <table:table-cell office:value-type="string" table:style-name="ce23">
            <text:p>90:21:010113:370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85]+1" table:style-name="ce14">
            <text:p>86</text:p>
          </table:table-cell>
          <table:table-cell office:value-type="string" table:style-name="ce23">
            <text:p>90:21:010113:391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86]+1" table:style-name="ce14">
            <text:p>87</text:p>
          </table:table-cell>
          <table:table-cell office:value-type="string" table:style-name="ce23">
            <text:p>90:21:010113:650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87]+1" table:style-name="ce14">
            <text:p>88</text:p>
          </table:table-cell>
          <table:table-cell office:value-type="string" table:style-name="ce23">
            <text:p>90:21:010113:650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88]+1" table:style-name="ce14">
            <text:p>89</text:p>
          </table:table-cell>
          <table:table-cell office:value-type="string" table:style-name="ce23">
            <text:p>90:21:010113:650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89]+1" table:style-name="ce14">
            <text:p>90</text:p>
          </table:table-cell>
          <table:table-cell office:value-type="string" table:style-name="ce23">
            <text:p>90:22:010108:1276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90]+1" table:style-name="ce14">
            <text:p>91</text:p>
          </table:table-cell>
          <table:table-cell office:value-type="string" table:style-name="ce23">
            <text:p>90:12:040401:355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91]+1" table:style-name="ce14">
            <text:p>92</text:p>
          </table:table-cell>
          <table:table-cell office:value-type="string" table:style-name="ce23">
            <text:p>90:12:041401:172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92]+1" table:style-name="ce14">
            <text:p>93</text:p>
          </table:table-cell>
          <table:table-cell office:value-type="string" table:style-name="ce23">
            <text:p>90:12:041401:221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93]+1" table:style-name="ce14">
            <text:p>94</text:p>
          </table:table-cell>
          <table:table-cell office:value-type="string" table:style-name="ce23">
            <text:p>90:18:010146:489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94]+1" table:style-name="ce14">
            <text:p>95</text:p>
          </table:table-cell>
          <table:table-cell office:value-type="string" table:style-name="ce23">
            <text:p>90:18:010155:510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95]+1" table:style-name="ce14">
            <text:p>96</text:p>
          </table:table-cell>
          <table:table-cell office:value-type="string" table:style-name="ce23">
            <text:p>90:22:010212:200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96]+1" table:style-name="ce14">
            <text:p>97</text:p>
          </table:table-cell>
          <table:table-cell office:value-type="string" table:style-name="ce23">
            <text:p>90:22:010214:164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97]+1" table:style-name="ce14">
            <text:p>98</text:p>
          </table:table-cell>
          <table:table-cell office:value-type="string" table:style-name="ce23">
            <text:p>90:22:010215:558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98]+1" table:style-name="ce14">
            <text:p>99</text:p>
          </table:table-cell>
          <table:table-cell office:value-type="string" table:style-name="ce23">
            <text:p>90:22:010215:558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99]+1" table:style-name="ce14">
            <text:p>100</text:p>
          </table:table-cell>
          <table:table-cell office:value-type="string" table:style-name="ce23">
            <text:p>90:22:010215:558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00]+1" table:style-name="ce14">
            <text:p>101</text:p>
          </table:table-cell>
          <table:table-cell office:value-type="string" table:style-name="ce23">
            <text:p>90:22:010215:559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01]+1" table:style-name="ce14">
            <text:p>102</text:p>
          </table:table-cell>
          <table:table-cell office:value-type="string" table:style-name="ce23">
            <text:p>90:24:010104:286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02]+1" table:style-name="ce14">
            <text:p>103</text:p>
          </table:table-cell>
          <table:table-cell office:value-type="string" table:style-name="ce23">
            <text:p>90:24:010104:289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03]+1" table:style-name="ce14">
            <text:p>104</text:p>
          </table:table-cell>
          <table:table-cell office:value-type="string" table:style-name="ce23">
            <text:p>90:24:010104:2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04]+1" table:style-name="ce14">
            <text:p>105</text:p>
          </table:table-cell>
          <table:table-cell office:value-type="string" table:style-name="ce23">
            <text:p>90:24:010104:750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05]+1" table:style-name="ce14">
            <text:p>106</text:p>
          </table:table-cell>
          <table:table-cell office:value-type="string" table:style-name="ce23">
            <text:p>90:24:010104:753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06]+1" table:style-name="ce14">
            <text:p>107</text:p>
          </table:table-cell>
          <table:table-cell office:value-type="string" table:style-name="ce23">
            <text:p>90:24:010104:753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07]+1" table:style-name="ce14">
            <text:p>108</text:p>
          </table:table-cell>
          <table:table-cell office:value-type="string" table:style-name="ce23">
            <text:p>90:24:040102:1582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08]+1" table:style-name="ce14">
            <text:p>109</text:p>
          </table:table-cell>
          <table:table-cell office:value-type="string" table:style-name="ce23">
            <text:p>90:22:010201:1629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09]+1" table:style-name="ce14">
            <text:p>110</text:p>
          </table:table-cell>
          <table:table-cell office:value-type="string" table:style-name="ce23">
            <text:p>90:22:010221:414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10]+1" table:style-name="ce14">
            <text:p>111</text:p>
          </table:table-cell>
          <table:table-cell office:value-type="string" table:style-name="ce23">
            <text:p>90:22:010221:415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11]+1" table:style-name="ce14">
            <text:p>112</text:p>
          </table:table-cell>
          <table:table-cell office:value-type="string" table:style-name="ce23">
            <text:p>90:22:010222:694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12]+1" table:style-name="ce14">
            <text:p>113</text:p>
          </table:table-cell>
          <table:table-cell office:value-type="string" table:style-name="ce23">
            <text:p>90:22:010301:844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13]+1" table:style-name="ce14">
            <text:p>114</text:p>
          </table:table-cell>
          <table:table-cell office:value-type="string" table:style-name="ce23">
            <text:p>90:25:010117:162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14]+1" table:style-name="ce14">
            <text:p>115</text:p>
          </table:table-cell>
          <table:table-cell office:value-type="string" table:style-name="ce23">
            <text:p>90:25:030104:321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15]+1" table:style-name="ce14">
            <text:p>116</text:p>
          </table:table-cell>
          <table:table-cell office:value-type="string" table:style-name="ce23">
            <text:p>90:12:090501:810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16]+1" table:style-name="ce14">
            <text:p>117</text:p>
          </table:table-cell>
          <table:table-cell office:value-type="string" table:style-name="ce23">
            <text:p>90:18:020108:45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17]+1" table:style-name="ce14">
            <text:p>118</text:p>
          </table:table-cell>
          <table:table-cell office:value-type="string" table:style-name="ce23">
            <text:p>90:22:010216:1120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18]+1" table:style-name="ce14">
            <text:p>119</text:p>
          </table:table-cell>
          <table:table-cell office:value-type="string" table:style-name="ce23">
            <text:p>90:22:010219:261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19]+1" table:style-name="ce14">
            <text:p>120</text:p>
          </table:table-cell>
          <table:table-cell office:value-type="string" table:style-name="ce23">
            <text:p>90:22:010219:849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20]+1" table:style-name="ce14">
            <text:p>121</text:p>
          </table:table-cell>
          <table:table-cell office:value-type="string" table:style-name="ce23">
            <text:p>90:22:010220:695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21]+1" table:style-name="ce14">
            <text:p>122</text:p>
          </table:table-cell>
          <table:table-cell office:value-type="string" table:style-name="ce23">
            <text:p>90:24:010104:320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22]+1" table:style-name="ce14">
            <text:p>123</text:p>
          </table:table-cell>
          <table:table-cell office:value-type="string" table:style-name="ce23">
            <text:p>90:24:010104:320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23]+1" table:style-name="ce14">
            <text:p>124</text:p>
          </table:table-cell>
          <table:table-cell office:value-type="string" table:style-name="ce23">
            <text:p>90:24:010104:321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24]+1" table:style-name="ce14">
            <text:p>125</text:p>
          </table:table-cell>
          <table:table-cell office:value-type="string" table:style-name="ce23">
            <text:p>90:24:010104:328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25]+1" table:style-name="ce14">
            <text:p>126</text:p>
          </table:table-cell>
          <table:table-cell office:value-type="string" table:style-name="ce23">
            <text:p>90:24:010104:753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26]+1" table:style-name="ce14">
            <text:p>127</text:p>
          </table:table-cell>
          <table:table-cell office:value-type="string" table:style-name="ce23">
            <text:p>90:24:010104:753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27]+1" table:style-name="ce14">
            <text:p>128</text:p>
          </table:table-cell>
          <table:table-cell office:value-type="string" table:style-name="ce23">
            <text:p>90:24:040102:1359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28]+1" table:style-name="ce14">
            <text:p>129</text:p>
          </table:table-cell>
          <table:table-cell office:value-type="string" table:style-name="ce23">
            <text:p>90:24:050201:195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29]+1" table:style-name="ce14">
            <text:p>130</text:p>
          </table:table-cell>
          <table:table-cell office:value-type="string" table:style-name="ce23">
            <text:p>90:24:060101:503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30]+1" table:style-name="ce14">
            <text:p>131</text:p>
          </table:table-cell>
          <table:table-cell office:value-type="string" table:style-name="ce23">
            <text:p>90:21:010113:1005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31]+1" table:style-name="ce14">
            <text:p>132</text:p>
          </table:table-cell>
          <table:table-cell office:value-type="string" table:style-name="ce23">
            <text:p>90:21:010113:1005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32]+1" table:style-name="ce14">
            <text:p>133</text:p>
          </table:table-cell>
          <table:table-cell office:value-type="string" table:style-name="ce23">
            <text:p>90:21:010113:1005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33]+1" table:style-name="ce14">
            <text:p>134</text:p>
          </table:table-cell>
          <table:table-cell office:value-type="string" table:style-name="ce23">
            <text:p>90:21:010113:1005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34]+1" table:style-name="ce14">
            <text:p>135</text:p>
          </table:table-cell>
          <table:table-cell office:value-type="string" table:style-name="ce23">
            <text:p>90:21:010113:1010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35]+1" table:style-name="ce14">
            <text:p>136</text:p>
          </table:table-cell>
          <table:table-cell office:value-type="string" table:style-name="ce23">
            <text:p>90:21:010113:1011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36]+1" table:style-name="ce14">
            <text:p>137</text:p>
          </table:table-cell>
          <table:table-cell office:value-type="string" table:style-name="ce23">
            <text:p>90:21:010113:392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37]+1" table:style-name="ce14">
            <text:p>138</text:p>
          </table:table-cell>
          <table:table-cell office:value-type="string" table:style-name="ce23">
            <text:p>90:21:010113:413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38]+1" table:style-name="ce14">
            <text:p>139</text:p>
          </table:table-cell>
          <table:table-cell office:value-type="string" table:style-name="ce23">
            <text:p>90:21:010113:419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39]+1" table:style-name="ce14">
            <text:p>140</text:p>
          </table:table-cell>
          <table:table-cell office:value-type="string" table:style-name="ce23">
            <text:p>90:21:010113:420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40]+1" table:style-name="ce14">
            <text:p>141</text:p>
          </table:table-cell>
          <table:table-cell office:value-type="string" table:style-name="ce23">
            <text:p>90:21:010113:425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41]+1" table:style-name="ce14">
            <text:p>142</text:p>
          </table:table-cell>
          <table:table-cell office:value-type="string" table:style-name="ce23">
            <text:p>90:01:090301:68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42]+1" table:style-name="ce14">
            <text:p>143</text:p>
          </table:table-cell>
          <table:table-cell office:value-type="string" table:style-name="ce23">
            <text:p>90:18:010166:390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43]+1" table:style-name="ce14">
            <text:p>144</text:p>
          </table:table-cell>
          <table:table-cell office:value-type="string" table:style-name="ce23">
            <text:p>90:21:010113:1012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44]+1" table:style-name="ce14">
            <text:p>145</text:p>
          </table:table-cell>
          <table:table-cell office:value-type="string" table:style-name="ce23">
            <text:p>90:21:010113:1012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45]+1" table:style-name="ce14">
            <text:p>146</text:p>
          </table:table-cell>
          <table:table-cell office:value-type="string" table:style-name="ce23">
            <text:p>90:21:010113:1013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46]+1" table:style-name="ce14">
            <text:p>147</text:p>
          </table:table-cell>
          <table:table-cell office:value-type="string" table:style-name="ce23">
            <text:p>90:21:010113:1013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47]+1" table:style-name="ce14">
            <text:p>148</text:p>
          </table:table-cell>
          <table:table-cell office:value-type="string" table:style-name="ce23">
            <text:p>90:21:010113:1014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48]+1" table:style-name="ce14">
            <text:p>149</text:p>
          </table:table-cell>
          <table:table-cell office:value-type="string" table:style-name="ce23">
            <text:p>90:21:010113:1014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49]+1" table:style-name="ce14">
            <text:p>150</text:p>
          </table:table-cell>
          <table:table-cell office:value-type="string" table:style-name="ce23">
            <text:p>90:21:010113:426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50]+1" table:style-name="ce14">
            <text:p>151</text:p>
          </table:table-cell>
          <table:table-cell office:value-type="string" table:style-name="ce23">
            <text:p>90:21:010113:438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51]+1" table:style-name="ce14">
            <text:p>152</text:p>
          </table:table-cell>
          <table:table-cell office:value-type="string" table:style-name="ce23">
            <text:p>90:21:010113:480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52]+1" table:style-name="ce14">
            <text:p>153</text:p>
          </table:table-cell>
          <table:table-cell office:value-type="string" table:style-name="ce23">
            <text:p>90:21:010113:483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53]+1" table:style-name="ce14">
            <text:p>154</text:p>
          </table:table-cell>
          <table:table-cell office:value-type="string" table:style-name="ce23">
            <text:p>90:21:010113:489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54]+1" table:style-name="ce14">
            <text:p>155</text:p>
          </table:table-cell>
          <table:table-cell office:value-type="string" table:style-name="ce23">
            <text:p>90:21:010113:489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55]+1" table:style-name="ce14">
            <text:p>156</text:p>
          </table:table-cell>
          <table:table-cell office:value-type="string" table:style-name="ce23">
            <text:p>90:11:010101:305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56]+1" table:style-name="ce14">
            <text:p>157</text:p>
          </table:table-cell>
          <table:table-cell office:value-type="string" table:style-name="ce23">
            <text:p>90:12:132201:38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57]+1" table:style-name="ce14">
            <text:p>158</text:p>
          </table:table-cell>
          <table:table-cell office:value-type="string" table:style-name="ce23">
            <text:p>90:12:132501:232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58]+1" table:style-name="ce14">
            <text:p>159</text:p>
          </table:table-cell>
          <table:table-cell office:value-type="string" table:style-name="ce23">
            <text:p>90:22:010302:156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59]+1" table:style-name="ce14">
            <text:p>160</text:p>
          </table:table-cell>
          <table:table-cell office:value-type="string" table:style-name="ce23">
            <text:p>90:24:010104:336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60]+1" table:style-name="ce14">
            <text:p>161</text:p>
          </table:table-cell>
          <table:table-cell office:value-type="string" table:style-name="ce23">
            <text:p>90:24:010104:712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61]+1" table:style-name="ce14">
            <text:p>162</text:p>
          </table:table-cell>
          <table:table-cell office:value-type="string" table:style-name="ce23">
            <text:p>90:21:010113:1014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62]+1" table:style-name="ce14">
            <text:p>163</text:p>
          </table:table-cell>
          <table:table-cell office:value-type="string" table:style-name="ce23">
            <text:p>90:21:010113:1018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63]+1" table:style-name="ce14">
            <text:p>164</text:p>
          </table:table-cell>
          <table:table-cell office:value-type="string" table:style-name="ce23">
            <text:p>90:21:010113:1020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64]+1" table:style-name="ce14">
            <text:p>165</text:p>
          </table:table-cell>
          <table:table-cell office:value-type="string" table:style-name="ce23">
            <text:p>90:21:010113:1020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65]+1" table:style-name="ce14">
            <text:p>166</text:p>
          </table:table-cell>
          <table:table-cell office:value-type="string" table:style-name="ce23">
            <text:p>90:21:010113:1020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66]+1" table:style-name="ce14">
            <text:p>167</text:p>
          </table:table-cell>
          <table:table-cell office:value-type="string" table:style-name="ce23">
            <text:p>90:21:010113:1030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67]+1" table:style-name="ce14">
            <text:p>168</text:p>
          </table:table-cell>
          <table:table-cell office:value-type="string" table:style-name="ce23">
            <text:p>90:21:010113:490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68]+1" table:style-name="ce14">
            <text:p>169</text:p>
          </table:table-cell>
          <table:table-cell office:value-type="string" table:style-name="ce23">
            <text:p>90:21:010113:507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69]+1" table:style-name="ce14">
            <text:p>170</text:p>
          </table:table-cell>
          <table:table-cell office:value-type="string" table:style-name="ce23">
            <text:p>90:21:010113:511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70]+1" table:style-name="ce14">
            <text:p>171</text:p>
          </table:table-cell>
          <table:table-cell office:value-type="string" table:style-name="ce23">
            <text:p>90:03:130101:167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71]+1" table:style-name="ce14">
            <text:p>172</text:p>
          </table:table-cell>
          <table:table-cell office:value-type="string" table:style-name="ce23">
            <text:p>90:11:160901:325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72]+1" table:style-name="ce14">
            <text:p>173</text:p>
          </table:table-cell>
          <table:table-cell office:value-type="string" table:style-name="ce23">
            <text:p>90:11:180101:182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73]+1" table:style-name="ce14">
            <text:p>174</text:p>
          </table:table-cell>
          <table:table-cell office:value-type="string" table:style-name="ce23">
            <text:p>90:12:171801:511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74]+1" table:style-name="ce14">
            <text:p>175</text:p>
          </table:table-cell>
          <table:table-cell office:value-type="string" table:style-name="ce23">
            <text:p>90:22:010307:421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75]+1" table:style-name="ce14">
            <text:p>176</text:p>
          </table:table-cell>
          <table:table-cell office:value-type="string" table:style-name="ce23">
            <text:p>90:24:010104:713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76]+1" table:style-name="ce14">
            <text:p>177</text:p>
          </table:table-cell>
          <table:table-cell office:value-type="string" table:style-name="ce23">
            <text:p>90:24:010104:715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77]+1" table:style-name="ce14">
            <text:p>178</text:p>
          </table:table-cell>
          <table:table-cell office:value-type="string" table:style-name="ce23">
            <text:p>90:24:010104:715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78]+1" table:style-name="ce14">
            <text:p>179</text:p>
          </table:table-cell>
          <table:table-cell office:value-type="string" table:style-name="ce23">
            <text:p>90:24:060101:503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679]+1" table:style-name="ce14">
            <text:p>180</text:p>
          </table:table-cell>
          <table:table-cell office:value-type="string" table:style-name="ce23">
            <text:p>90:24:060101:766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680]+1" table:style-name="ce14">
            <text:p>181</text:p>
          </table:table-cell>
          <table:table-cell office:value-type="string" table:style-name="ce23">
            <text:p>90:24:060101:826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681]+1" table:style-name="ce14">
            <text:p>182</text:p>
          </table:table-cell>
          <table:table-cell office:value-type="string" table:style-name="ce23">
            <text:p>90:25:010105:246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682]+1" table:style-name="ce14">
            <text:p>183</text:p>
          </table:table-cell>
          <table:table-cell office:value-type="string" table:style-name="ce23">
            <text:p>90:22:010301:844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683]+1" table:style-name="ce14">
            <text:p>184</text:p>
          </table:table-cell>
          <table:table-cell office:value-type="string" table:style-name="ce23">
            <text:p>90:22:010301:844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684]+1" table:style-name="ce14">
            <text:p>185</text:p>
          </table:table-cell>
          <table:table-cell office:value-type="string" table:style-name="ce23">
            <text:p>90:22:010301:844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685]+1" table:style-name="ce14">
            <text:p>186</text:p>
          </table:table-cell>
          <table:table-cell office:value-type="string" table:style-name="ce23">
            <text:p>90:22:010305:1278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686]+1" table:style-name="ce14">
            <text:p>187</text:p>
          </table:table-cell>
          <table:table-cell office:value-type="string" table:style-name="ce23">
            <text:p>90:22:010308:721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687]+1" table:style-name="ce14">
            <text:p>188</text:p>
          </table:table-cell>
          <table:table-cell office:value-type="string" table:style-name="ce23">
            <text:p>90:22:010501:554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688]+1" table:style-name="ce14">
            <text:p>189</text:p>
          </table:table-cell>
          <table:table-cell office:value-type="string" table:style-name="ce23">
            <text:p>90:12:172001:176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689]+1" table:style-name="ce14">
            <text:p>190</text:p>
          </table:table-cell>
          <table:table-cell office:value-type="string" table:style-name="ce23">
            <text:p>90:12:200401:137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690]+1" table:style-name="ce14">
            <text:p>191</text:p>
          </table:table-cell>
          <table:table-cell office:value-type="string" table:style-name="ce23">
            <text:p>90:13:030101:190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691]+1" table:style-name="ce14">
            <text:p>192</text:p>
          </table:table-cell>
          <table:table-cell office:value-type="string" table:style-name="ce23">
            <text:p>90:21:010106:403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692]+1" table:style-name="ce14">
            <text:p>193</text:p>
          </table:table-cell>
          <table:table-cell office:value-type="string" table:style-name="ce23">
            <text:p>90:21:010111:403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693]+1" table:style-name="ce14">
            <text:p>194</text:p>
          </table:table-cell>
          <table:table-cell office:value-type="string" table:style-name="ce23">
            <text:p>90:21:010111:403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694]+1" table:style-name="ce14">
            <text:p>195</text:p>
          </table:table-cell>
          <table:table-cell office:value-type="string" table:style-name="ce23">
            <text:p>90:21:010111:403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695]+1" table:style-name="ce14">
            <text:p>196</text:p>
          </table:table-cell>
          <table:table-cell office:value-type="string" table:style-name="ce23">
            <text:p>90:21:010111:405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696]+1" table:style-name="ce14">
            <text:p>197</text:p>
          </table:table-cell>
          <table:table-cell office:value-type="string" table:style-name="ce23">
            <text:p>90:24:010104:226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697]+1" table:style-name="ce14">
            <text:p>198</text:p>
          </table:table-cell>
          <table:table-cell office:value-type="string" table:style-name="ce23">
            <text:p>90:24:010104:226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698]+1" table:style-name="ce14">
            <text:p>199</text:p>
          </table:table-cell>
          <table:table-cell office:value-type="string" table:style-name="ce23">
            <text:p>90:24:010104:227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699]+1" table:style-name="ce14">
            <text:p>200</text:p>
          </table:table-cell>
          <table:table-cell office:value-type="string" table:style-name="ce23">
            <text:p>90:24:010104:227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00]+1" table:style-name="ce14">
            <text:p>201</text:p>
          </table:table-cell>
          <table:table-cell office:value-type="string" table:style-name="ce23">
            <text:p>90:24:010104:227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01]+1" table:style-name="ce14">
            <text:p>202</text:p>
          </table:table-cell>
          <table:table-cell office:value-type="string" table:style-name="ce23">
            <text:p>90:24:010104:717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02]+1" table:style-name="ce14">
            <text:p>203</text:p>
          </table:table-cell>
          <table:table-cell office:value-type="string" table:style-name="ce23">
            <text:p>90:24:010104:717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03]+1" table:style-name="ce14">
            <text:p>204</text:p>
          </table:table-cell>
          <table:table-cell office:value-type="string" table:style-name="ce23">
            <text:p>90:24:010104:717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04]+1" table:style-name="ce14">
            <text:p>205</text:p>
          </table:table-cell>
          <table:table-cell office:value-type="string" table:style-name="ce23">
            <text:p>90:24:010104:718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05]+1" table:style-name="ce14">
            <text:p>206</text:p>
          </table:table-cell>
          <table:table-cell office:value-type="string" table:style-name="ce23">
            <text:p>90:24:010104:718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06]+1" table:style-name="ce14">
            <text:p>207</text:p>
          </table:table-cell>
          <table:table-cell office:value-type="string" table:style-name="ce23">
            <text:p>90:24:010104:718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07]+1" table:style-name="ce14">
            <text:p>208</text:p>
          </table:table-cell>
          <table:table-cell office:value-type="string" table:style-name="ce23">
            <text:p>90:25:010114:707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08]+1" table:style-name="ce14">
            <text:p>209</text:p>
          </table:table-cell>
          <table:table-cell office:value-type="string" table:style-name="ce23">
            <text:p>90:25:010122:411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09]+1" table:style-name="ce14">
            <text:p>210</text:p>
          </table:table-cell>
          <table:table-cell office:value-type="string" table:style-name="ce23">
            <text:p>90:25:070401:424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10]+1" table:style-name="ce14">
            <text:p>211</text:p>
          </table:table-cell>
          <table:table-cell office:value-type="string" table:style-name="ce23">
            <text:p>90:25:070501:340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11]+1" table:style-name="ce14">
            <text:p>212</text:p>
          </table:table-cell>
          <table:table-cell office:value-type="string" table:style-name="ce23">
            <text:p>90:21:010113:114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12]+1" table:style-name="ce14">
            <text:p>213</text:p>
          </table:table-cell>
          <table:table-cell office:value-type="string" table:style-name="ce23">
            <text:p>90:21:010113:114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13]+1" table:style-name="ce14">
            <text:p>214</text:p>
          </table:table-cell>
          <table:table-cell office:value-type="string" table:style-name="ce23">
            <text:p>90:21:010113:115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14]+1" table:style-name="ce14">
            <text:p>215</text:p>
          </table:table-cell>
          <table:table-cell office:value-type="string" table:style-name="ce23">
            <text:p>90:21:010113:120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15]+1" table:style-name="ce14">
            <text:p>216</text:p>
          </table:table-cell>
          <table:table-cell office:value-type="string" table:style-name="ce23">
            <text:p>90:21:010113:519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16]+1" table:style-name="ce14">
            <text:p>217</text:p>
          </table:table-cell>
          <table:table-cell office:value-type="string" table:style-name="ce23">
            <text:p>90:21:010113:526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17]+1" table:style-name="ce14">
            <text:p>218</text:p>
          </table:table-cell>
          <table:table-cell office:value-type="string" table:style-name="ce23">
            <text:p>90:21:010113:526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18]+1" table:style-name="ce14">
            <text:p>219</text:p>
          </table:table-cell>
          <table:table-cell office:value-type="string" table:style-name="ce23">
            <text:p>90:21:010113:540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19]+1" table:style-name="ce14">
            <text:p>220</text:p>
          </table:table-cell>
          <table:table-cell office:value-type="string" table:style-name="ce23">
            <text:p>90:24:010104:745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20]+1" table:style-name="ce14">
            <text:p>221</text:p>
          </table:table-cell>
          <table:table-cell office:value-type="string" table:style-name="ce23">
            <text:p>90:24:010104:748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21]+1" table:style-name="ce14">
            <text:p>222</text:p>
          </table:table-cell>
          <table:table-cell office:value-type="string" table:style-name="ce23">
            <text:p>90:24:010104:750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22]+1" table:style-name="ce14">
            <text:p>223</text:p>
          </table:table-cell>
          <table:table-cell office:value-type="string" table:style-name="ce23">
            <text:p>90:21:010111:52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23]+1" table:style-name="ce14">
            <text:p>224</text:p>
          </table:table-cell>
          <table:table-cell office:value-type="string" table:style-name="ce23">
            <text:p>90:21:010111:61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24]+1" table:style-name="ce14">
            <text:p>225</text:p>
          </table:table-cell>
          <table:table-cell office:value-type="string" table:style-name="ce23">
            <text:p>90:21:010112: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25]+1" table:style-name="ce14">
            <text:p>226</text:p>
          </table:table-cell>
          <table:table-cell office:value-type="string" table:style-name="ce23">
            <text:p>90:21:010112:19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26]+1" table:style-name="ce14">
            <text:p>227</text:p>
          </table:table-cell>
          <table:table-cell office:value-type="string" table:style-name="ce23">
            <text:p>90:21:010112:19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727]+1" table:style-name="ce14">
            <text:p>228</text:p>
          </table:table-cell>
          <table:table-cell office:value-type="string" table:style-name="ce23">
            <text:p>90:21:010113:146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728]+1" table:style-name="ce14">
            <text:p>229</text:p>
          </table:table-cell>
          <table:table-cell office:value-type="string" table:style-name="ce23">
            <text:p>90:21:010113:161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729]+1" table:style-name="ce14">
            <text:p>230</text:p>
          </table:table-cell>
          <table:table-cell office:value-type="string" table:style-name="ce23">
            <text:p>90:21:010113:541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730]+1" table:style-name="ce14">
            <text:p>231</text:p>
          </table:table-cell>
          <table:table-cell office:value-type="string" table:style-name="ce23">
            <text:p>90:21:010113:543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731]+1" table:style-name="ce14">
            <text:p>232</text:p>
          </table:table-cell>
          <table:table-cell office:value-type="string" table:style-name="ce23">
            <text:p>90:21:010113:547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732]+1" table:style-name="ce14">
            <text:p>233</text:p>
          </table:table-cell>
          <table:table-cell office:value-type="string" table:style-name="ce23">
            <text:p>90:21:010113:561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733]+1" table:style-name="ce14">
            <text:p>234</text:p>
          </table:table-cell>
          <table:table-cell office:value-type="string" table:style-name="ce23">
            <text:p>90:21:010111:410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734]+1" table:style-name="ce14">
            <text:p>235</text:p>
          </table:table-cell>
          <table:table-cell office:value-type="string" table:style-name="ce23">
            <text:p>90:21:010111:410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735]+1" table:style-name="ce14">
            <text:p>236</text:p>
          </table:table-cell>
          <table:table-cell office:value-type="string" table:style-name="ce23">
            <text:p>90:21:010111:415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736]+1" table:style-name="ce14">
            <text:p>237</text:p>
          </table:table-cell>
          <table:table-cell office:value-type="string" table:style-name="ce23">
            <text:p>90:21:010111:416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737]+1" table:style-name="ce14">
            <text:p>238</text:p>
          </table:table-cell>
          <table:table-cell office:value-type="string" table:style-name="ce23">
            <text:p>90:24:010104:227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738]+1" table:style-name="ce14">
            <text:p>239</text:p>
          </table:table-cell>
          <table:table-cell office:value-type="string" table:style-name="ce23">
            <text:p>90:24:010104:228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739]+1" table:style-name="ce14">
            <text:p>240</text:p>
          </table:table-cell>
          <table:table-cell office:value-type="string" table:style-name="ce23">
            <text:p>90:24:010104:231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740]+1" table:style-name="ce14">
            <text:p>241</text:p>
          </table:table-cell>
          <table:table-cell office:value-type="string" table:style-name="ce23">
            <text:p>90:24:010104:237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741]+1" table:style-name="ce14">
            <text:p>242</text:p>
          </table:table-cell>
          <table:table-cell office:value-type="string" table:style-name="ce23">
            <text:p>90:24:010104:237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742]+1" table:style-name="ce14">
            <text:p>243</text:p>
          </table:table-cell>
          <table:table-cell office:value-type="string" table:style-name="ce23">
            <text:p>90:24:010104:7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743]+1" table:style-name="ce14">
            <text:p>244</text:p>
          </table:table-cell>
          <table:table-cell office:value-type="string" table:style-name="ce23">
            <text:p>90:24:010104:720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744]+1" table:style-name="ce14">
            <text:p>245</text:p>
          </table:table-cell>
          <table:table-cell office:value-type="string" table:style-name="ce23">
            <text:p>90:24:010104:722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745]+1" table:style-name="ce14">
            <text:p>246</text:p>
          </table:table-cell>
          <table:table-cell office:value-type="string" table:style-name="ce23">
            <text:p>90:22:010211:79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746]+1" table:style-name="ce14">
            <text:p>247</text:p>
          </table:table-cell>
          <table:table-cell office:value-type="string" table:style-name="ce23">
            <text:p>90:22:010212:115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747]+1" table:style-name="ce14">
            <text:p>248</text:p>
          </table:table-cell>
          <table:table-cell office:value-type="string" table:style-name="ce23">
            <text:p>90:25:090101:1093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748]+1" table:style-name="ce14">
            <text:p>249</text:p>
          </table:table-cell>
          <table:table-cell office:value-type="string" table:style-name="ce23">
            <text:p>90:21:010111:431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749]+1" table:style-name="ce14">
            <text:p>250</text:p>
          </table:table-cell>
          <table:table-cell office:value-type="string" table:style-name="ce23">
            <text:p>90:21:010111:431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750]+1" table:style-name="ce14">
            <text:p>251</text:p>
          </table:table-cell>
          <table:table-cell office:value-type="string" table:style-name="ce23">
            <text:p>90:21:010111:47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751]+1" table:style-name="ce14">
            <text:p>252</text:p>
          </table:table-cell>
          <table:table-cell office:value-type="string" table:style-name="ce23">
            <text:p>90:21:010111:481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752]+1" table:style-name="ce14">
            <text:p>253</text:p>
          </table:table-cell>
          <table:table-cell office:value-type="string" table:style-name="ce23">
            <text:p>90:21:010111:48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753]+1" table:style-name="ce14">
            <text:p>254</text:p>
          </table:table-cell>
          <table:table-cell office:value-type="string" table:style-name="ce23">
            <text:p>90:21:010111:485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754]+1" table:style-name="ce14">
            <text:p>255</text:p>
          </table:table-cell>
          <table:table-cell office:value-type="string" table:style-name="ce23">
            <text:p>90:21:010111:48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755]+1" table:style-name="ce14">
            <text:p>256</text:p>
          </table:table-cell>
          <table:table-cell office:value-type="string" table:style-name="ce23">
            <text:p>90:21:010112:210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756]+1" table:style-name="ce14">
            <text:p>257</text:p>
          </table:table-cell>
          <table:table-cell office:value-type="string" table:style-name="ce23">
            <text:p>90:21:010112:22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757]+1" table:style-name="ce14">
            <text:p>258</text:p>
          </table:table-cell>
          <table:table-cell office:value-type="string" table:style-name="ce23">
            <text:p>90:21:010112:24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758]+1" table:style-name="ce14">
            <text:p>259</text:p>
          </table:table-cell>
          <table:table-cell office:value-type="string" table:style-name="ce23">
            <text:p>90:21:010112:246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759]+1" table:style-name="ce14">
            <text:p>260</text:p>
          </table:table-cell>
          <table:table-cell office:value-type="string" table:style-name="ce23">
            <text:p>90:21:010112:247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760]+1" table:style-name="ce14">
            <text:p>261</text:p>
          </table:table-cell>
          <table:table-cell office:value-type="string" table:style-name="ce23">
            <text:p>90:21:010112:248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761]+1" table:style-name="ce14">
            <text:p>262</text:p>
          </table:table-cell>
          <table:table-cell office:value-type="string" table:style-name="ce23">
            <text:p>90:21:010113:10999</text:p>
          </table:table-cell>
          <table:table-cell office:value-type="string" table:style-name="ce19">
            <text:p>22.06.2022</text:p>
          </table:table-cell>
          <table:table-cell office:value-type="string" table:style-name="ce16">
            <text:p>21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CF58827D4EE81FEF103EE40A09A5B660BF1C8D08E73782C5907505C6F2AC43ACB24460B2A52C9AE314CB467CDCED33133777AA4B045A8A6CEAFA300CF0DD3F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05T10:39:48Z</dc:date>
    <meta:print-date>2021-01-19T14:00:54Z</meta:print-date>
  </office:meta>
</office:document-meta>
</file>