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13/1</text:p>
          </table:table-cell>
          <table:table-cell table:number-columns-repeated="2" table:style-name="ce5"/>
          <table:table-cell office:value-type="date" office:date-value="2022-07-01T00:00:00" table:style-name="ce6">
            <text:p>01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55" table:formula="of:=SUM([.E7:.E8])" table:style-name="ce11">
            <text:p>15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3" table:style-name="ce11">
            <text:p>8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" table:style-name="ce11">
            <text:p>7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31501:2382</text:p>
          </table:table-cell>
          <table:table-cell office:value-type="string" table:style-name="ce13">
            <text:p>491762,5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090501:10675</text:p>
          </table:table-cell>
          <table:table-cell office:value-type="string" table:style-name="ce13">
            <text:p>2738964,84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110102:34</text:p>
          </table:table-cell>
          <table:table-cell office:value-type="string" table:style-name="ce13">
            <text:p>70915,9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131901:2711</text:p>
          </table:table-cell>
          <table:table-cell office:value-type="string" table:style-name="ce13">
            <text:p>3312236,55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3:010102:1179</text:p>
          </table:table-cell>
          <table:table-cell office:value-type="string" table:style-name="ce13">
            <text:p>70915,9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3:010102:1180</text:p>
          </table:table-cell>
          <table:table-cell office:value-type="string" table:style-name="ce13">
            <text:p>70915,9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3:010104:2580</text:p>
          </table:table-cell>
          <table:table-cell office:value-type="string" table:style-name="ce13">
            <text:p>61104,45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3:010104:2581</text:p>
          </table:table-cell>
          <table:table-cell office:value-type="string" table:style-name="ce13">
            <text:p>70915,9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3:010108:4924</text:p>
          </table:table-cell>
          <table:table-cell office:value-type="string" table:style-name="ce13">
            <text:p>173314,44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5:010104:3055</text:p>
          </table:table-cell>
          <table:table-cell office:value-type="string" table:style-name="ce13">
            <text:p>70915,9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10104:3058</text:p>
          </table:table-cell>
          <table:table-cell office:value-type="string" table:style-name="ce13">
            <text:p>70915,9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3:010108:4925</text:p>
          </table:table-cell>
          <table:table-cell office:value-type="string" table:style-name="ce13">
            <text:p>166648,50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3:010108:4926</text:p>
          </table:table-cell>
          <table:table-cell office:value-type="string" table:style-name="ce13">
            <text:p>90218,83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3:010108:4927</text:p>
          </table:table-cell>
          <table:table-cell office:value-type="string" table:style-name="ce13">
            <text:p>70915,9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3:010108:4928</text:p>
          </table:table-cell>
          <table:table-cell office:value-type="string" table:style-name="ce13">
            <text:p>70915,9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4:000000:2157</text:p>
          </table:table-cell>
          <table:table-cell office:value-type="string" table:style-name="ce13">
            <text:p>8269539,96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4:110101:7987</text:p>
          </table:table-cell>
          <table:table-cell office:value-type="string" table:style-name="ce13">
            <text:p>16599588,75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3:260301:1194</text:p>
          </table:table-cell>
          <table:table-cell office:value-type="string" table:style-name="ce13">
            <text:p>7409,13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4:000000:2769</text:p>
          </table:table-cell>
          <table:table-cell office:value-type="string" table:style-name="ce13">
            <text:p>70915,9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8:010102:6134</text:p>
          </table:table-cell>
          <table:table-cell office:value-type="string" table:style-name="ce13">
            <text:p>59108,89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8:120401:1028</text:p>
          </table:table-cell>
          <table:table-cell office:value-type="string" table:style-name="ce13">
            <text:p>73033,3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8:180101:2210</text:p>
          </table:table-cell>
          <table:table-cell office:value-type="string" table:style-name="ce13">
            <text:p>69255,7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1:220301:9364</text:p>
          </table:table-cell>
          <table:table-cell office:value-type="string" table:style-name="ce13">
            <text:p>36905,36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220301:9365</text:p>
          </table:table-cell>
          <table:table-cell office:value-type="string" table:style-name="ce13">
            <text:p>40676,71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4:010101:7612</text:p>
          </table:table-cell>
          <table:table-cell office:value-type="string" table:style-name="ce13">
            <text:p>70915,9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4:040102:15903</text:p>
          </table:table-cell>
          <table:table-cell office:value-type="string" table:style-name="ce13">
            <text:p>117320,54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8:010102:6135</text:p>
          </table:table-cell>
          <table:table-cell office:value-type="string" table:style-name="ce13">
            <text:p>75991,71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8:010102:6136</text:p>
          </table:table-cell>
          <table:table-cell office:value-type="string" table:style-name="ce13">
            <text:p>93180,51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8:010102:6137</text:p>
          </table:table-cell>
          <table:table-cell office:value-type="string" table:style-name="ce13">
            <text:p>70515,8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8:010102:6139</text:p>
          </table:table-cell>
          <table:table-cell office:value-type="string" table:style-name="ce13">
            <text:p>54960,89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8:010102:6140</text:p>
          </table:table-cell>
          <table:table-cell office:value-type="string" table:style-name="ce13">
            <text:p>61104,45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8:010102:6141</text:p>
          </table:table-cell>
          <table:table-cell office:value-type="string" table:style-name="ce13">
            <text:p>54960,89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8:010104:2893</text:p>
          </table:table-cell>
          <table:table-cell office:value-type="string" table:style-name="ce13">
            <text:p>127986,04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3:110101:901</text:p>
          </table:table-cell>
          <table:table-cell office:value-type="string" table:style-name="ce13">
            <text:p>101100,09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3:110101:902</text:p>
          </table:table-cell>
          <table:table-cell office:value-type="string" table:style-name="ce13">
            <text:p>131844,0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8:030103:3373</text:p>
          </table:table-cell>
          <table:table-cell office:value-type="string" table:style-name="ce13">
            <text:p>396200,73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2:010206:4349</text:p>
          </table:table-cell>
          <table:table-cell office:value-type="string" table:style-name="ce13">
            <text:p>91710,84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4:010102:1048</text:p>
          </table:table-cell>
          <table:table-cell office:value-type="string" table:style-name="ce13">
            <text:p>15519315,62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4:040102:15904</text:p>
          </table:table-cell>
          <table:table-cell office:value-type="string" table:style-name="ce13">
            <text:p>88879,20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8:010104:2894</text:p>
          </table:table-cell>
          <table:table-cell office:value-type="string" table:style-name="ce13">
            <text:p>106655,04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8:010105:471</text:p>
          </table:table-cell>
          <table:table-cell office:value-type="string" table:style-name="ce13">
            <text:p>59249,10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8:050101:4532</text:p>
          </table:table-cell>
          <table:table-cell office:value-type="string" table:style-name="ce13">
            <text:p>104131,31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8:050101:4533</text:p>
          </table:table-cell>
          <table:table-cell office:value-type="string" table:style-name="ce13">
            <text:p>139984,73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8:120301:846</text:p>
          </table:table-cell>
          <table:table-cell office:value-type="string" table:style-name="ce13">
            <text:p>68357,66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8:120401:1029</text:p>
          </table:table-cell>
          <table:table-cell office:value-type="string" table:style-name="ce13">
            <text:p>65478,19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8:130201:1153</text:p>
          </table:table-cell>
          <table:table-cell office:value-type="string" table:style-name="ce13">
            <text:p>2073332,6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0:020113:712</text:p>
          </table:table-cell>
          <table:table-cell office:value-type="string" table:style-name="ce13">
            <text:p>54982,89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0:040601:281</text:p>
          </table:table-cell>
          <table:table-cell office:value-type="string" table:style-name="ce13">
            <text:p>19067,14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020103:1484</text:p>
          </table:table-cell>
          <table:table-cell office:value-type="string" table:style-name="ce13">
            <text:p>4863255,00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040301:3879</text:p>
          </table:table-cell>
          <table:table-cell office:value-type="string" table:style-name="ce13">
            <text:p>38698327,7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090501:10676</text:p>
          </table:table-cell>
          <table:table-cell office:value-type="string" table:style-name="ce13">
            <text:p>2898206,9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110102:33</text:p>
          </table:table-cell>
          <table:table-cell office:value-type="string" table:style-name="ce13">
            <text:p>17345864,30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1:070701:921</text:p>
          </table:table-cell>
          <table:table-cell office:value-type="string" table:style-name="ce13">
            <text:p>12401777,99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3:110801:1252</text:p>
          </table:table-cell>
          <table:table-cell office:value-type="string" table:style-name="ce13">
            <text:p>693350,59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3:140801:611</text:p>
          </table:table-cell>
          <table:table-cell office:value-type="string" table:style-name="ce13">
            <text:p>462233,72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150901:1176</text:p>
          </table:table-cell>
          <table:table-cell office:value-type="string" table:style-name="ce13">
            <text:p>2452328,9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3:010102:1182</text:p>
          </table:table-cell>
          <table:table-cell office:value-type="string" table:style-name="ce13">
            <text:p>114069,79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3:010102:1183</text:p>
          </table:table-cell>
          <table:table-cell office:value-type="string" table:style-name="ce13">
            <text:p>98514,82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3:010104:2582</text:p>
          </table:table-cell>
          <table:table-cell office:value-type="string" table:style-name="ce13">
            <text:p>105766,25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3:010106:4413</text:p>
          </table:table-cell>
          <table:table-cell office:value-type="string" table:style-name="ce13">
            <text:p>100141,0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3:010108:4930</text:p>
          </table:table-cell>
          <table:table-cell office:value-type="string" table:style-name="ce13">
            <text:p>67996,59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3:030101:1902</text:p>
          </table:table-cell>
          <table:table-cell office:value-type="string" table:style-name="ce13">
            <text:p>159982,55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1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8:010102:6142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0:010115:786</text:p>
          </table:table-cell>
          <table:table-cell office:value-type="string" table:style-name="ce13">
            <text:p>36891,24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1:230101:2538</text:p>
          </table:table-cell>
          <table:table-cell office:value-type="string" table:style-name="ce13">
            <text:p>45701,09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2:000000:12362</text:p>
          </table:table-cell>
          <table:table-cell office:value-type="string" table:style-name="ce13">
            <text:p>69064084,21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2:172601:1556</text:p>
          </table:table-cell>
          <table:table-cell office:value-type="string" table:style-name="ce13">
            <text:p>130647,76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3:010102:1184</text:p>
          </table:table-cell>
          <table:table-cell office:value-type="string" table:style-name="ce13">
            <text:p>69478,8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5:010101:5924</text:p>
          </table:table-cell>
          <table:table-cell office:value-type="string" table:style-name="ce13">
            <text:p>47039,2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5:030302:1749</text:p>
          </table:table-cell>
          <table:table-cell office:value-type="string" table:style-name="ce13">
            <text:p>30594,65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7:011092:266</text:p>
          </table:table-cell>
          <table:table-cell office:value-type="string" table:style-name="ce13">
            <text:p>38955842,3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7:011092:267</text:p>
          </table:table-cell>
          <table:table-cell office:value-type="string" table:style-name="ce13">
            <text:p>29123247,03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7:011092:268</text:p>
          </table:table-cell>
          <table:table-cell office:value-type="string" table:style-name="ce13">
            <text:p>4506013,20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7:011092:269</text:p>
          </table:table-cell>
          <table:table-cell office:value-type="string" table:style-name="ce13">
            <text:p>4506013,20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8:020111:2114</text:p>
          </table:table-cell>
          <table:table-cell office:value-type="string" table:style-name="ce13">
            <text:p>323920,8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9:000000:633</text:p>
          </table:table-cell>
          <table:table-cell office:value-type="string" table:style-name="ce13">
            <text:p>17186,5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4:010106:9405</text:p>
          </table:table-cell>
          <table:table-cell office:value-type="string" table:style-name="ce13">
            <text:p>42 551,15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5:080301:1813</text:p>
          </table:table-cell>
          <table:table-cell office:value-type="string" table:style-name="ce13">
            <text:p>37035,65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3:140701:230</text:p>
          </table:table-cell>
          <table:table-cell office:value-type="string" table:style-name="ce13">
            <text:p>404454,51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0:000000:268</text:p>
          </table:table-cell>
          <table:table-cell office:value-type="string" table:style-name="ce13">
            <text:p>351756002,61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1:020601:2929</text:p>
          </table:table-cell>
          <table:table-cell office:value-type="string" table:style-name="ce13">
            <text:p>3385469,30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1:020601:2930</text:p>
          </table:table-cell>
          <table:table-cell office:value-type="string" table:style-name="ce13">
            <text:p>3385469,30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1:120301:4414</text:p>
          </table:table-cell>
          <table:table-cell office:value-type="string" table:style-name="ce13">
            <text:p>1777142,30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0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01:010104:1216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90:01:010104:1217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4">
            <text:p>90:01:010104:673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4">
            <text:p>90:01:010105:1014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4">
            <text:p>90:01:010105:7098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4">
            <text:p>90:01:060101:2117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4">
            <text:p>90:25:000000:2725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4">
            <text:p>90:25:000000:2732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4">
            <text:p>90:25:020102:673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4">
            <text:p>90:25:020103:2995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4">
            <text:p>90:25:020103:3078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4">
            <text:p>90:25:020103:3176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4">
            <text:p>90:01:060301:1241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4">
            <text:p>90:01:060301:1246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4">
            <text:p>90:01:060301:1253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4">
            <text:p>90:01:060301:713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4">
            <text:p>90:01:120301:4379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4">
            <text:p>90:01:120301:4380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4">
            <text:p>90:14:050101:660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4">
            <text:p>90:20:010106:2135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4">
            <text:p>90:25:020103:764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4">
            <text:p>90:25:030104:2788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4">
            <text:p>90:00:000000:439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4">
            <text:p>90:00:000000:484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4">
            <text:p>90:01:000000:1306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4">
            <text:p>90:01:000000:2074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4">
            <text:p>90:01:000000:2147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4">
            <text:p>90:01:000000:3015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4">
            <text:p>90:02:040201:33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4">
            <text:p>90:03:080101:3187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4">
            <text:p>90:07:000000:635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4">
            <text:p>90:07:220301:324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4">
            <text:p>90:20:010106:2141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4">
            <text:p>90:20:010106:2151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4">
            <text:p>90:20:010106:2161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4">
            <text:p>90:20:010106:2429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4">
            <text:p>90:20:010106:2430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4">
            <text:p>90:20:010106:2432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4">
            <text:p>90:22:010301:8208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4">
            <text:p>90:24:010101:7491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4">
            <text:p>90:24:010101:7492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4">
            <text:p>90:15:000000:1153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4">
            <text:p>90:01:010101:4181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4">
            <text:p>90:01:010101:552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4">
            <text:p>90:01:010101:567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4">
            <text:p>90:01:010104:10574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4">
            <text:p>90:01:010104:11147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4">
            <text:p>90:01:010104:11148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4">
            <text:p>90:01:010104:11151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4">
            <text:p>90:11:150101:4407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4">
            <text:p>90:12:000000:10693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4">
            <text:p>90:12:010801:6327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4">
            <text:p>90:24:010107:1143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4">
            <text:p>90:24:010107:1144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4">
            <text:p>90:24:010107:1145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4">
            <text:p>90:24:040103:5143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4">
            <text:p>90:25:000000:2246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4">
            <text:p>90:25:000000:2724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4">
            <text:p>90:19:010117:327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7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4">
            <text:p>90:01:180102:1627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17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4">
            <text:p>90:11:211401:2413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20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4">
            <text:p>90:12:200701:1039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20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4">
            <text:p>90:18:030102:336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20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4">
            <text:p>90:18:030102:338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20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4">
            <text:p>90:18:030102:339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20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4">
            <text:p>90:18:030102:340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20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4">
            <text:p>90:18:030102:341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20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4">
            <text:p>90:18:030102:342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20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4">
            <text:p>90:18:030102:343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20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4">
            <text:p>90:18:030102:344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20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4">
            <text:p>90:19:010109:30382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20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4">
            <text:p>90:24:020101:3499</text:p>
          </table:table-cell>
          <table:table-cell office:value-type="string" table:style-name="ce15">
            <text:p>29.06.2022</text:p>
          </table:table-cell>
          <table:table-cell office:value-type="string" table:style-name="ce23">
            <text:p>20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5"/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8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7-01T11:25:40Z</dc:date>
    <meta:print-date>2021-01-19T14:00:54Z</meta:print-date>
  </office:meta>
</office:document-meta>
</file>